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870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70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870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70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870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style:vertical-align="baseline">
        <style:tab-stops>
          <style:tab-stop style:type="left" style:position="4.725in"/>
        </style:tab-stops>
      </style:paragraph-properties>
    </style:style>
    <style:style style:name="P120" style:parent-style-name="Normal" style:family="paragraph">
      <style:paragraph-properties style:punctuation-wrap="simple" style:vertical-align="baseline">
        <style:tab-stops>
          <style:tab-stop style:type="left" style:position="4.725in"/>
        </style:tab-stops>
      </style:paragraph-properties>
    </style:style>
    <style:style style:name="P121" style:parent-style-name="Normal" style:family="paragraph">
      <style:paragraph-properties style:punctuation-wrap="simple" style:vertical-align="baseline">
        <style:tab-stops>
          <style:tab-stop style:type="left" style:position="4.725in"/>
        </style:tab-stops>
      </style:paragraph-properties>
    </style:style>
    <style:style style:name="P122" style:parent-style-name="Normal" style:family="paragraph">
      <style:paragraph-properties style:punctuation-wrap="simple" style:vertical-align="baseline">
        <style:tab-stops>
          <style:tab-stop style:type="left" style:position="4.7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4 iki 2017-02-14</text:span></text:p>
      <text:p text:style-name="P7"/>
      <text:p text:style-name="P8"><text:span text:style-name="T9">Įsakymas paskelbtas: TAR 2015-06-23, i. k. 2015-10067</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IŠSILAVINIMO<text:s/></text:span><text:span text:style-name="T19">IR KVALIFIKACIJŲ, SUSIJUSIŲ SU AUKŠTUOJU MOKSLU IR ĮGYTŲ PAGAL UŽSIENIO VALSTYBIŲ IR TARPTAUTINIŲ ORGANIZACIJŲ ŠVIETIMO PROGRAMAS, PRIPAŽINIMO APELIACINĖS KOMISIJOS SUDARYMO</text:span></text:p>
      <text:p text:style-name="P20"/>
      <text:p text:style-name="P21">2015 m. birželio 23 d. Nr. V-660</text:p>
      <text:p text:style-name="P22">Vilnius</text:p>
      <text:p text:style-name="P23"/>
      <text:p text:style-name="P24"/>
      <text:p text:style-name="P25"><text:span text:style-name="T26">Vadovaudamasi Išsilavinimo ir<text:s/></text:span><text:span text:style-name="T27">kvalifikacijų, susijusių su aukštuoju mokslu ir įgytų pagal užsienio valstybių ir tarptautinių organizacijų švietimo programas, pripažinimo tvarkos aprašo, patvirtinto Lietuvos Respublikos Vyriausybės 2012 m. vasario 29 d. nutarimu Nr. 212 „Dėl Išsilavinim</text:span><text:span text:style-name="T28">o ir kvalifikacijų, susijusių su aukštuoju mokslu ir įgytų pagal užsienio valstybių ir tarptautinių organizacijų švietimo programas, pripažinimo tvarkos aprašo patvirtinimo“, 37 punktu ir Išsilavinimo ir kvalifikacijų, susijusių su aukštuoju mokslu ir įgyt</text:span><text:span text:style-name="T29">ų pagal užsienio valstybių ir tarptautinių organizacijų švietimo programas, pripažinimo apeliacinės komisijos nuostatų, patvirtintų Lietuvos Respublikos švietimo ir mokslo ministro 2012 m. kovo 21 d. įsakymu Nr. V-519 „</text:span><text:span text:style-name="T30">Dėl Išsilavinimo ir kvalifikacijų, su</text:span><text:span text:style-name="T31">sijusių su aukštuoju mokslu ir įgytų pagal užsienio valstybių ir tarptautinių organizacijų švietimo programas, pripažinimo apeliacinės komisijos nuostatų patvirtinimo</text:span><text:span text:style-name="T32">“, 4, 8 ir 9 punktais:</text:span></text:p>
      <text:p text:style-name="P33"><text:span text:style-name="T34">1</text:span><text:span text:style-name="T35">. S u d a r a u Išsilavinimo ir kvalifikacijų, susijusių su au</text:span><text:span text:style-name="T36">kštuoju mokslu ir įgytų pagal užsienio valstybių ir tarptautinių organizacijų švietimo programas, pripažinimo apeliacinę komisiją (toliau – komisija):</text:span></text:p>
      <text:p text:style-name="P37"><text:span text:style-name="T38">1.1</text:span><text:span text:style-name="T39">. Rolandas Zuoza, švietimo ir mokslo viceministras (komisijos pirmininkas);</text:span></text:p>
      <text:p text:style-name="P40"><text:span text:style-name="T41">1.2</text:span><text:span text:style-name="T42">. Virginija Rinke</text:span><text:span text:style-name="T43">vičienė, Švietimo ir mokslo ministerijos Užsienio lietuvių skyriaus vedėja (komisijos pirmininko pavaduotoja);</text:span></text:p>
      <text:p text:style-name="P44"><text:span text:style-name="T45">1.3</text:span><text:span text:style-name="T46">. Inga Čypienė, Vidaus reikalų ministerijos Žmogiškųjų išteklių politikos departamento Valdymo skyriaus patarėja;</text:span></text:p>
      <text:p text:style-name="P47">Punkto pakeitimai:</text:p>
      <text:p text:style-name="P48"><text:span text:style-name="T49">Nr.<text:s/></text:span><text:a xlink:href="https://www.e-tar.lt/portal/legalAct.html?documentId=e31f4d0080c911e6b969d7ae07280e89" office:target-frame-name="_top" xlink:show="replace"><text:span text:style-name="T50">V-810</text:span></text:a><text:span text:style-name="T51">, 2016-09-22, paskelbta TAR 2016-09-23, i. k. 2016-23903</text:span></text:p>
      <text:p text:style-name="Normal"/>
      <text:p text:style-name="P52"><text:span text:style-name="T53">1.4</text:span><text:span text:style-name="T54">. Marius Dijokas, Lietuvos mokslo tarybos Mokslo fondo Teisės ir personalo skyriaus<text:s/></text:span><text:span text:style-name="T55">vyriausiasis specialistas;</text:span></text:p>
      <text:p text:style-name="P56"><text:span text:style-name="T57">1.5</text:span><text:span text:style-name="T58">. Birutė Kindurienė, Ūkio ministerijos Žmogiškųjų išteklių plėtros skyriaus patarėja;</text:span></text:p>
      <text:p text:style-name="P59">Punkto pakeitimai:</text:p>
      <text:p text:style-name="P60"><text:span text:style-name="T61">Nr.<text:s/></text:span><text:a xlink:href="https://www.e-tar.lt/portal/legalAct.html?documentId=e31f4d0080c911e6b969d7ae07280e89" office:target-frame-name="_top" xlink:show="replace"><text:span text:style-name="T62">V-810</text:span></text:a><text:span text:style-name="T63">, 2016-09-</text:span><text:span text:style-name="T64">22, paskelbta TAR 2016-09-23, i. k. 2016-23903</text:span></text:p>
      <text:p text:style-name="Normal"/>
      <text:p text:style-name="P65"><text:span text:style-name="T66">1.6</text:span><text:span text:style-name="T67">. Rita Liepuonienė, Vilniaus kolegijos Studijų tarnybos vadovė;</text:span></text:p>
      <text:p text:style-name="P68"><text:span text:style-name="T69">1.7</text:span><text:span text:style-name="T70">. Antanas Baltušis, Užsienio reikalų ministerijos Personalo departamento Personalo kvalifikacijos tobulinimo skyriaus vedėjas;</text:span></text:p>
      <text:p text:style-name="P71">Punkto pakeitimai:</text:p>
      <text:p text:style-name="P72"><text:span text:style-name="T73">Nr.<text:s/></text:span><text:a xlink:href="https://www.e-tar.lt/portal/legalAct.html?documentId=e31f4d0080c911e6b969d7ae07280e89" office:target-frame-name="_top" xlink:show="replace"><text:span text:style-name="T74">V-810</text:span></text:a><text:span text:style-name="T75">, 2016-09-22, paskelbta TAR 2016-09-23, i. k. 2016-23903</text:span></text:p>
      <text:p text:style-name="Normal"/>
      <text:p text:style-name="P76"><text:span text:style-name="T77">1.8</text:span><text:span text:style-name="T78">. Giedrė Pačėsienė, Švietimo ir mokslo ministerijos Studijų, mokslo<text:s/></text:span><text:span text:style-name="T79">ir technologijų departamento Studijų skyriaus vedėjo pavaduotoja;</text:span></text:p>
      <text:p text:style-name="P80">Punkto pakeitimai:</text:p>
      <text:soft-page-break/>
      <text:p text:style-name="P81"><text:span text:style-name="T82">Nr.<text:s/></text:span><text:a xlink:href="https://www.e-tar.lt/portal/legalAct.html?documentId=e31f4d0080c911e6b969d7ae07280e89" office:target-frame-name="_top" xlink:show="replace"><text:span text:style-name="T83">V-810</text:span></text:a><text:span text:style-name="T84">, 2016-09-22, paskelbta TAR 2016-09-23, i. k. 2016-23903</text:span></text:p>
      <text:p text:style-name="Normal"/>
      <text:p text:style-name="P85"><text:span text:style-name="T86">1.9</text:span><text:span text:style-name="T87">. Andrius Zalitis, Lietuvos studentų sąjungos viceprezidentas;</text:span></text:p>
      <text:p text:style-name="P88">Punkto pakeitimai:</text:p>
      <text:p text:style-name="P89"><text:span text:style-name="T90">Nr.<text:s/></text:span><text:a xlink:href="https://www.e-tar.lt/portal/legalAct.html?documentId=e31f4d0080c911e6b969d7ae07280e89" office:target-frame-name="_top" xlink:show="replace"><text:span text:style-name="T91">V-810</text:span></text:a><text:span text:style-name="T92">, 2016-09-22, paskelbta TAR 2016-09-23, i. k. 2016-23903</text:span></text:p>
      <text:p text:style-name="Normal"/>
      <text:p text:style-name="P93"><text:span text:style-name="T94">1.10</text:span><text:span text:style-name="T95">. Olga Pacevičienė, Švietimo ir mokslo ministerijos Teisės skyriaus vyriausioji specialistė;</text:span></text:p>
      <text:p text:style-name="P96"><text:span text:style-name="T97">1.11</text:span><text:span text:style-name="T98">. Danutė Bronė Puchovičienė, Vilniaus Vytauto Didžiojo gimnazijos direktorė;</text:span></text:p>
      <text:p text:style-name="P99"><text:span text:style-name="T100">1.12</text:span><text:span text:style-name="T101">. Asta Radzevičienė, Vilniaus Gedimino technikos universiteto strategi</text:span><text:span text:style-name="T102">nės partnerystės prorektorė;<text:s/></text:span></text:p>
      <text:p text:style-name="P103">Punkto pakeitimai:</text:p>
      <text:p text:style-name="P104"><text:span text:style-name="T105">Nr.<text:s/></text:span><text:a xlink:href="https://www.e-tar.lt/portal/legalAct.html?documentId=e31f4d0080c911e6b969d7ae07280e89" office:target-frame-name="_top" xlink:show="replace"><text:span text:style-name="T106">V-810</text:span></text:a><text:span text:style-name="T107">, 2016-09-22, paskelbta TAR 2016-09-23, i. k. 2016-23903</text:span></text:p>
      <text:p text:style-name="Normal"/>
      <text:p text:style-name="P108"><text:span text:style-name="T109">1.13</text:span><text:span text:style-name="T110">. Dalia Švelnienė, Švietimo ir mok</text:span><text:span text:style-name="T111">slo ministerijos Bendrojo ugdymo departamento Pagrindinio ir vidurinio ugdymo skyriaus vyriausioji specialistė.</text:span></text:p>
      <text:p text:style-name="P112"><text:span text:style-name="T113">2</text:span><text:span text:style-name="T114">. S k i r i u Rūtą Ramanauskienę, Švietimo ir mokslo ministerijos Užsienio lietuvių skyriaus vyresniąją specialistę, komisijos sekretore.</text:span></text:p>
      <text:p text:style-name="P115"><text:span text:style-name="T116">3</text:span><text:span text:style-name="T117">. P r i p a ž į s t u <text:s/>netekusiu galios Lietuvos Respublikos švietimo ir mokslo ministro 2012 m. balandžio 16 d. įsakymą Nr. V-654 „Dėl Išsilavinimo ir kvalifikacijų, susijusių su aukštuoju mokslu ir įgytų pagal užsienio valstybių ir tarptautinių org</text:span><text:span text:style-name="T118">anizacijų švietimo programas, pripažinimo apeliacinės komisijos sudarymo“.</text:span></text:p>
      <text:p text:style-name="P119"/>
      <text:p text:style-name="P120"/>
      <text:p text:style-name="P121"/>
      <text:p text:style-name="P122"><text:span text:style-name="T123">Švietimo ir mokslo ministrė</text:span><text:span text:style-name="T124"><text:tab/>Audronė Pitrėnienė</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švietimo ir mokslo ministerija, Įsakymas</text:span></text:p>
      <text:p text:style-name="P134"><text:span text:style-name="T135">Nr.<text:s/></text:span><text:a xlink:href="https://www.e-tar.lt/portal/legalAct.html?documentId=e31f4d0080c911e6b969d7ae07280e89" office:target-frame-name="_top" xlink:show="replace"><text:span text:style-name="T136">V-810</text:span></text:a><text:span text:style-name="T137">, 2016-09-22, paskelbta TAR 2016-09-23, i. k. 2016-23903</text:span></text:p>
      <text:p text:style-name="P138"><text:span text:style-name="T139">Dėl švietimo ir mokslo ministro 2015 m. birželio 23 d. įsakymo Nr. V-660 „Dėl išsilavinimo ir kval</text:span><text:span text:style-name="T140">ifikacijų, susijusių su aukštuoju mokslu ir įgytų pagal užsienio valstybių ir tarptautinių organizacijų švietimo programas, pripažinimo apeliacinės komisijos sudary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 komisija_sudėtis.docx</dc:title>
    <meta:initial-creator>Ramanauskienė Rūta</meta:initial-creator>
    <dc:creator>adlibuser</dc:creator>
    <meta:creation-date>2017-02-20T13:16:00Z</meta:creation-date>
    <dc:date>2017-02-20T13:16:00Z</dc:date>
    <meta:print-date>2015-06-12T06:4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26" meta:word-count="674" meta:character-count="5051" meta:row-count="264" meta:non-whitespace-character-count="4503"/>
  </office:meta>
</office:document-meta>
</file>