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305in"/>
    </style:style>
    <style:style style:name="T10" style:parent-style-name="DefaultParagraphFont" style:family="text">
      <style:text-properties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3" style:parent-style-name="Normal" style:family="paragraph">
      <style:paragraph-properties fo:keep-with-next="always" fo:text-align="center" fo:margin-right="-0.0305in"/>
      <style:text-properties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7875in"/>
      <style:text-properties fo:font-weight="bold" style:font-weight-asian="bold" style:font-size-complex="12pt" style:language-asian="lt" style:country-asian="LT"/>
    </style:style>
    <style:style style:name="P21" style:parent-style-name="Normal" style:family="paragraph">
      <style:paragraph-properties fo:text-align="justify" fo:text-indent="0.7875in"/>
      <style:text-properties fo:font-weight="bold" style:font-weight-asian="bold"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33in" style:font-size-complex="12pt" style:language-asian="lt" style:country-asian="LT"/>
    </style:style>
    <style:style style:name="P26" style:parent-style-name="Normal" style:family="paragraph">
      <style:paragraph-properties fo:text-align="justify" fo:text-indent="0.7875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7875in">
        <style:tab-stops>
          <style:tab-stop style:type="left" style:position="0.118in"/>
          <style:tab-stop style:type="left" style:position="0.1972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787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P68" style:parent-style-name="Normal" style:master-page-name="MPF1" style:family="paragraph">
      <style:paragraph-properties fo:break-before="page" fo:margin-left="3.9375in" style:page-number="1">
        <style:tab-stops>
          <style:tab-stop style:type="left" style:position="1.1812in"/>
        </style:tab-stops>
      </style:paragraph-properties>
      <style:text-properties style:language-asian="lt" style:country-asian="LT"/>
    </style:style>
    <style:style style:name="P71" style:parent-style-name="Normal" style:family="paragraph">
      <style:paragraph-properties fo:margin-left="3.9375in">
        <style:tab-stops/>
      </style:paragraph-properties>
      <style:text-properties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margin-left="3.9375in">
        <style:tab-stops/>
      </style:paragraph-properties>
      <style:text-properties style:font-size-complex="12pt" style:language-asian="lt" style:country-asian="LT"/>
    </style:style>
    <style:style style:name="P74" style:parent-style-name="Normal" style:family="paragraph">
      <style:text-properties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P86" style:parent-style-name="Normal" style:family="paragraph">
      <style:paragraph-properties fo:text-align="justify" fo:text-indent="0.7875in">
        <style:tab-stops>
          <style:tab-stop style:type="left" style:position="0.295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7875in">
        <style:tab-stops>
          <style:tab-stop style:type="left" style:position="0.295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7875in">
        <style:tab-stops>
          <style:tab-stop style:type="left" style:position="0.2958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ext-properties fo:font-weight="bold" style:font-weight-asian="bold"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78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font-weight="bold" style:font-weight-asian="bold"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7875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keep-with-next="always" fo:text-align="center"/>
      <style:text-properties style:language-asian="lt" style:country-asian="LT"/>
    </style:style>
    <style:style style:name="P158" style:parent-style-name="Normal" style:family="paragraph">
      <style:paragraph-properties fo:keep-with-next="always" fo:text-align="justify" fo:text-indent="0.787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font-style-complex="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787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787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8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text-properties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78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center"/>
      <style:text-properties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15%"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15%"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78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78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text-properties fo:font-weight="bold" style:font-weight-asian="bold"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787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787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787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787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787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787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78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language-asian="lt" style:country-asian="LT"/>
    </style:style>
    <style:style style:name="P481" style:parent-style-name="Normal" style:family="paragraph">
      <style:paragraph-properties fo:text-align="center"/>
      <style:text-properties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787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787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787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15%" fo:text-indent="0.7875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787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787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787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P576" style:parent-style-name="Normal" style:family="paragraph">
      <style:paragraph-properties fo:text-align="center">
        <style:tab-stops>
          <style:tab-stop style:type="left" style:position="6.2333in"/>
        </style:tab-stops>
      </style:paragraph-properties>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style:tab-stops>
          <style:tab-stop style:type="left" style:position="6.2333in"/>
        </style:tab-stops>
      </style:paragraph-properties>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center">
        <style:tab-stops>
          <style:tab-stop style:type="left" style:position="6.2333in"/>
        </style:tab-stops>
      </style:paragraph-properties>
      <style:text-properties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7875in">
        <style:tab-stops>
          <style:tab-stop style:type="left" style:position="6.233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7875in">
        <style:tab-stops>
          <style:tab-stop style:type="left" style:position="6.2333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7875in">
        <style:tab-stops>
          <style:tab-stop style:type="left" style:position="6.2333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tyle-complex="italic" style:language-asian="lt" style:country-asian="LT"/>
    </style:style>
    <style:style style:name="T606" style:parent-style-name="DefaultParagraphFont" style:family="text">
      <style:text-properties style:font-style-complex="italic"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7875in">
        <style:tab-stops>
          <style:tab-stop style:type="left" style:position="6.2333in"/>
        </style:tab-stops>
      </style:paragraph-properties>
    </style:style>
    <style:style style:name="T609" style:parent-style-name="DefaultParagraphFont" style:family="text">
      <style:text-properties style:font-style-complex="italic" style:language-asian="lt" style:country-asian="LT"/>
    </style:style>
    <style:style style:name="T610" style:parent-style-name="DefaultParagraphFont" style:family="text">
      <style:text-properties style:font-style-complex="italic" style:language-asian="lt" style:country-asian="LT"/>
    </style:style>
    <style:style style:name="P611" style:parent-style-name="Normal" style:family="paragraph">
      <style:paragraph-properties fo:text-align="justify" fo:text-indent="0.787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78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787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78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style:text-properties fo:font-weight="bold" style:font-weight-asian="bold"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7875in"/>
    </style:style>
    <style:style style:name="P668" style:parent-style-name="Normal" style:family="paragraph">
      <style:paragraph-properties fo:text-align="center"/>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1-06 iki 2021-12-21</text:span></text:p>
      <text:p text:style-name="P5"/>
      <text:p text:style-name="P6"><text:span text:style-name="T7">Sprendimas paskelbtas: TAR 2020-09-02, i. k. 2020-18522</text:span></text:p>
      <text:p text:style-name="P8"/>
      <text:p text:style-name="P9"><text:span text:style-name="T10"><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AJONO SAVIVALDYBĖS SMULKIOJO IR VIDUTINIO VERSLO<text:s/>RĖMIMO FONDO NUOSTATŲ</text:p>
      <text:p text:style-name="P16">PATVIRTINIMO</text:p>
      <text:p text:style-name="P17"/>
      <text:p text:style-name="P18">2020 m. rugpjūčio 28 d. Nr. T3-245</text:p>
      <text:p text:style-name="P19">Vilnius</text:p>
      <text:p text:style-name="P20"/>
      <text:p text:style-name="P21"/>
      <text:p text:style-name="P22"><text:span text:style-name="T23">Vadovaudamasi Lietuvos Respublikos vietos savivaldos įstatymo 6 str. 1 d. 38 p., 18 str. 1 d., Lietuvos Respublikos smulkiojo ir vidutinio verslo plėtros įstatymo 5 str. ir 7</text:span><text:span text:style-name="T24"><text:s/>str., Vilniaus rajono savivaldybės taryba <text:s/></text:span><text:span text:style-name="T25">nusprendžia:<text:s/></text:span></text:p>
      <text:p text:style-name="P26"><text:span text:style-name="T27">1</text:span><text:span text:style-name="T28">.</text:span><text:span text:style-name="T29"><text:tab/></text:span><text:span text:style-name="T30">Patvirtinti:</text:span></text:p>
      <text:p text:style-name="P31"><text:span text:style-name="T32">1.1</text:span><text:span text:style-name="T33">.</text:span><text:span text:style-name="T34"><text:tab/></text:span><text:span text:style-name="T35"><text:s/>Vilniaus rajono savivaldybės smulkiojo ir vidutinio verslo rėmimo fondo nuostatus (pridedama);</text:span></text:p>
      <text:p text:style-name="P36"><text:span text:style-name="T37">1.2</text:span><text:span text:style-name="T38">.</text:span><text:span text:style-name="T39"><text:tab/></text:span><text:span text:style-name="T40">Paraiškos skirti paramą iš</text:span><text:span text:style-name="T41"><text:s/>Vilniaus rajono savivaldybės smulkiojo ir vidutinio verslo rėmimo fondo formą (pridedama).</text:span></text:p>
      <text:p text:style-name="P42"><text:span text:style-name="T43">2</text:span><text:span text:style-name="T44">.</text:span><text:span text:style-name="T45"><text:tab/>Pripažinti netekusiu galios Vilniaus rajono savivaldybės tarybos 2019 m. kovo 29 d. sprendimą Nr. T3-79 „</text:span><text:span text:style-name="T46">Dėl Vilniaus rajono savivaldybės smulkiojo ir<text:s/></text:span><text:span text:style-name="T47">vidutinio verslo rėmimo fondo nuostatų patvirtinimo“.</text:span></text:p>
      <text:p text:style-name="P48"><text:span text:style-name="T49">3</text:span><text:span text:style-name="T50">.</text:span><text:span text:style-name="T51"><text:tab/>Nustatyti, kad iki šio sprendimo įsigaliojimo gautos paraiškos skirti paramą iš Vilniaus rajono savivaldybės smulkiojo ir vidutinio verslo rėmimo fondo baigiamos nagrinėti pagal Vilniaus rajono s</text:span><text:span text:style-name="T52">avivaldybės smulkiojo ir vidutinio verslo rėmimo fondo nuostatus, galiojusius iki šio sprendimo įsigaliojimo.</text:span></text:p>
      <text:p text:style-name="P53"><text:span text:style-name="T54">4</text:span><text:span text:style-name="T55">.</text:span><text:span text:style-name="T56"><text:tab/>Pavesti Vilniaus rajono savivaldybės administracijos direktoriui šį sprendimą paskelbti Teisės aktų registre, Vilniaus rajono savivaldybės<text:s/></text:span><text:span text:style-name="T57">interneto tinklalapyje ir vietinėje spaudoje.</text:span></text:p>
      <text:p text:style-name="P58"><text:span text:style-name="T59">5</text:span><text:span text:style-name="T60">.</text:span><text:span text:style-name="T61"><text:tab/>Sprendimas įsigalioja 2020 m. rugsėjo 1 d.</text:span></text:p>
      <text:p text:style-name="P62"/>
      <text:p text:style-name="P63"/>
      <text:p text:style-name="Normal"/>
      <text:p text:style-name="P64"><text:span text:style-name="T65">Savivaldybės merė</text:span><text:span text:style-name="T66"><text:tab/></text:span><text:span text:style-name="T67">Marija Rekst</text:span></text:p>
      <text:soft-page-break/>
      <text:p text:style-name="P68">PATVIRTINTA</text:p>
      <text:p text:style-name="P71">Vilniaus rajono savivaldybės tarybos</text:p>
      <text:p text:style-name="P72">2020 m. rugpjūčio 28 d.</text:p>
      <text:p text:style-name="P73">sprendimu Nr. T3-245</text:p>
      <text:p text:style-name="P74"/>
      <text:p text:style-name="P75"><text:span text:style-name="T76">VILNIAUS RAJONO SAVIVALDYBĖS</text:span></text:p>
      <text:p text:style-name="P77"><text:span text:style-name="T78">SMULKIOJO IR VIDUTINIO VERSLO RĖMIMO FOND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lniaus<text:s/></text:span><text:span text:style-name="T89">rajono savivaldybės smulkiojo ir vidutinio verslo rėmimo fondo nuostatai (toliau – Nuostatai) nustato Vilniaus rajono savivaldybės smulkiojo ir vidutinio verslo rėmimo fondo (toliau – Fondas) tikslus ir finansavimo šaltinius, Fondo sudarymą ir panaikinimą,</text:span><text:span text:style-name="T90"><text:s/>Fondo administravimą, lėšų naudojimą, Fondo lėšų skyrimo prioritetines kryptis, teisę gauti finansinę paramą, finansinės paramos formas ir jos dydžius, finansinės paramos gavimo ir grąžinimo tvarką, atsakomybę ir kontrolę.</text:span></text:p>
      <text:p text:style-name="P91"><text:span text:style-name="T92">2</text:span><text:span text:style-name="T93">. Pagal šiuos Nuostatus fin</text:span><text:span text:style-name="T94">ansinė parama teikiama smulkiojo ir vidutinio verslo subjektams (toliau – smulkiojo ir vidutinio verslo subjektas, SVV subjektas, Paramos gavėjas, Pareiškėjas, Paraiškos teikėjas), atitinkantiems Lietuvos Respublikos smulkiojo ir vidutinio verslo plėtros į</text:span><text:span text:style-name="T95">statymo 3 straipsnio nuostatas, įregistruotiems, deklaruotiems gyvenamąją vietą (taikoma fiziniams asmenims) ir vykdantiems ekonominę veiklą Vilniaus rajono savivaldybės (toliau – Savivaldybė) teritorijoje.</text:span></text:p>
      <text:p text:style-name="P96"/>
      <text:p text:style-name="P97"><text:span text:style-name="T98">II</text:span><text:span text:style-name="T99"><text:s/>SKYRIUS</text:span></text:p>
      <text:p text:style-name="P100"><text:span text:style-name="T101">FONDO TIKSLAI IR FINANSAVIMO ŠA</text:span><text:span text:style-name="T102">LTINIAI</text:span></text:p>
      <text:p text:style-name="P103"/>
      <text:p text:style-name="P104"><text:span text:style-name="T105">3</text:span><text:span text:style-name="T106">. Fondo tikslas – skatinti smulkiojo ir vidutinio verslo subjektų kūrimąsi ir plėtrą, Vilniaus rajono gyventojų bei įmonių konkurencingumą, steigti naujas darbo vietas, remti socialinį verslą.<text:s/></text:span></text:p>
      <text:p text:style-name="P107"><text:span text:style-name="T108">4</text:span><text:span text:style-name="T109">. Fondo steigėjas – Vilniaus rajono savival</text:span><text:span text:style-name="T110">dybės taryba.</text:span></text:p>
      <text:p text:style-name="P111"><text:span text:style-name="T112">5</text:span><text:span text:style-name="T113">. Fondo lėšas sudaro:</text:span></text:p>
      <text:p text:style-name="P114"><text:span text:style-name="T115">5.1</text:span><text:span text:style-name="T116">. iš Savivaldybės biudžeto skirtos tikslinės lėšos;</text:span></text:p>
      <text:p text:style-name="P117"><text:span text:style-name="T118">5.2</text:span><text:span text:style-name="T119">. įvairių rėmėjų tiksline paskirtimi pervestos lėšos;</text:span></text:p>
      <text:p text:style-name="P120"><text:span text:style-name="T121">5.3</text:span><text:span text:style-name="T122">. užsienio ir tarptautinių organizacijų ir Europos Sąjungos struktūrinių fondų skiriamos<text:s/></text:span><text:span text:style-name="T123">lėšos verslui plėtoti;</text:span></text:p>
      <text:p text:style-name="P124"><text:span text:style-name="T125">5.4</text:span><text:span text:style-name="T126">. kitų fondų skirtos lėšos;</text:span></text:p>
      <text:p text:style-name="P127"><text:span text:style-name="T128">5.5</text:span><text:span text:style-name="T129">. palūkanos už banke laikomas Fondo lėšas;</text:span></text:p>
      <text:p text:style-name="P130"><text:span text:style-name="T131">5.6</text:span><text:span text:style-name="T132">. paramos gavėjų grąžintos lėšos.</text:span></text:p>
      <text:p text:style-name="P133"><text:span text:style-name="T134">6</text:span><text:span text:style-name="T135">. Fondo finansiniais metais laikomi kalendoriniai metai. Metams pasibaigus nepanaudotų Fondo lėšų<text:s/></text:span><text:span text:style-name="T136">likutis grąžinamas į Vilniaus rajono savivaldybės biudžetą.</text:span></text:p>
      <text:p text:style-name="P137"/>
      <text:p text:style-name="P138"><text:span text:style-name="T139">III</text:span><text:span text:style-name="T140"><text:s/>SKYRIUS</text:span></text:p>
      <text:p text:style-name="P141"><text:span text:style-name="T142">FONDO SUDARYMAS IR PANAIKINIMAS</text:span></text:p>
      <text:p text:style-name="P143"/>
      <text:p text:style-name="P144"><text:span text:style-name="T145">7</text:span><text:span text:style-name="T146">. Fondas sudaromas ir panaikinamas Vilniaus rajono savivaldybės tarybos sprendimu.<text:s/></text:span></text:p>
      <text:p text:style-name="P147"><text:span text:style-name="T148">8</text:span><text:span text:style-name="T149">. Panaikinus Fondą, likusios lėšos paskirstomos Sa</text:span><text:span text:style-name="T150">vivaldybės tarybos sprendimu.</text:span></text:p>
      <text:p text:style-name="P151"/>
      <text:p text:style-name="P152"><text:span text:style-name="T153">IV</text:span><text:span text:style-name="T154"><text:s/>SKYRIUS</text:span></text:p>
      <text:p text:style-name="P155"><text:span text:style-name="T156">FONDO ADMINISTRAVIMAS</text:span></text:p>
      <text:p text:style-name="P157"/>
      <text:p text:style-name="P158"><text:span text:style-name="T159">9</text:span><text:span text:style-name="T160">. Fondo veiklą administruoja ir sprendimus priima Vilniaus rajono savivaldybės tarybos sudaryta 10 narių Smulkiojo ir vidutinio verslo rėmimo fondo lėšų skirstymo komisija (toliau<text:s/></text:span><text:span text:style-name="T161">– Komisija). Į Komisijos sudėtį įeina Vilniaus rajono savivaldybės tarybos nariai ir Vilniaus rajono savivaldybės administracijos atstovai.<text:s/></text:span></text:p>
      <text:p text:style-name="P162"><text:span text:style-name="T163">10</text:span><text:span text:style-name="T164">. Komisija skirdama lėšas vadovaujasi Lietuvos Respublikos įstatymais, Lietuvos Respublikos Vyriausybės nutar</text:span><text:span text:style-name="T165">imais, šiais nuostatais ir kitais teisės aktais.</text:span></text:p>
      <text:p text:style-name="P166"><text:span text:style-name="T167">11</text:span><text:span text:style-name="T168">. Fondo Komisijos posėdžiai rengiami pagal poreikį.</text:span></text:p>
      <text:p text:style-name="P169"><text:span text:style-name="T170">12</text:span><text:span text:style-name="T171">. Komisijai vadovauja pirmininkas. Jeigu pirmininkas nedalyvauja posėdyje, posėdžiui vadovauja Komisijos pasiūlytas narys.</text:span></text:p>
      <text:p text:style-name="P172"><text:span text:style-name="T173">13</text:span><text:span text:style-name="T174">. Apie rengiam</text:span><text:span text:style-name="T175">ą Komisijos posėdį visi Komisijos nariai informuojami ne vėliau kaip likus iki posėdžio 3 (trims) darbo dienoms. Kvietimas į posėdį išsiunčiamas elektroniniu paštu.</text:span></text:p>
      <text:p text:style-name="P176"><text:span text:style-name="T177">14</text:span><text:span text:style-name="T178">. Posėdžio darbotvarkė sudaroma ir kartu su visa medžiaga pateikiama Komisijos nariam</text:span><text:span text:style-name="T179">s ne vėliau kaip prieš tris darbo dienas iki posėdžio. Papildomi klausimai į darbotvarkę gali būti įtraukiami tik gavus Komisijos pirmininko pritarimą.</text:span></text:p>
      <text:p text:style-name="P180"><text:span text:style-name="T181">15</text:span><text:span text:style-name="T182">. Posėdžio darbotvarkę, medžiagą posėdžiui bei kitus, su Komisijos darbu susijusius dokumentus, ra</text:span><text:span text:style-name="T183">štus, įsakymus rengia Vilniaus rajono savivaldybės administracijos Ekonomikos ir turto skyrius (toliau – Ekonomikos ir turto skyrius).<text:s/></text:span></text:p>
      <text:p text:style-name="P184"><text:span text:style-name="T185">16</text:span><text:span text:style-name="T186">. Ekonomikos ir turto skyrius, gavęs smulkiojo ir vidutinio verslo subjekto paraišką skirti paramą iš Fondo, patik</text:span><text:span text:style-name="T187">rina:</text:span></text:p>
      <text:p text:style-name="P188"><text:span text:style-name="T189">16.1</text:span><text:span text:style-name="T190">. ar SVV subjektas turi mokestinių nepriemokų Lietuvos Respublikos valstybės biudžetui arba savivaldybių biudžetams ir fondams, į kuriuos mokamus mokesčius administruoja Valstybinė mokesčių inspekcija;</text:span></text:p>
      <text:p text:style-name="P191"><text:span text:style-name="T192">16.2</text:span><text:span text:style-name="T193">. ar SVV subjektas (juridinis asmu</text:span><text:span text:style-name="T194">o) yra skolingas Valstybinio socialinio draudimo fondo biudžetui. Kai SVV subjektas yra fizinis asmuo, Valstybinio socialinio draudimo fondo valdybos teritorinio skyriaus pažymą apie įsiskolinimų nebuvimą turi pateikti pats;</text:span></text:p>
      <text:p text:style-name="P195"><text:span text:style-name="T196">16.3</text:span><text:span text:style-name="T197">. Lietuvos Respublikos<text:s/></text:span><text:span text:style-name="T198">konkurencijos tarybos Valstybės pagalbos ir nereikšmingos pagalbos registre informaciją apie SVV subjektui suteiktą </text:span><text:span text:style-name="T199">de minimis</text:span><text:span text:style-name="T200"> pagalbą, SVV subjekto<text:s/></text:span><text:span text:style-name="T201">de minimis</text:span><text:span text:style-name="T202"><text:s/>likutį;</text:span></text:p>
      <text:p text:style-name="P203"><text:span text:style-name="T204">16.4</text:span><text:span text:style-name="T205">. Juridinių asmenų registro tvarkytojo interneto svetainėje smulkiojo ir<text:s/></text:span><text:span text:style-name="T206">vidutinio verslo subjekto (juridinio asmens) registravimo faktą patvirtinančius ir kitus jo registravimo duomenis (SVV subjekto pavadinimą, teisinę formą, kodą, buveinę). Gyventojų registre patikrina SVV subjekto (fizinio asmens) deklaruotą gyvenamąją viet</text:span><text:span text:style-name="T207">ą;</text:span><text:s/></text:p>
      <text:p text:style-name="P208">Papunkčio pakeitimai:</text:p>
      <text:p text:style-name="P209"><text:span text:style-name="T210">Nr.<text:s/></text:span><text:a xlink:href="https://www.e-tar.lt/portal/legalAct.html?documentId=1aedce303dff11ec992fe4cdfceb5666" office:target-frame-name="_top" xlink:show="replace"><text:span text:style-name="T211">T3-260</text:span></text:a><text:span text:style-name="T212">, 2021-10-29, paskelbta TAR 2021-11-05, i. k. 2021-23076</text:span></text:p>
      <text:p text:style-name="Normal"/>
      <text:p text:style-name="P213"><text:span text:style-name="T214">16.5</text:span><text:span text:style-name="T215">. ar SVV subjektas (fizinis asmuo) yra įregistravęs indi</text:span><text:span text:style-name="T216">vidualią veiklą pagal individualios veiklos pažymą, ar įsigijęs verslo liudijimą, jeigu tai yra privaloma pagal teisės aktų reikalavimus;</text:span></text:p>
      <text:p text:style-name="P217"><text:span text:style-name="T218">16.6</text:span><text:span text:style-name="T219">. patikrina SVV subjekto paraišką skirti paramą. Nustatęs, kad paraiška nevisiškai ar neteisingai užpildyta ar</text:span><text:span text:style-name="T220">ba joje pateikti neteisingi duomenys, arba pateikti ne visi dokumentai, arba jie neatitinka dokumentams keliamų reikalavimų, ne vėliau kaip per 5 darbo dienas nuo šios paraiškos ir dokumentų gavimo praneša raštu (elektroninėmis priemonėmis, jeigu paraiškoj</text:span><text:span text:style-name="T221">e yra nurodytas elektroninio pašto adresas) apie tai SVV subjektui ir nustato ne trumpesnį kaip 10 darbo dienų terminą patikslintai paraiškai skirti paramą ir (ar) trūkstamiems arba patikslintiems dokumentams pateikti. Smulkiojo ir vidutinio verslo subjekt</text:span><text:span text:style-name="T222">as turi ištaisyti trūkumus per nustatytą terminą.<text:s/></text:span><text:span text:style-name="T223">Jei per nustatytą terminą trūkumai nepašalinami, paraiška toliau nevertinama.</text:span></text:p>
      <text:p text:style-name="P224"><text:span text:style-name="T225">17</text:span><text:span text:style-name="T226">. Visi klausimai, priklausantys Fondo Komisijos kompetencijai, sprendžiami Komisijos posėdžiuose.<text:s/></text:span></text:p>
      <text:p text:style-name="P227"><text:span text:style-name="T228">18</text:span><text:span text:style-name="T229">. Fondo Komisij</text:span><text:span text:style-name="T230">os posėdis laikomas teisėtu, jeigu jame dalyvauja ne mažiau kaip pusė Komisijos narių. Komisijos sprendimai priimami posėdyje dalyvaujančių narių balsų dauguma</text:span><text:span text:style-name="T231"><text:s/></text:span><text:span text:style-name="T232">atviru balsavimu. Balsams pasiskirsčius po lygiai, lemia Komisijos pirmininko balsas.</text:span></text:p>
      <text:p text:style-name="P233"><text:span text:style-name="T234">19</text:span><text:span text:style-name="T235">. Ko</text:span><text:span text:style-name="T236">misijos sprendimai įforminami protokolu. Komisijos posėdžio protokolą pasirašo Komisijos pirmininkas ir sekretorius.</text:span></text:p>
      <text:p text:style-name="P237"><text:span text:style-name="T238">20</text:span><text:span text:style-name="T239">. Komisijos narys privalo nedalyvauti svarstyme ir nebalsuoti dėl klausimo, kuris gali sukelti viešų ir privačių interesų konfliktą.<text:s/></text:span><text:span text:style-name="T240">Komisijos narys tokiu atveju privalo informuoti posėdžio dalyvius ir nusišalinti nuo klausimo svarstymo. Šis faktas turi būti užfiksuotas Komisijos posėdžio protokole.<text:s/></text:span></text:p>
      <text:p text:style-name="P241"><text:span text:style-name="T242">21</text:span><text:span text:style-name="T243">. Į Komisijos posėdį kviečiami Paraiškos teikėjai. Jeigu Paraiškos teikėjas arba<text:s/></text:span><text:span text:style-name="T244">jo įgaliotas asmuo nedalyvauja posėdyje, paraiška nenagrinėjama. <text:s/></text:span></text:p>
      <text:p text:style-name="P245"><text:span text:style-name="T246">22</text:span><text:span text:style-name="T247">. Į posėdį taip pat gali būti kviečiami verslo įmonių atstovai, konsultantai, Savivaldybės įstaigų specialistai, nepriklausomi ekspertai.</text:span></text:p>
      <text:p text:style-name="P248"><text:span text:style-name="T249">23</text:span><text:span text:style-name="T250">. Komisija iš Pareiškėjo turi teisę<text:s/></text:span><text:span text:style-name="T251">paprašyti papildomų dokumentų arba kitos medžiagos, reikalingos Paraiškoms vertinti. Pareiškėjas privalo pateikti papildomus dokumentus  ir (arba) kitą medžiagą Komisijos nurodytu būdu per Komisijos nustatytą terminą.</text:span></text:p>
      <text:p text:style-name="P252"><text:span text:style-name="T253">24</text:span><text:span text:style-name="T254">. Esant aplinkybėms, kai Komisij</text:span><text:span text:style-name="T255">os posėdis negali vykti tiesiogiai, Fondo komisijos pirmininko sprendimu gali būti inicijuota rašytinė sprendimų priėmimo procedūra šia tvarka:</text:span></text:p>
      <text:p text:style-name="P256"><text:span text:style-name="T257">24.1</text:span><text:span text:style-name="T258">. Komisijos sekretorius elektroniniu paštu išsiunčia Komisijos nariams svarstomo klausimo dokumentus;</text:span></text:p>
      <text:p text:style-name="P259"><text:span text:style-name="T260">24</text:span><text:span text:style-name="T261">.2</text:span><text:span text:style-name="T262">. Komisijos nariai elektroniniu paštu turi pareikšti savo nuomonę pateiktu klausimu per 2 darbo dienas nuo dokumentų pateikimo;</text:span></text:p>
      <text:p text:style-name="P263"><text:span text:style-name="T264">24.3</text:span><text:span text:style-name="T265">. jeigu per Nuostatų 24.2. papunktyje nurodytą terminą nuomonė nepareiškiama, laikoma, kad Komisijos narys pritaria<text:s/></text:span><text:span text:style-name="T266">svarstomam klausimui.</text:span></text:p>
      <text:p text:style-name="P267"><text:span text:style-name="T268">25</text:span><text:span text:style-name="T269">. Komisija vertina pateiktos paraiškos tinkamumą finansuoti atsižvelgdama į 31 punkto nuostatas. Komisija turi teisę neskirti paramos, jeigu pateiktos paraiškos duomenys ir nurodytos išlaidos kelia abejonių.<text:s/></text:span></text:p>
      <text:p text:style-name="P270"><text:span text:style-name="T271">26</text:span><text:span text:style-name="T272">. Fondo lėš</text:span><text:span text:style-name="T273">ų buhalterinę apskaitą tvarko Vilniaus rajono savivaldybės administracijos Buhalterinės apskaitos skyrius (toliau - Buhalterinės apskaitos skyrius).</text:span></text:p>
      <text:p text:style-name="P274"><text:span text:style-name="T275">27</text:span><text:span text:style-name="T276">. Komisijos įgaliojimai baigiasi pasibaigus Savivaldybės tarybos įgaliojimams. Savivaldybės taryba at</text:span><text:span text:style-name="T277">skiru sprendimu gali sustabdyti Komisijos įgaliojimus arba atskirus jos sprendimus bei keisti jos sudėtį.</text:span></text:p>
      <text:p text:style-name="P278"/>
      <text:p text:style-name="P279"><text:span text:style-name="T280">V</text:span><text:span text:style-name="T281"><text:s/>SKYRIUS<text:s/></text:span></text:p>
      <text:p text:style-name="P282"><text:span text:style-name="T283">FONDO LĖŠŲ NAUDOJIMAS</text:span></text:p>
      <text:p text:style-name="P284"/>
      <text:p text:style-name="P285"><text:span text:style-name="T286">28</text:span><text:span text:style-name="T287">. Fondo lėšos naudojamos rajono gyventojų verslumui bei įmonių konkurencingumui skatinti, naujoms darbo</text:span><text:span text:style-name="T288"><text:s/>vietoms steigti, senoms darbo vietoms išsaugoti, naujoms prekėms ir paslaugoms kurti, pažangioms technologijoms diegti, socialiniam verslui plėsti.<text:s/></text:span></text:p>
      <text:p text:style-name="P289"><text:span text:style-name="T290">29</text:span><text:span text:style-name="T291">. Fondo lėšos kaupiamos banke, Vilniaus rajono savivaldybės administracijos atskiroje sąskaitoje.</text:span></text:p>
      <text:p text:style-name="P292"><text:span text:style-name="T293">30</text:span><text:span text:style-name="T294">. Lėšos skiriamos Savivaldybės administracijos direktoriaus įsakymu, atsižvelgiant į Komisijos siūlymą. Įsakymų projektus rengia Ekonomikos ir turto skyrius. Lėšos Paramos gavėjui pervedamos per 5 darbo dienas nuo Administracijos direktoriaus įsakymo p</text:span><text:span text:style-name="T295">asirašymo dienos. <text:s/></text:span></text:p>
      <text:p text:style-name="P296"/>
      <text:p text:style-name="P297"><text:span text:style-name="T298">VI</text:span><text:span text:style-name="T299"><text:s/>SKYRIUS<text:s/></text:span></text:p>
      <text:p text:style-name="P300"><text:span text:style-name="T301">FONDO LĖŠŲ SKYRIMO PRIORITETINĖS KRYPTYS</text:span></text:p>
      <text:p text:style-name="P302"/>
      <text:p text:style-name="P303"><text:span text:style-name="T304">31</text:span><text:span text:style-name="T305">. Komisija, skirdama finansavimą, prioritetą teikia smulkiojo ir vidutinio verslo subjektams:</text:span></text:p>
      <text:p text:style-name="P306"><text:span text:style-name="T307">31.1</text:span><text:span text:style-name="T308">. sukūrusiems, kuriantiems naujas darbo vietas, įdarbinusiems Vilniau</text:span><text:span text:style-name="T309">s rajono gyventojus. Atsižvelgiama į darbo vietų (apdraustųjų asmenų) skaičių, nurodytą Valstybinio socialinio draudimo fondo valdybos prie Socialinės apsaugos ir darbo ministerijos informacinėje sistemoje;</text:span><text:s/></text:p>
      <text:p text:style-name="P310">Papunkčio pakeitimai:</text:p>
      <text:p text:style-name="P311"><text:span text:style-name="T312">Nr.<text:s/></text:span><text:a xlink:href="https://www.e-tar.lt/portal/legalAct.html?documentId=1aedce303dff11ec992fe4cdfceb5666" office:target-frame-name="_top" xlink:show="replace"><text:span text:style-name="T313">T3-260</text:span></text:a><text:span text:style-name="T314">, 2021-10-29, paskelbta TAR 2021-11-05, i. k. 2021-23076</text:span></text:p>
      <text:p text:style-name="Normal"/>
      <text:p text:style-name="P315"><text:span text:style-name="T316">31.2</text:span><text:span text:style-name="T317">. kuriantiems, vystantiems, vykdantiems socialinio verslo įmones;</text:span></text:p>
      <text:p text:style-name="P318"><text:span text:style-name="T319">31.3</text:span><text:span text:style-name="T320">. vykdantiems<text:s/></text:span><text:span text:style-name="T321">veiklą Vilniaus rajone daugiau kaip 4 metus ir įdarbinusiems Vilniaus rajono gyventojus (50 procentų ar daugiau nuo visų samdomų darbuotojų);<text:s/></text:span></text:p>
      <text:p text:style-name="P322"><text:span text:style-name="T323">31.4</text:span><text:span text:style-name="T324">. įgyvendinantiems inovatyvias verslo idėjas;</text:span></text:p>
      <text:p text:style-name="P325"><text:span text:style-name="T326">31.5</text:span><text:span text:style-name="T327">. vykdantiems veiklą gamybos, paslaugų teikimo srit</text:span><text:span text:style-name="T328">yse;</text:span></text:p>
      <text:p text:style-name="P329"><text:span text:style-name="T330">31.6</text:span><text:span text:style-name="T331">. kuriantiems verslą kaimo teritorijoje;</text:span></text:p>
      <text:p text:style-name="P332"><text:span text:style-name="T333">31.7</text:span><text:span text:style-name="T334">. gaminantiems, perdirbantiems ir parduodantiems sertifikuotą ekologinę produkciją;</text:span></text:p>
      <text:p text:style-name="P335"><text:span text:style-name="T336">31.8</text:span><text:span text:style-name="T337">. vykdantiems veiklą, susijusią su ekologinių problemų sprendimu bei aplinkos tvarkymu;</text:span></text:p>
      <text:p text:style-name="P338"><text:span text:style-name="T339">31.9</text:span><text:span text:style-name="T340">. turi</text:span><text:span text:style-name="T341">ntiems tautinio paveldo produktų sertifikatus (pažymėjimus) ir vykdantiems veiklą, susijusią su tradiciniais amatais, kurių tradicijos įrašytos į Nematerialaus kultūros paveldo vertybių sąvado sąrašą.</text:span><text:s/></text:p>
      <text:p text:style-name="P342">Papildyta papunkčiu:</text:p>
      <text:p text:style-name="P343"><text:span text:style-name="T344">Nr.<text:s/></text:span><text:a xlink:href="https://www.e-tar.lt/portal/legalAct.html?documentId=1aedce303dff11ec992fe4cdfceb5666" office:target-frame-name="_top" xlink:show="replace"><text:span text:style-name="T345">T3-260</text:span></text:a><text:span text:style-name="T346">, 2021-10-29, paskelbta TAR 2021-11-05, i. k. 2021-23076</text:span></text:p>
      <text:p text:style-name="Normal"/>
      <text:p text:style-name="P347"><text:span text:style-name="T348">32</text:span><text:span text:style-name="T349">. Fondas remia visas legalias ekonominės veiklos rūšis, išskyrus:</text:span></text:p>
      <text:p text:style-name="P350"><text:span text:style-name="T351">32.1</text:span><text:span text:style-name="T352">. medžioklės, gaudymo spąstais ir medžioklė</text:span><text:span text:style-name="T353">s patirties skleidimo ir susijusių paslaugų veiklą;</text:span></text:p>
      <text:p text:style-name="P354"><text:span text:style-name="T355">32.2</text:span><text:span text:style-name="T356">. alkoholinių gėrimų bei tabako gaminių gamybą ir prekybą;</text:span></text:p>
      <text:p text:style-name="P357"><text:span text:style-name="T358">32.3</text:span><text:span text:style-name="T359">. nekilnojamojo turto operacijas, tarpininkavimo, brokerio veiklą;</text:span></text:p>
      <text:p text:style-name="P360"><text:span text:style-name="T361">32.4</text:span><text:span text:style-name="T362">. teisinę veiklą;</text:span></text:p>
      <text:p text:style-name="P363"><text:span text:style-name="T364">32.5</text:span><text:span text:style-name="T365">. azartinių lošimų ir lažybų</text:span><text:span text:style-name="T366"><text:s/>organizavimo veiklą;</text:span></text:p>
      <text:p text:style-name="P367"><text:span text:style-name="T368">32.6</text:span><text:span text:style-name="T369">. lombardų veiklą;</text:span></text:p>
      <text:p text:style-name="P370"><text:span text:style-name="T371">32.7</text:span><text:span text:style-name="T372">. didmeninę prekybą, išskyrus didmeninę prekybą savo pagaminta produkcija.</text:span></text:p>
      <text:p text:style-name="P373"/>
      <text:p text:style-name="P374"><text:span text:style-name="T375">VII</text:span><text:span text:style-name="T376"><text:s/>SKYRIUS<text:s/></text:span></text:p>
      <text:p text:style-name="P377"><text:span text:style-name="T378">TEISĖ GAUTI FINANSINĘ PARAMĄ</text:span></text:p>
      <text:p text:style-name="P379"/>
      <text:p text:style-name="P380"><text:span text:style-name="T381">33</text:span><text:span text:style-name="T382">. Smulkiojo ir vidutinio verslo subjektas pripažįstamas tinkamu ga</text:span><text:span text:style-name="T383">uti Fondo finansavimą, jei jis atitinka Lietuvos Respublikos smulkiojo ir vidutinio verslo plėtros įstatymo 3 ir 4 straipsnių nuostatas ir yra įregistruotas (deklaruoja gyvenamąjį vietą) ir vykdantis veiklą Vilniaus rajono savivaldybės teritorijoje.<text:s/></text:span></text:p>
      <text:p text:style-name="P384"><text:span text:style-name="T385">34</text:span><text:span text:style-name="T386">. Teikti paraiškas gauti Fondo paramą gali dirbantys pagal verslo liudijimus, kurie išduoti ne trumpesniam kaip 6 mėnesių laikotarpiui ir / arba vykdo veiklą ne trumpiau kaip 180 dienų per kalendorinius metus (vertinama informacija – praėjusieji ir einami</text:span><text:span text:style-name="T387">eji kalendoriniai metai iki paraiškos pateikimo).<text:s/></text:span></text:p>
      <text:p text:style-name="P388"><text:span text:style-name="T389">35</text:span><text:span text:style-name="T390">. Fondo parama neteikiama:</text:span></text:p>
      <text:p text:style-name="P391"><text:span text:style-name="T392">35.1</text:span><text:span text:style-name="T393">. valstybės ir savivaldybės įmonėms;</text:span></text:p>
      <text:p text:style-name="P394"><text:span text:style-name="T395">35.2</text:span><text:span text:style-name="T396">. įmonėms, kuriose valstybei, savivaldybei priklauso visas ar dalis įstatinio kapitalo ar balsavimo teisių;</text:span></text:p>
      <text:p text:style-name="P397"><text:span text:style-name="T398">35.3</text:span><text:span text:style-name="T399">. įmo</text:span><text:span text:style-name="T400">nėms, kurių daugiau kaip <text:s/>¼ <text:s/>įstatinio kapitalo ar balsavimo teisių priklauso vienai ar kelioms įmonėms, nepatenkančioms į Lietuvos Respublikos smulkiojo ir vidutinio verslo plėtros įstatymu apibrėžtą labai mažų, mažų ir (ar) vidutinių įmonių kategoriją;</text:span></text:p>
      <text:p text:style-name="P401"><text:span text:style-name="T402">35.4</text:span><text:span text:style-name="T403">. smulkiojo ir vidutinio verslo subjektams, turintiems įsiskolinimų valstybės ir (ar) savivaldybių biudžetams ir fondams, į kuriuos mokamus mokesčius administruoja Valstybinė mokesčių inspekcija prie Lietuvos Respublikos finansų ministerijos, Valsty</text:span><text:span text:style-name="T404">binio socialinio draudimo fondo biudžetui;</text:span></text:p>
      <text:p text:style-name="P405"><text:span text:style-name="T406">35.5</text:span><text:span text:style-name="T407">. bankrutuojantiems, likviduojamiems ar restruktūrizuojamiems smulkiojo ir vidutinio verslo subjektams;</text:span></text:p>
      <text:p text:style-name="P408"><text:span text:style-name="T409">35.6</text:span><text:span text:style-name="T410">. Pareiškėjams, kurie privalėjo grąžinti gautą finansinę paramą dėl nustatytų aplinkybių, nur</text:span><text:span text:style-name="T411">odytų Nuostatų 49 ir 54 punktuose;<text:s/></text:span></text:p>
      <text:p text:style-name="P412"><text:span text:style-name="T413">35.7</text:span><text:span text:style-name="T414">. ūkio subjektams (fiziniams asmenims), deklaravusiems gyvenamąją vietą Vilniaus rajone mažiau kaip 1 metus;</text:span></text:p>
      <text:p text:style-name="P415">Papildyta papunkčiu:</text:p>
      <text:p text:style-name="P416"><text:span text:style-name="T417">Nr.<text:s/></text:span><text:a xlink:href="https://www.e-tar.lt/portal/legalAct.html?documentId=1aedce303dff11ec992fe4cdfceb5666" office:target-frame-name="_top" xlink:show="replace"><text:span text:style-name="T418">T3-260</text:span></text:a><text:span text:style-name="T419">, 2021-10-29, paskelbta TAR 2021-11-05, i. k. 2021-23076</text:span></text:p>
      <text:p text:style-name="Normal"/>
      <text:p text:style-name="P420"><text:span text:style-name="T421">35.8</text:span><text:span text:style-name="T422">. smulkiojo ir vidutinio verslo subjektams (juridiniams asmenims), jeigu pagal Valstybin</text:span><text:span text:style-name="T423">io socialinio draudimo fondo valdybos prie Socialinės apsaugos ir darbo ministerijos informacinės sistemos duomenis apdraustųjų skaičius šioje įmonėje yra 0 (nulis).</text:span><text:s/></text:p>
      <text:p text:style-name="P424">Papildyta papunkčiu:</text:p>
      <text:p text:style-name="P425"><text:span text:style-name="T426">Nr.<text:s/></text:span><text:a xlink:href="https://www.e-tar.lt/portal/legalAct.html?documentId=1aedce303dff11ec992fe4cdfceb5666" office:target-frame-name="_top" xlink:show="replace"><text:span text:style-name="T427">T3-260</text:span></text:a><text:span text:style-name="T428">, 2021-10-29, paskelbta TAR 2021-11-05, i. k. 2021-23076</text:span></text:p>
      <text:p text:style-name="Normal"/>
      <text:p text:style-name="P429"><text:span text:style-name="T430">36</text:span><text:span text:style-name="T431">. Per kalendorinius metus galima taikyti ne daugiau kaip dvi iš 42 punkte išvardytų finansinės paramos formų tam pačiam Paramos gavėjui, išskyrus paramą smulkiojo ir vidutinio<text:s/></text:span><text:soft-page-break/><text:span text:style-name="T432">verslo subjektams, gavusiems valstybės finansinę paramą vietinių užimtumo inicia</text:span><text:span text:style-name="T433">tyvų (VUI) projektams įgyvendinti.<text:s/></text:span></text:p>
      <text:p text:style-name="P434"><text:span text:style-name="T435">37</text:span><text:span text:style-name="T436">. Bendra suteikta parama vienam smulkiojo ir vidutinio verslo subjektui per trejus (per einamuosius ir 2 ankstesnius mokestinius) metus negali viršyti 4000 Eur.</text:span></text:p>
      <text:p text:style-name="P437"><text:span text:style-name="T438">38</text:span><text:span text:style-name="T439">. Pareiškėjas, kuris kreipėsi į Smulkiojo ir vi</text:span><text:span text:style-name="T440">dutinio verslo rėmimo fondą per trejus metus (einamuosius ir 2 ankstesnius mokestinius metus) ir gavo maksimalią 4000 Eur Fondo paramą, vėl gali kreiptis dėl paramos po trejų metų nuo paskutinės paramos gavimo dienos.</text:span></text:p>
      <text:p text:style-name="P441"><text:span text:style-name="T442">39</text:span><text:span text:style-name="T443">. Finansinė parama smulkiojo ir<text:s/></text:span><text:span text:style-name="T444">vidutinio verslo subjektui gali būti suteikta, jei per trejus metus jam suteiktos valstybės pagalbos dydis, įvertinus ir naujai teikiamą pagalbą, neviršys<text:s/></text:span><text:span text:style-name="T445">de minimis<text:s/></text:span><text:span text:style-name="T446">valstybės pagalbai nustatyto maksimalaus dydžio.</text:span></text:p>
      <text:p text:style-name="P447"><text:span text:style-name="T448">40</text:span><text:span text:style-name="T449">. Teikdamas paraišką dėl finansinės</text:span><text:span text:style-name="T450"><text:s/>paramos, smulkiojo ir vidutinio verslo subjektas turi būti visiškai atsiskaitęs su Valstybinio socialinio draudimo fondu ir valstybės bei savivaldybės biudžetais.</text:span></text:p>
      <text:p text:style-name="P451"><text:span text:style-name="T452">41</text:span><text:span text:style-name="T453">. Paraiška nenagrinėjama jei:<text:s/></text:span></text:p>
      <text:p text:style-name="P454"><text:span text:style-name="T455">41.1</text:span><text:span text:style-name="T456">. ji neatitinka šių Nuostatų reikalavimų;</text:span></text:p>
      <text:p text:style-name="P457"><text:span text:style-name="T458">41.2</text:span><text:span text:style-name="T459">. ją pateikė ne SVV subjektas;<text:s/></text:span></text:p>
      <text:p text:style-name="P460"><text:span text:style-name="T461">41.3</text:span><text:span text:style-name="T462">. jos trūkumai per nustatytą terminą nepašalinti;</text:span></text:p>
      <text:p text:style-name="P463"><text:span text:style-name="T464">41.4</text:span><text:span text:style-name="T465">. SVV subjektas nedalyvauja Komisijos posėdyje;</text:span></text:p>
      <text:p text:style-name="P466"><text:span text:style-name="T467">41.5</text:span><text:span text:style-name="T468">. prašoma finansuoti veikla yra neremtina, išvardyta 32.1. – 32.7. p.;<text:s/></text:span></text:p>
      <text:p text:style-name="P469"><text:span text:style-name="T470">41.6</text:span><text:span text:style-name="T471">.</text:span><text:span text:style-name="T472"><text:s/></text:span><text:span text:style-name="T473">prašoma kompensuoti</text:span><text:span text:style-name="T474"><text:s/>senesnes nei 12 paskutinių mėnesių išlaidas, patirtas iki paraiškos pateikimo.</text:span></text:p>
      <text:p text:style-name="P475"/>
      <text:p text:style-name="P476"><text:span text:style-name="T477">VIII</text:span><text:span text:style-name="T478"><text:s/>SKYRIUS<text:s/></text:span></text:p>
      <text:p text:style-name="P479"><text:span text:style-name="T480">FINANSINĖS PARAMOS FORMOS IR JOS DYDŽIAI</text:span></text:p>
      <text:p text:style-name="P481"/>
      <text:p text:style-name="P482"><text:span text:style-name="T483">42</text:span><text:span text:style-name="T484">. Teikiamos finansinės paramos formos ir dydžiai:</text:span></text:p>
      <text:p text:style-name="P485"><text:span text:style-name="T486">42.1</text:span><text:span text:style-name="T487">. dalinis palūkanų kompensavimas už paskolas, gau</text:span><text:span text:style-name="T488">namas verslo plėtros projektams įgyvendinti (išskyrus paskolas apyvartinėms lėšoms). Dengiama iki 50 proc. palūkanų, bet ne daugiau kaip 1000 Eur. Palūkanos kompensuojamos pagal pateiktą pažymą apie paskolos gavėjo sumokėtas palūkanas ir taikytą palūkanų n</text:span><text:span text:style-name="T489">ormą. Ši paramos forma gali būti taikoma tik vieną kartą per trejus metus;<text:s/></text:span></text:p>
      <text:p text:style-name="P490"><text:span text:style-name="T491">42.2</text:span><text:span text:style-name="T492">. verslo planų, investicinių projektų ir paraiškų gauti finansinę paramą iš kitų fondų rengimo išlaidoms kompensuoti smulkiojo ir vidutinio verslo subjektams – iki 50 proc.</text:span><text:span text:style-name="T493">, bet ne daugiau kaip 1000 Eur dokumentais pagrįstų konsultantų ir ekspertų suteiktų paslaugų apmokėjimo išlaidų. Finansavimas skiriamas konsultantų ir ekspertų suteiktų0 paslaugų: verslo plano arba investicinio projekto rengimo, paramos programos, į kurią</text:span><text:span text:style-name="T494"><text:s/>kreipiamasi dėl projekto finansavimo, nustatytos formos paraiškos parengimo ir kitų privalomųjų dokumentų rengimo, išlaidoms kompensuoti. Finansavimas pagal šią priemonę skiriamas pateikus pažymą/sutartį projektui finansuoti;</text:span></text:p>
      <text:p text:style-name="P495"><text:span text:style-name="T496">42.3</text:span><text:span text:style-name="T497">. smulkiojo ir viduti</text:span><text:span text:style-name="T498">nio verslo subjekto kvalifikacijos kėlimo išlaidų dengimas – kai Savivaldybė Paramos gavėjui dengia iki 100 proc. tinkamų padengti kvalifikacijos kėlimo kursų, mokymų, seminarų išlaidų, bet ne daugiau kaip 300 Eur per kalendorinius metus. Finansavimas skir</text:span><text:span text:style-name="T499">iamas darbuotojų mokymams, siekiant suteikti ir (ar) tobulinti jų profesinius gebėjimus, žinias ir įgūdžius. Parama neskiriama darbo saugos ir duomenų apsaugos dokumentų tvarkymo išlaidoms kompensuoti;</text:span></text:p>
      <text:p text:style-name="P500"><text:span text:style-name="T501">42.4</text:span><text:span text:style-name="T502">. smulkiojo ir vidutinio verslo subjekto dalyv</text:span><text:span text:style-name="T503">avimo Lietuvoje ir (ar) užsienyje vykstančiose parodose, kuriose pristatoma Pareiškėjo gaminama produkcija ar teikiamos paslaugos, patirtų išlaidų dengimas. Kompensuojama iki 50 proc. patirtų išlaidų, bet ne daugiau kaip 900 eurų per kalendorinius metus. K</text:span><text:span text:style-name="T504">ompensuojamos išlaidos, susijusios su dalyvavimu parodoje – registracijos mokestis, mokėjimai už parodos ploto nuomą ir/ar stendo su įranga nuomą;</text:span></text:p>
      <text:p text:style-name="P505"><text:span text:style-name="T506">42.5</text:span><text:span text:style-name="T507">. informacinių, reklaminių leidinių parengimo ir leidybos bei reklamos priemonių išlaidų kompensavima</text:span><text:span text:style-name="T508">s iki 100 proc. patirtų išlaidų, bet ne daugiau kaip 700 Eur per kalendorinius metus;</text:span></text:p>
      <text:p text:style-name="P509"><text:span text:style-name="T510">42.6</text:span><text:span text:style-name="T511">. smulkiojo ir vidutinio verslo subjekto internetinės svetainės, elektroninės parduotuvės sukūrimo ir palaikymo išlaidoms padengti iki 100 proc., bet ne daugiau k</text:span><text:span text:style-name="T512">aip 800 Eur per metus;<text:s/></text:span></text:p>
      <text:p text:style-name="P513"><text:span text:style-name="T514">42.7</text:span><text:span text:style-name="T515">. įrangos įsigijimo išlaidų, patirtų steigiant arba plečiant veiklą, kompensavimas iki 100 procentų, bet ne daugiau kaip 1500 Eur vienam Paramos gavėjui per kalendorinius metus. Įranga turi būti susijusi su darbo vietos funk</text:span><text:span text:style-name="T516">cionavimu teikti paslaugas ir/ar gaminti prekes, gaminius ar produkciją;</text:span></text:p>
      <text:p text:style-name="P517"><text:span text:style-name="T518">42.8</text:span><text:span text:style-name="T519">. gamybos, paslaugų teikimo veiklai naudojamų nekilnojamojo turto arba negyvenamųjų patalpų (išskyrus valstybės ir savivaldybės turtą) nuomos išlaidoms padengti iki 50 proc.,<text:s/></text:span><text:span text:style-name="T520">bet ne daugiau kaip 1000 Eur per kalendorinius metus. Sutartis negali būti pasirašyta su susijusiais su SVV subjektu asmenimis. Nuomos sutartis turi būti įregistruota Nekilnojamojo turto registre;</text:span></text:p>
      <text:p text:style-name="P521"><text:span text:style-name="T522">42.9</text:span><text:span text:style-name="T523">. SVV subjektams, pasirašiusiems sutartį su Užimtum</text:span><text:span text:style-name="T524">o tarnyba pagal Vietinio užimtumo iniciatyvų (VUI) programas ir įgyvendinantiems jas Vilniaus rajono savivaldybės teritorijoje – 300 Eur vienai darbo vietai (išskyrus vadovo pareigas), bet ne daugiau kaip 1200 Eur per metus. Parama suteikiama pateikus suta</text:span><text:span text:style-name="T525">rtį.</text:span></text:p>
      <text:p text:style-name="P526"><text:span text:style-name="T527">43</text:span><text:span text:style-name="T528">. Pagal šiuos Nuostatus netinkamos finansuoti išlaidos yra šios:</text:span></text:p>
      <text:p text:style-name="P529"><text:span text:style-name="T530">43.1</text:span><text:span text:style-name="T531">. mobiliojo ryšio priemonės, kompiuterinė įranga, programinė įranga;</text:span></text:p>
      <text:p text:style-name="P532"><text:span text:style-name="T533">43.2</text:span><text:span text:style-name="T534">. medžiagos, priemonės, žaliavos (atsargos) produkcijai gaminti, darbams atlikti, smulkūs<text:s/></text:span><text:span text:style-name="T535">buities reikmenys, biuro įrangos, baldų ir jų dalių, namų apyvokos prekės;</text:span><text:s/></text:p>
      <text:p text:style-name="P536">Papunkčio pakeitimai:</text:p>
      <text:p text:style-name="P537"><text:span text:style-name="T538">Nr.<text:s/></text:span><text:a xlink:href="https://www.e-tar.lt/portal/legalAct.html?documentId=1aedce303dff11ec992fe4cdfceb5666" office:target-frame-name="_top" xlink:show="replace"><text:span text:style-name="T539">T3-260</text:span></text:a><text:span text:style-name="T540">, 2021-10-29, paskelbta TAR 2021-11-05, i. k. 2021</text:span><text:span text:style-name="T541">-23076</text:span></text:p>
      <text:p text:style-name="Normal"/>
      <text:p text:style-name="P542"><text:span text:style-name="T543">43.3</text:span><text:span text:style-name="T544">. lengvųjų automobilių įsigijimo išlaidos;</text:span></text:p>
      <text:p text:style-name="P545"><text:span text:style-name="T546">43.4</text:span><text:span text:style-name="T547">. prekių įsigijimas perpardavimui;<text:s/></text:span></text:p>
      <text:p text:style-name="P548"><text:span text:style-name="T549">43.5</text:span><text:span text:style-name="T550">. išlaidos, patirtos dėl veiklos, kuri nėra SVV subjekto (deklaruojama) vykdoma veikla;</text:span></text:p>
      <text:p text:style-name="P551"><text:span text:style-name="T552">43.6</text:span><text:span text:style-name="T553">. kitų fondų lėšomis finansuojamos veiklos/įrango</text:span><text:span text:style-name="T554">s įsigijimas;</text:span></text:p>
      <text:p text:style-name="P555"><text:span text:style-name="T556">43.7</text:span><text:span text:style-name="T557">. senesnės nei 12 mėnesių išlaidos iki paraiškos pateikimo dienos;</text:span></text:p>
      <text:p text:style-name="P558"><text:span text:style-name="T559">43.8</text:span><text:span text:style-name="T560">. nepagrįstai didelės išlaidos, esant įtarimui dėl per didelės kainos;</text:span></text:p>
      <text:p text:style-name="P561"><text:span text:style-name="T562">43.9</text:span><text:span text:style-name="T563">. vietinė rinkliava už leidimo įrengti išorinę reklamą Savivaldybės teritorijoje</text:span><text:span text:style-name="T564"><text:s/>išdavimą.</text:span></text:p>
      <text:p text:style-name="P565"><text:span text:style-name="T566">44</text:span><text:span text:style-name="T567">. Parama teikiama kompensavimo principu, tai yra Savivaldybė kompensuoja visas ar dalį smulkiojo ir vidutinio verslo subjekto patirtų išlaidų.</text:span></text:p>
      <text:p text:style-name="P568"><text:span text:style-name="T569">45</text:span><text:span text:style-name="T570">. SVV subjektams – PVM mokėtojams tinkamų padengti išlaidų dalis skaičiuojama be PVM, ne</text:span><text:span text:style-name="T571"><text:s/>PVM mokėtojams − nuo visos sumos.<text:s/></text:span></text:p>
      <text:p text:style-name="P572"><text:span text:style-name="T573">46</text:span><text:span text:style-name="T574">. Paramos dydis iš Fondo teikiamas nepažeidžiant valstybės pagalbą reglamentuojančių Europos Sąjungos teisės aktų.</text:span></text:p>
      <text:p text:style-name="P575"/>
      <text:p text:style-name="P576"><text:span text:style-name="T577">IX</text:span><text:span text:style-name="T578"><text:s/>SKYRIUS<text:s/></text:span></text:p>
      <text:p text:style-name="P579"><text:span text:style-name="T580">FINANSINĖS PARAMOS GAVIMO IR GRĄŽINIMO TVARKA</text:span></text:p>
      <text:p text:style-name="P581"/>
      <text:p text:style-name="P582"><text:span text:style-name="T583">47</text:span><text:span text:style-name="T584">. Smulkiojo ir vidutinio<text:s/></text:span><text:span text:style-name="T585">verslo subjektai, norintys gauti Fondo finansinę paramą, Komisijai pateikia:</text:span></text:p>
      <text:p text:style-name="P586"><text:span text:style-name="T587">47.1</text:span><text:span text:style-name="T588">. nustatytos formos paraišką;</text:span></text:p>
      <text:p text:style-name="P589"><text:span text:style-name="T590">47.2</text:span><text:span text:style-name="T591">. dokumentų, patvirtinančių teisę verstis ūkine-komercine veikla (Verslo liudijimo arba Nuolatinio Lietuvos gyventojo individualios vei</text:span><text:span text:style-name="T592">klos pažymos), kopijas;</text:span></text:p>
      <text:p text:style-name="P593"><text:span text:style-name="T594">47.3</text:span><text:span text:style-name="T595">. Valstybinio socialinio draudimo fondo valdybos Vilniaus skyriaus išduotą pažymą, kad asmuo nėra skolingas Valstybinio socialinio draudimo fondo biudžetui (jei Pareiškėjas fizinis asmuo);</text:span></text:p>
      <text:p text:style-name="P596"><text:span text:style-name="T597">47.4</text:span><text:span text:style-name="T598">. patirtas išlaidas patvirtinančių dokumentų kopijas;<text:s/></text:span></text:p>
      <text:p text:style-name="P599"><text:span text:style-name="T600">47.5</text:span><text:span text:style-name="T601">. patirtų išlaidų apmokėjimą patvirtinančių dokumentų kopijas;</text:span></text:p>
      <text:p text:style-name="P602"><text:span text:style-name="T603">47.6</text:span><text:span text:style-name="T604">. priemonės įgyvendinimą įrodančių dokumentų<text:s/></text:span><text:span text:style-name="T605">(pasirašytų sutarčių, suteikto kvalifikacijos pažymėjimo, parodos dalyvio paž</text:span><text:span text:style-name="T606">ymėjimo, nuotraukų, informacijos spaudoje ir kt.)</text:span><text:span text:style-name="T607"><text:s/>kopijas;</text:span></text:p>
      <text:p text:style-name="P608"><text:span text:style-name="T609">47.7</text:span><text:span text:style-name="T610">. įgaliojimo ar kito dokumento, suteikiančio teisę atstovauti Pareiškėjui dėl paramos gavimo, kopiją.</text:span></text:p>
      <text:p text:style-name="P611"><text:span text:style-name="T612">48</text:span><text:span text:style-name="T613">. Už dokumentų, suteikiančių teisę gauti paramą, ir kitų pateiktų duomenų teisi</text:span><text:span text:style-name="T614">ngumą atsako Pareiškėjas.</text:span></text:p>
      <text:p text:style-name="P615"><text:span text:style-name="T616">49</text:span><text:span text:style-name="T617">. Po finansinės paramos skyrimo nustačius, kad smulkiojo ir vidutinio verslo subjektas pateikė neteisingus (klaidingus) duomenis ir dėl to buvo nepagrįstai skirta finansinė parama, nepagrįstai gautos lėšos grąžinamos Savival</text:span><text:span text:style-name="T618">dybės administracijai per 5 darbo dienas nuo Savivaldybės administracijos reikalavimo gavimo dienos.</text:span></text:p>
      <text:p text:style-name="P619"><text:span text:style-name="T620">50</text:span><text:span text:style-name="T621">. Jei Paramos gavėjas trukdo patikrinimams arba yra nustatytas neatitikimas, SVV subjektas per 20 darbo dienų po raštiško pranešimo apie įsipareigoji</text:span><text:span text:style-name="T622">mų nevykdymą privalo grąžinti visą gautą paramos sumą į nurodytą Savivaldybės biudžeto sąskaitą.</text:span></text:p>
      <text:p text:style-name="P623"><text:span text:style-name="T624">51</text:span><text:span text:style-name="T625">. Laiku negrąžinus lėšų, lėšos išieškomos Lietuvos Respublikos įstatymų nustatyta tvarka.</text:span></text:p>
      <text:p text:style-name="P626"/>
      <text:p text:style-name="P627"><text:span text:style-name="T628">X</text:span><text:span text:style-name="T629"><text:s/>SKYRIUS<text:s/></text:span></text:p>
      <text:p text:style-name="P630"><text:span text:style-name="T631">ATSAKOMYBĖ IR KONTROLĖ</text:span></text:p>
      <text:p text:style-name="P632"/>
      <text:p text:style-name="P633"><text:span text:style-name="T634">52</text:span><text:span text:style-name="T635">. Paramos gavėjas privalo ne mažiau kaip vienerius metus nuo paramos suteikimo dienos vykdyti paraiškoje nurodytą veiklą, naudotis įsigyta įranga, įrengimais ar darbo priemonėmis, išlaikyti dvejus metus internetinę svetainę, e-parduotuvę.<text:s/></text:span></text:p>
      <text:p text:style-name="P636"><text:span text:style-name="T637">53</text:span><text:span text:style-name="T638">. Paramos<text:s/></text:span><text:span text:style-name="T639">gavėjo veiklą, susijusią su skirta parama, turi teisę tikrinti Komisija.<text:s/></text:span></text:p>
      <text:p text:style-name="P640"><text:span text:style-name="T641">54</text:span><text:span text:style-name="T642">. Savivaldybės administracijos specialistas (Komisijos narys) Komisijos sprendimu:</text:span></text:p>
      <text:p text:style-name="P643"><text:span text:style-name="T644">54.1</text:span><text:span text:style-name="T645">. patikrina informaciją apie smulkiojo ir vidutinio verslo subjektą, gavusį paramą, vie</text:span><text:span text:style-name="T646">šuosiuose registruose (VMI mokesčių mokėtojų, Juridinių asmenų ir kt.);<text:s/></text:span></text:p>
      <text:p text:style-name="P647"><text:span text:style-name="T648">54.2</text:span><text:span text:style-name="T649">. patikrina, ar Paramos gavėjas vykdo veiklą, atlieka Paramos gavėjo veiklos patikrinimą. Savivaldybės administracijos specialistas turi teisę prašyti SVV subjekto pateikti pa</text:span><text:span text:style-name="T650">pildomą informaciją bei dokumentus apie vykdomą veiklą, apžiūrėti darbo vietas ir pan.<text:s/></text:span></text:p>
      <text:p text:style-name="P651"><text:span text:style-name="T652">55</text:span><text:span text:style-name="T653">. Komisijos narys, atlikęs patikrinimą ir nustatęs neatitikimus, pateikia Komisijai ir Savivaldybės administracijos direktoriui patikrinimo rezultatų ataskaitą.</text:span></text:p>
      <text:p text:style-name="P654"/>
      <text:p text:style-name="P655"><text:span text:style-name="T656">XI</text:span><text:span text:style-name="T657"><text:s/>SKYRIUS</text:span></text:p>
      <text:p text:style-name="P658"><text:span text:style-name="T659">BAIGIAMOSIOS NUOSTATOS</text:span></text:p>
      <text:p text:style-name="P660"/>
      <text:p text:style-name="P661"><text:span text:style-name="T662">56</text:span><text:span text:style-name="T663">. Fondo lėšas naudoti kitaip negu nustatyta šiuose Nuostatuose draudžiama.</text:span></text:p>
      <text:p text:style-name="P664"><text:span text:style-name="T665">57</text:span><text:span text:style-name="T666">. Šie Nuostatai priimami, keičiami ir pripažįstami netekusiais galios Savivaldybės tarybos sprendimu.</text:span></text:p>
      <text:p text:style-name="P667"/>
      <text:p text:style-name="P668"><text:span text:style-name="T669">___________________</text:span><text:span text:style-name="T670">____________</text:span></text:p>
      <text:p text:style-name="P671"/>
      <text:p text:style-name="P672"/>
      <text:p text:style-name="P673"><text:span text:style-name="T674">Pakeitimai:</text:span></text:p>
      <text:p text:style-name="P675"/>
      <text:p text:style-name="P676"><text:span text:style-name="T677">1.</text:span></text:p>
      <text:p text:style-name="P678"><text:span text:style-name="T679">Vilniaus rajono savivaldybės taryba, Sprendimas</text:span></text:p>
      <text:p text:style-name="P680"><text:span text:style-name="T681">Nr.<text:s/></text:span><text:a xlink:href="https://www.e-tar.lt/portal/legalAct.html?documentId=1aedce303dff11ec992fe4cdfceb5666" office:target-frame-name="_top" xlink:show="replace"><text:span text:style-name="T682">T3-260</text:span></text:a><text:span text:style-name="T683">, 2021-10-29, paskelbta TAR 2021-11-05, i. k. 2021-23076</text:span></text:p>
      <text:p text:style-name="P684"><text:span text:style-name="T685">Dėl<text:s/></text:span><text:span text:style-name="T686">Vilniaus rajono savivaldybės tarybos 2020 m. rugpjūčio 28 d. sprendimu Nr. T3-245 „Dėl Vilniaus rajono savivaldybės smulkiojo ir vidutinio verslo rėmimo fondo nuostatų patvirtinimo“ patvirtintų Vilniaus rajono savivaldybės smulkiojo ir vidutinio verslo rėm</text:span><text:span text:style-name="T687">imo fondo nuostatų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text:s/></text:p>
      </style:footer>
    </style:master-page>
    <style:master-page style:next-style-name="MP0" style:name="MPF0" style:page-layout-name="PL0"/>
    <style:master-page style:name="MP1" style:page-layout-name="PL1">
      <style:header>
        <text:p text:style-name="P69"><text:page-number text:fixed="false">6</text:page-number></text:p>
        <text:p text:style-name="Header"/>
      </style:header>
      <style:footer>
        <text:p text:style-name="P70"><text:s/></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Černiauskienė</meta:initial-creator>
    <dc:creator>adlibuser</dc:creator>
    <meta:creation-date>2021-12-22T15:01:00Z</meta:creation-date>
    <dc:date>2021-12-22T15:01:00Z</dc:date>
    <meta:print-date>2019-03-15T11:31:00Z</meta:print-date>
    <meta:template xlink:href="Normal.dotm" xlink:type="simple"/>
    <meta:editing-cycles>2</meta:editing-cycles>
    <meta:editing-duration>PT0S</meta:editing-duration>
    <meta:document-statistic meta:page-count="12" meta:paragraph-count="1025" meta:word-count="3963" meta:character-count="24616" meta:row-count="1548" meta:non-whitespace-character-count="21678"/>
  </office:meta>
</office:document-meta>
</file>