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fo:margin-right="0.0055in">
        <style:tab-stops>
          <style:tab-stop style:type="left" style:position="0in"/>
        </style:tab-stops>
      </style:paragraph-properties>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3" style:parent-style-name="Normal" style:family="paragraph">
      <style:paragraph-properties fo:keep-with-next="always" fo:text-align="center" fo:margin-left="0.2958in" fo:margin-right="0.4909in" fo:text-indent="0.0979in">
        <style:tab-stops>
          <style:tab-stop style:type="left" style:position="5.8076in"/>
          <style:tab-stop style:type="left" style:position="6.0041in"/>
          <style:tab-stop style:type="left" style:position="6.3972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5" style:parent-style-name="Normal" style:family="paragraph">
      <style:paragraph-properties fo:keep-with-next="always" fo:text-align="center" fo:margin-right="0.0055in">
        <style:tab-stops>
          <style:tab-stop style:type="left" style:position="0in"/>
        </style:tab-stops>
      </style:paragraph-properties>
      <style:text-properties style:font-size-complex="12pt"/>
    </style:style>
    <style:style style:name="P26" style:parent-style-name="Normal" style:family="paragraph">
      <style:paragraph-properties fo:keep-with-next="always" fo:text-align="center" fo:margin-right="0.0055in">
        <style:tab-stops>
          <style:tab-stop style:type="left" style:position="0in"/>
        </style:tab-stops>
      </style:paragraph-properties>
      <style:text-properties style:font-size-complex="12pt"/>
    </style:style>
    <style:style style:name="P27"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8" style:parent-style-name="Normal" style:family="paragraph">
      <style:paragraph-properties fo:keep-with-next="always" fo:text-align="center" fo:margin-right="0.0055in">
        <style:tab-stops>
          <style:tab-stop style:type="left" style:position="0in"/>
        </style:tab-stops>
      </style:paragraph-properties>
      <style:text-properties fo:font-weight="bold" style:font-weight-asian="bold" style:font-weight-complex="bold" fo:text-transform="uppercase" style:font-size-complex="12pt"/>
    </style:style>
    <style:style style:name="P29" style:parent-style-name="Normal" style:family="paragraph">
      <style:paragraph-properties fo:text-align="justify" fo:line-height="150%" fo:text-indent="0.5909in">
        <style:tab-stops>
          <style:tab-stop style:type="left" style:position="0.1298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8409in" fo:text-indent="-0.25in">
        <style:tab-stops>
          <style:tab-stop style:type="left" style:position="-0.7111in"/>
          <style:tab-stop style:type="left" style:position="-0.1513in"/>
          <style:tab-stop style:type="left" style:position="-0.053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tab-stops>
          <style:tab-stop style:type="left" style:position="5.075in"/>
        </style:tab-stops>
      </style:paragraph-properties>
    </style:style>
    <style:style style:name="P45" style:parent-style-name="Normal" style:master-page-name="MPF1" style:family="paragraph">
      <style:paragraph-properties fo:keep-with-next="always" fo:break-before="page" fo:margin-left="3.5437in" fo:margin-right="0.7875in" fo:text-indent="0.0986in" style:page-number="1">
        <style:tab-stops/>
      </style:paragraph-properties>
      <style:text-properties style:font-weight-complex="bold" fo:text-transform="uppercase" style:font-size-complex="12pt"/>
    </style:style>
    <style:style style:name="P52" style:parent-style-name="Normal" style:family="paragraph">
      <style:paragraph-properties fo:text-align="justify" fo:margin-left="3.6423in">
        <style:tab-stops/>
      </style:paragraph-properties>
      <style:text-properties style:font-size-complex="12pt"/>
    </style:style>
    <style:style style:name="P53" style:parent-style-name="Normal" style:family="paragraph">
      <style:paragraph-properties fo:text-align="justify" fo:margin-left="3.6423in">
        <style:tab-stops/>
      </style:paragraph-properties>
      <style:text-properties style:font-size-complex="12pt"/>
    </style:style>
    <style:style style:name="P54" style:parent-style-name="Normal" style:family="paragraph">
      <style:paragraph-properties fo:text-align="justify" fo:margin-left="3.6423in">
        <style:tab-stops/>
      </style:paragraph-properties>
      <style:text-properties style:font-size-complex="12pt"/>
    </style:style>
    <style:style style:name="P55" style:parent-style-name="Normal" style:family="paragraph">
      <style:paragraph-properties fo:text-align="justify" fo:margin-left="3.6423in">
        <style:tab-stops/>
      </style:paragraph-properties>
      <style:text-properties style:font-size-complex="12pt"/>
    </style:style>
    <style:style style:name="P56" style:parent-style-name="Normal" style:family="paragraph">
      <style:paragraph-properties fo:keep-with-next="always" fo:text-align="end" fo:margin-left="0.7875in" fo:margin-right="0.7875in">
        <style:tab-stops/>
      </style:paragraph-properties>
      <style:text-properties fo:font-weight="bold" style:font-weight-asian="bold" style:font-weight-complex="bold" fo:text-transform="uppercase" style:font-size-complex="12pt"/>
    </style:style>
    <style:style style:name="P57" style:parent-style-name="Normal" style:family="paragraph">
      <style:paragraph-properties fo:text-align="justify" fo:text-indent="0.3937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tyle-complex="italic" style:font-size-complex="12pt"/>
    </style:style>
    <style:style style:name="P66" style:parent-style-name="Normal" style:family="paragraph">
      <style:paragraph-properties fo:text-indent="0.5in"/>
      <style:text-properties style:font-size-complex="12pt"/>
    </style:style>
    <style:style style:name="P67" style:parent-style-name="Normal" style:family="paragraph">
      <style:paragraph-properties fo:text-align="justify" fo:text-indent="0.3937in">
        <style:tab-stops>
          <style:tab-stop style:type="left" style:position="0.217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style:tab-stops>
          <style:tab-stop style:type="left" style:position="0.2173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justify" fo:margin-left="0.0229in" fo:text-indent="0.3708in">
        <style:tab-stops>
          <style:tab-stop style:type="left" style:position="0.6666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in"/>
          <style:tab-stop style:type="left" style:position="0.4173in"/>
          <style:tab-stop style:type="left" style:position="0.8861in"/>
        </style:tab-stops>
      </style:paragraph-properties>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4173in"/>
          <style:tab-stop style:type="left" style:position="0.8861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text-properties style:font-size-complex="12pt"/>
    </style:style>
    <style:style style:name="P174" style:parent-style-name="Normal" style:family="paragraph">
      <style:paragraph-properties fo:text-align="justify" fo:text-indent="0.3944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text-position="super 66.6%"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1in">
        <style:tab-stops>
          <style:tab-stop style:type="left" style:position="-0.3104in"/>
          <style:tab-stop style:type="left" style:position="-0.2125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44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margin-left="0.4923in" fo:text-indent="-0.0986in">
        <style:tab-stops>
          <style:tab-stop style:type="left" style:position="0.295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tab-stops>
          <style:tab-stop style:type="left" style:position="0.7875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8">Suvestinė redakcija nuo 2021-12-23</text:span></text:p>
      <text:p text:style-name="P9"/>
      <text:p text:style-name="P10"><text:span text:style-name="T11">Nutarimas paskelbtas: TAR 2018-12-04, i. k. 2018-19675</text:span></text:p>
      <text:p text:style-name="P12"/>
      <text:p text:style-name="P13">Nauja redakcija nuo 2019-04-03:</text:p>
      <text:p text:style-name="Normal"><text:span text:style-name="T14">Nr.<text:s/></text:span><text:a xlink:href="https://www.e-tar.lt/portal/legalAct.html?documentId=54d21b30548511e9975f9c35aedfe438" office:target-frame-name="_top" xlink:show="replace"><text:span text:style-name="T15">13P-54-(7.1.2)</text:span></text:a><text:span text:style-name="T16">, 2019-03-29,<text:s/></text:span><text:span text:style-name="T17">paskelbta TAR 2019-04-02, i. k. 2019-05236</text:span></text:p>
      <text:p text:style-name="P18"/>
      <text:p text:style-name="P19"><text:span text:style-name="T20">TEISĖJŲ TARYBA</text:span></text:p>
      <text:p text:style-name="P21"/>
      <text:p text:style-name="P22">NUTARIMAS</text:p>
      <text:p text:style-name="P23">DĖL teisminės mediacijos TAISYKLIŲ patvirtinimo</text:p>
      <text:p text:style-name="P24"/>
      <text:p text:style-name="P25">2018 m. lapkričio 30 d. Nr. 13P-125-(7.1.2)</text:p>
      <text:p text:style-name="P26">Vilnius</text:p>
      <text:p text:style-name="P27"/>
      <text:p text:style-name="P28"/>
      <text:p text:style-name="P29"><text:span text:style-name="T30">Vadovaudamasi Lietuvos Respublikos mediacijos įstatymo 3 straipsnio 3 dalies 1 pu</text:span><text:span text:style-name="T31">nktu ir 23 straipsnio 1 dalimi, Lietuvos Respublikos administracinių bylų teisenos įstatymo 79</text:span><text:span text:style-name="T32">1</text:span><text:span text:style-name="T33"><text:s/>straipsniu, Teisėjų taryba n u t a r i a:</text:span></text:p>
      <text:p text:style-name="P34"><text:span text:style-name="T35">1</text:span><text:span text:style-name="T36">.</text:span><text:span text:style-name="T37"><text:tab/>Patvirtinti Teisminės mediacijos taisykles (pridedama).</text:span></text:p>
      <text:p text:style-name="P38"><text:span text:style-name="T39">2</text:span><text:span text:style-name="T40">.</text:span><text:span text:style-name="T41"><text:tab/>Pripažinti netekusiu galios<text:s/></text:span>Teisėjų tarybos 2014<text:s/>m. rugsėjo 26 d. nutarimą Nr. 13P-122-(7.1.2) „Dėl Teisminės mediacijos taisyklių patvirtinimo“ su visais pakeitimais ir papildymais.</text:p>
      <text:p text:style-name="Normal"/>
      <text:p text:style-name="P42"/>
      <text:p text:style-name="P43"/>
      <text:p text:style-name="Normal">Pirmininkas<text:tab/><text:tab/><text:tab/><text:tab/><text:tab/>Rimvydas Norkus</text:p>
      <text:p text:style-name="P44"/>
      <text:p text:style-name="Normal">Sekretorius<text:tab/><text:tab/><text:tab/><text:tab/><text:tab/>Ramūnas Gadliauskas</text:p>
      <text:p text:style-name="Normal"/>
      <text:p text:style-name="Normal"/>
      <text:soft-page-break/>
      <text:p text:style-name="P45">PATVIRTINTA</text:p>
      <text:p text:style-name="P52">Teisėjų tarybos 2018 m. lapkričio 30 d.</text:p>
      <text:p text:style-name="P53">nutarimu Nr. 13P-125-(7.1.2)</text:p>
      <text:p text:style-name="P54">(Teisėjų tarybos 2021 m. gruodžio 20 d.<text:s/></text:p>
      <text:p text:style-name="P55">nutarimo Nr. 13P-160-(7.1.2.) redakcija)</text:p>
      <text:p text:style-name="P56"/>
      <text:p text:style-name="P57"/>
      <text:p text:style-name="P58"><text:span text:style-name="T59">teisminės mediacijos taisyklės<text:s/></text:span></text:p>
      <text:p text:style-name="P60"/>
      <text:h text:style-name="P61" text:outline-level="2"><text:span text:style-name="T62">I</text:span><text:span text:style-name="T63"><text:s/>SKYRIUS</text:span></text:h>
      <text:h text:style-name="P64" text:outline-level="2"><text:span text:style-name="T65">BENDROJI DALIS</text:span></text:h>
      <text:p text:style-name="P66"/>
      <text:p text:style-name="P67"><text:span text:style-name="T68">1</text:span><text:span text:style-name="T69">. Teisminės mediacijos taisyklės (toliau – Taisyklės) nustato teisminės mediacijos organizavimo ir vykdymo teismuose nagrinėjamose civilinėse<text:s/></text:span><text:span text:style-name="T70">bei</text:span><text:span text:style-name="T71"><text:s/>administracinėse bylose tvarką.<text:s/></text:span></text:p>
      <text:p text:style-name="P72"><text:span text:style-name="T73">2</text:span><text:span text:style-name="T74">. Teisminė</text:span><text:span text:style-name="T75"><text:s/></text:span><text:span text:style-name="T76">civilinių ginčų mediacija</text:span><text:span text:style-name="T77"><text:s/>vykdoma vadovaujantis Lietuvos Respublikos civilinio proceso kodeksu (toliau – CPK),<text:s/></text:span><text:span text:style-name="T78">teisminė administracinių ginčų mediacija</text:span><text:span text:style-name="T79"><text:s/>– vadovaujantis Lietuvos Respublikos administracinių b</text:span><text:span text:style-name="T80">ylų teisenos įstatymu (toliau – ABTĮ), taip pat Lietuvos Respublikos mediacijos įstatymu, Europos mediatorių elgesio kodeksu ir šiomis Taisyklėmis.</text:span></text:p>
      <text:p text:style-name="P81"><text:span text:style-name="T82">3</text:span><text:span text:style-name="T83">. Teisminės mediacijos paskirtis – užtikrinti konstruktyvų ginčo šalių dialogą ir derybų pažangą, sieki</text:span><text:span text:style-name="T84">ant kuo greičiau mažiausiomis sąnaudomis išspręsti teismui perduotą ginčą ir išsaugoti santykių tarp ginčo šalių tęstinumą bei informacijos konfidencialumą.</text:span></text:p>
      <text:p text:style-name="P85"><text:span text:style-name="T86">4</text:span><text:span text:style-name="T87">.<text:s/></text:span><text:span text:style-name="T88">Teisminę<text:s/></text:span><text:span text:style-name="T89">civilinių ir administracinių ginčų mediaciją (toliau – teisminė mediacija)</text:span><text:span text:style-name="T90"><text:s/>vykdo mediatoriai, įrašyti į Lietuvos Respublikos mediatorių sąrašą. Mediatoriai, kurie yra teisėjai, gali vykdyti tik teisminę mediaciją</text:span><text:span text:style-name="T91">.<text:s/></text:span></text:p>
      <text:p text:style-name="P92"><text:span text:style-name="T93">5</text:span><text:span text:style-name="T94">. Teisminės mediacijos paslaugų atlygintinumo mediatoriams, kurie yra ne teisėjai, sąlygos yra nustatytos Medi</text:span><text:span text:style-name="T95">acijos įstatyme.<text:s/></text:span></text:p>
      <text:p text:style-name="P96"/>
      <text:p text:style-name="P97"><text:span text:style-name="T98">II</text:span><text:span text:style-name="T99"><text:s/>SKYRIUS</text:span></text:p>
      <text:p text:style-name="P100"><text:span text:style-name="T101">TEISMINĖS MEDIACIJOS PRINCIPAI</text:span></text:p>
      <text:p text:style-name="P102"/>
      <text:p text:style-name="P103"><text:span text:style-name="T104">6</text:span><text:span text:style-name="T105">. Teisminės mediacijos procedūra turi užtikrinti teisminės mediacijos proceso efektyvumą, operatyvumą, sąžiningumą ir ginčo šalių lygiateisiškumą. Teisminė mediacija vykdoma<text:s/></text:span><text:span text:style-name="T106">vadovaujantis šiais principais:</text:span></text:p>
      <text:p text:style-name="P107"><text:span text:style-name="T108">6</text:span><text:span text:style-name="T109">.1</text:span><text:span text:style-name="T110">.<text:s/></text:span><text:span text:style-name="T111">Ginčo šalių savanoriškumo principu –</text:span><text:span text:style-name="T112"><text:s/>teisminės mediacijos procesas galimas abiem ginčo šalims sutinkant jame dalyvauti. Prieš perduodant ginčą spręsti teisminės mediacijos būdu, ginčo šalims turi būti suteikiama išsam</text:span><text:span text:style-name="T113">i informacija apie teisminės mediacijos procesą: ginčo šalių teises ir pareigas, teisminės mediacijos proceso turinį, ginčo šalių priimamo sprendimo teisines pasekmes. Nė vienai ginčo šaliai negali būti daromas neteisėtas poveikis (prievarta, psichologinis</text:span><text:span text:style-name="T114"><text:s/>spaudimas ar pan.) siekiant, kad ji pasirinktų teisminės mediacijos procesą ar dalyvautų jame, išskyrus įstatymuose nustatytus atvejus, kai teismas perduoda ginčą privalomai spręsti<text:s/></text:span><text:span text:style-name="T115">teisminės mediacijos būdu.</text:span><text:span text:style-name="T116"><text:s/></text:span></text:p>
      <text:p text:style-name="P117"><text:span text:style-name="T118">6</text:span><text:span text:style-name="T119">.2</text:span><text:span text:style-name="T120">.<text:s/></text:span><text:span text:style-name="T121">Konfidencialumo principu</text:span><text:span text:style-name="T122"><text:s/>–<text:s/></text:span><text:span text:style-name="T123">tiek ginč</text:span><text:span text:style-name="T124">o šalys ir kiti teisminės mediacijos procese dalyvavę asmenys, tiek mediatorius įsipareigoja neplatinti, nepasakoti ir kitais tiesioginiais ar netiesioginiais būdais neviešinti ar kitaip nenaudoti teisminės mediacijos procese pateiktos, surinktos ar sužino</text:span><text:span text:style-name="T125">tos informacijos, išskyrus įstatymuose ir šiose Taisyklėse numatytus atvejus, taip pat jeigu ginčo šalys nesusitarė kitaip.</text:span></text:p>
      <text:p text:style-name="P126"><text:span text:style-name="T127">6</text:span><text:span text:style-name="T128">.3</text:span><text:span text:style-name="T129">.<text:s/></text:span><text:span text:style-name="T130">Abipusės pagarbos, tolerancijos, pakantumo principu</text:span><text:span text:style-name="T131"><text:s/>– teisminės<text:s/></text:span><text:span text:style-name="T132">mediacijos procesas grindžiamas jame dalyvaujančių asmenų t</text:span><text:span text:style-name="T133">arpusavio pagarba, susilaikymu nuo kitą asmenį įžeidžiančių, jį žeminančių veiksmų bei žodžių.<text:s/></text:span></text:p>
      <text:p text:style-name="P134"><text:span text:style-name="T135">6</text:span><text:span text:style-name="T136">.4</text:span><text:span text:style-name="T137">.<text:s/></text:span><text:span text:style-name="T138">Mediatoriaus nešališkumo, neutralumo principu<text:s/></text:span><text:span text:style-name="T139">–<text:s/></text:span><text:span text:style-name="T140">mediatorius ginčo šalių atžvilgiu turi veikti nešališkai. Mediatorius gali priimti pasiūlymą pradėti te</text:span><text:span text:style-name="T141">isminę mediaciją arba tęsti pradėtą teisminę mediaciją tik tuo atveju, jeigu jis informavo ginčo šalis apie jam žinomas aplinkybes, kurios gali kelti abejonių dėl jo nešališkumo, ir jeigu ginčo šalys sutiko, kad jis vykdytų teisminę mediaciją, o mediatoriu</text:span><text:span text:style-name="T142">s yra tikras, kad galės pradėti ir (ar) tęsti teisminės mediacijos procesą nešališkai ir nėra mediatoriaus nusišalinimo pagrindų.</text:span><text:span text:style-name="T143"><text:s/></text:span></text:p>
      <text:p text:style-name="P144"><text:span text:style-name="T145">6</text:span><text:span text:style-name="T146">.5</text:span><text:span text:style-name="T147">.<text:s/></text:span><text:span text:style-name="T148">Kooperavimosi principu</text:span><text:span text:style-name="T149"><text:s/>– ginčo šalys teisminės mediacijos metu turi bendradarbiauti tarpusavyje ir su mediatoriumi.</text:span><text:span text:style-name="T150"><text:s/></text:span></text:p>
      <text:p text:style-name="P151"><text:span text:style-name="T152">6</text:span><text:span text:style-name="T153">.6</text:span><text:span text:style-name="T154">.<text:s/></text:span><text:span text:style-name="T155">Mediatoriaus kvalifikuotos veiklos principu</text:span><text:span text:style-name="T156"><text:s/>–<text:s/></text:span><text:span text:style-name="T157">mediatoriai turi būti tinkamai pasirengę, kompetentingi, veikti efektyviai ir laikytis mediatoriams taikomų veiklos standartų, numatytų Mediacijos įstatyme ir kituose teisės aktuose.</text:span></text:p>
      <text:p text:style-name="P158"><text:span text:style-name="T159">6</text:span><text:span text:style-name="T160">.7</text:span><text:span text:style-name="T161">.<text:s/></text:span><text:span text:style-name="T162">Sąžining</text:span><text:span text:style-name="T163">umo principu</text:span><text:span text:style-name="T164"><text:s/></text:span><text:span text:style-name="T165">–</text:span><text:span text:style-name="T166"><text:s/>tiek pačios ginčo šalys, tiek mediatorius turi elgtis taip, kad teisminė mediacija vyktų atvirai, skaidriai, be apgaulės.</text:span></text:p>
      <text:p text:style-name="P167"/>
      <text:p text:style-name="P168"><text:span text:style-name="T169">III</text:span><text:span text:style-name="T170"><text:s/>SKYRIUS</text:span></text:p>
      <text:p text:style-name="P171"><text:span text:style-name="T172">TEISMINĖS MEDIACIJOS INICIJAVIMAS IR MEDIATORIAUS SKYRIMAS</text:span></text:p>
      <text:p text:style-name="P173"/>
      <text:p text:style-name="P174"><text:span text:style-name="T175">7</text:span><text:span text:style-name="T176">.<text:s/></text:span><text:span text:style-name="T177">Ginčo perdavimo spręsti teismin</text:span><text:span text:style-name="T178">ės mediacijos būdu ir mediatoriaus skyrimo tvarka yra numatyta CPK, ABTĮ ir Mediacijos įstatyme.<text:s/></text:span></text:p>
      <text:p text:style-name="P179"><text:span text:style-name="T180">8</text:span><text:span text:style-name="T181">. Prašymas byloje taikyti teisminę mediaciją bei teismo siūlymas ginčo šalims byloje taikyti teisminę mediaciją gali būti paduodamas elektroniniu būdu na</text:span><text:span text:style-name="T182">udojantis Lietuvos teismų informacinės sistemos (toliau – LITEKO) Viešųjų elektroninių paslaugų (toliau – VEP) posistemiu.</text:span><text:span text:style-name="T183"><text:s/></text:span></text:p>
      <text:p text:style-name="P184"><text:span text:style-name="T185">9</text:span><text:span text:style-name="T186">. Jeigu teisminę mediaciją vykdys teisėjas (teisėjų kolegijos narys), nagrinėjantis bylą, jo sutikimas vykdyti teisminę mediaciją įforminamas nutartimi.<text:s/></text:span></text:p>
      <text:p text:style-name="P187"><text:span text:style-name="T188">10</text:span><text:span text:style-name="T189">.<text:s/></text:span><text:span text:style-name="T190">Teisėjas, nagrinėdamas bylą, ginčo šalių sutikimu gali nuspręsti:</text:span></text:p>
      <text:p text:style-name="P191"><text:span text:style-name="T192">10.1</text:span><text:span text:style-name="T193">. pats vykdyti teismin</text:span><text:span text:style-name="T194">ę mediaciją, jei jis yra įtrauktas į Lietuvos Respublikos mediatorių sąrašą. Kai bylą nagrinėja teisėjų kolegija, ji gali paskirti vykdyti mediaciją vieną iš kolegijos narių, kurie yra mediatoriai;</text:span></text:p>
      <text:p text:style-name="P195"><text:span text:style-name="T196">10.2</text:span><text:span text:style-name="T197">.<text:s/></text:span><text:span text:style-name="T198">parinkti ir skirti kitą mediatorių, kuris yra te</text:span><text:span text:style-name="T199">isėjas, pagal galimybes atsižvelgęs į abiejų ginčo šalių suderintą nuomonę dėl šio mediatoriaus kandidatūros</text:span><text:span text:style-name="T200">;</text:span></text:p>
      <text:p text:style-name="P201"><text:span text:style-name="T202">10.3</text:span><text:span text:style-name="T203">. jei teisminę mediaciją vykdys ne bylą nagrinėjantis teisėjas (bylą nagrinėjančios teisėjų kolegijos narys) ir ne kitas mediatorius, kuri</text:span><text:span text:style-name="T204">s yra teisėjas, CPK<text:s/></text:span><text:span text:style-name="T205">231</text:span><text:span text:style-name="T206">1</text:span><text:span text:style-name="T207"><text:s/>straipsnio 4 dalyje<text:s/></text:span><text:span text:style-name="T208">ar<text:s/></text:span><text:span text:style-name="T209">ABTĮ</text:span><text:span text:style-name="T210"><text:s/></text:span><text:span text:style-name="T211">79</text:span><text:span text:style-name="T212">1</text:span><text:span text:style-name="T213"> straipsnio 3 dalyje</text:span><text:span text:style-name="T214"><text:s/></text:span><text:span text:style-name="T215">nustatyta tvarka<text:s/></text:span><text:span text:style-name="T216">kreiptis į VGTPT tam, kad iš Lietuvos Respublikos mediatorių sąrašo būtų parinktas<text:s/></text:span><text:span text:style-name="T217">ir paskirtas</text:span><text:span text:style-name="T218"><text:s/>mediatorius, kuris vykdys mediaciją konkrečioje byloje.<text:s/></text:span><text:span text:style-name="T219"><text:s/></text:span></text:p>
      <text:p text:style-name="P220"><text:span text:style-name="T221">11</text:span><text:span text:style-name="T222">. Kai teismas sprendžia dėl ginčo šalių pageidaujamo ar teismo parinkto mediatoriaus, kuris yra teisėjas, skyrimo vykdyti teisminę mediaciją,<text:s/></text:span><text:span text:style-name="T223">vadovaujamasi objektyvumo ir nešališkumo principais, atsižvelgiama į mediatorių užimtumą, specializaciją, galimą i</text:span><text:span text:style-name="T224">nteresų konfliktą ir kitas svarbias aplinkybes. <text:s/></text:span></text:p>
      <text:p text:style-name="P225"><text:span text:style-name="T226">1</text:span><text:span text:style-name="T227">2</text:span><text:span text:style-name="T228">. Dėl mediatoriaus, kuris yra teisėjas, sutikimo vykdyti teisminę mediaciją bylą nagrinėjantis teisėjas (teisėjų kolegija) gali kreiptis ir tokį sutikimą gauti elektroniniu būdu</text:span><text:span text:style-name="T229">,</text:span><text:span text:style-name="T230"><text:s/>naudojantis LITEKO VE</text:span><text:span text:style-name="T231">P posistemiu<text:s/></text:span><text:span text:style-name="T232">ir (ar) kitais turimais kontaktiniais duomenimis</text:span><text:span text:style-name="T233">. Prieš duodamas sutikimą mediatorius, kuris yra teisėjas, turi teisę CPK ar ABTĮ nustatyta tvarka gauti informaciją apie bylą. Kai į mediatorių, kuris yra teisėjas, dėl sutikimo vykdyti teisminę</text:span><text:span text:style-name="T234"><text:s/>mediaciją konkrečioje byloje kreipiamasi naudojantis LITEKO VEP posistemiu, mediatoriui, kuris yra teisėjas, automatiškai suteikiama prieiga prie LITEKO suskaitmenintos šios bylos medžiagos.</text:span><text:span text:style-name="T235"><text:s/></text:span></text:p>
      <text:p text:style-name="P236"><text:span text:style-name="T237">13</text:span><text:span text:style-name="T238">. Jeigu per 3 darbo dienas nuo siūlymo vykdyti teisminę m</text:span><text:span text:style-name="T239">ediaciją byloje pateikimo dienos mediatorius, kuris yra teisėjas, neinformuoja teismo apie sutikimą vykdyti teisminę mediaciją šioje byloje, laikoma, kad mediatorius, kuris yra teisėjas, atsisakė būti paskirtas mediatoriumi konkrečioje byloje.<text:s/></text:span></text:p>
      <text:p text:style-name="P240"><text:span text:style-name="T241">14</text:span><text:span text:style-name="T242">. Pas</text:span><text:span text:style-name="T243">kyrus mediatorių, kuris yra teisėjas, ar gavus VGTPT</text:span><text:span text:style-name="T244"><text:s/>pranešimą apie iš Lietuvos Respublikos mediatorių sąrašo CPK ar ABTĮ nustatyta tvarka parinktą ir paskirtą mediatorių,</text:span><text:span text:style-name="T245"><text:s/>teisėjas ar kitas įgaliotas teismo darbuotojas nedelsdamas, bet ne vėliau kaip kitą<text:s/></text:span><text:span text:style-name="T246">darbo dieną, informaciją apie mediatoriaus paskyrimą ir ginčo perdavimą teisminei mediacijai pažymi LITEKO sukurtoje Teisminės mediacijos kortelėje. Mediatoriaus prašymu jam perduodami kontaktiniai bylos šalių ir jų atstovų duomenys, užtikrinant asmens duo</text:span><text:span text:style-name="T247">menų apsaugą teisės aktų nustatyta tvarka.<text:s/></text:span></text:p>
      <text:p text:style-name="P248"><text:span text:style-name="T249">1</text:span><text:span text:style-name="T250">5</text:span><text:span text:style-name="T251">. Mediatorius turi nusišalinti nuo<text:s/></text:span><text:span text:style-name="T252">ginčo sprendimo teisminės mediacijos būdu</text:span><text:span text:style-name="T253"><text:s/>CPK 231</text:span><text:span text:style-name="T254">2</text:span><text:span text:style-name="T255"><text:s/>straipsnio 2 dalyje, ABTĮ 79</text:span><text:span text:style-name="T256">2</text:span><text:span text:style-name="T257"><text:s/>straipsnio 2 dalyje nustatytais atvejais. Mediatoriaus nusišalinimas konkrečioje byloje įf</text:span><text:span text:style-name="T258">orminamas raštu ir turi būti parenkamas kitas mediatorius.<text:s/></text:span></text:p>
      <text:p text:style-name="P259"><text:span text:style-name="T260">16</text:span><text:span text:style-name="T261">. Mediatorius, kuris nėra teisėjas ir buvo paskirtas vykdyti teisminę mediaciją, apie tai turi raštu informuoti Nacionalinę teismų administraciją ir pateikti šiuos duomenis, būtinus sudaryti</text:span><text:span text:style-name="T262"><text:s/>jam galimybę susikurti savo mediatoriaus paskyrą LITEKO VEP posistemyje ir jame žymėti informaciją apie mediacijos procesą: vardą, pavardę, asmens kodą ir VGTPT sprendimo, kuriuo suteiktas mediatoriaus statusas, datą. Nacionalinė teismų a</text:span><text:span text:style-name="T263">dministracija ele</text:span><text:span text:style-name="T264">ktroniniu paštu informuoja mediatorių apie sudarytą galimybę susikurti paskyrą.<text:s/></text:span><text:span text:style-name="T265">Mediatoriui pabaigus teisminę mediaciją, kuriai jis buvo paskirtas, panaikinama galimybė naudotis mediatoriaus paskyra LITEKO VEP posistemyje. Kai mediatorius paskiriamas vykdy</text:span><text:span text:style-name="T266">ti kitą teisminę mediaciją, jis turi atlikti šiame punkte pirmiau nurodytus veiksmus. <text:s/></text:span></text:p>
      <text:p text:style-name="P267"/>
      <text:p text:style-name="P268"><text:span text:style-name="T269">IV</text:span><text:span text:style-name="T270"><text:s/>SKYRIUS</text:span></text:p>
      <text:p text:style-name="P271"><text:span text:style-name="T272">TEISMINĖS MEDIACIJOS PROCEDŪRA</text:span></text:p>
      <text:p text:style-name="P273"/>
      <text:p text:style-name="P274"><text:span text:style-name="T275">17</text:span><text:span text:style-name="T276">.<text:s/></text:span><text:span text:style-name="T277">Paskirtas mediatorius teisminės mediacijos laikotarpiu gali susipažinti su teisme nagrinėjamos bylos medžiaga:</text:span></text:p>
      <text:p text:style-name="P278"><text:span text:style-name="T279">17.1</text:span><text:span text:style-name="T280">. teismo, kuriame nagrinėjama byla, o kai teismas sudarytas iš teismo rūmų – teismo rūmų, kuriuose nagrinėjama byla, raštinėje;<text:s/></text:span></text:p>
      <text:p text:style-name="P281"><text:span text:style-name="T282">17.2</text:span><text:span text:style-name="T283">. LITEKO VEP posistemio mediatoriaus paskyroje (tik su suskaitmenintais bylos dokumentais);</text:span></text:p>
      <text:p text:style-name="P284"><text:span text:style-name="T285">17.3</text:span><text:span text:style-name="T286">.<text:s/></text:span><text:span text:style-name="T287">pasirašyti</text:span><text:span text:style-name="T288">nai jam perdavus bylą. Kai mediatoriumi byloje yra paskirtas teisėjas ar teisėjo padėjėjas, jam byla teisminės mediacijos laikotarpiui perduodama per to teismo (tų teismo rūmų), kuriame (kuriuose) dirba teisėjas ar teisėjo padėjėjas, raštinę. Kai mediatori</text:span><text:span text:style-name="T289">umi paskirtas ne teisėjas ar teisėjo padėjėjas, jam byla teisminės mediacijos laikotarpiui perduodama teismo, kuriame nagrinėjama byla, o kai teismas sudarytas iš teismo rūmų – teismo rūmų, kuriuose nagrinėjama byla, raštinėje.</text:span><text:span text:style-name="T290"><text:s/></text:span></text:p>
      <text:p text:style-name="P291"><text:span text:style-name="T292">18</text:span><text:span text:style-name="T293">. Mediatorius, prie</text:span><text:span text:style-name="T294">š pradėdamas mediacijos procesą, išaiškina ginčo šalims konfidencialumo principo taikymą mediacijos metu sužinotai informacijai. Mediatoriaus sprendimu tai gali būti išaiškinama pasirašytinai. Suderinęs su ginčo šalimis, mediatorius nustato teisminės media</text:span><text:span text:style-name="T295">cijos proceso eigą. Jeigu ginčo šalys ir mediatorius nesusitaria dėl teisminės mediacijos pobūdžio ir tvarkos, taikomos Mediacijos įstatyme numatytos mediacijos vykdymo nuostatos. <text:s/></text:span></text:p>
      <text:p text:style-name="P296"><text:span text:style-name="T297">19</text:span><text:span text:style-name="T298">.<text:s/></text:span><text:span text:style-name="T299">Teisminė mediacija vyksta teismo, kuriame nagrinėjama byla, o kai<text:s/></text:span><text:span text:style-name="T300">teismas sudarytas iš teismo rūmų – teismo rūmų, kuriuose nagrinėjama byla, patalpose arba kitoje mediatoriaus su ginčo šalimis suderintoje vietoje.</text:span></text:p>
      <text:p text:style-name="P301"><text:span text:style-name="T302">20</text:span><text:span text:style-name="T303">. Teisminės mediacijos metu ginčo šalių ir mediatoriaus bendru sutarimu gali būti naudojamos informaci</text:span><text:span text:style-name="T304">nės ir elektroninių ryšių technologijos (garso ir vaizdo konferencijų programinė įranga, LITEKO VEP posistemio skelbimų lentos ir kt.). Prisijungimas prie LITEKO VEP posistemyje sukurtos paskyros ir jos naudojimas laikomas tinkamu šalių identifikavimu.</text:span><text:span text:style-name="T305"><text:s/></text:span></text:p>
      <text:p text:style-name="P306"><text:span text:style-name="T307">21</text:span><text:span text:style-name="T308">. Teisminės mediacijos metu ginčo šalys turi teisę teikti ginčo išsprendimui reikšmingą informaciją (dokumentus, duomenis). Visi ginčo šalių teisminės mediacijos metu pateikti<text:s/></text:span><text:soft-page-break/><text:span text:style-name="T309">dokumentai, duomenys nepridedami prie teismo bylos ir grąžinami juos pateiku</text:span><text:span text:style-name="T310">sioms ginčo šalims, išskyrus Mediacijos įstatyme nustatytus atvejus. <text:s text:c="3"/></text:span></text:p>
      <text:p text:style-name="P311"><text:span text:style-name="T312">22</text:span><text:span text:style-name="T313">. Teisminės mediacijos procesas nėra protokoluojamas ir nėra daromas garso įrašas.</text:span></text:p>
      <text:p text:style-name="P314"><text:span text:style-name="T315">23</text:span><text:span text:style-name="T316">. Teisminės mediacijos procesas turi būti organizuojamas taip, kad būtų baigtas iki teismo nustatyto kito bylos posėdžio laiko (teisminės mediacijos termino pabaigos).<text:s/></text:span></text:p>
      <text:p text:style-name="P317"><text:span text:style-name="T318">24</text:span><text:span text:style-name="T319">. Ginčo šalys bet kada gali pasitraukti iš teisminės mediacijos proceso. Pasitrau</text:span><text:span text:style-name="T320">kimo priežasčių nurodyti neprivaloma. Tai neužkerta kelio pakartotinai ginčą perduoti teisminei mediacijai šių Taisyklių III skyriuje nustatyta tvarka.</text:span></text:p>
      <text:p text:style-name="P321"><text:span text:style-name="T322">25</text:span><text:span text:style-name="T323">. Mediatoriaus iki teisminės mediacijos proceso pabaigos pateikto prašymo pagrindu teismo nutartim</text:span><text:span text:style-name="T324">i teisminės mediacijos terminas gali būti pratęstas.<text:s/></text:span></text:p>
      <text:p text:style-name="P325"><text:span text:style-name="T326">26</text:span><text:span text:style-name="T327">. Teisminės mediacijos proceso inicijavimo etape, teisminės mediacijos metu ir pasibaigus teisminei mediacijai, bylą nagrinėjantis teisėjas (</text:span><text:span text:style-name="T328">bylą nagrinėjančios teisėjų kolegijos narys)<text:s/></text:span><text:span text:style-name="T329">ar kitas į</text:span><text:span text:style-name="T330">galiotas teismo darbuotojas fiksuoja atitinkamus įvykius LITEKO bylos kortelės skiltyje „Procesas“ ir įveda į LITEKO bylos kortelės skiltį „Teisminės mediacijos kortelė“ šiuos duomenis:</text:span></text:p>
      <text:p text:style-name="P331"><text:span text:style-name="T332">26.1</text:span><text:span text:style-name="T333">.</text:span><text:span text:style-name="T334"><text:tab/>mediatoriaus vardas pavardė, mediatoriaus kodas;</text:span></text:p>
      <text:p text:style-name="P335"><text:span text:style-name="T336">26.2</text:span><text:span text:style-name="T337">.<text:s/></text:span><text:span text:style-name="T338">sutikimo ir (ar) atsisakymo vykdyti mediaciją požymis;</text:span></text:p>
      <text:p text:style-name="P339"><text:span text:style-name="T340">26.3</text:span><text:span text:style-name="T341">. mediatoriaus paskyrimo požymis;</text:span></text:p>
      <text:p text:style-name="P342"><text:span text:style-name="T343">26.4</text:span><text:span text:style-name="T344">.</text:span><text:span text:style-name="T345"><text:tab/>numatyta teisminės mediacijos proceso pabaigos data;</text:span></text:p>
      <text:p text:style-name="P346"><text:span text:style-name="T347">26.5</text:span><text:span text:style-name="T348">.</text:span><text:span text:style-name="T349"><text:tab/>teisminės mediacijos pabaigos požymis;</text:span></text:p>
      <text:p text:style-name="P350"><text:span text:style-name="T351">26.6</text:span><text:span text:style-name="T352"><text:s/></text:span><text:span text:style-name="T353"><text:tab/>faktinė teisminės mediacijos pabaigos</text:span><text:span text:style-name="T354"><text:s/>data;</text:span></text:p>
      <text:p text:style-name="P355"><text:span text:style-name="T356">26.7</text:span><text:span text:style-name="T357">.<text:s/></text:span><text:span text:style-name="T358"><text:tab/>teisminės mediacijos rezultatas.</text:span></text:p>
      <text:p text:style-name="P359"/>
      <text:p text:style-name="P360"><text:span text:style-name="T361">V</text:span><text:span text:style-name="T362"><text:s/>SKYRIUS</text:span></text:p>
      <text:p text:style-name="P363"><text:span text:style-name="T364">TEISMINĖS MEDIACIJOS PABAIGA</text:span></text:p>
      <text:p text:style-name="P365"/>
      <text:p text:style-name="P366"><text:span text:style-name="T367">27</text:span><text:span text:style-name="T368">. Teisminės mediacijos procesas baigiamas:</text:span></text:p>
      <text:p text:style-name="P369"><text:span text:style-name="T370">27.1</text:span><text:span text:style-name="T371">. teisminės mediacijos metu pasiekus taikų susitarimą ir ginčo šalims pasirašius taikos sutartį;</text:span></text:p>
      <text:p text:style-name="P372"><text:span text:style-name="T373">27</text:span><text:span text:style-name="T374">.2</text:span><text:span text:style-name="T375">. bet kuriai ginčo šaliai pasitraukus iš teisminės mediacijos proceso;<text:s/></text:span></text:p>
      <text:p text:style-name="P376"><text:span text:style-name="T377">27.3</text:span><text:span text:style-name="T378">. pasibaigus teismo nutartyje nustatytam terminui,<text:s/></text:span><text:span text:style-name="T379">kuriam buvo atidėtas bylos nagrinėjimas, perdavus ginčą teisminei mediacijai</text:span><text:span text:style-name="T380">;</text:span></text:p>
      <text:p text:style-name="P381"><text:span text:style-name="T382">27.4</text:span><text:span text:style-name="T383">. mediatoriui nutraukus teisminės m</text:span><text:span text:style-name="T384">ediacijos procesą tais atvejais, kai taikus susitarimas, kuris gali būti ginčo šalių pasiektas, mediatoriaus manymu,<text:s/></text:span><text:span text:style-name="T385">atsižvelgiant į ginčo aplinkybes ir mediatoriaus kompetenciją,</text:span><text:span text:style-name="T386"><text:s/>bus neįvykdomas ar neteisėtas arba jei mediatorius pripažįsta, kad mažai tik</text:span><text:span text:style-name="T387">ėtina, kad tęsiant teisminę mediaciją ginčas bus išspręstas taikiai.</text:span></text:p>
      <text:p text:style-name="P388"><text:span text:style-name="T389">28</text:span><text:span text:style-name="T390">. Teisminės mediacijos metu ginčo šalims pasiekus taikų susitarimą ir pasirašius taikos sutartį, ją CPK ar ABTĮ nustatyta tvarka tvirtina bylą nagrinėjantis teisėjas. Byloje ginčo</text:span><text:span text:style-name="T391"><text:s/>šalių sudarytą taikos sutartį bylą nagrinėjantis teisėjas turi teisę patvirtinti ir tuo atveju, kai jis pats vykdė mediaciją<text:s/></text:span></text:p>
      <text:p text:style-name="P392"><text:span text:style-name="T393">29</text:span><text:span text:style-name="T394">.<text:s/></text:span><text:span text:style-name="T395">Mediatorius pasibaigus mediacijos procesui arba iki teismo nutartyje nustatyto bylos posėdžio laiko privalo grąžinti bylą</text:span><text:span text:style-name="T396"><text:s/>ją nagrinėjančiam teisėjui (teisėjų kolegijai) per teismo, kuriame nagrinėjama byla, o kai teismas sudarytas iš teismo rūmų – teismo rūmų, kuriuose nagrinėjama byla, raštinę.</text:span></text:p>
      <text:p text:style-name="P397"><text:span text:style-name="T398">30</text:span><text:span text:style-name="T399">. Pasibaigus teisminės mediacijos procesui, mediatorius privalo<text:s/></text:span><text:span text:style-name="T400">naudodamasis LITEKO VEP posistemio mediatoriaus paskyra teisminės mediacijos byloje pažymėti teisminės mediacijos proceso pabaigą, kartu išsiųsti pranešimą teismui apie teisminės mediacijos proceso pabaigą, nurodęs, kokiu pagrindu pasibaigė teisminės media</text:span><text:span text:style-name="T401">cijos procesas. Pažymėjus teisminės mediacijos pabaigą, kitą dieną panaikinama mediatoriaus prieiga prie LITEKO esančių su teisminės mediacijos byla susijusių duomenų.</text:span></text:p>
      <text:p text:style-name="P402"><text:span text:style-name="T403">31</text:span><text:span text:style-name="T404">. Pasibaigus teisminės mediacijos procesui ir užfiksavus teisminės mediacijos paba</text:span><text:span text:style-name="T405">igos faktą (LITEKO VEP posistemyje žymi mediatorius, LITEKO – bylą nagrinėjantis teisėjas (</text:span><text:span text:style-name="T406">bylą nagrinėjančios teisėjų kolegijos narys)<text:s/></text:span><text:span text:style-name="T407">ar<text:s/></text:span><text:span text:style-name="T408">kitas įgaliotas teismo darbuotojas</text:span><text:span text:style-name="T409">), ginčo šalims, esančioms LITEKO VEP posistemio vartotojais, jų paskyrose pateikia</text:span><text:span text:style-name="T410">mas pranešimas apie teisminės mediacijos proceso pabaigą ir pasiūloma užpildyti Teisminės mediacijos komisijos nustatyto turinio Teisminės mediacijos vertinimo anketą.</text:span><text:span text:style-name="T411"><text:s/></text:span></text:p>
      <text:p text:style-name="P412"/>
      <text:p text:style-name="P413"><text:span text:style-name="T414">_______________</text:span></text:p>
      <text:p text:style-name="P415"/>
      <text:p text:style-name="P416"/>
      <text:p text:style-name="P417"><text:span text:style-name="T418">Pakeitimai:</text:span></text:p>
      <text:p text:style-name="P419"/>
      <text:p text:style-name="P420"><text:span text:style-name="T421">1.</text:span></text:p>
      <text:p text:style-name="P422"><text:span text:style-name="T423">Teisėjų taryba, Nutarimas</text:span></text:p>
      <text:p text:style-name="P424"><text:span text:style-name="T425">Nr.<text:s/></text:span><text:a xlink:href="https://www.e-tar.lt/portal/legalAct.html?documentId=54d21b30548511e9975f9c35aedfe438" office:target-frame-name="_top" xlink:show="replace"><text:span text:style-name="T426">13P-54-(7.1.2)</text:span></text:a><text:span text:style-name="T427">, 2019-03-29, paskelbta TAR 2019-04-02, i. k. 2019-05236</text:span></text:p>
      <text:p text:style-name="P428"><text:span text:style-name="T429">Dėl Teisėjų tarybos 2018 m. lapkričio 30 d. nutarimo Nr. 13P-125-(7.1.2) „Dėl Teisminės mediacijos tais</text:span><text:span text:style-name="T430">yklių patvirtinimo“ pakeitimo</text:span></text:p>
      <text:p text:style-name="P431"/>
      <text:p text:style-name="P432"><text:span text:style-name="T433">2.</text:span></text:p>
      <text:p text:style-name="P434"><text:span text:style-name="T435">Teisėjų taryba, Nutarimas</text:span></text:p>
      <text:p text:style-name="P436"><text:span text:style-name="T437">Nr.<text:s/></text:span><text:a xlink:href="https://www.e-tar.lt/portal/legalAct.html?documentId=054d1700630411eca9ac839120d251c4" office:target-frame-name="_top" xlink:show="replace"><text:span text:style-name="T438">13P-160-(7.1.2.)</text:span></text:a><text:span text:style-name="T439">, 2021-12-20, paskelbta TAR 2021-12-22, i. k. 2021-26500</text:span></text:p>
      <text:p text:style-name="P440"><text:span text:style-name="T441">Dėl Teisėjų tarybos 2</text:span><text:span text:style-name="T442">018 m. lapkričio 30 d. nutarimo Nr. 13P-125-(7.1.2) „Dėl Teisminės mediacijos taisyklių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eta:initial-creator>
    <dc:creator>adlibuser</dc:creator>
    <meta:creation-date>2021-12-23T07:32:00Z</meta:creation-date>
    <dc:date>2021-12-23T07:32:00Z</dc:date>
    <meta:print-date>2014-09-25T13:20:00Z</meta:print-date>
    <meta:template xlink:href="Normal.dotm" xlink:type="simple"/>
    <meta:editing-cycles>2</meta:editing-cycles>
    <meta:editing-duration>PT0S</meta:editing-duration>
    <meta:document-statistic meta:page-count="11" meta:paragraph-count="194" meta:word-count="2294" meta:character-count="16140" meta:row-count="610" meta:non-whitespace-character-count="14040"/>
  </office:meta>
</office:document-meta>
</file>