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ize="10pt" style:font-size-asian="10pt"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text-properties fo:font-weight="bold" style:font-weight-asian="bold" style:font-size-complex="12pt"/>
    </style:style>
    <style:style style:name="P5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ar" style:country-asian="SA"/>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85" style:parent-style-name="DefaultParagraphFont" style:family="text">
      <style:text-properties fo:color="#000000" style:language-asian="ar" style:country-asian="SA"/>
    </style:style>
    <style:style style:name="T586" style:parent-style-name="DefaultParagraphFont" style:family="text">
      <style:text-properties fo:color="#000000" style:language-asian="ar" style:country-asian="SA"/>
    </style:style>
    <style:style style:name="T587" style:parent-style-name="DefaultParagraphFont" style:family="text">
      <style:text-properties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text-indent="0.043in"/>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line-height="150%"/>
      <style:text-properties fo:font-weight="bold" style:font-weight-asian="bold" style:font-size-complex="12pt" style:language-asian="lt" style:country-asian="LT"/>
    </style:style>
    <style:style style:name="P6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center" fo:line-height="150%">
        <style:tab-stops>
          <style:tab-stop style:type="left" style:position="0.9847in"/>
        </style:tab-stops>
      </style:paragraph-properties>
    </style:style>
    <style:style style:name="P672" style:parent-style-name="Normal" style:family="paragraph">
      <style:paragraph-properties style:punctuation-wrap="simple" fo:text-align="center" fo:line-height="150%">
        <style:tab-stops>
          <style:tab-stop style:type="left" style:position="0.9847in"/>
        </style:tab-stops>
      </style:paragraph-properties>
    </style:style>
    <style:style style:name="P673" style:parent-style-name="Normal" style:master-page-name="MPF2" style:family="paragraph">
      <style:paragraph-properties fo:break-before="page" fo:margin-left="3.543in" style:page-number="1">
        <style:tab-stops/>
      </style:paragraph-properties>
      <style:text-properties style:font-size-complex="12pt"/>
    </style:style>
    <style:style style:name="P681" style:parent-style-name="Normal" style:family="paragraph">
      <style:paragraph-properties fo:margin-left="3.543in">
        <style:tab-stops/>
      </style:paragraph-properties>
      <style:text-properties style:font-size-complex="12pt"/>
    </style:style>
    <style:style style:name="P682" style:parent-style-name="Normal" style:family="paragraph">
      <style:paragraph-properties fo:margin-left="3.543in">
        <style:tab-stops/>
      </style:paragraph-properties>
      <style:text-properties style:font-size-complex="12pt"/>
    </style:style>
    <style:style style:name="P683" style:parent-style-name="Normal" style:family="paragraph">
      <style:paragraph-properties fo:margin-left="3.543in">
        <style:tab-stops/>
      </style:paragraph-properties>
      <style:text-properties style:font-size-complex="12pt"/>
    </style:style>
    <style:style style:name="P684"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68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8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87"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text-indent="0.043in"/>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fo:line-height="150%"/>
      <style:text-properties fo:font-weight="bold" style:font-weight-asian="bold" style:font-weight-complex="bold" style:font-size-complex="12pt"/>
    </style:style>
    <style:style style:name="P69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size-complex="11pt"/>
    </style:style>
    <style:style style:name="P70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text-indent="0.5in"/>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fo:line-height="150%" fo:text-indent="0.5in"/>
      <style:text-properties fo:font-weight="bold" style:font-weight-asian="bold" style:font-size-complex="12pt"/>
    </style:style>
    <style:style style:name="P74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P750"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P754"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P758"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P762"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P76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8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fo:line-height="150%">
        <style:tab-stops>
          <style:tab-stop style:type="left" style:position="0.5in"/>
        </style:tab-stops>
      </style:paragraph-properties>
    </style:style>
    <style:style style:name="P866" style:parent-style-name="Normal" style:family="paragraph">
      <style:paragraph-properties fo:text-align="center">
        <style:tab-stops>
          <style:tab-stop style:type="left" style:position="0.5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ab-stops>
          <style:tab-stop style:type="left" style:position="0.5in"/>
        </style:tab-stops>
      </style:paragraph-properties>
    </style:style>
    <style:style style:name="T870" style:parent-style-name="DefaultParagraphFont" style:family="text">
      <style:text-properties fo:font-weight="bold" style:font-weight-asian="bold" style:font-weight-complex="bold" fo:text-transform="uppercase" style:font-size-complex="12pt"/>
    </style:style>
    <style:style style:name="P871"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87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fo:line-height="150%">
        <style:tab-stops>
          <style:tab-stop style:type="left" style:position="0.5in"/>
        </style:tab-stops>
      </style:paragraph-properties>
    </style:style>
    <style:style style:name="P954" style:parent-style-name="Normal" style:family="paragraph">
      <style:paragraph-properties fo:text-align="center">
        <style:tab-stops>
          <style:tab-stop style:type="left" style:position="0.5in"/>
        </style:tab-stops>
      </style:paragraph-properties>
    </style:style>
    <style:style style:name="T955" style:parent-style-name="DefaultParagraphFont" style:family="text">
      <style:text-properties fo:font-weight="bold" style:font-weight-asian="bold" style:font-size-complex="11pt"/>
    </style:style>
    <style:style style:name="T956" style:parent-style-name="DefaultParagraphFont" style:family="text">
      <style:text-properties fo:font-weight="bold" style:font-weight-asian="bold" style:font-size-complex="11pt"/>
    </style:style>
    <style:style style:name="P957" style:parent-style-name="Normal" style:family="paragraph">
      <style:paragraph-properties fo:text-align="center" fo:text-indent="0.043in">
        <style:tab-stops>
          <style:tab-stop style:type="left" style:position="0.5in"/>
        </style:tab-stops>
      </style:paragraph-properties>
    </style:style>
    <style:style style:name="T958" style:parent-style-name="DefaultParagraphFont" style:family="text">
      <style:text-properties fo:font-weight="bold" style:font-weight-asian="bold" style:font-size-complex="11pt"/>
    </style:style>
    <style:style style:name="P959"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9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text-position="super 66.6%"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tab-stops>
          <style:tab-stop style:type="left" style:position="0.5in"/>
        </style:tab-stops>
      </style:paragraph-properties>
    </style:style>
    <style:style style:name="T1165" style:parent-style-name="DefaultParagraphFont" style:family="text">
      <style:text-properties fo:font-weight="bold" style:font-weight-asian="bold" fo:text-transform="uppercase" style:font-size-complex="12pt"/>
    </style:style>
    <style:style style:name="T1166" style:parent-style-name="DefaultParagraphFont" style:family="text">
      <style:text-properties fo:font-weight="bold" style:font-weight-asian="bold" fo:text-transform="uppercase" style:font-size-complex="12pt"/>
    </style:style>
    <style:style style:name="P1167" style:parent-style-name="Normal" style:family="paragraph">
      <style:paragraph-properties fo:text-align="center">
        <style:tab-stops>
          <style:tab-stop style:type="left" style:position="0.5in"/>
        </style:tab-stops>
      </style:paragraph-properties>
    </style:style>
    <style:style style:name="T1168" style:parent-style-name="DefaultParagraphFont" style:family="text">
      <style:text-properties fo:font-weight="bold" style:font-weight-asian="bold" fo:text-transform="uppercase" style:font-size-complex="12pt"/>
    </style:style>
    <style:style style:name="P1169"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117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P1177" style:parent-style-name="Normal" style:family="paragraph">
      <style:paragraph-properties fo:text-align="center"/>
    </style:style>
    <style:style style:name="P1178" style:parent-style-name="Normal" style:master-page-name="MPF3" style:family="paragraph">
      <style:paragraph-properties fo:break-before="page" fo:margin-left="3.543in" style:page-number="1">
        <style:tab-stops/>
      </style:paragraph-properties>
      <style:text-properties style:font-size-complex="12pt"/>
    </style:style>
    <style:style style:name="P1186" style:parent-style-name="Normal" style:family="paragraph">
      <style:paragraph-properties fo:margin-left="3.543in">
        <style:tab-stops/>
      </style:paragraph-properties>
      <style:text-properties style:font-size-complex="12pt"/>
    </style:style>
    <style:style style:name="P1187" style:parent-style-name="Normal" style:family="paragraph">
      <style:paragraph-properties fo:margin-left="3.543in">
        <style:tab-stops/>
      </style:paragraph-properties>
      <style:text-properties style:font-size-complex="12pt"/>
    </style:style>
    <style:style style:name="P1188" style:parent-style-name="Normal" style:family="paragraph">
      <style:paragraph-properties fo:margin-left="3.543in">
        <style:tab-stops/>
      </style:paragraph-properties>
      <style:text-properties style:font-size-complex="12pt"/>
    </style:style>
    <style:style style:name="P1189"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190" style:parent-style-name="Normal" style:family="paragraph">
      <style:paragraph-properties fo:text-align="center"/>
      <style:text-properties fo:font-weight="bold" style:font-weight-asian="bold" style:font-size-complex="12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fo:line-height="150%"/>
      <style:text-properties fo:font-weight="bold" style:font-weight-asian="bold" style:font-size-complex="12pt"/>
    </style:style>
    <style:style style:name="P1193" style:parent-style-name="Normal" style:family="paragraph">
      <style:paragraph-properties fo:text-align="justify" fo:line-height="150%" fo:text-indent="0.5in"/>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fo:text-indent="0.043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text-properties fo:font-weight="bold" style:font-weight-asian="bold" style:font-size-complex="12pt"/>
    </style:style>
    <style:style style:name="P1200" style:parent-style-name="Normal" style:family="paragraph">
      <style:paragraph-properties fo:text-align="justify" fo:line-height="150%" fo:text-indent="0.4923in">
        <style:tab-stops>
          <style:tab-stop style:type="left" style:position="0.62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625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fo:text-indent="0.043in"/>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24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50%" fo:text-indent="0.5in"/>
      <style:text-properties fo:font-weight="bold" style:font-weight-asian="bold" style:font-size-complex="12pt"/>
    </style:style>
    <style:style style:name="P127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style:tab-stops>
          <style:tab-stop style:type="left" style:position="0.5in"/>
        </style:tab-stops>
      </style:paragraph-properties>
    </style:style>
    <style:style style:name="T1304" style:parent-style-name="DefaultParagraphFont" style:family="text">
      <style:text-properties fo:font-weight="bold" style:font-weight-asian="bold" style:font-size-complex="11pt"/>
    </style:style>
    <style:style style:name="T1305" style:parent-style-name="DefaultParagraphFont" style:family="text">
      <style:text-properties fo:font-weight="bold" style:font-weight-asian="bold" style:font-size-complex="11pt"/>
    </style:style>
    <style:style style:name="P1306" style:parent-style-name="Normal" style:family="paragraph">
      <style:paragraph-properties fo:text-align="center" fo:text-indent="0.043in">
        <style:tab-stops>
          <style:tab-stop style:type="left" style:position="0.5in"/>
        </style:tab-stops>
      </style:paragraph-properties>
    </style:style>
    <style:style style:name="T1307" style:parent-style-name="DefaultParagraphFont" style:family="text">
      <style:text-properties fo:font-weight="bold" style:font-weight-asian="bold" style:font-size-complex="11pt"/>
    </style:style>
    <style:style style:name="P1308"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30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4923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ar" style:country-asian="SA"/>
    </style:style>
    <style:style style:name="T1325" style:parent-style-name="DefaultParagraphFont" style:family="text">
      <style:text-properties fo:color="#000000" style:font-size-complex="12pt" style:language-asian="ar" style:country-asian="SA"/>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center" fo:text-indent="0.043in"/>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text-properties fo:font-weight="bold" style:font-weight-asian="bold" style:font-weight-complex="bold" style:font-size-complex="12pt"/>
    </style:style>
    <style:style style:name="P142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center" fo:line-height="150%"/>
    </style:style>
    <style:style style:name="T1427" style:parent-style-name="DefaultParagraphFont" style:family="text">
      <style:text-properties style:font-size-complex="12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9-01 iki 2021-07-0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text:span><text:span text:style-name="T139"><text:tab/>kurie mokosi pa</text:span><text:span text:style-name="T140">gal suaugusiųjų ugdymo programas;</text:span></text:p>
      <text:p text:style-name="P141"><text:span text:style-name="T142">6.2</text:span><text:span text:style-name="T143">.</text:span><text:span text:style-name="T144"><text:tab/>kurie mokosi ir pagal bendrojo ugdymo, ir pagal profesinio mokymo programas;</text:span></text:p>
      <text:p text:style-name="P145"><text:span text:style-name="T146">6.3</text:span><text:span text:style-name="T147">. kurie yra išlaikomi (nemokamai gauna nakvynę, maistą ir mokinio reikmenis) valstybės arba Savivaldybės finansuojamose įstaigose</text:span><text:span text:style-name="T148">, išskyrus Tvarkos aprašo 9</text:span><text:span text:style-name="T149">1</text:span><text:span text:style-name="T150"><text:s/>punkte nustatytą atvejį;</text:span><text:s/></text:p>
      <text:p text:style-name="P151">Papunkčio pakeitimai:</text:p>
      <text:p text:style-name="P152"><text:span text:style-name="T153">Nr.<text:s/></text:span><text:a xlink:href="https://www.e-tar.lt/portal/legalAct.html?documentId=708066a040db11ea829bc2bea81c1194" office:target-frame-name="_top" xlink:show="replace"><text:span text:style-name="T154">1-385</text:span></text:a><text:span text:style-name="T155">, 2020-01-22, paskelbta TAR 2020-01-27, i. k. 2020-01200</text:span></text:p>
      <text:p text:style-name="Normal"/>
      <text:p text:style-name="P156"><text:span text:style-name="T157">6.4</text:span><text:span text:style-name="T158">. kurie</text:span><text:span text:style-name="T159">ms Lietuvos Respublikos civilinio kodekso nustatyta tvarka nustatyta vaiko laikinoji ar nuolatinė globa (rūpyba), išskyrus Tvarkos aprašo 9</text:span><text:span text:style-name="T160">1</text:span><text:span text:style-name="T161"><text:s/>punkte nustatytą atvejį;</text:span><text:s/></text:p>
      <text:p text:style-name="P162">Papunkčio pakeitimai:</text:p>
      <text:p text:style-name="P163"><text:span text:style-name="T164">Nr.<text:s/></text:span><text:a xlink:href="https://www.e-tar.lt/portal/legalAct.html?documentId=708066a040db11ea829bc2bea81c1194" office:target-frame-name="_top" xlink:show="replace"><text:span text:style-name="T165">1-385</text:span></text:a><text:span text:style-name="T166">, 2020-01-22, paskelbta TAR 2020-01-27, i. k. 2020-01200</text:span></text:p>
      <text:p text:style-name="Normal"/>
      <text:p text:style-name="P167"><text:span text:style-name="T168">7</text:span><text:span text:style-name="T169">.</text:span><text:span text:style-name="T170"><text:tab/>Mokiniams teikiama šių rūšių parama:</text:span></text:p>
      <text:p text:style-name="P171"><text:span text:style-name="T172">7.1</text:span><text:span text:style-name="T173">.</text:span><text:span text:style-name="T174"><text:tab/>nemokamas maitinimas – pusryčiai, pietūs, pa</text:span><text:span text:style-name="T175">vakariai, maitinimas mokyklų organizuojamose vasaros poilsio stovyklose (toliau kartu<text:s/></text:span><text:span text:style-name="T176">– nemokamas maitinimas);</text:span></text:p>
      <text:p text:style-name="P177"><text:span text:style-name="T178">7.2</text:span><text:span text:style-name="T179">.</text:span><text:span text:style-name="T180"><text:tab/>parama mokinio reikmenims įsigyti.</text:span></text:p>
      <text:p text:style-name="P181"><text:span text:style-name="T182">7</text:span><text:span text:style-name="T183">1</text:span><text:span text:style-name="T184">.<text:s/></text:span><text:span text:style-name="T185">Mokiniams<text:s/></text:span><text:span text:style-name="T186">nemokamas maitinimas neteikiamas, jeigu mokinių tėvai yra atleisti nuo mokėjimo<text:s/></text:span><text:span text:style-name="T187"><text:s/></text:span><text:span text:style-name="T188">už vaikų maitinimą mokyklų bendrabučiuose, išskyrus Tvarkos aprašo 9</text:span><text:span text:style-name="T189">1</text:span><text:span text:style-name="T190"><text:s/>punkte nustatytą atvejį.</text:span><text:s/></text:p>
      <text:p text:style-name="P191">Papildyta punktu:</text:p>
      <text:p text:style-name="P192"><text:span text:style-name="T193">Nr.<text:s/></text:span><text:a xlink:href="https://www.e-tar.lt/portal/legalAct.html?documentId=708066a040db11ea829bc2bea81c1194" office:target-frame-name="_top" xlink:show="replace"><text:span text:style-name="T194">1-385</text:span></text:a><text:span text:style-name="T195">, 2020-01-22, paskelbta TAR 2020-01</text:span><text:span text:style-name="T196">-27, i. k. 2020-01200</text:span></text:p>
      <text:p text:style-name="Normal"/>
      <text:p text:style-name="P197"><text:span text:style-name="T198">8</text:span><text:span text:style-name="T199">.</text:span><text:span text:style-name="T200"><text:tab/>Mokiniai turi teisę į nemokamus pietus, nemokamą maitinimą mokyklų organizuojamose vasaros poilsio stovyklose ir paramą mokinio reikmenims įsigyti, jeigu vidutinės pajamos vienam iš bendrai gyvenančių asmenų ar vienam<text:s/></text:span><text:span text:style-name="T201">gyvenančiam asmeniui (toliau – vidutinės pajamos vienam asmeniui) per mėnesį yra mažesnės kaip 1,5 valstybės remiamų pajamų (toliau – VRP) dydžio.</text:span></text:p>
      <text:p text:style-name="P202"><text:span text:style-name="T203">9</text:span><text:span text:style-name="T204">.</text:span><text:span text:style-name="T205"><text:tab/>Mokiniai turi teisę į nemokamus pietus, nemokamą maitinimą mokyklų organizuojamose vasaros poilsio sto</text:span><text:span text:style-name="T206">vyklose ir paramą mokinio reikmenims įsigyti, jeigu vidutinės pajamos vienam asmeniui per mėnesį yra mažesnės kaip 2 VRP dydžiai, patikrinus bendrai gyvenančių asmenų ar vieno gyvenančio asmens gyvenimo sąlygas ir esant buities ir gyvenimo sąlygų patikrini</text:span><text:span text:style-name="T207">mo aktą surašiusio asmens rekomendacijai skirti paramą šiais atvejais:</text:span></text:p>
      <text:p text:style-name="P208"><text:span text:style-name="T209">9.1</text:span><text:span text:style-name="T210">.</text:span><text:span text:style-name="T211"><text:tab/>ligos;</text:span></text:p>
      <text:p text:style-name="P212"><text:span text:style-name="T213">9.2</text:span><text:span text:style-name="T214">.</text:span><text:span text:style-name="T215"><text:tab/>nelaimingo atsitikimo;</text:span></text:p>
      <text:p text:style-name="P216"><text:span text:style-name="T217">9.3</text:span><text:span text:style-name="T218">.</text:span><text:span text:style-name="T219"><text:tab/>netekus maitintojo;<text:s/></text:span></text:p>
      <text:p text:style-name="P220"><text:span text:style-name="T221">9.4</text:span><text:span text:style-name="T222">.</text:span><text:span text:style-name="T223"><text:tab/>kai motina ar tėvas vieni augina vaiką (vaikus);</text:span></text:p>
      <text:p text:style-name="P224"><text:span text:style-name="T225">9.5</text:span><text:span text:style-name="T226">.</text:span><text:span text:style-name="T227"><text:tab/>kai bendrai gyvenantys asmenys augina tris</text:span><text:span text:style-name="T228"><text:s/>ir daugiau vaikų;</text:span></text:p>
      <text:p text:style-name="P229"><text:span text:style-name="T230">9.6</text:span><text:span text:style-name="T231">.</text:span><text:span text:style-name="T232"><text:tab/>kai bent vienas iš bendrai gyvenančių asmenų ar vienas gyvenantis asmuo yra neįgalus.</text:span></text:p>
      <text:p text:style-name="P233"><text:span text:style-name="T234">9</text:span><text:span text:style-name="T235">1</text:span><text:span text:style-name="T236">.<text:s/></text:span><text:span text:style-name="T237">Mokiniai, kurie mokosi mokyklose pagal priešmokyklinio ugdymo programą ar pagal pradinio ugdymo programą pirmoje klasėje, turi teisę</text:span><text:span text:style-name="T238"><text:s/>į nemokamus pietus,</text:span><text:span text:style-name="T239"><text:s/></text:span><text:span text:style-name="T240">nevertinant gaunamų pajamų</text:span><text:span text:style-name="T241">.</text:span><text:span text:style-name="T242"><text:s/></text:span></text:p>
      <text:soft-page-break/>
      <text:p text:style-name="P243">Papildyta punktu:</text:p>
      <text:p text:style-name="P244"><text:span text:style-name="T245">Nr.<text:s/></text:span><text:a xlink:href="https://www.e-tar.lt/portal/legalAct.html?documentId=708066a040db11ea829bc2bea81c1194" office:target-frame-name="_top" xlink:show="replace"><text:span text:style-name="T246">1-385</text:span></text:a><text:span text:style-name="T247">, 2020-01-22, paskelbta TAR 2020-01-27, i. k. 2020-01200</text:span></text:p>
      <text:p text:style-name="P248">Punkto pakeitimai:</text:p>
      <text:p text:style-name="P249"><text:span text:style-name="T250">Nr.<text:s/></text:span><text:a xlink:href="https://www.e-tar.lt/portal/legalAct.html?documentId=708066a040db11ea829bc2bea81c1194" office:target-frame-name="_top" xlink:show="replace"><text:span text:style-name="T251">1-385</text:span></text:a><text:span text:style-name="T252">, 2020-01-22, paskelbta TAR 2020-01-27, i. k. 2020-01200</text:span></text:p>
      <text:p text:style-name="Normal"/>
      <text:p text:style-name="P253"><text:span text:style-name="T254">10</text:span><text:span text:style-name="T255">.<text:s/></text:span><text:span text:style-name="T256">Administracija, atsižvelgdama į turimą valstybės biudžeto socialinei paramai mokiniams f</text:span><text:span text:style-name="T257">inansavimą ir<text:s/></text:span><text:span text:style-name="T258">neviršydama 6 procentų lėšų, skirtų Administracijai <text:s/>iš valstybės biudžeto specialiosios tikslinės dotacijos<text:s/></text:span><text:span text:style-name="T259">Įstatymo 4 straipsnio 2 dalies 1, 2 ir 4 punktuose numatytoms išlaidoms finansuoti (toliau – lėšos paramai išimties atveju mokėti), arba į šiam tikslui papildomai skirtų<text:s/></text:span><text:span text:style-name="T260">nepanaudotų Savivaldybės biudžeto lėšų piniginei socialinei paramai skaičiuoti ir mokė</text:span><text:span text:style-name="T261">ti dydį,</text:span><text:span text:style-name="T262"><text:s/>gali skirti mokiniams nemokamą maitinimą ir (ar) paramą mokinio reikmenims įsigyti, jeigu vidutinės pajamos vienam asmeniui per mėnesį yra mažesnės kaip 2,5 VRP dydžio,<text:s/></text:span><text:span text:style-name="T263">patikrinus bendrai gyvenančių asmenų ar vieno gyvenančio asmens gyvenimo sąlyg</text:span><text:span text:style-name="T264">as ir esant buities ir gyvenimo sąlygų patikrinimo aktą</text:span><text:span text:style-name="T265"><text:s/>surašiusio asmens rekomendacijai skirti paramą, šiais išimties<text:s/></text:span><text:span text:style-name="T266">atvejais:</text:span><text:span text:style-name="T267"><text:s/></text:span></text:p>
      <text:p text:style-name="P268"><text:span text:style-name="T269">10.1</text:span><text:span text:style-name="T270">. nelaimingo atsitikimo – nukentėjus nuo gaisro, padariusio žalą gyvenamajam būstui, kuriame bendrai gyvenantys asmenys<text:s/></text:span><text:span text:style-name="T271">ar vienas gyvenantis asmuo deklaruoja gyvenamąją vietą ir jeigu tai yra vienintelis nuosavybės teise priklausantis gyvenamasis būstas (įvykus ne daugiau kaip prieš 6 mėnesius iki prašymo-paraiškos pateikimo dienos);</text:span></text:p>
      <text:p text:style-name="P272"><text:span text:style-name="T273">10.2</text:span><text:span text:style-name="T274">. netekus maitintojo (ne daugiau</text:span><text:span text:style-name="T275"><text:s/>kaip prieš 6 mėnesius iki prašymo-paraiškos pateikimo dienos);</text:span></text:p>
      <text:p text:style-name="P276"><text:span text:style-name="T277">10.3</text:span><text:span text:style-name="T278">. kai bendrai gyvenantys asmenys augina tris ir daugiau vaikų<text:s/></text:span><text:span text:style-name="T279">ir vienas iš bendrai gyvenančių asmenų (vienas iš tėvų ar vaikų) yra neįgalus</text:span><text:span text:style-name="T280">;</text:span></text:p>
      <text:p text:style-name="P281"><text:span text:style-name="T282">10.4</text:span><text:span text:style-name="T283">. kai mokinys patiria socialinę riz</text:span><text:span text:style-name="T284">iką arba mokinį augina bendrai gyvenantys asmenys, patiriantys socialinę riziką.</text:span><text:span text:style-name="T285"><text:s/></text:span></text:p>
      <text:p text:style-name="P286">Punkto pakeitimai:</text:p>
      <text:p text:style-name="P287"><text:span text:style-name="T288">Nr.<text:s/></text:span><text:a xlink:href="https://www.e-tar.lt/portal/legalAct.html?documentId=c5ff2c90020811ea9d279ea27696ab7b" office:target-frame-name="_top" xlink:show="replace"><text:span text:style-name="T289">1-281</text:span></text:a><text:span text:style-name="T290">, 2019-11-06, paskelbta TAR 2019-11-11, i. k.<text:s/></text:span><text:span text:style-name="T291">2019-18029</text:span></text:p>
      <text:p text:style-name="Normal"/>
      <text:p text:style-name="P292"><text:span text:style-name="T293">11.</text:span><text:span text:style-name="T294"><text:s/>Neteko galios nuo 2020-01-01</text:span></text:p>
      <text:p text:style-name="P295">Punkto naikinimas:</text:p>
      <text:p text:style-name="P296"><text:span text:style-name="T297">Nr.<text:s/></text:span><text:a xlink:href="https://www.e-tar.lt/portal/legalAct.html?documentId=c5ff2c90020811ea9d279ea27696ab7b" office:target-frame-name="_top" xlink:show="replace"><text:span text:style-name="T298">1-281</text:span></text:a><text:span text:style-name="T299">, 2019-11-06, paskelbta TAR 2019-11-11, i. k. 2019-18029</text:span></text:p>
      <text:p text:style-name="Normal"/>
      <text:p text:style-name="P300"><text:span text:style-name="T301">12.</text:span><text:span text:style-name="T302"><text:s/>Neteko galios nuo 2020-01-01</text:span></text:p>
      <text:p text:style-name="P303">Punkto naikinimas:</text:p>
      <text:p text:style-name="P304"><text:span text:style-name="T305">Nr.<text:s/></text:span><text:a xlink:href="https://www.e-tar.lt/portal/legalAct.html?documentId=c5ff2c90020811ea9d279ea27696ab7b" office:target-frame-name="_top" xlink:show="replace"><text:span text:style-name="T306">1-281</text:span></text:a><text:span text:style-name="T307">, 2019-11-06, paskelbta TAR 2019-11-11, i. k. 2019-18029</text:span></text:p>
      <text:p text:style-name="Normal"/>
      <text:p text:style-name="P308"><text:span text:style-name="T309">13.</text:span><text:span text:style-name="T310"><text:s/>Neteko galios nuo 2020-01-01</text:span></text:p>
      <text:p text:style-name="P311">Punkto<text:s/>naikinimas:</text:p>
      <text:p text:style-name="P312"><text:span text:style-name="T313">Nr.<text:s/></text:span><text:a xlink:href="https://www.e-tar.lt/portal/legalAct.html?documentId=c5ff2c90020811ea9d279ea27696ab7b" office:target-frame-name="_top" xlink:show="replace"><text:span text:style-name="T314">1-281</text:span></text:a><text:span text:style-name="T315">, 2019-11-06, paskelbta TAR 2019-11-11, i. k. 2019-18029</text:span></text:p>
      <text:p text:style-name="Normal"/>
      <text:p text:style-name="P316"><text:span text:style-name="T317">14</text:span><text:span text:style-name="T318">. Tvarkos aprašo 9, 10 ir 29 punktuose nustatytais atvejais bendrai gyven</text:span><text:span text:style-name="T319">ančių asmenų ar vieno gyvenančio asmens gyvenimo sąlygos tikrinamos ir buities ir gyvenimo sąlygų patikrinimo aktas surašomas Administracijos direktoriaus nustatyta tvarka.</text:span><text:s/></text:p>
      <text:soft-page-break/>
      <text:p text:style-name="P320">Punkto pakeitimai:</text:p>
      <text:p text:style-name="P321"><text:span text:style-name="T322">Nr.<text:s/></text:span><text:a xlink:href="https://www.e-tar.lt/portal/legalAct.html?documentId=c5ff2c90020811ea9d279ea27696ab7b" office:target-frame-name="_top" xlink:show="replace"><text:span text:style-name="T323">1-281</text:span></text:a><text:span text:style-name="T324">, 2019-11-06, paskelbta TAR 2019-11-11, i. k. 2019-18029</text:span></text:p>
      <text:p text:style-name="Normal"/>
      <text:p text:style-name="P325"><text:span text:style-name="T326">15</text:span><text:span text:style-name="T327">.</text:span><text:span text:style-name="T328"><text:tab/>Bendrai gyvenančių asmenų ar vieno gyvenančio asmens vidutinės mėnesio pajamos vienam asmeniui apskaičiuojamos vadovaujantis Įstatymo 6<text:s/></text:span><text:span text:style-name="T329">straipsniu.</text:span></text:p>
      <text:p text:style-name="P330"/>
      <text:p text:style-name="P331"><text:span text:style-name="T332">III</text:span><text:span text:style-name="T333"><text:s/>SKYRIUS</text:span></text:p>
      <text:p text:style-name="P334"><text:span text:style-name="T335">KREIPIMASIS DĖL PARAMOS IR DOKUMENTŲ PATEIKIMAS</text:span></text:p>
      <text:p text:style-name="P336"/>
      <text:p text:style-name="P337"><text:span text:style-name="T338">16</text:span><text:span text:style-name="T339">. Dėl paramos gavimo Savivaldybėje gali kreiptis:</text:span><text:s/></text:p>
      <text:p text:style-name="P340">Punkto pakeitimai:</text:p>
      <text:p text:style-name="P341"><text:span text:style-name="T342">Nr.<text:s/></text:span><text:a xlink:href="https://www.e-tar.lt/portal/legalAct.html?documentId=708066a040db11ea829bc2bea81c1194" office:target-frame-name="_top" xlink:show="replace"><text:span text:style-name="T343">1-385</text:span></text:a><text:span text:style-name="T344">, 2020-01-22, paskelbta TAR 2020-01-27, i. k. 2020-01200</text:span></text:p>
      <text:p text:style-name="P345"><text:span text:style-name="T346">16.1</text:span><text:span text:style-name="T347">.<text:s/></text:span><text:span text:style-name="T348">vienas iš mokinio tėvų, globėjų ar kitų bendrai gyvenančių pilnamečių asmenų, pilnametis m</text:span><text:span text:style-name="T349">okinys ar nepilnametis mokinys, kuris yra susituokęs arba emancipuotas, mokinys nuo keturiolikos iki aštuoniolikos metų, turintis tėvų sutikimą, (toliau – pareiškėjas), kuris atitinka vieną iš šių sąlygų:</text:span><text:s/></text:p>
      <text:p text:style-name="P350">Papunkčio pakeitimai:</text:p>
      <text:p text:style-name="P351"><text:span text:style-name="T352">Nr.<text:s/></text:span><text:a xlink:href="https://www.e-tar.lt/portal/legalAct.html?documentId=708066a040db11ea829bc2bea81c1194" office:target-frame-name="_top" xlink:show="replace"><text:span text:style-name="T353">1-385</text:span></text:a><text:span text:style-name="T354">, 2020-01-22, paskelbta TAR 2020-01-27, i. k. 2020-01200</text:span></text:p>
      <text:p text:style-name="P355"><text:span text:style-name="T356">16.1.1</text:span><text:span text:style-name="T357">.</text:span><text:span text:style-name="T358"><text:tab/><text:s/>Lietuvos Respublikos gyvenamosios vietos deklaravimo įstatymo nustatyta tvarka deklaravęs gyvenamąją vietą Sa</text:span><text:span text:style-name="T359">vivaldybėje arba įtrauktas į gyvenamosios vietos nedeklaravusių asmenų apskaitą Savivaldybėje;</text:span></text:p>
      <text:p text:style-name="P360"><text:span text:style-name="T361">16.1.2</text:span><text:span text:style-name="T362">.</text:span><text:span text:style-name="T363"><text:tab/><text:s/>nedeklaravęs gyvenamosios vietos Savivaldybėje ir neįtrauktas į gyvenamosios vietos nedeklaravusių asmenų apskaitą Savivaldybėje, tačiau faktiškai g</text:span><text:span text:style-name="T364">yvenantis Savivaldybės teritorijoje. Faktinė gyvenamoji vieta nustatoma Įstatymo 10 straipsnio 2 dalyje nustatyta tvarka;</text:span></text:p>
      <text:p text:style-name="P365"><text:span text:style-name="T366">16.2</text:span><text:span text:style-name="T367">.</text:span><text:span text:style-name="T368"><text:tab/></text:span><text:span text:style-name="T369">mokyklų administracijos, gavusios informacijos iš mokyklos pedagogų, socialinių pedagogų ir (ar) bendruomenės atstovų apie tai, kad parama mokiniui galimai reikalinga, bet pareiškėjas dėl paramos gavimo nesikreipė.<text:s/></text:span></text:p>
      <text:p text:style-name="P370"><text:span text:style-name="T371">17</text:span><text:span text:style-name="T372">. Pareiškėjas, kreipdamasis dėl<text:s/></text:span><text:span text:style-name="T373">paramos, Socialinių išmokų skyriui pateikia užpildytą Lietuvos Respublikos socialinės apsaugos ir darbo ministro (toliau – SAD ministras) patvirtintos formos prašymą-paraišką gauti socialinę paramą mokiniams (toliau – prašymas-paraiška) ir prideda dokument</text:span><text:span text:style-name="T374">us, patvirtinančius bendrai gyvenančių asmenų ar vieno gyvenančio asmens <text:s/>teisę į paramą:</text:span><text:s/></text:p>
      <text:p text:style-name="P375">Punkto pakeitimai:</text:p>
      <text:p text:style-name="P376"><text:span text:style-name="T377">Nr.<text:s/></text:span><text:a xlink:href="https://www.e-tar.lt/portal/legalAct.html?documentId=c5ff2c90020811ea9d279ea27696ab7b" office:target-frame-name="_top" xlink:show="replace"><text:span text:style-name="T378">1-281</text:span></text:a><text:span text:style-name="T379">, 2019-11-06, paskelbta TAR 2019-11-11,</text:span><text:span text:style-name="T380"><text:s/>i. k. 2019-18029</text:span></text:p>
      <text:p text:style-name="P381"><text:span text:style-name="T382">17.1</text:span><text:span text:style-name="T383">.</text:span><text:span text:style-name="T384"><text:tab/>asmens tapatybę patvirtinantį dokumentą (dėl objektyvių priežasčių nesant galimybės pateikti šio dokumento originalo pateikiama šio dokumento kopija, patvirtinta Lietuvos Respublikos teisės aktų nustatyta tvarka, ar pažyma apie ši</text:span><text:span text:style-name="T385">o dokumento poėmį). Pareiškėjui atstovaujantis asmuo pateikia įgaliojimą ir savo asmens tapatybę patvirtinantį dokumentą;<text:s/></text:span></text:p>
      <text:p text:style-name="P386"><text:span text:style-name="T387">17.2</text:span><text:span text:style-name="T388">.</text:span><text:span text:style-name="T389"><text:tab/><text:s/>vaiko gimimo faktą patvirtinantį dokumentą, jeigu duomenų apie tai nėra Lietuvos Respublikos gyventojų registre;<text:s/></text:span></text:p>
      <text:p text:style-name="P390"><text:span text:style-name="T391">17.3</text:span><text:span text:style-name="T392">.</text:span><text:span text:style-name="T393"><text:tab/>santuokos, ištuokos ar mirties faktus patvirtinančius dokumentus, jeigu duomenų apie tai nėra Lietuvos Respublikos gyventojų registre;<text:s/></text:span></text:p>
      <text:p text:style-name="P394"><text:span text:style-name="T395">17.4</text:span><text:span text:style-name="T396">.</text:span><text:span text:style-name="T397"><text:tab/><text:s/>švietimo įstaigos pažymą apie mokinio mokymąsi joje, jeigu duomenų apie tai nėra Lietuvos Respublikos mokin</text:span><text:span text:style-name="T398">ių registre;</text:span></text:p>
      <text:p text:style-name="P399"><text:span text:style-name="T400">17.5</text:span><text:span text:style-name="T401">.</text:span><text:span text:style-name="T402"><text:tab/><text:s/>pažymą apie mokamą / nemokamą mokslą, jeigu mokinys mokosi nevalstybinėje mokykloje;<text:s/></text:span></text:p>
      <text:p text:style-name="P403"><text:span text:style-name="T404">17.6</text:span><text:span text:style-name="T405">.</text:span><text:span text:style-name="T406"><text:tab/>SAD ministro patvirtintos nustatytos formos pažymą (-as) apie apskaičiuotą ir išmokėtą darbo užmokestį (pažymas turi pateikti visi bendr</text:span><text:span text:style-name="T407">ai gyvenantys asmenys, gaunantys pajamas);<text:s/></text:span></text:p>
      <text:p text:style-name="P408"><text:span text:style-name="T409">17.7</text:span><text:span text:style-name="T410">.</text:span><text:span text:style-name="T411"><text:tab/>individualios įmonės buhalterinės apskaitos dokumentus, patvirtinančius vertinamo laikotarpio individualios įmonės savininko pajamas, gautas iš įmonės apmokestinto pelno; mažosios, tikrosios ūkinės ar k</text:span><text:span text:style-name="T412">omanditinės ūkinės bendrijos buhalterinės apskaitos dokumentus, patvirtinančius vertinamo laikotarpio mažosios bendrijos narių, tikrosios ūkinės bendrijos ar komanditinės ūkinės bendrijos tikrųjų narių pajamas ir iš šių įmonių asmeniniams poreikiams gautas</text:span><text:span text:style-name="T413"><text:s/>lėšų sumas; asmens, įsigijusio verslo liudijimą ar individualios veiklos vykdymo pažymą, pajamų ir išlaidų apskaitos žurnalus;<text:s/></text:span></text:p>
      <text:p text:style-name="P414"><text:span text:style-name="T415">17.8</text:span><text:span text:style-name="T416">.</text:span><text:span text:style-name="T417"><text:tab/>karinio vieneto išduotą pažymą, patvirtinančią, kad privalomosios pradinės karo tarnybos karys atlieka privalomąją pr</text:span><text:span text:style-name="T418">adinę karo tarnybą;</text:span></text:p>
      <text:p text:style-name="P419"><text:span text:style-name="T420">17.9</text:span><text:span text:style-name="T421">.</text:span><text:span text:style-name="T422"><text:tab/><text:s/>kompetentingos institucijos pažymą apie asmeniui paskirtos bausmės atlikimą, jo sulaikymą, suėmimą, paieškos paskelbimą ar teismo pripažinimą nežinia kur esančiu;</text:span></text:p>
      <text:p text:style-name="P423"><text:span text:style-name="T424">17.10</text:span><text:span text:style-name="T425">.</text:span><text:span text:style-name="T426"><text:tab/>kompetentingos įstaigos išduotą pažymą apie gaunama</text:span><text:span text:style-name="T427">s pareigūnų ir karių valstybines pensijas ir kitų valstybių mokamas pensijas, išmokas;</text:span></text:p>
      <text:p text:style-name="P428"><text:span text:style-name="T429">17.11</text:span><text:span text:style-name="T430">.</text:span><text:span text:style-name="T431"><text:tab/>kitus mokinio teisei į paramą nustatyti reikalingus dokumentus.</text:span></text:p>
      <text:p text:style-name="P432"><text:span text:style-name="T433">18</text:span><text:span text:style-name="T434">.</text:span><text:span text:style-name="T435"><text:tab/>Prireikus pareiškėjas turi pateikti patikslintus dokumentus ar duomenis.<text:s/></text:span></text:p>
      <text:p text:style-name="P436"><text:span text:style-name="T437">19</text:span><text:span text:style-name="T438">.</text:span><text:span text:style-name="T439"><text:tab/></text:span><text:span text:style-name="T440">Pareiškėjas prašymą-paraišką gali pateikti asmeniškai atvykęs į Socialinių išmokų skyrių, paštu, elektroniniu būdu, kai valstybės elektroninės valdžios sistemoje teikiama elektroninė paslauga, arba per atstovą. Kai prašymas-paraiška teikiamas per atstovą,<text:s/></text:span><text:span text:style-name="T441">nurodomi šie atstovo duomenys: vardas, pavardė, asmens kodas, gyvenamosios vietos adresas.</text:span></text:p>
      <text:p text:style-name="P442"><text:span text:style-name="T443">20</text:span><text:span text:style-name="T444">.</text:span><text:span text:style-name="T445"><text:tab/>Pareiškėjas prašymą-paraišką dėl mokinio nemokamo maitinimo gali pateikti ir mokyklos, kurioje mokinys mokosi ar kuri organizuoja vasaros poilsio stovyklas,<text:s/></text:span><text:span text:style-name="T446">administracijai. Mokyklos administracija gautą pareiškėjo užpildytą prašymą-paraišką ne vėliau kaip kitą darbo dieną perduoda Socialinių išmokų skyriui paštu arba atvykus į Socialinių išmokų skyrių.<text:s/></text:span></text:p>
      <text:p text:style-name="P447"><text:span text:style-name="T448">21</text:span><text:span text:style-name="T449">.</text:span><text:span text:style-name="T450"><text:tab/>Mokyklos<text:s/></text:span><text:span text:style-name="T451">administracija apie pedagogų, socialini</text:span><text:span text:style-name="T452">ų pedagogų ir (ar) bendruomenės atstovų pateiktą informaciją, kad parama mokiniui galimai reikalinga, bet pareiškėjas dėl jos<text:s/></text:span><text:soft-page-break/><text:span text:style-name="T453">nesikreipė,</text:span><text:span text:style-name="T454"><text:s/>ir poreikį įvertinti bendrai gyvenančių asmenų ar vieno gyvenančio asmens gyvenimo sąlygas ir teikti paramą mokiniui</text:span><text:span text:style-name="T455"><text:s/>r</text:span><text:span text:style-name="T456">aštu<text:s/></text:span><text:span text:style-name="T457">informuoja Socialinių išmokų skyrių</text:span><text:span text:style-name="T458">.</text:span></text:p>
      <text:p text:style-name="P459"><text:span text:style-name="T460">22</text:span><text:span text:style-name="T461">.</text:span><text:span text:style-name="T462"><text:tab/>Socialinių išmokų skyrius arba mokyklos administracija, kai dėl nemokamo maitinimo prašymą-paraišką pareiškėjas pateikia mokyklos, kurioje mokinys mokosi, administracijai, priimtą pareiškėjo prašymą-paraišk</text:span><text:span text:style-name="T463">ą užregistruoja prašymo-paraiškos gavimo dieną. Jeigu pateikti ne visi dokumentai, informacija apie trūkstamus dokumentus įrašoma informaciniame lapelyje ir šis įteikiamas pareiškėjui.<text:s/></text:span></text:p>
      <text:p text:style-name="P464"><text:span text:style-name="T465">23</text:span><text:span text:style-name="T466">.</text:span><text:span text:style-name="T467"><text:tab/>Socialinių išmokų skyriuje gauti prašymai-paraiškos registruoj</text:span><text:span text:style-name="T468">ami socialinės paramos apskaitos informacinėje sistemoje „Parama“, mokykloje gauti prašymai-paraiškos registruojami mokyklos nustatyta gautų dokumentų registravimo tvarka.</text:span></text:p>
      <text:p text:style-name="P469"><text:span text:style-name="T470">24</text:span><text:span text:style-name="T471">.</text:span><text:span text:style-name="T472"><text:tab/>Trūkstamus dokumentus paramai gauti pareiškėjas turi pateikti Socialinių išm</text:span><text:span text:style-name="T473">okų skyriui:</text:span></text:p>
      <text:p text:style-name="P474"><text:span text:style-name="T475">24.1</text:span><text:span text:style-name="T476">.</text:span><text:span text:style-name="T477"><text:tab/><text:s/>ne vėliau kaip per mėnesį nuo prašymo-paraiškos pateikimo dienos, išskyrus atvejį, kai pajamos paramai gauti apskaičiuojamos Įstatymo 6 straipsnio 1 dalies 2 punkte nustatyta tvarka;</text:span></text:p>
      <text:p text:style-name="P478"><text:span text:style-name="T479">24.2</text:span><text:span text:style-name="T480">.</text:span><text:span text:style-name="T481"><text:tab/></text:span><text:span text:style-name="T482">ne vėliau kaip per 2 mėnesius nuo prašymo-paraiškos pateikimo dienos, kai vidutinės pajamos vienam asmeniui apskaičiuojamos Įstatymo 6 straipsnio 1 dalies 2 punkte nustatyta tvarka.<text:s/></text:span></text:p>
      <text:p text:style-name="P483"><text:span text:style-name="T484">25</text:span><text:span text:style-name="T485">.</text:span><text:span text:style-name="T486"><text:tab/>Jeigu pareiškėjas per Tvarkos aprašo 24 punkte nustatytą termin</text:span><text:span text:style-name="T487">ą nepateikia Socialinių išmokų skyriui trūkstamų dokumentų, Socialinių išmokų skyrius priima sprendimą neskirti paramos<text:s/></text:span><text:span text:style-name="T488"><text:s text:c="2"/>Paramos mokiniams skyrimo ir mokėjimo tvarkos aprašo</text:span><text:span text:style-name="T489"><text:s/>nustatyta tvarka.</text:span></text:p>
      <text:p text:style-name="P490"><text:span text:style-name="T491">26</text:span><text:span text:style-name="T492">.</text:span><text:span text:style-name="T493"><text:tab/>Jei kreipimosi dėl paramos metu bendrai gyvenantys asme</text:span><text:span text:style-name="T494">nys ar vienas gyvenantis asmuo gauna piniginę socialinę paramą pagal Piniginės socialinės paramos įstatymą, pareiškėjas pateikia mokyklos administracijai ar Socialinių išmokų skyriui laisvos formos prašymą skirti socialinę paramą, kuriame turi nurodyti šiu</text:span><text:span text:style-name="T495">os duomenis apie save ir mokinį, kuriam prašoma skirti paramą (jei prašymą teikia mokinys, nurodomi mokinio duomenys): vardą, pavardę, asmens kodą, gyvenamosios vietos adresą, mokyklos pavadinimą ir klasę, kurioje mokinys mokosi, mokėjimo ar kredito įstaig</text:span><text:span text:style-name="T496">os pavadinimą, sąskaitos, į kurią būtų pervedama mokiniui skirta parama mokinio reikmenims įsigyti, numerį, kai pareiškėjas šią paramą prašo pervesti į mokėjimo ar kredito įstaigoje esančią asmeninę sąskaitą.</text:span></text:p>
      <text:p text:style-name="P497"><text:span text:style-name="T498">27</text:span><text:span text:style-name="T499">.</text:span><text:span text:style-name="T500"><text:tab/>Prašymo-paraiškos (laisvos formos prašy</text:span><text:span text:style-name="T501">mo) dėl paramos gavimo pateikimo terminai:</text:span></text:p>
      <text:p text:style-name="P502"><text:span text:style-name="T503">27.1</text:span><text:span text:style-name="T504">.</text:span><text:span text:style-name="T505"><text:tab/>dėl paramos mokinio reikmenims įsigyti – nuo kalendorinių metų liepos 1 dienos iki spalio 5 dienos;</text:span></text:p>
      <text:p text:style-name="P506"><text:span text:style-name="T507">27.2</text:span><text:span text:style-name="T508">.</text:span><text:span text:style-name="T509"><text:tab/>dėl nemokamo maitinimo – nuo kalendorinių metų liepos 1 dienos;</text:span></text:p>
      <text:p text:style-name="P510"><text:span text:style-name="T511">27.3</text:span><text:span text:style-name="T512">.</text:span><text:span text:style-name="T513"><text:tab/>dėl nemokamo maitinim</text:span><text:span text:style-name="T514">o mokyklos organizuojamoje vasaros poilsio stovykloje – nuo kalendorinių metų gegužės 1 dienos. Atskiras prašymas-paraiška nereikalingas, kai paskutinį<text:s/></text:span><text:soft-page-break/><text:span text:style-name="T515">mokslo metų ugdymo proceso mėnesį mokinys turėjo teisę gauti nemokamą maitinimą šio Tvarkos aprašo 8–10<text:s/></text:span><text:span text:style-name="T516">punktuose nustatytais atvejais.</text:span></text:p>
      <text:p text:style-name="P517"/>
      <text:p text:style-name="P518"><text:span text:style-name="T519">IV</text:span><text:span text:style-name="T520"><text:s/>SKYRIUS</text:span></text:p>
      <text:p text:style-name="P521"><text:span text:style-name="T522">PARAMOS SKYRIMO SĄLYGOS</text:span></text:p>
      <text:p text:style-name="P523"/>
      <text:p text:style-name="P524"><text:span text:style-name="T525">28</text:span><text:span text:style-name="T526">.</text:span><text:span text:style-name="T527"><text:tab/>Mokinių teisę į paramą nustato ir sprendimus dėl paramos skyrimo (neskyrimo, nutraukimo) priima Socialinių išmokų skyrius Paramos mokiniams skyrimo ir mokėjimo tvarkos<text:s/></text:span><text:span text:style-name="T528">aprašo nustatyta tvarka.</text:span></text:p>
      <text:p text:style-name="P529"><text:span text:style-name="T530">29</text:span><text:span text:style-name="T531">. Socialinių išmokų skyrius, esant Įstatymo 5 straipsnio 2 dalyje, 10 straipsnio 6 dalyje ir 15 straipsnio 4 dalies 4 punkte nustatytoms aplinkybėms ar kilus įtarimui, kad prašyme-paraiškoje ar kituose dokumentuose pateikti n</text:span><text:span text:style-name="T532">eteisingi duomenys ar pareiškėjas nevykdo Įstatymo 17 straipsnio 4 punkte nustatytų pareigų, turi teisę inicijuoti arba tikrinti bendrai gyvenančių asmenų ar vieno gyvenančio asmens gyvenimo sąlygas ir surašyti buities ir gyvenimo sąlygų patikrinimo aktą.</text:span><text:s/></text:p>
      <text:p text:style-name="P533">Punkto pakeitimai:</text:p>
      <text:p text:style-name="P534"><text:span text:style-name="T535">Nr.<text:s/></text:span><text:a xlink:href="https://www.e-tar.lt/portal/legalAct.html?documentId=708066a040db11ea829bc2bea81c1194" office:target-frame-name="_top" xlink:show="replace"><text:span text:style-name="T536">1-385</text:span></text:a><text:span text:style-name="T537">, 2020-01-22, paskelbta TAR 2020-01-27, i. k. 2020-01200</text:span></text:p>
      <text:p text:style-name="Normal"/>
      <text:p text:style-name="P538"><text:span text:style-name="T539">30</text:span><text:span text:style-name="T540">.</text:span><text:span text:style-name="T541"><text:tab/>Priklausomai nuo prašymo-paraiškos (laisvos formos prašymo) ir<text:s/></text:span><text:span text:style-name="T542">visų dokumentų, reikalingų nemokamam maitinimui skirti, pateikimo dienos nemokamas maitinimas skiriamas:</text:span></text:p>
      <text:p text:style-name="P543"><text:span text:style-name="T544">30.1</text:span><text:span text:style-name="T545">.</text:span><text:span text:style-name="T546"><text:tab/>nuo mokslo metų pradžios iki mokslo metų pabaigos;</text:span></text:p>
      <text:p text:style-name="P547"><text:span text:style-name="T548">30.2</text:span><text:span text:style-name="T549">.</text:span><text:span text:style-name="T550"><text:tab/>pateikus prašymą-paraišką (laisvos formos prašymą) mokslo metais – nuo informacijo</text:span><text:span text:style-name="T551">s apie priimtą sprendimą dėl paramos skyrimo gavimo mokykloje kitos dienos iki mokslo metų pabaigos;</text:span></text:p>
      <text:p text:style-name="P552"><text:span text:style-name="T553">30.3</text:span><text:span text:style-name="T554">.</text:span><text:span text:style-name="T555"><text:tab/>mokyklų organizuojamose vasaros poilsio stovyklose, jei paskutinį mokslo metų ugdymo proceso mėnesį mokinys turėjo teisę gauti nemokamą maitinimą</text:span><text:span text:style-name="T556"><text:s/>pagal šio Tvarkos aprašo <text:s/>8–10 punktuose nustatytus atvejus, be atskiro prašymo-paraiškos nuo mokyklos organizuojamos vasaros poilsio stovyklos pradžios. Jeigu teisė gauti nemokamą maitinimą pagal šio Tvarkos aprašo <text:s/>8–10 punktus atsirado vėliau, mokyklų<text:s/></text:span><text:span text:style-name="T557">organizuojamose vasaros poilsio stovyklose nemokamas maitinimas skiriamas pagal pareiškėjo prašymą-paraišką nuo kitos dienos, kai buvo gauta informacija apie priimtą sprendimą dėl paramos skyrimo mokykloje;</text:span></text:p>
      <text:p text:style-name="P558"><text:span text:style-name="T559">30.4</text:span><text:span text:style-name="T560">. pateikus prašymą-paraišką dėl nemokamo<text:s/></text:span><text:span text:style-name="T561">maitinimo skyrimo Tvarkos aprašo 10 punkte nustatytais atvejais, – nuo informacijos apie priimtą sprendimą dėl nemokamo maitinimo skyrimo gavimo mokykloje kitos dienos iki<text:s/></text:span><text:span text:style-name="T562">mokslo metų pabaigos.</text:span><text:s/></text:p>
      <text:p text:style-name="P563">Papunkčio pakeitimai:</text:p>
      <text:p text:style-name="P564"><text:span text:style-name="T565">Nr.<text:s/></text:span><text:a xlink:href="https://www.e-tar.lt/portal/legalAct.html?documentId=c5ff2c90020811ea9d279ea27696ab7b" office:target-frame-name="_top" xlink:show="replace"><text:span text:style-name="T566">1-281</text:span></text:a><text:span text:style-name="T567">, 2019-11-06, paskelbta TAR 2019-11-11, i. k. 2019-18029</text:span></text:p>
      <text:p text:style-name="Normal"/>
      <text:p text:style-name="P568"><text:span text:style-name="T569">31</text:span><text:span text:style-name="T570">.</text:span><text:span text:style-name="T571"><text:tab/>Priklausomai nuo prašymo-paraiškos ir visų dokumentų, reikalingų skirti paramai mokinio reikmenims įsigyti, pateikimo di</text:span><text:span text:style-name="T572">enos, parama mokinio reikmenims įsigyti už atitinkamų<text:s/></text:span><text:soft-page-break/><text:span text:style-name="T573">mokslo metų laikotarpį skiriama iki tų mokslo metų pradžios arba tais mokslo metais, bet ne vėliau kaip iki einamųjų metų gruodžio 15 dienos.</text:span></text:p>
      <text:p text:style-name="P574"><text:span text:style-name="T575">32</text:span><text:span text:style-name="T576">. Parama mokinio reikmenims įsigyti skiriama<text:s/></text:span><text:span text:style-name="T577">nepinigine forma, jeigu mokinys patiria socialinę riziką arba mokinį augina bendrai gyvenantys asmenys, patiriantys socialinę riziką, išskyrus atvejį, kai atvejo vadybininkas, koordinuojantis atvejo vadybos procesą, o kai atvejo vadyba netaikoma, – sociali</text:span><text:span text:style-name="T578">nis darbuotojas, dirbantis su asmenimis, patiriančiais socialinę riziką, rekomenduoja paramą mokinio reikmenims įsigyti teikti pinigine forma.</text:span><text:s/></text:p>
      <text:p text:style-name="P579">Punkto pakeitimai:</text:p>
      <text:p text:style-name="P580"><text:span text:style-name="T581">Nr.<text:s/></text:span><text:a xlink:href="https://www.e-tar.lt/portal/legalAct.html?documentId=708066a040db11ea829bc2bea81c1194" office:target-frame-name="_top" xlink:show="replace"><text:span text:style-name="T582">1-385</text:span></text:a><text:span text:style-name="T583">, 2020-01-22, paskelbta TAR 2020-01-27, i. k. 2020-01200</text:span></text:p>
      <text:p text:style-name="Normal"/>
      <text:p text:style-name="P584"><text:span text:style-name="T585">33</text:span><text:span text:style-name="T586">.<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587">Paramos mokiniams skyrimo ir mokėjimo tvarkos aprašo<text:s/></text:span>nustatyta tvarka.<text:s/></text:p>
      <text:p text:style-name="P588">Punkto pakeitimai:</text:p>
      <text:p text:style-name="P589"><text:span text:style-name="T590">Nr.<text:s/></text:span><text:a xlink:href="https://www.e-tar.lt/portal/legalAct.html?documentId=c5ff2c90020811ea9d279ea27696ab7b" office:target-frame-name="_top" xlink:show="replace"><text:span text:style-name="T591">1-281</text:span></text:a><text:span text:style-name="T592">, 2019-11-06, paskelbta TAR 2019-11-11, i. k. 2019-18029</text:span></text:p>
      <text:p text:style-name="Normal"/>
      <text:p text:style-name="P593"><text:span text:style-name="T594">33</text:span><text:span text:style-name="T595">1</text:span><text:span text:style-name="T596">. Nemokamas maitinimas ir (ar) parama mokiniams, nustatyti Tvarkos aprašo 10 punkte, neski</text:span><text:span text:style-name="T597">riami, o paskirtas nemokamas maitinimas nutraukiamas<text:s/></text:span><text:span text:style-name="T598">Administracijos direktoriaus tvirtinamo Socialinės paramos mokiniams skyrimo ir mokėjimo tvarkos aprašo (toliau – Paramos mokiniams skyrimo ir mokėjimo tvarkos aprašas) nustatyta tvarka:</text:span></text:p>
      <text:p text:style-name="P599"><text:span text:style-name="T600">33</text:span><text:span text:style-name="T601">1</text:span><text:span text:style-name="T602">.1</text:span><text:span text:style-name="T603">. išnaudo</text:span><text:span text:style-name="T604">jus lėšas paramai išimties atveju mokėti;<text:s/></text:span></text:p>
      <text:p text:style-name="P605"><text:span text:style-name="T606">33</text:span><text:span text:style-name="T607">1</text:span><text:span text:style-name="T608">.2</text:span><text:span text:style-name="T609">.</text:span><text:span text:style-name="T610"><text:s/>išnaudojus papildomai skirtas nepanaudotas savivaldybės biudžeto lėšas piniginei socialinei paramai skaičiuoti ir mokėti arba jų neskyrus.</text:span><text:span text:style-name="T611"><text:s/></text:span></text:p>
      <text:p text:style-name="P612">Papildyta punktu:</text:p>
      <text:p text:style-name="P613"><text:span text:style-name="T614">Nr.<text:s/></text:span><text:a xlink:href="https://www.e-tar.lt/portal/legalAct.html?documentId=c5ff2c90020811ea9d279ea27696ab7b" office:target-frame-name="_top" xlink:show="replace"><text:span text:style-name="T615">1-281</text:span></text:a><text:span text:style-name="T616">, 2019-11-06, paskelbta TAR 2019-11-11, i. k. 2019-18029</text:span></text:p>
      <text:p text:style-name="Normal"/>
      <text:p text:style-name="P617"><text:span text:style-name="T618">V</text:span><text:span text:style-name="T619"><text:s/>SKYRIUS</text:span></text:p>
      <text:p text:style-name="P620"><text:span text:style-name="T621">BAIGIAMOSIOS NUOSTATOS</text:span></text:p>
      <text:p text:style-name="P622"/>
      <text:p text:style-name="P623"><text:span text:style-name="T624">34</text:span><text:span text:style-name="T625">.</text:span><text:span text:style-name="T626"><text:tab/></text:span><text:span text:style-name="T627">Pareiškėjas, nuslėpęs ar pateikęs neteisingus duomenis, reikalingus paramai gauti, ir dėl to neteisėtai ją gavęs ar paramą mokinio reikmenims įsigyti panaudojęs ne pagal tikslinę jos paskirtį, privalo Administracijai grąžinti neteisėtai gautos paramos dydž</text:span><text:span text:style-name="T628">io pinigines lėšas.<text:s/></text:span></text:p>
      <text:p text:style-name="P629"><text:span text:style-name="T630">35</text:span><text:span text:style-name="T631">.</text:span><text:span text:style-name="T632"><text:tab/>Neteisėtai gautos ir negrąžintos paramos dydžio piniginės lėšos išieškomos Lietuvos Respublikos teisės aktų nustatyta tvarka.</text:span></text:p>
      <text:p text:style-name="P633"><text:span text:style-name="T634">36</text:span><text:span text:style-name="T635">.</text:span><text:span text:style-name="T636"><text:tab/></text:span><text:span text:style-name="T637"><text:s/>Sprendimas dėl paramos skyrimo (neskyrimo, nutraukimo) gali būti skundžiamas Lietuvos Respublikos administracinių bylų teisenos įstatymo nustatyta tvarka.</text:span></text:p>
      <text:p text:style-name="P638"><text:span text:style-name="T639">37</text:span><text:span text:style-name="T640">.</text:span><text:span text:style-name="T641"><text:tab/>Nemokamas maitinimas Savivaldybės įsteigtose ir<text:s/></text:span><text:span text:style-name="T642"><text:s/>Savivaldybės teritorijoje įsteigtose<text:s/></text:span><text:span text:style-name="T643">nevals</text:span><text:span text:style-name="T644">tybinėse mokyklose organizuojamas Savivaldybės tarybos patvirtinto Mokinių nemokamo maitinimo savivaldybės ir nevalstybinėse mokyklose tvarkos aprašo nustatyta tvarka.</text:span></text:p>
      <text:p text:style-name="P645"><text:span text:style-name="T646">38</text:span><text:span text:style-name="T647">.</text:span><text:span text:style-name="T648"><text:tab/>Nemokamas maitinimas<text:s/></text:span><text:span text:style-name="T649">Savivaldybės teritorijoje įsteigtose<text:s/></text:span><text:span text:style-name="T650">valstybinėse mokyklose</text:span><text:span text:style-name="T651"><text:s/>organizuojamas Lietuvos Respublikos švietimo, mokslo ir sporto ministro nustatyta tvarka.<text:s/></text:span></text:p>
      <text:p text:style-name="P652"><text:span text:style-name="T653">39</text:span><text:span text:style-name="T654">.</text:span><text:span text:style-name="T655"><text:tab/>Parama mokinio reikmenims įsigyti teikiama Savivaldybės tarybos patvirtinto Paramos mokinio reikmenims įsigyti tvarkos aprašo nustatyta tvarka.</text:span></text:p>
      <text:p text:style-name="P656"><text:span text:style-name="T657">40</text:span><text:span text:style-name="T658">.</text:span><text:span text:style-name="T659"><text:tab/>Vals</text:span><text:span text:style-name="T660">tybės tarnautojai ir darbuotojai, dirbantys pagal darbo sutartis, už šios Tvarkos aprašo nuostatų nesilaikymą atsako Lietuvos Respublikos teisės aktų nustatyta tvarka.</text:span></text:p>
      <text:p text:style-name="P661"><text:span text:style-name="T662">41</text:span><text:span text:style-name="T663">.</text:span><text:span text:style-name="T664"><text:s/>Išnaudojus lėšas paramai išimties atveju mokėti, Tvarkos aprašo 10 punkte nurody</text:span><text:span text:style-name="T665">ta parama gali būti skiriama ir (ar) mokama iš nepanaudotų savivaldybės biudžeto lėšų piniginei socialinei paramai skaičiuoti ir mokėti.</text:span><text:s/></text:p>
      <text:p text:style-name="P666">Papildyta punktu:</text:p>
      <text:p text:style-name="P667"><text:span text:style-name="T668">Nr.<text:s/></text:span><text:a xlink:href="https://www.e-tar.lt/portal/legalAct.html?documentId=c5ff2c90020811ea9d279ea27696ab7b" office:target-frame-name="_top" xlink:show="replace"><text:span text:style-name="T669">1-281</text:span></text:a><text:span text:style-name="T670">, 2019-11-06, paskelbta TAR 2019-11-11, i. k. 2019-18029</text:span></text:p>
      <text:p text:style-name="Normal"/>
      <text:p text:style-name="P671">____________________________</text:p>
      <text:p text:style-name="P672"/>
      <text:soft-page-break/>
      <text:p text:style-name="P673">PATVIRTINTA</text:p>
      <text:p text:style-name="P681">Vilniaus miesto savivaldybės tarybos</text:p>
      <text:p text:style-name="P682">2019 m. birželio 19 d.</text:p>
      <text:p text:style-name="P683">sprendimu Nr. 1-94</text:p>
      <text:p text:style-name="P684"/>
      <text:p text:style-name="P685"/>
      <text:p text:style-name="P686">MOKINIŲ<text:s/>NEMOKAMO MAITINIMO SAVIVALDYBĖS IR NEVALSTYBINĖSE MOKYKLOSE TVARKOS APRAŠAS</text:p>
      <text:p text:style-name="P687"/>
      <text:p text:style-name="P688"><text:span text:style-name="T689">I</text:span><text:span text:style-name="T690"><text:s/>SKYRIUS</text:span></text:p>
      <text:p text:style-name="P691"><text:span text:style-name="T692">BENDROSIOS NUOSTATOS</text:span></text:p>
      <text:p text:style-name="P693"/>
      <text:p text:style-name="P694"><text:span text:style-name="T695">1</text:span><text:span text:style-name="T696">.</text:span><text:span text:style-name="T697"><text:tab/><text:s/>Mokinių nemokamo maitinimo<text:s/></text:span><text:span text:style-name="T698">Savivaldybės ir nevalstybinėse mokyklose<text:s/></text:span><text:span text:style-name="T699">tvarkos aprašas (toliau – Tvarkos aprašas) nustato mokinių nemokamo m</text:span><text:span text:style-name="T700">aitinimo ir jo išlaidų rūšis, administravimo ir finansavimo tvarką, produktams įsigyti skiriamų lėšų dydžius, mokinių nemokamą maitinimą administruojančių ir organizuojančių įstaigų pareigas ir teises.</text:span><text:span text:style-name="T701"><text:s/></text:span></text:p>
      <text:p text:style-name="P702"><text:span text:style-name="T703">2</text:span><text:span text:style-name="T704">.</text:span><text:span text:style-name="T705"><text:tab/></text:span><text:span text:style-name="T706">Šis Tvarkos aprašas parengtas vadovaujantis Li</text:span><text:span text:style-name="T707">etuvos Respublikos socialinės paramos mokiniams įstatymu ir Lietuvos Respublikos piniginės socialinės paramos nepasiturintiems gyventojams įstatymu ir kitais teisės aktais</text:span><text:span text:style-name="T708">.</text:span></text:p>
      <text:p text:style-name="P709"><text:span text:style-name="T710">3</text:span><text:span text:style-name="T711">.</text:span><text:span text:style-name="T712"><text:tab/>Tvarkos apraše vartojamos sąvokos atitinka sąvokas, apibrėžtas Lietuvos Resp</text:span><text:span text:style-name="T713">ublikos socialinės paramos mokiniams įstatyme, Lietuvos Respublikos piniginės socialinės paramos nepasiturintiems gyventojams įstatyme ir Lietuvos Respublikos švietimo įstatyme.</text:span></text:p>
      <text:p text:style-name="P714"><text:span text:style-name="T715">4</text:span><text:span text:style-name="T716">. Tvarkos aprašu privalo vadovautis Vilniaus miesto savivaldybės administ</text:span><text:span text:style-name="T717">racijos (toliau<text:s/></text:span></text:p>
      <text:p text:style-name="P718"><text:span text:style-name="T719">– Administracija)<text:s/></text:span><text:span text:style-name="T720">Švietimo aplinkos skyrius (toliau – Švietimo aplinkos skyrius),<text:s/></text:span><text:span text:style-name="T721">Administracijos Socialinių išmokų skyrius (toliau – Socialinių išmokų skyrius),<text:s/></text:span><text:span text:style-name="T722">Administracijos Apskaitos skyrius (toliau – Apskaitos skyrius),<text:s/></text:span><text:span text:style-name="T723">biudžetinė įstaiga Vilniaus miesto socialinės paramos centras (toliau – Socialinės paramos centras),<text:s/></text:span><text:span text:style-name="T724">biudžetinė įstaiga „Biudžetinių įstaigų buhalterinė apskaita“ (toliau – BĮ „Biudžetinių įstaigų buhalterinė apskaita“),<text:s/></text:span><text:span text:style-name="T725">Vilniaus miesto savivaldybės (tolia</text:span><text:span text:style-name="T726">u – Savivaldybė) įsteigtos<text:s/></text:span><text:span text:style-name="T727">bendrojo ugdymo mokyklos, ikimokyklinio ugdymo mokyklos ar kiti švietimo teikėjai (išskyrus laisvąjį mokytoją)<text:s/></text:span><text:span text:style-name="T728">ir Savivaldybės teritorijoje įsteigtos nevalstybinės</text:span><text:span text:style-name="T729"><text:s/>bendrojo ugdymo mokyklos, ikimokyklinio ugdymo mokyklos ar kiti š</text:span><text:span text:style-name="T730">vietimo teikėjai (išskyrus laisvąjį mokytoją)</text:span><text:span text:style-name="T731"><text:s/></text:span><text:span text:style-name="T732">(toliau kartu – mokyklos arba mokykla)</text:span><text:span text:style-name="T733">.</text:span><text:s/></text:p>
      <text:p text:style-name="P734">Punkto pakeitimai:</text:p>
      <text:p text:style-name="P735"><text:span text:style-name="T736">Nr.<text:s/></text:span><text:a xlink:href="https://www.e-tar.lt/portal/legalAct.html?documentId=c5ff2c90020811ea9d279ea27696ab7b" office:target-frame-name="_top" xlink:show="replace"><text:span text:style-name="T737">1-281</text:span></text:a><text:span text:style-name="T738">, 2019-11-06, paskelbta TAR 2019-11-11, i.<text:s/></text:span><text:span text:style-name="T739">k. 2019-18029</text:span></text:p>
      <text:p text:style-name="Normal"/>
      <text:p text:style-name="P740"><text:span text:style-name="T741">II</text:span><text:span text:style-name="T742"><text:s/>SKYRIUS</text:span></text:p>
      <text:p text:style-name="P743"><text:span text:style-name="T744">NEMOKAMO MAITINIMO IR JO IŠLAIDŲ RŪŠYS</text:span></text:p>
      <text:p text:style-name="P745"/>
      <text:p text:style-name="P746"><text:span text:style-name="T747">5</text:span><text:span text:style-name="T748">.</text:span><text:span text:style-name="T749"><text:tab/>Nemokamo maitinimo rūšys:<text:s/></text:span></text:p>
      <text:p text:style-name="P750"><text:span text:style-name="T751">5.1</text:span><text:span text:style-name="T752">.</text:span><text:span text:style-name="T753"><text:tab/>pusryčiai;</text:span></text:p>
      <text:p text:style-name="P754"><text:span text:style-name="T755">5.2</text:span><text:span text:style-name="T756">.</text:span><text:span text:style-name="T757"><text:tab/>pietūs;</text:span></text:p>
      <text:p text:style-name="P758"><text:span text:style-name="T759">5.3</text:span><text:span text:style-name="T760">.</text:span><text:span text:style-name="T761"><text:tab/>pavakariai;</text:span></text:p>
      <text:p text:style-name="P762"><text:span text:style-name="T763">5.4</text:span><text:span text:style-name="T764">.</text:span><text:span text:style-name="T765"><text:tab/>maitinimas mokyklų organizuojamose vasaros poilsio stovyklose.</text:span></text:p>
      <text:p text:style-name="P766"><text:span text:style-name="T767">6</text:span><text:span text:style-name="T768">.</text:span><text:span text:style-name="T769"><text:tab/>Nemokamas mai</text:span><text:span text:style-name="T770">tinimas finansuojamas iš Lietuvos Respublikos<text:s/></text:span><text:span text:style-name="T771">valstybės biudžeto specialios tikslinės dotacijos savivaldybių biudžetams (toliau – tikslinė dotacija),</text:span><text:span text:style-name="T772"><text:s/>Savivaldybės biudžeto lėšų ir nevalstybinių mokyklų lėšų.</text:span></text:p>
      <text:p text:style-name="P773"><text:span text:style-name="T774">7</text:span><text:span text:style-name="T775">.</text:span><text:span text:style-name="T776"><text:tab/>Nemokamo maitinimo išlaidų rūšys:</text:span></text:p>
      <text:p text:style-name="P777"><text:span text:style-name="T778">7.1</text:span><text:span text:style-name="T779">.</text:span><text:span text:style-name="T780"><text:tab/></text:span><text:span text:style-name="T781">išlaidos produktams (įskaitant prekių pirkimo pridėtinės vertės mokestį), kai mokiniai maitinami nemokamai;</text:span></text:p>
      <text:p text:style-name="P782"><text:span text:style-name="T783">7.2</text:span><text:span text:style-name="T784">.</text:span><text:span text:style-name="T785"><text:tab/>patiekalų gamybos išlaidos (maitinimo paslaugų teikėjų darbuotojų, tiesiogiai susijusių su mokinių nemokamo maitinimo teikimu, darbo<text:s/></text:span><text:span text:style-name="T786">užmokestis, valstybinio socialinio draudimo įmokos, komunalinių paslaugų, ryšių, transporto išlaidos);</text:span></text:p>
      <text:p text:style-name="P787"><text:span text:style-name="T788">7.3</text:span><text:span text:style-name="T789">.</text:span><text:span text:style-name="T790"><text:tab/>išlaidos socialinei paramai mokiniams – nemokamam maitinimui administruoti (šią paramą administruojančių institucijų darbuotojų, atsakingų už ši</text:span><text:span text:style-name="T791">os paramos teikimą, darbo užmokestis, valstybinio socialinio draudimo įmokos, ryšių, pašto paslaugos ir kitos išlaidos, nustatytos Lietuvos Respublikos socialinės apsaugos ir darbo ministro (toliau – SAD ministras) patvirtintame Lietuvos Respublikos valsty</text:span><text:span text:style-name="T792">bės biudžeto lėšų, skirtų specialioms tikslinėms dotacijoms socialinėms išmokoms, kompensacijoms, socialinei paramai mokiniams ir socialinėms paslaugoms administruoti, naudojimo ir atsiskaitymo tvarkos apraše).</text:span></text:p>
      <text:p text:style-name="P793"><text:span text:style-name="T794">8</text:span><text:span text:style-name="T795">.</text:span><text:span text:style-name="T796"><text:tab/>Nemokamo maitinimo išlaidų rūšių fin</text:span><text:span text:style-name="T797">ansavimas:</text:span></text:p>
      <text:p text:style-name="P798"><text:span text:style-name="T799">8.1</text:span><text:span text:style-name="T800">.</text:span><text:span text:style-name="T801"><text:tab/><text:s/>Tvarkos aprašo 7.1 papunktyje nustatytos išlaidos Savivaldybės įsteigtų mokyklų ir Savivaldybės teritorijoje įsteigtų nevalstybinių mokyklų mokiniams finansuojamos iš tikslinės dotacijos Savivaldybės biudžetui;</text:span></text:p>
      <text:p text:style-name="P802"><text:span text:style-name="T803">8.2</text:span><text:span text:style-name="T804">.</text:span><text:span text:style-name="T805"><text:tab/>Tvarkos aprašo 7.</text:span><text:span text:style-name="T806">2 papunktyje nustatytos išlaidos finansuojamos iš Savivaldybės biudžeto lėšų (Savivaldybės įsteigtoms mokykloms) ir nevalstybinių mokyklų lėšų (Savivaldybės teritorijoje įsteigtoms nevalstybinėms mokykloms);</text:span></text:p>
      <text:p text:style-name="P807"><text:span text:style-name="T808">8.3</text:span><text:span text:style-name="T809">.</text:span><text:span text:style-name="T810"><text:tab/>Tvarkos aprašo 7.3 papunktyje nustatyto</text:span><text:span text:style-name="T811">s išlaidos finansuojamos iš tikslinės dotacijos Savivaldybės biudžetui skirtų lėšų.<text:s/></text:span></text:p>
      <text:p text:style-name="P812"><text:span text:style-name="T813">9</text:span><text:span text:style-name="T814">.</text:span><text:span text:style-name="T815"><text:tab/>Einamaisiais metais nepanaudotos Tvarkos aprašo 7.1 ir 7.3 papunkčiuose nurodytoms išlaidoms apmokėti skirtos lėšos gali būti skiriamos papildomai Tvarkos aprašo<text:s/></text:span><text:span text:style-name="T816">7.1 papunktyje nurodytoms išlaidoms ir išlaidoms mokinio reikmenims apmokėti.</text:span></text:p>
      <text:p text:style-name="P817"/>
      <text:p text:style-name="P818"><text:span text:style-name="T819">III</text:span><text:span text:style-name="T820"><text:s/>SKYRIUS</text:span></text:p>
      <text:p text:style-name="P821"><text:span text:style-name="T822">PRODUKTAMS ĮSIGYTI SKIRIAMŲ LĖŠŲ DYDŽIO NUSTATYMAS</text:span></text:p>
      <text:p text:style-name="P823"/>
      <text:p text:style-name="P824"><text:span text:style-name="T825">10</text:span><text:span text:style-name="T826">.</text:span><text:span text:style-name="T827"><text:tab/>Nemokamam maitinimui skirtiems produktams įsigyti skiriamų lėšų dydis vienai dienai vienam mokiniui</text:span><text:span text:style-name="T828"><text:s/>nustatomas vadovaujantis Lietuvos Respublikos sveikatos apsaugos ministro<text:s/></text:span><text:soft-page-break/><text:span text:style-name="T829">patvirtintu Pusryčių, pietų ir pavakarių patiekalų gamybai reikalingų produktų rinkinių sąrašu pagal mokinių amžiaus grupes.</text:span></text:p>
      <text:p text:style-name="P830"><text:span text:style-name="T831">11</text:span><text:span text:style-name="T832">.</text:span><text:span text:style-name="T833"><text:tab/></text:span><text:span text:style-name="T834">Nemokamam maitinimui skirtiems produktams įsigyt</text:span><text:span text:style-name="T835">i vienai dienai vienam mokiniui (įskaitant prekių pirkimo pridėtinės vertės mokestį) skiriama</text:span><text:span text:style-name="T836">:</text:span></text:p>
      <text:p text:style-name="P837"><text:span text:style-name="T838">11.1</text:span><text:span text:style-name="T839">.</text:span><text:span text:style-name="T840"><text:tab/></text:span><text:span text:style-name="T841">nuo 1,6 iki 2,8 procento bazinės socialinės išmokos (toliau – BSI) dydžio suma pusryčiams ar pavakariams;</text:span></text:p>
      <text:p text:style-name="P842"><text:span text:style-name="T843">11.2</text:span><text:span text:style-name="T844">.</text:span><text:span text:style-name="T845"><text:tab/></text:span><text:span text:style-name="T846">nuo 3,5 iki 5 procentų BSI dydžio<text:s/></text:span><text:span text:style-name="T847">suma pietums</text:span><text:span text:style-name="T848">;</text:span></text:p>
      <text:p text:style-name="P849"><text:span text:style-name="T850">11.3</text:span><text:span text:style-name="T851">.</text:span><text:span text:style-name="T852"><text:tab/></text:span><text:span text:style-name="T853">nuo 8,3 iki 9,7 procento BSI dydžio suma maitinimui mokyklų organizuojamose vasaros poilsio stovyklose</text:span><text:span text:style-name="T854">.</text:span></text:p>
      <text:p text:style-name="P855"><text:span text:style-name="T856">12</text:span><text:span text:style-name="T857">.</text:span><text:span text:style-name="T858"><text:tab/>Administracija lėšų poreikį Tvarkos aprašo 7.1 ir 7.3 papunkčiuose nurodytoms išlaidoms finansuoti nustato<text:s/></text:span><text:span text:style-name="T859">vadovaudamasi SAD ministro patvirtinta Specialių tikslinių dotacijų savivaldybių biudžetams lėšų apskaičiavimo metodika.</text:span></text:p>
      <text:p text:style-name="P860"><text:span text:style-name="T861">13</text:span><text:span text:style-name="T862">.</text:span><text:span text:style-name="T863"><text:tab/>Lėšų, skiriamų vienai dienai vieno mokinio nemokamo maitinimo produktams įsigyti (įskaitant pirkimo pridėtinės vertės mokestį),</text:span><text:span text:style-name="T864"><text:s/>dydis bei patiekalų gamybos išlaidų dydis tvirtinamas Administracijos direktoriaus įsakymu.</text:span></text:p>
      <text:p text:style-name="P865"/>
      <text:p text:style-name="P866"><text:span text:style-name="T867">IV</text:span><text:span text:style-name="T868"><text:s/>SKYRIUS</text:span></text:p>
      <text:p text:style-name="P869"><text:span text:style-name="T870">NEMOKAMO MAITINIMO ADMINISTRAVIMAS IR ORGANIZAVIMAS</text:span></text:p>
      <text:p text:style-name="P871"/>
      <text:p text:style-name="P872"><text:span text:style-name="T873">14</text:span><text:span text:style-name="T874">. Nemokamą maitinimą mokyklose administruoja Švietimo aplinkos skyrius ir BĮ „Biudžeti</text:span><text:span text:style-name="T875">nių įstaigų buhalterinė apskaita.</text:span></text:p>
      <text:p text:style-name="P876">Punkto pakeitimai:</text:p>
      <text:p text:style-name="P877"><text:span text:style-name="T878">Nr.<text:s/></text:span><text:a xlink:href="https://www.e-tar.lt/portal/legalAct.html?documentId=c5ff2c90020811ea9d279ea27696ab7b" office:target-frame-name="_top" xlink:show="replace"><text:span text:style-name="T879">1-281</text:span></text:a><text:span text:style-name="T880">, 2019-11-06, paskelbta TAR 2019-11-11, i. k. 2019-18029</text:span></text:p>
      <text:p text:style-name="Normal"/>
      <text:p text:style-name="P881"><text:span text:style-name="T882">15</text:span><text:span text:style-name="T883">. Švietimo aplinkos skyrius su n</text:span><text:span text:style-name="T884">evalstybinėmis mokyklomis sudaro biudžeto lėšų naudojimo sutartis.</text:span><text:s/></text:p>
      <text:p text:style-name="P885">Punkto pakeitimai:</text:p>
      <text:p text:style-name="P886"><text:span text:style-name="T887">Nr.<text:s/></text:span><text:a xlink:href="https://www.e-tar.lt/portal/legalAct.html?documentId=c5ff2c90020811ea9d279ea27696ab7b" office:target-frame-name="_top" xlink:show="replace"><text:span text:style-name="T888">1-281</text:span></text:a><text:span text:style-name="T889">, 2019-11-06, paskelbta TAR 2019-11-11, i. k. 2019-18029</text:span></text:p>
      <text:p text:style-name="Normal"/>
      <text:p text:style-name="P890"><text:span text:style-name="T891">16</text:span><text:span text:style-name="T892">.</text:span><text:span text:style-name="T893"><text:tab/>Nemokamas maitinimas teikiamas toje mokykloje, kurioje mokiniai mokosi, neatsižvelgiant į gyvenamąją vietą.<text:s/></text:span></text:p>
      <text:p text:style-name="P894"><text:span text:style-name="T895">17</text:span><text:span text:style-name="T896">.</text:span><text:span text:style-name="T897"><text:tab/></text:span><text:span text:style-name="T898">Nemokamas maitinimas vasaros atostogų metu teikiamas mokyklų organizuojamose vasaros poilsio stovyklose</text:span><text:span text:style-name="T899">.</text:span><text:span text:style-name="T900"><text:s/></text:span></text:p>
      <text:p text:style-name="P901"><text:span text:style-name="T902">18</text:span><text:span text:style-name="T903">.</text:span><text:span text:style-name="T904"><text:tab/>Mokiniams vietoj<text:s/></text:span><text:span text:style-name="T905">nemokamo maitinimo pinigai neišmokami.</text:span></text:p>
      <text:p text:style-name="P906"><text:span text:style-name="T907">19</text:span><text:span text:style-name="T908">. Nemokamas maitinimas poilsio, švenčių ir atostogų dienomis per mokslo metus mokyklų mokiniams neteikiamas. Karantino, ekstremaliosios situacijos, ekstremaliojo įvykio ar įvykio laikotarpiu, jei tuo metu sustab</text:span><text:span text:style-name="T909">domas maitinimo paslaugų tiekimas mokykloje, o mokinių ugdymas organizuojamas nuotoliniu būdu, taip pat, kai mokiniui skirtas mokymas namuose, maitinimas gali būti organizuojamas išduodant maisto davinius, skirtus maitinti ne mokykloje.</text:span><text:s/></text:p>
      <text:soft-page-break/>
      <text:p text:style-name="P910">Punkto pakeitimai:</text:p>
      <text:p text:style-name="P911"><text:span text:style-name="T912">Nr.<text:s/></text:span><text:a xlink:href="https://www.e-tar.lt/portal/legalAct.html?documentId=d38ac910830311eab005936df725feed" office:target-frame-name="_top" xlink:show="replace"><text:span text:style-name="T913">1-470</text:span></text:a><text:span text:style-name="T914">, 2020-04-15, paskelbta TAR 2020-04-21, i. k. 2020-08241</text:span></text:p>
      <text:p text:style-name="P915"><text:span text:style-name="T916">Nr.<text:s/></text:span><text:a xlink:href="https://www.e-tar.lt/portal/legalAct.html?documentId=a99171f0e92311ea9342c1d4e2ff6ff6" office:target-frame-name="_top" xlink:show="replace"><text:span text:style-name="T917">1-613</text:span></text:a><text:span text:style-name="T918">, 2020-08-26, paskelbta TAR 2020-08-31, i. k. 2020-18085</text:span></text:p>
      <text:p text:style-name="Normal"/>
      <text:p text:style-name="P919"><text:span text:style-name="T920">19</text:span><text:span text:style-name="T921">1</text:span><text:span text:style-name="T922">. Nemokamas maitinimas neteikiamas, jeigu mokinių tėvai yra atleisti nuo mokėjimo<text:s/></text:span><text:span text:style-name="T923"><text:s/></text:span><text:span text:style-name="T924">už vaikų maitinimą mokyklų bendrabučiuose, išskyrus Socialinės paramos mokiniams teikimo tva</text:span><text:span text:style-name="T925">rkos aprašo 9</text:span><text:span text:style-name="T926">1</text:span><text:span text:style-name="T927"><text:s/>punkte nustatytą atvejį.</text:span><text:s/></text:p>
      <text:p text:style-name="P928">Papildyta punktu:</text:p>
      <text:p text:style-name="P929"><text:span text:style-name="T930">Nr.<text:s/></text:span><text:a xlink:href="https://www.e-tar.lt/portal/legalAct.html?documentId=708066a040db11ea829bc2bea81c1194" office:target-frame-name="_top" xlink:show="replace"><text:span text:style-name="T931">1-385</text:span></text:a><text:span text:style-name="T932">, 2020-01-22, paskelbta TAR 2020-01-27, i. k. 2020-01200</text:span></text:p>
      <text:p text:style-name="Normal"/>
      <text:p text:style-name="P933"><text:span text:style-name="T934">20</text:span><text:span text:style-name="T935">.</text:span><text:span text:style-name="T936"><text:tab/></text:span><text:span text:style-name="T937">Mokiniams, kuriems<text:s/></text:span><text:span text:style-name="T938">skirtas mokymas namuose ar neatvykusiems į mokyklą dėl ligos, nemokamas maitinimas organizuojamas mokyklos vadovo patvirtinta tvarka. Mokiniams, neatvykusiems į mokyklą be pateisinamos priežasties, nemokamas maitinimas neorganizuojamas.</text:span></text:p>
      <text:p text:style-name="P939"><text:span text:style-name="T940">21</text:span><text:span text:style-name="T941">.</text:span><text:span text:style-name="T942"><text:tab/>Mokiniui pa</text:span><text:span text:style-name="T943">keitus mokyklą, ankstesnės mokyklos administracija ne vėliau kaip kitą darbo dieną po mokyklos pakeitimo dienos naujos mokyklos administracijai ir Socialinių išmokų skyriui pateikia asmeniškai, paštu arba elektroninėmis ryšio priemonėmis pasirašytą laisvos</text:span><text:span text:style-name="T944"><text:s/>formos pažymą (</text:span><text:span text:style-name="T945">elektroninėmis priemonėmis teikiama pažyma turi būti pasirašyta kvalifikuotu elektroniniu parašu</text:span><text:span text:style-name="T946"><text:s/></text:span><text:span text:style-name="T947">arba</text:span><text:span text:style-name="T948"><text:s/>suformuota elektroninėmis priemonėmis, kurios leidžia užtikrinti teksto vientisumą ir<text:s/></text:span><text:span text:style-name="T949">nepakeičiamumą)</text:span><text:span text:style-name="T950">, kurioje nurodomi duomenys apie moki</text:span><text:span text:style-name="T951">nį (mokinio vardas, pavardė, gimimo data, gyvenamosios vietos adresas), naują mokyklą bei mokiniui nustatytą teisę gauti nemokamą maitinimą. Socialinių išmokų skyrius gautų duomenų pagrindu pakoreguoja Socialinės paramos šeimai informacinės sistemos (tolia</text:span><text:span text:style-name="T952">u – SPIS) duomenis. Mokiniui nemokamas maitinimas naujoje mokykloje pradedamas teikti nuo kitos darbo dienos, kai pažyma buvo gauta mokykloje.</text:span></text:p>
      <text:p text:style-name="P953"/>
      <text:p text:style-name="P954"><text:span text:style-name="T955">V</text:span><text:span text:style-name="T956"><text:s/>SKYRIUS</text:span></text:p>
      <text:p text:style-name="P957"><text:span text:style-name="T958">MOKINIŲ NEMOKAMĄ MAITINIMĄ ADMINISTRUOJANČIŲ IR <text:s/>ORGANIZUOJANČIŲ ĮSTAIGŲ PAREIGOS IR TEISĖS</text:span></text:p>
      <text:p text:style-name="P959"/>
      <text:p text:style-name="P960"><text:span text:style-name="T961">22</text:span><text:span text:style-name="T962">.</text:span><text:span text:style-name="T963"><text:tab/><text:s/>Socialinių išmokų skyrius:</text:span></text:p>
      <text:p text:style-name="P964"><text:span text:style-name="T965">22.1</text:span><text:span text:style-name="T966">.</text:span><text:span text:style-name="T967"><text:tab/>tikrina pareiškėjo pateiktą informaciją, turinčią įtakos teisei į mokinių nemokamą maitinimą; <text:s/></text:span></text:p>
      <text:p text:style-name="P968"><text:span text:style-name="T969">22.2</text:span><text:span text:style-name="T970">.</text:span><text:span text:style-name="T971"><text:tab/><text:s/>priima sprendimus dėl nemokamo maitinimo skyrimo (neskyrimo, nutraukimo);<text:s/></text:span></text:p>
      <text:p text:style-name="P972"><text:span text:style-name="T973">22.3</text:span><text:span text:style-name="T974">. inicijuoja arba atliek</text:span><text:span text:style-name="T975">a bendrai gyvenančių asmenų ar vieno gyvenančio asmens gyvenimo sąlygų tikrinimą ir buities ir gyvenimo sąlygų patikrinimo akto surašymą.</text:span><text:s/></text:p>
      <text:p text:style-name="P976">Papunkčio pakeitimai:</text:p>
      <text:p text:style-name="P977"><text:span text:style-name="T978">Nr.<text:s/></text:span><text:a xlink:href="https://www.e-tar.lt/portal/legalAct.html?documentId=708066a040db11ea829bc2bea81c1194" office:target-frame-name="_top" xlink:show="replace"><text:span text:style-name="T979">1-385</text:span></text:a><text:span text:style-name="T980">, 2020-01-22, paskelbta TAR 2020-01-27, i. k. 2020-01200</text:span></text:p>
      <text:p text:style-name="Normal"/>
      <text:p text:style-name="P981"><text:span text:style-name="T982">22.4</text:span><text:span text:style-name="T983">.</text:span><text:span text:style-name="T984"><text:tab/>gavęs informacijos apie pasikeitusias aplinkybes, turinčias įtakos skiriant nemokamą maitinimą, ar kilus įtarimui, kad pateikta neteisinga informacija arba ji yra nuslėpta, api</text:span><text:span text:style-name="T985">e tai elektroniniu būdu praneša kitos savivaldybės, kurioje priimamas sprendimas dėl nemokamo maitinimo mokiniui skyrimo, administracijai;</text:span></text:p>
      <text:p text:style-name="P986"><text:span text:style-name="T987">22.5</text:span><text:span text:style-name="T988">.</text:span><text:span text:style-name="T989"><text:tab/>vykdo neteisėtai gautų ir negrąžintų mokinio nemokamo maitinimo lėšų išieškojimą Lietuvos Respublikos<text:s/></text:span><text:span text:style-name="T990">civilinio proceso kodekso nustatyta tvarka.</text:span></text:p>
      <text:p text:style-name="P991"><text:span text:style-name="T992">23</text:span><text:span text:style-name="T993">.</text:span><text:span text:style-name="T994"><text:tab/></text:span><text:span text:style-name="T995">Socialinės paramos centras tikrina<text:s/></text:span><text:span text:style-name="T996">bendrai gyvenančių asmenų ar vieno gyvenančio asmens gyvenimo sąlygas ir surašo buities ir gyvenimo sąlygų patikrinimo aktus.</text:span></text:p>
      <text:p text:style-name="P997"><text:span text:style-name="T998">24</text:span><text:span text:style-name="T999">. Švietimo aplinkos skyrius:</text:span><text:s/></text:p>
      <text:p text:style-name="P1000">Punkto pakeitimai:</text:p>
      <text:p text:style-name="P1001"><text:span text:style-name="T1002">Nr.<text:s/></text:span><text:a xlink:href="https://www.e-tar.lt/portal/legalAct.html?documentId=c5ff2c90020811ea9d279ea27696ab7b" office:target-frame-name="_top" xlink:show="replace"><text:span text:style-name="T1003">1-281</text:span></text:a><text:span text:style-name="T1004">, 2019-11-06, paskelbta TAR 2019-11-11, i. k. 2019-18029</text:span></text:p>
      <text:p text:style-name="P1005"><text:span text:style-name="T1006">24.1</text:span><text:span text:style-name="T1007">.</text:span><text:span text:style-name="T1008"><text:tab/>atsako už valstybės ir Savivaldybės biudžeto lėšų, skiriamų nemokamam<text:s/></text:span><text:span text:style-name="T1009">maitinimui, tikslingą panaudojimą;</text:span></text:p>
      <text:p text:style-name="P1010"><text:span text:style-name="T1011">24.2</text:span><text:span text:style-name="T1012">.</text:span><text:span text:style-name="T1013"><text:tab/>teikia Lietuvos Respublikos socialinės apsaugos ir darbo ministerijai (toliau – Ministerija) duomenis apie pagrįstą valstybės biudžeto lėšų, reikalingų nemokamam maitinimui, poreikį, vadovaudamasis SAD ministro<text:s/></text:span><text:span text:style-name="T1014">patvirtintu Duomenų apie valstybės biudžeto lėšų poreikį socialinei paramai mokiniams teikimo tvarkos aprašu;<text:s/></text:span></text:p>
      <text:p text:style-name="P1015"><text:span text:style-name="T1016">24.3</text:span><text:span text:style-name="T1017">.</text:span><text:span text:style-name="T1018"><text:tab/>renka ir kaupia duomenis apie mokiniams skirtą nemokamą maitinimą, analizuoja duomenis apie remiamus mokinius ir lėšų panaudojimą mokyk</text:span><text:span text:style-name="T1019">lose, laiku apskaičiuoja papildomai reikalingas ar numatomas nepanaudoti einamaisiais metais lėšas;</text:span></text:p>
      <text:p text:style-name="P1020"><text:span text:style-name="T1021">24.4</text:span><text:span text:style-name="T1022">.</text:span><text:span text:style-name="T1023"><text:tab/>teikia Ministerijai duomenis apie mokiniams skirtą nemokamą maitinimą, vadovaudamasis SAD ministro patvirtintu Duomenų apie suteiktą socialinę par</text:span><text:span text:style-name="T1024">amą mokiniams teikimo tvarkos aprašu, ir, jeigu reikia, kitą būtiną informaciją;<text:s/></text:span></text:p>
      <text:p text:style-name="P1025"><text:span text:style-name="T1026">24.5</text:span><text:span text:style-name="T1027">. vykdo Savivaldybės mokyklų, turinčių savarankišką buhalteriją, ir nevalstybinių mokyklų SPIS elektroninių nemokamo maitinimo žurnalų pildymo kontrolę.</text:span><text:s/></text:p>
      <text:p text:style-name="P1028">Papunkčio<text:s/>pakeitimai:</text:p>
      <text:p text:style-name="P1029"><text:span text:style-name="T1030">Nr.<text:s/></text:span><text:a xlink:href="https://www.e-tar.lt/portal/legalAct.html?documentId=a99171f0e92311ea9342c1d4e2ff6ff6" office:target-frame-name="_top" xlink:show="replace"><text:span text:style-name="T1031">1-613</text:span></text:a><text:span text:style-name="T1032">, 2020-08-26, paskelbta TAR 2020-08-31, i. k. 2020-18085</text:span></text:p>
      <text:p text:style-name="Normal"/>
      <text:p text:style-name="P1033"><text:span text:style-name="T1034">25</text:span><text:span text:style-name="T1035">.</text:span><text:span text:style-name="T1036"><text:tab/>BĮ „Biudžetinių įstaigų buhalterinė apskaita“:</text:span></text:p>
      <text:p text:style-name="P1037"><text:span text:style-name="T1038">25.1</text:span><text:span text:style-name="T1039">.</text:span><text:span text:style-name="T1040"><text:tab/>atsako už<text:s/></text:span><text:span text:style-name="T1041">valstybės ir Savivaldybės biudžeto lėšų, skiriamų nemokamam maitinimui, tikslingą panaudojimą;</text:span></text:p>
      <text:p text:style-name="P1042"><text:span text:style-name="T1043">25.2</text:span><text:span text:style-name="T1044">.</text:span><text:span text:style-name="T1045"><text:tab/>renka ir kaupia duomenis apie mokiniams skirtą nemokamą maitinimą, analizuoja duomenis apie remiamus mokinius ir lėšų panaudojimą mokyklose, laiku apsk</text:span><text:span text:style-name="T1046">aičiuoja papildomai reikalingas ar numatomas nepanaudoti einamaisiais metais lėšas;</text:span></text:p>
      <text:p text:style-name="P1047"><text:span text:style-name="T1048">25.3</text:span><text:span text:style-name="T1049">. atsiskaito Švietimo aplinkos skyriui apie panaudotas lėšas – kiekvieną mėnesį iki 10 kalendorinės dienos pagal šio skyriaus vedėjo patvirtintą mokinių nemokamo ma</text:span><text:span text:style-name="T1050">itinimo ataskaitos formą;</text:span><text:s/></text:p>
      <text:p text:style-name="P1051">Papunkčio pakeitimai:</text:p>
      <text:p text:style-name="P1052"><text:span text:style-name="T1053">Nr.<text:s/></text:span><text:a xlink:href="https://www.e-tar.lt/portal/legalAct.html?documentId=c5ff2c90020811ea9d279ea27696ab7b" office:target-frame-name="_top" xlink:show="replace"><text:span text:style-name="T1054">1-281</text:span></text:a><text:span text:style-name="T1055">, 2019-11-06, paskelbta TAR 2019-11-11, i. k. 2019-18029</text:span></text:p>
      <text:p text:style-name="Normal"/>
      <text:p text:style-name="P1056"><text:span text:style-name="T1057">25.4</text:span><text:span text:style-name="T1058">. vykdo Savivaldybės mokyklų, kuri</text:span><text:span text:style-name="T1059">ų buhalterinė apskaita tvarkoma centralizuotai, SPIS elektroninių nemokamo maitinimo žurnalų pildymo kontrolę.</text:span><text:s/></text:p>
      <text:p text:style-name="P1060">Papildyta papunkčiu:</text:p>
      <text:p text:style-name="P1061"><text:span text:style-name="T1062">Nr.<text:s/></text:span><text:a xlink:href="https://www.e-tar.lt/portal/legalAct.html?documentId=a99171f0e92311ea9342c1d4e2ff6ff6" office:target-frame-name="_top" xlink:show="replace"><text:span text:style-name="T1063">1-613</text:span></text:a><text:span text:style-name="T1064">, 2020-08-26, pa</text:span><text:span text:style-name="T1065">skelbta TAR 2020-08-31, i. k. 2020-18085</text:span></text:p>
      <text:p text:style-name="Normal"/>
      <text:p text:style-name="P1066"><text:span text:style-name="T1067">26</text:span><text:span text:style-name="T1068">. Apskaitos skyrius lėšas, skirtas mokinių nemokamam maitinimui, perveda į mokyklos, kurioje mokinys mokosi, buhalteriją pagal mokyklos, dirbančios su Finansų valdymo ir apskaitos sistema (toliau – FVAS) ar</text:span><text:span text:style-name="T1069">ba BĮ „Biudžetinių įstaigų buhalterinė apskaita“ (toliau – BĮBA) pateiktas paraiškas, o mokykloms, turinčioms savarankišką buhalteriją ir nedirbančioms su FVAS, bei nevalstybinėms mokykloms – pagal Švietimo aplinkos skyriaus pateiktą suvestinę, parengtą pa</text:span><text:span text:style-name="T1070">gal šių mokyklų pateiktus mokinių nemokamo maitinimo žurnalus.</text:span><text:s/></text:p>
      <text:p text:style-name="P1071">Punkto pakeitimai:</text:p>
      <text:p text:style-name="P1072"><text:span text:style-name="T1073">Nr.<text:s/></text:span><text:a xlink:href="https://www.e-tar.lt/portal/legalAct.html?documentId=c5ff2c90020811ea9d279ea27696ab7b" office:target-frame-name="_top" xlink:show="replace"><text:span text:style-name="T1074">1-281</text:span></text:a><text:span text:style-name="T1075">, 2019-11-06, paskelbta TAR 2019-11-11, i. k. 2019-18029</text:span></text:p>
      <text:p text:style-name="P1076"><text:span text:style-name="T1077">Nr.<text:s/></text:span><text:a xlink:href="https://www.e-tar.lt/portal/legalAct.html?documentId=a99171f0e92311ea9342c1d4e2ff6ff6" office:target-frame-name="_top" xlink:show="replace"><text:span text:style-name="T1078">1-613</text:span></text:a><text:span text:style-name="T1079">, 2020-08-26, paskelbta TAR 2020-08-31, i. k. 2020-18085</text:span></text:p>
      <text:p text:style-name="Normal"/>
      <text:p text:style-name="P1080"><text:span text:style-name="T1081">27</text:span><text:span text:style-name="T1082">.</text:span><text:span text:style-name="T1083"><text:tab/>Mokyklų administracijos:</text:span></text:p>
      <text:p text:style-name="P1084"><text:span text:style-name="T1085">27.1</text:span><text:span text:style-name="T1086">.</text:span><text:span text:style-name="T1087"><text:tab/>užtikrina, kad teikiama nemokamo maitinimo paslauga būtų</text:span><text:span text:style-name="T1088"><text:s/>kokybiška ir atitiktų higienos reikalavimus;<text:s/></text:span></text:p>
      <text:p text:style-name="P1089"><text:span text:style-name="T1090">27.2</text:span><text:span text:style-name="T1091">.</text:span><text:span text:style-name="T1092"><text:tab/>nemokamo maitinimo apskaitai mokyklose tvarkyti paskiria atsakingą asmenį (asmenis), kuris (-ie) kasdien pildo SPIS žurnalą, patikrina, ar jame atsirado duomenų apie naujus mokinius, kuriems skirtas<text:s/></text:span><text:span text:style-name="T1093">nemokamas maitinimas, atsako už duomenų įvedimą į SPIS žurnalą nustatytu laiku, jų teisingumą. Per mėnesį suteikto nemokamo maitinimo duomenys SPIS žurnale turi būti visiškai užpildyti ne vėliau kaip paskutinę einamojo mėnesio darbo dieną;</text:span></text:p>
      <text:p text:style-name="P1094"><text:span text:style-name="T1095">27.3</text:span><text:span text:style-name="T1096">. atsisk</text:span><text:span text:style-name="T1097">aito apie panaudotas mokyklos lėšas iki kito mėnesio 5 dienos:</text:span></text:p>
      <text:p text:style-name="P1098"><text:span text:style-name="T1099">27.3.1</text:span><text:span text:style-name="T1100">. Savivaldybės mokyklos, kurių buhalterinė apskaita tvarkoma centralizuotai, pateikia BĮBA užpildytą, atsakingo asmens pasirašytą ir vadovo patvirtintą praėjusio mėnesio mokinių nemokam</text:span><text:span text:style-name="T1101">o maitinimo žurnalą;</text:span></text:p>
      <text:p text:style-name="P1102"><text:span text:style-name="T1103">27.3.2</text:span><text:span text:style-name="T1104">. Savivaldybės mokyklos, turinčios savarankišką buhalteriją, Švietimo aplinkos skyriui per dokumentų valdymo sistemą pateikia užpildytą, atsakingo asmens pasirašytą ir vadovo patvirtintą praėjusio mėnesio mokinių nemokamo mai</text:span><text:span text:style-name="T1105">tinimo žurnalą ir mokinių nemokamo maitinimo ataskaitą;</text:span></text:p>
      <text:p text:style-name="P1106"><text:span text:style-name="T1107">27.3.3</text:span><text:span text:style-name="T1108">. nevalstybinės mokyklos Švietimo aplinkos skyriui elektroniniu paštu pateikia užpildytą, atsakingo asmens pasirašytą ir vadovo patvirtintą nuskenuotą praėjusio mėnesio mokinių nemokamo mait</text:span><text:span text:style-name="T1109">inimo žurnalą.</text:span><text:s/></text:p>
      <text:p text:style-name="P1110">Papunkčio pakeitimai:</text:p>
      <text:p text:style-name="P1111"><text:span text:style-name="T1112">Nr.<text:s/></text:span><text:a xlink:href="https://www.e-tar.lt/portal/legalAct.html?documentId=c5ff2c90020811ea9d279ea27696ab7b" office:target-frame-name="_top" xlink:show="replace"><text:span text:style-name="T1113">1-281</text:span></text:a><text:span text:style-name="T1114">, 2019-11-06, paskelbta TAR 2019-11-11, i. k. 2019-18029</text:span></text:p>
      <text:p text:style-name="P1115"><text:span text:style-name="T1116">Nr.<text:s/></text:span><text:a xlink:href="https://www.e-tar.lt/portal/legalAct.html?documentId=a99171f0e92311ea9342c1d4e2ff6ff6" office:target-frame-name="_top" xlink:show="replace"><text:span text:style-name="T1117">1-613</text:span></text:a><text:span text:style-name="T1118">, 2020-08-26, paskelbta TAR 2020-08-31, i. k. 2020-18085</text:span></text:p>
      <text:p text:style-name="Normal"/>
      <text:p text:style-name="P1119"><text:span text:style-name="T1120">27.4</text:span><text:span text:style-name="T1121">. numatomas nepanaudoti einamųjų metų nemokamo maitinimo lėšas mokyklos grąžina Apskaitos skyriui iki gruodžio 30 d.;</text:span><text:s/></text:p>
      <text:p text:style-name="P1122">Papunkčio pakeitimai:</text:p>
      <text:p text:style-name="P1123"><text:span text:style-name="T1124">Nr.<text:s/></text:span><text:a xlink:href="https://www.e-tar.lt/portal/legalAct.html?documentId=c5ff2c90020811ea9d279ea27696ab7b" office:target-frame-name="_top" xlink:show="replace"><text:span text:style-name="T1125">1-281</text:span></text:a><text:span text:style-name="T1126">, 2019-11-06, paskelbta TAR 2019-11-11, i. k. 2019-18029</text:span></text:p>
      <text:p text:style-name="Normal"/>
      <text:p text:style-name="P1127"><text:span text:style-name="T1128">27.5</text:span><text:span text:style-name="T1129">.</text:span><text:span text:style-name="T1130"><text:tab/><text:s/>nemokamą maitinimą gaunantiems 5–12 klasių mokiniams išduoda vardinius tal</text:span><text:span text:style-name="T1131">onus, kuriuose nurodoma klasė ir data. Maitinimo talonai gali būti neišduodami, jei mokykla,<text:s/></text:span><text:soft-page-break/><text:span text:style-name="T1132">atsižvelgdama į savo poreikius ir galimybes, nustato savo mokinių nemokamo maitinimo organizavimo tvarką;</text:span></text:p>
      <text:p text:style-name="P1133"><text:span text:style-name="T1134">27.6</text:span><text:span text:style-name="T1135">.</text:span><text:span text:style-name="T1136"><text:tab/>atsako už valstybės ir Savivaldybės biudžeto lė</text:span><text:span text:style-name="T1137">šų, skiriamų nemokamam maitinimui, tikslingą panaudojimą;</text:span></text:p>
      <text:p text:style-name="P1138"><text:span text:style-name="T1139">27.7</text:span><text:span text:style-name="T1140">.</text:span><text:span text:style-name="T1141"><text:tab/>renka ir kaupia duomenis apie mokiniams skirtą nemokamą maitinimą;</text:span></text:p>
      <text:p text:style-name="P1142"><text:span text:style-name="T1143">27.8</text:span><text:span text:style-name="T1144">. užtikrina, kad mokyklose, kuriose maitinimas organizuojamas taikant savitarnos principą Lietuvos Respublikos<text:s/></text:span><text:span text:style-name="T1145">sveikatos apsaugos ministro nustatyta tvarka būtų sudarytos sąlygos mokiniams patiems pasirinkti valgiaraščiuose nurodytus patiekalus, jų sudedamąsias dalis ir kiekius.</text:span><text:s/></text:p>
      <text:p text:style-name="P1146">Papildyta papunkčiu:</text:p>
      <text:p text:style-name="P1147"><text:span text:style-name="T1148">Nr.<text:s/></text:span><text:a xlink:href="https://www.e-tar.lt/portal/legalAct.html?documentId=708066a040db11ea829bc2bea81c1194" office:target-frame-name="_top" xlink:show="replace"><text:span text:style-name="T1149">1-385</text:span></text:a><text:span text:style-name="T1150">, 2020-01-22, paskelbta TAR 2020-01-27, i. k. 2020-01200</text:span></text:p>
      <text:p text:style-name="Normal"/>
      <text:p text:style-name="P1151"><text:span text:style-name="T1152">27</text:span><text:span text:style-name="T1153">1</text:span><text:span text:style-name="T1154">.<text:s/></text:span><text:span text:style-name="T1155">Mokyklų, vykdančių mokinių maitinimą mokyklų bendrabučiuose, administracija apie mokinius, kurių tėvai yra atleisti nuo mokėjimo už vaiko maitini</text:span><text:span text:style-name="T1156">mą mokyklos bendrabutyje, raštu informuoja Socialinių išmokų skyrių per 3 darbo dienas nuo informacijos apie Socialinių išmokų skyriaus priimtą sprendimą skirti nemokamą maitinimą gavimą dienos</text:span><text:span text:style-name="T1157">.</text:span><text:span text:style-name="T1158"><text:s/></text:span></text:p>
      <text:p text:style-name="P1159">Papildyta punktu:</text:p>
      <text:p text:style-name="P1160"><text:span text:style-name="T1161">Nr.<text:s/></text:span><text:a xlink:href="https://www.e-tar.lt/portal/legalAct.html?documentId=708066a040db11ea829bc2bea81c1194" office:target-frame-name="_top" xlink:show="replace"><text:span text:style-name="T1162">1-385</text:span></text:a><text:span text:style-name="T1163">, 2020-01-22, paskelbta TAR 2020-01-27, i. k. 2020-01200</text:span></text:p>
      <text:p text:style-name="Normal"/>
      <text:p text:style-name="P1164"><text:span text:style-name="T1165">VI</text:span><text:span text:style-name="T1166"><text:s/>SKYRIUS</text:span></text:p>
      <text:p text:style-name="P1167"><text:span text:style-name="T1168">Baigiamosios nuostatos</text:span></text:p>
      <text:p text:style-name="P1169"/>
      <text:p text:style-name="P1170"><text:span text:style-name="T1171">28</text:span><text:span text:style-name="T1172">.</text:span><text:span text:style-name="T1173"><text:tab/>Valstybės tarnautojai ir darbuotojai, dirbantys pagal darbo sutartis, už šios Tvarko</text:span><text:span text:style-name="T1174">s aprašo nuostatų nesilaikymą atsako Lietuvos Respublikos teisės aktų nustatyta tvarka.</text:span></text:p>
      <text:p text:style-name="P1175"><text:span text:style-name="T1176">____________</text:span></text:p>
      <text:p text:style-name="P1177"/>
      <text:soft-page-break/>
      <text:p text:style-name="P1178">PATVIRTINTA</text:p>
      <text:p text:style-name="P1186">Vilniaus miesto savivaldybės tarybos</text:p>
      <text:p text:style-name="P1187">2019 m. birželio 19 d.</text:p>
      <text:p text:style-name="P1188">sprendimu Nr. 1-94</text:p>
      <text:p text:style-name="P1189"/>
      <text:p text:style-name="P1190"/>
      <text:p text:style-name="P1191"/>
      <text:p text:style-name="P1192">PARAMOS MOKINIO REIKMENIMS ĮSIGYTI TEIKIMO TVARKOS APRAŠAS</text:p>
      <text:p text:style-name="P1193"/>
      <text:p text:style-name="P1194"><text:span text:style-name="T1195">I</text:span><text:span text:style-name="T1196"><text:s/>SKYRIUS</text:span></text:p>
      <text:p text:style-name="P1197"><text:span text:style-name="T1198">BENDROSIOS NUOSTATOS</text:span></text:p>
      <text:p text:style-name="P1199"/>
      <text:p text:style-name="P1200"><text:span text:style-name="T1201">1</text:span><text:span text:style-name="T1202">.</text:span><text:span text:style-name="T1203"><text:tab/><text:s/>Paramos mokinio reikmenims įsigyti teikimo tvarkos aprašas (toliau – Tvarkos aprašas) nustato paramai mokinio reikmenims įsigyti (toliau – parama) skiriam</text:span><text:span text:style-name="T1204">ų lėšų dydį, mokinio reikmenų rinkinių sudarymo ir paramos teikimo tvarką, paramą administruojančių ir jos teikimą organizuojančių įstaigų pareigas ir teises.</text:span></text:p>
      <text:p text:style-name="P1205"><text:span text:style-name="T1206">2</text:span><text:span text:style-name="T1207">.</text:span><text:span text:style-name="T1208"><text:tab/></text:span><text:span text:style-name="T1209"><text:s/>Šis Tvarkos aprašas parengtas vadovaujantis Lietuvos Respublikos socialinės paramos mokin</text:span><text:span text:style-name="T1210">iams įstatymu ir Lietuvos Respublikos piniginės socialinės paramos nepasiturintiems gyventojams įstatymu ir kitais teisės aktais</text:span><text:span text:style-name="T1211">.</text:span></text:p>
      <text:p text:style-name="P1212"><text:span text:style-name="T1213">3</text:span><text:span text:style-name="T1214">.</text:span><text:span text:style-name="T1215"><text:tab/>Tvarkos apraše vartojamos sąvokos atitinka sąvokas, apibrėžtas Lietuvos Respublikos socialinės paramos mokiniams įstaty</text:span><text:span text:style-name="T1216">me, Lietuvos Respublikos piniginės socialinės paramos nepasiturintiems gyventojams įstatyme ir Lietuvos Respublikos švietimo įstatyme.<text:s/></text:span></text:p>
      <text:p text:style-name="P1217"><text:span text:style-name="T1218">4</text:span><text:span text:style-name="T1219">. Tvarkos aprašu privalo vadovautis Vilniaus miesto savivaldybės administracijos (toliau – Administracija)<text:s/></text:span><text:span text:style-name="T1220">Švietimo</text:span><text:span text:style-name="T1221"><text:s/>aplinkos skyrius (toliau – Švietimo aplinkos skyrius),<text:s/></text:span><text:span text:style-name="T1222">Administracijos Socialinių išmokų skyrius (toliau – Socialinių išmokų skyrius),<text:s/></text:span><text:span text:style-name="T1223">Administracijos<text:s/></text:span><text:span text:style-name="T1224">Apskaitos skyrius (toliau – Apskaitos skyrius), biudžetinė įstaiga Vilniaus miesto socialinės paramos ce</text:span><text:span text:style-name="T1225">ntras (toliau – Socialinės paramos centras) ir<text:s/></text:span><text:span text:style-name="T1226">nevyriausybinės organizacijos, teikiančios socialinės priežiūros paslaugas šeimoms, patiriančioms socialinės rizikos veiksnius, su kuriomis Administracija yra sudariusi biudžeto lėšų naudojimo sutartis (toliau</text:span><text:span text:style-name="T1227"><text:s/>– nevyriausybinės organizacijos).<text:s/></text:span></text:p>
      <text:p text:style-name="P1228">Punkto pakeitimai:</text:p>
      <text:p text:style-name="P1229"><text:span text:style-name="T1230">Nr.<text:s/></text:span><text:a xlink:href="https://www.e-tar.lt/portal/legalAct.html?documentId=c5ff2c90020811ea9d279ea27696ab7b" office:target-frame-name="_top" xlink:show="replace"><text:span text:style-name="T1231">1-281</text:span></text:a><text:span text:style-name="T1232">, 2019-11-06, paskelbta TAR 2019-11-11, i. k. 2019-18029</text:span></text:p>
      <text:p text:style-name="Normal"/>
      <text:p text:style-name="P1233"><text:span text:style-name="T1234">II</text:span><text:span text:style-name="T1235"><text:s/>SKYRIUS</text:span></text:p>
      <text:p text:style-name="P1236"><text:span text:style-name="T1237">PARAMAI ĮSIGYTI SKIRIAMŲ LĖŠŲ DYDIS<text:s/></text:span></text:p>
      <text:p text:style-name="P1238"><text:span text:style-name="T1239">IR MOKINIO REIKMENŲ RINKINIŲ SUDARYMAS</text:span></text:p>
      <text:p text:style-name="P1240"/>
      <text:p text:style-name="P1241"><text:span text:style-name="T1242">5</text:span><text:span text:style-name="T1243">.</text:span><text:span text:style-name="T1244"><text:tab/>Mokinio reikmenims įsigyti (įskaitant prekių pirkimo pridėtinės vertės mokestį) per kalendorinius metus vienam mokiniui skiriama 2 bazinių socialinių išmokų dydžio suma.</text:span></text:p>
      <text:p text:style-name="P1245"><text:span text:style-name="T1246">6</text:span><text:span text:style-name="T1247">.<text:s/></text:span><text:span text:style-name="T1248">Jeigu mokinys patiria socialinę riziką arba mokinį augina bendrai gyvenantys asmenys, patiriantys socialinę riziką, parama teikiama nepinigine forma, sudarant mokinio reikmenų rinkinį, išskyrus atvejį, kai atvejo vadybininkas, koordinuojantis atvejo v</text:span><text:span text:style-name="T1249">adybos procesą, o kai atvejo<text:s/></text:span><text:soft-page-break/><text:span text:style-name="T1250">vadyba netaikoma, – socialinis darbuotojas, dirbantis su asmenimis, patiriančiais socialinę riziką, rekomenduoja paramą mokinio reikmenims įsigyti teikti pinigine forma.</text:span><text:s/></text:p>
      <text:p text:style-name="P1251">Punkto pakeitimai:</text:p>
      <text:p text:style-name="P1252"><text:span text:style-name="T1253">Nr.<text:s/></text:span><text:a xlink:href="https://www.e-tar.lt/portal/legalAct.html?documentId=708066a040db11ea829bc2bea81c1194" office:target-frame-name="_top" xlink:show="replace"><text:span text:style-name="T1254">1-385</text:span></text:a><text:span text:style-name="T1255">, 2020-01-22, paskelbta TAR 2020-01-27, i. k. 2020-01200</text:span></text:p>
      <text:p text:style-name="Normal"/>
      <text:p text:style-name="P1256"><text:span text:style-name="T1257">7</text:span><text:span text:style-name="T1258">.</text:span><text:span text:style-name="T1259"><text:tab/><text:s/>Individualios mokymosi priemonės į mokinio reikmenų rinkinius įtraukiamos vadovaujantis Lietuvos Respublikos švietimo, m</text:span><text:span text:style-name="T1260">okslo ir sporto ministro patvirtintu Individualiųjų mokymosi priemonių sąrašu.</text:span></text:p>
      <text:p text:style-name="P1261"><text:span text:style-name="T1262">8</text:span><text:span text:style-name="T1263">.</text:span><text:span text:style-name="T1264"><text:tab/>Mokinio reikmenų rinkinys kiekvienam mokiniui sudaromas pagal jo individualius poreikius, atsižvelgiant į bendrai gyvenančių asmenų auginamų vaikų skaičių, jų jau turimus</text:span><text:span text:style-name="T1265"><text:s/>mokinio reikmenis.</text:span></text:p>
      <text:p text:style-name="P1266"/>
      <text:p text:style-name="P1267"><text:span text:style-name="T1268">III</text:span><text:span text:style-name="T1269"><text:s/>SKYRIUS</text:span></text:p>
      <text:p text:style-name="P1270"><text:span text:style-name="T1271">PARAMOS TEIKIMAS</text:span></text:p>
      <text:p text:style-name="P1272"/>
      <text:p text:style-name="P1273"><text:span text:style-name="T1274">9</text:span><text:span text:style-name="T1275">.</text:span><text:span text:style-name="T1276"><text:tab/>Administracija paramą teikia:</text:span></text:p>
      <text:p text:style-name="P1277"><text:span text:style-name="T1278">9.1</text:span><text:span text:style-name="T1279">.</text:span><text:span text:style-name="T1280"><text:tab/>pinigais, pervesdama juos paramos gavėjui į jo nurodytą asmeninę sąskaitą banke;</text:span></text:p>
      <text:p text:style-name="P1281"><text:span text:style-name="T1282">9.2</text:span><text:span text:style-name="T1283">. nepinigine forma, jeigu mokinys patiria socialinę riziką arba mokinį augina bendrai gyvenantys asmenys, patiriantys socialinę riziką, išskyrus atvejį, kai atvejo vadybininkas, koordinuojantis atvejo vadybos procesą, o kai atvejo vadyba netaikoma, <text:s/>̶ soci</text:span><text:span text:style-name="T1284">alinis darbuotojas, dirbantis su asmenimis, patiriančiais socialinę riziką, rekomenduoja paramą mokinio reikmenims įsigyti teikti pinigine forma, pervesdama lėšas Socialinės paramos centrui, kuris:</text:span><text:s/></text:p>
      <text:p text:style-name="P1285">Papunkčio pakeitimai:</text:p>
      <text:p text:style-name="P1286"><text:span text:style-name="T1287">Nr.<text:s/></text:span><text:a xlink:href="https://www.e-tar.lt/portal/legalAct.html?documentId=708066a040db11ea829bc2bea81c1194" office:target-frame-name="_top" xlink:show="replace"><text:span text:style-name="T1288">1-385</text:span></text:a><text:span text:style-name="T1289">, 2020-01-22, paskelbta TAR 2020-01-27, i. k. 2020-01200</text:span></text:p>
      <text:p text:style-name="P1290"><text:span text:style-name="T1291">9.2.1</text:span><text:span text:style-name="T1292">.</text:span><text:span text:style-name="T1293"><text:tab/>sudaro mokinio reikmenų rinkinį pagal individualius mokinio poreikius ir jį paramos gavėjui nuperka;</text:span></text:p>
      <text:p text:style-name="P1294"><text:span text:style-name="T1295">9.2.2</text:span><text:span text:style-name="T1296">.</text:span><text:span text:style-name="T1297"><text:tab/>organi</text:span><text:span text:style-name="T1298">zuoja mokinio reikmenų rinkinio sudarymo ir jo įsigijimo paslaugos teikimą paramos gavėjui per nevyriausybines organizacijas.<text:s/></text:span></text:p>
      <text:p text:style-name="P1299"><text:span text:style-name="T1300">10</text:span><text:span text:style-name="T1301">.</text:span><text:span text:style-name="T1302"><text:tab/>Parama skiriama iki mokslo metų pradžios arba mokslo metais, bet ne vėliau kaip iki einamųjų metų gruodžio 15 dienos.</text:span></text:p>
      <text:p text:style-name="P1303"><text:span text:style-name="T1304">IV</text:span><text:span text:style-name="T1305"><text:s/>SKYRIUS</text:span></text:p>
      <text:p text:style-name="P1306"><text:span text:style-name="T1307">PARAMĄ ADMINISTRUOJANČIŲ IR JOS TEIKIMĄ ORGANIZUOJANČIŲ ĮSTAIGŲ PAREIGOS IR TEISĖS</text:span></text:p>
      <text:p text:style-name="P1308"/>
      <text:p text:style-name="P1309"><text:span text:style-name="T1310">11</text:span><text:span text:style-name="T1311">.</text:span><text:span text:style-name="T1312"><text:tab/>Socialinių išmokų skyrius:</text:span></text:p>
      <text:p text:style-name="P1313"><text:span text:style-name="T1314">11.1</text:span><text:span text:style-name="T1315">.</text:span><text:span text:style-name="T1316"><text:tab/>tikrina pareiškėjo pateiktą informaciją, turinčią įtakos teisei į paramą; <text:s/></text:span></text:p>
      <text:p text:style-name="P1317"><text:span text:style-name="T1318">11.2</text:span><text:span text:style-name="T1319">.</text:span><text:span text:style-name="T1320"><text:tab/>priima sprendimus dėl par</text:span><text:span text:style-name="T1321">amos skyrimo (neskyrimo, nutraukimo);<text:s/></text:span></text:p>
      <text:p text:style-name="P1322"><text:span text:style-name="T1323">11</text:span><text:span text:style-name="T1324">.3</text:span><text:span text:style-name="T1325">. inicijuoja arba atlieka bendrai gyvenančių asmenų ar vieno gyvenančio asmens gyvenimo sąlygų tikrinimą ir buities ir gyvenimo sąlygų patikrinimo akto surašymą.</text:span><text:s/></text:p>
      <text:p text:style-name="P1326">Papunkčio pakeitimai:</text:p>
      <text:p text:style-name="P1327"><text:span text:style-name="T1328">Nr.<text:s/></text:span><text:a xlink:href="https://www.e-tar.lt/portal/legalAct.html?documentId=708066a040db11ea829bc2bea81c1194" office:target-frame-name="_top" xlink:show="replace"><text:span text:style-name="T1329">1-385</text:span></text:a><text:span text:style-name="T1330">, 2020-01-22, paskelbta TAR 2020-01-27, i. k. 2020-01200</text:span></text:p>
      <text:p text:style-name="Normal"/>
      <text:p text:style-name="P1331"><text:span text:style-name="T1332">11.4</text:span><text:span text:style-name="T1333">.</text:span><text:span text:style-name="T1334"><text:tab/>gavęs informacijos apie pasikeitusias aplinkybes, turinčias įtakos skiriant paramą, ar<text:s/></text:span><text:span text:style-name="T1335">kilus įtarimui, kad pateikta neteisinga informacija arba ji yra nuslėpta, apie tai elektroniniu būdu praneša kitos savivaldybės, kurioje priimamas sprendimas dėl paramos skyrimo, administracijai;</text:span></text:p>
      <text:p text:style-name="P1336"><text:span text:style-name="T1337">11.5</text:span><text:span text:style-name="T1338">.</text:span><text:span text:style-name="T1339"><text:tab/>vykdo neteisėtai gautos ir negrąžintos paramos lėš</text:span><text:span text:style-name="T1340">ų išieškojimą Lietuvos Respublikos civilinio proceso kodekso nustatyta tvarka;</text:span></text:p>
      <text:p text:style-name="P1341"><text:span text:style-name="T1342">11.6</text:span><text:span text:style-name="T1343">. iki kiekvienų metų gruodžio 30 d. pateikia Švietimo aplinkos skyriui duomenis, nurodytus Lietuvos Respublikos socialinės apsaugos ir darbo ministro (toliau – SAD minis</text:span><text:span text:style-name="T1344">tras) patvirtinto<text:s/></text:span><text:span text:style-name="T1345">Duomenų apie suteiktą socialinę paramą mokiniams teikimo tvarkos aprašo<text:s/></text:span><text:span text:style-name="T1346">3 priede</text:span><text:span text:style-name="T1347"><text:s/>– paramos mokinio reikmenims įsigyti ataskaitos formoje.<text:s/></text:span></text:p>
      <text:p text:style-name="P1348">Papunkčio pakeitimai:</text:p>
      <text:p text:style-name="P1349"><text:span text:style-name="T1350">Nr.<text:s/></text:span><text:a xlink:href="https://www.e-tar.lt/portal/legalAct.html?documentId=c5ff2c90020811ea9d279ea27696ab7b" office:target-frame-name="_top" xlink:show="replace"><text:span text:style-name="T1351">1-281</text:span></text:a><text:span text:style-name="T1352">, 2019-11-06, paskelbta TAR 2019-11-11, i. k. 2019-18029</text:span></text:p>
      <text:p text:style-name="Normal"/>
      <text:p text:style-name="P1353"><text:span text:style-name="T1354">12</text:span><text:span text:style-name="T1355">. Švietimo aplinkos skyrius:</text:span><text:s/></text:p>
      <text:p text:style-name="P1356">Punkto pakeitimai:</text:p>
      <text:p text:style-name="P1357"><text:span text:style-name="T1358">Nr.<text:s/></text:span><text:a xlink:href="https://www.e-tar.lt/portal/legalAct.html?documentId=c5ff2c90020811ea9d279ea27696ab7b" office:target-frame-name="_top" xlink:show="replace"><text:span text:style-name="T1359">1-281</text:span></text:a><text:span text:style-name="T1360">, 20</text:span><text:span text:style-name="T1361">19-11-06, paskelbta TAR 2019-11-11, i. k. 2019-18029</text:span></text:p>
      <text:p text:style-name="P1362"><text:span text:style-name="T1363">12.1</text:span><text:span text:style-name="T1364">.</text:span><text:span text:style-name="T1365"><text:tab/>administruoja paramos įsigijimą;</text:span></text:p>
      <text:p text:style-name="P1366"><text:span text:style-name="T1367">12.2</text:span><text:span text:style-name="T1368">.</text:span><text:span text:style-name="T1369"><text:tab/>teikia Lietuvos Respublikos socialinės apsaugos ir darbo ministerijai duomenis apie:</text:span></text:p>
      <text:p text:style-name="P1370"><text:span text:style-name="T1371">12.2.1</text:span><text:span text:style-name="T1372">. pagrįstą valstybės biudžeto lėšų, reikalingų paramai, por</text:span><text:span text:style-name="T1373">eikį vadovaudamasis SAD ministro patvirtintu Duomenų apie valstybės biudžeto lėšų poreikį socialinei paramai mokiniams teikimo tvarkos aprašu;<text:s/></text:span></text:p>
      <text:p text:style-name="P1374"><text:span text:style-name="T1375">12.2.2</text:span><text:span text:style-name="T1376">. suteiktą paramą vadovaudamasis SAD ministro patvirtintu Duomenų apie suteiktą socialinę paramą mokin</text:span><text:span text:style-name="T1377">iams teikimo tvarkos aprašu ir, jeigu reikia, kitą būtiną informaciją.<text:s/></text:span></text:p>
      <text:p text:style-name="P1378"><text:span text:style-name="T1379">13</text:span><text:span text:style-name="T1380">.<text:s/></text:span><text:span text:style-name="T1381">Apskaitos skyrius Socialinių išmokų skyriaus paskirtos paramos lėšas perveda</text:span><text:span text:style-name="T1382">:</text:span><text:s/></text:p>
      <text:p text:style-name="P1383">Punkto pakeitimai:</text:p>
      <text:p text:style-name="P1384"><text:span text:style-name="T1385">Nr.<text:s/></text:span><text:a xlink:href="https://www.e-tar.lt/portal/legalAct.html?documentId=c5ff2c90020811ea9d279ea27696ab7b" office:target-frame-name="_top" xlink:show="replace"><text:span text:style-name="T1386">1-281</text:span></text:a><text:span text:style-name="T1387">, 2019-11-06, paskelbta TAR 2019-11-11, i. k. 2019-18029</text:span></text:p>
      <text:p text:style-name="P1388"><text:span text:style-name="T1389">13.1</text:span><text:span text:style-name="T1390">.</text:span><text:span text:style-name="T1391"><text:tab/>Tvarkos aprašo 9.1 papunktyje nurodytu atveju į paramos gavėjo asmeninę sąskaitą banke;</text:span></text:p>
      <text:p text:style-name="P1392"><text:span text:style-name="T1393">13.2</text:span><text:span text:style-name="T1394">.</text:span><text:span text:style-name="T1395"><text:tab/>Tvarkos aprašo 9.2 papunktyje nurodytu atveju į Socialinės paramos centro atsiskaitomąją sąskaitą banke.</text:span></text:p>
      <text:p text:style-name="P1396"><text:span text:style-name="T1397">14</text:span><text:span text:style-name="T1398">.</text:span><text:span text:style-name="T1399"><text:tab/>Socialinės paramos centras:</text:span></text:p>
      <text:p text:style-name="P1400"><text:span text:style-name="T1401">14.1</text:span><text:span text:style-name="T1402">.</text:span><text:span text:style-name="T1403"><text:tab/>tikrina bendrai gyvenančių asmenų ar vieno gyvenančio asmens gyvenimo sąlygas ir surašo buities i</text:span><text:span text:style-name="T1404">r gyvenimo sąlygų patikrinimo aktus;</text:span></text:p>
      <text:p text:style-name="P1405"><text:span text:style-name="T1406">14.2</text:span><text:span text:style-name="T1407">.</text:span><text:span text:style-name="T1408"><text:tab/>sudaro Tvarkos aprašo 7 ir 8 punktuose nustatyta tvarka mokinio reikmenų rinkinius mokiniams, patiriantiems socialinę riziką, arba kai mokinį augina bendrai gyvenantys asmenys, patiriantys socialinę riziką, ir</text:span><text:span text:style-name="T1409"><text:s/>juos nuperka.</text:span></text:p>
      <text:p text:style-name="P1410"><text:span text:style-name="T1411">15</text:span><text:span text:style-name="T1412">.</text:span><text:span text:style-name="T1413"><text:tab/>Nevyriausybinės organizacijos sudaro Tvarkos aprašo 7 ir 8 punktuose nustatyta tvarka mokinio reikmenų rinkinius mokiniams, patiriantiems socialinę riziką, arba kai mokinį augina bendrai gyvenantys asmenys, patiriantys socialinę ri</text:span><text:span text:style-name="T1414">ziką, ir juos nuperka.</text:span></text:p>
      <text:p text:style-name="P1415"/>
      <text:p text:style-name="P1416"><text:span text:style-name="T1417">V</text:span><text:span text:style-name="T1418"><text:s/>SKYRIUS</text:span></text:p>
      <text:p text:style-name="P1419"><text:span text:style-name="T1420">BAIGIAMOSIOS NUOSTATOS</text:span></text:p>
      <text:p text:style-name="P1421"/>
      <text:p text:style-name="P1422"><text:span text:style-name="T1423">16</text:span><text:span text:style-name="T1424">.</text:span><text:span text:style-name="T1425"><text:tab/>Valstybės tarnautojai ir darbuotojai, dirbantys pagal darbo sutartis, už šios Tvarkos aprašo nuostatų nesilaikymą atsako Lietuvos Respublikos teisės aktų nustatyta tvarka.</text:span></text:p>
      <text:p text:style-name="P1426"><text:span text:style-name="T1427">______________</text:span></text:p>
      <text:p text:style-name="P1428"/>
      <text:p text:style-name="P1429"/>
      <text:p text:style-name="P1430"><text:span text:style-name="T1431">Pakeitimai:</text:span></text:p>
      <text:p text:style-name="P1432"/>
      <text:p text:style-name="P1433"><text:span text:style-name="T1434">1.</text:span></text:p>
      <text:p text:style-name="P1435"><text:span text:style-name="T1436">Vilniaus miesto savivaldybės taryba, Sprendimas</text:span></text:p>
      <text:p text:style-name="P1437"><text:span text:style-name="T1438">Nr.<text:s/></text:span><text:a xlink:href="https://www.e-tar.lt/portal/legalAct.html?documentId=c5ff2c90020811ea9d279ea27696ab7b" office:target-frame-name="_top" xlink:show="replace"><text:span text:style-name="T1439">1-281</text:span></text:a><text:span text:style-name="T1440">, 2019-11-06, paskelbta TAR 2019-11-11, i. k. 2019-18029</text:span></text:p>
      <text:p text:style-name="P1441"><text:span text:style-name="T1442">Dėl<text:s/></text:span><text:span text:style-name="T1443">Tarybos 2019-06-19 sprendimo Nr. 1-94 „Dėl Socialinės paramos mokiniams teikimo Vilniaus miesto savivaldybėje“ pakeitimo</text:span></text:p>
      <text:p text:style-name="P1444"/>
      <text:p text:style-name="P1445"><text:span text:style-name="T1446">2.</text:span></text:p>
      <text:p text:style-name="P1447"><text:span text:style-name="T1448">Vilniaus miesto savivaldybės taryba, Sprendimas</text:span></text:p>
      <text:p text:style-name="P1449"><text:span text:style-name="T1450">Nr.<text:s/></text:span><text:a xlink:href="https://www.e-tar.lt/portal/legalAct.html?documentId=708066a040db11ea829bc2bea81c1194" office:target-frame-name="_top" xlink:show="replace"><text:span text:style-name="T1451">1-385</text:span></text:a><text:span text:style-name="T1452">, 2020-01-22, paskelbta TAR 2020-01-27, i. k. 2020-01200</text:span></text:p>
      <text:p text:style-name="P1453"><text:span text:style-name="T1454">Dėl Tarybos 2019-06-19 sprendimo Nr. 1-94 „Dėl Socialinės paramos mokiniams teikimo Vilniaus miesto savivaldybėje“ pakeitimo</text:span></text:p>
      <text:p text:style-name="P1455"/>
      <text:p text:style-name="P1456"><text:span text:style-name="T1457">3.</text:span></text:p>
      <text:p text:style-name="P1458"><text:span text:style-name="T1459">Vilniaus miesto savivaldybės taryba, Sprendima</text:span><text:span text:style-name="T1460">s</text:span></text:p>
      <text:p text:style-name="P1461"><text:span text:style-name="T1462">Nr.<text:s/></text:span><text:a xlink:href="https://www.e-tar.lt/portal/legalAct.html?documentId=d38ac910830311eab005936df725feed" office:target-frame-name="_top" xlink:show="replace"><text:span text:style-name="T1463">1-470</text:span></text:a><text:span text:style-name="T1464">, 2020-04-15, paskelbta TAR 2020-04-21, i. k. 2020-08241</text:span></text:p>
      <text:p text:style-name="P1465"><text:span text:style-name="T1466">Dėl Tarybos 2019-06-19 sprendimo Nr. 1-94 „Dėl Socialinės paramos mokiniams teikimo Vilnia</text:span><text:span text:style-name="T1467">us miesto savivaldybėje“ pakeitimo</text:span></text:p>
      <text:p text:style-name="P1468"/>
      <text:p text:style-name="P1469"><text:span text:style-name="T1470">4.</text:span></text:p>
      <text:p text:style-name="P1471"><text:span text:style-name="T1472">Vilniaus miesto savivaldybės taryba, Sprendimas</text:span></text:p>
      <text:p text:style-name="P1473"><text:span text:style-name="T1474">Nr.<text:s/></text:span><text:a xlink:href="https://www.e-tar.lt/portal/legalAct.html?documentId=a99171f0e92311ea9342c1d4e2ff6ff6" office:target-frame-name="_top" xlink:show="replace"><text:span text:style-name="T1475">1-613</text:span></text:a><text:span text:style-name="T1476">, 2020-08-26, paskelbta TAR 2020-08-31, i. k. 2020-18085</text:span></text:p>
      <text:p text:style-name="P1477"><text:span text:style-name="T1478">Dėl T</text:span><text:span text:style-name="T1479">arybos 2019-06-19 sprendimo Nr. 1-94 „Dėl Socialinės paramos mokiniams teikimo Vilniaus miesto savivaldybėje“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 style:parent-style-name="DefaultParagraphFont" style:family="text">
      <style:text-properties style:font-size-complex="12p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1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style:font-size-complex="12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9</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75"><draw:frame draw:style-name="F676" text:anchor-type="paragraph" svg:y="0.0006in" draw:z-index="0"><draw:text-box fo:min-height="0in" fo:min-width="0in"><text:p text:style-name="P674"><text:span text:style-name="T677"><text:page-number text:fixed="false">7</text:page-number></text:span></text:p></draw:text-box></draw:frame></text:p>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1180"><draw:frame draw:style-name="F1181" text:anchor-type="paragraph" svg:y="0.0006in" draw:z-index="0"><draw:text-box fo:min-height="0in" fo:min-width="0in"><text:p text:style-name="P1179"><text:span text:style-name="T1182"><text:page-number text:fixed="false">4</text:page-number></text:span></text:p></draw:text-box></draw:frame></text:p>
      </style:header>
      <style:footer>
        <text:p text:style-name="P1183"/>
      </style:footer>
    </style:master-page>
    <style:master-page style:next-style-name="MP3" style:name="MPF3" style:page-layout-name="PL3">
      <style:header>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02T11:50:00Z</meta:creation-date>
    <dc:date>2021-07-02T11:50:00Z</dc:date>
    <meta:template xlink:href="Normal.dotm" xlink:type="simple"/>
    <meta:editing-cycles>2</meta:editing-cycles>
    <meta:editing-duration>PT0S</meta:editing-duration>
    <meta:document-statistic meta:page-count="21" meta:paragraph-count="350" meta:word-count="6139" meta:character-count="51532" meta:row-count="1089" meta:non-whitespace-character-count="45743"/>
  </office:meta>
</office:document-meta>
</file>