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1.1812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text-position="super 66.6%"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font-weight="bold" style:font-weight-asian="bold"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fo:font-size="7pt" style:font-size-asian="7pt" style:font-size-complex="7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ize-complex="12pt" fo:background-color="#FFFFFF"/>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12529"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fo:background-color="#FFFFFF" fo:language="en" fo:country="GB"/>
    </style:style>
    <style:style style:name="T498"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499" style:parent-style-name="DefaultParagraphFont" style:family="text">
      <style:text-properties style:font-size-complex="12pt"/>
    </style:style>
    <style:style style:name="T500" style:parent-style-name="DefaultParagraphFont" style:family="text">
      <style:text-properties fo:color="#212529" fo:background-color="#FFFFFF"/>
    </style:style>
    <style:style style:name="T501" style:parent-style-name="DefaultParagraphFont" style:family="text">
      <style:text-properties fo:background-color="#FFFFFF"/>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212529" fo:background-color="#FFFFFF"/>
    </style:style>
    <style:style style:name="T518" style:parent-style-name="DefaultParagraphFont" style:family="text">
      <style:text-properties fo:color="#212529" fo:background-color="#FFFFFF"/>
    </style:style>
    <style:style style:name="T519" style:parent-style-name="DefaultParagraphFont" style:family="text">
      <style:text-properties fo:background-color="#FFFFFF"/>
    </style:style>
    <style:style style:name="T520" style:parent-style-name="DefaultParagraphFont" style:family="text">
      <style:text-properties fo:color="#212529" fo:background-color="#FFFF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212529" fo:background-color="#FFFFFF"/>
    </style:style>
    <style:style style:name="T579" style:parent-style-name="DefaultParagraphFont" style:family="text">
      <style:text-properties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text-properties fo:font-weight="bold" style:font-weight-asian="bold"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ize="10pt" style:font-size-asian="10pt"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fo:font-weight="bold" style:font-weight-asian="bold" style:font-style-complex="italic" fo:color="#FF0000"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font-weight="bold" style:font-weight-asian="bold" fo:color="#000000" style:font-size-complex="12pt" style:language-asian="ar" style:country-asian="SA"/>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font-weight="bold" style:font-weight-asian="bold" fo:color="#000000" style:font-size-complex="12pt"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font-weight="bold" style:font-weight-asian="bold" fo:color="#000000" style:font-size-complex="12pt" style:language-asian="ar" style:country-asian="SA"/>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ar" style:country-asian="S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21" style:parent-style-name="DefaultParagraphFont" style:family="text">
      <style:text-properties fo:color="#000000" style:language-asian="ar" style:country-asian="SA"/>
    </style:style>
    <style:style style:name="T722" style:parent-style-name="DefaultParagraphFont" style:family="text">
      <style:text-properties fo:color="#000000"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043in"/>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line-height="150%"/>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center" fo:line-height="150%">
        <style:tab-stops>
          <style:tab-stop style:type="left" style:position="0.9847in"/>
        </style:tab-stops>
      </style:paragraph-properties>
    </style:style>
    <style:style style:name="P807" style:parent-style-name="Normal" style:family="paragraph">
      <style:paragraph-properties style:punctuation-wrap="simple" fo:text-align="center" fo:line-height="150%">
        <style:tab-stops>
          <style:tab-stop style:type="left" style:position="0.9847in"/>
        </style:tab-stops>
      </style:paragraph-properties>
    </style:style>
    <style:style style:name="P808" style:parent-style-name="Normal" style:master-page-name="MPF2" style:family="paragraph">
      <style:paragraph-properties fo:break-before="page" fo:margin-left="3.543in" style:page-number="1">
        <style:tab-stops/>
      </style:paragraph-properties>
      <style:text-properties style:font-size-complex="12pt"/>
    </style:style>
    <style:style style:name="P816" style:parent-style-name="Normal" style:family="paragraph">
      <style:paragraph-properties fo:margin-left="3.543in">
        <style:tab-stops/>
      </style:paragraph-properties>
      <style:text-properties style:font-size-complex="12pt"/>
    </style:style>
    <style:style style:name="P817" style:parent-style-name="Normal" style:family="paragraph">
      <style:paragraph-properties fo:margin-left="3.543in">
        <style:tab-stops/>
      </style:paragraph-properties>
      <style:text-properties style:font-size-complex="12pt"/>
    </style:style>
    <style:style style:name="P818" style:parent-style-name="Normal" style:family="paragraph">
      <style:paragraph-properties fo:margin-left="3.543in">
        <style:tab-stops/>
      </style:paragraph-properties>
      <style:text-properties style:font-size-complex="12pt"/>
    </style:style>
    <style:style style:name="P819"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8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2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043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fo:line-height="150%"/>
      <style:text-properties fo:font-weight="bold" style:font-weight-asian="bold" style:font-weight-complex="bold" style:font-size-complex="12pt"/>
    </style:style>
    <style:style style:name="P83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size-complex="11pt"/>
    </style:style>
    <style:style style:name="P83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fo:text-indent="0.5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fo:text-indent="0.5in"/>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line-height="150%" fo:text-indent="0.5in"/>
      <style:text-properties fo:font-weight="bold" style:font-weight-asian="bold" style:font-size-complex="12pt"/>
    </style:style>
    <style:style style:name="P88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P893"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95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line-height="150%">
        <style:tab-stops>
          <style:tab-stop style:type="left" style:position="0.5in"/>
        </style:tab-stops>
      </style:paragraph-properties>
    </style:style>
    <style:style style:name="P997" style:parent-style-name="Normal" style:family="paragraph">
      <style:paragraph-properties fo:text-align="center">
        <style:tab-stops>
          <style:tab-stop style:type="left" style:position="0.5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ab-stops>
          <style:tab-stop style:type="left" style:position="0.5in"/>
        </style:tab-stops>
      </style:paragraph-properties>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100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6.6%"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212529" style:font-size-complex="12pt" fo:background-color="#FFFFFF"/>
    </style:style>
    <style:style style:name="T1095" style:parent-style-name="DefaultParagraphFont" style:family="text">
      <style:text-properties fo:color="#212529"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font-weight="bold" style:font-weight-asian="bold" fo:color="#000000"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text-position="super 66.6%"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fo:background-color="#FFFFFF"/>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text-position="super 66.6%"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tab-stops>
          <style:tab-stop style:type="left" style:position="0.5in"/>
        </style:tab-stops>
      </style:paragraph-properties>
    </style:style>
    <style:style style:name="T1132" style:parent-style-name="DefaultParagraphFont" style:family="text">
      <style:text-properties fo:font-weight="bold" style:font-weight-asian="bold" style:font-size-complex="11pt"/>
    </style:style>
    <style:style style:name="T1133" style:parent-style-name="DefaultParagraphFont" style:family="text">
      <style:text-properties fo:font-weight="bold" style:font-weight-asian="bold" style:font-size-complex="11pt"/>
    </style:style>
    <style:style style:name="P1134" style:parent-style-name="Normal" style:family="paragraph">
      <style:paragraph-properties fo:text-align="center" fo:text-indent="0.043in">
        <style:tab-stops>
          <style:tab-stop style:type="left" style:position="0.5in"/>
        </style:tab-stops>
      </style:paragraph-properties>
    </style:style>
    <style:style style:name="T1135" style:parent-style-name="DefaultParagraphFont" style:family="text">
      <style:text-properties fo:font-weight="bold" style:font-weight-asian="bold" style:font-size-complex="11pt"/>
    </style:style>
    <style:style style:name="P1136"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113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4923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text-position="super 66.6%"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fo:language="en" fo:country="GB"/>
    </style:style>
    <style:style style:name="T1353" style:parent-style-name="DefaultParagraphFont" style:family="text">
      <style:text-properties fo:font-weight="bold" style:font-weight-asian="bold" style:font-weight-complex="bold" style:font-size-complex="12pt" fo:language="en" fo:country="GB"/>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fo:language="en" fo:country="GB"/>
    </style:style>
    <style:style style:name="P1356" style:parent-style-name="Normal" style:family="paragraph">
      <style:paragraph-properties fo:text-align="center" fo:line-height="150%" fo:margin-left="0.25in">
        <style:tab-stops/>
      </style:paragraph-properties>
      <style:text-properties fo:font-weight="bold" style:font-weight-asian="bold" style:font-weight-complex="bold" fo:font-size="13.5pt" style:font-size-asian="13.5pt" style:font-size-complex="13.5pt" fo:language="en" fo:country="GB"/>
    </style:style>
    <style:style style:name="P1357" style:parent-style-name="Normal" style:family="paragraph">
      <style:paragraph-properties fo:text-align="justify" fo:line-height="150%" fo:text-indent="0.4923in">
        <style:tab-stops>
          <style:tab-stop style:type="left" style:position="0.4923in"/>
        </style:tab-stops>
      </style:paragraph-properties>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fo:text-transform="uppercase" fo:font-size="7.5pt" style:font-size-asian="7.5pt" style:font-size-complex="7.5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line-height="150%" fo:text-indent="0.4923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923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fo:font-style="italic" style:font-style-asian="italic"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ar" style:country-asian="SA"/>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fo:language="en" fo:country="GB"/>
    </style:style>
    <style:style style:name="T1428" style:parent-style-name="DefaultParagraphFont" style:family="text">
      <style:text-properties fo:font-weight="bold" style:font-weight-asian="bold" style:font-weight-complex="bold" style:font-size-complex="12pt" fo:language="en" fo:country="GB"/>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fo:language="en" fo:country="GB"/>
    </style:style>
    <style:style style:name="P1431"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text-properties style:font-size-complex="12p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fo:background-color="#FFFFFF"/>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P1451" style:parent-style-name="Normal" style:family="paragraph">
      <style:paragraph-properties fo:text-align="center"/>
    </style:style>
    <style:style style:name="P1452" style:parent-style-name="Normal" style:master-page-name="MPF3" style:family="paragraph">
      <style:paragraph-properties fo:break-before="page" fo:margin-left="3.543in" style:page-number="1">
        <style:tab-stops/>
      </style:paragraph-properties>
      <style:text-properties style:font-size-complex="12pt"/>
    </style:style>
    <style:style style:name="P1460" style:parent-style-name="Normal" style:family="paragraph">
      <style:paragraph-properties fo:margin-left="3.543in">
        <style:tab-stops/>
      </style:paragraph-properties>
      <style:text-properties style:font-size-complex="12pt"/>
    </style:style>
    <style:style style:name="P1461" style:parent-style-name="Normal" style:family="paragraph">
      <style:paragraph-properties fo:margin-left="3.543in">
        <style:tab-stops/>
      </style:paragraph-properties>
      <style:text-properties style:font-size-complex="12pt"/>
    </style:style>
    <style:style style:name="P1462" style:parent-style-name="Normal" style:family="paragraph">
      <style:paragraph-properties fo:margin-left="3.543in">
        <style:tab-stops/>
      </style:paragraph-properties>
      <style:text-properties style:font-size-complex="12pt"/>
    </style:style>
    <style:style style:name="P1463"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text-align="center" fo:line-height="150%"/>
      <style:text-properties fo:font-weight="bold" style:font-weight-asian="bold" style:font-size-complex="12pt"/>
    </style:style>
    <style:style style:name="P1467" style:parent-style-name="Normal" style:family="paragraph">
      <style:paragraph-properties fo:text-align="justify" fo:line-height="150%" fo:text-indent="0.5in"/>
      <style:text-properties fo:font-weight="bold" style:font-weight-asian="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text-indent="0.043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text-properties fo:font-weight="bold" style:font-weight-asian="bold" style:font-size-complex="12pt"/>
    </style:style>
    <style:style style:name="P1475" style:parent-style-name="Normal" style:family="paragraph">
      <style:paragraph-properties fo:text-align="justify" fo:line-height="150%" fo:text-indent="0.4923in">
        <style:tab-stops>
          <style:tab-stop style:type="left" style:position="0.6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tab-stops>
          <style:tab-stop style:type="left" style:position="0.625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fo:text-indent="0.043in"/>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51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text-properties fo:font-weight="bold" style:font-weight-asian="bold" style:font-size-complex="12pt"/>
    </style:style>
    <style:style style:name="P154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style:tab-stops>
          <style:tab-stop style:type="left" style:position="0.5in"/>
        </style:tab-stops>
      </style:paragraph-properties>
    </style:style>
    <style:style style:name="T1582" style:parent-style-name="DefaultParagraphFont" style:family="text">
      <style:text-properties fo:font-weight="bold" style:font-weight-asian="bold" style:font-size-complex="11pt"/>
    </style:style>
    <style:style style:name="T1583" style:parent-style-name="DefaultParagraphFont" style:family="text">
      <style:text-properties fo:font-weight="bold" style:font-weight-asian="bold" style:font-size-complex="11pt"/>
    </style:style>
    <style:style style:name="P1584" style:parent-style-name="Normal" style:family="paragraph">
      <style:paragraph-properties fo:text-align="center" fo:text-indent="0.043in">
        <style:tab-stops>
          <style:tab-stop style:type="left" style:position="0.5in"/>
        </style:tab-stops>
      </style:paragraph-properties>
    </style:style>
    <style:style style:name="T1585" style:parent-style-name="DefaultParagraphFont" style:family="text">
      <style:text-properties fo:font-weight="bold" style:font-weight-asian="bold" style:font-size-complex="11pt"/>
    </style:style>
    <style:style style:name="P1586"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5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4923in">
        <style:tab-stops>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fo:color="#000000" style:font-size-complex="12pt" style:language-asian="ar" style:country-asian="SA"/>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center" fo:text-indent="0.043in"/>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50%" fo:text-indent="0.5in"/>
      <style:text-properties fo:font-weight="bold" style:font-weight-asian="bold" style:font-weight-complex="bold" style:font-size-complex="12pt"/>
    </style:style>
    <style:style style:name="P170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size-complex="12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9-01 iki 2022-03-24</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 </text:span><text:span text:style-name="T139">vyresniems kaip</text:span><text:span text:style-name="T140"><text:s/>21 metų, kurie mokosi pagal suaugusiųjų ugdymo programas, išskyrus Įstatymo 12 straipsnio 3 dalyje nustatytą atvejį</text:span><text:span text:style-name="T141">;</text:span><text:s/></text:p>
      <text:p text:style-name="P142">Papunkčio pakeitimai:</text:p>
      <text:p text:style-name="P143"><text:span text:style-name="T144">Nr.<text:s/></text:span><text:a xlink:href="https://www.e-tar.lt/portal/legalAct.html?documentId=9a196aa0d81211eb9f09e7df20500045" office:target-frame-name="_top" xlink:show="replace"><text:span text:style-name="T145">1-1024</text:span></text:a><text:span text:style-name="T146">, 2021-</text:span><text:span text:style-name="T147">06-23, paskelbta TAR 2021-07-01, i. k. 2021-14930</text:span></text:p>
      <text:p text:style-name="Normal"/>
      <text:p text:style-name="P148"><text:span text:style-name="T149">6.2</text:span><text:span text:style-name="T150">.</text:span><text:span text:style-name="T151"><text:tab/>kurie mokosi ir pagal bendrojo ugdymo, ir pagal profesinio mokymo programas;</text:span></text:p>
      <text:p text:style-name="P152"><text:span text:style-name="T153">6.3</text:span><text:span text:style-name="T154">. kurie yra išlaikomi (nemokamai gauna nakvynę, maistą ir mokinio reikmenis) valstybės arba Savivaldybės finansu</text:span><text:span text:style-name="T155">ojamose įstaigose, išskyrus Tvarkos aprašo 9</text:span><text:span text:style-name="T156">1</text:span><text:span text:style-name="T157"><text:s/>punkte nustatytą atvejį;</text:span><text:s/></text:p>
      <text:p text:style-name="P158">Papunkčio pakeitimai:</text:p>
      <text:p text:style-name="P159"><text:span text:style-name="T160">Nr.<text:s/></text:span><text:a xlink:href="https://www.e-tar.lt/portal/legalAct.html?documentId=708066a040db11ea829bc2bea81c1194" office:target-frame-name="_top" xlink:show="replace"><text:span text:style-name="T161">1-385</text:span></text:a><text:span text:style-name="T162">, 2020-01-22, paskelbta TAR 2020-01-27, i. k.<text:s/></text:span><text:span text:style-name="T163">2020-01200</text:span></text:p>
      <text:p text:style-name="Normal"/>
      <text:p text:style-name="P164"><text:span text:style-name="T165">6.4</text:span><text:span text:style-name="T166">. kuriems Lietuvos Respublikos civilinio kodekso nustatyta tvarka nustatyta vaiko laikinoji ar nuolatinė globa (rūpyba), išskyrus Tvarkos aprašo 9</text:span><text:span text:style-name="T167">1</text:span><text:span text:style-name="T168"><text:s/>punkte nustatytą atvejį;</text:span><text:s/></text:p>
      <text:p text:style-name="P169">Papunkčio pakeitimai:</text:p>
      <text:p text:style-name="P170"><text:span text:style-name="T171">Nr.<text:s/></text:span><text:a xlink:href="https://www.e-tar.lt/portal/legalAct.html?documentId=708066a040db11ea829bc2bea81c1194" office:target-frame-name="_top" xlink:show="replace"><text:span text:style-name="T172">1-385</text:span></text:a><text:span text:style-name="T173">, 2020-01-22, paskelbta TAR 2020-01-27, i. k. 2020-01200</text:span></text:p>
      <text:p text:style-name="Normal"/>
      <text:p text:style-name="P174"><text:span text:style-name="T175">7</text:span><text:span text:style-name="T176">.</text:span><text:span text:style-name="T177"><text:tab/>Mokiniams teikiama šių rūšių parama:</text:span></text:p>
      <text:p text:style-name="P178"><text:span text:style-name="T179">7.1</text:span><text:span text:style-name="T180">.</text:span><text:span text:style-name="T181"><text:tab/>nemokamas maitinimas – pusryčiai, pietūs, pavakariai, maitinimas mokyklų organi</text:span><text:span text:style-name="T182">zuojamose vasaros poilsio stovyklose (toliau kartu<text:s/></text:span><text:span text:style-name="T183">– nemokamas maitinimas);</text:span></text:p>
      <text:p text:style-name="P184"><text:span text:style-name="T185">7.2</text:span><text:span text:style-name="T186">.</text:span><text:span text:style-name="T187"><text:tab/>parama mokinio reikmenims įsigyti.</text:span></text:p>
      <text:p text:style-name="P188"><text:span text:style-name="T189">7</text:span><text:span text:style-name="T190">1</text:span><text:span text:style-name="T191">.<text:s/></text:span><text:span text:style-name="T192">Mokiniams<text:s/></text:span><text:span text:style-name="T193">nemokamas maitinimas neteikiamas, jeigu mokinių tėvai yra atleisti nuo mokėjimo<text:s/></text:span><text:span text:style-name="T194"><text:s/></text:span><text:span text:style-name="T195">už vaikų maitinimą mokyklų<text:s/></text:span><text:span text:style-name="T196">bendrabučiuose, išskyrus Tvarkos aprašo 9</text:span><text:span text:style-name="T197">1</text:span><text:span text:style-name="T198"><text:s/>punkte nustatytą atvejį.</text:span><text:s/></text:p>
      <text:p text:style-name="P199">Papildyta punktu:</text:p>
      <text:p text:style-name="P200"><text:span text:style-name="T201">Nr.<text:s/></text:span><text:a xlink:href="https://www.e-tar.lt/portal/legalAct.html?documentId=708066a040db11ea829bc2bea81c1194" office:target-frame-name="_top" xlink:show="replace"><text:span text:style-name="T202">1-385</text:span></text:a><text:span text:style-name="T203">, 2020-01-22, paskelbta TAR 2020-01-27, i. k. 2020-01200</text:span></text:p>
      <text:p text:style-name="Normal"/>
      <text:p text:style-name="P204"><text:span text:style-name="T205">8</text:span><text:span text:style-name="T206">.</text:span><text:span text:style-name="T207"><text:tab/>Mokiniai turi teisę į nemokamus pietus, nemokamą maitinimą mokyklų organizuojamose vasaros poilsio stovyklose ir paramą mokinio reikmenims įsigyti, jeigu vidutinės pajamos vienam iš bendrai gyvenančių asmenų ar vienam gyvenančiam asmeniui (toliau – vidu</text:span><text:span text:style-name="T208">tinės pajamos vienam asmeniui) per mėnesį yra mažesnės kaip 1,5 valstybės remiamų pajamų (toliau – VRP) dydžio.</text:span></text:p>
      <text:p text:style-name="P209"><text:span text:style-name="T210">9</text:span><text:span text:style-name="T211">.</text:span><text:span text:style-name="T212"><text:tab/>Mokiniai turi teisę į nemokamus pietus, nemokamą maitinimą mokyklų organizuojamose vasaros poilsio stovyklose ir paramą mokinio reikmenim</text:span><text:span text:style-name="T213">s įsigyti, jeigu vidutinės pajamos vienam asmeniui per mėnesį yra mažesnės kaip 2 VRP dydžiai, patikrinus bendrai gyvenančių asmenų ar vieno gyvenančio asmens gyvenimo sąlygas ir esant buities ir gyvenimo sąlygų patikrinimo aktą surašiusio asmens rekomenda</text:span><text:span text:style-name="T214">cijai skirti paramą šiais atvejais:</text:span></text:p>
      <text:p text:style-name="P215"><text:span text:style-name="T216">9.1</text:span><text:span text:style-name="T217">.</text:span><text:span text:style-name="T218"><text:tab/>ligos;</text:span></text:p>
      <text:p text:style-name="P219"><text:span text:style-name="T220">9.2</text:span><text:span text:style-name="T221">.</text:span><text:span text:style-name="T222"><text:tab/>nelaimingo atsitikimo;</text:span></text:p>
      <text:p text:style-name="P223"><text:span text:style-name="T224">9.3</text:span><text:span text:style-name="T225">.</text:span><text:span text:style-name="T226"><text:tab/>netekus maitintojo;<text:s/></text:span></text:p>
      <text:p text:style-name="P227"><text:span text:style-name="T228">9.4</text:span><text:span text:style-name="T229">.</text:span><text:span text:style-name="T230"><text:tab/>kai motina ar tėvas vieni augina vaiką (vaikus);</text:span></text:p>
      <text:p text:style-name="P231"><text:span text:style-name="T232">9.5</text:span><text:span text:style-name="T233">.</text:span><text:span text:style-name="T234"><text:tab/>kai bendrai gyvenantys asmenys augina tris ir daugiau vaikų;</text:span></text:p>
      <text:p text:style-name="P235"><text:span text:style-name="T236">9.6</text:span><text:span text:style-name="T237">.</text:span><text:span text:style-name="T238"><text:tab/>kai ben</text:span><text:span text:style-name="T239">t vienas iš bendrai gyvenančių asmenų ar vienas gyvenantis asmuo yra neįgalus.</text:span></text:p>
      <text:p text:style-name="P240"><text:span text:style-name="T241">9</text:span><text:span text:style-name="T242">1</text:span><text:span text:style-name="T243">.<text:s/></text:span><text:span text:style-name="T244">Mokiniams, kurie mokosi mokyklose pagal priešmokyklinio ugdymo programą ar pagal pradinio ugdymo programą pirmoje ar antroje klasėje, mokykla organizuoja<text:s/></text:span><text:span text:style-name="T245">nemokamus pie</text:span><text:span text:style-name="T246">tus, kurie skiriami Tvarkos aprašo 27</text:span><text:span text:style-name="T247">1</text:span><text:span text:style-name="T248"><text:s/>punkte nustatyta tvarka nevertinant gaunamų pajamų</text:span><text:span text:style-name="T249">.</text:span><text:s/></text:p>
      <text:p text:style-name="P250">Papildyta punktu:</text:p>
      <text:p text:style-name="P251"><text:span text:style-name="T252">Nr.<text:s/></text:span><text:a xlink:href="https://www.e-tar.lt/portal/legalAct.html?documentId=708066a040db11ea829bc2bea81c1194" office:target-frame-name="_top" xlink:show="replace"><text:span text:style-name="T253">1-385</text:span></text:a><text:span text:style-name="T254">, 2020-01-22, paskelbta TAR 2020-01-27,</text:span><text:span text:style-name="T255"><text:s/>i. k. 2020-01200</text:span></text:p>
      <text:p text:style-name="P256">Punkto pakeitimai:</text:p>
      <text:p text:style-name="P257"><text:span text:style-name="T258">Nr.<text:s/></text:span><text:a xlink:href="https://www.e-tar.lt/portal/legalAct.html?documentId=708066a040db11ea829bc2bea81c1194" office:target-frame-name="_top" xlink:show="replace"><text:span text:style-name="T259">1-385</text:span></text:a><text:span text:style-name="T260">, 2020-01-22, paskelbta TAR 2020-01-27, i. k. 2020-01200</text:span></text:p>
      <text:p text:style-name="P261"><text:span text:style-name="T262">Nr.<text:s/></text:span><text:a xlink:href="https://www.e-tar.lt/portal/legalAct.html?documentId=9a196aa0d81211eb9f09e7df20500045" office:target-frame-name="_top" xlink:show="replace"><text:span text:style-name="T263">1-1024</text:span></text:a><text:span text:style-name="T264">, 2021-06-23, paskelbta TAR 2021-07-01, i. k. 2021-14930</text:span></text:p>
      <text:p text:style-name="Normal"/>
      <text:p text:style-name="P265"><text:span text:style-name="T266">10</text:span><text:span text:style-name="T267">.<text:s/></text:span><text:span text:style-name="T268">Administracija, atsižvelgdama į turimą valstybės biudžeto socialinei paramai mokiniams f</text:span><text:span text:style-name="T269">inansavimą ir<text:s/></text:span><text:span text:style-name="T270">neviršydama 6 procentų lėšų, skirtų Administracijai <text:s/>iš valstybės biudžeto specialiosios tikslinės dotacijos<text:s/></text:span><text:span text:style-name="T271">Įstatymo 4 straipsnio 2 dalies 1, 2 ir 4 punktuose numatytoms išlaidoms finansuoti (toliau – lėšos paramai išimties atveju mokėti), a</text:span><text:span text:style-name="T272">rba į šiam tikslui papildomai skirtų<text:s/></text:span><text:span text:style-name="T273">nepanaudotų Savivaldybės biudžeto lėšų piniginei socialinei paramai skaičiuoti ir mokėti dydį,</text:span><text:span text:style-name="T274"><text:s/>gali skirti mokiniams nemokamą maitinimą ir (ar) paramą mokinio reikmenims įsigyti, jeigu vidutinės pajamos vienam asmeniui<text:s/></text:span><text:span text:style-name="T275">per mėnesį yra mažesnės kaip 2,5 VRP dydžio,<text:s/></text:span><text:span text:style-name="T276">patikrinus<text:s/></text:span><text:soft-page-break/><text:span text:style-name="T277">bendrai gyvenančių asmenų ar vieno gyvenančio asmens gyvenimo sąlygas ir esant buities ir gyvenimo sąlygų patikrinimo aktą</text:span><text:span text:style-name="T278"><text:s/>surašiusio asmens rekomendacijai skirti paramą, šiais išimties<text:s/></text:span><text:span text:style-name="T279">atvejais:</text:span><text:span text:style-name="T280"><text:s/></text:span></text:p>
      <text:p text:style-name="P281"><text:span text:style-name="T282">10.</text:span><text:span text:style-name="T283">1</text:span><text:span text:style-name="T284">. nelaimingo atsitikimo – nukentėjus nuo gaisro, padariusio žalą gyvenamajam būstui, kuriame bendrai gyvenantys asmenys ar vienas gyvenantis asmuo deklaruoja gyvenamąją vietą ir jeigu tai yra vienintelis nuosavybės teise priklausantis gyvenamasis būstas</text:span><text:span text:style-name="T285"><text:s/>(įvykus ne daugiau kaip prieš 6 mėnesius iki prašymo-paraiškos pateikimo dienos);</text:span></text:p>
      <text:p text:style-name="P286"><text:span text:style-name="T287">10.2</text:span><text:span text:style-name="T288">. netekus maitintojo (ne daugiau kaip prieš 6 mėnesius iki prašymo-paraiškos pateikimo dienos);</text:span></text:p>
      <text:p text:style-name="P289"><text:span text:style-name="T290">10.3</text:span><text:span text:style-name="T291">. kai bendrai gyvenantys asmenys augina tris ir daugiau vaikų</text:span><text:span text:style-name="T292"><text:s/></text:span><text:span text:style-name="T293">ir vienas iš bendrai gyvenančių asmenų (vienas iš tėvų ar vaikų) yra neįgalus</text:span><text:span text:style-name="T294">;</text:span></text:p>
      <text:p text:style-name="P295"><text:span text:style-name="T296">10.4</text:span><text:span text:style-name="T297">. kai mokinys patiria socialinę riziką arba mokinį augina bendrai gyvenantys asmenys, patiriantys socialinę riziką.</text:span><text:span text:style-name="T298"><text:s/></text:span></text:p>
      <text:p text:style-name="P299">Punkto pakeitimai:</text:p>
      <text:p text:style-name="P300"><text:span text:style-name="T301">Nr.<text:s/></text:span><text:a xlink:href="https://www.e-tar.lt/portal/legalAct.html?documentId=c5ff2c90020811ea9d279ea27696ab7b" office:target-frame-name="_top" xlink:show="replace"><text:span text:style-name="T302">1-281</text:span></text:a><text:span text:style-name="T303">, 2019-11-06, paskelbta TAR 2019-11-11, i. k. 2019-18029</text:span></text:p>
      <text:p text:style-name="Normal"/>
      <text:p text:style-name="P304"><text:span text:style-name="T305">11.</text:span><text:span text:style-name="T306"><text:s/>Neteko galios nuo 2020-01-01</text:span></text:p>
      <text:p text:style-name="P307">Punkto naikinimas:</text:p>
      <text:p text:style-name="P308"><text:span text:style-name="T309">Nr.<text:s/></text:span><text:a xlink:href="https://www.e-tar.lt/portal/legalAct.html?documentId=c5ff2c90020811ea9d279ea27696ab7b" office:target-frame-name="_top" xlink:show="replace"><text:span text:style-name="T310">1-281</text:span></text:a><text:span text:style-name="T311">, 2019-11-06, paskelbta TAR 2019-11-11, i. k. 2019-18029</text:span></text:p>
      <text:p text:style-name="Normal"/>
      <text:p text:style-name="P312"><text:span text:style-name="T313">12.</text:span><text:span text:style-name="T314"><text:s/>Neteko galios nuo 2020-01-01</text:span></text:p>
      <text:p text:style-name="P315">Punkto naikinimas:</text:p>
      <text:p text:style-name="P316"><text:span text:style-name="T317">Nr.<text:s/></text:span><text:a xlink:href="https://www.e-tar.lt/portal/legalAct.html?documentId=c5ff2c90020811ea9d279ea27696ab7b" office:target-frame-name="_top" xlink:show="replace"><text:span text:style-name="T318">1-281</text:span></text:a><text:span text:style-name="T319">, 2019-11-06, paskelbta TAR 2019-11-11, i. k. 2019-18029</text:span></text:p>
      <text:p text:style-name="Normal"/>
      <text:p text:style-name="P320"><text:span text:style-name="T321">13.</text:span><text:span text:style-name="T322"><text:s/>Neteko galios nuo 2020-01-01</text:span></text:p>
      <text:p text:style-name="P323">Punkto naikinimas:</text:p>
      <text:p text:style-name="P324"><text:span text:style-name="T325">Nr.<text:s/></text:span><text:a xlink:href="https://www.e-tar.lt/portal/legalAct.html?documentId=c5ff2c90020811ea9d279ea27696ab7b" office:target-frame-name="_top" xlink:show="replace"><text:span text:style-name="T326">1-281</text:span></text:a><text:span text:style-name="T327">, 2019-11-06, paskelbta TAR 2019-11-11, i. k. 2019-18029</text:span></text:p>
      <text:p text:style-name="Normal"/>
      <text:p text:style-name="P328"><text:span text:style-name="T329">14</text:span><text:span text:style-name="T330">. Tvarkos aprašo 9, 10 ir 29 punktuose nustatytais atvejais bendrai gyvenančių asmenų ar vieno gyvenančio asmens gyvenimo sąlygos tikrinamos ir buities ir gyvenimo<text:s/></text:span><text:span text:style-name="T331">sąlygų patikrinimo aktas surašomas Administracijos direktoriaus nustatyta tvarka.</text:span><text:s/></text:p>
      <text:p text:style-name="P332">Punkto pakeitimai:</text:p>
      <text:p text:style-name="P333"><text:span text:style-name="T334">Nr.<text:s/></text:span><text:a xlink:href="https://www.e-tar.lt/portal/legalAct.html?documentId=c5ff2c90020811ea9d279ea27696ab7b" office:target-frame-name="_top" xlink:show="replace"><text:span text:style-name="T335">1-281</text:span></text:a><text:span text:style-name="T336">, 2019-11-06, paskelbta TAR 2019-11-11, i. k. 2</text:span><text:span text:style-name="T337">019-18029</text:span></text:p>
      <text:p text:style-name="Normal"/>
      <text:p text:style-name="P338"><text:span text:style-name="T339">15</text:span><text:span text:style-name="T340">.</text:span><text:span text:style-name="T341"><text:tab/>Bendrai gyvenančių asmenų ar vieno gyvenančio asmens vidutinės mėnesio pajamos vienam asmeniui apskaičiuojamos vadovaujantis Įstatymo 6 straipsniu.</text:span></text:p>
      <text:p text:style-name="P342"><text:span text:style-name="T343">15</text:span><text:span text:style-name="T344">1</text:span><text:span text:style-name="T345">.</text:span><text:span text:style-name="T346"><text:s/> Tvarkos aprašo 9</text:span><text:span text:style-name="T347">1</text:span><text:span text:style-name="T348"><text:s/>punkte nurodytiems mokiniams nemokami pietūs skiriami be atskiro vieno iš mokinio tėvų, globėjų ar kitų bendrai gyvenančių pilnamečių asmenų kreipimosi Tvarkos Aprašo 27</text:span><text:span text:style-name="T349">1</text:span><text:span text:style-name="T350"><text:s/>punkte nustatyta tvarka.</text:span><text:s/></text:p>
      <text:p text:style-name="P351">Papildyta punktu:</text:p>
      <text:p text:style-name="P352"><text:span text:style-name="T353">Nr.<text:s/></text:span><text:a xlink:href="https://www.e-tar.lt/portal/legalAct.html?documentId=9a196aa0d81211eb9f09e7df20500045" office:target-frame-name="_top" xlink:show="replace"><text:span text:style-name="T354">1-1024</text:span></text:a><text:span text:style-name="T355">, 2021-06-23, paskelbta TAR 2021-07-01, i. k. 2021-14930</text:span></text:p>
      <text:p text:style-name="Normal"/>
      <text:p text:style-name="P356"><text:span text:style-name="T357">III</text:span><text:span text:style-name="T358"><text:s/>SKYRIUS</text:span></text:p>
      <text:p text:style-name="P359"><text:span text:style-name="T360">KREIPIMASIS DĖL PARAMOS IR DOKUMENTŲ PATEIKIMAS</text:span></text:p>
      <text:p text:style-name="P361"/>
      <text:p text:style-name="P362"><text:span text:style-name="T363">16</text:span><text:span text:style-name="T364">. Dėl Tvarkos aprašo 8, 9 ir 10</text:span><text:span text:style-name="T365"><text:s/></text:span><text:span text:style-name="T366">punktuose nurodytos param</text:span><text:span text:style-name="T367">os gavimo Savivaldybėje gali kreiptis</text:span><text:span text:style-name="T368">:</text:span><text:s text:c="2"/></text:p>
      <text:p text:style-name="P369">Punkto pakeitimai:</text:p>
      <text:p text:style-name="P370"><text:span text:style-name="T371">Nr.<text:s/></text:span><text:a xlink:href="https://www.e-tar.lt/portal/legalAct.html?documentId=708066a040db11ea829bc2bea81c1194" office:target-frame-name="_top" xlink:show="replace"><text:span text:style-name="T372">1-385</text:span></text:a><text:span text:style-name="T373">, 2020-01-22, paskelbta TAR 2020-01-27, i. k. 2020-01200</text:span></text:p>
      <text:p text:style-name="P374"><text:span text:style-name="T375">Nr.<text:s/></text:span><text:a xlink:href="https://www.e-tar.lt/portal/legalAct.html?documentId=9a196aa0d81211eb9f09e7df20500045" office:target-frame-name="_top" xlink:show="replace"><text:span text:style-name="T376">1-1024</text:span></text:a><text:span text:style-name="T377">, 2021-06-23, paskelbta TAR 2021-07-01, i. k. 2021-14930</text:span></text:p>
      <text:p text:style-name="P378"><text:span text:style-name="T379">16.1</text:span><text:span text:style-name="T380">.<text:s/></text:span><text:span text:style-name="T381">vienas iš mokinio tėvų, globėjų ar kitų bendrai gyvenančių pilnamečių asmenų, pilnametis<text:s/></text:span><text:span text:style-name="T382">mokinys ar nepilnametis mokinys, kuris yra susituokęs arba emancipuotas, mokinys nuo keturiolikos iki aštuoniolikos metų, turintis tėvų sutikimą, (toliau – pareiškėjas), kuris atitinka vieną iš šių sąlygų:</text:span><text:s/></text:p>
      <text:p text:style-name="P383">Papunkčio pakeitimai:</text:p>
      <text:p text:style-name="P384"><text:span text:style-name="T385">Nr.<text:s/></text:span><text:a xlink:href="https://www.e-tar.lt/portal/legalAct.html?documentId=708066a040db11ea829bc2bea81c1194" office:target-frame-name="_top" xlink:show="replace"><text:span text:style-name="T386">1-385</text:span></text:a><text:span text:style-name="T387">, 2020-01-22, paskelbta TAR 2020-01-27, i. k. 2020-01200</text:span></text:p>
      <text:p text:style-name="P388"><text:span text:style-name="T389">16.1.1</text:span><text:span text:style-name="T390">.</text:span><text:span text:style-name="T391"><text:tab/><text:s/>Lietuvos Respublikos gyvenamosios vietos deklaravimo įstatymo nustatyta tvarka deklarav</text:span><text:span text:style-name="T392">ęs gyvenamąją vietą Savivaldybėje arba įtrauktas į gyvenamosios vietos nedeklaravusių asmenų apskaitą Savivaldybėje;</text:span></text:p>
      <text:p text:style-name="P393"><text:span text:style-name="T394">16.1.2</text:span><text:span text:style-name="T395">.</text:span><text:span text:style-name="T396"><text:s/>nedeklaravęs gyvenamosios vietos Savivaldybėje ir neįtrauktas į gyvenamosios vietos nedeklaravusių asmenų apskaitą Savivaldybėj</text:span><text:span text:style-name="T397">e, tačiau faktiškai gyvenantis Savivaldybės teritorijoje. Faktinė gyvenamoji vieta nustatoma Įstatymo 10 straipsnio 3 dalyje nustatyta tvarka;</text:span><text:s/></text:p>
      <text:soft-page-break/>
      <text:p text:style-name="P398">Papunkčio pakeitimai:</text:p>
      <text:p text:style-name="P399"><text:span text:style-name="T400">Nr.<text:s/></text:span><text:a xlink:href="https://www.e-tar.lt/portal/legalAct.html?documentId=9a196aa0d81211eb9f09e7df20500045" office:target-frame-name="_top" xlink:show="replace"><text:span text:style-name="T401">1-1024</text:span></text:a><text:span text:style-name="T402">, 2021-06-23, paskelbta TAR 2021-07-01, i. k. 2021-14930</text:span></text:p>
      <text:p text:style-name="Normal"/>
      <text:p text:style-name="P403"><text:span text:style-name="T404">16.2</text:span><text:span text:style-name="T405">.</text:span><text:span text:style-name="T406"><text:tab/></text:span><text:span text:style-name="T407">mokyklų administracijos, gavusios informacijos iš mokyklos pedagogų, socialinių pedagogų ir (ar) bendruomenės atstovų apie tai, kad parama mokiniui galimai reikalinga,<text:s/></text:span><text:span text:style-name="T408">bet pareiškėjas dėl paramos gavimo nesikreipė.<text:s/></text:span></text:p>
      <text:p text:style-name="P409"><text:span text:style-name="T410">17</text:span><text:span text:style-name="T411">. Pareiškėjas, kreipdamasis dėl Tvarkos aprašo<text:s/></text:span><text:span text:style-name="T412">8, 9 ir 10</text:span><text:span text:style-name="T413"><text:s/></text:span><text:span text:style-name="T414">punktuose nurodytos paramos, Socialinių išmokų skyriui pateikia užpildytą Lietuvos Respublikos socialinės apsaugos ir darbo ministro (toliau –</text:span><text:span text:style-name="T415"><text:s/>SAD ministras) patvirtintos formos prašymą-paraišką gauti socialinę paramą mokiniams (toliau – prašymas-paraiška) ir prideda dokumentus, patvirtinančius bendrai gyvenančių asmenų ar vieno gyvenančio asmens teisę į paramą:</text:span><text:s text:c="2"/></text:p>
      <text:p text:style-name="P416">Punkto pakeitimai:</text:p>
      <text:p text:style-name="P417"><text:span text:style-name="T418">Nr.<text:s/></text:span><text:a xlink:href="https://www.e-tar.lt/portal/legalAct.html?documentId=c5ff2c90020811ea9d279ea27696ab7b" office:target-frame-name="_top" xlink:show="replace"><text:span text:style-name="T419">1-281</text:span></text:a><text:span text:style-name="T420">, 2019-11-06, paskelbta TAR 2019-11-11, i. k. 2019-18029</text:span></text:p>
      <text:p text:style-name="P421"><text:span text:style-name="T422">Nr.<text:s/></text:span><text:a xlink:href="https://www.e-tar.lt/portal/legalAct.html?documentId=9a196aa0d81211eb9f09e7df20500045" office:target-frame-name="_top" xlink:show="replace"><text:span text:style-name="T423">1-1024</text:span></text:a><text:span text:style-name="T424">, 2021-06-23, paskelbta TAR 2021-07-01, i. k. 2021-14930</text:span></text:p>
      <text:p text:style-name="P425"><text:span text:style-name="T426">17.1</text:span><text:span text:style-name="T427">.</text:span><text:span text:style-name="T428"><text:tab/>asmens tapatybę patvirtinantį dokumentą (dėl objektyvių priežasčių nesant galimybės pateikti šio dokumento originalo pateikiama šio dokumento kopija, patvirtinta Lietuvos Respubliko</text:span><text:span text:style-name="T429">s teisės aktų nustatyta tvarka, ar pažyma apie šio dokumento poėmį). Pareiškėjui atstovaujantis asmuo pateikia įgaliojimą ir savo asmens tapatybę patvirtinantį dokumentą;<text:s/></text:span></text:p>
      <text:p text:style-name="P430"><text:span text:style-name="T431">17.2</text:span><text:span text:style-name="T432">.</text:span><text:span text:style-name="T433"><text:tab/><text:s/>vaiko gimimo faktą patvirtinantį dokumentą, jeigu duomenų apie tai nėra L</text:span><text:span text:style-name="T434">ietuvos Respublikos gyventojų registre;<text:s/></text:span></text:p>
      <text:p text:style-name="P435"><text:span text:style-name="T436">17.3</text:span><text:span text:style-name="T437">.</text:span><text:span text:style-name="T438"><text:tab/>santuokos, ištuokos ar mirties faktus patvirtinančius dokumentus, jeigu duomenų apie tai nėra Lietuvos Respublikos gyventojų registre;<text:s/></text:span></text:p>
      <text:p text:style-name="P439"><text:span text:style-name="T440">17.4</text:span><text:span text:style-name="T441">.</text:span><text:span text:style-name="T442"><text:tab/><text:s/>švietimo įstaigos pažymą apie mokinio mokymąsi joje, jeigu</text:span><text:span text:style-name="T443"><text:s/>duomenų apie tai nėra Lietuvos Respublikos mokinių registre;</text:span></text:p>
      <text:p text:style-name="P444"><text:span text:style-name="T445">17.5</text:span><text:span text:style-name="T446">.</text:span><text:span text:style-name="T447"><text:tab/><text:s/>pažymą apie mokamą / nemokamą mokslą, jeigu mokinys mokosi nevalstybinėje mokykloje;<text:s/></text:span></text:p>
      <text:p text:style-name="P448"><text:span text:style-name="T449">17.6</text:span><text:span text:style-name="T450">.</text:span><text:span text:style-name="T451"><text:tab/></text:span><text:span text:style-name="T452">SAD ministro patvirtintos nustatytos formos pažymą (-as) apie apskaičiuotą ir išmokėtą darbo užmokestį (pažymas turi pateikti visi bendrai gyvenantys asmenys, gaunantys pajamas);<text:s/></text:span></text:p>
      <text:p text:style-name="P453"><text:span text:style-name="T454">17.7</text:span><text:span text:style-name="T455">.</text:span><text:span text:style-name="T456"><text:tab/>individualios įmonės buhalterinės apskaitos dokumentus, patvirtina</text:span><text:span text:style-name="T457">nčius vertinamo laikotarpio individualios įmonės savininko pajamas, gautas iš įmonės apmokestinto pelno; mažosios, tikrosios ūkinės ar komanditinės ūkinės bendrijos buhalterinės apskaitos dokumentus, patvirtinančius vertinamo laikotarpio mažosios bendrijos</text:span><text:span text:style-name="T458"><text:s/>narių, tikrosios ūkinės bendrijos ar komanditinės ūkinės bendrijos tikrųjų narių pajamas ir iš šių įmonių asmeniniams poreikiams gautas lėšų sumas; asmens, įsigijusio verslo liudijimą ar individualios veiklos vykdymo pažymą, pajamų ir išlaidų apskaitos žu</text:span><text:span text:style-name="T459">rnalus;<text:s/></text:span></text:p>
      <text:p text:style-name="P460"><text:span text:style-name="T461">17.8</text:span><text:span text:style-name="T462">.</text:span><text:span text:style-name="T463"><text:tab/>karinio vieneto išduotą pažymą, patvirtinančią, kad privalomosios pradinės karo tarnybos karys atlieka privalomąją pradinę karo tarnybą;</text:span></text:p>
      <text:p text:style-name="P464"><text:span text:style-name="T465">17.9</text:span><text:span text:style-name="T466">.</text:span><text:span text:style-name="T467"><text:tab/><text:s/>kompetentingos institucijos pažymą apie asmeniui paskirtos bausmės atlikimą, jo sulaikymą</text:span><text:span text:style-name="T468">, suėmimą, paieškos paskelbimą ar teismo pripažinimą nežinia kur esančiu;</text:span></text:p>
      <text:p text:style-name="P469"><text:span text:style-name="T470">17.10</text:span><text:span text:style-name="T471">.</text:span><text:span text:style-name="T472">    </text:span><text:span text:style-name="T473">kompetentingos įstaigos išduotą pažymą apie gaunamas pareigūnų ir karių valstybines pensijas ir kitų valstybių mokamas pensijas, išmokas,<text:s/></text:span><text:span text:style-name="T474">jeigu duomenų apie tai nėra<text:s/></text:span><text:span text:style-name="T475">Valstybinio socialinio draudimo fondo valdybos informacinėje sistemoje</text:span><text:span text:style-name="T476">;</text:span><text:s/></text:p>
      <text:p text:style-name="P477">Papunkčio pakeitimai:</text:p>
      <text:p text:style-name="P478"><text:span text:style-name="T479">Nr.<text:s/></text:span><text:a xlink:href="https://www.e-tar.lt/portal/legalAct.html?documentId=9a196aa0d81211eb9f09e7df20500045" office:target-frame-name="_top" xlink:show="replace"><text:span text:style-name="T480">1-1024</text:span></text:a><text:span text:style-name="T481">, 2021-06-23, paskelbta TAR 2021-07-01, i. k. 2021-14</text:span><text:span text:style-name="T482">930</text:span></text:p>
      <text:p text:style-name="Normal"/>
      <text:p text:style-name="P483"><text:span text:style-name="T484">17.11</text:span><text:span text:style-name="T485">.</text:span><text:span text:style-name="T486"><text:tab/>kitus mokinio teisei į paramą nustatyti reikalingus dokumentus.</text:span></text:p>
      <text:p text:style-name="P487"><text:span text:style-name="T488">18</text:span><text:span text:style-name="T489">.</text:span><text:span text:style-name="T490"><text:tab/>Prireikus pareiškėjas turi pateikti patikslintus dokumentus ar duomenis.<text:s/></text:span></text:p>
      <text:p text:style-name="P491"><text:span text:style-name="T492">19</text:span><text:span text:style-name="T493">. Pareiškėjas prašymą-paraišką ir</text:span><text:span text:style-name="T494"><text:s/>dokumentus, reikalingus paramai skirti,<text:s/></text:span><text:span text:style-name="T495">gali pateikt</text:span><text:span text:style-name="T496">i<text:s/></text:span><text:span text:style-name="T497">elektroniniu būdu per</text:span><text:span text:style-name="T498"><text:s/></text:span><text:span text:style-name="T499">valstybės elektroninės valdžios sistemoje teikiamą elektroninę paslaugą,<text:s/></text:span><text:span text:style-name="T500">paštu, atvykęs į<text:s/></text:span><text:span text:style-name="T501">Savivaldybės bendrą klientų aptarnavimo centrą<text:s/></text:span><text:span text:style-name="T502">arba per atstovą. Kai prašymas-paraiška teikiamas per atstovą, nurodomi šie atstovo duomenys: vardas, pavardė, asmens kodas<text:s/></text:span><text:span text:style-name="T503">(jeigu nėra asmens kodo – gimimo data)</text:span><text:span text:style-name="T504">,<text:s/></text:span><text:span text:style-name="T505">o jeigu gyvenamoji vieta nedeklaruota ir asmuo neįtrauktas į gyvenamosios vietos nedeklaravu</text:span><text:span text:style-name="T506">sių asmenų apskaitą – faktinės</text:span><text:span text:style-name="T507"><text:s/>gyvenamosios vietos adresas.</text:span><text:s/></text:p>
      <text:p text:style-name="P508">Punkto pakeitimai:</text:p>
      <text:p text:style-name="P509"><text:span text:style-name="T510">Nr.<text:s/></text:span><text:a xlink:href="https://www.e-tar.lt/portal/legalAct.html?documentId=9a196aa0d81211eb9f09e7df20500045" office:target-frame-name="_top" xlink:show="replace"><text:span text:style-name="T511">1-1024</text:span></text:a><text:span text:style-name="T512">, 2021-06-23, paskelbta TAR 2021-07-01, i. k. 2021-14930</text:span></text:p>
      <text:p text:style-name="Normal"/>
      <text:p text:style-name="P513"><text:span text:style-name="T514">19</text:span><text:span text:style-name="T515">1</text:span><text:span text:style-name="T516">.<text:s/></text:span><text:span text:style-name="T517">P</text:span><text:span text:style-name="T518">areiškėjas, teikdamas prašymą-paraišką paštu arba atvykęs į</text:span><text:span text:style-name="T519"><text:s/>Savivaldybės bendrą klientų aptarnavimo centrą</text:span><text:span text:style-name="T520">, turi pateikti ir dokumentų, nurodytų Tvarkos aprašo 17.1–17.11 papunkčiuose, originalus arba jų kopijas, patvirtintas teisės aktų nustatyta tvarka.</text:span><text:s/></text:p>
      <text:p text:style-name="P521">Papildyta punktu:</text:p>
      <text:p text:style-name="P522"><text:span text:style-name="T523">Nr.<text:s/></text:span><text:a xlink:href="https://www.e-tar.lt/portal/legalAct.html?documentId=9a196aa0d81211eb9f09e7df20500045" office:target-frame-name="_top" xlink:show="replace"><text:span text:style-name="T524">1-1024</text:span></text:a><text:span text:style-name="T525">, 2021-06-23, paskelbta TAR 2021-07-01, i. k. 2021-14930</text:span></text:p>
      <text:p text:style-name="Normal"/>
      <text:p text:style-name="P526"><text:span text:style-name="T527">20</text:span><text:span text:style-name="T528">.</text:span><text:span text:style-name="T529"><text:tab/></text:span><text:span text:style-name="T530">Pareiškėjas prašymą-paraišką dėl mokinio nemokamo maitinimo gali pateikti ir mokyklos, kurioje mokinys mokosi ar kuri organizuoja vasaros poilsio stovyklas, administracijai. Mokyklos administracija gautą pareiškėjo užpildytą prašymą-paraišką ne vėliau kaip</text:span><text:span text:style-name="T531"><text:s/>kitą darbo dieną perduoda Socialinių išmokų skyriui paštu arba atvykus į Socialinių išmokų skyrių.<text:s/></text:span></text:p>
      <text:p text:style-name="P532"><text:span text:style-name="T533">21</text:span><text:span text:style-name="T534">.</text:span><text:span text:style-name="T535"><text:tab/>Mokyklos<text:s/></text:span><text:span text:style-name="T536">administracija apie pedagogų, socialinių pedagogų ir (ar) bendruomenės atstovų pateiktą informaciją, kad parama mokiniui galimai reikaling</text:span><text:span text:style-name="T537">a, bet pareiškėjas dėl jos nesikreipė,</text:span><text:span text:style-name="T538"><text:s/>ir poreikį įvertinti bendrai gyvenančių asmenų ar vieno gyvenančio asmens gyvenimo sąlygas ir teikti paramą mokiniui</text:span><text:span text:style-name="T539"><text:s/>raštu<text:s/></text:span><text:span text:style-name="T540">informuoja Socialinių išmokų skyrių</text:span><text:span text:style-name="T541">.</text:span></text:p>
      <text:p text:style-name="P542"><text:span text:style-name="T543">22</text:span><text:span text:style-name="T544">.</text:span><text:span text:style-name="T545"><text:tab/></text:span><text:span text:style-name="T546">Socialinių išmokų skyrius arba mokyklos administracija, kai dėl nemokamo maitinimo prašymą-paraišką pareiškėjas pateikia mokyklos, kurioje mokinys mokosi, administracijai, priimtą pareiškėjo prašymą-paraišką užregistruoja prašymo-paraiškos gavimo dieną. Je</text:span><text:span text:style-name="T547">igu pateikti ne visi dokumentai, informacija apie trūkstamus dokumentus įrašoma informaciniame lapelyje ir šis įteikiamas pareiškėjui.<text:s/></text:span></text:p>
      <text:p text:style-name="P548"><text:span text:style-name="T549">23</text:span><text:span text:style-name="T550">.</text:span><text:span text:style-name="T551"><text:tab/>Socialinių išmokų skyriuje gauti prašymai-paraiškos registruojami socialinės paramos apskaitos informacinėje sis</text:span><text:span text:style-name="T552">temoje „Parama“, mokykloje gauti prašymai-paraiškos registruojami mokyklos nustatyta gautų dokumentų registravimo tvarka.</text:span></text:p>
      <text:p text:style-name="P553"><text:span text:style-name="T554">24</text:span><text:span text:style-name="T555">.</text:span><text:span text:style-name="T556"><text:tab/>Trūkstamus dokumentus paramai gauti pareiškėjas turi pateikti Socialinių išmokų skyriui:</text:span></text:p>
      <text:p text:style-name="P557"><text:span text:style-name="T558">24.1</text:span><text:span text:style-name="T559">.</text:span><text:span text:style-name="T560"><text:tab/><text:s/>ne vėliau kaip per mėnesį nu</text:span><text:span text:style-name="T561">o prašymo-paraiškos pateikimo dienos, išskyrus atvejį, kai pajamos paramai gauti apskaičiuojamos Įstatymo 6 straipsnio 1 dalies 2 punkte nustatyta tvarka;</text:span></text:p>
      <text:p text:style-name="P562"><text:span text:style-name="T563">24.2</text:span><text:span text:style-name="T564">.</text:span><text:span text:style-name="T565"><text:tab/>ne vėliau kaip per 2 mėnesius nuo prašymo-paraiškos pateikimo dienos, kai vidutinės pajamos</text:span><text:span text:style-name="T566"><text:s/>vienam asmeniui apskaičiuojamos Įstatymo 6 straipsnio 1 dalies 2 punkte nustatyta tvarka.<text:s/></text:span></text:p>
      <text:p text:style-name="P567"><text:span text:style-name="T568">25</text:span><text:span text:style-name="T569">.</text:span><text:span text:style-name="T570"><text:tab/>Jeigu pareiškėjas per Tvarkos aprašo 24 punkte nustatytą terminą nepateikia Socialinių išmokų skyriui trūkstamų dokumentų, Socialinių išmokų skyrius priim</text:span><text:span text:style-name="T571">a sprendimą neskirti paramos<text:s/></text:span><text:span text:style-name="T572"><text:s text:c="2"/>Paramos mokiniams skyrimo ir mokėjimo tvarkos aprašo</text:span><text:span text:style-name="T573"><text:s/>nustatyta tvarka.</text:span></text:p>
      <text:p text:style-name="P574"><text:span text:style-name="T575">26</text:span><text:span text:style-name="T576">. Jei kreipimosi dėl paramos metu bendrai gyvenantys asmenys ar vienas gyvenantis asmuo gauna piniginę socialinę paramą pagal Piniginės socialinės p</text:span><text:span text:style-name="T577">aramos įstatymą, pareiškėjas pateikia mokyklos administracijai ar Socialinių išmokų skyriui (</text:span><text:span text:style-name="T578">elektroninių ryšių priemonėmis pasirašytą saugiu elektroniniu parašu, paštu, atvykus į<text:s/></text:span><text:span text:style-name="T579">Savivaldybės bendrą klientų aptarnavimo centrą)</text:span><text:span text:style-name="T580">, laisvos formos prašymą gaut</text:span><text:span text:style-name="T581">i paramą, kuriame turi nurodyti šiuos duomenis apie save ir mokinį, kuriam prašoma skirti paramą (jei prašymą teikia mokinys, nurodomi mokinio duomenys): vardą, pavardę, asmens kodą (jei nėra asmens kodo, – gimimo datą),<text:s/></text:span><text:span text:style-name="T582">o jeigu gyvenamoji vieta nedeklaruo</text:span><text:span text:style-name="T583">ta ir asmuo nėra įtrauktas į gyvenamosios vietos nedeklaravusių asmenų apskaitą, – faktinės<text:s/></text:span><text:span text:style-name="T584">gyvenamosios vietos adresą, mokyklos pavadinimą ir klasę, kurioje mokinys mokosi, mokėjimo ar kredito įstaigos pavadinimą, sąskaitos, į kurią būtų pervedama mokiniu</text:span><text:span text:style-name="T585">i skirta parama mokinio reikmenims įsigyti, numerį, kai pareiškėjas šią paramą prašo pervesti į mokėjimo ar kredito įstaigoje esančią asmeninę sąskaitą.</text:span><text:s/></text:p>
      <text:p text:style-name="P586">Punkto pakeitimai:</text:p>
      <text:p text:style-name="P587"><text:span text:style-name="T588">Nr.<text:s/></text:span><text:a xlink:href="https://www.e-tar.lt/portal/legalAct.html?documentId=9a196aa0d81211eb9f09e7df20500045" office:target-frame-name="_top" xlink:show="replace"><text:span text:style-name="T589">1-1024</text:span></text:a><text:span text:style-name="T590">, 2021-06-23, paskelbta TAR 2021-07-01, i. k. 2021-14930</text:span></text:p>
      <text:p text:style-name="Normal"/>
      <text:p text:style-name="P591"><text:span text:style-name="T592">27</text:span><text:span text:style-name="T593">.</text:span><text:span text:style-name="T594"><text:tab/>Prašymo-paraiškos (laisvos formos prašymo) dėl paramos gavimo pateikimo terminai:</text:span></text:p>
      <text:p text:style-name="P595"><text:span text:style-name="T596">27.1</text:span><text:span text:style-name="T597">.</text:span><text:span text:style-name="T598"><text:tab/>dėl paramos mokinio reikmenims įsigyti – nuo kalendorinių metų liepos 1<text:s/></text:span><text:span text:style-name="T599">dienos iki spalio 5 dienos;</text:span></text:p>
      <text:p text:style-name="P600"><text:span text:style-name="T601">27.2</text:span><text:span text:style-name="T602">.</text:span><text:span text:style-name="T603"><text:tab/>dėl nemokamo maitinimo – nuo kalendorinių metų liepos 1 dienos;</text:span></text:p>
      <text:p text:style-name="P604"><text:span text:style-name="T605">27.3</text:span><text:span text:style-name="T606">.</text:span><text:span text:style-name="T607"><text:tab/>dėl nemokamo maitinimo mokyklos organizuojamoje vasaros poilsio stovykloje – nuo kalendorinių metų gegužės 1 dienos. Atskiras prašymas-paraiška<text:s/></text:span><text:span text:style-name="T608">nereikalingas, kai paskutinį mokslo metų ugdymo proceso mėnesį mokinys turėjo teisę gauti nemokamą maitinimą šio Tvarkos aprašo 8–10 punktuose nustatytais atvejais.</text:span></text:p>
      <text:p text:style-name="P609"/>
      <text:p text:style-name="P610"><text:span text:style-name="T611">IV</text:span><text:span text:style-name="T612"><text:s/>SKYRIUS</text:span></text:p>
      <text:p text:style-name="P613"><text:span text:style-name="T614">PARAMOS SKYRIMO SĄLYGOS</text:span></text:p>
      <text:p text:style-name="P615"/>
      <text:p text:style-name="P616"><text:span text:style-name="T617">27</text:span><text:span text:style-name="T618">1</text:span><text:span text:style-name="T619">.</text:span><text:span text:style-name="T620"><text:s/></text:span><text:span text:style-name="T621">Tvarkos aprašo 9</text:span><text:span text:style-name="T622">1</text:span><text:span text:style-name="T623"><text:s/>punkte<text:s/></text:span><text:span text:style-name="T624">nurodytiems<text:s/></text:span><text:span text:style-name="T625">mokiniams nemokami pietūs skiriami nuo mokslo metų pradžios iki mokslo metų ugdymo proceso pabaigos pagal mokinių sąrašą.</text:span><text:span text:style-name="T626"> </text:span><text:span text:style-name="T627">Mokyklos administracija iki kiekvienų kalendorinių metų rugpjūčio 20 dienos sudaro, patvirtina ir pateikia Švietimo aplinkos skyriui <text:s/></text:span><text:span text:style-name="T628">mokinių, kurie mokosi pagal priešmokyklinio ugdymo programą ar pagal pradinio ugdymo programą pirmoje ar antroje klasėje, sąrašą (tiesiogiai, paštu arba elektroninio ryšio priemonėmis, pasirašytą saugiu elektroniniu parašu).  Mokyklos administracija mokini</text:span><text:span text:style-name="T629">ų sąraše nurodo šiuos mokinių duomenis: vardą, pavardę, asmens kodą (jeigu nėra asmens kodo, – gimimo datą), gyvenamosios vietos adresą. Mokyklos administracija mokinių sąrašą įkelia į SPIS. Jeigu mokykloje, kurioje mokinys mokosi, iš mokinio tėvų, globėjų</text:span><text:span text:style-name="T630"><text:s/>ar kitų bendrai gyvenančių pilnamečių asmenų gaunama informacija, kad šios paramos poreikio nėra arba, atsisakius šios paramos ar atsiradus poreikiui mokiniui ją gauti, mokyklos administracija apie tai informuoja elektroniniu paštu Švietimo aplinkos skyri</text:span><text:span text:style-name="T631">ų, nurodydama mokinio vardą, pavardę, asmens kodą (jeigu nėra asmens kodo – gimimo datą), gyvenamosios vietos adresą ir paramos atsisakymo arba skyrimo datą.</text:span><text:span text:style-name="T632"><text:s/></text:span><text:span text:style-name="T633">Mokyklos administracija patikslina mokinių sąrašą SPIS.</text:span><text:s/></text:p>
      <text:p text:style-name="P634">Papildyta punktu:</text:p>
      <text:p text:style-name="P635"><text:span text:style-name="T636">Nr.<text:s/></text:span><text:a xlink:href="https://www.e-tar.lt/portal/legalAct.html?documentId=9a196aa0d81211eb9f09e7df20500045" office:target-frame-name="_top" xlink:show="replace"><text:span text:style-name="T637">1-1024</text:span></text:a><text:span text:style-name="T638">, 2021-06-23, paskelbta TAR 2021-07-01, i. k. 2021-14930</text:span></text:p>
      <text:p text:style-name="Normal"/>
      <text:p text:style-name="P639"><text:span text:style-name="T640">28</text:span><text:span text:style-name="T641">. Mokinių teisę į Tvarkos aprašo<text:s/></text:span><text:span text:style-name="T642">8, 9 ir 10</text:span><text:span text:style-name="T643"><text:s/></text:span><text:span text:style-name="T644">punktuose nurodytą paramą nustato ir sprendimus dėl paramos<text:s/></text:span><text:span text:style-name="T645">skyrimo (neskyrimo, nutraukimo) priima Socialinių išmokų skyrius Paramos mokiniams skyrimo ir mokėjimo tvarkos aprašo nustatyta tvarka.</text:span><text:s/></text:p>
      <text:p text:style-name="P646">Punkto pakeitimai:</text:p>
      <text:p text:style-name="P647"><text:span text:style-name="T648">Nr.<text:s/></text:span><text:a xlink:href="https://www.e-tar.lt/portal/legalAct.html?documentId=9a196aa0d81211eb9f09e7df20500045" office:target-frame-name="_top" xlink:show="replace"><text:span text:style-name="T649">1-1024</text:span></text:a><text:span text:style-name="T650">, 2021-06-23, paskelbta TAR 2021-07-01, i. k. 2021-14930</text:span></text:p>
      <text:p text:style-name="Normal"/>
      <text:p text:style-name="P651"><text:span text:style-name="T652">29</text:span><text:span text:style-name="T653">. Socialinių išmokų skyrius, esant Įstatymo 5 straipsnio 2 dalyje, 10 straipsnio 7 dalyje ir 15 straipsnio 4 dalies 4 punkte nustatytoms aplinkybėms ar kilus įtarimui, kad prašyme-para</text:span><text:span text:style-name="T654">iškoje ar kituose dokumentuose pateikti neteisingi duomenys ar pareiškėjas nevykdo Įstatymo 17 straipsnio 4 punkte nustatytų pareigų, turi teisę inicijuoti arba tikrinti bendrai gyvenančių asmenų ar vieno gyvenančio asmens gyvenimo sąlygas ir surašyti buit</text:span><text:span text:style-name="T655">ies ir gyvenimo sąlygų patikrinimo aktą.</text:span><text:span text:style-name="T656"><text:s/>Tokiais atvejais šis aktas yra vienas iš dokumentų teisei į paramą nustatyti.</text:span><text:s/></text:p>
      <text:p text:style-name="P657">Punkto pakeitimai:</text:p>
      <text:p text:style-name="P658"><text:span text:style-name="T659">Nr.<text:s/></text:span><text:a xlink:href="https://www.e-tar.lt/portal/legalAct.html?documentId=708066a040db11ea829bc2bea81c1194" office:target-frame-name="_top" xlink:show="replace"><text:span text:style-name="T660">1-385</text:span></text:a><text:span text:style-name="T661">, 2020-01-</text:span><text:span text:style-name="T662">22, paskelbta TAR 2020-01-27, i. k. 2020-01200</text:span></text:p>
      <text:p text:style-name="P663"><text:span text:style-name="T664">Nr.<text:s/></text:span><text:a xlink:href="https://www.e-tar.lt/portal/legalAct.html?documentId=9a196aa0d81211eb9f09e7df20500045" office:target-frame-name="_top" xlink:show="replace"><text:span text:style-name="T665">1-1024</text:span></text:a><text:span text:style-name="T666">, 2021-06-23, paskelbta TAR 2021-07-01, i. k. 2021-14930</text:span></text:p>
      <text:p text:style-name="Normal"/>
      <text:p text:style-name="P667"><text:span text:style-name="T668">30</text:span><text:span text:style-name="T669">. Priklausomai nuo prašymo-paraiškos<text:s/></text:span><text:span text:style-name="T670">(laisvos formos prašymo) ir visų dokumentų, reikalingų nemokamam maitinimui skirti, pateikimo dienos nemokamas maitinimas skiriamas:</text:span></text:p>
      <text:p text:style-name="P671"><text:span text:style-name="T672">30.1</text:span><text:span text:style-name="T673">. nuo mokslo metų pradžios iki mokslo metų ugdymo proceso pabaigos,<text:s/></text:span><text:span text:style-name="T674">IV gimnazijos klasės mokiniams – iki brandos egza</text:span><text:span text:style-name="T675">minų sesijos pabaigos</text:span><text:span text:style-name="T676">;</text:span></text:p>
      <text:p text:style-name="P677"><text:span text:style-name="T678">30.2</text:span><text:span text:style-name="T679">. pateikus prašymą-paraišką (laisvos formos prašymą) mokslo metais – nuo informacijos apie priimtą sprendimą dėl paramos skyrimo gavimo mokykloje kitos dienos iki mokslo metų ugdymo proceso pabaigos,<text:s/></text:span><text:span text:style-name="T680">IV gimnazijos klasės moki</text:span><text:span text:style-name="T681">niams – iki brandos egzaminų sesijos pabaigos</text:span><text:span text:style-name="T682">;</text:span></text:p>
      <text:p text:style-name="P683"><text:span text:style-name="T684">30.3</text:span><text:span text:style-name="T685">. mokyklų organizuojamose vasaros poilsio stovyklose, jei paskutinį mokslo metų ugdymo proceso mėnesį mokinys turėjo teisę gauti nemokamą maitinimą pagal šio Tvarkos aprašo<text:s/></text:span><text:span text:style-name="T686">8, 9 ir 10</text:span><text:span text:style-name="T687"><text:s/></text:span><text:span text:style-name="T688">punktuose nustatytus atvejus, be atskiro prašymo-paraiškos nuo mokyklos organizuojamos vasaros poilsio stovyklos pradžios. Jeigu teisė gauti nemokamą maitinimą pagal šio Tvarkos aprašo<text:s/></text:span><text:span text:style-name="T689">8, 9 ir 10</text:span><text:span text:style-name="T690"><text:s/></text:span><text:span text:style-name="T691">punktus atsirado vėliau, mokyklų organizuojamose vasaros poi</text:span><text:span text:style-name="T692">lsio stovyklose nemokamas maitinimas skiriamas pagal pareiškėjo prašymą-paraišką nuo kitos dienos, kai buvo gauta informacija apie priimtą sprendimą dėl paramos skyrimo mokykloje;</text:span></text:p>
      <text:p text:style-name="P693"><text:span text:style-name="T694">30.4</text:span><text:span text:style-name="T695">. pateikus prašymą-paraišką dėl nemokamo maitinimo skyrimo Tvarkos aprašo 10 punkte nustatytais atvejais, – nuo informacijos apie priimtą sprendimą dėl nemokamo maitinimo skyrimo gavimo mokykloje kitos dienos iki<text:s/></text:span><text:span text:style-name="T696">mokslo metų ugdymo proceso pabaigos,<text:s/></text:span><text:span text:style-name="T697">IV gim</text:span><text:span text:style-name="T698">nazijos klasės mokiniams – iki brandos egzaminų sesijos pabaigos</text:span><text:span text:style-name="T699">.</text:span><text:s/></text:p>
      <text:p text:style-name="P700">Punkto pakeitimai:</text:p>
      <text:p text:style-name="P701"><text:span text:style-name="T702">Nr.<text:s/></text:span><text:a xlink:href="https://www.e-tar.lt/portal/legalAct.html?documentId=9a196aa0d81211eb9f09e7df20500045" office:target-frame-name="_top" xlink:show="replace"><text:span text:style-name="T703">1-1024</text:span></text:a><text:span text:style-name="T704">, 2021-06-23, paskelbta TAR 2021-07-01, i. k. 2021-14930</text:span></text:p>
      <text:p text:style-name="Normal"/>
      <text:p text:style-name="P705"><text:span text:style-name="T706">31</text:span><text:span text:style-name="T707">.</text:span><text:span text:style-name="T708"><text:tab/>Priklausomai nuo prašymo-paraiškos ir visų dokumentų, reikalingų skirti paramai mokinio reikmenims įsigyti, pateikimo dienos, parama mokinio reikmenims įsigyti už atitinkamų mokslo metų laikotarpį skiriama iki tų mokslo metų pradžios arba tais mokslo</text:span><text:span text:style-name="T709"><text:s/>metais, bet ne vėliau kaip iki einamųjų metų gruodžio 15 dienos.</text:span></text:p>
      <text:p text:style-name="P710"><text:span text:style-name="T711">32</text:span><text:span text:style-name="T712">. Parama mokinio reikmenims įsigyti skiriama nepinigine forma, jeigu mokinys patiria socialinę riziką arba mokinį augina bendrai gyvenantys asmenys, patiriantys socialinę riziką, išsky</text:span><text:span text:style-name="T713">rus atvejį, kai atvejo vadybininkas, koordinuojantis atvejo vadybos procesą, o kai atvejo vadyba netaikoma, – socialinis darbuotojas, dirbantis su asmenimis, patiriančiais socialinę riziką, rekomenduoja paramą mokinio reikmenims įsigyti teikti pinigine for</text:span><text:span text:style-name="T714">ma.</text:span><text:s/></text:p>
      <text:p text:style-name="P715">Punkto pakeitimai:</text:p>
      <text:p text:style-name="P716"><text:span text:style-name="T717">Nr.<text:s/></text:span><text:a xlink:href="https://www.e-tar.lt/portal/legalAct.html?documentId=708066a040db11ea829bc2bea81c1194" office:target-frame-name="_top" xlink:show="replace"><text:span text:style-name="T718">1-385</text:span></text:a><text:span text:style-name="T719">, 2020-01-22, paskelbta TAR 2020-01-27, i. k. 2020-01200</text:span></text:p>
      <text:p text:style-name="Normal"/>
      <text:p text:style-name="P720"><text:span text:style-name="T721">33</text:span><text:span text:style-name="T722">.<text:s/></text:span>Paramos teikimas, įskaitant paramą, nurodytą Tvarkos aprašo<text:s/>10 punkte, nutraukiamas paramos teikimo laikotarpiu nustačius aplinkybes, nurodytas Įstatymo 13 straipsnio 1 ir 2 dalyse. Sprendimą dėl paramos teikimo nutraukimo priima Socialinių išmokų skyrius<text:s/><text:span text:style-name="T723">Paramos mokiniams skyrimo ir mokėjimo tvarkos aprašo<text:s/></text:span>nustatyta tvarka.<text:s/></text:p>
      <text:p text:style-name="P724">Punkto pakeitimai:</text:p>
      <text:p text:style-name="P725"><text:span text:style-name="T726">Nr.<text:s/></text:span><text:a xlink:href="https://www.e-tar.lt/portal/legalAct.html?documentId=c5ff2c90020811ea9d279ea27696ab7b" office:target-frame-name="_top" xlink:show="replace"><text:span text:style-name="T727">1-281</text:span></text:a><text:span text:style-name="T728">, 2019-11-06, paskelbta TAR 2019-11-11, i. k. 2019-18029</text:span></text:p>
      <text:p text:style-name="Normal"/>
      <text:p text:style-name="P729"><text:span text:style-name="T730">33</text:span><text:span text:style-name="T731">1</text:span><text:span text:style-name="T732">. Nemokamas maitinimas ir (ar) parama mokiniam</text:span><text:span text:style-name="T733">s, nustatyti Tvarkos aprašo 10 punkte, neskiriami, o paskirtas nemokamas maitinimas nutraukiamas<text:s/></text:span><text:span text:style-name="T734">Administracijos direktoriaus tvirtinamo Socialinės paramos mokiniams skyrimo ir mokėjimo tvarkos aprašo (toliau – Paramos mokiniams skyrimo ir mokėjimo tvarkos</text:span><text:span text:style-name="T735"><text:s/>aprašas) nustatyta tvarka:</text:span></text:p>
      <text:p text:style-name="P736"><text:span text:style-name="T737">33</text:span><text:span text:style-name="T738">1</text:span><text:span text:style-name="T739">.1</text:span><text:span text:style-name="T740">. išnaudojus lėšas paramai išimties atveju mokėti;<text:s/></text:span></text:p>
      <text:p text:style-name="P741"><text:span text:style-name="T742">33</text:span><text:span text:style-name="T743">1</text:span><text:span text:style-name="T744">.2</text:span><text:span text:style-name="T745">.</text:span><text:span text:style-name="T746"><text:s/>išnaudojus papildomai skirtas nepanaudotas savivaldybės biudžeto lėšas piniginei socialinei paramai skaičiuoti ir mokėti arba jų neskyrus.</text:span><text:span text:style-name="T747"><text:s/></text:span></text:p>
      <text:p text:style-name="P748">Papildyta punktu:</text:p>
      <text:p text:style-name="P749"><text:span text:style-name="T750">Nr.<text:s/></text:span><text:a xlink:href="https://www.e-tar.lt/portal/legalAct.html?documentId=c5ff2c90020811ea9d279ea27696ab7b" office:target-frame-name="_top" xlink:show="replace"><text:span text:style-name="T751">1-281</text:span></text:a><text:span text:style-name="T752">, 2019-11-06, paskelbta TAR 2019-11-11, i. k. 2019-18029</text:span></text:p>
      <text:p text:style-name="Normal"/>
      <text:p text:style-name="P753"><text:span text:style-name="T754">V</text:span><text:span text:style-name="T755"><text:s/>SKYRIUS</text:span></text:p>
      <text:p text:style-name="P756"><text:span text:style-name="T757">BAIGIAMOSIOS NUOSTATOS</text:span></text:p>
      <text:p text:style-name="P758"/>
      <text:p text:style-name="P759"><text:span text:style-name="T760">34</text:span><text:span text:style-name="T761">.</text:span><text:span text:style-name="T762"><text:tab/></text:span><text:span text:style-name="T763">Pareiškėjas, nuslėpęs ar pateikęs neteisingus duomenis, reikalingus paramai gauti, ir dėl to neteisėtai ją gavęs ar paramą mokinio reikmenims įsigyti panaudojęs ne pagal tikslinę jos paskirtį, privalo Administracijai grąžinti neteisėtai gautos paramos dydž</text:span><text:span text:style-name="T764">io pinigines lėšas.<text:s/></text:span></text:p>
      <text:p text:style-name="P765"><text:span text:style-name="T766">35</text:span><text:span text:style-name="T767">.</text:span><text:span text:style-name="T768"><text:tab/>Neteisėtai gautos ir negrąžintos paramos dydžio piniginės lėšos išieškomos Lietuvos Respublikos teisės aktų nustatyta tvarka.</text:span></text:p>
      <text:p text:style-name="P769"><text:span text:style-name="T770">36</text:span><text:span text:style-name="T771">.</text:span><text:span text:style-name="T772"><text:tab/><text:s/>Sprendimas dėl paramos skyrimo (neskyrimo, nutraukimo) gali būti skundžiamas Lietuvos Respub</text:span><text:span text:style-name="T773">likos administracinių bylų teisenos įstatymo nustatyta tvarka.</text:span></text:p>
      <text:p text:style-name="P774"><text:span text:style-name="T775">37</text:span><text:span text:style-name="T776">.</text:span><text:span text:style-name="T777"><text:tab/>Nemokamas maitinimas Savivaldybės įsteigtose ir<text:s/></text:span><text:span text:style-name="T778"><text:s/>Savivaldybės teritorijoje įsteigtose<text:s/></text:span><text:span text:style-name="T779">nevalstybinėse mokyklose organizuojamas Savivaldybės tarybos patvirtinto Mokinių nemokamo maitinimo</text:span><text:span text:style-name="T780"><text:s/>savivaldybės ir nevalstybinėse mokyklose tvarkos aprašo nustatyta tvarka.</text:span></text:p>
      <text:p text:style-name="P781"><text:span text:style-name="T782">38</text:span><text:span text:style-name="T783">.</text:span><text:span text:style-name="T784"><text:tab/>Nemokamas maitinimas<text:s/></text:span><text:span text:style-name="T785">Savivaldybės teritorijoje įsteigtose<text:s/></text:span><text:span text:style-name="T786">valstybinėse mokyklose organizuojamas Lietuvos Respublikos švietimo, mokslo ir sporto ministro nustatyta tvarka.<text:s/></text:span></text:p>
      <text:p text:style-name="P787"><text:span text:style-name="T788">39</text:span><text:span text:style-name="T789">.</text:span><text:span text:style-name="T790"><text:tab/>Parama mokinio reikmenims įsigyti teikiama Savivaldybės tarybos patvirtinto Paramos mokinio reikmenims įsigyti tvarkos aprašo nustatyta tvarka.</text:span></text:p>
      <text:p text:style-name="P791"><text:span text:style-name="T792">40</text:span><text:span text:style-name="T793">.</text:span><text:span text:style-name="T794"><text:tab/>Valstybės tarnautojai ir darbuotojai, dirbantys pagal darbo sutartis, už šios Tvarkos aprašo nuos</text:span><text:span text:style-name="T795">tatų nesilaikymą atsako Lietuvos Respublikos teisės aktų nustatyta tvarka.</text:span></text:p>
      <text:p text:style-name="P796"><text:span text:style-name="T797">41</text:span><text:span text:style-name="T798">.</text:span><text:span text:style-name="T799"><text:s/>Išnaudojus lėšas paramai išimties atveju mokėti, Tvarkos aprašo 10 punkte nurodyta parama gali būti skiriama ir (ar) mokama iš nepanaudotų savivaldybės biudžeto lėšų pinigin</text:span><text:span text:style-name="T800">ei socialinei paramai skaičiuoti ir mokėti.</text:span><text:s/></text:p>
      <text:p text:style-name="P801">Papildyta punktu:</text:p>
      <text:p text:style-name="P802"><text:span text:style-name="T803">Nr.<text:s/></text:span><text:a xlink:href="https://www.e-tar.lt/portal/legalAct.html?documentId=c5ff2c90020811ea9d279ea27696ab7b" office:target-frame-name="_top" xlink:show="replace"><text:span text:style-name="T804">1-281</text:span></text:a><text:span text:style-name="T805">, 2019-11-06, paskelbta TAR 2019-11-11, i. k. 2019-18029</text:span></text:p>
      <text:p text:style-name="Normal"/>
      <text:p text:style-name="P806">____________________________</text:p>
      <text:p text:style-name="P807"/>
      <text:p text:style-name="P808">PATVIRTINTA</text:p>
      <text:p text:style-name="P816">Vilniaus miesto savivaldybės tarybos</text:p>
      <text:p text:style-name="P817">2019 m. birželio 19 d.</text:p>
      <text:p text:style-name="P818">sprendimu Nr. 1-94</text:p>
      <text:p text:style-name="P819"/>
      <text:p text:style-name="P820"/>
      <text:p text:style-name="P821">MOKINIŲ NEMOKAMO MAITINIMO SAVIVALDYBĖS IR NEVALSTYBINĖSE MOKYKLOSE TVARKOS APRAŠAS</text:p>
      <text:p text:style-name="P822"/>
      <text:p text:style-name="P823"><text:span text:style-name="T824">I</text:span><text:span text:style-name="T825"><text:s/>SKYRIUS</text:span></text:p>
      <text:p text:style-name="P826"><text:span text:style-name="T827">BENDROSIOS</text:span><text:span text:style-name="T828"><text:s/>NUOSTATOS</text:span></text:p>
      <text:p text:style-name="P829"/>
      <text:p text:style-name="P830"><text:span text:style-name="T831">1</text:span><text:span text:style-name="T832">.</text:span><text:span text:style-name="T833"><text:tab/><text:s/>Mokinių nemokamo maitinimo<text:s/></text:span><text:span text:style-name="T834">Savivaldybės ir nevalstybinėse mokyklose<text:s/></text:span><text:span text:style-name="T835">tvarkos aprašas (toliau – Tvarkos aprašas) nustato mokinių nemokamo maitinimo ir jo išlaidų rūšis, administravimo ir finansavimo tvarką, produktams įsigyti skiriamų<text:s/></text:span><text:span text:style-name="T836">lėšų dydžius, mokinių nemokamą maitinimą administruojančių ir organizuojančių įstaigų pareigas ir teises.</text:span><text:span text:style-name="T837"><text:s/></text:span></text:p>
      <text:p text:style-name="P838"><text:span text:style-name="T839">2</text:span><text:span text:style-name="T840">.</text:span><text:span text:style-name="T841"><text:tab/></text:span><text:span text:style-name="T842">Šis Tvarkos aprašas parengtas vadovaujantis Lietuvos Respublikos socialinės paramos mokiniams įstatymu ir Lietuvos Respublikos piniginės socia</text:span><text:span text:style-name="T843">linės paramos nepasiturintiems gyventojams įstatymu ir kitais teisės aktais</text:span><text:span text:style-name="T844">.</text:span></text:p>
      <text:p text:style-name="P845"><text:span text:style-name="T846">3</text:span><text:span text:style-name="T847">.</text:span><text:span text:style-name="T848"><text:tab/>Tvarkos apraše vartojamos sąvokos atitinka sąvokas, apibrėžtas Lietuvos Respublikos socialinės paramos mokiniams įstatyme, Lietuvos Respublikos piniginės socialinės paramos</text:span><text:span text:style-name="T849"><text:s/>nepasiturintiems gyventojams įstatyme ir Lietuvos Respublikos švietimo įstatyme.</text:span></text:p>
      <text:p text:style-name="P850"><text:span text:style-name="T851">4</text:span><text:span text:style-name="T852">. Tvarkos aprašu privalo vadovautis Vilniaus miesto savivaldybės administracijos (toliau<text:s/></text:span></text:p>
      <text:p text:style-name="P853"><text:span text:style-name="T854">– Administracija)<text:s/></text:span><text:span text:style-name="T855">Švietimo aplinkos skyrius (toliau – Švietimo aplinkos skyrius</text:span><text:span text:style-name="T856">),<text:s/></text:span><text:span text:style-name="T857">Administracijos Socialinių išmokų skyrius (toliau – Socialinių išmokų skyrius),<text:s/></text:span><text:span text:style-name="T858">Administracijos Apskaitos skyrius (toliau – Apskaitos skyrius),<text:s/></text:span><text:span text:style-name="T859">biudžetinė įstaiga Vilniaus miesto socialinės paramos centras (toliau – Socialinės paramos centras),<text:s/></text:span><text:span text:style-name="T860">biudžeti</text:span><text:span text:style-name="T861">nė įstaiga „Biudžetinių įstaigų buhalterinė apskaita“ (toliau – BĮ „Biudžetinių įstaigų buhalterinė apskaita“),<text:s/></text:span><text:span text:style-name="T862">Vilniaus miesto savivaldybės (toliau – Savivaldybė) įsteigtos<text:s/></text:span><text:span text:style-name="T863">bendrojo ugdymo mokyklos, ikimokyklinio ugdymo mokyklos ar kiti švietimo teikėjai<text:s/></text:span><text:span text:style-name="T864">(išskyrus laisvąjį mokytoją)<text:s/></text:span><text:span text:style-name="T865">ir Savivaldybės teritorijoje įsteigtos nevalstybinės</text:span><text:span text:style-name="T866"><text:s/>bendrojo ugdymo mokyklos, ikimokyklinio ugdymo mokyklos ar kiti švietimo teikėjai (išskyrus laisvąjį mokytoją)</text:span><text:span text:style-name="T867"><text:s/></text:span><text:span text:style-name="T868">(toliau kartu – mokyklos arba mokykla)</text:span><text:span text:style-name="T869">.</text:span><text:s/></text:p>
      <text:p text:style-name="P870">Punkto pakeitimai:</text:p>
      <text:p text:style-name="P871"><text:span text:style-name="T872">Nr.<text:s/></text:span><text:a xlink:href="https://www.e-tar.lt/portal/legalAct.html?documentId=c5ff2c90020811ea9d279ea27696ab7b" office:target-frame-name="_top" xlink:show="replace"><text:span text:style-name="T873">1-281</text:span></text:a><text:span text:style-name="T874">, 2019-11-06, paskelbta TAR 2019-11-11, i. k. 2019-18029</text:span></text:p>
      <text:p text:style-name="Normal"/>
      <text:p text:style-name="P875"><text:span text:style-name="T876">II</text:span><text:span text:style-name="T877"><text:s/>SKYRIUS</text:span></text:p>
      <text:p text:style-name="P878"><text:span text:style-name="T879">NEMOKAMO MAITINIMO IR JO IŠLAIDŲ RŪŠYS</text:span></text:p>
      <text:p text:style-name="P880"/>
      <text:p text:style-name="P881"><text:span text:style-name="T882">5</text:span><text:span text:style-name="T883">.</text:span><text:span text:style-name="T884"><text:tab/>Nemokamo maitinimo rūšys:<text:s/></text:span></text:p>
      <text:p text:style-name="P885"><text:span text:style-name="T886">5.1</text:span><text:span text:style-name="T887">.</text:span><text:span text:style-name="T888"><text:tab/>pusryčiai;</text:span></text:p>
      <text:p text:style-name="P889"><text:span text:style-name="T890">5.2</text:span><text:span text:style-name="T891">.</text:span><text:span text:style-name="T892"><text:tab/>pietūs;</text:span></text:p>
      <text:p text:style-name="P893"><text:span text:style-name="T894">5.3</text:span><text:span text:style-name="T895">.</text:span><text:span text:style-name="T896"><text:tab/>pavakariai;</text:span></text:p>
      <text:p text:style-name="P897"><text:span text:style-name="T898">5.4</text:span><text:span text:style-name="T899">.</text:span><text:span text:style-name="T900"><text:tab/>maitinimas mokyklų organizuojamose vasaros poilsio stovyklose.</text:span></text:p>
      <text:p text:style-name="P901"><text:span text:style-name="T902">6</text:span><text:span text:style-name="T903">.</text:span><text:span text:style-name="T904"><text:tab/>Nemokamas maitinimas finansuojamas iš Lietuvos Respublikos<text:s/></text:span><text:span text:style-name="T905">valstybės biudžeto specialios tikslinės dotacijos<text:s/></text:span><text:span text:style-name="T906">savivaldybių biudžetams (toliau – tikslinė dotacija),</text:span><text:span text:style-name="T907"><text:s/>Savivaldybės biudžeto lėšų ir nevalstybinių mokyklų lėšų.</text:span></text:p>
      <text:p text:style-name="P908"><text:span text:style-name="T909">7</text:span><text:span text:style-name="T910">.</text:span><text:span text:style-name="T911"><text:tab/>Nemokamo maitinimo išlaidų rūšys:</text:span></text:p>
      <text:p text:style-name="P912"><text:span text:style-name="T913">7.1</text:span><text:span text:style-name="T914">.</text:span><text:span text:style-name="T915"><text:tab/>išlaidos produktams (įskaitant prekių pirkimo pridėtinės vertės mokestį), kai mokiniai maitinami</text:span><text:span text:style-name="T916"><text:s/>nemokamai;</text:span></text:p>
      <text:p text:style-name="P917"><text:span text:style-name="T918">7.2</text:span><text:span text:style-name="T919">.</text:span><text:span text:style-name="T920"><text:tab/>patiekalų gamybos išlaidos (maitinimo paslaugų teikėjų darbuotojų, tiesiogiai susijusių su mokinių nemokamo maitinimo teikimu, darbo užmokestis, valstybinio socialinio draudimo įmokos, komunalinių paslaugų, ryšių, transporto išlaidos);</text:span></text:p>
      <text:p text:style-name="P921"><text:span text:style-name="T922">7.3</text:span><text:span text:style-name="T923">.</text:span><text:span text:style-name="T924"><text:tab/>išlaidos socialinei paramai mokiniams – nemokamam maitinimui administruoti (šią paramą administruojančių institucijų darbuotojų, atsakingų už šios paramos teikimą, darbo užmokestis, valstybinio socialinio draudimo įmokos, ryšių, pašto paslaugos i</text:span><text:span text:style-name="T925">r kitos išlaidos, nustatytos Lietuvos Respublikos socialinės apsaugos ir darbo ministro (toliau – SAD ministras) patvirtintame Lietuvos Respublikos valstybės biudžeto lėšų, skirtų specialioms tikslinėms dotacijoms socialinėms išmokoms, kompensacijoms, soci</text:span><text:span text:style-name="T926">alinei paramai mokiniams ir socialinėms paslaugoms administruoti, naudojimo ir atsiskaitymo tvarkos apraše).</text:span></text:p>
      <text:p text:style-name="P927"><text:span text:style-name="T928">8</text:span><text:span text:style-name="T929">.</text:span><text:span text:style-name="T930"><text:tab/>Nemokamo maitinimo išlaidų rūšių finansavimas:</text:span></text:p>
      <text:p text:style-name="P931"><text:span text:style-name="T932">8.1</text:span><text:span text:style-name="T933">.</text:span><text:span text:style-name="T934"><text:tab/><text:s/>Tvarkos aprašo 7.1 papunktyje nustatytos išlaidos Savivaldybės įsteigtų mokyklų ir<text:s/></text:span><text:span text:style-name="T935">Savivaldybės teritorijoje įsteigtų nevalstybinių mokyklų mokiniams finansuojamos iš tikslinės dotacijos Savivaldybės biudžetui;</text:span></text:p>
      <text:p text:style-name="P936"><text:span text:style-name="T937">8.2</text:span><text:span text:style-name="T938">.</text:span><text:span text:style-name="T939"><text:tab/>Tvarkos aprašo 7.2 papunktyje nustatytos išlaidos finansuojamos iš Savivaldybės biudžeto lėšų (Savivaldybės įsteigtoms<text:s/></text:span><text:span text:style-name="T940">mokykloms) ir nevalstybinių mokyklų lėšų (Savivaldybės teritorijoje įsteigtoms nevalstybinėms mokykloms);</text:span></text:p>
      <text:p text:style-name="P941"><text:span text:style-name="T942">8.3</text:span><text:span text:style-name="T943">.</text:span><text:span text:style-name="T944"><text:tab/>Tvarkos aprašo 7.3 papunktyje nustatytos išlaidos finansuojamos iš tikslinės dotacijos Savivaldybės biudžetui skirtų lėšų.<text:s/></text:span></text:p>
      <text:p text:style-name="P945"><text:span text:style-name="T946">9</text:span><text:span text:style-name="T947">.</text:span><text:span text:style-name="T948"><text:tab/>Einamais</text:span><text:span text:style-name="T949">iais metais nepanaudotos Tvarkos aprašo 7.1 ir 7.3 papunkčiuose nurodytoms išlaidoms apmokėti skirtos lėšos gali būti skiriamos papildomai Tvarkos aprašo 7.1 papunktyje nurodytoms išlaidoms ir išlaidoms mokinio reikmenims apmokėti.</text:span></text:p>
      <text:p text:style-name="P950"/>
      <text:p text:style-name="P951"><text:span text:style-name="T952">III</text:span><text:span text:style-name="T953"><text:s/>SKYRIUS</text:span></text:p>
      <text:p text:style-name="P954"><text:span text:style-name="T955">PRODU</text:span><text:span text:style-name="T956">KTAMS ĮSIGYTI SKIRIAMŲ LĖŠŲ DYDŽIO NUSTATYMAS</text:span></text:p>
      <text:p text:style-name="P957"/>
      <text:p text:style-name="P958"><text:span text:style-name="T959">10</text:span><text:span text:style-name="T960">.</text:span><text:span text:style-name="T961"><text:tab/>Nemokamam maitinimui skirtiems produktams įsigyti skiriamų lėšų dydis vienai dienai vienam mokiniui nustatomas vadovaujantis Lietuvos Respublikos sveikatos apsaugos ministro patvirtintu Pusryčių, pietų</text:span><text:span text:style-name="T962"><text:s/>ir pavakarių patiekalų gamybai reikalingų produktų rinkinių sąrašu pagal mokinių amžiaus grupes.</text:span></text:p>
      <text:p text:style-name="P963"><text:span text:style-name="T964">11</text:span><text:span text:style-name="T965">.</text:span><text:span text:style-name="T966"><text:tab/></text:span><text:span text:style-name="T967">Nemokamam maitinimui skirtiems produktams įsigyti vienai dienai vienam mokiniui (įskaitant prekių pirkimo pridėtinės vertės mokestį) skiriama</text:span><text:span text:style-name="T968">:</text:span></text:p>
      <text:p text:style-name="P969"><text:span text:style-name="T970">11.1</text:span><text:span text:style-name="T971">.</text:span><text:span text:style-name="T972"><text:tab/></text:span><text:span text:style-name="T973">nuo 1,6 iki 2,8 procento bazinės socialinės išmokos (toliau – BSI) dydžio suma pusryčiams ar pavakariams;</text:span></text:p>
      <text:p text:style-name="P974"><text:span text:style-name="T975">11.2</text:span><text:span text:style-name="T976">.</text:span><text:span text:style-name="T977"><text:tab/></text:span><text:span text:style-name="T978">nuo 3,5 iki 5 procentų BSI dydžio suma pietums</text:span><text:span text:style-name="T979">;</text:span></text:p>
      <text:p text:style-name="P980"><text:span text:style-name="T981">11.3</text:span><text:span text:style-name="T982">.</text:span><text:span text:style-name="T983"><text:tab/></text:span><text:span text:style-name="T984">nuo 8,3 iki 9,7 procento BSI dydžio suma maitinimui mokyklų organizuojamose<text:s/></text:span><text:span text:style-name="T985">vasaros poilsio stovyklose</text:span><text:span text:style-name="T986">.</text:span></text:p>
      <text:p text:style-name="P987"><text:span text:style-name="T988">12</text:span><text:span text:style-name="T989">.</text:span><text:span text:style-name="T990"><text:tab/>Administracija lėšų poreikį Tvarkos aprašo 7.1 ir 7.3 papunkčiuose nurodytoms išlaidoms finansuoti nustato vadovaudamasi SAD ministro patvirtinta Specialių tikslinių dotacijų savivaldybių biudžetams lėšų apskaičiavimo<text:s/></text:span><text:span text:style-name="T991">metodika.</text:span></text:p>
      <text:p text:style-name="P992"><text:span text:style-name="T993">13</text:span><text:span text:style-name="T994">.</text:span><text:span text:style-name="T995"><text:tab/>Lėšų, skiriamų vienai dienai vieno mokinio nemokamo maitinimo produktams įsigyti (įskaitant pirkimo pridėtinės vertės mokestį), dydis bei patiekalų gamybos išlaidų dydis tvirtinamas Administracijos direktoriaus įsakymu.</text:span></text:p>
      <text:p text:style-name="P996"/>
      <text:p text:style-name="P997"><text:span text:style-name="T998">IV</text:span><text:span text:style-name="T999"><text:s/>SKYRIUS</text:span></text:p>
      <text:p text:style-name="P1000"><text:span text:style-name="T1001">NEMOKAMO MAITINIMO ADMINISTRAVIMAS IR ORGANIZAVIMAS</text:span></text:p>
      <text:p text:style-name="P1002"/>
      <text:p text:style-name="P1003"><text:span text:style-name="T1004">14</text:span><text:span text:style-name="T1005">. Nemokamą maitinimą mokyklose administruoja Švietimo aplinkos skyrius ir BĮ „Biudžetinių įstaigų buhalterinė apskaita.</text:span></text:p>
      <text:p text:style-name="P1006">Punkto pakeitimai:</text:p>
      <text:p text:style-name="P1007"><text:span text:style-name="T1008">Nr.<text:s/></text:span><text:a xlink:href="https://www.e-tar.lt/portal/legalAct.html?documentId=c5ff2c90020811ea9d279ea27696ab7b" office:target-frame-name="_top" xlink:show="replace"><text:span text:style-name="T1009">1-281</text:span></text:a><text:span text:style-name="T1010">, 2019-11-06, paskelbta TAR 2019-11-11, i. k. 2019-18029</text:span></text:p>
      <text:p text:style-name="Normal"/>
      <text:p text:style-name="P1011"><text:span text:style-name="T1012">15</text:span><text:span text:style-name="T1013">. Švietimo aplinkos skyrius su nevalstybinėmis mokyklomis sudaro biudžeto lėšų naudojimo su</text:span><text:span text:style-name="T1014">tartis.</text:span><text:s/></text:p>
      <text:p text:style-name="P1015">Punkto pakeitimai:</text:p>
      <text:p text:style-name="P1016"><text:span text:style-name="T1017">Nr.<text:s/></text:span><text:a xlink:href="https://www.e-tar.lt/portal/legalAct.html?documentId=c5ff2c90020811ea9d279ea27696ab7b" office:target-frame-name="_top" xlink:show="replace"><text:span text:style-name="T1018">1-281</text:span></text:a><text:span text:style-name="T1019">, 2019-11-06, paskelbta TAR 2019-11-11, i. k. 2019-18029</text:span></text:p>
      <text:p text:style-name="Normal"/>
      <text:p text:style-name="P1020"><text:span text:style-name="T1021">16</text:span><text:span text:style-name="T1022">.</text:span><text:span text:style-name="T1023"><text:tab/>Nemokamas maitinimas teikiamas toje mokykloje, kurioje<text:s/></text:span><text:span text:style-name="T1024">mokiniai mokosi, neatsižvelgiant į gyvenamąją vietą.<text:s/></text:span></text:p>
      <text:p text:style-name="P1025"><text:span text:style-name="T1026">17</text:span><text:span text:style-name="T1027">.</text:span><text:span text:style-name="T1028"><text:tab/></text:span><text:span text:style-name="T1029">Nemokamas maitinimas vasaros atostogų metu teikiamas mokyklų organizuojamose vasaros poilsio stovyklose</text:span><text:span text:style-name="T1030">.</text:span><text:span text:style-name="T1031"><text:s/></text:span></text:p>
      <text:p text:style-name="P1032"><text:span text:style-name="T1033">17</text:span><text:span text:style-name="T1034">1</text:span><text:span text:style-name="T1035">.<text:s/></text:span><text:span text:style-name="T1036">Jeigu mokiniui, kuris mokosi pagal suaugusiųjų ugdymo programą, per laikotarpį,</text:span><text:span text:style-name="T1037"><text:s/>kurį jam paskirtas nemokamas maitinimas, sukanka 21 metai, nemokamas maitinimas teikiamas iki mokslo metų ugdymo proceso pabaigos, IV gimnazijos klasės mokiniui – iki brandos egzaminų sesijos pabaigos.</text:span><text:s/></text:p>
      <text:p text:style-name="P1038">Papildyta punktu:</text:p>
      <text:p text:style-name="P1039"><text:span text:style-name="T1040">Nr.<text:s/></text:span><text:a xlink:href="https://www.e-tar.lt/portal/legalAct.html?documentId=9a196aa0d81211eb9f09e7df20500045" office:target-frame-name="_top" xlink:show="replace"><text:span text:style-name="T1041">1-1024</text:span></text:a><text:span text:style-name="T1042">, 2021-06-23, paskelbta TAR 2021-07-01, i. k. 2021-14930</text:span></text:p>
      <text:p text:style-name="Normal"/>
      <text:p text:style-name="P1043"><text:span text:style-name="T1044">18</text:span><text:span text:style-name="T1045">.</text:span><text:span text:style-name="T1046"><text:tab/>Mokiniams vietoj nemokamo maitinimo pinigai neišmokami.</text:span></text:p>
      <text:p text:style-name="P1047"><text:span text:style-name="T1048">19</text:span><text:span text:style-name="T1049">. Nemokamas maitinimas poilsio, švenčių ir atostogų di</text:span><text:span text:style-name="T1050">enomis per mokslo metus mokyklų mokiniams neteikiamas.<text:s/></text:span><text:span text:style-name="T1051">Jei mokinys, kuris mokosi pagal priešmokyklinio ugdymo programą, atostogų metu lanko ugdymo įstaigą, jam nemokamas maitinimas ugdymo įstaigoje gali būti teikiamas ir atostogų metu, bet ne ilgiau kaip i</text:span><text:span text:style-name="T1052">ki ugdymo proceso pabaigos.<text:s/></text:span><text:span text:style-name="T1053">Karantino, ekstremaliosios situacijos, ekstremaliojo įvykio ar įvykio laikotarpiu, jei tuo metu sustabdomas maitinimo paslaugų teikimas mokykloje, o mokinių ugdymas organizuojamas nuotoliniu būdu, taip pat, kai mokiniui skirtas<text:s/></text:span><text:span text:style-name="T1054">mokymas namuose,<text:s/></text:span><text:span text:style-name="T1055">ar<text:s/></text:span><text:span text:style-name="T1056">reikalingas pritaikytas maitinimas, tačiau pritaikyto maitinimo patiekalų mokykloje pagaminti nėra galimybių,</text:span><text:span text:style-name="T1057"><text:s/>maitinimas gali būti organizuojamas išduodant maisto davinius, skirtus maitinti ne mokykloje.<text:s/></text:span></text:p>
      <text:p text:style-name="P1058">Punkto pakeitimai:</text:p>
      <text:p text:style-name="P1059"><text:span text:style-name="T1060">Nr.<text:s/></text:span><text:a xlink:href="https://www.e-tar.lt/portal/legalAct.html?documentId=d38ac910830311eab005936df725feed" office:target-frame-name="_top" xlink:show="replace"><text:span text:style-name="T1061">1-470</text:span></text:a><text:span text:style-name="T1062">, 2020-04-15, paskelbta TAR 2020-04-21, i. k. 2020-08241</text:span></text:p>
      <text:p text:style-name="P1063"><text:span text:style-name="T1064">Nr.<text:s/></text:span><text:a xlink:href="https://www.e-tar.lt/portal/legalAct.html?documentId=a99171f0e92311ea9342c1d4e2ff6ff6" office:target-frame-name="_top" xlink:show="replace"><text:span text:style-name="T1065">1-613</text:span></text:a><text:span text:style-name="T1066">, 2020-08-26, paskelbta TAR 2020-08-31, i. k. 2020-18085</text:span></text:p>
      <text:p text:style-name="P1067"><text:span text:style-name="T1068">Nr.<text:s/></text:span><text:a xlink:href="https://www.e-tar.lt/portal/legalAct.html?documentId=9a196aa0d81211eb9f09e7df20500045" office:target-frame-name="_top" xlink:show="replace"><text:span text:style-name="T1069">1-1024</text:span></text:a><text:span text:style-name="T1070">, 2021-06-23, paskelbta TAR 2021-07-01, i. k. 2021-14930</text:span></text:p>
      <text:p text:style-name="Normal"/>
      <text:p text:style-name="P1071"><text:span text:style-name="T1072">19</text:span><text:span text:style-name="T1073">1</text:span><text:span text:style-name="T1074">. Nemokamas maitinima</text:span><text:span text:style-name="T1075">s neteikiamas, jeigu mokinių tėvai yra atleisti nuo mokėjimo<text:s/></text:span><text:span text:style-name="T1076"><text:s/></text:span><text:span text:style-name="T1077">už vaikų maitinimą mokyklų bendrabučiuose, išskyrus Socialinės paramos mokiniams teikimo tvarkos aprašo 9</text:span><text:span text:style-name="T1078">1</text:span><text:span text:style-name="T1079"><text:s/>punkte nustatytą atvejį.</text:span><text:s/></text:p>
      <text:p text:style-name="P1080">Papildyta punktu:</text:p>
      <text:p text:style-name="P1081"><text:span text:style-name="T1082">Nr.<text:s/></text:span><text:a xlink:href="https://www.e-tar.lt/portal/legalAct.html?documentId=708066a040db11ea829bc2bea81c1194" office:target-frame-name="_top" xlink:show="replace"><text:span text:style-name="T1083">1-385</text:span></text:a><text:span text:style-name="T1084">, 2020-01-22, paskelbta TAR 2020-01-27, i. k. 2020-01200</text:span></text:p>
      <text:p text:style-name="Normal"/>
      <text:p text:style-name="P1085"><text:span text:style-name="T1086">20</text:span><text:span text:style-name="T1087">.</text:span><text:span text:style-name="T1088"><text:tab/></text:span><text:span text:style-name="T1089">Mokiniams, kuriems skirtas mokymas namuose ar neatvykusiems į mokyklą dėl ligos, nemokamas maitinimas organizuojamas mokyklos<text:s/></text:span><text:span text:style-name="T1090">vadovo patvirtinta tvarka. Mokiniams, neatvykusiems į mokyklą be pateisinamos priežasties, nemokamas maitinimas neorganizuojamas.</text:span></text:p>
      <text:p text:style-name="P1091"><text:span text:style-name="T1092">21</text:span><text:span text:style-name="T1093">. Mokiniui, kuriam nemokamas maitinimas teikiamas V</text:span><text:span text:style-name="T1094">ilniaus miesto savivaldybės tarybos patvirtinto Socialinės paramos<text:s/></text:span><text:span text:style-name="T1095">mokiniams teikimo tvarkos aprašo</text:span><text:span text:style-name="T1096"><text:s/></text:span><text:span text:style-name="T1097">8, 9 ir 10</text:span><text:span text:style-name="T1098"><text:s/></text:span><text:span text:style-name="T1099">punktuose nustatytais atvejais, pakeitus mokyklą, ankstesnės mokyklos administracija ne vėliau kaip kitą darbo dieną po mokyklos pakeitimo dienos naujos mokyklos administracijai <text:s/>pateikia tiesiogiai, paštu arba e</text:span><text:span text:style-name="T1100">lektroninėmis ryšio priemonėmis pasirašytą saugiu elektroniniu parašu, o Socialinių išmokų skyriui elektroninėmis ryšio priemonėmis pasirašytą saugiu elektroniniu parašu laisvos formos pažymą<text:s/></text:span><text:span text:style-name="T1101">apie mokinio teisę gauti nemokamą maitinimą ir informuoja apie t</text:span><text:span text:style-name="T1102">ai, kad mokinys pakeitė mokyklą (informuojant nurodomas mokinio vardas, pavardė, asmens kodas (jeigu nėra asmens kodo – gimimo data), naujos mokyklos pavadinimas ir data, nuo kurios mokinys pakeitė mokyklą)</text:span><text:span text:style-name="T1103">. Laisvos formos pažymoje mokyklos administracija<text:s/></text:span><text:span text:style-name="T1104">nurodo šiuos mokinio duomenis: vardą, pavardę, asmens kodą (jeigu nėra asmens kodo – gimimo datą), gyvenamosios vietos adresą. Socialinių išmokų skyrius gautų duomenų pagrindu pakoreguoja Socialinės paramos šeimai informacinės sistemos (toliau – SPIS) duom</text:span><text:span text:style-name="T1105">enis. Mokiniui nemokamas maitinimas naujoje mokykloje pradedamas teikti nuo kitos darbo dienos, kai pažyma buvo gauta mokykloje.</text:span><text:s/></text:p>
      <text:p text:style-name="P1106">Punkto pakeitimai:</text:p>
      <text:p text:style-name="P1107"><text:span text:style-name="T1108">Nr.<text:s/></text:span><text:a xlink:href="https://www.e-tar.lt/portal/legalAct.html?documentId=9a196aa0d81211eb9f09e7df20500045" office:target-frame-name="_top" xlink:show="replace"><text:span text:style-name="T1109">1-1024</text:span></text:a><text:span text:style-name="T1110">, 2021-06-23, paskelbta TAR 2021-07-01, i. k. 2021-14930</text:span></text:p>
      <text:p text:style-name="Normal"/>
      <text:p text:style-name="P1111"><text:span text:style-name="T1112">21</text:span><text:span text:style-name="T1113">1</text:span><text:span text:style-name="T1114">. Mokiniui, kuriam nemokamas maitinimas teikiamas V</text:span><text:span text:style-name="T1115">ilniaus miesto savivaldybės tarybos patvirtinto Socialinės paramos mokiniams teikimo tvarkos aprašo</text:span><text:span text:style-name="T1116"><text:s/>9</text:span><text:span text:style-name="T1117">1</text:span><text:span text:style-name="T1118"><text:s/>punkte nustatytais atvejais, pa</text:span><text:span text:style-name="T1119">keitus mokyklą, ankstesnės mokyklos administracija ne vėliau kaip kitą darbo dieną po mokyklos pakeitimo dienos naujos mokyklos administracijai pateikia<text:s/></text:span><text:span text:style-name="T1120">tiesiogiai, paštu arba</text:span><text:span text:style-name="T1121"><text:s/>elektroninėmis ryšio priemonėmis pasirašytą saugiu elektroniniu parašu, o Švieti</text:span><text:span text:style-name="T1122">mo aplinkos skyriui elektroninėmis ryšio priemonėmis pasirašytą saugiu elektroniniu parašu laisvos formos pažymą apie mokinio teisę gauti nemokamą maitinimą ir informuoja apie tai, kad mokinys pakeitė mokyklą (informuojant nurodomas mokinio vardas, pavardė</text:span><text:span text:style-name="T1123">, asmens kodas (jeigu nėra asmens kodo – gimimo data), naujos mokyklos pavadinimas ir data, nuo kurios mokinys pakeitė mokyklą). Pažymoje mokyklos administracija nurodo šiuos mokinio duomenis: vardą, pavardę, asmens kodą (jeigu nėra asmens kodo – gimimo da</text:span><text:span text:style-name="T1124">tą, gyvenamosios vietos adresą). Mokyklos administracija pakoreguoja mokinių sąrašą SPIS.</text:span><text:s/></text:p>
      <text:p text:style-name="P1125">Papildyta punktu:</text:p>
      <text:p text:style-name="P1126"><text:span text:style-name="T1127">Nr.<text:s/></text:span><text:a xlink:href="https://www.e-tar.lt/portal/legalAct.html?documentId=9a196aa0d81211eb9f09e7df20500045" office:target-frame-name="_top" xlink:show="replace"><text:span text:style-name="T1128">1-1024</text:span></text:a><text:span text:style-name="T1129">, 2021-06-23, paskelbta TAR 2021-07-01,</text:span><text:span text:style-name="T1130"><text:s/>i. k. 2021-14930</text:span></text:p>
      <text:p text:style-name="Normal"/>
      <text:p text:style-name="P1131"><text:span text:style-name="T1132">V</text:span><text:span text:style-name="T1133"><text:s/>SKYRIUS</text:span></text:p>
      <text:p text:style-name="P1134"><text:span text:style-name="T1135">MOKINIŲ NEMOKAMĄ MAITINIMĄ ADMINISTRUOJANČIŲ IR <text:s/>ORGANIZUOJANČIŲ ĮSTAIGŲ PAREIGOS IR TEISĖS</text:span></text:p>
      <text:p text:style-name="P1136"/>
      <text:p text:style-name="P1137"><text:span text:style-name="T1138">22</text:span><text:span text:style-name="T1139">.</text:span><text:span text:style-name="T1140"><text:tab/><text:s/>Socialinių išmokų skyrius:</text:span></text:p>
      <text:p text:style-name="P1141"><text:span text:style-name="T1142">22.1</text:span><text:span text:style-name="T1143">.</text:span><text:span text:style-name="T1144"><text:tab/>tikrina pareiškėjo pateiktą informaciją, turinčią įtakos teisei į mokinių nemokamą m</text:span><text:span text:style-name="T1145">aitinimą; <text:s/></text:span></text:p>
      <text:p text:style-name="P1146"><text:span text:style-name="T1147">22.2</text:span><text:span text:style-name="T1148">.</text:span><text:span text:style-name="T1149"><text:tab/><text:s/>priima sprendimus dėl nemokamo maitinimo skyrimo (neskyrimo, nutraukimo);<text:s/></text:span></text:p>
      <text:p text:style-name="P1150"><text:span text:style-name="T1151">22.3</text:span><text:span text:style-name="T1152">. inicijuoja arba atlieka bendrai gyvenančių asmenų ar vieno gyvenančio asmens gyvenimo sąlygų tikrinimą ir buities ir gyvenimo sąlygų patikrinimo<text:s/></text:span><text:span text:style-name="T1153">akto surašymą.</text:span><text:s/></text:p>
      <text:p text:style-name="P1154">Papunkčio pakeitimai:</text:p>
      <text:p text:style-name="P1155"><text:span text:style-name="T1156">Nr.<text:s/></text:span><text:a xlink:href="https://www.e-tar.lt/portal/legalAct.html?documentId=708066a040db11ea829bc2bea81c1194" office:target-frame-name="_top" xlink:show="replace"><text:span text:style-name="T1157">1-385</text:span></text:a><text:span text:style-name="T1158">, 2020-01-22, paskelbta TAR 2020-01-27, i. k. 2020-01200</text:span></text:p>
      <text:p text:style-name="Normal"/>
      <text:p text:style-name="P1159"><text:span text:style-name="T1160">22.4</text:span><text:span text:style-name="T1161">.</text:span><text:span text:style-name="T1162"><text:tab/>gavęs informacijos apie pasikeitusias<text:s/></text:span><text:span text:style-name="T1163">aplinkybes, turinčias įtakos skiriant nemokamą maitinimą, ar kilus įtarimui, kad pateikta neteisinga informacija arba ji yra nuslėpta, apie tai elektroniniu būdu praneša kitos savivaldybės, kurioje priimamas sprendimas dėl nemokamo maitinimo mokiniui skyri</text:span><text:span text:style-name="T1164">mo, administracijai;</text:span></text:p>
      <text:p text:style-name="P1165"><text:span text:style-name="T1166">22.5</text:span><text:span text:style-name="T1167">.</text:span><text:span text:style-name="T1168"><text:tab/>vykdo neteisėtai gautų ir negrąžintų mokinio nemokamo maitinimo lėšų išieškojimą Lietuvos Respublikos civilinio proceso kodekso nustatyta tvarka.</text:span></text:p>
      <text:p text:style-name="P1169"><text:span text:style-name="T1170">23</text:span><text:span text:style-name="T1171">.</text:span><text:span text:style-name="T1172"><text:tab/></text:span><text:span text:style-name="T1173">Socialinės paramos centras tikrina<text:s/></text:span><text:span text:style-name="T1174">bendrai gyvenančių asmenų ar vieno</text:span><text:span text:style-name="T1175"><text:s/>gyvenančio asmens gyvenimo sąlygas ir surašo buities ir gyvenimo sąlygų patikrinimo aktus.</text:span></text:p>
      <text:p text:style-name="P1176"><text:span text:style-name="T1177">24</text:span><text:span text:style-name="T1178">. Švietimo aplinkos skyrius:</text:span><text:s/></text:p>
      <text:p text:style-name="P1179">Punkto pakeitimai:</text:p>
      <text:p text:style-name="P1180"><text:span text:style-name="T1181">Nr.<text:s/></text:span><text:a xlink:href="https://www.e-tar.lt/portal/legalAct.html?documentId=c5ff2c90020811ea9d279ea27696ab7b" office:target-frame-name="_top" xlink:show="replace"><text:span text:style-name="T1182">1-281</text:span></text:a><text:span text:style-name="T1183">,<text:s/></text:span><text:span text:style-name="T1184">2019-11-06, paskelbta TAR 2019-11-11, i. k. 2019-18029</text:span></text:p>
      <text:p text:style-name="P1185"><text:span text:style-name="T1186">24.1</text:span><text:span text:style-name="T1187">.</text:span><text:span text:style-name="T1188"><text:tab/>atsako už valstybės ir Savivaldybės biudžeto lėšų, skiriamų nemokamam maitinimui, tikslingą panaudojimą;</text:span></text:p>
      <text:p text:style-name="P1189"><text:span text:style-name="T1190">24.2</text:span><text:span text:style-name="T1191">.</text:span><text:span text:style-name="T1192"><text:tab/>teikia Lietuvos Respublikos socialinės apsaugos ir darbo ministerijai (toliau<text:s/></text:span><text:span text:style-name="T1193">– Ministerija) duomenis apie pagrįstą valstybės biudžeto lėšų, reikalingų nemokamam maitinimui, poreikį, vadovaudamasis SAD ministro patvirtintu Duomenų apie valstybės biudžeto lėšų poreikį socialinei paramai mokiniams teikimo tvarkos aprašu;<text:s/></text:span></text:p>
      <text:p text:style-name="P1194"><text:span text:style-name="T1195">24.3</text:span><text:span text:style-name="T1196">.</text:span><text:span text:style-name="T1197"><text:tab/>re</text:span><text:span text:style-name="T1198">nka ir kaupia duomenis apie mokiniams skirtą nemokamą maitinimą, analizuoja duomenis apie remiamus mokinius ir lėšų panaudojimą mokyklose, laiku apskaičiuoja papildomai reikalingas ar numatomas nepanaudoti einamaisiais metais lėšas;</text:span></text:p>
      <text:p text:style-name="P1199"><text:span text:style-name="T1200">24.4</text:span><text:span text:style-name="T1201">.</text:span><text:span text:style-name="T1202"><text:tab/></text:span><text:span text:style-name="T1203">teikia Ministerijai duomenis apie mokiniams skirtą nemokamą maitinimą, vadovaudamasis SAD ministro patvirtintu Duomenų apie suteiktą socialinę paramą mokiniams teikimo tvarkos aprašu, ir, jeigu reikia, kitą būtiną informaciją;<text:s/></text:span></text:p>
      <text:p text:style-name="P1204"><text:span text:style-name="T1205">24.5</text:span><text:span text:style-name="T1206">. vykdo Savivaldybės</text:span><text:span text:style-name="T1207"><text:s/>mokyklų, turinčių savarankišką buhalteriją, ir nevalstybinių mokyklų SPIS elektroninių nemokamo maitinimo žurnalų pildymo kontrolę;</text:span><text:s/></text:p>
      <text:p text:style-name="P1208">Papunkčio pakeitimai:</text:p>
      <text:p text:style-name="P1209"><text:span text:style-name="T1210">Nr.<text:s/></text:span><text:a xlink:href="https://www.e-tar.lt/portal/legalAct.html?documentId=a99171f0e92311ea9342c1d4e2ff6ff6" office:target-frame-name="_top" xlink:show="replace"><text:span text:style-name="T1211">1-613</text:span></text:a><text:span text:style-name="T1212">, 2020-08-26, paskelbta TAR 2020-08-31, i. k. 2020-18085</text:span></text:p>
      <text:p text:style-name="Normal"/>
      <text:p text:style-name="P1213"><text:span text:style-name="T1214">24.6</text:span><text:span text:style-name="T1215">. tikrina, ar mokyklų pateikti mokinių sąrašai sutampa su mokyklų į SPIS įkeltais mokinių sąrašais ir juos tvirtina</text:span><text:span text:style-name="T1216">;</text:span></text:p>
      <text:p text:style-name="P1217">Papildyta papunkčiu:</text:p>
      <text:p text:style-name="P1218"><text:span text:style-name="T1219">Nr.<text:s/></text:span><text:a xlink:href="https://www.e-tar.lt/portal/legalAct.html?documentId=9a196aa0d81211eb9f09e7df20500045" office:target-frame-name="_top" xlink:show="replace"><text:span text:style-name="T1220">1-1024</text:span></text:a><text:span text:style-name="T1221">, 2021-06-23, paskelbta TAR 2021-07-01, i. k. 2021-14930</text:span></text:p>
      <text:p text:style-name="Normal"/>
      <text:p text:style-name="P1222"><text:span text:style-name="T1223">24.7</text:span><text:span text:style-name="T1224">. atsako už šio Tvarkos aprašo vykdymo kontrolę.</text:span><text:s/></text:p>
      <text:p text:style-name="P1225">Papildyta papunkčiu:</text:p>
      <text:p text:style-name="P1226"><text:span text:style-name="T1227">Nr.<text:s/></text:span><text:a xlink:href="https://www.e-tar.lt/portal/legalAct.html?documentId=c8e3db60095c11ec9f09e7df20500045" office:target-frame-name="_top" xlink:show="replace"><text:span text:style-name="T1228">1-1089</text:span></text:a><text:span text:style-name="T1229">, 2021-08-25, paskelbta TAR 2021-08-31, i. k. 2021-18358</text:span></text:p>
      <text:p text:style-name="Normal"/>
      <text:p text:style-name="P1230"><text:span text:style-name="T1231">25</text:span><text:span text:style-name="T1232">.</text:span><text:span text:style-name="T1233"><text:tab/>BĮ „Biudžetinių įstaigų buhalterinė apskaita“:</text:span></text:p>
      <text:p text:style-name="P1234"><text:span text:style-name="T1235">25.1</text:span><text:span text:style-name="T1236">.</text:span><text:span text:style-name="T1237"><text:tab/>atsako už valstybės ir Savivaldybės biudže</text:span><text:span text:style-name="T1238">to lėšų, skiriamų nemokamam maitinimui, tikslingą panaudojimą;</text:span></text:p>
      <text:p text:style-name="P1239"><text:span text:style-name="T1240">25.2</text:span><text:span text:style-name="T1241">.</text:span><text:span text:style-name="T1242"><text:tab/>renka ir kaupia duomenis apie mokiniams skirtą nemokamą maitinimą, analizuoja duomenis apie remiamus mokinius ir lėšų panaudojimą mokyklose, laiku apskaičiuoja papildomai reikalingas<text:s/></text:span><text:span text:style-name="T1243">ar numatomas nepanaudoti einamaisiais metais lėšas;</text:span></text:p>
      <text:p text:style-name="P1244"><text:span text:style-name="T1245">25.3</text:span><text:span text:style-name="T1246">. atsiskaito Švietimo aplinkos skyriui apie panaudotas lėšas – kiekvieną mėnesį iki 10 kalendorinės dienos pagal šio skyriaus vedėjo patvirtintą mokinių nemokamo maitinimo ataskaitos formą;</text:span><text:s/></text:p>
      <text:p text:style-name="P1247">Papunkčio pakeitimai:</text:p>
      <text:p text:style-name="P1248"><text:span text:style-name="T1249">Nr.<text:s/></text:span><text:a xlink:href="https://www.e-tar.lt/portal/legalAct.html?documentId=c5ff2c90020811ea9d279ea27696ab7b" office:target-frame-name="_top" xlink:show="replace"><text:span text:style-name="T1250">1-281</text:span></text:a><text:span text:style-name="T1251">, 2019-11-06, paskelbta TAR 2019-11-11, i. k. 2019-18029</text:span></text:p>
      <text:p text:style-name="Normal"/>
      <text:p text:style-name="P1252"><text:span text:style-name="T1253">25.4</text:span><text:span text:style-name="T1254">. vykdo Savivaldybės mokyklų, kurių buhalterinė apskaita tvar</text:span><text:span text:style-name="T1255">koma centralizuotai, SPIS elektroninių nemokamo maitinimo žurnalų pildymo kontrolę.</text:span><text:s/></text:p>
      <text:p text:style-name="P1256">Papildyta papunkčiu:</text:p>
      <text:p text:style-name="P1257"><text:span text:style-name="T1258">Nr.<text:s/></text:span><text:a xlink:href="https://www.e-tar.lt/portal/legalAct.html?documentId=a99171f0e92311ea9342c1d4e2ff6ff6" office:target-frame-name="_top" xlink:show="replace"><text:span text:style-name="T1259">1-613</text:span></text:a><text:span text:style-name="T1260">, 2020-08-26, paskelbta TAR 2020-08-31, i.<text:s/></text:span><text:span text:style-name="T1261">k. 2020-18085</text:span></text:p>
      <text:p text:style-name="Normal"/>
      <text:p text:style-name="P1262"><text:span text:style-name="T1263">26</text:span><text:span text:style-name="T1264">. Apskaitos skyrius lėšas, skirtas mokinių nemokamam maitinimui, perveda į mokyklos, kurioje mokinys mokosi, buhalteriją pagal mokyklos, dirbančios su Finansų valdymo ir apskaitos sistema (toliau – FVAS) arba BĮ „Biudžetinių įstaigų<text:s/></text:span><text:span text:style-name="T1265">buhalterinė apskaita“ (toliau – BĮBA) pateiktas paraiškas, o mokykloms, turinčioms savarankišką buhalteriją ir nedirbančioms su FVAS, bei nevalstybinėms mokykloms – pagal Švietimo aplinkos skyriaus pateiktą suvestinę, parengtą pagal šių mokyklų pateiktus m</text:span><text:span text:style-name="T1266">okinių nemokamo maitinimo žurnalus.</text:span><text:s/></text:p>
      <text:p text:style-name="P1267">Punkto pakeitimai:</text:p>
      <text:p text:style-name="P1268"><text:span text:style-name="T1269">Nr.<text:s/></text:span><text:a xlink:href="https://www.e-tar.lt/portal/legalAct.html?documentId=c5ff2c90020811ea9d279ea27696ab7b" office:target-frame-name="_top" xlink:show="replace"><text:span text:style-name="T1270">1-281</text:span></text:a><text:span text:style-name="T1271">, 2019-11-06, paskelbta TAR 2019-11-11, i. k. 2019-18029</text:span></text:p>
      <text:p text:style-name="P1272"><text:span text:style-name="T1273">Nr.<text:s/></text:span><text:a xlink:href="https://www.e-tar.lt/portal/legalAct.html?documentId=a99171f0e92311ea9342c1d4e2ff6ff6" office:target-frame-name="_top" xlink:show="replace"><text:span text:style-name="T1274">1-613</text:span></text:a><text:span text:style-name="T1275">, 2020-08-26, paskelbta TAR 2020-08-31, i. k. 2020-18085</text:span></text:p>
      <text:p text:style-name="Normal"/>
      <text:p text:style-name="P1276"><text:span text:style-name="T1277">27</text:span><text:span text:style-name="T1278">. Mokyklų administracijos:</text:span></text:p>
      <text:p text:style-name="P1279"><text:span text:style-name="T1280">27.1</text:span><text:span text:style-name="T1281">. užtikrina, kad teikiama nemokamo maitinimo paslauga būtų kokybiška ir atitiktų higieno</text:span><text:span text:style-name="T1282">s reikalavimus;<text:s/></text:span></text:p>
      <text:p text:style-name="P1283"><text:span text:style-name="T1284">27.2</text:span><text:span text:style-name="T1285">. paskiria atsakingą asmenį (asmenis), kuris (-ie) sudaro<text:s/></text:span><text:span text:style-name="T1286">mokinių, kurie mokosi pagal priešmokyklinio ugdymo programą ar pagal pradinio ugdymo programą pirmoje ar antroje klasėje, sąrašus ir juos importuoja į SPIS,</text:span><text:span text:style-name="T1287"><text:s/>pildo SPIS nemok</text:span><text:span text:style-name="T1288">amo maitinimo žurnalą, patikrina, ar jame atsirado duomenų apie naujus mokinius, kuriems skirtas nemokamas maitinimas, atsako už duomenų įvedimą į SPIS žurnalą nustatytu laiku, jų teisingumą. Per mėnesį suteikto nemokamo maitinimo duomenys SPIS žurnale tur</text:span><text:span text:style-name="T1289">i būti visiškai užpildyti ne vėliau kaip paskutinę einamojo mėnesio darbo dieną;</text:span></text:p>
      <text:p text:style-name="P1290"><text:span text:style-name="T1291">27.3</text:span><text:span text:style-name="T1292">. atsiskaito apie panaudotas mokyklos lėšas iki kito mėnesio 5 dienos;</text:span></text:p>
      <text:p text:style-name="P1293"><text:span text:style-name="T1294">27.3.1</text:span><text:span text:style-name="T1295">. Savivaldybės mokyklos, kurių buhalterinė apskaita tvarkoma centralizuotai, pateikia<text:s/></text:span><text:span text:style-name="T1296">BĮBA užpildytą, mokyklos vadovo ar jo paskirto atsakingo asmens pasirašytą praėjusio mėnesio mokinių nemokamo maitinimo žurnalą;</text:span></text:p>
      <text:p text:style-name="P1297"><text:span text:style-name="T1298">27.3.2</text:span><text:span text:style-name="T1299">. Savivaldybės mokyklos, turinčios savarankišką buhalteriją, Švietimo aplinkos skyriui per dokumentų valdymo sistemą<text:s/></text:span><text:span text:style-name="T1300">pateikia užpildytą, mokyklos vadovo ar jo paskirto atsakingo asmens pasirašytą praėjusio mėnesio mokinių nemokamo maitinimo žurnalą ir mokinių nemokamo maitinimo ataskaitą;</text:span></text:p>
      <text:p text:style-name="P1301"><text:span text:style-name="T1302">27.3.3</text:span><text:span text:style-name="T1303">. nevalstybinės mokyklos Švietimo aplinkos skyriui elektroniniu paštu pat</text:span><text:span text:style-name="T1304">eikia užpildytą, mokyklos vadovo ar jo paskirto atsakingo asmens pasirašytą nuskenuotą praėjusio mėnesio mokinių nemokamo maitinimo žurnalą.</text:span></text:p>
      <text:p text:style-name="P1305"><text:span text:style-name="T1306">27.4</text:span><text:span text:style-name="T1307">. numatomas nepanaudoti einamųjų metų nemokamo maitinimo lėšas mokyklos grąžina Apskaitos skyriui iki gru</text:span><text:span text:style-name="T1308">odžio 30 d.;</text:span></text:p>
      <text:p text:style-name="P1309"><text:span text:style-name="T1310">27.5</text:span><text:span text:style-name="T1311">.<text:s/></text:span><text:span text:style-name="T1312">nemokamą maitinimą mokykloje organizuoja mokyklos administracijos nustatyta tvarka</text:span><text:span text:style-name="T1313">;</text:span></text:p>
      <text:p text:style-name="P1314"><text:span text:style-name="T1315">27.6</text:span><text:span text:style-name="T1316">. atsako už valstybės ir Savivaldybės biudžeto lėšų, skiriamų nemokamam maitinimui, tikslingą panaudojimą;</text:span></text:p>
      <text:p text:style-name="P1317"><text:span text:style-name="T1318">27.7</text:span><text:span text:style-name="T1319">. renka ir kaupia duomenis</text:span><text:span text:style-name="T1320"><text:s/>apie mokiniams skirtą nemokamą maitinimą;</text:span></text:p>
      <text:p text:style-name="P1321"><text:span text:style-name="T1322">27.8</text:span><text:span text:style-name="T1323">. užtikrina, kad mokyklose, kuriose maitinimas organizuojamas taikant savitarnos principą Lietuvos Respublikos sveikatos apsaugos ministro nustatyta tvarka būtų sudarytos sąlygos mokiniams patiems pasirink</text:span><text:span text:style-name="T1324">ti valgiaraščiuose nurodytus patiekalus, jų sudedamąsias dalis ir kiekius;</text:span></text:p>
      <text:p text:style-name="P1325"><text:span text:style-name="T1326">27.9</text:span><text:span text:style-name="T1327">. užtikrina, kad nemokamą maitinimą gautų tie mokiniai, kurie turi teisę jį gauti teisės aktų nustatyta tvarka</text:span>;</text:p>
      <text:p text:style-name="P1328">27.10. užtikrina nemokamų pietų teikimą<text:s/><text:span text:style-name="T1329">Lietuvos Respubli</text:span><text:span text:style-name="T1330">kos socialinės paramos mokiniams įstatymo</text:span><text:s/>5 straipsnio 3 dalyje nurodytiems mokiniams.<text:s/></text:p>
      <text:p text:style-name="P1331">Punkto pakeitimai:</text:p>
      <text:p text:style-name="P1332"><text:span text:style-name="T1333">Nr.<text:s/></text:span><text:a xlink:href="https://www.e-tar.lt/portal/legalAct.html?documentId=9a196aa0d81211eb9f09e7df20500045" office:target-frame-name="_top" xlink:show="replace"><text:span text:style-name="T1334">1-1024</text:span></text:a><text:span text:style-name="T1335">, 2021-06-23, paskelbta TAR 2021-07-01,</text:span><text:span text:style-name="T1336"><text:s/>i. k. 2021-14930</text:span></text:p>
      <text:p text:style-name="Normal"/>
      <text:p text:style-name="P1337"><text:span text:style-name="T1338">27</text:span><text:span text:style-name="T1339">1</text:span><text:span text:style-name="T1340">.<text:s/></text:span><text:span text:style-name="T1341">Mokyklų, vykdančių mokinių maitinimą mokyklų bendrabučiuose, administracija apie mokinius, kurių tėvai yra atleisti nuo mokėjimo už vaiko maitinimą mokyklos bendrabutyje, raštu informuoja Socialinių išmokų skyrių per 3 darbo die</text:span><text:span text:style-name="T1342">nas nuo informacijos apie Socialinių išmokų skyriaus priimtą sprendimą skirti nemokamą maitinimą gavimą dienos</text:span><text:span text:style-name="T1343">.</text:span><text:span text:style-name="T1344"><text:s/></text:span></text:p>
      <text:p text:style-name="P1345">Papildyta punktu:</text:p>
      <text:p text:style-name="P1346"><text:span text:style-name="T1347">Nr.<text:s/></text:span><text:a xlink:href="https://www.e-tar.lt/portal/legalAct.html?documentId=708066a040db11ea829bc2bea81c1194" office:target-frame-name="_top" xlink:show="replace"><text:span text:style-name="T1348">1-385</text:span></text:a><text:span text:style-name="T1349">, 2020-01-22, pask</text:span><text:span text:style-name="T1350">elbta TAR 2020-01-27, i. k. 2020-01200</text:span></text:p>
      <text:p text:style-name="Normal"/>
      <text:p text:style-name="P1351"><text:span text:style-name="T1352">VI</text:span><text:span text:style-name="T1353"> SKYRIUS</text:span></text:p>
      <text:p text:style-name="P1354"><text:span text:style-name="T1355">MOKINIŲ NEMOKAMO MAITINIMO ORGANIZAVIMAS EKSTREMALIOSIOS SITUACIJOS, EKSTREMALIOJO ĮVYKIO IR (AR) KARANTINO METU</text:span></text:p>
      <text:p text:style-name="P1356"/>
      <text:p text:style-name="P1357"><text:span text:style-name="T1358">28</text:span><text:span text:style-name="T1359">.<text:s/></text:span><text:span text:style-name="T1360">Mokinių nemokamas maitinimas<text:s/></text:span><text:span text:style-name="T1361">ekstremaliosios situacijos ir (ar) karantino met</text:span><text:span text:style-name="T1362">u<text:s/></text:span><text:span text:style-name="T1363">organizuojamas vadovaujantis Vaikų maitinimo organizavimo tvarkos aprašu, patvirtintu Lietuvos Respublikos sveikatos apsaugos ministro įsakymu</text:span><text:span text:style-name="T1364">, kompetentingų institucijų teikiamomis metodinėmis rekomendacijomis bei kitomis taisyklėmis, ekstremaliosios si</text:span><text:span text:style-name="T1365">tuacijos, ekstremaliojo įvykio ar karantino metu nustatytomis Lietuvos Respublikos Vyriausybės nutarimais, Lietuvos Respublikos sveikatos apsaugos ministro įsakymais ar Valstybės lygio ekstremaliosios situacijos valstybės operacijų vadovo sprendimais.</text:span></text:p>
      <text:p text:style-name="P1366"><text:span text:style-name="T1367">29</text:span><text:span text:style-name="T1368">.<text:s/></text:span><text:span text:style-name="T1369">Šio skyriaus nuostatos, esant ekstremaliajai situacijai, ekstremaliajam įvykiui ir (ar) karantino metu, taikomos visose maitinimo paslaugas teikiančiose Savivaldybės ir nevalstybinėse</text:span><text:span text:style-name="T1370"><text:s/></text:span><text:span text:style-name="T1371">mokyklose, įgyvendinančiose mokymą pagal priešmokyklinio ir bendrojo</text:span><text:span text:style-name="T1372"><text:s/>ugdymo programas.</text:span></text:p>
      <text:p text:style-name="P1373"><text:span text:style-name="T1374">30</text:span><text:span text:style-name="T1375">. Mokinių nemokamo maitinimo organizavimą ekstremaliosios situacijos, ekstremaliojo įvykio ir (ar) karantino metu koordinuoja Švietimo aplinkos skyrius, bendradarbiaudamas su mokyklų vadovais ir jų paskirtais asmenimis, atsakingais</text:span><text:span text:style-name="T1376"><text:s/>už maitinimo mokykloje organizavimą ekstremalios situacijos, ekstremaliojo įvykio ir (ar) karantino metu, ir teikia jiems pagalbą.</text:span></text:p>
      <text:p text:style-name="P1377"><text:span text:style-name="T1378">31</text:span><text:span text:style-name="T1379">.<text:s/></text:span><text:span text:style-name="T1380">Mokyklų vadovai ir (ar) jų paskirti asmenys (pvz., socialinis pedagogas, klasės vadovas <text:s/>ar kt.), atsakingi už nemok</text:span><text:span text:style-name="T1381">amo maitinimo mokykloje organizavimą ekstremalios situacijos, ekstremaliojo įvykio ir (ar) karantino metu:</text:span></text:p>
      <text:p text:style-name="P1382"><text:span text:style-name="T1383">31.1</text:span><text:span text:style-name="T1384">. peržiūri ir patikslina mokinių, kuriems paskirtas nemokamas maitinimas mokykloje, sąrašus, papildomai nurodo mokinių gyvenamąją vietą ir kont</text:span><text:span text:style-name="T1385">aktinį telefono numerį;</text:span></text:p>
      <text:p text:style-name="P1386"><text:span text:style-name="T1387">31.2</text:span><text:span text:style-name="T1388">. informuoja mokinio, kuriam paskirtas nemokamas maitinimas mokykloje, tėvus (globėjus, rūpintojus) apie maitinimo organizavimo sąlygas ekstremalios situacijos, ekstremaliojo įvykio ir (ar) karantino metu (pvz., galimybę gau</text:span><text:span text:style-name="T1389">ti maisto davinį); išsiaiškina, ar visos šeimos pageidauja gauti maisto davinį, jei ekstremalios situacijos, ekstremaliojo įvykio ir (ar) karantino metu maitinimas organizuojamas išduodant maisto davinius;</text:span></text:p>
      <text:p text:style-name="P1390"><text:span text:style-name="T1391">31.3</text:span><text:span text:style-name="T1392">. mokinio tėvams (globėjams, rūpintojams)<text:s/></text:span><text:span text:style-name="T1393">patvirtinus, kad pageidauja gauti maisto davinį (jei ekstremalios situacijos, ekstremaliojo įvykio ir (ar) karantino metu, esant mokiniui saviizoliacijoje, maitinimas organizuojamas išduodant maisto davinius), sudaro mokinių, gausiančių maisto davinius, są</text:span><text:span text:style-name="T1394">rašus ir išsiaiškina, ar šeima turi galimybę atsiimti maisto davinį mokykloje;</text:span></text:p>
      <text:p text:style-name="P1395"><text:span text:style-name="T1396">31.4</text:span><text:span text:style-name="T1397">. bendradarbiauja su maitinimo paslaugos teikėjais, o jeigu maitinimą teikia pačių mokyklų išlaikomos valgyklos, – su maisto davinius sudarančiais asmenimis ir maisto pr</text:span><text:span text:style-name="T1398">oduktų tiekėjais. Kartu su visuomenės sveikatos specialistais koordinuoja maisto davinio turinio atitiktį Pusryčių, pietų ir pavakarių gamybai reikalingų produktų rinkinių sąrašui pagal mokinių amžiaus grupes, patvirtintam<text:s/></text:span><text:span text:style-name="T1399">Lietuvos Respublikos sveikatos ap</text:span><text:span text:style-name="T1400">saugos ministro 2010 m. spalio 4 d. įsakymu</text:span><text:span text:style-name="T1401"><text:s/></text:span><text:span text:style-name="T1402">Nr. V-877 „</text:span><text:span text:style-name="T1403">Dėl Pusryčių, pietų ir pavakarių patiekalų gamybai reikalingų produktų rinkinių sąrašo pagal mokinių amžiaus grupes pa</text:span><text:span text:style-name="T1404">tvirtinimo“, bei kontroliuoja, kad maisto daviniai būtų paruošti atsižvelgiant į lė</text:span><text:span text:style-name="T1405">šų dydį, skiriamą vienai dienai vienam mokiniui nemokamam maitinimui skirtiems produktams įsigyti;</text:span></text:p>
      <text:p text:style-name="P1406"><text:span text:style-name="T1407">31.5</text:span><text:span text:style-name="T1408">. informuoja vaikų ir mokinių tėvus (globėjus, rūpintojus) apie maisto davinių išdavimą (jei ekstremaliosios situacijos, ekstremaliojo įvykio ir (ar)</text:span><text:span text:style-name="T1409"><text:s/>karantino metu maitinimas organizuojamas išduodant maisto davinius) pranešimu elektroniniame dienyne ir (ar) telefonu ar kitu būdu,<text:s/></text:span><text:span text:style-name="T1410">nurodant kaip vyks davinių dalijimo procesas ir kokių apsaugos reikalavimų reikia laikytis</text:span><text:span text:style-name="T1411">,<text:s/></text:span><text:span text:style-name="T1412">taip pat informaciją skelbia ug</text:span><text:span text:style-name="T1413">dymo įstaigos interneto svetainėje;</text:span></text:p>
      <text:p text:style-name="P1414"><text:span text:style-name="T1415">31.6</text:span><text:span text:style-name="T1416">.<text:s/></text:span><text:span text:style-name="T1417">koordinuoja maisto davinių išdavimą mokinių tėvams (globėjams, rūpintojams) ar pilnamečiams mokiniams,</text:span><text:span text:style-name="T1418"><text:s/></text:span><text:span text:style-name="T1419">prižiūri, kaip paslaugos tiekėjas išduoda maisto davinį</text:span><text:span text:style-name="T1420">.</text:span></text:p>
      <text:p text:style-name="P1421">Skyriaus pakeitimai:</text:p>
      <text:p text:style-name="P1422"><text:span text:style-name="T1423">Nr.<text:s/></text:span><text:a xlink:href="https://www.e-tar.lt/portal/legalAct.html?documentId=c8e3db60095c11ec9f09e7df20500045" office:target-frame-name="_top" xlink:show="replace"><text:span text:style-name="T1424">1-1089</text:span></text:a><text:span text:style-name="T1425">, 2021-08-25, paskelbta TAR 2021-08-31, i. k. 2021-18358</text:span></text:p>
      <text:p text:style-name="Normal"/>
      <text:p text:style-name="P1426"><text:span text:style-name="T1427">VII</text:span><text:span text:style-name="T1428"> SKYRIUS</text:span></text:p>
      <text:p text:style-name="P1429"><text:span text:style-name="T1430">BAIGIAMOSIOS NUOSTATOS</text:span></text:p>
      <text:p text:style-name="P1431"/>
      <text:p text:style-name="P1432"><text:span text:style-name="T1433">32</text:span><text:span text:style-name="T1434">. Nemokamo maitinimo skyrimo tikslu renkami<text:s/></text:span><text:span text:style-name="T1435">asmens duomenys tvarkomi<text:s/></text:span><text:span text:style-name="T1436">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1437">amentas), Lietuvos Respublikos asmens duomenų teisinės apsaugos įstatymu ir kitais teisės aktais, reglamentuojančiais asmens duomenų tvarkymą ir apsaugą.</text:span></text:p>
      <text:p text:style-name="P1438"><text:span text:style-name="T1439">33</text:span><text:span text:style-name="T1440">.<text:s/></text:span><text:span text:style-name="T1441">Valstybės tarnautojai ir darbuotojai, dirbantys pagal darbo sutartis, už šios Tvarkos aprašo n</text:span><text:span text:style-name="T1442">uostatų nesilaikymą atsako Lietuvos Respublikos teisės aktų nustatyta tvarka.</text:span><text:s/></text:p>
      <text:p text:style-name="P1443">Papildyta skyriumi:</text:p>
      <text:p text:style-name="P1444"><text:span text:style-name="T1445">Nr.<text:s/></text:span><text:a xlink:href="https://www.e-tar.lt/portal/legalAct.html?documentId=c8e3db60095c11ec9f09e7df20500045" office:target-frame-name="_top" xlink:show="replace"><text:span text:style-name="T1446">1-1089</text:span></text:a><text:span text:style-name="T1447">, 2021-08-25, paskelbta TAR 2021-08-31, i. k. 2</text:span><text:span text:style-name="T1448">021-18358</text:span></text:p>
      <text:p text:style-name="Normal"/>
      <text:p text:style-name="P1449"><text:span text:style-name="T1450">____________</text:span></text:p>
      <text:p text:style-name="P1451"/>
      <text:p text:style-name="P1452">PATVIRTINTA</text:p>
      <text:p text:style-name="P1460">Vilniaus miesto savivaldybės tarybos</text:p>
      <text:p text:style-name="P1461">2019 m. birželio 19 d.</text:p>
      <text:p text:style-name="P1462">sprendimu Nr. 1-94</text:p>
      <text:p text:style-name="P1463"/>
      <text:p text:style-name="P1464"/>
      <text:p text:style-name="P1465"/>
      <text:p text:style-name="P1466">PARAMOS MOKINIO REIKMENIMS ĮSIGYTI TEIKIMO TVARKOS APRAŠAS</text:p>
      <text:p text:style-name="P1467"/>
      <text:p text:style-name="P1468"><text:span text:style-name="T1469">I</text:span><text:span text:style-name="T1470"><text:s/>SKYRIUS</text:span></text:p>
      <text:p text:style-name="P1471"><text:span text:style-name="T1472">BENDROSIOS<text:s/></text:span><text:span text:style-name="T1473">NUOSTATOS</text:span></text:p>
      <text:p text:style-name="P1474"/>
      <text:p text:style-name="P1475"><text:span text:style-name="T1476">1</text:span><text:span text:style-name="T1477">.</text:span><text:span text:style-name="T1478"><text:tab/><text:s/>Paramos mokinio reikmenims įsigyti teikimo tvarkos aprašas (toliau – Tvarkos aprašas) nustato paramai mokinio reikmenims įsigyti (toliau – parama) skiriamų lėšų dydį, mokinio reikmenų rinkinių sudarymo ir paramos teikimo tvarką, paramą a</text:span><text:span text:style-name="T1479">dministruojančių ir jos teikimą organizuojančių įstaigų pareigas ir teises.</text:span></text:p>
      <text:p text:style-name="P1480"><text:span text:style-name="T1481">2</text:span><text:span text:style-name="T1482">.</text:span><text:span text:style-name="T1483"><text:tab/></text:span><text:span text:style-name="T1484"><text:s/>Šis Tvarkos aprašas parengtas vadovaujantis Lietuvos Respublikos socialinės paramos mokiniams įstatymu ir Lietuvos Respublikos piniginės socialinės paramos nepasiturintiems</text:span><text:span text:style-name="T1485"><text:s/>gyventojams įstatymu ir kitais teisės aktais</text:span><text:span text:style-name="T1486">.</text:span></text:p>
      <text:p text:style-name="P1487"><text:span text:style-name="T1488">3</text:span><text:span text:style-name="T1489">.</text:span><text:span text:style-name="T1490"><text:tab/>Tvarkos apraše vartojamos sąvokos atitinka sąvokas, apibrėžtas Lietuvos Respublikos socialinės paramos mokiniams įstatyme, Lietuvos Respublikos piniginės socialinės paramos nepasiturintiems gyventojams<text:s/></text:span><text:span text:style-name="T1491">įstatyme ir Lietuvos Respublikos švietimo įstatyme.<text:s/></text:span></text:p>
      <text:p text:style-name="P1492"><text:span text:style-name="T1493">4</text:span><text:span text:style-name="T1494">. Tvarkos aprašu privalo vadovautis Vilniaus miesto savivaldybės administracijos (toliau – Administracija)<text:s/></text:span><text:span text:style-name="T1495">Švietimo aplinkos skyrius (toliau – Švietimo aplinkos skyrius),<text:s/></text:span><text:span text:style-name="T1496">Administracijos Socialinių<text:s/></text:span><text:span text:style-name="T1497">išmokų skyrius (toliau – Socialinių išmokų skyrius),<text:s/></text:span><text:span text:style-name="T1498">Administracijos<text:s/></text:span><text:span text:style-name="T1499">Apskaitos skyrius (toliau – Apskaitos skyrius), biudžetinė įstaiga Vilniaus miesto socialinės paramos centras (toliau – Socialinės paramos centras) ir<text:s/></text:span><text:span text:style-name="T1500">nevyriausybinės organizacijos, teiki</text:span><text:span text:style-name="T1501">ančios socialinės priežiūros paslaugas šeimoms, patiriančioms socialinės rizikos veiksnius, su kuriomis Administracija yra sudariusi biudžeto lėšų naudojimo sutartis (toliau – nevyriausybinės organizacijos).<text:s/></text:span></text:p>
      <text:p text:style-name="P1502">Punkto pakeitimai:</text:p>
      <text:p text:style-name="P1503"><text:span text:style-name="T1504">Nr.<text:s/></text:span><text:a xlink:href="https://www.e-tar.lt/portal/legalAct.html?documentId=c5ff2c90020811ea9d279ea27696ab7b" office:target-frame-name="_top" xlink:show="replace"><text:span text:style-name="T1505">1-281</text:span></text:a><text:span text:style-name="T1506">, 2019-11-06, paskelbta TAR 2019-11-11, i. k. 2019-18029</text:span></text:p>
      <text:p text:style-name="Normal"/>
      <text:p text:style-name="P1507"><text:span text:style-name="T1508">II</text:span><text:span text:style-name="T1509"><text:s/>SKYRIUS</text:span></text:p>
      <text:p text:style-name="P1510"><text:span text:style-name="T1511">PARAMAI ĮSIGYTI SKIRIAMŲ LĖŠŲ DYDIS<text:s/></text:span></text:p>
      <text:p text:style-name="P1512"><text:span text:style-name="T1513">IR MOKINIO REIKMENŲ RINKINIŲ SUDARYMAS</text:span></text:p>
      <text:p text:style-name="P1514"/>
      <text:p text:style-name="P1515"><text:span text:style-name="T1516">5</text:span><text:span text:style-name="T1517">.</text:span><text:span text:style-name="T1518"><text:tab/>Mokinio reikmenims</text:span><text:span text:style-name="T1519"><text:s/>įsigyti (įskaitant prekių pirkimo pridėtinės vertės mokestį) per kalendorinius metus vienam mokiniui skiriama 2 bazinių socialinių išmokų dydžio suma.</text:span></text:p>
      <text:p text:style-name="P1520"><text:span text:style-name="T1521">6</text:span><text:span text:style-name="T1522">.<text:s/></text:span><text:span text:style-name="T1523">Jeigu mokinys patiria socialinę riziką arba mokinį augina bendrai gyvenantys asmenys, patiriantys</text:span><text:span text:style-name="T1524"><text:s/>socialinę riziką, parama teikiama nepinigine forma, sudarant mokinio reikmenų rinkinį, išskyrus atvejį, kai atvejo vadybininkas, koordinuojantis atvejo vadybos procesą, o kai atvejo vadyba netaikoma, – socialinis darbuotojas, dirbantis su asmenimis, patir</text:span><text:span text:style-name="T1525">iančiais socialinę riziką, rekomenduoja paramą mokinio reikmenims įsigyti teikti pinigine forma.</text:span><text:s/></text:p>
      <text:p text:style-name="P1526">Punkto pakeitimai:</text:p>
      <text:p text:style-name="P1527"><text:span text:style-name="T1528">Nr.<text:s/></text:span><text:a xlink:href="https://www.e-tar.lt/portal/legalAct.html?documentId=708066a040db11ea829bc2bea81c1194" office:target-frame-name="_top" xlink:show="replace"><text:span text:style-name="T1529">1-385</text:span></text:a><text:span text:style-name="T1530">, 2020-01-22, paskelbta TAR 2020</text:span><text:span text:style-name="T1531">-01-27, i. k. 2020-01200</text:span></text:p>
      <text:p text:style-name="Normal"/>
      <text:p text:style-name="P1532"><text:span text:style-name="T1533">7</text:span><text:span text:style-name="T1534">.</text:span><text:span text:style-name="T1535"><text:tab/><text:s/>Individualios mokymosi priemonės į mokinio reikmenų rinkinius įtraukiamos vadovaujantis Lietuvos Respublikos švietimo, mokslo ir sporto ministro patvirtintu Individualiųjų mokymosi priemonių sąrašu.</text:span></text:p>
      <text:p text:style-name="P1536"><text:span text:style-name="T1537">8</text:span><text:span text:style-name="T1538">.</text:span><text:span text:style-name="T1539"><text:tab/>Mokinio reikmenų</text:span><text:span text:style-name="T1540"><text:s/>rinkinys kiekvienam mokiniui sudaromas pagal jo individualius poreikius, atsižvelgiant į bendrai gyvenančių asmenų auginamų vaikų skaičių, jų jau turimus mokinio reikmenis.</text:span></text:p>
      <text:p text:style-name="P1541"/>
      <text:p text:style-name="P1542"><text:span text:style-name="T1543">III</text:span><text:span text:style-name="T1544"><text:s/>SKYRIUS</text:span></text:p>
      <text:p text:style-name="P1545"><text:span text:style-name="T1546">PARAMOS TEIKIMAS</text:span></text:p>
      <text:p text:style-name="P1547"/>
      <text:p text:style-name="P1548"><text:span text:style-name="T1549">9</text:span><text:span text:style-name="T1550">.</text:span><text:span text:style-name="T1551"><text:tab/>Administracija paramą teikia:</text:span></text:p>
      <text:p text:style-name="P1552"><text:span text:style-name="T1553">9.1</text:span><text:span text:style-name="T1554">.</text:span><text:span text:style-name="T1555"><text:tab/>p</text:span><text:span text:style-name="T1556">inigais, pervesdama juos paramos gavėjui į jo nurodytą asmeninę sąskaitą banke;</text:span></text:p>
      <text:p text:style-name="P1557"><text:span text:style-name="T1558">9.2</text:span><text:span text:style-name="T1559">. nepinigine forma, jeigu mokinys patiria socialinę riziką arba mokinį augina bendrai gyvenantys asmenys, patiriantys socialinę riziką, išskyrus atvejį, kai atvejo vadyb</text:span><text:span text:style-name="T1560">ininkas, koordinuojantis atvejo vadybos procesą, o kai atvejo vadyba netaikoma, <text:s/>̶ socialinis darbuotojas, dirbantis su asmenimis, patiriančiais socialinę riziką, rekomenduoja paramą mokinio reikmenims įsigyti teikti pinigine forma, pervesdama lėšas Social</text:span><text:span text:style-name="T1561">inės paramos centrui, kuris:</text:span><text:s/></text:p>
      <text:p text:style-name="P1562">Papunkčio pakeitimai:</text:p>
      <text:p text:style-name="P1563"><text:span text:style-name="T1564">Nr.<text:s/></text:span><text:a xlink:href="https://www.e-tar.lt/portal/legalAct.html?documentId=708066a040db11ea829bc2bea81c1194" office:target-frame-name="_top" xlink:show="replace"><text:span text:style-name="T1565">1-385</text:span></text:a><text:span text:style-name="T1566">, 2020-01-22, paskelbta TAR 2020-01-27, i. k. 2020-01200</text:span></text:p>
      <text:p text:style-name="P1567"><text:span text:style-name="T1568">9.2.1</text:span><text:span text:style-name="T1569">.</text:span><text:span text:style-name="T1570"><text:tab/>sudaro mokinio reikmenų rinkinį</text:span><text:span text:style-name="T1571"><text:s/>pagal individualius mokinio poreikius ir jį paramos gavėjui nuperka;</text:span></text:p>
      <text:p text:style-name="P1572"><text:span text:style-name="T1573">9.2.2</text:span><text:span text:style-name="T1574">.</text:span><text:span text:style-name="T1575"><text:tab/>organizuoja mokinio reikmenų rinkinio sudarymo ir jo įsigijimo paslaugos teikimą paramos gavėjui per nevyriausybines organizacijas.<text:s/></text:span></text:p>
      <text:p text:style-name="P1576"><text:span text:style-name="T1577">10</text:span><text:span text:style-name="T1578">.</text:span><text:span text:style-name="T1579"><text:tab/>Parama skiriama iki mokslo met</text:span><text:span text:style-name="T1580">ų pradžios arba mokslo metais, bet ne vėliau kaip iki einamųjų metų gruodžio 15 dienos.</text:span></text:p>
      <text:p text:style-name="P1581"><text:span text:style-name="T1582">IV</text:span><text:span text:style-name="T1583"><text:s/>SKYRIUS</text:span></text:p>
      <text:p text:style-name="P1584"><text:span text:style-name="T1585">PARAMĄ ADMINISTRUOJANČIŲ IR JOS TEIKIMĄ ORGANIZUOJANČIŲ ĮSTAIGŲ PAREIGOS IR TEISĖS</text:span></text:p>
      <text:p text:style-name="P1586"/>
      <text:p text:style-name="P1587"><text:span text:style-name="T1588">11</text:span><text:span text:style-name="T1589">.</text:span><text:span text:style-name="T1590"><text:tab/>Socialinių išmokų skyrius:</text:span></text:p>
      <text:p text:style-name="P1591"><text:span text:style-name="T1592">11.1</text:span><text:span text:style-name="T1593">.</text:span><text:span text:style-name="T1594"><text:tab/>tikrina pareiškėjo patei</text:span><text:span text:style-name="T1595">ktą informaciją, turinčią įtakos teisei į paramą; <text:s/></text:span></text:p>
      <text:p text:style-name="P1596"><text:span text:style-name="T1597">11.2</text:span><text:span text:style-name="T1598">.</text:span><text:span text:style-name="T1599"><text:tab/>priima sprendimus dėl paramos skyrimo (neskyrimo, nutraukimo);<text:s/></text:span></text:p>
      <text:p text:style-name="P1600"><text:span text:style-name="T1601">11</text:span><text:span text:style-name="T1602">.3</text:span><text:span text:style-name="T1603">. inicijuoja arba atlieka bendrai gyvenančių asmenų ar vieno gyvenančio asmens gyvenimo sąlygų tikrinimą ir buities ir gyv</text:span><text:span text:style-name="T1604">enimo sąlygų patikrinimo akto surašymą.</text:span><text:s/></text:p>
      <text:p text:style-name="P1605">Papunkčio pakeitimai:</text:p>
      <text:p text:style-name="P1606"><text:span text:style-name="T1607">Nr.<text:s/></text:span><text:a xlink:href="https://www.e-tar.lt/portal/legalAct.html?documentId=708066a040db11ea829bc2bea81c1194" office:target-frame-name="_top" xlink:show="replace"><text:span text:style-name="T1608">1-385</text:span></text:a><text:span text:style-name="T1609">, 2020-01-22, paskelbta TAR 2020-01-27, i. k. 2020-01200</text:span></text:p>
      <text:p text:style-name="Normal"/>
      <text:p text:style-name="P1610"><text:span text:style-name="T1611">11.4</text:span><text:span text:style-name="T1612">.</text:span><text:span text:style-name="T1613"><text:tab/>gavęs informacijos</text:span><text:span text:style-name="T1614"><text:s/>apie pasikeitusias aplinkybes, turinčias įtakos skiriant paramą, ar kilus įtarimui, kad pateikta neteisinga informacija arba ji yra nuslėpta, apie tai elektroniniu būdu praneša kitos savivaldybės, kurioje priimamas sprendimas dėl paramos skyrimo, administ</text:span><text:span text:style-name="T1615">racijai;</text:span></text:p>
      <text:p text:style-name="P1616"><text:span text:style-name="T1617">11.5</text:span><text:span text:style-name="T1618">.</text:span><text:span text:style-name="T1619"><text:tab/>vykdo neteisėtai gautos ir negrąžintos paramos lėšų išieškojimą Lietuvos Respublikos civilinio proceso kodekso nustatyta tvarka;</text:span></text:p>
      <text:p text:style-name="P1620"><text:span text:style-name="T1621">11.6</text:span><text:span text:style-name="T1622">. iki kiekvienų metų gruodžio 30 d. pateikia Švietimo aplinkos skyriui duomenis, nurodytus Lietuvos<text:s/></text:span><text:span text:style-name="T1623">Respublikos socialinės apsaugos ir darbo ministro (toliau – SAD ministras) patvirtinto<text:s/></text:span><text:span text:style-name="T1624">Duomenų apie suteiktą socialinę paramą mokiniams teikimo tvarkos aprašo<text:s/></text:span><text:span text:style-name="T1625">3 priede</text:span><text:span text:style-name="T1626"><text:s/>– paramos mokinio reikmenims įsigyti ataskaitos formoje.<text:s/></text:span></text:p>
      <text:p text:style-name="P1627">Papunkčio pakeitimai:</text:p>
      <text:p text:style-name="P1628"><text:span text:style-name="T1629">Nr.<text:s/></text:span><text:a xlink:href="https://www.e-tar.lt/portal/legalAct.html?documentId=c5ff2c90020811ea9d279ea27696ab7b" office:target-frame-name="_top" xlink:show="replace"><text:span text:style-name="T1630">1-281</text:span></text:a><text:span text:style-name="T1631">, 2019-11-06, paskelbta TAR 2019-11-11, i. k. 2019-18029</text:span></text:p>
      <text:p text:style-name="Normal"/>
      <text:p text:style-name="P1632"><text:span text:style-name="T1633">12</text:span><text:span text:style-name="T1634">. Švietimo aplinkos skyrius:</text:span><text:s/></text:p>
      <text:p text:style-name="P1635">Punkto pakeitimai:</text:p>
      <text:p text:style-name="P1636"><text:span text:style-name="T1637">Nr.<text:s/></text:span><text:a xlink:href="https://www.e-tar.lt/portal/legalAct.html?documentId=c5ff2c90020811ea9d279ea27696ab7b" office:target-frame-name="_top" xlink:show="replace"><text:span text:style-name="T1638">1-281</text:span></text:a><text:span text:style-name="T1639">, 2019-11-06, paskelbta TAR 2019-11-11, i. k. 2019-18029</text:span></text:p>
      <text:p text:style-name="P1640"><text:span text:style-name="T1641">12.1</text:span><text:span text:style-name="T1642">.</text:span><text:span text:style-name="T1643"><text:tab/>administruoja paramos įsigijimą;</text:span></text:p>
      <text:p text:style-name="P1644"><text:span text:style-name="T1645">12.2</text:span><text:span text:style-name="T1646">.</text:span><text:span text:style-name="T1647"><text:tab/>teikia Lietuvos Respublikos socialinės apsaugos ir darbo ministerijai duomenis apie</text:span><text:span text:style-name="T1648">:</text:span></text:p>
      <text:p text:style-name="P1649"><text:span text:style-name="T1650">12.2.1</text:span><text:span text:style-name="T1651">. pagrįstą valstybės biudžeto lėšų, reikalingų paramai, poreikį vadovaudamasis SAD ministro patvirtintu Duomenų apie valstybės biudžeto lėšų poreikį socialinei paramai mokiniams teikimo tvarkos aprašu;<text:s/></text:span></text:p>
      <text:p text:style-name="P1652"><text:span text:style-name="T1653">12.2.2</text:span><text:span text:style-name="T1654">. suteiktą paramą vadovaudamasis<text:s/></text:span><text:span text:style-name="T1655">SAD ministro patvirtintu Duomenų apie suteiktą socialinę paramą mokiniams teikimo tvarkos aprašu ir, jeigu reikia, kitą būtiną informaciją.<text:s/></text:span></text:p>
      <text:p text:style-name="P1656"><text:span text:style-name="T1657">13</text:span><text:span text:style-name="T1658">.<text:s/></text:span><text:span text:style-name="T1659">Apskaitos skyrius Socialinių išmokų skyriaus paskirtos paramos lėšas perveda</text:span><text:span text:style-name="T1660">:</text:span><text:s/></text:p>
      <text:p text:style-name="P1661">Punkto pakeitimai:</text:p>
      <text:p text:style-name="P1662"><text:span text:style-name="T1663">Nr.<text:s/></text:span><text:a xlink:href="https://www.e-tar.lt/portal/legalAct.html?documentId=c5ff2c90020811ea9d279ea27696ab7b" office:target-frame-name="_top" xlink:show="replace"><text:span text:style-name="T1664">1-281</text:span></text:a><text:span text:style-name="T1665">, 2019-11-06, paskelbta TAR 2019-11-11, i. k. 2019-18029</text:span></text:p>
      <text:p text:style-name="P1666"><text:span text:style-name="T1667">13.1</text:span><text:span text:style-name="T1668">.</text:span><text:span text:style-name="T1669"><text:tab/>Tvarkos aprašo 9.1 papunktyje nurodytu atveju į paramos gavėjo asmeninę sąskaitą banke;</text:span></text:p>
      <text:p text:style-name="P1670"><text:span text:style-name="T1671">13.2</text:span><text:span text:style-name="T1672">.</text:span><text:span text:style-name="T1673"><text:tab/>Tvarkos aprašo 9.2 papunktyje nurodytu atveju į Socialinės paramos centro atsiskaitomąją sąskaitą banke.</text:span></text:p>
      <text:p text:style-name="P1674"><text:span text:style-name="T1675">14</text:span><text:span text:style-name="T1676">.</text:span><text:span text:style-name="T1677"><text:tab/>Socialinės paramos centras:</text:span></text:p>
      <text:p text:style-name="P1678"><text:span text:style-name="T1679">14.1</text:span><text:span text:style-name="T1680">.</text:span><text:span text:style-name="T1681"><text:tab/>tikrina bendrai gyvenančių asmenų ar vieno gyvenančio asmens gyvenimo sąlygas ir surašo buities<text:s/></text:span><text:span text:style-name="T1682">ir gyvenimo sąlygų patikrinimo aktus;</text:span></text:p>
      <text:p text:style-name="P1683"><text:span text:style-name="T1684">14.2</text:span><text:span text:style-name="T1685">.</text:span><text:span text:style-name="T1686"><text:tab/>sudaro Tvarkos aprašo 7 ir 8 punktuose nustatyta tvarka mokinio reikmenų rinkinius mokiniams, patiriantiems socialinę riziką, arba kai mokinį augina bendrai gyvenantys asmenys, patiriantys socialinę riziką, i</text:span><text:span text:style-name="T1687">r juos nuperka.</text:span></text:p>
      <text:p text:style-name="P1688"><text:span text:style-name="T1689">15</text:span><text:span text:style-name="T1690">.</text:span><text:span text:style-name="T1691"><text:tab/>Nevyriausybinės organizacijos sudaro Tvarkos aprašo 7 ir 8 punktuose nustatyta tvarka mokinio reikmenų rinkinius mokiniams, patiriantiems socialinę riziką, arba kai mokinį augina bendrai gyvenantys asmenys, patiriantys socialinę r</text:span><text:span text:style-name="T1692">iziką, ir juos nuperka.</text:span></text:p>
      <text:p text:style-name="P1693"/>
      <text:p text:style-name="P1694"><text:span text:style-name="T1695">V</text:span><text:span text:style-name="T1696"><text:s/>SKYRIUS</text:span></text:p>
      <text:p text:style-name="P1697"><text:span text:style-name="T1698">BAIGIAMOSIOS NUOSTATOS</text:span></text:p>
      <text:p text:style-name="P1699"/>
      <text:p text:style-name="P1700"><text:span text:style-name="T1701">16</text:span><text:span text:style-name="T1702">.</text:span><text:span text:style-name="T1703"><text:tab/>Valstybės tarnautojai ir darbuotojai, dirbantys pagal darbo sutartis, už šios Tvarkos aprašo nuostatų nesilaikymą atsako Lietuvos Respublikos teisės aktų nustatyta tvarka.</text:span></text:p>
      <text:p text:style-name="P1704"><text:span text:style-name="T1705">______________</text:span></text:p>
      <text:p text:style-name="P1706"/>
      <text:p text:style-name="P1707"/>
      <text:p text:style-name="P1708"><text:span text:style-name="T1709">Pakeitimai:</text:span></text:p>
      <text:p text:style-name="P1710"/>
      <text:p text:style-name="P1711"><text:span text:style-name="T1712">1.</text:span></text:p>
      <text:p text:style-name="P1713"><text:span text:style-name="T1714">Vilniaus miesto savivaldybės taryba, Sprendimas</text:span></text:p>
      <text:p text:style-name="P1715"><text:span text:style-name="T1716">Nr.<text:s/></text:span><text:a xlink:href="https://www.e-tar.lt/portal/legalAct.html?documentId=c5ff2c90020811ea9d279ea27696ab7b" office:target-frame-name="_top" xlink:show="replace"><text:span text:style-name="T1717">1-281</text:span></text:a><text:span text:style-name="T1718">, 2019-11-06, paskelbta TAR 2019-11-11, i. k. 2019-18029</text:span></text:p>
      <text:p text:style-name="P1719"><text:span text:style-name="T1720">Dėl<text:s/></text:span><text:span text:style-name="T1721">Tarybos 2019-06-19 sprendimo Nr. 1-94 „Dėl Socialinės paramos mokiniams teikimo Vilniaus miesto savivaldybėje“ pakeitimo</text:span></text:p>
      <text:p text:style-name="P1722"/>
      <text:p text:style-name="P1723"><text:span text:style-name="T1724">2.</text:span></text:p>
      <text:p text:style-name="P1725"><text:span text:style-name="T1726">Vilniaus miesto savivaldybės taryba, Sprendimas</text:span></text:p>
      <text:p text:style-name="P1727"><text:span text:style-name="T1728">Nr.<text:s/></text:span><text:a xlink:href="https://www.e-tar.lt/portal/legalAct.html?documentId=708066a040db11ea829bc2bea81c1194" office:target-frame-name="_top" xlink:show="replace"><text:span text:style-name="T1729">1-385</text:span></text:a><text:span text:style-name="T1730">, 2020-01-22, paskelbta TAR 2020-01-27, i. k. 2020-01200</text:span></text:p>
      <text:p text:style-name="P1731"><text:span text:style-name="T1732">Dėl Tarybos 2019-06-19 sprendimo Nr. 1-94 „Dėl Socialinės paramos mokiniams teikimo Vilniaus miesto savivaldybėje“ pakeitimo</text:span></text:p>
      <text:p text:style-name="P1733"/>
      <text:p text:style-name="P1734"><text:span text:style-name="T1735">3.</text:span></text:p>
      <text:p text:style-name="P1736"><text:span text:style-name="T1737">Vilniaus miesto savivaldybės taryba, Sprendima</text:span><text:span text:style-name="T1738">s</text:span></text:p>
      <text:p text:style-name="P1739"><text:span text:style-name="T1740">Nr.<text:s/></text:span><text:a xlink:href="https://www.e-tar.lt/portal/legalAct.html?documentId=d38ac910830311eab005936df725feed" office:target-frame-name="_top" xlink:show="replace"><text:span text:style-name="T1741">1-470</text:span></text:a><text:span text:style-name="T1742">, 2020-04-15, paskelbta TAR 2020-04-21, i. k. 2020-08241</text:span></text:p>
      <text:p text:style-name="P1743"><text:span text:style-name="T1744">Dėl Tarybos 2019-06-19 sprendimo Nr. 1-94 „Dėl Socialinės paramos mokiniams teikimo Vilnia</text:span><text:span text:style-name="T1745">us miesto savivaldybėje“ pakeitimo</text:span></text:p>
      <text:p text:style-name="P1746"/>
      <text:p text:style-name="P1747"><text:span text:style-name="T1748">4.</text:span></text:p>
      <text:p text:style-name="P1749"><text:span text:style-name="T1750">Vilniaus miesto savivaldybės taryba, Sprendimas</text:span></text:p>
      <text:p text:style-name="P1751"><text:span text:style-name="T1752">Nr.<text:s/></text:span><text:a xlink:href="https://www.e-tar.lt/portal/legalAct.html?documentId=a99171f0e92311ea9342c1d4e2ff6ff6" office:target-frame-name="_top" xlink:show="replace"><text:span text:style-name="T1753">1-613</text:span></text:a><text:span text:style-name="T1754">, 2020-08-26, paskelbta TAR 2020-08-31, i. k. 2020-18085</text:span></text:p>
      <text:p text:style-name="P1755"><text:span text:style-name="T1756">Dėl T</text:span><text:span text:style-name="T1757">arybos 2019-06-19 sprendimo Nr. 1-94 „Dėl Socialinės paramos mokiniams teikimo Vilniaus miesto savivaldybėje“ pakeitimo</text:span></text:p>
      <text:p text:style-name="P1758"/>
      <text:p text:style-name="P1759"><text:span text:style-name="T1760">5.</text:span></text:p>
      <text:p text:style-name="P1761"><text:span text:style-name="T1762">Vilniaus miesto savivaldybės taryba, Sprendimas</text:span></text:p>
      <text:p text:style-name="P1763"><text:span text:style-name="T1764">Nr.<text:s/></text:span><text:a xlink:href="https://www.e-tar.lt/portal/legalAct.html?documentId=9a196aa0d81211eb9f09e7df20500045" office:target-frame-name="_top" xlink:show="replace"><text:span text:style-name="T1765">1-1024</text:span></text:a><text:span text:style-name="T1766">, 2021-06-23, paskelbta TAR 2021-07-01, i. k. 2021-14930</text:span></text:p>
      <text:p text:style-name="P1767"><text:span text:style-name="T1768">Dėl Tarybos 2019-06-19 sprendimo Nr. 1-94 „Dėl Socialinės paramos mokiniams teikimo Vilniaus miesto savivaldybėje“ pakeitimo</text:span></text:p>
      <text:p text:style-name="P1769"/>
      <text:p text:style-name="P1770"><text:span text:style-name="T1771">6.</text:span></text:p>
      <text:p text:style-name="P1772"><text:span text:style-name="T1773">Vilniaus miesto savivaldybės taryba,<text:s/></text:span><text:span text:style-name="T1774">Sprendimas</text:span></text:p>
      <text:p text:style-name="P1775"><text:span text:style-name="T1776">Nr.<text:s/></text:span><text:a xlink:href="https://www.e-tar.lt/portal/legalAct.html?documentId=c8e3db60095c11ec9f09e7df20500045" office:target-frame-name="_top" xlink:show="replace"><text:span text:style-name="T1777">1-1089</text:span></text:a><text:span text:style-name="T1778">, 2021-08-25, paskelbta TAR 2021-08-31, i. k. 2021-18358</text:span></text:p>
      <text:p text:style-name="P1779"><text:span text:style-name="T1780">Dėl Tarybos 2019-06-19 sprendimo Nr. 1-94 „Dėl Socialinės paramos mokiniams<text:s/></text:span><text:span text:style-name="T1781">teikimo Vilniaus miesto savivaldybėje“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6" style:parent-style-name="DefaultParagraphFont" style:family="text">
      <style:text-properties style:font-size-complex="12p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10"><draw:frame draw:style-name="F811" text:anchor-type="paragraph" svg:y="0.0006in" draw:z-index="0"><draw:text-box fo:min-height="0in" fo:min-width="0in"><text:p text:style-name="P809"><text:span text:style-name="T812"><text:page-number text:fixed="false">8</text:page-number></text:span></text:p></draw:text-box></draw:frame></text:p>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454"><draw:frame draw:style-name="F1455" text:anchor-type="paragraph" svg:y="0.0006in" draw:z-index="0"><draw:text-box fo:min-height="0in" fo:min-width="0in"><text:p text:style-name="P1453"><text:span text:style-name="T1456"><text:page-number text:fixed="false">3</text:page-number></text:span></text:p></draw:text-box></draw:frame></text:p>
      </style:header>
      <style:footer>
        <text:p text:style-name="P1457"/>
      </style:footer>
    </style:master-page>
    <style:master-page style:next-style-name="MP3" style:name="MPF3" style:page-layout-name="PL3">
      <style:header>
        <text:p text:style-name="P1458"/>
      </style:header>
      <style:footer>
        <text:p text:style-name="P1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5T11:14:00Z</meta:creation-date>
    <dc:date>2022-03-25T11:14:00Z</dc:date>
    <meta:template xlink:href="Normal.dotm" xlink:type="simple"/>
    <meta:editing-cycles>2</meta:editing-cycles>
    <meta:editing-duration>PT0S</meta:editing-duration>
    <meta:document-statistic meta:page-count="11" meta:paragraph-count="1218" meta:word-count="8479" meta:character-count="64580" meta:row-count="2292" meta:non-whitespace-character-count="57319"/>
  </office:meta>
</office:document-meta>
</file>