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Roboto" svg:font-family="Roboto"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fo:color="#000000" style:font-size-complex="12pt" fo:language="en" fo:country="US"/>
    </style:style>
    <style:style style:name="P24" style:parent-style-name="Normal" style:family="paragraph">
      <style:paragraph-properties fo:widows="0" fo:orphans="0" fo:border="0in solid #FFFFFF" fo:padding="0.4305in" style:shadow="#000000 0in 0in" fo:text-align="center"/>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widows="0" fo:orphans="0" fo:border="0in solid #FFFFFF" fo:padding="0.4305in" style:shadow="#000000 0in 0in" fo:text-align="center"/>
    </style:style>
    <style:style style:name="T27" style:parent-style-name="DefaultParagraphFont" style:family="text">
      <style:text-properties fo:font-weight="bold" style:font-weight-asian="bold" fo:color="#000000" style:font-size-complex="12pt" style:language-asian="lt" style:country-asian="LT"/>
    </style:style>
    <style:style style:name="P28"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P29" style:parent-style-name="Normal" style:family="paragraph">
      <style:paragraph-properties fo:widows="0" fo:orphans="0" fo:border="0in solid #FFFFFF" fo:padding="0.4305in" style:shadow="#000000 0in 0in" fo:text-align="center"/>
    </style:style>
    <style:style style:name="T30" style:parent-style-name="DefaultParagraphFont" style:family="text">
      <style:text-properties fo:font-weight="bold" style:font-weight-asian="bold" fo:color="#000000" style:font-size-complex="12pt" style:language-asian="lt" style:country-asian="LT"/>
    </style:style>
    <style:style style:name="P31" style:parent-style-name="Normal" style:family="paragraph">
      <style:paragraph-properties fo:border="0in solid #FFFFFF" fo:padding="0.4305in" style:shadow="#000000 0in 0in" fo:text-align="center"/>
    </style:style>
    <style:style style:name="T32" style:parent-style-name="DefaultParagraphFont" style:family="text">
      <style:text-properties fo:font-weight="bold" style:font-weight-asian="bold" fo:color="#000000" style:font-size-complex="12pt" style:language-asian="lt" style:country-asian="LT"/>
    </style:style>
    <style:style style:name="P33"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P34"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P35"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P36"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37" style:parent-style-name="Normal" style:family="paragraph">
      <style:paragraph-properties fo:widows="0" fo:orphans="0" fo:border="0in solid #FFFFFF" fo:padding="0.4305in" style:shadow="#000000 0in 0in" fo:text-align="justify" fo:text-indent="0.4923in" fo:background-color="#FFFFFF"/>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border="0in solid #FFFFFF" fo:padding="0.4305in" style:shadow="#000000 0in 0in" fo:text-align="justify" fo:text-indent="0.4923in" fo:background-color="#FFFFFF">
        <style:tab-stops>
          <style:tab-stop style:type="left" style:position="0.689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416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border="0in solid #FFFFFF" fo:padding="0.4305in" style:shadow="#000000 0in 0in" fo:text-align="justify" fo:text-indent="0.4923in" fo:background-color="#FFFFFF">
        <style:tab-stops>
          <style:tab-stop style:type="left" style:position="0.689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416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border="0in solid #FFFFFF" fo:padding="0.4305in" style:shadow="#000000 0in 0in" fo:text-align="justify" fo:text-indent="0.4923in" fo:background-color="#FFFFFF">
        <style:tab-stops>
          <style:tab-stop style:type="left" style:position="0.689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416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border="0in solid #FFFFFF" fo:padding="0.4305in" style:shadow="#000000 0in 0in" fo:text-align="justify" fo:text-indent="0.4923in" fo:background-color="#FFFFFF">
        <style:tab-stops>
          <style:tab-stop style:type="left" style:position="0.689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fo:letter-spacing="0.0416in"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border="0in solid #FFFFFF" fo:padding="0.4305in" style:shadow="#000000 0in 0in">
        <style:tab-stops>
          <style:tab-stop style:type="right" style:position="6.4972in"/>
        </style:tab-stops>
      </style:paragraph-properties>
    </style:style>
    <style:style style:name="P67" style:parent-style-name="Normal" style:family="paragraph">
      <style:paragraph-properties fo:border="0in solid #FFFFFF" fo:padding="0.4305in" style:shadow="#000000 0in 0in">
        <style:tab-stops>
          <style:tab-stop style:type="right" style:position="6.4972in"/>
        </style:tab-stops>
      </style:paragraph-properties>
      <style:text-properties fo:color="#000000" style:font-size-complex="12pt" style:language-asian="lt" style:country-asian="LT"/>
    </style:style>
    <style:style style:name="P68" style:parent-style-name="Normal" style:family="paragraph">
      <style:paragraph-properties fo:border="0in solid #FFFFFF" fo:padding="0.4305in" style:shadow="#000000 0in 0in" fo:text-align="justify" fo:line-height="150%" fo:text-indent="0.8861in"/>
      <style:text-properties fo:color="#000000" style:font-size-complex="12pt" style:language-asian="lt" style:country-asian="LT"/>
    </style:style>
    <style:style style:name="P69" style:parent-style-name="Normal" style:family="paragraph">
      <style:paragraph-properties fo:border="0in solid #FFFFFF" fo:padding="0.4305in" style:shadow="#000000 0in 0in"/>
      <style:text-properties fo:color="#000000" style:font-size-complex="12pt" style:language-asian="lt" style:country-asian="LT"/>
    </style:style>
    <style:style style:name="P70" style:parent-style-name="Normal" style:family="paragraph">
      <style:paragraph-properties fo:border="0in solid #FFFFFF" fo:padding="0.4305in" style:shadow="#000000 0in 0in" fo:margin-right="0.3187in">
        <style:tab-stops>
          <style:tab-stop style:type="left" style:position="5.1187in"/>
        </style:tab-stops>
      </style:paragraph-properties>
      <style:text-properties fo:color="#000000" style:font-size-complex="12pt" style:language-asian="lt" style:country-asian="LT"/>
    </style:style>
    <style:style style:name="P71" style:parent-style-name="Normal" style:family="paragraph">
      <style:paragraph-properties fo:border="0in solid #FFFFFF" fo:padding="0.4305in" style:shadow="#000000 0in 0in" fo:margin-right="0.3187in">
        <style:tab-stops>
          <style:tab-stop style:type="left" style:position="3.2159in"/>
        </style:tab-stops>
      </style:paragraph-properties>
      <style:text-properties fo:color="#000000" style:font-size-complex="12pt" style:language-asian="lt" style:country-asian="LT"/>
    </style:style>
    <style:style style:name="P72"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style>
    <style:style style:name="P73" style:parent-style-name="Normal" style:master-page-name="MPF1" style:family="paragraph">
      <style:paragraph-properties fo:widows="0" fo:orphans="0" fo:break-before="page" fo:border="0in solid #FFFFFF" fo:padding="0.4305in" style:shadow="#000000 0in 0in" fo:text-align="justify" fo:margin-left="3.4458in" style:page-number="1">
        <style:tab-stops/>
      </style:paragraph-properties>
      <style:text-properties style:font-size-complex="12pt" style:language-asian="lt" style:country-asian="LT"/>
    </style:style>
    <style:style style:name="P80" style:parent-style-name="Normal" style:family="paragraph">
      <style:paragraph-properties fo:widows="0" fo:orphans="0" fo:border="0in solid #FFFFFF" fo:padding="0.4305in" style:shadow="#000000 0in 0in" fo:text-align="justify" fo:margin-left="3.4458in">
        <style:tab-stops/>
      </style:paragraph-properties>
      <style:text-properties style:font-size-complex="12pt" style:language-asian="lt" style:country-asian="LT"/>
    </style:style>
    <style:style style:name="P81" style:parent-style-name="Normal" style:family="paragraph">
      <style:paragraph-properties fo:widows="0" fo:orphans="0" fo:border="0in solid #FFFFFF" fo:padding="0.4305in" style:shadow="#000000 0in 0in" fo:text-align="justify" fo:margin-left="3.4458in">
        <style:tab-stops/>
      </style:paragraph-properties>
      <style:text-properties style:font-size-complex="12pt" style:language-asian="lt" style:country-asian="LT"/>
    </style:style>
    <style:style style:name="P82" style:parent-style-name="Normal" style:family="paragraph">
      <style:paragraph-properties fo:widows="0" fo:orphans="0" fo:border="0in solid #FFFFFF" fo:padding="0.4305in" style:shadow="#000000 0in 0in" fo:text-align="justify" fo:margin-left="3.4458in">
        <style:tab-stops/>
      </style:paragraph-properties>
      <style:text-properties style:font-size-complex="12pt" style:language-asian="lt" style:country-asian="LT"/>
    </style:style>
    <style:style style:name="P83" style:parent-style-name="Normal" style:family="paragraph">
      <style:paragraph-properties fo:text-align="justify" fo:margin-left="3.4458in">
        <style:tab-stops/>
      </style:paragraph-properties>
      <style:text-properties style:font-size-complex="12pt" style:language-asian="lt" style:country-asian="LT"/>
    </style:style>
    <style:style style:name="P84" style:parent-style-name="Normal" style:family="paragraph">
      <style:paragraph-properties fo:text-align="justify" fo:margin-left="3.4458in">
        <style:tab-stops/>
      </style:paragraph-properties>
      <style:text-properties style:font-size-complex="12pt" style:language-asian="lt" style:country-asian="LT"/>
    </style:style>
    <style:style style:name="P85" style:parent-style-name="Normal" style:family="paragraph">
      <style:paragraph-properties fo:text-align="justify" fo:margin-left="3.4458in">
        <style:tab-stops/>
      </style:paragraph-properties>
      <style:text-properties style:font-size-complex="12pt" style:language-asian="lt" style:country-asian="LT"/>
    </style:style>
    <style:style style:name="P86" style:parent-style-name="Normal" style:family="paragraph">
      <style:paragraph-properties fo:text-align="justify" fo:margin-left="3.4458in">
        <style:tab-stops/>
      </style:paragraph-properties>
      <style:text-properties style:font-size-complex="12pt" style:language-asian="lt" style:country-asian="LT"/>
    </style:style>
    <style:style style:name="P87" style:parent-style-name="Normal" style:family="paragraph">
      <style:paragraph-properties fo:widows="0" fo:orphans="0" fo:border="0in solid #FFFFFF" fo:padding="0.4305in" style:shadow="#000000 0in 0in" fo:text-align="justify" fo:margin-left="3.3472in">
        <style:tab-stops/>
      </style:paragraph-properties>
      <style:text-properties style:font-size-complex="12pt" style:language-asian="lt" style:country-asian="LT"/>
    </style:style>
    <style:style style:name="P88" style:parent-style-name="Normal" style:family="paragraph">
      <style:paragraph-properties fo:widows="0" fo:orphans="0" fo:border="0in solid #FFFFFF" fo:padding="0.4305in" style:shadow="#000000 0in 0in" fo:margin-left="3.5437in">
        <style:tab-stops/>
      </style:paragraph-properties>
      <style:text-properties style:font-size-complex="12pt" style:language-asian="lt" style:country-asian="LT"/>
    </style:style>
    <style:style style:name="P89" style:parent-style-name="Normal" style:family="paragraph">
      <style:paragraph-properties fo:border="0in solid #FFFFFF" fo:padding="0.4305in" style:shadow="#000000 0in 0in" fo:text-align="center"/>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border="0in solid #FFFFFF" fo:padding="0.4305in" style:shadow="#000000 0in 0in" fo:text-align="justify" fo:text-indent="0.5in"/>
      <style:text-properties style:font-size-complex="12pt" style:language-asian="lt" style:country-asian="LT"/>
    </style:style>
    <style:style style:name="P92" style:parent-style-name="Normal" style:family="paragraph">
      <style:paragraph-properties fo:border="0in solid #FFFFFF" fo:padding="0.4305in" style:shadow="#000000 0in 0in"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border="0in solid #FFFFFF" fo:padding="0.4305in" style:shadow="#000000 0in 0in" fo:text-align="center"/>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border="0in solid #FFFFFF" fo:padding="0.4305in" style:shadow="#000000 0in 0in" fo:text-align="justify" fo:text-indent="0.5in"/>
      <style:text-properties style:font-size-complex="12pt" style:language-asian="lt" style:country-asian="LT"/>
    </style:style>
    <style:style style:name="P98"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border="0in solid #FFFFFF" fo:padding="0.4305in" style:shadow="#000000 0in 0in"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border="0in solid #FFFFFF" fo:padding="0.4305in" style:shadow="#000000 0in 0in"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border="0in solid #FFFFFF" fo:padding="0.4305in" style:shadow="#000000 0in 0in"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border="0in solid #FFFFFF" fo:padding="0.4305in" style:shadow="#000000 0in 0in" fo:text-align="justify" fo:text-indent="0.4923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border="0in solid #FFFFFF" fo:padding="0.4305in" style:shadow="#000000 0in 0in" fo:text-align="justify"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border="0in solid #FFFFFF" fo:padding="0.4305in" style:shadow="#000000 0in 0in" fo:text-align="justify" fo:text-indent="0.4923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border="0in solid #FFFFFF" fo:padding="0.4305in" style:shadow="#000000 0in 0in"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border="0in solid #FFFFFF" fo:padding="0.4305in" style:shadow="#000000 0in 0in" fo:text-align="justify" fo:text-indent="0.4923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border="0in solid #FFFFFF" fo:padding="0.4305in" style:shadow="#000000 0in 0in" fo:text-align="justify" fo:text-indent="0.4923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border="0in solid #FFFFFF" fo:padding="0.4305in" style:shadow="#000000 0in 0in" fo:text-align="justify" fo:text-indent="0.4923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border="0in solid #FFFFFF" fo:padding="0.4305in" style:shadow="#000000 0in 0in"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border="0in solid #FFFFFF" fo:padding="0.4305in" style:shadow="#000000 0in 0in"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border="0in solid #FFFFFF" fo:padding="0.4305in" style:shadow="#000000 0in 0in"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border="0in solid #FFFFFF" fo:padding="0.4305in" style:shadow="#000000 0in 0in"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border="0in solid #FFFFFF" fo:padding="0.4305in" style:shadow="#000000 0in 0in"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border="0in solid #FFFFFF" fo:padding="0.4305in" style:shadow="#000000 0in 0in" fo:text-align="justify" fo:text-indent="0.4923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font-weight="bold" style:font-weight-asian="bold" style:font-weight-complex="bold"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border="0in solid #FFFFFF" fo:padding="0.4305in" style:shadow="#000000 0in 0in"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border="0in solid #FFFFFF" fo:padding="0.4305in" style:shadow="#000000 0in 0in"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border="0in solid #FFFFFF" fo:padding="0.4305in" style:shadow="#000000 0in 0in"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border="0in solid #FFFFFF" fo:padding="0.4305in" style:shadow="#000000 0in 0in"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border="0in solid #FFFFFF" fo:padding="0.4305in" style:shadow="#000000 0in 0in"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border="0in solid #FFFFFF" fo:padding="0.4305in" style:shadow="#000000 0in 0in" fo:text-align="justify" fo:text-indent="0.4923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color="#000000"/>
    </style:style>
    <style:style style:name="T241" style:parent-style-name="DefaultParagraphFont" style:family="text">
      <style:text-properties style:language-asian="lt" style:country-asian="LT"/>
    </style:style>
    <style:style style:name="P242" style:parent-style-name="Normal" style:family="paragraph">
      <style:paragraph-properties fo:border="0in solid #FFFFFF" fo:padding="0.4305in" style:shadow="#000000 0in 0in" fo:text-align="justify" fo:text-indent="0.4923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border="0in solid #FFFFFF" fo:padding="0.4305in" style:shadow="#000000 0in 0in" fo:text-align="justify" fo:text-indent="0.4923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language-asian="lt" style:country-asian="LT"/>
    </style:style>
    <style:style style:name="P253" style:parent-style-name="Normal" style:family="paragraph">
      <style:paragraph-properties fo:border="0in solid #FFFFFF" fo:padding="0.4305in" style:shadow="#000000 0in 0in" fo:text-align="justify"/>
    </style:style>
    <style:style style:name="P254" style:parent-style-name="Normal" style:family="paragraph">
      <style:paragraph-properties fo:border="0in solid #FFFFFF" fo:padding="0.4305in" style:shadow="#000000 0in 0in" fo:text-align="center"/>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border="0in solid #FFFFFF" fo:padding="0.4305in" style:shadow="#000000 0in 0in" fo:text-align="center"/>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260" style:parent-style-name="Normal" style:family="paragraph">
      <style:paragraph-properties fo:border="0in solid #FFFFFF" fo:padding="0.4305in" style:shadow="#000000 0in 0in"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border="0in solid #FFFFFF" fo:padding="0.4305in" style:shadow="#000000 0in 0in" fo:text-align="justify" fo:text-indent="0.5in">
        <style:tab-stops>
          <style:tab-stop style:type="left" style:position="0.3666in"/>
          <style:tab-stop style:type="left" style:position="1.7722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border="0in solid #FFFFFF" fo:padding="0.4305in" style:shadow="#000000 0in 0in" fo:text-align="justify" fo:text-indent="0.5in">
        <style:tab-stops>
          <style:tab-stop style:type="left" style:position="0.3666in"/>
          <style:tab-stop style:type="left" style:position="1.7722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border="0in solid #FFFFFF" fo:padding="0.4305in" style:shadow="#000000 0in 0in" fo:text-align="justify" fo:text-indent="0.5in">
        <style:tab-stops>
          <style:tab-stop style:type="left" style:position="0.3666in"/>
          <style:tab-stop style:type="left" style:position="1.7722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border="0in solid #FFFFFF" fo:padding="0.4305in" style:shadow="#000000 0in 0in" fo:text-align="justify" fo:text-indent="0.5in">
        <style:tab-stops>
          <style:tab-stop style:type="left" style:position="0.3666in"/>
          <style:tab-stop style:type="left" style:position="1.7722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border="0in solid #FFFFFF" fo:padding="0.4305in" style:shadow="#000000 0in 0in" fo:text-align="justify" fo:text-indent="0.5in"/>
    </style:style>
    <style:style style:name="P304" style:parent-style-name="Normal" style:family="paragraph">
      <style:paragraph-properties fo:border="0in solid #FFFFFF" fo:padding="0.4305in" style:shadow="#000000 0in 0in" fo:text-align="center"/>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border="0in solid #FFFFFF" fo:padding="0.4305in" style:shadow="#000000 0in 0in" fo:text-align="center"/>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border="0in solid #FFFFFF" fo:padding="0.4305in" style:shadow="#000000 0in 0in" fo:text-align="center"/>
      <style:text-properties style:font-size-complex="12pt" style:language-asian="lt" style:country-asian="LT"/>
    </style:style>
    <style:style style:name="P310" style:parent-style-name="Normal" style:family="paragraph">
      <style:paragraph-properties fo:border="0in solid #FFFFFF" fo:padding="0.4305in" style:shadow="#000000 0in 0in"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border="0in solid #FFFFFF" fo:padding="0.4305in" style:shadow="#000000 0in 0in"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border="0in solid #FFFFFF" fo:padding="0.4305in" style:shadow="#000000 0in 0in"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border="0in solid #FFFFFF" fo:padding="0.4305in" style:shadow="#000000 0in 0in"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border="0in solid #FFFFFF" fo:padding="0.4305in" style:shadow="#000000 0in 0in"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border="0in solid #FFFFFF" fo:padding="0.4305in" style:shadow="#000000 0in 0in"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border="0in solid #FFFFFF" fo:padding="0.4305in" style:shadow="#000000 0in 0in" fo:text-align="justify"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border="0in solid #FFFFFF" fo:padding="0.4305in" style:shadow="#000000 0in 0in" fo:text-align="justify" fo:text-indent="0.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language-asian="lt" style:country-asian="LT"/>
    </style:style>
    <style:style style:name="P345" style:parent-style-name="Normal" style:family="paragraph">
      <style:paragraph-properties fo:border="0in solid #FFFFFF" fo:padding="0.4305in" style:shadow="#000000 0in 0in"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border="0in solid #FFFFFF" fo:padding="0.4305in" style:shadow="#000000 0in 0in"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border="0in solid #FFFFFF" fo:padding="0.4305in" style:shadow="#000000 0in 0in"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border="0in solid #FFFFFF" fo:padding="0.4305in" style:shadow="#000000 0in 0in"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border="0in solid #FFFFFF" fo:padding="0.4305in" style:shadow="#000000 0in 0in"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border="0in solid #FFFFFF" fo:padding="0.4305in" style:shadow="#000000 0in 0in"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border="0in solid #FFFFFF" fo:padding="0.4305in" style:shadow="#000000 0in 0in"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border="0in solid #FFFFFF" fo:padding="0.4305in" style:shadow="#000000 0in 0in"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border="0in solid #FFFFFF" fo:padding="0.4305in" style:shadow="#000000 0in 0in"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border="0in solid #FFFFFF" fo:padding="0.4305in" style:shadow="#000000 0in 0in"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border="0in solid #FFFFFF" fo:padding="0.4305in" style:shadow="#000000 0in 0in"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border="0in solid #FFFFFF" fo:padding="0.4305in" style:shadow="#000000 0in 0in"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border="0in solid #FFFFFF" fo:padding="0.4305in" style:shadow="#000000 0in 0in" fo:text-align="justify" fo:text-indent="0.5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zh" style:country-asian="CN"/>
    </style:style>
    <style:style style:name="T398" style:parent-style-name="DefaultParagraphFont" style:family="text">
      <style:text-properties style:language-asian="zh" style:country-asian="CN"/>
    </style:style>
    <style:style style:name="T399" style:parent-style-name="DefaultParagraphFont" style:family="text">
      <style:text-properties style:language-asian="zh" style:country-asian="C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border="0in solid #FFFFFF" fo:padding="0.4305in" style:shadow="#000000 0in 0in" fo:text-align="justify" fo:text-indent="0.5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border="0in solid #FFFFFF" fo:padding="0.4305in" style:shadow="#000000 0in 0in" fo:text-align="justify" fo:text-indent="0.4923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language-asian="lt" style:country-asian="LT"/>
    </style:style>
    <style:style style:name="P411" style:parent-style-name="Normal" style:family="paragraph">
      <style:paragraph-properties fo:border="0in solid #FFFFFF" fo:padding="0.4305in" style:shadow="#000000 0in 0in"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border="0in solid #FFFFFF" fo:padding="0.4305in" style:shadow="#000000 0in 0in"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border="0in solid #FFFFFF" fo:padding="0.4305in" style:shadow="#000000 0in 0in"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border="0in solid #FFFFFF" fo:padding="0.4305in" style:shadow="#000000 0in 0in"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border="0in solid #FFFFFF" fo:padding="0.4305in" style:shadow="#000000 0in 0in"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zh" style:country-asian="CN"/>
    </style:style>
    <style:style style:name="T439" style:parent-style-name="DefaultParagraphFont" style:family="text">
      <style:text-properties style:font-size-complex="12pt" style:language-asian="zh" style:country-asian="CN"/>
    </style:style>
    <style:style style:name="T440" style:parent-style-name="DefaultParagraphFont" style:family="text">
      <style:text-properties style:font-size-complex="12pt" style:language-asian="zh" style:country-asian="CN"/>
    </style:style>
    <style:style style:name="P441" style:parent-style-name="Normal" style:family="paragraph">
      <style:paragraph-properties fo:widows="0" fo:orphans="0" fo:border="0in solid #FFFFFF" fo:padding="0.4305in" style:shadow="#000000 0in 0in" fo:text-align="justify" fo:text-indent="0.4923in">
        <style:tab-stops>
          <style:tab-stop style:type="left" style:position="0.1972in"/>
          <style:tab-stop style:type="left" style:position="0.625in"/>
          <style:tab-stop style:type="left" style:position="0.7875in"/>
        </style:tab-stops>
      </style:paragraph-properties>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border="0in solid #FFFFFF" fo:padding="0.4305in" style:shadow="#000000 0in 0in"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border="0in solid #FFFFFF" fo:padding="0.4305in" style:shadow="#000000 0in 0in" fo:text-align="justify" fo:text-indent="0.4923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border="0in solid #FFFFFF" fo:padding="0.4305in" style:shadow="#000000 0in 0in" fo:text-align="justify" fo:text-indent="0.4923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margin-right="0.0027in"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margin-right="0.0027in"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margin-right="0.0027in"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margin-right="0.0027in"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margin-right="0.0027in"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margin-right="0.0027in"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margin-right="0.0027in"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margin-right="0.0027in"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margin-right="0.0027in"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border="0in solid #FFFFFF" fo:padding="0.4305in" style:shadow="#000000 0in 0in"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border="0in solid #FFFFFF" fo:padding="0.4305in" style:shadow="#000000 0in 0in" fo:text-align="justify" fo:text-indent="0.4923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break-before="page" fo:border="0in solid #FFFFFF" fo:padding="0.4305in" style:shadow="#000000 0in 0in" fo:text-align="center"/>
    </style:style>
    <style:style style:name="P501" style:parent-style-name="Normal" style:family="paragraph">
      <style:paragraph-properties fo:border="0in solid #FFFFFF" fo:padding="0.4305in" style:shadow="#000000 0in 0in" fo:text-align="center"/>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border="0in solid #FFFFFF" fo:padding="0.4305in" style:shadow="#000000 0in 0in" fo:text-align="center" fo:text-indent="0.043in"/>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border="0in solid #FFFFFF" fo:padding="0.4305in" style:shadow="#000000 0in 0in" fo:text-align="justify" fo:text-indent="0.5in"/>
      <style:text-properties style:font-size-complex="12pt" style:language-asian="lt" style:country-asian="LT"/>
    </style:style>
    <style:style style:name="P507"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zh" style:country-asian="CN"/>
    </style:style>
    <style:style style:name="T520" style:parent-style-name="DefaultParagraphFont" style:family="text">
      <style:text-properties style:language-asian="zh" style:country-asian="C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language-asian="zh" style:country-asian="CN"/>
    </style:style>
    <style:style style:name="T523" style:parent-style-name="DefaultParagraphFont" style:family="text">
      <style:text-properties style:language-asian="zh" style:country-asian="CN"/>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zh" style:country-asian="CN"/>
    </style:style>
    <style:style style:name="T536" style:parent-style-name="DefaultParagraphFont" style:family="text">
      <style:text-properties style:font-size-complex="12pt" style:language-asian="zh" style:country-asian="CN"/>
    </style:style>
    <style:style style:name="T537" style:parent-style-name="DefaultParagraphFont" style:family="text">
      <style:text-properties style:font-size-complex="12pt" style:language-asian="zh" style:country-asian="CN"/>
    </style:style>
    <style:style style:name="P538"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border="0in solid #FFFFFF" fo:padding="0.4305in" style:shadow="#000000 0in 0in" fo:text-align="justify" fo:text-indent="0.5in">
        <style:tab-stops>
          <style:tab-stop style:type="left" style:position="0.446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border="0in solid #FFFFFF" fo:padding="0.4305in" style:shadow="#000000 0in 0in" fo:text-align="justify" fo:text-indent="0.5in">
        <style:tab-stops>
          <style:tab-stop style:type="left" style:position="0.543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zh" style:country-asian="CN"/>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border="0in solid #FFFFFF" fo:padding="0.4305in" style:shadow="#000000 0in 0in" fo:text-align="justify" fo:text-indent="0.5in">
        <style:tab-stops>
          <style:tab-stop style:type="left" style:position="0.5298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border="0in solid #FFFFFF" fo:padding="0.4305in" style:shadow="#000000 0in 0in" fo:text-align="justify" fo:text-indent="0.5in">
        <style:tab-stops>
          <style:tab-stop style:type="left" style:position="0.5298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border="0in solid #FFFFFF" fo:padding="0.4305in" style:shadow="#000000 0in 0in" fo:text-align="justify" fo:text-indent="0.5in">
        <style:tab-stops>
          <style:tab-stop style:type="left" style:position="0.5298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zh" style:country-asian="C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style>
    <style:style style:name="P613" style:parent-style-name="Normal" style:family="paragraph">
      <style:paragraph-properties fo:border="0in solid #FFFFFF" fo:padding="0.4305in" style:shadow="#000000 0in 0in" fo:text-align="justify" fo:text-indent="0.5in">
        <style:tab-stops>
          <style:tab-stop style:type="left" style:position="0.5298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border="0in solid #FFFFFF" fo:padding="0.4305in" style:shadow="#000000 0in 0in" fo:text-align="justify" fo:text-indent="0.5in">
        <style:tab-stops>
          <style:tab-stop style:type="left" style:position="0.446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border="0in solid #FFFFFF" fo:padding="0.4305in" style:shadow="#000000 0in 0in" fo:text-align="justify" fo:text-indent="0.5in">
        <style:tab-stops>
          <style:tab-stop style:type="left" style:position="0.5298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border="0in solid #FFFFFF" fo:padding="0.4305in" style:shadow="#000000 0in 0in" fo:text-align="justify"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border="0in solid #FFFFFF" fo:padding="0.4305in" style:shadow="#000000 0in 0in" fo:text-align="justify" fo:text-indent="0.5in">
        <style:tab-stops>
          <style:tab-stop style:type="left" style:position="0.446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border="0in solid #FFFFFF" fo:padding="0.4305in" style:shadow="#000000 0in 0in" fo:text-align="justify" fo:text-indent="0.5in">
        <style:tab-stops>
          <style:tab-stop style:type="left" style:position="0.446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border="0in solid #FFFFFF" fo:padding="0.4305in" style:shadow="#000000 0in 0in" fo:text-align="justify" fo:text-indent="0.5in">
        <style:tab-stops>
          <style:tab-stop style:type="left" style:position="0.4465in"/>
        </style:tab-stops>
      </style:paragraph-properties>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border="0in solid #FFFFFF" fo:padding="0.4305in" style:shadow="#000000 0in 0in" fo:text-align="justify" fo:text-indent="0.492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border="0in solid #FFFFFF" fo:padding="0.4305in" style:shadow="#000000 0in 0in" fo:text-align="justify" fo:text-indent="0.4923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fo:font-style="italic" style:font-style-asian="italic" style:font-style-complex="italic" style:language-asian="lt" style:country-asian="LT"/>
    </style:style>
    <style:style style:name="P661" style:parent-style-name="Normal" style:family="paragraph">
      <style:paragraph-properties fo:border="0in solid #FFFFFF" fo:padding="0.4305in" style:shadow="#000000 0in 0in" fo:text-align="justify"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border="0in solid #FFFFFF" fo:padding="0.4305in" style:shadow="#000000 0in 0in"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P676" style:parent-style-name="Normal" style:family="paragraph">
      <style:paragraph-properties fo:border="0in solid #FFFFFF" fo:padding="0.4305in" style:shadow="#000000 0in 0in" fo:text-align="center"/>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border="0in solid #FFFFFF" fo:padding="0.4305in" style:shadow="#000000 0in 0in" fo:text-align="center"/>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border="0in solid #FFFFFF" fo:padding="0.4305in" style:shadow="#000000 0in 0in" fo:text-align="justify" fo:text-indent="0.5in"/>
      <style:text-properties style:font-size-complex="12pt" style:language-asian="lt" style:country-asian="LT"/>
    </style:style>
    <style:style style:name="P682"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border="0in solid #FFFFFF" fo:padding="0.4305in" style:shadow="#000000 0in 0in" fo:text-align="justify" fo:text-indent="0.5in">
        <style:tab-stops>
          <style:tab-stop style:type="left" style:position="0.5368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border="0in solid #FFFFFF" fo:padding="0.4305in" style:shadow="#000000 0in 0in" fo:text-align="justify" fo:text-indent="0.5in">
        <style:tab-stops>
          <style:tab-stop style:type="left" style:position="0.5368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border="0in solid #FFFFFF" fo:padding="0.4305in" style:shadow="#000000 0in 0in" fo:text-align="justify" fo:text-indent="0.5in">
        <style:tab-stops>
          <style:tab-stop style:type="left" style:position="0.5368in"/>
        </style:tab-stops>
      </style:paragraph-properties>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border="0in solid #FFFFFF" fo:padding="0.4305in" style:shadow="#000000 0in 0in" fo:text-align="justify" fo:text-indent="0.5in">
        <style:tab-stops>
          <style:tab-stop style:type="left" style:position="0.5368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P711" style:parent-style-name="Normal" style:family="paragraph">
      <style:paragraph-properties fo:border="0in solid #FFFFFF" fo:padding="0.4305in" style:shadow="#000000 0in 0in" fo:text-align="justify" fo:text-indent="0.5in">
        <style:tab-stops>
          <style:tab-stop style:type="left" style:position="0.5368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border="0in solid #FFFFFF" fo:padding="0.4305in" style:shadow="#000000 0in 0in" fo:text-align="justify" fo:text-indent="0.4923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text-position="super 66.6%"/>
    </style:style>
    <style:style style:name="P720" style:parent-style-name="Normal" style:family="paragraph">
      <style:paragraph-properties fo:border="0in solid #FFFFFF" fo:padding="0.4305in" style:shadow="#000000 0in 0in" fo:text-align="justify" fo:text-indent="0.4923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border="0in solid #FFFFFF" fo:padding="0.4305in" style:shadow="#000000 0in 0in" fo:text-align="justify" fo:text-indent="0.492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border="0in solid #FFFFFF" fo:padding="0.4305in" style:shadow="#000000 0in 0in" fo:text-align="justify" fo:text-indent="0.492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border="0in solid #FFFFFF" fo:padding="0.4305in" style:shadow="#000000 0in 0in" fo:text-align="justify" fo:text-indent="0.5in">
        <style:tab-stops>
          <style:tab-stop style:type="left" style:position="0.5368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border="0in solid #FFFFFF" fo:padding="0.4305in" style:shadow="#000000 0in 0in" fo:text-align="justify" fo:text-indent="0.492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border="0in solid #FFFFFF" fo:padding="0.4305in" style:shadow="#000000 0in 0in" fo:text-align="justify" fo:text-indent="0.5in">
        <style:tab-stops>
          <style:tab-stop style:type="left" style:position="0.5368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border="0in solid #FFFFFF" fo:padding="0.4305in" style:shadow="#000000 0in 0in" fo:text-align="justify" fo:text-indent="0.5in">
        <style:tab-stops>
          <style:tab-stop style:type="left" style:position="0.5368in"/>
        </style:tab-stops>
      </style:paragraph-properties>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border="0in solid #FFFFFF" fo:padding="0.4305in" style:shadow="#000000 0in 0in" fo:text-align="justify" fo:text-indent="0.5in">
        <style:tab-stops>
          <style:tab-stop style:type="left" style:position="0.5368in"/>
        </style:tab-stops>
      </style:paragraph-properties>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border="0in solid #FFFFFF" fo:padding="0.4305in" style:shadow="#000000 0in 0in" fo:text-align="justify" fo:text-indent="0.4923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border="0in solid #FFFFFF" fo:padding="0.4305in" style:shadow="#000000 0in 0in" fo:text-align="justify" fo:text-indent="0.4923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759" style:parent-style-name="DefaultParagraphFont" style:family="text">
      <style:text-properties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border="0in solid #FFFFFF" fo:padding="0.4305in" style:shadow="#000000 0in 0in" fo:text-align="justify" fo:text-indent="0.5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border="0in solid #FFFFFF" fo:padding="0.4305in" style:shadow="#000000 0in 0in"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border="0in solid #FFFFFF" fo:padding="0.4305in" style:shadow="#000000 0in 0in"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border="0in solid #FFFFFF" fo:padding="0.4305in" style:shadow="#000000 0in 0in"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border="0in solid #FFFFFF" fo:padding="0.4305in" style:shadow="#000000 0in 0in" fo:text-align="justify" fo:text-indent="0.5in"/>
    </style:style>
    <style:style style:name="P787" style:parent-style-name="Normal" style:family="paragraph">
      <style:paragraph-properties fo:border="0in solid #FFFFFF" fo:padding="0.4305in" style:shadow="#000000 0in 0in" fo:text-align="center"/>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border="0in solid #FFFFFF" fo:padding="0.4305in" style:shadow="#000000 0in 0in" fo:text-align="center"/>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border="0in solid #FFFFFF" fo:padding="0.4305in" style:shadow="#000000 0in 0in" fo:text-align="center"/>
      <style:text-properties style:font-size-complex="12pt" style:language-asian="lt" style:country-asian="LT"/>
    </style:style>
    <style:style style:name="P793"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text-underline-type="single" style:text-underline-style="solid" style:text-underline-width="auto" style:text-underline-mode="continuous"/>
    </style:style>
    <style:style style:name="P824"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border="0in solid #FFFFFF" fo:padding="0.4305in" style:shadow="#000000 0in 0in" fo:text-align="justify" fo:text-indent="0.4923in">
        <style:tab-stops>
          <style:tab-stop style:type="left" style:position="0.4166in"/>
        </style:tab-stops>
      </style:paragraph-properties>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border="0in solid #FFFFFF" fo:padding="0.4305in" style:shadow="#000000 0in 0in" fo:text-align="justify" fo:text-indent="0.4923in">
        <style:tab-stops>
          <style:tab-stop style:type="left" style:position="0.4166in"/>
        </style:tab-stops>
      </style:paragraph-properties>
    </style:style>
    <style:style style:name="P839" style:parent-style-name="Normal" style:family="paragraph">
      <style:paragraph-properties fo:border="0in solid #FFFFFF" fo:padding="0.4305in" style:shadow="#000000 0in 0in" fo:text-align="justify" fo:text-indent="0.4923in">
        <style:tab-stops>
          <style:tab-stop style:type="left" style:position="0.4166in"/>
        </style:tab-stops>
      </style:paragraph-properties>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border="0in solid #FFFFFF" fo:padding="0.4305in" style:shadow="#000000 0in 0in" fo:text-align="justify" fo:text-indent="0.5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border="0in solid #FFFFFF" fo:padding="0.4305in" style:shadow="#000000 0in 0in"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border="0in solid #FFFFFF" fo:padding="0.4305in" style:shadow="#000000 0in 0in" fo:text-align="justify" fo:text-indent="0.5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border="0in solid #FFFFFF" fo:padding="0.4305in" style:shadow="#000000 0in 0in"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P930"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P931"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P944"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border="0in solid #FFFFFF" fo:padding="0.4305in" style:shadow="#000000 0in 0in" fo:text-align="justify" fo:text-indent="0.4923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border="0in solid #FFFFFF" fo:padding="0.4305in" style:shadow="#000000 0in 0in" fo:text-align="justify" fo:text-indent="0.4923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P997"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998" style:parent-style-name="DefaultParagraphFont" style:family="text">
      <style:text-properties style:language-asian="lt" style:country-asian="LT"/>
    </style:style>
    <style:style style:name="P999"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border="0in solid #FFFFFF" fo:padding="0.4305in" style:shadow="#000000 0in 0in" fo:text-align="justify" fo:text-indent="0.4923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border="0in solid #FFFFFF" fo:padding="0.4305in" style:shadow="#000000 0in 0in" fo:text-align="justify" fo:text-indent="0.4923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border="0in solid #FFFFFF" fo:padding="0.4305in" style:shadow="#000000 0in 0in" fo:text-align="justify" fo:text-indent="0.4923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border="0in solid #FFFFFF" fo:padding="0.4305in" style:shadow="#000000 0in 0in" fo:text-align="justify" fo:text-indent="0.4923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border="0in solid #FFFFFF" fo:padding="0.4305in" style:shadow="#000000 0in 0in" fo:text-align="justify" fo:text-indent="0.4923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border="0in solid #FFFFFF" fo:padding="0.4305in" style:shadow="#000000 0in 0in" fo:text-align="justify" fo:text-indent="0.4923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border="0in solid #FFFFFF" fo:padding="0.4305in" style:shadow="#000000 0in 0in" fo:text-align="justify" fo:text-indent="0.4923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border="0in solid #FFFFFF" fo:padding="0.4305in" style:shadow="#000000 0in 0in" fo:text-align="justify" fo:text-indent="0.4923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border="0in solid #FFFFFF" fo:padding="0.4305in" style:shadow="#000000 0in 0in" fo:text-align="justify" fo:text-indent="0.4923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border="0in solid #FFFFFF" fo:padding="0.4305in" style:shadow="#000000 0in 0in" fo:text-align="justify" fo:text-indent="0.4923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border="0in solid #FFFFFF" fo:padding="0.4305in" style:shadow="#000000 0in 0in" fo:text-align="justify" fo:text-indent="0.4923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border="0in solid #FFFFFF" fo:padding="0.4305in" style:shadow="#000000 0in 0in" fo:text-align="justify" fo:text-indent="0.4923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00" style:font-size-complex="12pt" fo:background-color="#FFFFFF"/>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P1088" style:parent-style-name="Normal" style:family="paragraph">
      <style:paragraph-properties fo:border="0in solid #FFFFFF" fo:padding="0.4305in" style:shadow="#000000 0in 0in" fo:text-align="center"/>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P1091" style:parent-style-name="Normal" style:family="paragraph">
      <style:paragraph-properties fo:border="0in solid #FFFFFF" fo:padding="0.4305in" style:shadow="#000000 0in 0in" fo:text-align="center"/>
    </style:style>
    <style:style style:name="T1092" style:parent-style-name="DefaultParagraphFont" style:family="text">
      <style:text-properties fo:font-weight="bold" style:font-weight-asian="bold" style:font-size-complex="12pt" style:language-asian="lt" style:country-asian="LT"/>
    </style:style>
    <style:style style:name="P1093" style:parent-style-name="Normal" style:family="paragraph">
      <style:paragraph-properties fo:border="0in solid #FFFFFF" fo:padding="0.4305in" style:shadow="#000000 0in 0in" fo:text-align="justify" fo:text-indent="0.5in"/>
      <style:text-properties style:font-size-complex="12pt" style:language-asian="lt" style:country-asian="LT"/>
    </style:style>
    <style:style style:name="P1094"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color="#808080"/>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border="0in solid #FFFFFF" fo:padding="0.4305in" style:shadow="#000000 0in 0in" fo:text-align="justify" fo:text-indent="0.4923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border="0in solid #FFFFFF" fo:padding="0.4305in" style:shadow="#000000 0in 0in" fo:text-align="justify" fo:text-indent="0.4923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border="0in solid #FFFFFF" fo:padding="0.4305in" style:shadow="#000000 0in 0in" fo:text-align="justify" fo:text-indent="0.4923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border="0in solid #FFFFFF" fo:padding="0.4305in" style:shadow="#000000 0in 0in" fo:text-align="justify" fo:text-indent="0.4923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border="0in solid #FFFFFF" fo:padding="0.4305in" style:shadow="#000000 0in 0in" fo:text-align="justify" fo:text-indent="0.4923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border="0in solid #FFFFFF" fo:padding="0.4305in" style:shadow="#000000 0in 0in" fo:text-align="justify" fo:text-indent="0.4923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border="0in solid #FFFFFF" fo:padding="0.4305in" style:shadow="#000000 0in 0in" fo:text-align="justify" fo:text-indent="0.4923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border="0in solid #FFFFFF" fo:padding="0.4305in" style:shadow="#000000 0in 0in" fo:text-align="justify" fo:text-indent="0.4923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border="0in solid #FFFFFF" fo:padding="0.4305in" style:shadow="#000000 0in 0in" fo:text-align="justify" fo:text-indent="0.4923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border="0in solid #FFFFFF" fo:padding="0.4305in" style:shadow="#000000 0in 0in" fo:text-align="justify" fo:text-indent="0.4923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border="0in solid #FFFFFF" fo:padding="0.4305in" style:shadow="#000000 0in 0in" fo:text-align="justify" fo:text-indent="0.4923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border="0in solid #FFFFFF" fo:padding="0.4305in" style:shadow="#000000 0in 0in" fo:text-align="justify" fo:text-indent="0.4923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border="0in solid #FFFFFF" fo:padding="0.4305in" style:shadow="#000000 0in 0in" fo:text-align="justify" fo:text-indent="0.4923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border="0in solid #FFFFFF" fo:padding="0.4305in" style:shadow="#000000 0in 0in" fo:text-align="justify" fo:text-indent="0.4923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border="0in solid #FFFFFF" fo:padding="0.4305in" style:shadow="#000000 0in 0in" fo:text-align="justify" fo:text-indent="0.4923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border="0in solid #FFFFFF" fo:padding="0.4305in" style:shadow="#000000 0in 0in" fo:text-align="justify" fo:text-indent="0.4923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border="0in solid #FFFFFF" fo:padding="0.4305in" style:shadow="#000000 0in 0in" fo:text-align="justify" fo:text-indent="0.4923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border="0in solid #FFFFFF" fo:padding="0.4305in" style:shadow="#000000 0in 0in" fo:text-align="justify" fo:text-indent="0.4923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border="0in solid #FFFFFF" fo:padding="0.4305in" style:shadow="#000000 0in 0in" fo:text-align="justify" fo:text-indent="0.4923in">
        <style:tab-stops>
          <style:tab-stop style:type="left" style:position="0.4131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border="0in solid #FFFFFF" fo:padding="0.4305in" style:shadow="#000000 0in 0in"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border="0in solid #FFFFFF" fo:padding="0.4305in" style:shadow="#000000 0in 0in"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border="0in solid #FFFFFF" fo:padding="0.4305in" style:shadow="#000000 0in 0in"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border="0in solid #FFFFFF" fo:padding="0.4305in" style:shadow="#000000 0in 0in" fo:text-align="justify" fo:text-indent="0.4923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border="0in solid #FFFFFF" fo:padding="0.4305in" style:shadow="#000000 0in 0in" fo:text-align="justify" fo:text-indent="0.4923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border="0in solid #FFFFFF" fo:padding="0.4305in" style:shadow="#000000 0in 0in" fo:text-align="justify" fo:text-indent="0.4923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border="0in solid #FFFFFF" fo:padding="0.4305in" style:shadow="#000000 0in 0in" fo:text-align="justify" fo:text-indent="0.4923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border="0in solid #FFFFFF" fo:padding="0.4305in" style:shadow="#000000 0in 0in" fo:text-align="justify" fo:text-indent="0.4923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border="0in solid #FFFFFF" fo:padding="0.4305in" style:shadow="#000000 0in 0in" fo:text-align="justify" fo:text-indent="0.4923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border="0in solid #FFFFFF" fo:padding="0.4305in" style:shadow="#000000 0in 0in" fo:text-align="justify" fo:text-indent="0.4923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border="0in solid #FFFFFF" fo:padding="0.4305in" style:shadow="#000000 0in 0in" fo:text-align="justify" fo:text-indent="0.4923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name-asian="MS Mincho" style:font-style-complex="italic" style:font-size-complex="12pt" style:language-asian="lt" style:country-asian="LT"/>
    </style:style>
    <style:style style:name="T1268" style:parent-style-name="DefaultParagraphFont" style:family="text">
      <style:text-properties style:font-name-asian="MS Mincho" style:font-style-complex="italic"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border="0in solid #FFFFFF" fo:padding="0.4305in" style:shadow="#000000 0in 0in"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name-asian="Roboto"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border="0in solid #FFFFFF" fo:padding="0.4305in" style:shadow="#000000 0in 0in"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border="0in solid #FFFFFF" fo:padding="0.4305in" style:shadow="#000000 0in 0in"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border="0in solid #FFFFFF" fo:padding="0.4305in" style:shadow="#000000 0in 0in" fo:text-align="justify"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border="0in solid #FFFFFF" fo:padding="0.4305in" style:shadow="#000000 0in 0in" fo:text-align="justify"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border="0in solid #FFFFFF" fo:padding="0.4305in" style:shadow="#000000 0in 0in"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border="0in solid #FFFFFF" fo:padding="0.4305in" style:shadow="#000000 0in 0in"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border="0in solid #FFFFFF" fo:padding="0.4305in" style:shadow="#000000 0in 0in" fo:text-align="justify"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border="0in solid #FFFFFF" fo:padding="0.4305in" style:shadow="#000000 0in 0in" fo:text-align="justify"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border="0in solid #FFFFFF" fo:padding="0.4305in" style:shadow="#000000 0in 0in" fo:text-align="justify" fo:text-indent="0.4923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border="0in solid #FFFFFF" fo:padding="0.4305in" style:shadow="#000000 0in 0in" fo:text-align="justify" fo:text-indent="0.4923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border="0in solid #FFFFFF" fo:padding="0.4305in" style:shadow="#000000 0in 0in"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border="0in solid #FFFFFF" fo:padding="0.4305in" style:shadow="#000000 0in 0in" fo:text-align="justify" fo:text-indent="0.4923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border="0in solid #FFFFFF" fo:padding="0.4305in" style:shadow="#000000 0in 0in" fo:text-align="justify"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border="0in solid #FFFFFF" fo:padding="0.4305in" style:shadow="#000000 0in 0in" fo:text-align="justify"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border="0in solid #FFFFFF" fo:padding="0.4305in" style:shadow="#000000 0in 0in" fo:text-align="justify" fo:text-indent="0.4923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border="0in solid #FFFFFF" fo:padding="0.4305in" style:shadow="#000000 0in 0in"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border="0in solid #FFFFFF" fo:padding="0.4305in" style:shadow="#000000 0in 0in"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border="0in solid #FFFFFF" fo:padding="0.4305in" style:shadow="#000000 0in 0in" fo:text-align="justify" fo:text-indent="0.4923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border="0in solid #FFFFFF" fo:padding="0.4305in" style:shadow="#000000 0in 0in" fo:text-align="justify" fo:text-indent="0.4923in"/>
    </style:style>
    <style:style style:name="P1350" style:parent-style-name="Normal" style:family="paragraph">
      <style:paragraph-properties fo:border="0in solid #FFFFFF" fo:padding="0.4305in" style:shadow="#000000 0in 0in" fo:text-align="center"/>
    </style:style>
    <style:style style:name="T1351" style:parent-style-name="DefaultParagraphFont" style:family="text">
      <style:text-properties fo:font-weight="bold" style:font-weight-asian="bold" style:font-size-complex="12pt" style:language-asian="lt" style:country-asian="LT"/>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P1354" style:parent-style-name="Normal" style:family="paragraph">
      <style:paragraph-properties fo:border="0in solid #FFFFFF" fo:padding="0.4305in" style:shadow="#000000 0in 0in" fo:text-align="center"/>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fo:border="0in solid #FFFFFF" fo:padding="0.4305in" style:shadow="#000000 0in 0in" fo:text-align="center"/>
      <style:text-properties style:font-size-complex="12pt" style:language-asian="lt" style:country-asian="LT"/>
    </style:style>
    <style:style style:name="P1357" style:parent-style-name="Normal" style:family="paragraph">
      <style:paragraph-properties fo:border="0in solid #FFFFFF" fo:padding="0.4305in" style:shadow="#000000 0in 0in" fo:text-align="justify" fo:text-indent="0.4923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border="0in solid #FFFFFF" fo:padding="0.4305in" style:shadow="#000000 0in 0in" fo:text-align="justify">
        <style:tab-stops>
          <style:tab-stop style:type="left" style:position="0.4166in"/>
        </style:tab-stops>
      </style:paragraph-properties>
    </style:style>
    <style:style style:name="P1369" style:parent-style-name="Normal" style:family="paragraph">
      <style:paragraph-properties fo:border="0in solid #FFFFFF" fo:padding="0.4305in" style:shadow="#000000 0in 0in" fo:text-align="center"/>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P1372" style:parent-style-name="Normal" style:family="paragraph">
      <style:paragraph-properties fo:border="0in solid #FFFFFF" fo:padding="0.4305in" style:shadow="#000000 0in 0in" fo:text-align="center"/>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paragraph-properties fo:border="0in solid #FFFFFF" fo:padding="0.4305in" style:shadow="#000000 0in 0in" fo:text-align="justify">
        <style:tab-stops>
          <style:tab-stop style:type="left" style:position="0.4131in"/>
        </style:tab-stops>
      </style:paragraph-properties>
      <style:text-properties style:font-size-complex="12pt" style:language-asian="lt" style:country-asian="LT"/>
    </style:style>
    <style:style style:name="P1375"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language-asian="lt" style:country-asian="LT"/>
    </style:style>
    <style:style style:name="T1397" style:parent-style-name="DefaultParagraphFont" style:family="text">
      <style:text-properties style:font-size-complex="12pt"/>
    </style:style>
    <style:style style:name="P1398"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P1410"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style:font-size-complex="12pt"/>
    </style:style>
    <style:style style:name="P1440"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style:font-size-complex="12pt"/>
    </style:style>
    <style:style style:name="T1446" style:parent-style-name="DefaultParagraphFont" style:family="text">
      <style:text-properties fo:color="#000000"/>
    </style:style>
    <style:style style:name="P1447"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466" style:parent-style-name="DefaultParagraphFont" style:family="text">
      <style:text-properties style:font-name-asian="Segoe UI"/>
    </style:style>
    <style:style style:name="T1467" style:parent-style-name="DefaultParagraphFont" style:family="text">
      <style:text-properties style:font-name-asian="Segoe UI"/>
    </style:style>
    <style:style style:name="T1468" style:parent-style-name="DefaultParagraphFont" style:family="text">
      <style:text-properties style:font-size-complex="12pt"/>
    </style:style>
    <style:style style:name="T1469" style:parent-style-name="DefaultParagraphFont" style:family="text">
      <style:text-properties style:font-name-asian="Segoe UI"/>
    </style:style>
    <style:style style:name="T1470" style:parent-style-name="DefaultParagraphFont" style:family="text">
      <style:text-properties style:font-name-asian="Segoe UI"/>
    </style:style>
    <style:style style:name="T1471" style:parent-style-name="DefaultParagraphFont" style:family="text">
      <style:text-properties style:font-size-complex="12pt"/>
    </style:style>
    <style:style style:name="T1472" style:parent-style-name="DefaultParagraphFont" style:family="text">
      <style:text-properties style:font-name-asian="Segoe UI"/>
    </style:style>
    <style:style style:name="T1473" style:parent-style-name="DefaultParagraphFont" style:family="text">
      <style:text-properties style:font-name-asian="Segoe UI"/>
    </style:style>
    <style:style style:name="T1474" style:parent-style-name="DefaultParagraphFont" style:family="text">
      <style:text-properties style:font-name-asian="Segoe UI"/>
    </style:style>
    <style:style style:name="T1475" style:parent-style-name="DefaultParagraphFont" style:family="text">
      <style:text-properties style:font-size-complex="12pt"/>
    </style:style>
    <style:style style:name="T1476" style:parent-style-name="DefaultParagraphFont" style:family="text">
      <style:text-properties style:font-name-asian="Segoe UI"/>
    </style:style>
    <style:style style:name="T1477" style:parent-style-name="DefaultParagraphFont" style:family="text">
      <style:text-properties style:font-name-asian="Segoe UI"/>
    </style:style>
    <style:style style:name="T1478" style:parent-style-name="DefaultParagraphFont" style:family="text">
      <style:text-properties style:font-name-asian="Segoe UI"/>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name-asian="Segoe UI"/>
    </style:style>
    <style:style style:name="P1482"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border="0in solid #FFFFFF" fo:padding="0.4305in" style:shadow="#000000 0in 0in" fo:text-align="justify" fo:text-indent="0.4923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3937in">
        <style:tab-stops>
          <style:tab-stop style:type="left" style:position="0.6895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3937in">
        <style:tab-stops>
          <style:tab-stop style:type="left" style:position="0.6895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border="0in solid #FFFFFF" fo:padding="0.4305in" style:shadow="#000000 0in 0in" fo:text-align="justify" fo:text-indent="0.4923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border="0in solid #FFFFFF" fo:padding="0.4305in" style:shadow="#000000 0in 0in" fo:text-align="justify" fo:text-indent="0.5in">
        <style:tab-stops>
          <style:tab-stop style:type="left" style:position="0.4097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border="0in solid #FFFFFF" fo:padding="0.4305in" style:shadow="#000000 0in 0in" fo:text-align="justify" fo:text-indent="0.5in">
        <style:tab-stops>
          <style:tab-stop style:type="left" style:position="0.4097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border="0in solid #FFFFFF" fo:padding="0.4305in" style:shadow="#000000 0in 0in" fo:text-align="justify" fo:text-indent="0.5in">
        <style:tab-stops>
          <style:tab-stop style:type="left" style:position="0.5333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border="0in solid #FFFFFF" fo:padding="0.4305in" style:shadow="#000000 0in 0in" fo:text-align="justify" fo:text-indent="0.5in">
        <style:tab-stops>
          <style:tab-stop style:type="left" style:position="0.5333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border="0in solid #FFFFFF" fo:padding="0.4305in" style:shadow="#000000 0in 0in" fo:text-align="justify" fo:text-indent="0.5in">
        <style:tab-stops>
          <style:tab-stop style:type="left" style:position="0.5333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style>
    <style:style style:name="P1619" style:parent-style-name="Normal" style:family="paragraph">
      <style:paragraph-properties fo:border="0in solid #FFFFFF" fo:padding="0.4305in" style:shadow="#000000 0in 0in" fo:text-align="justify" fo:text-indent="0.5in">
        <style:tab-stops>
          <style:tab-stop style:type="left" style:position="0.5333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border="0in solid #FFFFFF" fo:padding="0.4305in" style:shadow="#000000 0in 0in" fo:text-align="justify" fo:text-indent="0.5in">
        <style:tab-stops>
          <style:tab-stop style:type="left" style:position="0.5333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style>
    <style:style style:name="P1630" style:parent-style-name="Normal" style:family="paragraph">
      <style:paragraph-properties fo:border="0in solid #FFFFFF" fo:padding="0.4305in" style:shadow="#000000 0in 0in" fo:text-align="justify" fo:text-indent="0.5in">
        <style:tab-stops>
          <style:tab-stop style:type="left" style:position="0.5333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border="0in solid #FFFFFF" fo:padding="0.4305in" style:shadow="#000000 0in 0in" fo:text-align="justify" fo:text-indent="0.5in">
        <style:tab-stops>
          <style:tab-stop style:type="left" style:position="0.5333in"/>
        </style:tab-stops>
      </style:paragraph-properties>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P1637" style:parent-style-name="Normal" style:family="paragraph">
      <style:paragraph-properties fo:border="0in solid #FFFFFF" fo:padding="0.4305in" style:shadow="#000000 0in 0in" fo:text-align="justify" fo:text-indent="0.5in">
        <style:tab-stops>
          <style:tab-stop style:type="left" style:position="0.5333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border="0in solid #FFFFFF" fo:padding="0.4305in" style:shadow="#000000 0in 0in" fo:text-align="justify" fo:text-indent="0.4923in"/>
    </style:style>
    <style:style style:name="P1645" style:parent-style-name="Normal" style:family="paragraph">
      <style:paragraph-properties fo:border="0in solid #FFFFFF" fo:padding="0.4305in" style:shadow="#000000 0in 0in" fo:text-align="center"/>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fo:font-weight="bold" style:font-weight-asian="bold" style:font-size-complex="12pt" style:language-asian="lt" style:country-asian="LT"/>
    </style:style>
    <style:style style:name="P1648" style:parent-style-name="Normal" style:family="paragraph">
      <style:paragraph-properties fo:border="0in solid #FFFFFF" fo:padding="0.4305in" style:shadow="#000000 0in 0in" fo:text-align="center"/>
    </style:style>
    <style:style style:name="T1649" style:parent-style-name="DefaultParagraphFont" style:family="text">
      <style:text-properties fo:font-weight="bold" style:font-weight-asian="bold" style:font-size-complex="12pt" style:language-asian="lt" style:country-asian="LT"/>
    </style:style>
    <style:style style:name="P1650"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P1655" style:parent-style-name="Normal" style:family="paragraph">
      <style:paragraph-properties fo:border="0in solid #FFFFFF" fo:padding="0.4305in" style:shadow="#000000 0in 0in" fo:text-align="justify" fo:text-indent="0.4923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border="0in solid #FFFFFF" fo:padding="0.4305in" style:shadow="#000000 0in 0in" fo:text-align="justify" fo:text-indent="0.4923in"/>
    </style:style>
    <style:style style:name="P1661" style:parent-style-name="Normal" style:family="paragraph">
      <style:paragraph-properties fo:border="0in solid #FFFFFF" fo:padding="0.4305in" style:shadow="#000000 0in 0in" fo:text-align="justify" fo:text-indent="0.4923in"/>
    </style:style>
    <style:style style:name="P1662" style:parent-style-name="Normal" style:family="paragraph">
      <style:paragraph-properties fo:border="0in solid #FFFFFF" fo:padding="0.4305in" style:shadow="#000000 0in 0in" fo:text-align="justify" fo:text-indent="0.4923in"/>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border="0in solid #FFFFFF" fo:padding="0.4305in" style:shadow="#000000 0in 0in" fo:text-align="justify" fo:text-indent="0.4923in"/>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paragraph-properties fo:border="0in solid #FFFFFF" fo:padding="0.4305in" style:shadow="#000000 0in 0in" fo:text-align="justify" fo:text-indent="0.4923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border="0in solid #FFFFFF" fo:padding="0.4305in" style:shadow="#000000 0in 0in" fo:text-align="justify" fo:text-indent="0.4923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border="0in solid #FFFFFF" fo:padding="0.4305in" style:shadow="#000000 0in 0in" fo:text-align="justify" fo:text-indent="0.4923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border="0in solid #FFFFFF" fo:padding="0.4305in" style:shadow="#000000 0in 0in" fo:text-align="justify" fo:text-indent="0.4923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border="0in solid #FFFFFF" fo:padding="0.4305in" style:shadow="#000000 0in 0in" fo:text-align="justify" fo:text-indent="0.4923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border="0in solid #FFFFFF" fo:padding="0.4305in" style:shadow="#000000 0in 0in" fo:text-align="justify" fo:text-indent="0.4923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border="0in solid #FFFFFF" fo:padding="0.4305in" style:shadow="#000000 0in 0in" fo:text-align="justify" fo:text-indent="0.4923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border="0in solid #FFFFFF" fo:padding="0.4305in" style:shadow="#000000 0in 0in" fo:text-align="justify" fo:text-indent="0.4923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border="0in solid #FFFFFF" fo:padding="0.4305in" style:shadow="#000000 0in 0in" fo:text-align="justify" fo:text-indent="0.4923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border="0in solid #FFFFFF" fo:padding="0.4305in" style:shadow="#000000 0in 0in" fo:text-align="justify" fo:text-indent="0.4923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border="0in solid #FFFFFF" fo:padding="0.4305in" style:shadow="#000000 0in 0in" fo:text-align="justify" fo:text-indent="0.4923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border="0in solid #FFFFFF" fo:padding="0.4305in" style:shadow="#000000 0in 0in" fo:text-align="justify" fo:text-indent="0.4923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border="0in solid #FFFFFF" fo:padding="0.4305in" style:shadow="#000000 0in 0in" fo:text-align="justify" fo:text-indent="0.4923in"/>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fo:border="0in solid #FFFFFF" fo:padding="0.4305in" style:shadow="#000000 0in 0in" fo:text-align="justify" fo:text-indent="0.4923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border="0in solid #FFFFFF" fo:padding="0.4305in" style:shadow="#000000 0in 0in" fo:text-align="justify" fo:text-indent="0.4923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border="0in solid #FFFFFF" fo:padding="0.4305in" style:shadow="#000000 0in 0in" fo:text-align="justify" fo:text-indent="0.4923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border="0in solid #FFFFFF" fo:padding="0.4305in" style:shadow="#000000 0in 0in" fo:text-align="justify" fo:text-indent="0.4923in"/>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paragraph-properties fo:border="0in solid #FFFFFF" fo:padding="0.4305in" style:shadow="#000000 0in 0in" fo:text-align="justify" fo:text-indent="0.4923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border="0in solid #FFFFFF" fo:padding="0.4305in" style:shadow="#000000 0in 0in" fo:text-align="justify" fo:text-indent="0.4923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paragraph-properties fo:border="0in solid #FFFFFF" fo:padding="0.4305in" style:shadow="#000000 0in 0in" fo:text-align="justify" fo:text-indent="0.4923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border="0in solid #FFFFFF" fo:padding="0.4305in" style:shadow="#000000 0in 0in" fo:text-align="justify" fo:text-indent="0.4923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border="0in solid #FFFFFF" fo:padding="0.4305in" style:shadow="#000000 0in 0in" fo:text-align="justify" fo:text-indent="0.4923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border="0in solid #FFFFFF" fo:padding="0.4305in" style:shadow="#000000 0in 0in" fo:text-align="justify" fo:text-indent="0.4923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border="0in solid #FFFFFF" fo:padding="0.4305in" style:shadow="#000000 0in 0in" fo:text-align="justify" fo:text-indent="0.4923in"/>
    </style:style>
    <style:style style:name="P1823" style:parent-style-name="Normal" style:family="paragraph">
      <style:paragraph-properties fo:border="0in solid #FFFFFF" fo:padding="0.4305in" style:shadow="#000000 0in 0in" fo:text-align="center"/>
    </style:style>
    <style:style style:name="T1824" style:parent-style-name="DefaultParagraphFont" style:family="text">
      <style:text-properties fo:font-weight="bold" style:font-weight-asian="bold"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P1826" style:parent-style-name="Normal" style:family="paragraph">
      <style:paragraph-properties fo:border="0in solid #FFFFFF" fo:padding="0.4305in" style:shadow="#000000 0in 0in" fo:text-align="center"/>
    </style:style>
    <style:style style:name="T1827" style:parent-style-name="DefaultParagraphFont" style:family="text">
      <style:text-properties fo:font-weight="bold" style:font-weight-asian="bold" style:font-size-complex="12pt" style:language-asian="lt" style:country-asian="LT"/>
    </style:style>
    <style:style style:name="P1828" style:parent-style-name="Normal" style:family="paragraph">
      <style:paragraph-properties fo:border="0in solid #FFFFFF" fo:padding="0.4305in" style:shadow="#000000 0in 0in" fo:text-align="justify" fo:text-indent="0.5in"/>
      <style:text-properties style:font-size-complex="12pt" style:language-asian="lt" style:country-asian="LT"/>
    </style:style>
    <style:style style:name="P1829" style:parent-style-name="Normal" style:family="paragraph">
      <style:paragraph-properties fo:border="0in solid #FFFFFF" fo:padding="0.4305in" style:shadow="#000000 0in 0in" fo:text-align="justify" fo:text-indent="0.4923in"/>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P1833" style:parent-style-name="Normal" style:family="paragraph">
      <style:paragraph-properties fo:border="0in solid #FFFFFF" fo:padding="0.4305in" style:shadow="#000000 0in 0in" fo:text-align="justify" fo:text-indent="0.4923in"/>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border="0in solid #FFFFFF" fo:padding="0.4305in" style:shadow="#000000 0in 0in" fo:text-align="justify" fo:text-indent="0.4923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border="0in solid #FFFFFF" fo:padding="0.4305in" style:shadow="#000000 0in 0in" fo:text-align="justify" fo:text-indent="0.4923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border="0in solid #FFFFFF" fo:padding="0.4305in" style:shadow="#000000 0in 0in" fo:text-align="justify" fo:text-indent="0.5in">
        <style:tab-stops>
          <style:tab-stop style:type="left" style:position="0.4097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color="#000000" style:font-size-complex="12pt" fo:background-color="#FFFFFF"/>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border="0in solid #FFFFFF" fo:padding="0.4305in" style:shadow="#000000 0in 0in" fo:text-align="justify" fo:text-indent="0.5in">
        <style:tab-stops>
          <style:tab-stop style:type="left" style:position="0.4097in"/>
        </style:tab-stops>
      </style:paragraph-properties>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paragraph-properties fo:border="0in solid #FFFFFF" fo:padding="0.4305in" style:shadow="#000000 0in 0in" fo:text-align="justify" fo:text-indent="0.5in">
        <style:tab-stops>
          <style:tab-stop style:type="left" style:position="0.4097in"/>
        </style:tab-stops>
      </style:paragraph-properties>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P1861" style:parent-style-name="Normal" style:family="paragraph">
      <style:paragraph-properties fo:border="0in solid #FFFFFF" fo:padding="0.4305in" style:shadow="#000000 0in 0in" fo:text-align="justify" fo:text-indent="0.5in">
        <style:tab-stops>
          <style:tab-stop style:type="left" style:position="0.4097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border="0in solid #FFFFFF" fo:padding="0.4305in" style:shadow="#000000 0in 0in" fo:text-align="justify" fo:text-indent="0.4923in">
        <style:tab-stops>
          <style:tab-stop style:type="left" style:position="0.4097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border="0in solid #FFFFFF" fo:padding="0.4305in" style:shadow="#000000 0in 0in" fo:text-align="justify" fo:text-indent="0.4923in">
        <style:tab-stops>
          <style:tab-stop style:type="left" style:position="0.4097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border="0in solid #FFFFFF" fo:padding="0.4305in" style:shadow="#000000 0in 0in" fo:text-align="justify" fo:text-indent="0.4923in">
        <style:tab-stops>
          <style:tab-stop style:type="left" style:position="0.4097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border="0in solid #FFFFFF" fo:padding="0.4305in" style:shadow="#000000 0in 0in" fo:text-align="justify" fo:text-indent="0.4923in">
        <style:tab-stops>
          <style:tab-stop style:type="left" style:position="0.4097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border="0in solid #FFFFFF" fo:padding="0.4305in" style:shadow="#000000 0in 0in" fo:text-align="justify">
        <style:tab-stops>
          <style:tab-stop style:type="left" style:position="0.4097in"/>
        </style:tab-stops>
      </style:paragraph-properties>
    </style:style>
    <style:style style:name="P1883" style:parent-style-name="Normal" style:family="paragraph">
      <style:paragraph-properties fo:border="0in solid #FFFFFF" fo:padding="0.4305in" style:shadow="#000000 0in 0in" fo:text-align="center"/>
    </style:style>
    <style:style style:name="T1884" style:parent-style-name="DefaultParagraphFont" style:family="text">
      <style:text-properties style:font-size-complex="12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text-properties style:font-name-asian="MS Mincho" fo:font-weight="bold" style:font-weight-asian="bold" style:font-style-complex="italic" fo:font-size="10pt" style:font-size-asian="10pt"/>
    </style:style>
    <style:style style:name="P1891" style:parent-style-name="Normal" style:family="paragraph">
      <style:text-properties style:font-name-asian="MS Mincho" style:font-style-complex="italic" fo:font-size="10pt" style:font-size-asian="10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text-properties style:font-name-asian="MS Mincho" style:font-style-complex="italic" fo:font-size="10pt" style:font-size-asian="10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text-properties style:font-name-asian="MS Mincho" style:font-style-complex="italic" fo:font-size="10pt" style:font-size-asian="10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text-properties style:font-name-asian="MS Mincho" style:font-style-complex="italic" fo:font-size="10pt" style:font-size-asian="10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text-properties style:font-name-asian="MS Mincho" style:font-style-complex="italic" fo:font-size="10pt" style:font-size-asian="10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text-properties fo:font-weight="bold" style:font-weight-asian="bold" fo:font-size="10pt" style:font-size-asian="10pt"/>
    </style:style>
    <style:style style:name="P1928" style:parent-style-name="Normal" style:family="paragraph">
      <style:paragraph-properties fo:text-align="justify"/>
      <style:text-properties fo:font-weight="bold" style:font-weight-asian="bold"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weight="bold" style:font-weight-asian="bold"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1-01</text:span></text:p>
      <text:p text:style-name="P9"/>
      <text:p text:style-name="P10"><text:span text:style-name="T11">Įsakymas paskelbtas: TAR 2020-12-10, i. k. 2020-26884</text:span></text:p>
      <text:p text:style-name="P12"/>
      <text:p text:style-name="P13"><text:span text:style-name="T14">TAR pastaba.</text:span><text:span text:style-name="T15"><text:s/>Iki 2023-08-30 įsakymo Nr. A1-581 įsigaliojimo (2024-01-01) pradėtos projektų atrankos ir administravimo procedūros baigiamos pagal iki 2023-08-30 įsakymo Nr. A1-581 įsigaliojimo (2024-01-01) <text:s/>galiojusias Projektų administravimo taisykles.</text:span></text:p>
      <text:p text:style-name="P16">Lietuvos Respublikos socialinės apsaugos ir darbo ministerija, Įsakymas</text:p>
      <text:p text:style-name="P17"><text:span text:style-name="T18">Nr.<text:s/></text:span><text:a xlink:href="https://www.e-tar.lt/portal/legalAct.html?documentId=293cc420472e11ee9de9e7e0fd363afc" office:target-frame-name="_top" xlink:show="replace"><text:span text:style-name="T19">A1-581</text:span></text:a><text:span text:style-name="T20">, 2023-08-30, paskelbta TAR 2023-08-30, i. k. 2023-17100</text:span></text:p>
      <text:p text:style-name="P21">Dėl Lietuvos Respublikos socialinės apsaugos ir darbo ministro 2020 m. gruodžio 10 d. įsakymo Nr. A1-1259 „Dėl Projektų administravimo taisyklių patvirtinimo“ pakeitimo</text:p>
      <text:p text:style-name="Normal"/>
      <text:p text:style-name="P22"><text:span text:style-name="T23"><draw:frame draw:style-name="a0" draw:name="image1.png" text:anchor-type="as-char" svg:x="0in" svg:y="0in" svg:width="0.60486in" svg:height="0.61389in" style:rel-width="scale" style:rel-height="scale"><draw:image xlink:href="media/image1.png" xlink:type="simple" xlink:show="embed" xlink:actuate="onLoad"/><svg:title/><svg:desc/></draw:frame></text:span></text:p>
      <text:p text:style-name="P24"><text:span text:style-name="T25">LIETUVOS RESPUBLIKOS</text:span></text:p>
      <text:p text:style-name="P26"><text:span text:style-name="T27">SOCIALINĖS APSAUGOS IR DARBO MINISTRAS</text:span></text:p>
      <text:p text:style-name="P28"/>
      <text:p text:style-name="P29"><text:span text:style-name="T30">ĮSAKYMAS</text:span></text:p>
      <text:p text:style-name="P31"><text:span text:style-name="T32">DĖL PROJEKTŲ ADMINISTRAVIMO TAISYKLIŲ PATVIRTINIMO<text:s/></text:span></text:p>
      <text:p text:style-name="P33"/>
      <text:p text:style-name="P34">2020 m. gruodžio 10 d. Nr. A1-1259</text:p>
      <text:p text:style-name="P35">Vilnius</text:p>
      <text:p text:style-name="P36"/>
      <text:p text:style-name="P37"><text:span text:style-name="T38">Siekdamas užtikrinti efektyvią ir nešališką projektų, finansuojamų iš Socialinės apsaugos ir darbo ministerijai skirtų valstybės biudžeto asignavimų, atranką<text:s/></text:span><text:span text:style-name="T39">ir tinkamą jų administravimą:</text:span></text:p>
      <text:p text:style-name="P40"><text:span text:style-name="T41">1</text:span><text:span text:style-name="T42">.</text:span><text:span text:style-name="T43"><text:tab/></text:span><text:span text:style-name="T44">Tvirtin</text:span><text:span text:style-name="T45">u <text:s/>Projektų administravimo taisykles (pridedama).</text:span></text:p>
      <text:p text:style-name="P46"><text:span text:style-name="T47">2</text:span><text:span text:style-name="T48">.</text:span><text:span text:style-name="T49"><text:tab/></text:span><text:span text:style-name="T50">Pripažįst</text:span><text:span text:style-name="T51">u netekusiu galios Lietuvos Respublikos socialinės apsaugos ir darbo ministro<text:s/></text:span><text:soft-page-break/><text:span text:style-name="T52">2007 m. birželio 6 d. įsakymą Nr. A1-155 „Dėl Projektų<text:s/></text:span><text:span text:style-name="T53">administravimo taisyklių patvirtinimo“ su visais pakeitimais ir papildymais.</text:span></text:p>
      <text:p text:style-name="P54"><text:span text:style-name="T55">3</text:span><text:span text:style-name="T56">.</text:span><text:span text:style-name="T57"><text:tab/></text:span><text:span text:style-name="T58">Nustata</text:span><text:span text:style-name="T59">u, kad šio įsakymo 1 punktu patvirtintų Projektų administravimo taisyklių nuostatos netaikomos konkursams, paskelbtiems iki šio įsakymo patvirtinimo dienos.</text:span></text:p>
      <text:p text:style-name="P60"><text:span text:style-name="T61">4</text:span><text:span text:style-name="T62">.</text:span><text:span text:style-name="T63"><text:tab/><text:s/></text:span><text:span text:style-name="T64">Paved</text:span><text:span text:style-name="T65">u <text:s/>šio įsakymo vykdymo kontrolę ministerijos kancleriui.</text:span></text:p>
      <text:p text:style-name="P66"/>
      <text:p text:style-name="P67"/>
      <text:p text:style-name="P68"/>
      <text:p text:style-name="P69">Laikinai einantis socialinės apsaugos</text:p>
      <text:p text:style-name="P70">ir darbo ministro pareigas<text:tab/>Linas Kukuraitis</text:p>
      <text:p text:style-name="P71"/>
      <text:p text:style-name="P72"/>
      <text:soft-page-break/>
      <text:p text:style-name="P73">PATVIRTINTA</text:p>
      <text:p text:style-name="P80">Lietuvos Respublikos socialinės apsaugos ir<text:s/></text:p>
      <text:p text:style-name="P81">darbo ministro 2020 m. gruodžio 10 d. įsakymu<text:s/></text:p>
      <text:p text:style-name="P82">Nr. A1-1259</text:p>
      <text:p text:style-name="P83">(Lietuvos Respublikos socialinės apsaugos</text:p>
      <text:p text:style-name="P84">ir darbo ministro 2023 m. rugpjūčio 30 d.</text:p>
      <text:p text:style-name="P85">įsakymo Nr. A1-581</text:p>
      <text:p text:style-name="P86">redakcija)</text:p>
      <text:p text:style-name="P87"/>
      <text:p text:style-name="P88"/>
      <text:p text:style-name="P89"><text:span text:style-name="T90">PROJEKTŲ ADMINISTRAVIMO TAISYKLĖ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Projektų administravimo taisyklės (toliau – taisyklės) nustato projektų, kuriems skiriamos lėšos iš Lietuvos Respublikos socialinės apsaugos ir darbo ministerijai (toliau – ministerija) skirtų Lietuvos Respublikos valstybės biudžeto asignavimų (toliau –<text:s/></text:span><text:span text:style-name="T101">projektai), atrankos konkursų (toliau – konkursai) skelbimą, konkursų nuostatų turinio reikalavimus, paraiškų turinio ir teikimo reikalavimus, taip pat paraiškų atitikties formaliesiems kriterijams vertinimo ir jų atmetimo tvarką bei pagrindus, paraiškų ve</text:span><text:span text:style-name="T102">rtinimo, konkursą organizuojančios įstaigos vadovo įsakymu sudaromos projektų atrankos komisijos (toliau – komisija) darbo organizavimo, Lietuvos Respublikos valstybės biudžeto lėšų (toliau – valstybės biudžeto lėšos) naudojimo sutarčių (toliau – sutartis)</text:span><text:span text:style-name="T103"><text:s/>pasirašymo tvarką, projektų vykdymą ir stebėseną bei tęstinį projektų finansavimą.<text:s/></text:span></text:p>
      <text:p text:style-name="P104"><text:span text:style-name="T105">Taisyklėmis vadovaujamasi rengiant ministerijos ir biudžetinių įstaigų, kurių savininko teises ir pareigas įgyvendina ministerija, organizuojamų konkursų, vykdomų įgyvendinant<text:s/></text:span><text:soft-page-break/><text:span text:style-name="T106">atitinkamų planavimo dokumentų priemones, nuostatus. Taisyklės netaikomos projek</text:span><text:span text:style-name="T107">tams, kuriems lėšos skiriamos iš Europos Sąjungos finansinės paramos, Europos ekonominės erdvės ir Norvegijos finansinių mechanizmų, pagal tarpvyriausybinius susitarimus, kai lėšos administruojamos per savivaldybes, bei bendrojo finansavimo lėšų pagal Liet</text:span><text:span text:style-name="T108">uvos Respublikos viešųjų pirkimų įstatymą.<text:s/></text:span></text:p>
      <text:p text:style-name="P109"><text:span text:style-name="T110">2</text:span><text:span text:style-name="T111">. Taisyklėse vartojamos sąvokos:</text:span></text:p>
      <text:p text:style-name="P112"><text:span text:style-name="T113">2.1</text:span><text:span text:style-name="T114">.<text:s/></text:span><text:span text:style-name="T115">Ekspertas<text:s/></text:span><text:span text:style-name="T116">– ekspertinių žinių turintis asmuo, kuris pagal Lietuvos Respublikos įstatymų, kitų teisės aktų, paslaugų teikimo sutarčių, darbo reglamentų ir konkurso nuos</text:span><text:span text:style-name="T117">tatų nuostatas konkursą administruojančios įstaigos užsakymu vertina pateiktas paraiškas, su jomis susijusius dokumentus ir pagal kurio išvadas bei rekomendacijas konkursą organizuojanti įstaiga priima sprendimus.</text:span></text:p>
      <text:p text:style-name="P118"><text:span text:style-name="T119">2.2</text:span><text:span text:style-name="T120">.</text:span><text:span text:style-name="T121"><text:s/>Esminiai rodikliai</text:span><text:span text:style-name="T122"><text:s/>– konkurso nuo</text:span><text:span text:style-name="T123">statuose nustatyti kiekybiniai ir (arba) kokybiniai rodikliai, pareiškėjo, projekto vykdytojo įsipareigojimai ir (arba) reikalavimai, kurių neįvykdžius gali būti taikomos sankcijos.</text:span></text:p>
      <text:p text:style-name="P124"><text:span text:style-name="T125">2.3</text:span><text:span text:style-name="T126">.<text:s/></text:span><text:span text:style-name="T127">Konkursą administruojanti įstaiga</text:span><text:span text:style-name="T128"><text:s/>– konkurso nuostatuose ir (ar)<text:s/></text:span><text:span text:style-name="T129">planavimo dokumente (-uose), kurį (kuriuos) įgyvendinant organizuojamas projektų atrankos konkursas, nurodyta įstaiga, vykdanti taisyklėse konkursą administruojančiai įstaigai nustatytas funkcijas.</text:span></text:p>
      <text:p text:style-name="P130"><text:span text:style-name="T131">2.4</text:span><text:span text:style-name="T132">.<text:s/></text:span><text:span text:style-name="T133">Konkursą organizuojanti įstaiga<text:s/></text:span><text:span text:style-name="T134">– konkurso nuosta</text:span><text:span text:style-name="T135">tuose ir planavimo dokumente (-uose), kurį (kuriuos) įgyvendinant organizuojamas projektų atrankos konkursas, nurodyta įstaiga, vykdanti taisyklėse konkursą organizuojančiai įstaigai nustatytas funkcijas.</text:span></text:p>
      <text:p text:style-name="P136"><text:span text:style-name="T137">2.5</text:span><text:span text:style-name="T138">.<text:s/></text:span><text:span text:style-name="T139">Konkurso nuostatai</text:span><text:span text:style-name="T140"><text:s/>– konkursą organizuojan</text:span><text:span text:style-name="T141">čios įstaigos vadovo įsakymu patvirtintas teisės aktas, kuriame reglamentuojami Projektų administravimo taisyklių, patvirtintų Lietuvos Respublikos socialinės apsaugos ir darbo ministro 2020 m. gruodžio 10 d. įsakymu Nr. A1-1259 „Dėl Projektų administravim</text:span><text:span text:style-name="T142">o taisyklių patvirtinimo“, III skyriuje nurodyti konkurso nuostatų turinio reikalavimai.</text:span></text:p>
      <text:p text:style-name="P143"><text:span text:style-name="T144">2.6</text:span><text:span text:style-name="T145">.<text:s/></text:span><text:span text:style-name="T146">Paraiška<text:s/></text:span><text:span text:style-name="T147">– pareiškėjo pagal Socialinių paslaugų priežiūros departamento prie Socialinės apsaugos ir darbo ministerijos Socialinių programų, priemonių ir proje</text:span><text:span text:style-name="T148">ktų atrankos, administravimo ir vertinimo informacinėje sistemoje suformuotą informacijos apie projektą pateikimo formą arba pagal konkurso nuostatų priede nustatytą formą užpildytas ir pareiškėjo vadovo arba jo įgalioto asmens, turinčio teisę veikti parei</text:span><text:span text:style-name="T149">škėjo vardu, kvalifikuotu elektroniniu parašu pasirašytas dokumentas, kuris kartu su visais jo priedais ir papildomais dokumentais konkurso nuostatuose nurodytu būdu pateikiamas konkursą organizuojančiai įstaigai, siekiant gauti valstybės biudžeto lėšų pro</text:span><text:span text:style-name="T150">jektui vykdyti.</text:span></text:p>
      <text:p text:style-name="P151"><text:span text:style-name="T152">2.7</text:span><text:span text:style-name="T153">.<text:s/></text:span><text:span text:style-name="T154">Pareiškėjas<text:s/></text:span><text:span text:style-name="T155">–</text:span><text:span text:style-name="T156"><text:s/></text:span><text:span text:style-name="T157">valstybės ar savivaldybės biudžetinė įstaiga arba kitas Lietuvos Respublikoje registruotas juridinis asmuo, veikiantis pagal nevyriausybinių organizacijų plėtrą, asociacijų, labdaros ir paramos fondų, viešųjų įstaigų,</text:span><text:span text:style-name="T158"><text:s/>tradicinių religinių bendrijų ir bendruomenių veiklą, taip pat savanorišką veiklą reguliuojančius teisės aktus, siekiantis gauti valstybės biudžeto lėšų projektui vykdyti.</text:span></text:p>
      <text:p text:style-name="P159"><text:span text:style-name="T160">2.8</text:span><text:span text:style-name="T161">.<text:s/></text:span><text:span text:style-name="T162">Partneris<text:s/></text:span><text:span text:style-name="T163">– juridinis asmuo, su kuriuo pareiškėjas, projekto vykdytojas vy</text:span><text:span text:style-name="T164">kdo projekto veiklas. Projekto partneriu nelaikomas asmuo, prisidedantis prie projekto įgyvendinimo finansiškai, ir (ar) paslaugų teikėjas, prekių tiekėjas (pvz., rėmėjas).</text:span></text:p>
      <text:p text:style-name="P165"><text:span text:style-name="T166">2.9</text:span><text:span text:style-name="T167">.<text:s/></text:span><text:span text:style-name="T168">Projektas</text:span><text:span text:style-name="T169"><text:s/>– visuma dokumentų, kuriuose nurodomi projekto tikslo aprašyme,<text:s/></text:span><text:span text:style-name="T170">veiklų plane numatyti veiksmai, pagrįsti paraiškoje, jos prieduose bei tam tikrose duomenų bazėse esančia informacija, ir tam tikra prašoma valstybės biudžeto lėšų suma numatytiems projekto tikslams pasiekti.</text:span></text:p>
      <text:p text:style-name="P171"><text:span text:style-name="T172">2.10</text:span><text:span text:style-name="T173">.<text:s/></text:span><text:span text:style-name="T174">Projekto įgyvendinimo rodikliai<text:s/></text:span><text:span text:style-name="T175">–<text:s/></text:span><text:span text:style-name="T176">konkurso nuostatuose ir sutartyje numatyti pasiekti projekto įgyvendinimo kiekybiniai ir (ar) kokybiniai rodikliai, nustatyti vadovaujantis planavimo dokumentu (-ais), kurį (kuriuos) įgyvendinant organizuojamas projektų atrankos konkursas, kitais Lietuvos<text:s/></text:span><text:span text:style-name="T177">Respublikos teisės aktais, turinčiais esminę reikšmę įgyvendinant projektą ir vykdant sutartį, ir (ar) atsižvelgiant į socialinės programos priemonės, kuriai įgyvendinti organizuojamas konkursas, specifiką. Konkrečiam konkursui nustatytų projekto<text:s/></text:span><text:soft-page-break/><text:span text:style-name="T178">įgyvendin</text:span><text:span text:style-name="T179">imo rodiklių skaičius turi būti proporcingas to konkurso tikslui, biudžetui ir projektams taikomiems reikalavimams.</text:span></text:p>
      <text:p text:style-name="P180"><text:span text:style-name="T181">2.11</text:span><text:span text:style-name="T182">.<text:s/></text:span><text:span text:style-name="T183">Projekto stebėsenos laikotarpis</text:span><text:span text:style-name="T184"><text:s/>– laikotarpis, kuris prasideda nuo projekto įgyvendinimo pabaigos arba nuo sutarties nutraukimo di</text:span><text:span text:style-name="T185">enos, per kurį tikrinama, kaip projekto vykdytojas laikosi paraiškoje ir (arba) sutartyje nustatytų įsipareigojimų.</text:span></text:p>
      <text:p text:style-name="P186"><text:span text:style-name="T187">2.12</text:span><text:span text:style-name="T188">.<text:s/></text:span><text:span text:style-name="T189">Projekto veiklų vykdytojas</text:span><text:span text:style-name="T190"><text:s/>– fizinis asmuo, kuris<text:s/></text:span><text:span text:style-name="T191">nuolat tiesiogiai vykdo projekto veiklas ir yra atsakingas už projekto ar jo dal</text:span><text:span text:style-name="T192">ių įgyvendinimą. Projekto veiklų vykdytoju nelaikomas asmuo, laikinai prisidedantis prie projekto įgyvendinimo savo žiniomis, įgūdžiais ir (ar) veikla (pvz., lektorius, renginio vedėjas, meno kolektyvas, jo nariai).</text:span></text:p>
      <text:p text:style-name="P193"><text:span text:style-name="T194">2.13</text:span><text:span text:style-name="T195">.<text:s/></text:span><text:span text:style-name="T196">Projekto vykdytojas</text:span><text:span text:style-name="T197"><text:s/>– pareiškė</text:span><text:span text:style-name="T198">jas, kuris atitinka visus konkurso nuostatuose nustatytus reikalavimus valstybės biudžeto lėšoms gauti, kuriam konkurso nuostatuose nurodyto subjekto sprendimu skirta valstybės biudžeto lėšų projektui įgyvendinti ir kuris su konkursą administruojančia įsta</text:span><text:span text:style-name="T199">iga yra pasirašęs sutartį.</text:span></text:p>
      <text:p text:style-name="P200"><text:span text:style-name="T201">2.14</text:span><text:span text:style-name="T202">.<text:s/></text:span><text:span text:style-name="T203">Sankcija</text:span><text:span text:style-name="T204"><text:s/>– projekto vykdytojui taikomas reikalavimas grąžinti visą ar dalį skirtos ir išmokėtos valstybės biudžeto lėšų sumos, kitos poveikio priemonės, kai nepasiekiami esminiai rodikliai ir (ar) pažeidžiama sutartis.</text:span></text:p>
      <text:p text:style-name="P205"><text:span text:style-name="T206">2.15</text:span><text:span text:style-name="T207">.<text:s/></text:span><text:span text:style-name="T208">Subjektas</text:span><text:span text:style-name="T209"><text:s/>– konkurso nuostatuose nurodytas subjektas, turintis teisę priimti</text:span><text:s/>sprendimus dėl valstybės biudžeto lėšų skyrimo projektui, projekto atmetimo ir sutarties nutraukimo<text:span text:style-name="T210">.</text:span></text:p>
      <text:p text:style-name="P211"><text:span text:style-name="T212">3</text:span><text:span text:style-name="T213">. Kitos taisyklėse vartojamos sąvokos suprantamos taip, kaip<text:s/></text:span><text:span text:style-name="T214">jos apibrėžtos Lietuvos Respublikos nevyriausybinių organizacijų plėtros įstatyme, Lietuvos Respublikos bendruomeninių organizacijų plėtros įstatyme, Lietuvos Respublikos asociacijų įstatyme, Lietuvos Respublikos labdaros ir paramos įstatyme, Lietuvos Resp</text:span><text:span text:style-name="T215">ublikos viešųjų įstaigų įstatyme, Lietuvos Respublikos religinių bendruomenių ir bendrijų įstatyme, Lietuvos Respublikos savanoriškos veiklos įstatyme, Lietuvos Respublikos vaiko teisių apsaugos pagrindų įstatyme, Lietuvos Respublikos jaunimo politikos pag</text:span><text:span text:style-name="T216">rindų įstatyme, Lietuvos Respublikos<text:s/></text:span><text:soft-page-break/><text:span text:style-name="T217">asmens su negalia teisių apsaugos įstatyme, Lietuvos Respublikos vaiko minimalios ir vidutinės priežiūros įstatyme, Lietuvos Respublikos socialinių paslaugų įstatyme, Lietuvos Respublikos užimtumo įstatyme, Lietuvos Res</text:span><text:span text:style-name="T218">publikos šeimos kortelės įstatyme, Lietuvos Respublikos apsaugos nuo smurto artimoje aplinkoje įstatyme, Lietuvos Respublikos vietos savivaldos įstatyme, Lietuvos Respublikos viešųjų ir privačių interesų derinimo įstatyme, Lietuvos Respublikos viešojo admi</text:span><text:span text:style-name="T219">nistravimo įstatyme ir jų įgyvendinamuosiuose teisės aktuose.<text:s/></text:span></text:p>
      <text:p text:style-name="P220"><text:span text:style-name="T221">4</text:span><text:span text:style-name="T222">. Einamaisiais metais organizuojamų projektų atrankos konkursų skelbimo planas, kuriame nurodomas konkurso pavadinimas, planuojama konkurso nuostatų patvirtinimo data, planuojama konkurso<text:s/></text:span><text:span text:style-name="T223">paraiškų priėmimo pradžios data, konkursą organizuojančios įstaigos (padalinio) pavadinimas, suderintas su konkursus organizuojančiomis ir administruojančiomis įstaigomis ir patvirtintas ministerijos, paskelbiamas viešai ministerijos ir kitų projektų atran</text:span><text:span text:style-name="T224">kos konkursų skelbimo plane nurodytų konkursus organizuojančių įstaigų interneto svetainėse ne vėliau kaip iki einamųjų metų kovo 1 d.</text:span></text:p>
      <text:p text:style-name="P225"><text:span text:style-name="T226">5</text:span><text:span text:style-name="T227">. Konkurso nuostatai rengiami pagal taisyklių 1 priede pateiktus Pavyzdinius Lietuvos Respublikos socialinės apsaugo</text:span><text:span text:style-name="T228">s ir darbo ministerijos ir biudžetinių įstaigų, kurių savininko teises ir pareigas įgyvendina Socialinės apsaugos ir darbo ministerija, organizuojamo (-ų) projekto (-ų) atrankos konkurso nuostatus (toliau – Pavyzdiniai konkurso nuostatai). Jei konkurso nuo</text:span><text:span text:style-name="T229">statuose reikia reglamentuoti netipines konkurso nuostatų nuostatas, konkursą organizuojanti įstaiga, suderinusi su ministerijoje sudaryta Projektų administravimo stebėsenos darbo grupe (toliau – darbo grupė), konkurso nuostatus gali rengti ne pagal Pavyzd</text:span><text:span text:style-name="T230">inius konkurso nuostatus, tačiau visais atvejais konkurso nuostatai turi atitikti taisyklėse nustatytus reikalavimus.</text:span></text:p>
      <text:p text:style-name="P231"><text:span text:style-name="T232">6</text:span><text:span text:style-name="T233">. Projektų atranką užtikrina konkursą administruojanti įstaiga, kuri vykdo jai taisyklėse nustatytas funkcijas. Jei, suderinus su dar</text:span><text:span text:style-name="T234">bo grupe, konkurso nuostatuose nurodyta projektų atranką vykdanti įstaiga nėra konkursą administruojanti įstaiga, konkurso nuostatuose nurodyta atranką vykdanti įstaiga atlieka taisyklėse administruojančiai įstaigai pavestas vykdyti projektų atrankos funkc</text:span><text:span text:style-name="T235">ijas.</text:span></text:p>
      <text:p text:style-name="P236"><text:span text:style-name="T237">7</text:span><text:span text:style-name="T238">. Konkursą administruojančia įstaiga konkurso nuostatuose gali būti numatytas<text:s/></text:span><text:span text:style-name="T239">Socialinių paslaugų priežiūros departamentas prie Socialinės apsaugos ir darbo ministerijos arba<text:s/></text:span><text:span text:style-name="T240">Europos socialinio fondo agentūra</text:span><text:span text:style-name="T241">.</text:span></text:p>
      <text:p text:style-name="P242"><text:span text:style-name="T243">8</text:span><text:span text:style-name="T244">. Pareiškėjas ir jo partneriai</text:span><text:span text:style-name="T245">, veikiantys pagal Nevyriausybinių organizacijų plėtros įstatymą, vykdantys asociacijų, labdaros ir paramos fondų, viešųjų įstaigų, tradicinių religinių bendrijų ir bendruomenių veiklą, privalo Juridinių asmenų registre turėti žymą, patvirtinančią, kad jur</text:span><text:span text:style-name="T246">idinis asmuo yra nevyriausybinė organizacija, taip pat patvirtinti, kad jam nėra taikomas ribojimas gauti valstybės biudžeto lėšų pagal Nevyriausybinių organizacijų plėtros įstatymo 10 straipsnio 1 dalyje nurodytus kriterijus. Konkurso nuostatuose gali būt</text:span><text:span text:style-name="T247">i numatyti ir papildomi reikalavimai pareiškėjui ir (ar) partneriui.</text:span></text:p>
      <text:p text:style-name="P248"><text:span text:style-name="T249">9</text:span><text:span text:style-name="T250">. Pareiškėjas, teikdamas paraišką projektui įgyvendinti su partneriu, kartu turi pateikti sudarytos bendradarbiavimo ar jungtinės veiklos sutarties arba kito bendradarbiavimo pagrindą įrodančio dokumento, kuriame numatytas<text:s/></text:span>bendradarbiavimo objektas – konkrečios (-ių) projekto veiklos (-ų) įgyvendinimas<text:span text:style-name="T251">,<text:s/></text:span><text:span text:style-name="T252">kopiją.<text:s/></text:span></text:p>
      <text:p text:style-name="P253"/>
      <text:p text:style-name="P254"><text:span text:style-name="T255">II</text:span><text:span text:style-name="T256"><text:s/>SKYRIUS</text:span></text:p>
      <text:p text:style-name="P257"><text:span text:style-name="T258">KONKURSŲ SKELBIMAS</text:span></text:p>
      <text:p text:style-name="P259"/>
      <text:p text:style-name="P260"><text:span text:style-name="T261">10</text:span><text:span text:style-name="T262">. Kitų kalendorinių metų konkursų paraiškų priėmimo pradžia – ne vėliau nei einamųjų metų spalio 15 d. Konkursas laikomas įvykusiu, jei pateikiama bent<text:s/></text:span><text:span text:style-name="T263">viena paraiška.</text:span></text:p>
      <text:p text:style-name="P264"><text:span text:style-name="T265">11</text:span><text:span text:style-name="T266">. Konkursas skelbiamas viešai konkursą organizuojančios įstaigos ir konkursą administruojančios įstaigos interneto svetainėse. Skelbime nurodoma:</text:span></text:p>
      <text:p text:style-name="P267"><text:span text:style-name="T268">11.1</text:span><text:span text:style-name="T269">. organizuojamo konkurso tikslas;</text:span></text:p>
      <text:p text:style-name="P270"><text:span text:style-name="T271">11.2</text:span><text:span text:style-name="T272">. konkursui numatyta skirti valstybės biudžeto lėšų suma;<text:s/></text:span></text:p>
      <text:p text:style-name="P273"><text:span text:style-name="T274">11.3</text:span><text:span text:style-name="T275">. didžiausia ir mažiausia vienam projektui vieniems metams galima skirti valstybės biudžeto lėšų suma;</text:span></text:p>
      <text:p text:style-name="P276"><text:span text:style-name="T277">11.4</text:span><text:span text:style-name="T278">. veiklos, kurioms gali būti skiriama valstybės biudžeto lėšų, ir veiklų turin</text:span><text:span text:style-name="T279">io reikalavimai;</text:span></text:p>
      <text:p text:style-name="P280"><text:span text:style-name="T281">11.5</text:span><text:span text:style-name="T282">.<text:s/></text:span><text:span text:style-name="T283">asmens, turinčio teisę veikti pareiškėjo vardu, kvalifikuotu elektroniniu parašu pasirašomos deklaracijos (taisyklių 2 priedas)</text:span><text:span text:style-name="T284"><text:s/>(toliau – deklaracija) ir projekto paraiškos (jei pildomos elektroninės dokumentų formos, kurios turi</text:span><text:span text:style-name="T285"><text:s/>būti pateiktos konkursą organizuojančiai įstaigai elektroniniu paštu ar kitu elektroniniu būdu) formos;<text:s/></text:span></text:p>
      <text:p text:style-name="P286"><text:span text:style-name="T287">11.6</text:span><text:span text:style-name="T288">. nuoroda į<text:s/></text:span><text:span text:style-name="T289">Socialinių programų, priemonių ir projektų atrankos, administravimo ir vertinimo informacinę sistemą (toliau –</text:span><text:span text:style-name="T290"><text:s/>SOPAS). Jeigu parai</text:span><text:span text:style-name="T291">škos teikiamos elektroniniu paštu ar kitu elektroniniu būdu, konkurso nuostatuose nurodomas elektroninio pašto adresas arba instrukcijos dėl paraiškos pateikimo kitu elektroniniu būdu;<text:s/></text:span></text:p>
      <text:p text:style-name="P292"><text:span text:style-name="T293">11.7</text:span><text:span text:style-name="T294">. paraiškų priėmimo pradžia ir pabaiga. Paraiškų priėmimo term</text:span><text:span text:style-name="T295">inas turi būti ne trumpesnis kaip 30 kalendorinių dienų nuo kvietimo teikti paraiškas paskelbimo dienos;</text:span></text:p>
      <text:p text:style-name="P296"><text:span text:style-name="T297">11.8</text:span><text:span text:style-name="T298">. telefono ryšio numeris ir elektroninio pašto adresas pasiteirauti, konsultacijų pareiškėjams su konkursu susijusiais klausimais teikimo laika</text:span><text:span text:style-name="T299">s;</text:span></text:p>
      <text:p text:style-name="P300"><text:span text:style-name="T301">11.9</text:span><text:span text:style-name="T302">. viešųjų konsultacijų ar mokymų pareiškėjams data ir kita su jais susijusi informacija (vieta, programa).</text:span></text:p>
      <text:p text:style-name="P303"/>
      <text:p text:style-name="P304"><text:span text:style-name="T305">III</text:span><text:span text:style-name="T306"><text:s/>SKYRIUS</text:span></text:p>
      <text:p text:style-name="P307"><text:span text:style-name="T308">KONKURSŲ NUOSTATAI</text:span></text:p>
      <text:p text:style-name="P309"/>
      <text:p text:style-name="P310"><text:span text:style-name="T311">12</text:span><text:span text:style-name="T312">. Konkurso nuostatuose nustatoma:</text:span></text:p>
      <text:p text:style-name="P313"><text:span text:style-name="T314">12.1</text:span><text:span text:style-name="T315">. konkurso tikslas ir siektinas rezultatas;</text:span></text:p>
      <text:p text:style-name="P316"><text:span text:style-name="T317">12.2</text:span><text:span text:style-name="T318">. konkurso nuostatuose vartojamos sąvokos;</text:span></text:p>
      <text:p text:style-name="P319"><text:span text:style-name="T320">12.3</text:span><text:span text:style-name="T321">. juridinių asmenų, turinčių teisę teikti paraiškas, grupė;</text:span></text:p>
      <text:p text:style-name="P322"><text:span text:style-name="T323">12.4</text:span><text:span text:style-name="T324">. projektų įgyvendinimo laikotarpis, projekto veiklų vykdymo teritorija, konkursui numatyta skirti valstybės biudžeto lėšų suma, didžiau</text:span><text:span text:style-name="T325">sia ir mažiausia vienam projektui galima skirti valstybės biudžeto lėšų suma. Jei konkurso nuostatuose nustatoma, kad konkursas yra tęstinis, konkurso nuostatuose turi būti nurodyta kiekvieniems metams numatyta skirti valstybės biudžeto lėšų suma, didžiaus</text:span><text:span text:style-name="T326">ia ir mažiausia vienam projektui vieniems metams galima skirti valstybės biudžeto lėšų suma;<text:s/></text:span></text:p>
      <text:p text:style-name="P327"><text:span text:style-name="T328">12.5</text:span><text:span text:style-name="T329">. veiklos, kurioms skiriamos valstybės biudžeto lėšos, ir projekto veiklų turinio reikalavimai, privalomos veiklų turinio sąlygos (jei tokios yra);</text:span></text:p>
      <text:p text:style-name="P330"><text:span text:style-name="T331">12.6</text:span><text:span text:style-name="T332">. pareiškėjams, projektams ar konkrečioms projektų veikloms teikiami finansavimo prioritetai (jei taikoma). Nustačius finansavimo prioritetus, konkurso nuostatuose nurodoma, kad už atitiktį finansavimo prioritetams, vertinant paraiškas, skiriama papildom</text:span><text:span text:style-name="T333">ų balų ir šių balų įverčiai. Jei finansavimo prioritetas teikiamas dėl sąlygų</text:span>, kurias turės atitikti pareiškėjas, projekto vykdytojas, projektas ir (ar) projekto veikla įgyvendinant projektą<text:span text:style-name="T334">, šie projekto įgyvendinimo rodikliai yra įtraukiami į esminius ro</text:span><text:span text:style-name="T335">diklius;</text:span></text:p>
      <text:p text:style-name="P336"><text:span text:style-name="T337">12.7</text:span><text:span text:style-name="T338">. reikalavimai pareiškėjams, projektų vykdytojams, projekto veiklų vykdytojams, partneriams (jei projektas vykdomas su partneriu), kurie turi būti aiškiai susiję su konkursą organizuojančios įstaigos strateginiuose veiklos planuose ar<text:s/></text:span><text:span text:style-name="T339">įstaigos veiklos planuose numatytų tikslų įgyvendinimu;</text:span></text:p>
      <text:p text:style-name="P340"><text:span text:style-name="T341">12.8</text:span><text:span text:style-name="T342">. pareiškėjų, projektų vykdytojų įsipareigojimai,<text:s/></text:span><text:span text:style-name="T343">esminiai rodikliai ir (ar) projektų įgyvendinimo rodikliai</text:span><text:span text:style-name="T344">;<text:s/></text:span></text:p>
      <text:p text:style-name="P345"><text:span text:style-name="T346">12.9</text:span><text:span text:style-name="T347">. tinkamos ir netinkamos finansuoti projekto vykdymo išlaidos:</text:span></text:p>
      <text:p text:style-name="P348"><text:span text:style-name="T349">12.9.1</text:span><text:span text:style-name="T350">.<text:s/></text:span><text:span text:style-name="T351">tinkamų ir netinkamų finansuoti išlaidų sąrašas. Projekto vykdymo išlaidos, kurioms skiriamos valstybės biudžeto lėšos, turi būti tiesiogiai susijusios su projekte numatytomis veiklomis ir būtinos projektui vykdyti, pagrįstos projekto įgyvendinimo eiga, pl</text:span><text:span text:style-name="T352">anu, išlaidų pobūdžiu ir kiekiu. Išlaidos laikomos tinkamomis finansuoti, jei jos patirtos ir apmokėtos nuo konkurso nuostatuose nurodytos dienos arba subjekto sprendimo dėl<text:s/></text:span>valstybės biudžeto lėšų skyrimo<text:s/><text:span text:style-name="T353">priėmimo dienos iki sutartyje numatytos dienos, je</text:span><text:span text:style-name="T354">igu konkurso nuostatuose nenumatyta kitaip;<text:s/></text:span></text:p>
      <text:p text:style-name="P355"><text:span text:style-name="T356">12.9.2</text:span><text:span text:style-name="T357">. išlaidų darbo užmokesčiui dydis, įskaitant socialinio draudimo įmokas ir kitas teisės aktuose nustatytas su darbo užmokesčiu susijusias išlaidas, dydis, nustatytas atsižvelgiant į finansuojamų veiklų</text:span><text:span text:style-name="T358"><text:s/>pobūdį;</text:span></text:p>
      <text:p text:style-name="P359"><text:span text:style-name="T360">12.10</text:span><text:span text:style-name="T361">. privalomo<text:s/></text:span><text:span text:style-name="T362">pareiškėjų, projektų vykdytojų nuosavo indėlio dydis (jei taikoma);</text:span></text:p>
      <text:p text:style-name="P363"><text:span text:style-name="T364">12.11</text:span><text:span text:style-name="T365">. paraiškų turinio reikalavimai ir paraiškų teikimo tvarka. Jei paraiška teikiama elektroniniu paštu</text:span><text:span text:style-name="T366"><text:s/>ar kitu elektroniniu būdu</text:span><text:span text:style-name="T367"><text:s/>– ir paraiškos forma</text:span><text:span text:style-name="T368"><text:s/></text:span><text:span text:style-name="T369">(netaikoma, kai konkursas organizuojamas SOPAS)</text:span><text:span text:style-name="T370">;</text:span></text:p>
      <text:p text:style-name="P371"><text:span text:style-name="T372">12.12</text:span><text:span text:style-name="T373">. kartu su paraiška privalomi pateikti dokumentai ar jų kopijos;</text:span></text:p>
      <text:p text:style-name="P374"><text:span text:style-name="T375">12.13</text:span><text:span text:style-name="T376">. telefono ryšio numeris ir elektroninio pašto adresas pasiteirauti, konsultacijų pareiškėjams su konkursu susijusiais klau</text:span><text:span text:style-name="T377">simais teikimo laikas;</text:span></text:p>
      <text:p text:style-name="P378"><text:span text:style-name="T379">12.14</text:span><text:span text:style-name="T380">. paraiškų atitikties formaliesiems kriterijams vertinimas;</text:span></text:p>
      <text:p text:style-name="P381"><text:span text:style-name="T382">12.15</text:span><text:span text:style-name="T383">. paraiškų vertinimo kriterijai, jų vertinimo, valstybės biudžeto lėšų skyrimo projektams tvarka ir terminai;</text:span></text:p>
      <text:p text:style-name="P384"><text:span text:style-name="T385">12.16</text:span><text:span text:style-name="T386">. sutarčių sudarymo tvarka ir jų<text:s/></text:span><text:span text:style-name="T387">turinio reikalavimai;</text:span></text:p>
      <text:p text:style-name="P388"><text:span text:style-name="T389">12.17</text:span><text:span text:style-name="T390">. projektų vykdymo, administravimo ir stebėsenos tvarka, sankcijos, taikomos nepasiekus esminių rodiklių ar pažeidus sutartį;</text:span></text:p>
      <text:p text:style-name="P391"><text:span text:style-name="T392">12.18</text:span><text:span text:style-name="T393">. projektų finansavimo pratęsimo tvarka (jei taikoma);</text:span></text:p>
      <text:p text:style-name="P394"><text:span text:style-name="T395">12.19</text:span><text:span text:style-name="T396">.<text:s/></text:span><text:span text:style-name="T397">informacija apie projekt</text:span><text:span text:style-name="T398">o vykdymo metu ir po projekto veiklų įgyvendinimo pabaigos projektą administruojančiai įstaigai projekto vykdytojo teikiamų ataskaitų teikimo tvarką, rūšis, šių ataskaitų teikimo dažnumą, terminus, veiklų įvykdymo ataskaitoje privalomą nurodyti informaciją</text:span><text:span text:style-name="T399"><text:s/></text:span><text:span text:style-name="T400">(kai konkursas organizuojamas SOPAS), konkursą administruojančios įstaigos teisę prašyti pateikti informaciją apie projekto metu įgyvendintas veiklas ir jas pagrindžiančius dokumentus arba veiklų įvykdymo ataskaitos forma, jei pildoma elektroninė veiklų į</text:span><text:span text:style-name="T401">vykdymo ataskaitos forma, kuri turi būti pateikiama konkursą administruojančiai įstaigai elektroniniu paštu;</text:span></text:p>
      <text:p text:style-name="P402"><text:span text:style-name="T403">12.20</text:span><text:span text:style-name="T404">. kiti pareiškėjams, projektų vykdytojams, projektams taikomi reikalavimai.</text:span></text:p>
      <text:p text:style-name="P405"><text:span text:style-name="T406">13</text:span><text:span text:style-name="T407">. Įgyvendinant taisyklių 12.8 papunktį, konkursų nuost</text:span><text:span text:style-name="T408">atuose turi būti<text:s/></text:span><text:span text:style-name="T409">nurodyta, kad pareiškėjas, projektui skyrus valstybės biudžeto lėšų, – projekto vykdytojas, prisiima šiuos privalomus pareiškėjams, projektų vykdytojams nustatytus įsipareigojimus</text:span><text:span text:style-name="T410">:</text:span></text:p>
      <text:p text:style-name="P411"><text:span text:style-name="T412">13.1</text:span><text:span text:style-name="T413">.<text:s/></text:span><text:span text:style-name="T414">projekto vykdytojas turi viešinti projektą,<text:s/></text:span><text:span text:style-name="T415">įskaitant viešinimą savo interneto svetainėje (jeigu ją turi), kad projekto tikslinė (-ės) grupė (-ės) ir visuomenė daugiau sužinotų apie projekto tikslus, uždavinius, vykdymo eigą ir rezultatus. Viešindamas projektą, projekto vykdytojas negali pažeisti vi</text:span><text:span text:style-name="T416">ešosios tvarkos, privalo laikytis teisės aktų nustatytos tvarkos, asmens duomenų apsaugos reikalavimų, nurodyti, kad projektui valstybės biudžeto lėšas skyrė konkursą organizuojanti įstaiga, ir naudoti konkursą organizuojančios įstaigos patvirtintą logotip</text:span><text:span text:style-name="T417">ą, vadovaudamasis jo naudojimo taisyklėmis ar gairėmis. Atsižvelgiant į konkurso specifiką, konkurso nuostatuose gali būti numatoma, kad, viešindamas projektą jo įgyvendinimo metu ir (ar) naudodamas įgyvendinant projektą pasiektus rezultatus, projekto vykd</text:span><text:span text:style-name="T418">ytojas privalo tiksliai nurodyti, kokiu tikslu ir kiek valstybės biudžeto lėšų buvo skirta ir panaudota įgyvendinant projektą. Projekto vykdytojas turi ne vėliau kaip per 30 kalendorinių dienų nuo projekto įgyvendinimo pabaigos viešai paskelbti projekto ve</text:span><text:span text:style-name="T419">iklos ataskaitą;</text:span></text:p>
      <text:p text:style-name="P420"><text:span text:style-name="T421">13.2</text:span><text:span text:style-name="T422">. jei projektui galima skirti valstybės biudžeto lėšų suma yra lygi ar didesnė nei 30 tūkst. eurų arba jei tai numatyta konkurso nuostatuose, projekto vykdytojas turi užtikrinti viešą įgyvendinant projektą pasiektų rezultatų (tyrim</text:span><text:span text:style-name="T423">ai, metodika, rekomendacijos, pokyčio rezultatai ir kt.) pristatymą bei perdavimą konkursą organizuojančiai įstaigai;<text:s/></text:span></text:p>
      <text:p text:style-name="P424"><text:span text:style-name="T425">13.3</text:span><text:span text:style-name="T426">. pareiškėjas, projekto vykdytojas turi užtikrinti tvarų ir aplinkai draugišką projekto įgyvendinimą, siekti lygių galimybių ir g</text:span><text:span text:style-name="T427">erovės visiems bei užtikrinti nediskriminavimo principo įgyvendinimą;</text:span></text:p>
      <text:p text:style-name="P428"><text:span text:style-name="T429">13.4</text:span><text:span text:style-name="T430">. pareiškėjas, projekto vykdytojas, kuris yra perkančioji organizacija, vykdydamas pirkimą, privalo vadovautis Viešųjų pirkimų įstatymu;</text:span></text:p>
      <text:p text:style-name="P431"><text:span text:style-name="T432">13.5</text:span><text:span text:style-name="T433">. pareiškėjas,<text:s/></text:span><text:span text:style-name="T434">projekto vykdytoja</text:span><text:span text:style-name="T435">s projekto įgyvendinimo metu ir visą projekto stebėsenos laikotarpį atsako už informacijos ir su projektu bei jo įgyvendinimu susijusių duomenų tikslumą, teisėtumą, pateikimą laiku, gautų valstybės biudžeto lėšų buhalterinės apskaitos tvarkymą. Dokumentus,</text:span><text:span text:style-name="T436"><text:s/>susijusius su projektu ir jo įgyvendinimu (buhalterinės apskaitos dokumentus, projekto veiklų dalyvių sąrašus, nuotolinių renginių vaizdo įrašus ir kt.),<text:s/></text:span><text:span text:style-name="T437">pareiškėjas,<text:s/></text:span><text:span text:style-name="T438">projekto vykdytojas projekto įgyvendinimo metu ir visą projekto stebėsenos laikotarpį pr</text:span><text:span text:style-name="T439">ivalo tvarkyti ir saugoti Lietuvos Respublikos dokumentų ir archyvų įstatymo nustatyta tvarka, taip pat jis privalo konkursą administruojančios ir (ar) organizuojančios įstaigos reikalavimu projekto įgyvendinimo metu ir visą projekto stebėsenos laikotarpį<text:s/></text:span><text:span text:style-name="T440">pateikti konkursui pateiktų dokumentų ir kitų su projekto įgyvendinimu susijusių dokumentų originalus ar tinkamai patvirtintas jų kopijas;<text:s/></text:span></text:p>
      <text:p text:style-name="P441"><text:span text:style-name="T442">13.6</text:span><text:span text:style-name="T443">. teikdamas paraišką ir įgyvendindamas projektą, pareiškėjas, projekto vykdytojas privalo laikytis Lietuvos<text:s/></text:span><text:span text:style-name="T444">Respublikos asmens duomenų teisinės apsaugos įstatymo, 2016 m. balandžio 27 d. Europos Parlamento ir Tarybos reglamento (ES) 2016/679 dėl fizinių asmenų apsaugos tvarkant asmens duomenis ir dėl laisvo tokių duomenų judėjimo ir kuriuo panaikinama Direktyva<text:s/></text:span><text:span text:style-name="T445">95/46/EB (Bendrasis duomenų apsaugos reglamentas) ir kitų teisės aktų, reglamentuojančių asmens duomenų teisinę apsaugą;</text:span></text:p>
      <text:p text:style-name="P446"><text:span text:style-name="T447">13.7</text:span><text:span text:style-name="T448">. pareiškėjas, projekto vykdytojas konkurso nuostatuose nustatytais projekto įgyvendinimo terminais privalo pasiekti ar atitikt</text:span><text:span text:style-name="T449">i konkurso nuostatuose nustatytus esminius rodiklius, už kurių neįvykdymą gali būti taikomos sankcijos, nurodytos taisyklių 116 punkte;<text:s/></text:span></text:p>
      <text:p text:style-name="P450"><text:span text:style-name="T451">13.8</text:span><text:span text:style-name="T452">.<text:s/></text:span>pareiškėjas, projekto vykdytojas<text:s/><text:span text:style-name="T453">SOPAS<text:s/></text:span>priemonėmis (jei konkursas organizuojamas per SOPAS), raštu (jei<text:s/>konkursas organizuojamas ne per SOPAS) nedelsdamas, bet ne vėliau kaip per 5 darbo dienas privalo informuoti konkursą organizuojančios įstaigos ir konkursą administruojančios įstaigos atstovus, kurių kontaktiniai duomenys nurodyti sutartyje, apie pasikeitusius savo kontaktinius duomenis, nurodytus sutartyje;</text:p>
      <text:p text:style-name="P454"><text:span text:style-name="T455">13.9</text:span><text:span text:style-name="T456">.<text:s/></text:span>pareiškėjas, projekto vykdytojas privalo užtikrinti, kad teorinių mokymų seminarų, sporto varžybų, kultūros ir meno, politinių ir religinių renginių bei renginių, skirtų akademinėms ir profesinėms žinioms ar patirčiai įgyti, organizavimas bus tik priemonė projekto tikslams pasiekti, tačiau ne pagrindinis projekto tikslas, uždavinys ir siektinas rezultatas.</text:p>
      <text:p text:style-name="P457"><text:span text:style-name="T458">14</text:span><text:span text:style-name="T459">.<text:s/></text:span>Valstybės biudžeto lėšų<text:s/><text:span text:style-name="T460">projektui įgyvendinti neskiriama, jeigu projektas atiti</text:span><text:span text:style-name="T461">nka bent vieną iš sąlygų:</text:span></text:p>
      <text:p text:style-name="P462"><text:span text:style-name="T463">14.1</text:span><text:span text:style-name="T464">. skirtas atostogoms ir (ar) turizmui;</text:span></text:p>
      <text:p text:style-name="P465"><text:span text:style-name="T466">14.2</text:span><text:span text:style-name="T467">. skirtas siekti pelno;</text:span></text:p>
      <text:p text:style-name="P468"><text:span text:style-name="T469">14.3</text:span><text:span text:style-name="T470">. kelia grėsmę žmonių sveikatai, viešajai tvarkai, nepagrįstai varžo žmogaus teises ir (ar) laisves;</text:span></text:p>
      <text:p text:style-name="P471"><text:span text:style-name="T472">14.4</text:span><text:span text:style-name="T473">. bet kokiomis formomis, metodais ir</text:span><text:span text:style-name="T474"><text:s/>būdais diskriminuoja, kursto tautinę, rasinę, religinę ar socialinę neapykantą, prievartą ar diskriminaciją, išreiškia nepagarbą Lietuvos valstybės simboliams;</text:span></text:p>
      <text:p text:style-name="P475"><text:span text:style-name="T476">14.5</text:span><text:span text:style-name="T477">. bet kokiomis formomis, metodais ir būdais populiarina smurtą, prievartą, neapykantą,<text:s/></text:span><text:span text:style-name="T478">alkoholį, tabaką ir psichotropines medžiagas;</text:span></text:p>
      <text:p text:style-name="P479"><text:span text:style-name="T480">14.6</text:span><text:span text:style-name="T481">. bet kokiomis kitomis formomis, metodais ir būdais pažeidžia Lietuvos Respublikos Konstituciją, įstatymus ir kitus teisės aktus;</text:span></text:p>
      <text:p text:style-name="P482"><text:span text:style-name="T483">14.7</text:span><text:span text:style-name="T484">. skirtas politinei reklamai pirkti, politinių partijų,<text:s/></text:span><text:span text:style-name="T485">politinės kampanijos dalyvių renginiams organizuoti bei kitai veiklai, skirtai politinėms partijoms, politinės kampanijos dalyviams propaguoti, vykdyti;</text:span></text:p>
      <text:p text:style-name="P486"><text:span text:style-name="T487">14.8</text:span><text:span text:style-name="T488">. projekte numatytos vykdyti ar yra vykdomos veiklos, kuriose dalyvauja subjektai, kuriems prit</text:span><text:span text:style-name="T489">aikytos tarptautinės sankcijos.</text:span></text:p>
      <text:p text:style-name="P490"><text:span text:style-name="T491">15</text:span><text:span text:style-name="T492">. Konkursų nuostatuose gali būti įtvirtintos ir kitos nuostatos, kurių nėra taisyklėse, neprieštaraujančios Lietuvos Respublikos teisės aktams, jeigu taisyklių ir konkretaus konkurso nuostatų reikalavimų neatitiktys<text:s/></text:span><text:span text:style-name="T493">suderintos su darbo grupe.<text:s/></text:span></text:p>
      <text:p text:style-name="P494"><text:span text:style-name="T495">16</text:span><text:span text:style-name="T496">. Jei konkursas organizuojamas per SOPAS, konkursą organizuojanti įstaiga konkurso nuostatus teikia derinti konkursą administruojančiai įstaigai likus ne mažiau kaip 15 darbo dienų iki planuojamo konkurso nuostatų paskelbi</text:span><text:span text:style-name="T497">mo Teisės aktų registre dienos ir numatant ne mažiau kaip 7 darbo dienas nuostatų derinimo procedūroms. Konkursą organizuojanti įstaiga, prieš skelbdama kvietimą teikti paraiškas, privalo suderinti paraiškų priėmimo terminą ir kartu su konkursą administruo</text:span><text:span text:style-name="T498">jančia įstaiga privalo dalyvauti rengiant informacijos apie projektą pateikimo formą SOPAS. Jeigu konkurso nuostatuose nustatyta, kad paraiškos teikiamos SOPAS, konkurso paraiškų priėmimas pradedamas per 5 darbo dienas nuo konkurso nuostatų paskelbimo Teis</text:span><text:span text:style-name="T499">ės aktų registre dienos.<text:s/></text:span></text:p>
      <text:p text:style-name="P500"/>
      <text:p text:style-name="P501"><text:span text:style-name="T502">IV</text:span><text:span text:style-name="T503"><text:s/>SKYRIUS</text:span></text:p>
      <text:p text:style-name="P504"><text:span text:style-name="T505">PARAIŠKŲ TURINIO REIKALAVIMAI IR PARAIŠKŲ TEIKIMAS<text:s/></text:span></text:p>
      <text:p text:style-name="P506"/>
      <text:p text:style-name="P507"><text:span text:style-name="T508">17</text:span><text:span text:style-name="T509">. Paraiška turi būti užpildyta kompiuteriu lietuvių kalba pagal konkurso nuostatuose nurodytą informaciją, privalomą pateikti pildant paraiškos formą<text:s/></text:span><text:span text:style-name="T510">SOPAS, arba pagal konkurso nuostatuose patvirtintą paraiškos formą (kai paraiška teikiama ne per SOPAS).</text:span></text:p>
      <text:p text:style-name="P511"><text:span text:style-name="T512">18</text:span><text:span text:style-name="T513">. Jei pildoma elektroninė paraiškos forma, kuri turi būti pateikta konkursą organizuojančiai įstaigai elektroniniu paštu ar kitu elektroniniu būd</text:span><text:span text:style-name="T514">u, ji turi būti pasirašyta pareiškėjo vadovo arba jo įgalioto asmens, turinčio teisę veikti pareiškėjo vardu kvalifikuotu elektroniniu parašu. Kartu su paraiška teikiami į lietuvių kalbą išversti dokumentai turi būti pasirašyti vertimą atlikusio asmens arb</text:span><text:span text:style-name="T515">a pareiškėjo vadovo, arba jo įgalioto asmens, turinčio teisę veikti pareiškėjo vardu, kvalifikuotu elektroniniu parašu.<text:s/></text:span></text:p>
      <text:p text:style-name="P516"><text:span text:style-name="T517">19</text:span><text:span text:style-name="T518">.<text:s/></text:span><text:span text:style-name="T519">Pareiškėjas konkursui gali pateikti tik vieną paraišką, jei konkurso nuostatuose nenustatyta kitaip. Pareiškėjui pateikus daugi</text:span><text:span text:style-name="T520">au nei vieną paraišką,<text:s/></text:span><text:span text:style-name="T521">vertinama<text:s/></text:span><text:span text:style-name="T522">ta paraiška, kurios pateikimo data yra vėliausia, tačiau ne vėlesnė nei konkurso nuostatuose nurodyta vėliausia paraiškų pateikimo data, išskyrus atvejus, kai pareiškėjas ne vėliau kaip paskutinę paraiškų pateikimo dieną ko</text:span><text:span text:style-name="T523">nkursą administruojančios įstaigos atstovui nurodo, kurią paraišką vertinti.<text:s/></text:span><text:span text:style-name="T524">Paraiška, kuri buvo pateikta anksčiau, atmetama taisyklių 32 punkte nustatyta tvarka.<text:s/></text:span></text:p>
      <text:p text:style-name="P525"><text:span text:style-name="T526">20</text:span><text:span text:style-name="T527">. Siekiant užtikrinti paraiškų vertinimo skaidrumą ir pareiškėjų lygiateisiškumą, konk</text:span><text:span text:style-name="T528">ursą organizuojančiai įstaigai pateiktą paraišką taisyti, tikslinti, pildyti ar teikti papildomus dokumentus pareiškėjo iniciatyva negalima.</text:span></text:p>
      <text:p text:style-name="P529"><text:span text:style-name="T530">21</text:span><text:span text:style-name="T531">. Jei konkurso nuostatuose nenumatyta kitaip, paraiškoje nurodoma:</text:span></text:p>
      <text:p text:style-name="P532"><text:span text:style-name="T533">21.1</text:span><text:span text:style-name="T534">.<text:s/></text:span><text:span text:style-name="T535">informacija apie pareiškėją (jurid</text:span><text:span text:style-name="T536">inio asmens pavadinimas, juridinio asmens kodas, buveinės adresas, interneto svetainės adresas (jeigu ją turi), kurioje viešai skelbiamos veiklos ir finansinės ataskaitos, informacija apie įgyvendinamus ar įgyvendintus projektus, juridinio asmens vadovo ar</text:span><text:span text:style-name="T537"><text:s/>jo įgalioto asmens duomenys (dokumento, kuriuo paskirtas (išrinktas) atstovas, pavadinimas, vardas, pavardė, telefono ryšio numeris, elektroninio pašto adresas);</text:span></text:p>
      <text:p text:style-name="P538"><text:span text:style-name="T539">21.2</text:span><text:span text:style-name="T540">. projekto pavadinimas;</text:span></text:p>
      <text:p text:style-name="P541"><text:span text:style-name="T542">21.3</text:span><text:span text:style-name="T543">. paraiškos užpildymo data;</text:span></text:p>
      <text:p text:style-name="P544"><text:span text:style-name="T545">21.4</text:span><text:span text:style-name="T546">. projektui įgyve</text:span><text:span text:style-name="T547">ndinti prašoma valstybės biudžeto lėšų suma;</text:span></text:p>
      <text:p text:style-name="P548"><text:span text:style-name="T549">21.5</text:span><text:span text:style-name="T550">. informacija apie pareiškėjo, projekto ar tam tikrų projekto veiklų atitiktį konkurso nuostatuose nustatytiems finansavimo prioritetams (jeigu konkurso nuostatuose nustatyti finansavimo prioritetai ir p</text:span><text:span text:style-name="T551">areiškėjas pretenduoja atitikti nors vieną finansavimo prioritetą);</text:span></text:p>
      <text:p text:style-name="P552"><text:span text:style-name="T553">21.6</text:span><text:span text:style-name="T554">. projekto aprašymas (santrauka);</text:span></text:p>
      <text:p text:style-name="P555"><text:span text:style-name="T556">21.7</text:span><text:span text:style-name="T557">. problemos iškėlimas ir pagrindimas;</text:span></text:p>
      <text:p text:style-name="P558"><text:span text:style-name="T559">21.8</text:span><text:span text:style-name="T560">. projekto tikslas;</text:span></text:p>
      <text:p text:style-name="P561"><text:span text:style-name="T562">21.9</text:span><text:span text:style-name="T563">. projekto uždaviniai;</text:span></text:p>
      <text:p text:style-name="P564"><text:span text:style-name="T565">21.10</text:span><text:span text:style-name="T566">. projekto tikslinė (-ės)<text:s/></text:span><text:span text:style-name="T567">grupė (-ės);</text:span></text:p>
      <text:p text:style-name="P568"><text:span text:style-name="T569">21.11</text:span><text:span text:style-name="T570">. projekto įgyvendinimo laikotarpis;</text:span></text:p>
      <text:p text:style-name="P571"><text:span text:style-name="T572">21.12</text:span><text:span text:style-name="T573">. priemonių ir (ar) veiklų planas, kuriame turi būti nurodytas projekto veiklos pavadinimas, jos vykdytojas (-ai) (vardas (-ai), pavardė (-ės) ar juridinio (-ių) asmens (-ų) pavadinimas (-</text:span><text:span text:style-name="T574">ai)), projekto veiklos vykdymo pradžia ir pabaiga;</text:span></text:p>
      <text:p text:style-name="P575"><text:span text:style-name="T576">21.13</text:span><text:span text:style-name="T577">. siektini kokybiniai ir kiekybiniai projekto rezultatai, nustatyti atsižvelgiant į konkurso nuostatuose nustatytus esminius rodiklius ir (ar) projekto įgyvendinimo rodiklius;</text:span></text:p>
      <text:p text:style-name="P578"><text:span text:style-name="T579">21.14</text:span><text:span text:style-name="T580">. informaci</text:span><text:span text:style-name="T581">ja apie planuojamą projekto veiklų ir rezultatų viešinimą;<text:s/></text:span></text:p>
      <text:p text:style-name="P582"><text:span text:style-name="T583">21.15</text:span><text:span text:style-name="T584">. siektini rezultatai;<text:s/></text:span></text:p>
      <text:p text:style-name="P585"><text:span text:style-name="T586">21.16</text:span><text:span text:style-name="T587">. veiklos vykdymą užtikrinantys ištekliai (pvz., informacija apie patalpas, kuriose bus vykdomos projekto veiklos, bei apie jų tinkamumą veikloms vykdyti<text:s/></text:span><text:span text:style-name="T588">(jei konkurso nuostatuose nustatyti reikalavimai dėl patalpų ir jei joms išlaikyti prašoma valstybės biudžeto lėšų), darbuotojų ir savanorių, prisidėsiančių prie projekto įgyvendinimo, skaičius, projekto įgyvendinimo laikotarpiui pasibaigus planuojamos tur</text:span><text:span text:style-name="T589">ėti ar gauti lėšos ir pan.);</text:span></text:p>
      <text:p text:style-name="P590"><text:span text:style-name="T591">21.17</text:span><text:span text:style-name="T592">. bendra projekto įgyvendinimo sąmata (toliau – sąmata), jei konkurso nuostatuose yra nuosavo lėšų indėlio reikalavimas, nurodant lėšų šaltinius, ir kiek valstybės biudžeto lėšų prašoma iš konkursą organizuojančiai įstaigai skirtų valstybės biudžeto asigna</text:span><text:span text:style-name="T593">vimų,<text:s/></text:span><text:span text:style-name="T594">pagrindžiant ir detalizuojant planuojamas išlaidas</text:span><text:span text:style-name="T595">. Sąmatoje nurodomos tik tinkamos finansuoti išlaidos;</text:span></text:p>
      <text:p text:style-name="P596"><text:span text:style-name="T597">21.18</text:span><text:span text:style-name="T598">. projekto veiklų vykdytojo (-ų) pareigos projekte, kvalifikacija, patirtis ir gebėjimai įgyvendinti planuojamą projektą (įgytos kvalifi</text:span><text:span text:style-name="T599">kacijos pavadinimas, įgijimo data; patirties įgijimo laikotarpiai; gebėjimų sritys),<text:s/></text:span><text:span text:style-name="T600">jei paraiškos teikiamos SOPAS, informacija pildoma skiltyje „Asmenų kortelės“</text:span><text:span text:style-name="T601">;</text:span></text:p>
      <text:p text:style-name="P602"><text:span text:style-name="T603">21.19</text:span><text:span text:style-name="T604">. informacija apie pareiškėjo dalyvavimą kituose konkursą organizuojančios įstaigos</text:span><text:span text:style-name="T605"><text:s/>organizuojamuose (organizuotuose) konkursuose ir (ar) einamaisiais ar praėjusiais kalendoriniais metais iš konkursą organizuojančios įstaigos gautas lėšas pagal kitas programas (priemones) (ne anksčiau nei prieš 24 mėnesius iki paraiškos pateikimo dienos)</text:span><text:span text:style-name="T606">;</text:span></text:p>
      <text:p text:style-name="P607"><text:span text:style-name="T608">21.20</text:span><text:span text:style-name="T609">. informacija apie projekto partnerį (jei yra) (</text:span><text:span text:style-name="T610">juridinio asmens pavadinimas, juridinio asmens kodas, interneto svetainės (jei ją turi) adresas</text:span><text:span text:style-name="T611">)</text:span><text:span text:style-name="T612"><text:s/>ir jo projekte vykdomas veiklas;</text:span></text:p>
      <text:p text:style-name="P613"><text:span text:style-name="T614">21.21</text:span><text:span text:style-name="T615">. pridedamų dokumentų sąrašas su pareiškėjo ir (ar) projek</text:span><text:span text:style-name="T616">to atitikties konkurso reikalavimams rodykle (nurodyti konkrečias paraiškos dalis (lapus), kuriose (kuriuose) pateikta informacija apie pareiškėjo ir (ar) projekto atitiktį konkurso reikalavimams). Šiame papunktyje nurodytas sąrašas rengiamas, jeigu pildom</text:span><text:span text:style-name="T617">a elektroninė paraiškos forma;</text:span></text:p>
      <text:p text:style-name="P618"><text:span text:style-name="T619">21.22</text:span><text:span text:style-name="T620">.<text:s/></text:span><text:span text:style-name="T621">deklaracijoje nurodyta informacija (</text:span><text:span text:style-name="T622">jei paraiškos teikiamos SOPAS)</text:span><text:span text:style-name="T623">;<text:s/></text:span></text:p>
      <text:p text:style-name="P624"><text:span text:style-name="T625">21.23</text:span><text:span text:style-name="T626">. pareiškėjo pateikiama papildoma informacija, tiesiogiai susijusi su projektu, jį įgyvendinant vykdomomis veiklomis ir siekiamu rezulta</text:span><text:span text:style-name="T627">tu.</text:span></text:p>
      <text:p text:style-name="P628"><text:span text:style-name="T629">22</text:span><text:span text:style-name="T630">. Pareiškėjas kartu su paraiška privalo pateikti šių lietuvių kalba surašytų dokumentų (arba jų vertimų, patvirtintų vertėjo arba pareiškėjo vadovo ar jo įgalioto asmens, kaip numatyta taisyklių 18 punkte) skaitmenines kopijas ar elektroninius<text:s/></text:span><text:span text:style-name="T631">dokumentus, pasirašytus kvalifikuotu elektroniniu parašu:</text:span></text:p>
      <text:p text:style-name="P632"><text:span text:style-name="T633">22.1</text:span><text:span text:style-name="T634">. jei paraišką teikia religinė bendruomenė ar bendrija, – pareiškėjo steigimo dokumento (jei pareiškėjas neturi savo statuto ar įstatų, jis turi pateikti savo kompetentingos vadovybės raštą,<text:s/></text:span><text:span text:style-name="T635">patvirtinantį, kad pareiškėjas pagal religinės bendrijos kanonus ar statutus turi teisę vykdyti atitinkamą veiklą);</text:span></text:p>
      <text:p text:style-name="P636"><text:span text:style-name="T637">22.2</text:span><text:span text:style-name="T638">. dokumentų, patvirtinančių pareiškėjo teisę naudotis nekilnojamuoju turtu, jei konkurso nuostatuose nustatyti reikalavimai patalpom</text:span><text:span text:style-name="T639">s ir jei joms išlaikyti prašoma valstybės biudžeto lėšų (pvz., nuomos, panaudos sutarčių);</text:span></text:p>
      <text:p text:style-name="P640"><text:span text:style-name="T641">22.3</text:span><text:span text:style-name="T642">. jei pareiškėjui atstovauja ne jo vadovas, – dokumento, patvirtinančio asmens teisę veikti pareiškėjo vardu (pvz., įgaliojimo, sutarties);</text:span></text:p>
      <text:p text:style-name="P643"><text:span text:style-name="T644">22.4</text:span><text:span text:style-name="T645">. deklara</text:span><text:span text:style-name="T646">cijos (jei paraiškos teikiamos elektroniniu paštu ar kitu elektroniniu būdu);</text:span></text:p>
      <text:p text:style-name="P647"><text:span text:style-name="T648">22.5</text:span><text:span text:style-name="T649">. Valstybinės mokesčių inspekcijos prie Lietuvos Respublikos finansų ministerijos (toliau – Valstybinė mokesčių inspekcija) likus ne daugiau kaip 15 darbo dienų iki parai</text:span><text:span text:style-name="T650">škos pateikimo konkursui dienos išduotos pažymos, patvirtinančios, kad pareiškėjas neturi skolų valstybės biudžetui ir (ar) savivaldybių biudžetams, pinigų fondams (dokumentą pateikti privaloma, jei konkurso nuostatuose numatyta mažiausia vienam projektui<text:s/></text:span><text:span text:style-name="T651">galima skirti valstybės biudžeto lėšų suma yra ne mažesnė nei 30 tūkst. eurų).</text:span></text:p>
      <text:p text:style-name="P652"><text:span text:style-name="T653">23</text:span><text:span text:style-name="T654">. Konkurso nuostatuose, atsižvelgiant į konkurso specifiką, gali būti numatyti ir kiti kartu su paraiška privalomi pateikti dokumentai.</text:span></text:p>
      <text:p text:style-name="P655"><text:span text:style-name="T656">24</text:span><text:span text:style-name="T657">. Jei paraiška teikiama SOP</text:span><text:span text:style-name="T658">AS, taisyklių 21–22 punktuose nurodyti dokumentai taip pat teikiami SOPAS. Jei SOPAS funkcinės galimybės nepakankamos ar laikinai neužtikrinamos, reikalingą informaciją pareiškėjas konkursą organizuojančiai įstaigai teikia konkurso skelbime nurodytu elektr</text:span><text:span text:style-name="T659">oninio pašto adresu arba kitu elektroniniu būdu. Informaciją apie laikiną SOPAS funkcinių galimybių neužtikrinimą konkursą organizuojanti įstaiga ir (ar) konkursą administruojanti įstaiga skelbia SOPAS ir savo interneto svetainėse</text:span><text:span text:style-name="T660">.<text:s/></text:span></text:p>
      <text:p text:style-name="P661"><text:span text:style-name="T662">Jei pildoma elektroninė</text:span><text:span text:style-name="T663"><text:s/>paraiškos forma, kuri turi būti pateikta konkursą organizuojančiai įstaigai elektroniniu paštu ar kitu elektroniniu būdu, pareiškėjas vienu elektroniniu laišku paraišką ir taisyklių 22 punkte nurodytus dokumentus pateikia konkurso skelbime nurodytu elektr</text:span><text:span text:style-name="T664">oninio pašto adresu arba kitu nurodytu elektroniniu būdu. Paraiška ir visi kiti kartu su ja privalomi pateikti dokumentai vienu laišku gali būti pateikiami naudojant specialias didelės apimties byloms siųsti pritaikytas programas ir (ar) mainavietes intern</text:span><text:span text:style-name="T665">ete.<text:s/></text:span></text:p>
      <text:p text:style-name="P666"><text:span text:style-name="T667">25</text:span><text:span text:style-name="T668">. Paraiška konkurso nuostatuose nustatyta tvarka turi būti pateikta iki konkurso skelbime nurodytos paskutinės paraiškų pateikimo dienos 24.00 val. Lietuvos Respublikos laiku.</text:span></text:p>
      <text:p text:style-name="P669"><text:span text:style-name="T670">26</text:span><text:span text:style-name="T671">. Pareiškėjai, pildydami paraiškas, turi teisę raštu ir žodžiu</text:span><text:span text:style-name="T672"><text:s/>gauti informaciją bei konsultacijas su konkursu susijusiais klausimais, kurios teikiamos konkurso skelbime nurodytu telefono ryšio numeriu ir elektroninio pašto adresu. Į pareiškėjo pateiktus klausimus turi būti atsakoma naudojantis tomis pačiomis ryšio p</text:span><text:span text:style-name="T673">riemonėmis, kuriomis pareiškėjas pateikė klausimą, per 3 darbo dienas nuo klausimo gavimo konkursą organizuojančioje ir (ar) konkursą administruojančioje įstaigoje dienos. Informacija pareiškėjams teikiama iki paskutinės paraiškų pateikimo darbo dienos 14.</text:span><text:span text:style-name="T674">00 val. Lietuvos Respublikos laiku.</text:span></text:p>
      <text:p text:style-name="P675"/>
      <text:p text:style-name="P676"><text:span text:style-name="T677">V</text:span><text:span text:style-name="T678"><text:s/>SKYRIUS</text:span></text:p>
      <text:p text:style-name="P679"><text:span text:style-name="T680">PARAIŠKŲ ATITIKTIES FORMALIESIEMS KRITERIJAMS VERTINIMAS, JŲ ATMETIMO TVARKA IR PAGRINDAI</text:span></text:p>
      <text:p text:style-name="P681"/>
      <text:p text:style-name="P682"><text:span text:style-name="T683">27</text:span><text:span text:style-name="T684">. Jei paraiška teikiama SOPAS, paraiškos registracijos numeris suformuojamas SOPAS pateikimo momentu. Jei<text:s/></text:span><text:span text:style-name="T685">pildomos elektroninės dokumentų formos, kurios turi būti pateiktos konkursą organizuojančiai įstaigai elektroniniu paštu ar kitu elektroniniu būdu, konkursą organizuojanti įstaiga gautas paraiškas registruoja ir perduoda konkursą administruojančiai įstaiga</text:span><text:span text:style-name="T686">i per vieną darbo dieną nuo paskutinės paraiškų pateikimo dienos.</text:span></text:p>
      <text:p text:style-name="P687"><text:span text:style-name="T688">28</text:span><text:span text:style-name="T689">. Konkursą administruojanti įstaiga savo interneto svetainėje paskelbia konkursui pateiktų (gautų) paraiškų sąrašą (nurodomas pareiškėjo juridinio asmens pavadinimas ir kodas, paraiško</text:span><text:span text:style-name="T690">s užregistravimo data ir paraiškai suteiktas registracijos numeris) per 3 darbo dienas nuo paskutinės paraiškų pateikimo dienos.<text:s/></text:span></text:p>
      <text:p text:style-name="P691"><text:span text:style-name="T692">29</text:span><text:span text:style-name="T693">. Konkursą administruojanti įstaiga, gavusi paraiškas, per konkurso nuostatuose nustatytą terminą, bet ne vėliau nei per</text:span><text:span text:style-name="T694"><text:s/>5 darbo dienas nuo paskutinės skelbime nurodytos paraiškų pateikimo dienos arba nuo paskutinės skelbime nurodytos paraiškų gavimo dienos, jei paraiškos teikiamos elektroniniu paštu ar kitu elektroniniu būdu (terminą konkursą administruojančios įstaigos sp</text:span><text:span text:style-name="T695">rendimu galima pratęsti iki 15 darbo dienų, jei konkursui pateiktų paraiškų skaičius arba bendras visiems konkursams pateiktų paraiškų skaičius viršija 100 vnt.), patikrina jų atitiktį formaliesiems kriterijams, t. y. ar:</text:span></text:p>
      <text:p text:style-name="P696"><text:span text:style-name="T697">29.1</text:span><text:span text:style-name="T698">. paraišką pateikė pareiškėj</text:span><text:span text:style-name="T699">as, kuris priklauso konkurso nuostatuose nurodytų juridinių asmenų, turinčių teisę teikti paraiškas, grupei, išskyrus konkurso nuostatuose numatytus atvejus, kai, siekiant nustatyti, ar juridinis asmuo priklauso konkurso nuostatuose nurodytų juridinių asme</text:span><text:span text:style-name="T700">nų grupei, turi būti vertinamas su paraiška pateiktų dokumentų turinys;</text:span></text:p>
      <text:p text:style-name="P701"><text:span text:style-name="T702">29.2</text:span><text:span text:style-name="T703">. paraiška pateikta iki konkurso skelbime nurodytos paskutinės paraiškų pateikimo dienos;</text:span></text:p>
      <text:p text:style-name="P704"><text:span text:style-name="T705">29.3</text:span><text:span text:style-name="T706">. paraiška atitinka taisyklių 17, 19 ir 21 punktuose nustatytus reikalavimus;</text:span></text:p>
      <text:p text:style-name="P707"><text:span text:style-name="T708">29.4</text:span><text:span text:style-name="T709">.<text:s/></text:span><text:span text:style-name="T710">pareiškėjas nėra likviduojamas, pareiškėjo veikla nėra sustabdyta ar apribota Lietuvos Respublikos civilinio kodekso nustatytais pagrindais (pagal viešus Juridinių asmenų registro duomenis);</text:span></text:p>
      <text:p text:style-name="P711"><text:span text:style-name="T712">29.5</text:span><text:span text:style-name="T713">. pareiškėjas paraiškos pateikimo dieną nėra sk</text:span><text:span text:style-name="T714">olingas Lietuvos Respublikos valstybinio socialinio draudimo fondo biudžetui daugiau nei 10 bazinės socialinės išmokos dydžių, išskyrus atvejus, kai konkurso nuostatuose numatyta kitokia suma (pagal viešus Valstybinio socialinio draudimo fondo valdybos pri</text:span><text:span text:style-name="T715">e Socialinės apsaugos ir darbo ministerijos duomenis);</text:span></text:p>
      <text:p text:style-name="P716"><text:span text:style-name="T717">29.6</text:span><text:span text:style-name="T718">.<text:s/></text:span>formaliųjų kriterijų atitikties vertinimo metu, vadovaujantis Lietuvos Respublikos mokesčių administravimo įstatymo 40<text:span text:style-name="T719">1</text:span><text:s/>straipsniu, laikoma, kad pareiškėjas atitinka minimalius patikimo mokesčių mokėtojo kriterijus (pagal viešus Valstybinės mokesčių inspekcijos duomenis);<text:s/></text:p>
      <text:p text:style-name="P720"><text:span text:style-name="T721">29.7</text:span><text:span text:style-name="T722">. pareiškėjas pateikė visus konkurso nuostatuose nurodytus privalomus pateikti dokumentus;</text:span></text:p>
      <text:p text:style-name="P723"><text:span text:style-name="T724">29.8</text:span><text:span text:style-name="T725">. projekto veiklų vykdytojas (-ai), partneris (jei yra) atitinka<text:s/></text:span><text:span text:style-name="T726">konkurso nuostatuose projekto veiklų vykdytojams ir partneriams nustatytus reikalavimus;</text:span></text:p>
      <text:p text:style-name="P727"><text:span text:style-name="T728">29.9</text:span><text:span text:style-name="T729">. deklaracija užpildyta pagal nustatytą formą (pagal taisyklių 2 priedą);</text:span></text:p>
      <text:p text:style-name="P730"><text:span text:style-name="T731">29.10</text:span><text:span text:style-name="T732">. paraiška ir kartu su ja pateikti dokumentai surašyti lietuvių kalba, patei</text:span><text:span text:style-name="T733">kti dokumentų užsienio kalba vertimai, patvirtinti vertėjo arba pareiškėjo vadovo ar jo įgalioto asmens, kaip numatyta taisyklių 18 punkte;</text:span></text:p>
      <text:p text:style-name="P734"><text:span text:style-name="T735">29.11</text:span><text:span text:style-name="T736">. pareiškėjo prašoma skirti valstybės biudžeto lėšų suma atitinka konkurso nuostatuose nurodytą mažiausią a</text:span><text:span text:style-name="T737">r didžiausią vienam projektui galimą skirti valstybės biudžeto lėšų sumą;<text:s/></text:span></text:p>
      <text:p text:style-name="P738"><text:span text:style-name="T739">29.12</text:span><text:span text:style-name="T740">. tas pats pareiškėjas tam pačiam konkursui nėra pateikęs kelių paraiškų, išskyrus atvejus, kai konkurso nuostatuose nustatyta kitaip;</text:span></text:p>
      <text:p text:style-name="P741"><text:span text:style-name="T742">29.13</text:span><text:span text:style-name="T743">.<text:s/></text:span>pareiškėjas, kuris yra nevyriausybinė organizacija, teisės aktų nustatyta tvarka yra pateikęs finansinių ataskaitų rinkinius, veiklos ataskaitą Juridinių asmenų registrui (išskyrus religines bendruomenes ir religines bendrijas);</text:p>
      <text:p text:style-name="P744"><text:span text:style-name="T745">29.14</text:span><text:span text:style-name="T746">.<text:s/></text:span>pareiškėjas, kuris yra nevyriausybinė organizacija, yra viešai paskelbęs savo interneto svetainėje (jei ją turi) finansinių ataskaitų rinkinius, veiklos ataskaitą ne mažiau kaip už pastaruosius 3 finansinius metus arba visą pareiškėjo veikimo laikotarpį, jei pareiškėjo veiklos trukmė trumpesnė nei<text:s/>3 metai, išskyrus fizinių asmenų asmens duomenis, kurie pagal teisės aktus, reglamentuojančius fizinių asmenų asmens duomenų tvarkymą ir apsaugą, viešai neskelbiami, informaciją apie įgyvendinamus ar įgyvendintus projektus.</text:p>
      <text:p text:style-name="P747"><text:span text:style-name="T748">30</text:span><text:span text:style-name="T749">. Taisyklių 29 punkte p</text:span><text:span text:style-name="T750">ateiktas formaliųjų kriterijų sąrašas yra baigtinis.<text:s/></text:span></text:p>
      <text:p text:style-name="P751"><text:span text:style-name="T752">31</text:span><text:span text:style-name="T753">. Jeigu kartu su paraiška nepateikti visi konkurso nuostatuose nurodyti privalomi pateikti dokumentai arba nepateikti užsienio kalba surašytų dokumentų vertimai į lietuvių kalbą arba pridedami dok</text:span><text:span text:style-name="T754">umentai nėra patvirtinti, kaip numatyta taisyklių 18 punkte, arba pateikti dokumentai turi esminių neatitikimų (pvz.: dokumento kopijos vaizdas sunkiai įskaitomas, dokumente trūksta vieno ar kelių lapų, iš pateikto dokumento negalima nustatyti dokumento sa</text:span><text:span text:style-name="T755">vininko, nepateikta nuoroda į privalomus paskelbti dokumentus), kurie gali turėti įtakos vertinant paraišką, konkursą administruojanti įstaiga raštu kreipiasi į pareiškėją, nurodydama jam pateikti privalomus dokumentus per 3 darbo dienas nuo nurodymo gavim</text:span><text:span text:style-name="T756">o dienos. Konkursą administruojanti įstaiga, esant objektyvių aplinkybių, gali pratęsti privalomų pateikti dokumentų pateikimo terminą iki 6 darbo dienų nuo nurodymo gavimo dienos. Konkursą administruojanti įstaiga prašo pareiškėjo pateikti trūkstamus doku</text:span><text:span text:style-name="T757">mentus vieną kartą.<text:s/></text:span></text:p>
      <text:p text:style-name="P758"><text:span text:style-name="T759">32</text:span><text:span text:style-name="T760">. Paraiškos atmetamos, nevertinamos ir valstybės biudžeto lėšų projektams neskiriama, jei paraiška ar pareiškėjas, esant poreikiui atlikus taisyklių 31 punkte numatytus veiksmus, neatitinka bent vieno iš taisyklių 29 punkte išvar</text:span><text:span text:style-name="T761">dytų formaliųjų kriterijų, išskyrus netikslumus, iš esmės netrukdančius vertinti paraiškos atitiktį formaliesiems kriterijams (pvz.: paraiškos užpildymo data, rašybos klaidos, netinkamas dokumentų užsienio kalba vertimas (jei paraišką vertinantys asmenys g</text:span><text:span text:style-name="T762">ali suprasti ir įvertinti dokumentų turinį).</text:span></text:p>
      <text:p text:style-name="P763"><text:span text:style-name="T764">33</text:span><text:span text:style-name="T765">. Konkursą administruojanti įstaiga apie paraišką (-as), kuri (-ios) neatitinka formaliojo (</text:span><text:span text:style-name="T766">‑</text:span><text:span text:style-name="T767">iųjų) kriterijaus (-ų), nurodyto (-ų) taisyklių 29 punkte, per 5 darbo dienas nuo formaliųjų kriterijų<text:s/></text:span><text:span text:style-name="T768">įvertinimo dienos informuoja pareiškėją per SOPAS arba elektroniniu laišku (</text:span><text:span text:style-name="T769">jei paraiškos teikiamos elektroniniu paštu ar kitu elektroniniu būdu)</text:span><text:span text:style-name="T770">, kuriame nurodo paraiškos, neatitinkančios formaliojo (-iųjų) kriterijaus (-ų), atmetimo priežastis ir<text:s/></text:span><text:span text:style-name="T771">sprendimo apskundimo tvarką.</text:span></text:p>
      <text:p text:style-name="P772"><text:span text:style-name="T773">34</text:span><text:span text:style-name="T774">. Konkursą administruojanti įstaiga ne vėliau nei per 4 darbo dienas nuo paskutinės skelbime nurodytos paraiškų pateikimo dienos arba nuo paraiškų gavimo dienos, jei paraiškos teikiamos elektroniniu paštu ar kitu elektron</text:span><text:span text:style-name="T775">iniu būdu, arba ne vėliau nei per 14 formaliųjų kriterijų vertinimo darbo dienų, jei konkursą administruojančios įstaigos sprendimu buvo pratęstas formaliųjų kriterijų vertinimo terminas, turi teisę kreiptis į komisijos sekretorių ir prašyti <text:s/>komisijos kon</text:span><text:span text:style-name="T776">sultacijos dėl pareiškėjo ir jo pateiktų dokumentų atitikties formaliesiems kriterijams įvertinimo (nurodant pareiškėjo juridinio asmens pavadinimą, klausimą ir pateikiant konsultacinei išvadai priimti reikalingus dokumentus ar jų kopijas).<text:s/></text:span></text:p>
      <text:p text:style-name="P777"><text:span text:style-name="T778">35</text:span><text:span text:style-name="T779">.<text:s/></text:span><text:span text:style-name="T780">Komisi</text:span><text:span text:style-name="T781">ja per 3 darbo dienas nuo paklausimo gavimo dienos pateikia konkursą administruojančiai įstaigai rekomendacinę išvadą dėl konkursą administruojančios įstaigos paklausimo (nurodomas pareiškėjo juridinio asmens pavadinimas ir išvada). Galutinį sprendimą dėl<text:s/></text:span><text:span text:style-name="T782">pareiškėjo ir jo pateiktų dokumentų atitikties formaliesiems kriterijams priima konkursą administruojanti įstaiga.</text:span></text:p>
      <text:p text:style-name="P783"><text:span text:style-name="T784">36</text:span><text:span text:style-name="T785">. Konkursą administruojanti įstaiga<text:s/></text:span>paraiškas turi perduoti ekspertams per 7 darbo dienas nuo paskutinės formaliųjų kriterijų įvertinimo dienos.</text:p>
      <text:p text:style-name="P786"/>
      <text:p text:style-name="P787"><text:span text:style-name="T788">VI</text:span><text:span text:style-name="T789"><text:s/>SKYRIUS</text:span></text:p>
      <text:p text:style-name="P790"><text:span text:style-name="T791">PARAIŠKŲ VERTINIMAS</text:span></text:p>
      <text:p text:style-name="P792"/>
      <text:p text:style-name="P793"><text:span text:style-name="T794">37</text:span><text:span text:style-name="T795">. Projektai, kuriems siūloma skirti valstybės biudžeto lėšų, atrenkami laikantis taisyklėse ir konkurso nuostatuose nustatytos tvarkos.<text:s/></text:span></text:p>
      <text:p text:style-name="P796"><text:span text:style-name="T797">38</text:span><text:span text:style-name="T798">. Paraiškas vertina ekspertai, kuriuos Lietuvos Respubliko</text:span><text:span text:style-name="T799">s viešųjų pirkimų įstatymo nustatyta tvarka atrenka konkursą administruojanti įstaiga. Ekspertu negali būti asmuo, dirbantis konkursą organizuojančioje įstaigoje ar konkursą administruojančioje įstaigoje, susijęs su pareiškėju, kurio paraišką vertins (pvz.</text:span><text:span text:style-name="T800">: iš pareiškėjo, kurio paraišką vertins, ekspertas ar jam artimi asmenys negauna jokių pajamų ar kitokio pobūdžio naudos; ekspertas ar jam artimi asmenys nėra pareiškėjo, kurio paraišką vertins, steigėjas, akcininkas ar dalininkas, darbuotojas ar valdymo o</text:span><text:span text:style-name="T801">rgano narys).<text:s/></text:span></text:p>
      <text:p text:style-name="P802"><text:span text:style-name="T803">39</text:span><text:span text:style-name="T804">. Ekspertų darbas organizuojamas vadovaujantis konkursą administruojančios įstaigos vadovo patvirtintu ekspertų darbo reglamentu. Kartu su nurodytu reglamentu turi būti patvirtinama kandidato į ekspertus paraiškos forma, reikalavimai e</text:span><text:span text:style-name="T805">kspertams turėti patirties konkrečioje veiklos srityje, eksperto konfidencialumo pasižadėjimo ir nešališkumo deklaracijos, kuriomis patvirtina, kad nedirba konkursą organizuojančioje įstaigoje ar konkursą administruojančioje įstaigoje, nėra susiję su parei</text:span><text:span text:style-name="T806">škėju, kurio paraišką vertins (pvz.: iš pareiškėjo, kurio paraišką vertins, ekspertas ar jam artimi asmenys negauna jokių pajamų ar kitokio pobūdžio naudos; ekspertas ar jam artimi asmenys nėra pareiškėjo, kurio paraišką ekspertas vertins, steigėjas, akcin</text:span><text:span text:style-name="T807">inkas ar dalininkas, darbuotojas ar valdymo organo narys), bei sutarties dėl ekspertų paslaugų teikimo formos, kuriose turi būti apibrėžta ekspertų atsakomybė už jiems paskirtų paraiškų vertinimų teisėtumą ir pagrįstumą.</text:span></text:p>
      <text:p text:style-name="P808"><text:span text:style-name="T809">40</text:span><text:span text:style-name="T810">. Ekspertai, prieš jiems pateikiant vertinti paraiškas,<text:s/></text:span><text:span text:style-name="T811">ne vėliau kaip tą pačią dieną, kurią jiems perduodamos vertintinos paraiškos</text:span><text:span text:style-name="T812">, pasirašo konfidencialumo pasižadėjimus ir nešališkumo deklaracijas. Ekspertams pasirašius šiame punkte nurodytus dokumentu</text:span><text:span text:style-name="T813">s, konkursą administruojanti įstaiga supažindina juos su konkurso tikslais, numatoma darbo organizavimo tvarka, paaiškina, kaip pildyti vertinimo anketas, į ką tikslinga atsižvelgti vertinant paraiškas, apžvelgia vertinimo ypatumus, kitas aplinkybes, atsak</text:span><text:span text:style-name="T814">o į ekspertų klausimus.<text:s/></text:span></text:p>
      <text:p text:style-name="P815"><text:span text:style-name="T816">41</text:span><text:span text:style-name="T817">.<text:s/></text:span><text:span text:style-name="T818">Vertintinas paraiškas konkursą administruojanti įstaiga paskirsto ekspertams ir vieną iš dviejų, tą pačią paraišką vertinančių ekspertų, paskiria atsakingu už paraiškos vertinimo konsolidavimą, ekspertų darbo reglamente nus</text:span><text:span text:style-name="T819">tatyta tvarka.</text:span></text:p>
      <text:p text:style-name="P820"><text:span text:style-name="T821">42</text:span><text:span text:style-name="T822">.<text:s/></text:span>Vieną paraišką vertina ne mažiau kaip 2 ekspertai. Konkursą administruojanti įstaiga gali<text:span text:style-name="T823"><text:s/></text:span>paraišką paskirti papildomai įvertinti trečiajam ekspertui, jei:</text:p>
      <text:p text:style-name="P824"><text:span text:style-name="T825">42.1</text:span><text:span text:style-name="T826">. sutampa ekspertų tos pačios paraiškos vertinimo balai ir (ar) pateikia</text:span><text:span text:style-name="T827">mas identiškas skiriamų balų pagrindimas;</text:span></text:p>
      <text:p text:style-name="P828"><text:span text:style-name="T829">42.2</text:span><text:span text:style-name="T830">. ekspertų tos pačios paraiškos vertinimo balai skiriasi daugiau nei 25 procentais;</text:span></text:p>
      <text:p text:style-name="P831"><text:span text:style-name="T832">42.3</text:span><text:span text:style-name="T833">. vienas ekspertas siūlo vertinamam projektui skirti valstybės biudžeto lėšų, o kitas – ne;</text:span><text:span text:style-name="T834"><text:s/></text:span></text:p>
      <text:p text:style-name="P835"><text:span text:style-name="T836">42.4</text:span><text:span text:style-name="T837">.<text:s/></text:span>komisija<text:s/>nepritaria eksperto konsoliduotam paraiškos vertinimui;</text:p>
      <text:p text:style-name="P838">42.5. paraišką vertinę ekspertai nesutaria dėl jos vertinimo konsolidavimo.</text:p>
      <text:p text:style-name="P839"><text:span text:style-name="T840">43</text:span><text:span text:style-name="T841">. Jeigu, ekspertams vertinant gautą paraišką ir su ja pateiktus dokumentus, kyla neaiškumų, trūksta informacijos</text:span><text:span text:style-name="T842">, galinčios turėti esminę įtaką vertinant paraišką, jie per SOPAS ir (ar) elektroniniu paštu kreipiasi į konkursą administruojančią įstaigą su prašymu patikslinti pareiškėjo pateiktą informaciją (nurodomas pareiškėjo juridinio asmens pavadinimas ir tikslin</text:span><text:span text:style-name="T843">tina informacija), nurodydami savo prašymo motyvus. Konkursą administruojanti įstaiga per SOPAS (jei konkursas organizuojamas per SOPAS) ir (ar) elektroniniu paštu (jei konkursas organizuojamas ne per SOPAS) nurodo pareiškėjui per SOPAS (jei konkursas orga</text:span><text:span text:style-name="T844">nizuojamas per SOPAS) ir (ar) elektroniniu paštu ar kitu elektroniniu būdu (jei konkursas organizuojamas ne per SOPAS) pateikti patikslintą informaciją per 3 darbo dienas nuo šio nurodymo gavimo dienos. Pareiškėjo gali būti prašoma tik tos informacijos, ku</text:span><text:span text:style-name="T845">rios pati konkursą administruojanti įstaiga negali gauti. Pareiškėjo negali būti prašoma pateikti nepagrįstai daug informacijos, kuri nebūtų svarbi vertinant paraišką. Jeigu pareiškėjas per konkursą administruojančios įstaigos nustatytą terminą informacijo</text:span><text:span text:style-name="T846">s nepaaiškina ar nepatikslina, konkursą administruojanti įstaiga teikia komisijai pasiūlymą atmesti paraišką ir nurodo argumentus, kodėl pareiškėjo nepatikslinta ar nepaaiškinta informacija turi esminę įtaką vertinant paraišką. Apibendrinęs konkursą admini</text:span><text:span text:style-name="T847">struojančios įstaigos argumentus dėl paraiškos atmetimo pareiškėjui nepatikslinus informacijos ar nepateikus trūkstamų duomenų, komisijos sekretorius pateikia komisijai konkursą administruojančios įstaigos pasiūlymą tokią paraišką atmesti. Komisija, atsižv</text:span><text:span text:style-name="T848">elgdama į konkursą administruojančios įstaigos pasiūlymą ir argumentus, pritaria arba nepritaria paraiškos atmetimui.<text:s/></text:span></text:p>
      <text:p text:style-name="P849"><text:span text:style-name="T850">44</text:span><text:span text:style-name="T851">.<text:s/></text:span>Ekspertas paraiškas vertina, užpildydamas SOPAS esančią vertinimo anketą, vadovaudamasis konkurso nuostatuose nurodytais vertinimo kriterijais, arba užpildydamas konkurso nuostatuose nustatytos formos vertinimo anketą, vadovaudamasis joje nurodytais vertinimo kriterijais. Vertinimo anketoje ekspertas privalo išsamiai pagrįsti kiekvieną skiriamą balą. Jeigu ekspertas siūlo mažinti pareiškėjo prašomų valstybės biudžeto lėšų sumą, ekspertas turi išsamiai pagrįsti savo pasiūlymą. Jeigu eksperto pasiūlymu mažinama pareiškėjo prašoma valstybės biudžeto lėšų suma, turi būti išsamiai pagrįstos šio pasiūlymo priežastys.<text:s/><text:span text:style-name="T852">Ekspertas, atsakingas<text:s/></text:span><text:span text:style-name="T853">už paraiškos vertinimo konsolidavimą, priima bendrą sprendimą dėl paraiškos vertinimo, užpildo SOPAS esančios vertinimo anketos konsoliduotos išvados dalį arba konkurso nuostatuose nustatytos formos vertinimo anketos konsoliduotos išvados dalį, kurioje rek</text:span><text:span text:style-name="T854">omenduoja, kurioms veikloms siūloma skirti valstybės biudžeto lėšų ir (ar) kurių veiklų atsisakyti ar kurių veiklų apimtį mažinti bei kurioms priemonėms (veikloms) ir (ar) išlaidoms skirti valstybės biudžeto lėšų, ir, per SOPAS<text:s/></text:span><text:span text:style-name="T855">arba elektroniniu paštu</text:span><text:span text:style-name="T856"><text:s/>gavę</text:span><text:span text:style-name="T857">s kito paraišką vertinusio eksperto pritarimą, informaciją pateikia konkursą administruojančiai įstaigai elektroniniu paštu arba patvirtina SOPAS.</text:span></text:p>
      <text:p text:style-name="P858"><text:span text:style-name="T859">45</text:span><text:span text:style-name="T860">. Ekspertai turi įvertinti ir skirti balus už:<text:s/></text:span></text:p>
      <text:p text:style-name="P861"><text:span text:style-name="T862">45.1</text:span><text:span text:style-name="T863">. numatyto projekto tikslo, uždavinių ir trumpo<text:s/></text:span><text:span text:style-name="T864">aprašymo aiškumą, atitiktį konkurso tikslui;</text:span></text:p>
      <text:p text:style-name="P865"><text:span text:style-name="T866">45.2</text:span><text:span text:style-name="T867">. projekto priemonių ir (ar) veiklų įgyvendinimo plane numatytų veiklų nuoseklumą, pagrįstumą ir tinkamumą projekto tikslui pasiekti ir uždaviniams išspręsti;</text:span></text:p>
      <text:p text:style-name="P868"><text:span text:style-name="T869">45.3</text:span><text:span text:style-name="T870">. projekto veiklų atitiktį privalomo</text:span><text:span text:style-name="T871">ms projekto veiklų turinio sąlygoms (jeigu jos nustatytos);</text:span></text:p>
      <text:p text:style-name="P872"><text:span text:style-name="T873">45.4</text:span><text:span text:style-name="T874">. projekto atitiktį nustatytiems finansavimo prioritetams (jeigu jie nustatyti);</text:span></text:p>
      <text:p text:style-name="P875"><text:span text:style-name="T876">45.5</text:span><text:span text:style-name="T877">. projekto numatomų pasiekti esminių rodiklių ir (ar)</text:span><text:span text:style-name="T878"><text:s/></text:span><text:span text:style-name="T879">kokybinių ir kiekybinių projekto rezultatų, n</text:span><text:span text:style-name="T880">ustatytų atsižvelgiant į konkurso nuostatuose nustatytus projekto įgyvendinimo rodiklius, aiškumą ir konkretumą;</text:span></text:p>
      <text:p text:style-name="P881"><text:span text:style-name="T882">45.6</text:span><text:span text:style-name="T883">. sąmatos aiškumą, detalumą ir racionalumą, pagrįstumą ir sąsają su veiklomis;</text:span></text:p>
      <text:p text:style-name="P884"><text:span text:style-name="T885">45.7</text:span><text:span text:style-name="T886">.<text:s/></text:span><text:span text:style-name="T887">pareiškėjo, jo partnerio (-ių) (jei yra) proje</text:span><text:span text:style-name="T888">kto veiklų vykdytojo (-ų) tinkamumą, kompetenciją, kvalifikaciją, darbo patirtį ir gebėjimus vykdyti projektą;</text:span></text:p>
      <text:p text:style-name="P889"><text:span text:style-name="T890">45.8</text:span><text:span text:style-name="T891">. numatyto projekto atitiktį taisyklių 14 punkto reikalavimams;</text:span></text:p>
      <text:p text:style-name="P892"><text:span text:style-name="T893">45.9</text:span><text:span text:style-name="T894">. kitas aplinkybes, jei jos numatytas konkurso nuostatuose.</text:span></text:p>
      <text:p text:style-name="P895"><text:span text:style-name="T896">4</text:span><text:span text:style-name="T897">6</text:span><text:span text:style-name="T898">. Konkurso nuostatuose nustatomas galimas didžiausias paraiškai skirtinų balų skaičius ir privaloma surinkti mažiausia balų suma. Projektams, kurių paraiškos nesurinko konkurso nuostatuose nustatytos mažiausios balų sumos, valstybės biudžeto lėšų neskir</text:span><text:span text:style-name="T899">iama. Projektams, kurių tikslo atitiktis konkurso tikslui ar projekto priemonių ir (ar) veiklų plane numatytų veiklų tinkamumas projekto tikslui pasiekti ir uždaviniams išspręsti, ar projekto veiklų atitiktis privalomoms projekto veiklų turinio sąlygoms ar</text:span><text:span text:style-name="T900"><text:s/>taisyklių 14 punkto atitiktis įvertinta 0 balų, valstybės biudžeto lėšų neskiriama.</text:span></text:p>
      <text:p text:style-name="P901"><text:span text:style-name="T902">47</text:span><text:span text:style-name="T903">. Projektai reitinguojami ekspertų paraiškoms skirtų balų vidurkių mažėjimo tvarka, jei konkurso nuostatuose nenumatyta kitaip.<text:s/></text:span></text:p>
      <text:p text:style-name="P904"><text:span text:style-name="T905">48</text:span><text:span text:style-name="T906">. Konkurso nuostatuose gali būti numatyta, kad sudaromas rezervinių projektų sąrašas (nurodomas pareiškėjo juridinio asmens pavadinimas, juridinio asmens kodas, projekto pavadinimas, paraiškai skirta balų suma, projektui prašoma skirti valstybės biudžeto l</text:span><text:span text:style-name="T907">ėšų suma ir preliminariai siūloma skirti valstybės biudžeto lėšų suma), kuriame projektai reitinguojami ekspertų paraiškoms skirtų balų vidurkių mažėjimo tvarka.<text:s/></text:span></text:p>
      <text:p text:style-name="P908"><text:span text:style-name="T909">49</text:span><text:span text:style-name="T910">.<text:s/></text:span>Paraiškos paprastai turi būti įvertintos per laikotarpį, ne ilgesnį kaip 27 darbo<text:s/>dienos, pradedant skaičiuoti nuo vertintinų paraiškų pateikimo ekspertams dienos iki konkursą administruojančios įstaigos parengtos ekspertų konsoliduotų vertinimų suvestinės pateikimo komisijai dienos.</text:p>
      <text:p text:style-name="P911"><text:span text:style-name="T912">50</text:span><text:span text:style-name="T913">. Komisijos pirmininkas, atsižvelgdamas į gautų</text:span><text:span text:style-name="T914"><text:s/>paraiškų skaičių ir apimtį, gali taisyklių 49 punkte numatytą terminą pratęsti ne ilgiau kaip 10 darbo dienų.<text:s/></text:span></text:p>
      <text:p text:style-name="P915"><text:span text:style-name="T916">51</text:span><text:span text:style-name="T917">.<text:s/></text:span>Konkursą administruojanti įstaiga apibendrina gautus ekspertų vertinimus ir pasiūlymus dėl valstybės biudžeto lėšų skyrimo projektams, konsoliduotą ekspertų vertinimą, parengia paraiškų vertinimų suvestinę (joje nurodydama pareiškėjo pavadinimą, projekto pavadinimą, dviejų paraišką vertinusių ekspertų skirtų balų vidurkį ir konsoliduotame ekspertų vertinime nurodytą siūlomą skirti valstybės biudžeto lėšų sumą) ir ją pateikia komisijai. Kartu su paraiškų vertinimų suvestine konkursą administruojanti įstaiga komisijos nariams pateikia informaciją apie galimybę per SOPAS susipažinti su ekspertų vertinimo anketomis, jų vertintomis paraiškomis arba elektroninėmis jų versijomis, jei pildytos elektroninės dokumentų formos, kurios pateiktos konkursą organizuojančiai įstaigai elektroniniu paštu ar kitu elektroniniu būdu.</text:p>
      <text:p text:style-name="P918"><text:span text:style-name="T919">52</text:span><text:span text:style-name="T920">. Gavęs paraiškų vertinimų suvestinę, ekspertų vertinimo anketas ir vertin</text:span><text:span text:style-name="T921">tas paraiškas (elektronines jų versijas ir patikslintus dokumentus, jei pildytos elektroninės dokumentų formos, kurios pateiktos konkursą organizuojančiai įstaigai elektroniniu paštu<text:s/></text:span>ar kitu elektroniniu būdu<text:span text:style-name="T922">), komisijos sekretorius komisijos pirmininko pa</text:span><text:span text:style-name="T923">vedimu per 3 darbo dienas organizuoja komisijos posėdį, kurio metu konkursą administruojančios įstaigos atstovas (-ai) ir (ar) ekspertas (</text:span><text:span text:style-name="T924">‑ai), vertinęs (-ę) paraiškas, supažindina komisiją su ekspertų paraiškų vertinimais, išvadomis ir pasiūlymais, atsako</text:span><text:span text:style-name="T925"><text:s/>į komisijos narių ir (ar) kitų posėdyje dalyvaujančių asmenų klausimus.</text:span></text:p>
      <text:p text:style-name="P926"><text:span text:style-name="T927">53</text:span><text:span text:style-name="T928">.<text:s/></text:span>Posėdžio metu komisija, atsižvelgusi į ekspertų vertinimus, išvadas bei argumentuotus pasiūlymus dėl valstybės biudžeto lėšų skyrimo projektams ir įvertinusi konkursą administruojančios įstaigos paraiškų vertinimų suvestinėje pateiktus duomenis bei kitą su paraiškomis, jų vertinimu susijusią informaciją, pritaria arba nepritaria ekspertų skirtų balų vidurkiui ir ekspertų konsoliduotame vertinime nurodytai siūlomai skirti projektams įgyvendinti valstybės biudžeto lėšų sumai.<text:s/></text:p>
      <text:p text:style-name="P929">Jei komisija priima protokolinį sprendimą pritarti ekspertų skirtų balų vidurkiui ir ekspertų konsoliduotame vertinime nurodytai siūlomai skirti projektams įgyvendinti valstybės biudžeto lėšų sumai, pateikia<text:s/>subjektui pasiūlymus dėl valstybės biudžeto lėšų skyrimo (nurodo pareiškėjo juridinio asmens pavadinimą, projekto pavadinimą, siūlomą skirti valstybės biudžeto lėšų sumą).<text:s/></text:p>
      <text:p text:style-name="P930">Jei komisija priima protokolinį sprendimą nepritarti ekspertų skirtų balų vidurkiui ir ekspertų konsoliduotame vertinime nurodytai siūlomai skirti projektams įgyvendinti valstybės biudžeto lėšų sumai, prašo konkursą administruojančios institucijos perduoti paraišką vertinti trečiajam ekspertui, vadovaudamasi taisyklių 42.4 papunkčiu (nurodo pareiškėjo juridinio asmens pavadinimą, projekto pavadinimą).</text:p>
      <text:p text:style-name="P931">Posėdžio metu paaiškėjus, kad pateikta ir ekspertų įvertinta paraiška atitinka taisyklių 14 punkte nustatytus reikalavimus, komisija priima protokolinį sprendimą, kuriame nurodo argumentus<text:s/>atmesti projektą dėl taisyklių 14 punkto konkrečios kriterijaus neatitikties ir siūlo projektą įtraukti į<text:s/><text:span text:style-name="T932">atmestinų projektų sąrašą, kuriame nurodomi taisyklių 66.5 papunktyje nurodyti duomenys</text:span>.<text:s/></text:p>
      <text:p text:style-name="P933"><text:span text:style-name="T934">54</text:span><text:span text:style-name="T935">. Jeigu taisyklių 42 punkte nurodytais atvejais paraiš</text:span><text:span text:style-name="T936">kai įvertinti paskiriamas trečiasis ekspertas, konkursą administruojanti įstaiga paskiria vieną iš trijų paraišką vertinusių ekspertų, kurių skirtų balų skaičius panašiausias, vertinimams konsoliduoti, nurodo konsoliduoti vertinimus tų ekspertų, kurių skir</text:span><text:span text:style-name="T937">tų balų skaičius panašiausias. Konkursą administruojanti organizacija, gavusi konsoliduotą trečiojo eksperto vertinimą, parengia paraiškos vertinimų suvestinę, nurodydama dviejų iš trijų paraišką vertinusių ekspertų, kurių skirtų balų skaičius panašiausias</text:span><text:span text:style-name="T938">, skirtų balų<text:s/></text:span>vidurkį ir konsoliduotame ekspertų vertinime nurodytą siūlomą skirti valstybės biudžeto lėšų sumą<text:span text:style-name="T939">, ir ją pateikia komisijai.</text:span></text:p>
      <text:p text:style-name="P940"><text:span text:style-name="T941">55</text:span><text:span text:style-name="T942">. Komisija, po trijų ekspertų vertinimo atlikimo,<text:s/></text:span>atsižvelgusi į ekspertų vertinimus, išvadas bei argumentuotus<text:s/>pasiūlymus dėl valstybės biudžeto lėšų skyrimo projektams ir įvertinusi konkursą administruojančios įstaigos paraiškų vertinimų suvestinėje pateiktus duomenis bei kitą būtiną su paraiškomis, jų vertinimu, dėl pareiškėjui, projekto turiniui nuostatuose keliamų reikalavimų, susijusią informaciją, pritaria arba nepritaria ekspertų skirtų balų vidurkiui ir ekspertų konsoliduotame vertinime nurodytai siūlomai skirti projektams įgyvendinti valstybės biudžeto lėšų sumai.<text:s/></text:p>
      <text:p text:style-name="P943">Jei komisija priima protokolinį sprendimą pritarti ekspertų skirtų balų vidurkiui ir ekspertų konsoliduotame vertinime nurodytai siūlomai skirti projektams įgyvendinti valstybės biudžeto lėšų sumai, pateikia subjektui pasiūlymus dėl valstybės biudžeto lėšų<text:s/>skyrimo (nurodo pareiškėjo juridinio asmens pavadinimą, projekto pavadinimą ir siūlomą skirti valstybės biudžeto lėšų sumą).<text:s/></text:p>
      <text:p text:style-name="P944"><text:span text:style-name="T945">Jei komisija<text:s/></text:span>priima protokolinį sprendimą nepritarti ekspertų skirtų balų vidurkiui ir ekspertų konsoliduotame vertinime nurodytai siūlomai skirti projektams įgyvendinti valstybės biudžeto lėšų sumai,<text:s/><text:span text:style-name="T946">protokole fiksuojamas argumentuotas sprendimas nepritarti ekspertų vertinimui, paraiškų vertinimas perduodamas komisijos nariams, nustatant paraiškų vertinimo terminą, kuris negali būt</text:span><text:span text:style-name="T947">i ilgesnis nei 20 kalendorinių dienų, ir paskiriami komisijos nariai paraiškoms vertinti (nurodomas komisijos nario vardas ir pavardė).<text:s/></text:span></text:p>
      <text:p text:style-name="P948"><text:span text:style-name="T949">56</text:span><text:span text:style-name="T950">. Komisijos nariai paraiškas vertina, vadovaudamiesi konkurso nuostatuose nustatytais veiklų turinio ir lėšų vert</text:span><text:span text:style-name="T951">inimo kriterijais, paraišką turi įvertinti ne mažiau kaip 2 komisijos nariai ir pateikti komisijai konsoliduotą paraiškos vertinimą<text:s/></text:span>(joje nurodo pareiškėjo pavadinimą, projekto pavadinimą, dviejų paraišką vertinusių komisijos narių skirtų balų vidurkį ir konsoliduotame komisijos narių vertinime nurodytą siūlomą skirti valstybės biudžeto lėšų sumą)<text:span text:style-name="T952">.<text:s/></text:span></text:p>
      <text:p text:style-name="P953"><text:span text:style-name="T954">57</text:span><text:span text:style-name="T955">. Komisija, atsižvelgusi į komisijos narių konsoliduotą vertinimą, jų<text:s/></text:span>išvadas bei argumentuotus pasiūlymus dėl valstybės biudžeto lėšų skyrimo projektams,<text:s/>pritaria arba nepritaria komisijos narių skirtų balų vidurkiui ir komisijos narių konsoliduotame vertinime nurodytai siūlomai skirti projektams įgyvendinti valstybės biudžeto lėšų sumai.<text:s/></text:p>
      <text:p text:style-name="P956">Jei komisija priima protokolinį sprendimą pritarti komisijos narių<text:s/>skirtų balų vidurkiui ir komisijos narių konsoliduotame vertinime nurodytai siūlomai skirti projektams įgyvendinti valstybės biudžeto lėšų sumai, pateikia subjektui pasiūlymus dėl valstybės biudžeto lėšų skyrimo (nurodo pareiškėjo juridinio asmens pavadinimą,<text:s/><text:span text:style-name="T957">juridinio asmens kodą,<text:s/></text:span>projekto pavadinimą ir siūlomą skirti valstybės biudžeto lėšų sumą).<text:s/></text:p>
      <text:p text:style-name="P958">Jei komisija priima protokolinį sprendimą nepritarti komisijos narių skirtų balų vidurkiui ir komisijos narių konsoliduotame vertinime nurodytai siūlomai skirti projektams įgyvendinti valstybės biudžeto lėšų sumai,<text:s/><text:span text:style-name="T959">protokole fiksuojamas argumentuotas sprendimas nepritarti komisijos narių vertinimui ir paraiškų vertinimas perduodamas trečiajam komisijos nariui, nustatant paraiškų vertinimo terminą. Komisijos nary</text:span><text:span text:style-name="T960">s paraiškas vertina, vadovaudamasis konkurso nuostatuose nustatytais veiklų turinio ir lėšų vertinimo kriterijais, ir pateikia komisijai konsoliduotą, dviejų komisijos narių, kurių<text:s/></text:span><text:span text:style-name="T961">skirtų balų skaičius panašiausias,</text:span><text:span text:style-name="T962"><text:s/>paraiškos vertinimą<text:s/></text:span>(joje nurodo<text:s/>pareiškėjo pavadinimą, projekto pavadinimą, dviejų paraišką vertinusių komisijos narių skirtų balų vidurkį ir konsoliduotame komisijos narių vertinime nurodytą siūlomą skirti valstybės biudžeto lėšų sumą)<text:span text:style-name="T963">.<text:s/></text:span></text:p>
      <text:p text:style-name="P964"><text:span text:style-name="T965">Jei, trečiajam komisijos nariui atlikus vertinimą</text:span><text:span text:style-name="T966">, komisija, atsižvelgusi į komisijos narių konsoliduotą vertinimą, jų<text:s/></text:span>išvadas bei argumentuotus, pasiūlymus dėl valstybės biudžeto lėšų skyrimo projektams, pritaria komisijos narių skirtų balų vidurkiui ir komisijos narių konsoliduotame vertinime nurodytai<text:s/>siūlomai skirti projektams įgyvendinti valstybės biudžeto lėšų sumai, pateikia subjektui pasiūlymus dėl valstybės biudžeto lėšų skyrimo (nurodo pareiškėjo juridinio asmens pavadinimą,<text:s/><text:span text:style-name="T967">juridinio asmens kodą,<text:s/></text:span>projekto pavadinimą ir siūlomą skirti valstybės<text:s/>biudžeto lėšų sumą).</text:p>
      <text:p text:style-name="P968"><text:span text:style-name="T969">Jei, trečiajam komisijos nariui atlikus vertinimą, komisija, atsižvelgusi į komisijos narių konsoliduotą vertinimą, jų<text:s/></text:span>išvadas bei argumentuotus siūlymus dėl valstybės biudžeto lėšų skyrimo projektams, nepritaria komisijos narių skirtų<text:s/>balų vidurkiui ir komisijos narių konsoliduotame vertinime nurodytai siūlomai skirti projektams įgyvendinti valstybės biudžeto lėšų sumai, ji teikia subjektui pasiūlymą projektui neskirti valstybės biudžeto lėšų ir<text:s/><text:span text:style-name="T970">įtraukti jį į projektų,</text:span><text:s/>kuriems valstybės biudžeto lėšos neskiriamos,<text:span text:style-name="T971"><text:s/>sąrašą, kuriame<text:s/></text:span>nurodomi taisyklių 66.4 papunktyje nurodyti duomenys<text:span text:style-name="T972">.</text:span></text:p>
      <text:p text:style-name="P973"><text:span text:style-name="T974">58</text:span><text:span text:style-name="T975">. Jei, atlikus paraiškų vertinimą, sutampa kelių pareiškėjų paraiškoms skirtų balų vidurkis ir neužtenka konkursui vykdyti numatytų valstybės biudžeto</text:span><text:span text:style-name="T976"><text:s/>lėšų, komisija gali siūlyti<text:s/></text:span>valstybės biudžeto lėšų skirti<text:s/><text:span text:style-name="T977">projektui (-ams) vadovaujantis konkurso nuostatuose nurodytu kriterijumi (pvz.: prašoma valstybės biudžeto lėšų suma, ekspertų skirtų balų, neįtraukiant balų, skirtų už finansavimo prioritetus, vi</text:span><text:span text:style-name="T978">durkis, vykdomos veiklos teritorijoje vykdomų veiklų skaičius, veiklos vykdymo ar paslaugų teikimo apimtis ar poreikis), jei jis nustatytas.</text:span></text:p>
      <text:p text:style-name="P979"><text:span text:style-name="T980">59</text:span><text:span text:style-name="T981">. Komisijos sekretorius nedelsdamas, bet ne vėliau nei per 3 darbo dienas nuo komisijos sprendimo siūlyti par</text:span><text:span text:style-name="T982">eiškėjui skirti dalį paraiškoje prašomų valstybės biudžeto lėšų arba skirti visą prašomą valstybės biudžeto lėšų sumą, patikslinus veiklų planą ar kitą komisijos sprendime nurodytą projekto informaciją, priėmimo dienos per SOPAS arba elektroniniu paštu (je</text:span><text:span text:style-name="T983">igu paraiškos teikiamos elektroniniu paštu ar kitu elektroniniu būdu) informuoja pareiškėją apie komisijos siūlomų skirti valstybės biudžeto lėšų dydį, rekomendaciją arba nurodymą, kurioms priemonėms (veikloms) ir (ar) išlaidoms siūlo skirti valstybės biud</text:span><text:span text:style-name="T984">žeto lėšas arba kurias priemones (veiklas) siūloma tikslinti, taip pat nurodo patvirtinti, kad pareiškėjas sutinka su siūloma skirti valstybės biudžeto lėšų suma ir kad siūlomas priimti sprendimas skirti dalį paraiškoje prašomų valstybės biudžeto lėšų arba</text:span><text:span text:style-name="T985"><text:s/>įgyvendinti dalį priemonių (veiklų) neturės neigiamos įtakos siekiant konkurso nuostatuose bei projekte numatytų tikslų, ir pagal komisijos priimtą protokolinį sprendimą prašo patikslinti sąmatą ir (ar) priemonių ir (ar) veiklų planus.</text:span></text:p>
      <text:p text:style-name="P986"><text:span text:style-name="T987">60</text:span><text:span text:style-name="T988">. Jei<text:s/></text:span><text:span text:style-name="T989">pareiškėjas sutinka su komisijos siūloma skirti valstybės biudžeto lėšų suma, jis per 3 darbo dienas nuo pranešimo gavimo SOPAS arba elektroniniu paštu ar kitu elektroniniu būdu (jeigu paraiškos teikiamos elektroniniu paštu ar kitu elektroniniu būdu) dieno</text:span><text:span text:style-name="T990">s komisijai patvirtina, kad sutinka su siūloma skirti valstybės biudžeto lėšų suma, kad komisijos siūlomas priimti sprendimas skirti dalį paraiškoje prašomų valstybės biudžeto lėšų neturės neigiamos įtakos siekiant konkurso nuostatuose bei projekte numatyt</text:span><text:span text:style-name="T991">ų tikslų, ir, atsižvelgdamas į komisijos rašte pateiktus nurodymus, SOPAS arba elektroniniu paštu ar kitu elektroniniu būdu (jeigu paraiškos teikiamos elektroniniu paštu ar kitu elektroniniu būdu) pateikia patikslintą sąmatą ir (ar) priemonių ir (ar) veikl</text:span><text:span text:style-name="T992">ų planus.</text:span></text:p>
      <text:p text:style-name="P993"><text:span text:style-name="T994">61</text:span><text:span text:style-name="T995">.<text:s/></text:span>Komisijai gavus pareiškėjo patvirtinimą, kad jis sutinka su komisijos siūloma skirti valstybės biudžeto lėšų suma ir kad komisijos siūlomas priimti sprendimas skirti dalį paraiškoje prašomų lėšų neturės neigiamos įtakos siekiant konkurso<text:s/>nuostatuose bei projekte numatytų tikslų, taip pat pareiškėjo patikslintą sąmatą ir (ar) priemonių ir (ar) veiklų planus, ne vėliau kaip kitą darbo dieną nuo patikslintos sąmatos ir (ar) priemonių ir (ar) veiklų planų gavimo dienos šie dokumentai perduodami įvertinti ekspertui, kuris atliko ekspertų vertinimo konsolidavimą, konkursą administruojančios įstaigos patvirtintame ekspertų darbo reglamente nustatyta tvarka.<text:s/></text:p>
      <text:p text:style-name="P996">Ekspertas, parengęs konsoliduotą išvadą, per 3 darbo dienas nuo šių dokumentų gavimo dienos įvertina patikslintą sąmatą ir (ar) priemonių ir (ar) veiklų planus ir konkursą administruojančiai įstaigai pateikia vertinimo anketą, pagal konkursą administruojančios įstaigos patvirtintą vertinimo formą, kurioje atliktiems tikslinimams pritaria arba nepritaria ir pagrindžia nepritarimą.<text:s/></text:p>
      <text:p text:style-name="P997">Konkursą administruojanti įstaiga, gavusi šio punkto antrojoje pastraipoje nurodytą patikslintų dokumentų eksperto vertinimo anketą, parengia eksperto, vertinusio patikslintus dokumentus, vertinimo suvestinę ir kartu su eksperto vertinimo anketa (jeigu paraiškos pateiktos elektroniniu paštu ar kitu elektroniniu būdu) ją perduoda komisijai per 3 darbo dienas nuo patikslintų dokumentų vertinimo anketos gavimo dienos. Gavusi eksperto vertinimo suvestinę, kurioje nurodytas<text:s/>eksperto pritarimas arba nepritarimas ir eksperto pastabos dėl patikslintų dokumentų, bei eksperto vertinimo anketa (jeigu paraiškos pateiktos elektroniniu paštu ar kitu elektroniniu būdu), komisija posėdyje<text:span text:style-name="T998"><text:s/></text:span>pritaria arba nepritaria suvestinei.</text:p>
      <text:p text:style-name="P999"><text:span text:style-name="T1000">62</text:span><text:span text:style-name="T1001">. Par</text:span><text:span text:style-name="T1002">eiškėjui per 60 punkte nurodytą terminą nepatvirtinus, kad jis sutinka su komisijos siūloma skirti valstybės biudžeto lėšų suma ir (ar) kad komisijos siūlomas priimti sprendimas skirti dalį paraiškoje prašomų valstybės biudžeto lėšų neturės neigiamos įtako</text:span><text:span text:style-name="T1003">s siekiant projekte bei konkurso nuostatuose numatytų tikslų, ir (ar) nepatikslinus sąmatos ir (ar) priemonių ir (ar) veiklų planų, laikoma, kad jis nesutinka su komisijos siūloma skirti valstybės biudžeto lėšų suma. Jei pareiškėjas nesutinka su komisijos<text:s/></text:span><text:span text:style-name="T1004">priimtu sprendimu siūlyti jam skirti dalį projektui įgyvendinti prašomų valstybės biudžeto lėšų arba jei komisija, remdamasi eksperto, atlikusio patikslintų dokumentų vertinimą, vertinimo anketa, nepritaria pareiškėjo patikslintai sąmatai ir (ar) priemonių</text:span><text:span text:style-name="T1005"><text:s/>ir (ar) veiklų planui, projektui valstybės biudžeto lėšų neskiriama ir jis įtraukiamas į projektų, kuriems valstybės biudžeto lėšų nėra skiriama, sąrašą, kuriame<text:s/></text:span>nurodomi taisyklių 66.4 papunktyje nurodyti duomenys)<text:span text:style-name="T1006">. Likusios nepasiūlytos valstybės biudže</text:span><text:span text:style-name="T1007">to lėšos komisijos pasiūlymu eilės tvarka gali būti siūlomos skirti geriausiai įvertintam projektui, kuriam nebuvo siūloma skirti valstybės biudžeto lėšų dėl nepakankamo valstybės biudžeto lėšų likučio. Jei projektui siūloma skirti dalį projektui įgyvendin</text:span><text:span text:style-name="T1008">ti prašomų valstybės biudžeto lėšų, sąmata ir (ar) priemonių ir (ar) veiklų planai tikslinami taisyklių 53, 59–61 punktuose nustatyta tvarka.<text:s/></text:span></text:p>
      <text:p text:style-name="P1009"><text:span text:style-name="T1010">63</text:span><text:span text:style-name="T1011">. Jeigu, įvertinus paraišką, projektui siūlytina skirti valstybės biudžeto lėšų suma yra mažesnė nei konkur</text:span><text:span text:style-name="T1012">so nuostatuose nurodyta mažiausia galima skirti valstybės biudžeto lėšų suma, šiam projektui siūloma neskirti valstybės biudžeto lėšų.<text:s/></text:span></text:p>
      <text:p text:style-name="P1013"><text:span text:style-name="T1014">64</text:span><text:span text:style-name="T1015">. Pasiūlymus dėl valstybės biudžeto lėšų projektams skyrimo komisija pateikia subjektui per vieną darbo dieną nuo<text:s/></text:span><text:span text:style-name="T1016">posėdžio, kuriame priimtas sprendimas dėl projektų finansavimo, protokolo pasirašymo ir užregistravimo dienos, pateikdama protokolo kopiją.<text:s/></text:span></text:p>
      <text:p text:style-name="P1017"><text:span text:style-name="T1018">65</text:span><text:span text:style-name="T1019">. Subjektas per 5 darbo dienas nuo komisijos pasiūlymų gavimo dienos priima sprendimą dėl valstybės biudžeto<text:s/></text:span><text:span text:style-name="T1020">lėšų skyrimo projektams.</text:span></text:p>
      <text:p text:style-name="P1021"><text:span text:style-name="T1022">66</text:span><text:span text:style-name="T1023">. Subjekto sprendime dėl valstybės biudžeto lėšų skyrimo projektams pateikiama:</text:span></text:p>
      <text:p text:style-name="P1024"><text:span text:style-name="T1025">66.1</text:span><text:span text:style-name="T1026">. pagrindas skirti valstybės biudžeto lėšų projektams ar jų neskirti (teisės aktų nuostatos, komisijos protokolų duomenys);</text:span></text:p>
      <text:p text:style-name="P1027"><text:span text:style-name="T1028">66.2</text:span><text:span text:style-name="T1029">. proje</text:span><text:span text:style-name="T1030">ktų, kuriems skiriama valstybės biudžeto lėšų, sąrašas, nurodant pareiškėjus (juridinio asmens pavadinimas, juridinio asmens kodas), projektų pavadinimus, surinktų balų vidurkius, prašomas skirti valstybės biudžeto lėšų sumas, skiriamas valstybės biudžeto<text:s/></text:span><text:span text:style-name="T1031">lėšų sumas;</text:span></text:p>
      <text:p text:style-name="P1032"><text:span text:style-name="T1033">66.3</text:span><text:span text:style-name="T1034">. rezervinių projektų sąrašas (jei konkurso nuostatuose numatyti atvejai, kai valstybės biudžeto lėšos gali būti skiriamos rezervinių projektų sąraše esantiems projektams), nurodant pareiškėjus (juridinio asmens pavadinimas, juridinio a</text:span><text:span text:style-name="T1035">smens kodas), projektų pavadinimus, surinktų balų vidurkius, prašomas skirti valstybės biudžeto lėšų sumas, preliminariai siūlomas skirti valstybės biudžeto lėšų sumas. Rezervinių projektų sąraše esančiam projektui preliminariai siūloma skirti valstybės bi</text:span><text:span text:style-name="T1036">udžeto lėšų suma negali būti mažesnė nei mažiausia vienam projektui galima skirti valstybės biudžeto lėšų suma;<text:s/></text:span></text:p>
      <text:p text:style-name="P1037"><text:span text:style-name="T1038">66.4</text:span><text:span text:style-name="T1039">. projektų, kuriems valstybės biudžeto lėšos neskiriama, sąrašas, nurodant pareiškėjus (juridinio asmens pavadinimas, juridinio asmens<text:s/></text:span><text:span text:style-name="T1040">kodas), projektų pavadinimus, surinktų balų vidurkius, prašomas skirti valstybės biudžeto lėšų sumas, valstybės biudžeto lėšų neskyrimo pagrindą (jei valstybės biudžeto lėšos projektui siūlomos neskirti taisyklių 57 ir 62 punktuose nustatyta tvarka);</text:span></text:p>
      <text:p text:style-name="P1041"><text:span text:style-name="T1042">66.</text:span><text:span text:style-name="T1043">5</text:span><text:span text:style-name="T1044">. atmestinų projektų sąrašas, nurodant pareiškėjus (juridinio asmens pavadinimas, juridinio asmens kodas), projektų pavadinimus, prašomas skirti valstybės biudžeto lėšų sumas, atmetimo pagrindą;</text:span></text:p>
      <text:p text:style-name="P1045"><text:span text:style-name="T1046">66.6</text:span><text:span text:style-name="T1047">. pavedimas konkursą organizuojančios įstaigos spe</text:span><text:span text:style-name="T1048">cialistui užtikrinti tinkamą konkurso nuostatų, susijusių su projektų vykdymu, įgyvendinimą;</text:span></text:p>
      <text:p text:style-name="P1049"><text:span text:style-name="T1050">66.7</text:span><text:span text:style-name="T1051">. sprendimo dėl valstybės biudžeto lėšų skyrimo projektams apskundimo tvarka.</text:span></text:p>
      <text:p text:style-name="P1052"><text:span text:style-name="T1053">67</text:span><text:span text:style-name="T1054">. Komisijos sekretorius per vieną darbo dieną nuo subjekto sprendimo<text:s/></text:span><text:span text:style-name="T1055">dėl valstybės biudžeto lėšų skyrimo projektams priėmimo dienos elektroniniu paštu perduoda konkursą administruojančiai įstaigai patvirtintą subjekto sprendimo dėl valstybės biudžeto lėšų skyrimo projektui elektroninę kopiją ir visų komisijos protokolinių s</text:span><text:span text:style-name="T1056">prendimų elektronines kopijas.</text:span></text:p>
      <text:p text:style-name="P1057"><text:span text:style-name="T1058">68</text:span><text:span text:style-name="T1059">. Pareiškėjui nesudarius sutarties per taisyklių 97 punkte nurodytą terminą, atsisakius dalies valstybės biudžeto lėšų ar toliau vykdyti projektą, kuriam skirta valstybės biudžeto lėšų, nutraukus sudarytą sutartį ir grąžinus nepanaudotas valstybės biudžeto</text:span><text:span text:style-name="T1060"><text:s/>lėšas, šis projektas įtraukiamas į nefinansuotinų projektų sąrašą, o likusios nepanaudotos valstybės biudžeto lėšos komisijos pasiūlymu subjekto sprendimu eilės tvarka gali būti skirtos rezervinių projektų sąraše esantiems projektams. Jei rezervinių proje</text:span><text:span text:style-name="T1061">ktų sąraše esančiam projektui siūloma skirti dalį projektui įgyvendinti prašomų valstybės biudžeto lėšų, sąmata ir (ar) priemonių ir (ar) veiklų planai tikslinami taisyklių 53, 59–62 punktuose nustatyta tvarka. Subjekto sprendimas dėl valstybės biudžeto lė</text:span><text:span text:style-name="T1062">šų skyrimo projektui priimamas per 3 darbo dienas nuo komisijos pasiūlymo (posėdžio protokolo kopijos) gavimo dienos.<text:s/></text:span></text:p>
      <text:p text:style-name="P1063"><text:span text:style-name="T1064">69</text:span><text:span text:style-name="T1065">. Konkurso nuostatuose gali būti numatyta, kad konkursą organizuojanti įstaiga nepanaudotas, grąžintas ar papildomai konkursui gaut</text:span><text:span text:style-name="T1066">as valstybės biudžeto lėšas gali paskirstyti paskelbusi naują konkursą tai pačiai priemonei įgyvendinti. Naujas konkursas gali būti vykdomas<text:s/></text:span><text:span text:style-name="T1067">konkursą organizuojančios įstaigos vadovo įsakymu<text:s/></text:span><text:span text:style-name="T1068">taisyklių nustatyta tvarka.</text:span></text:p>
      <text:p text:style-name="P1069"><text:span text:style-name="T1070">70</text:span><text:span text:style-name="T1071">.<text:s/></text:span>Komisijos sekretorius per 3 darbo dienas nuo subjekto sprendimo dėl valstybės biudžeto lėšų skyrimo projektui priėmimo dienos SOPAS arba kitu elektroniniu būdu informuoja pareiškėją apie skirtas valstybės biudžeto lėšas pateikdamas jam sprendimo dėl valstybės biudžeto lėšų skyrimo projektui išrašą. Apie sutarties pasirašymo procedūras informuoja konkursą administruojanti įstaiga. Komisijos sekretorius pareiškėją, kurio projektas buvo įrašytas į atmestinų projektų ar projektų<text:span text:style-name="T1072">, kuriems valstybės biudžeto lėšų neskiriama,</text:span><text:s/>sąrašą, informuoja raštu apie sprendimą dėl valstybės biudžeto lėšų skyrimo projektui, kuris pateikiamas SOPAS (jeigu paraiškos pateiktos SOPAS) arba elektroniniu paštu (jeigu paraiškos pateiktos elektroniniu paštu ar kitu elektroniniu būdu), nurodant atmetimo ar<text:s/><text:span text:style-name="T1073">valstybė</text:span><text:span text:style-name="T1074">s biudžeto lėšų neskyrimo</text:span><text:s/>priežastis.<text:s/></text:p>
      <text:p text:style-name="P1075"><text:span text:style-name="T1076">71</text:span><text:span text:style-name="T1077">. Informacija apie konkursui pateiktas paraiškas ir jų vertinimo eigą per 3 darbo dienas nuo konkursą administruojančios įstaigos ar komisijos sprendimų priėmimo dienos skelbiama konkursą administruojančios įsta</text:span><text:span text:style-name="T1078">igos interneto svetainėje</text:span><text:span text:style-name="T1079">, nurodant subjektų, kurie pateikė paraiškas, juridinio asmens pavadinimus ir kodus bei projektų pavadinimus</text:span><text:span text:style-name="T1080">. Tuo atveju, jei projektų atranką vykdanti įstaiga nėra konkursą administruojanti įstaiga, informacija skelbiama projektų<text:s/></text:span><text:span text:style-name="T1081">atranką vykdančios įstaigos interneto svetainėje.</text:span></text:p>
      <text:p text:style-name="P1082"><text:span text:style-name="T1083">72</text:span><text:span text:style-name="T1084">.<text:s/></text:span><text:span text:style-name="T1085">Informacija apie projektų vertinimo rezultatus per 3 darbo dienas nuo subjekto sprendimo dėl valstybės biudžeto lėšų skyrimo projektams priėmimo dienos skelbiama konkursą administruojančios įstaigos</text:span><text:span text:style-name="T1086"><text:s/>ir konkursą organizuojančios įstaigos interneto svetainėse, paskelbiant subjekto sprendimo dėl valstybės biudžeto lėšų skyrimo projektams nuorašą.<text:s/></text:span></text:p>
      <text:p text:style-name="P1087"/>
      <text:p text:style-name="P1088"><text:span text:style-name="T1089">VII</text:span><text:span text:style-name="T1090"><text:s/>SKYRIUS</text:span></text:p>
      <text:p text:style-name="P1091"><text:span text:style-name="T1092">KOMISIJOS DARBO ORGANIZAVIMAS</text:span></text:p>
      <text:p text:style-name="P1093"/>
      <text:p text:style-name="P1094"><text:span text:style-name="T1095">73</text:span><text:span text:style-name="T1096">.<text:s/></text:span><text:span text:style-name="T1097">Komisija sudaroma iš ne mažiau kaip 5 komisijos narių konkurso vykdymo ir projektų įgyvendinimo laikotarpiui. Komisiją sudaro komisijos pirmininkas, komisijos pirmininko pavaduotojas, komisijos nariai, paskiriamas sekretorius. Paskiriami pakaitiniai nariai</text:span><text:span text:style-name="T1098">, pakaitinis sekretorius.<text:s/></text:span>Komisijos sekretorius nėra komisijos narys.<text:span text:style-name="T1099"><text:s/>Komisijos narių daugumos negali sudaryti valstybės tarnautojai ir (ar) darbuotojai, tiesiogiai pavaldūs komisijos pirmininkui. Komisijos nariu turi būti siūloma tapti bent vienam</text:span><text:span text:style-name="T1100"><text:s/>ministe</text:span><text:span text:style-name="T1101">rijai pavaldžių įstaigų,<text:s/></text:span><text:span text:style-name="T1102">kitų ministerijų, joms pavaldžių įstaigų, nevyriausybinių organizacijų, kitų viešųjų juridinių asmenų ir (arba) akademinės srities atstovui. Kiekvienu konkrečiu atveju komisija sudaroma, atsižvelgiant į konkurso specifiką ir konkre</text:span><text:span text:style-name="T1103">čios srities specialistų poreikį.</text:span></text:p>
      <text:p text:style-name="P1104"><text:span text:style-name="T1105">74</text:span><text:span text:style-name="T1106">. Komisijos darbo tikslas – pritarti arba nepritarti ekspertų atlikto paraiškų vertinimo rezultatams, nepritarus trijų ekspertų tos pačios paraiškos vertinimų rezultatams, atlikti jos vertinimą, teikti subjektui pasi</text:span><text:span text:style-name="T1107">ūlymą dėl valstybės biudžeto lėšų skyrimo ir pritarti arba nepritarti projektų esminių rodiklių pakeitimams projekto įgyvendinimo metu.<text:s/></text:span></text:p>
      <text:p text:style-name="P1108"><text:span text:style-name="T1109">75</text:span><text:span text:style-name="T1110">. Komisijos darbą organizuoja ir jai vadovauja komisijos pirmininkas, jo nesant – komisijos pirmininko pavaduotoj</text:span><text:span text:style-name="T1111">as. Komisiją techniškai aptarnauja komisijos sekretorius. Komisijos sekretorius nėra komisijos narys. Komisija savo darbe vadovaujasi Lietuvos Respublikos įstatymais, Lietuvos Respublikos Vyriausybės nutarimais, taisyklėmis, konkursų nuostatais,</text:span><text:span text:style-name="T1112"><text:s/></text:span>Reglamentu<text:s/>(ES) 2016/679<text:span text:style-name="T1113"><text:s/>ir kitais teisės aktais, reguliuojančiais valstybės biudžeto lėšų skirstymą bei veiklas, kurioms pagal konkurso nuostatus numatoma skirti valstybės biudžeto lėšų.</text:span></text:p>
      <text:p text:style-name="P1114"><text:span text:style-name="T1115">76</text:span><text:span text:style-name="T1116">. Komisijos sekretorius:</text:span></text:p>
      <text:p text:style-name="P1117"><text:span text:style-name="T1118">76.1</text:span><text:span text:style-name="T1119">. rengia kvietimus teikti paraiškas dalyv</text:span><text:span text:style-name="T1120">auti konkurse ir organizuoja jų paskelbimą;</text:span></text:p>
      <text:p text:style-name="P1121"><text:span text:style-name="T1122">76.2</text:span><text:span text:style-name="T1123">. techniškai aptarnauja komisiją, organizuoja ir protokoluoja komisijos posėdžius, pasirašo posėdžių protokolus;</text:span></text:p>
      <text:p text:style-name="P1124"><text:span text:style-name="T1125">76.3</text:span><text:span text:style-name="T1126">. skelbia informaciją apie komisijos posėdžius (posėdžio datą, laiką ir<text:s/></text:span><text:span text:style-name="T1127">darbotvarkę, jos pakeitimus (jeigu yra), kuriuose bus svarstomi su projektų finansavimu susiję klausimai, konkursą organizuojančios įstaigos interneto svetainėje likus ne mažiau kaip 3 darbo dienoms iki komisijos posėdžio;</text:span></text:p>
      <text:p text:style-name="P1128"><text:span text:style-name="T1129">76.4</text:span><text:span text:style-name="T1130">. renka ir konkursą organ</text:span><text:span text:style-name="T1131">izuojančioje įstaigoje registruoja komisijos narių, konkursą administruojančios įstaigos, ekspertų raštu pateiktą informaciją apie galimą viešųjų ir privačių interesų konfliktą (pareigas, vardą, pavardę, interesų konfliktą), jų pasirašytas nešališkumo dekl</text:span><text:span text:style-name="T1132">aracijas bei konfidencialumo pasižadėjimus;</text:span></text:p>
      <text:p text:style-name="P1133"><text:span text:style-name="T1134">76.5</text:span><text:span text:style-name="T1135">. rengia subjekto sprendimo dėl valstybės biudžeto lėšų skyrimo projektui projektą ir taisyklių VI ir X skyriuose nustatyta tvarka, jei paraiškos organizuojančiai įstaigai teikiamos elektroniniu paštu ar<text:s/></text:span><text:span text:style-name="T1136">kitu elektroniniu būdu, rengia dokumentų perdavimo–priėmimo aktą, kuriuo konkursą administruojančiai įstaigai perduoda paraiškas ir kitus su ja susijusius dokumentus;</text:span></text:p>
      <text:p text:style-name="P1137"><text:span text:style-name="T1138">76.6</text:span><text:span text:style-name="T1139">. komisijos nariams elektroniniu paštu siunčia derinti komisijos posėdžio protoko</text:span><text:span text:style-name="T1140">lą;</text:span></text:p>
      <text:p text:style-name="P1141"><text:span text:style-name="T1142">76.7</text:span><text:span text:style-name="T1143">. perduoda informaciją apie gautų paraiškų vertinimą, galutinius rezultatus ir sprendimą pratęsti finansavimą konkursą administruojančiai įstaigai, kuri paskelbia<text:s/></text:span><text:span text:style-name="T1144">subjekto sprendimo dėl valstybės biudžeto lėšų skyrimo projektams nuorašą. Subjek</text:span><text:span text:style-name="T1145">to sprendimas dėl valstybės biudžeto lėšų skyrimo projektams nuorašas turi būti skelbiamas ir organizuojančios įstaigos interneto svetainėje.</text:span><text:span text:style-name="T1146"><text:s/></text:span></text:p>
      <text:p text:style-name="P1147"><text:span text:style-name="T1148">77</text:span><text:span text:style-name="T1149">. Pagrindinė komisijos darbo forma yra posėdžiai. Posėdžiai vyksta komisijos pirmininko nustatytu laiku.<text:s/></text:span><text:span text:style-name="T1150">Komisijos pirmininko sprendimu posėdžiai gali būti organizuojami nuotoliniu būdu. Posėdžiai yra teisėti, jei juose dalyvauja ne mažiau kaip du trečdaliai komisijos narių.<text:s/></text:span></text:p>
      <text:p text:style-name="P1151"><text:span text:style-name="T1152">78</text:span><text:span text:style-name="T1153">. Komisijos nariai:</text:span></text:p>
      <text:p text:style-name="P1154"><text:span text:style-name="T1155">78.1</text:span><text:span text:style-name="T1156">. dalyvauja komisijos posėdžiuose;</text:span></text:p>
      <text:p text:style-name="P1157"><text:span text:style-name="T1158">78.2</text:span><text:span text:style-name="T1159">. įsipare</text:span><text:span text:style-name="T1160">igoja užtikrinti informacijos, susijusios su jų veikla komisijoje, konfidencialumą;<text:s/></text:span></text:p>
      <text:p text:style-name="P1161"><text:span text:style-name="T1162">78.3</text:span><text:span text:style-name="T1163">. įsipareigoja vengti interesų konflikto ir informuoti komisijos pirmininką susidarius interesų konfliktui (nurodomos pareigos, vardas, pavardė, interesų konflikta</text:span><text:span text:style-name="T1164">s);</text:span></text:p>
      <text:p text:style-name="P1165"><text:span text:style-name="T1166">78.4</text:span><text:span text:style-name="T1167">. turi teisę kreiptis į komisijos sekretorių dėl papildomos informacijos, tiesiogiai susijusios ir reikalingos jiems pavestoms užduotims atlikti;</text:span></text:p>
      <text:p text:style-name="P1168"><text:span text:style-name="T1169">78.5</text:span><text:span text:style-name="T1170">. komisijai priėmus protokolinį sprendimą, vertina projektų paraiškas;</text:span></text:p>
      <text:p text:style-name="P1171"><text:span text:style-name="T1172">78.6</text:span><text:span text:style-name="T1173">. teikia<text:s/></text:span><text:span text:style-name="T1174">konkursą administruojančiai įstaigai rekomendacinę išvadą dėl atitikties formaliesiems kriterijams</text:span><text:span text:style-name="T1175">;</text:span></text:p>
      <text:p text:style-name="P1176"><text:span text:style-name="T1177">78.7</text:span><text:span text:style-name="T1178">. projektų įgyvendinimo metu, projekto vykdytojui pateikus prašymą keisti esminius rodiklius, nemažinant jų daugiau nei konkurso nuostatuose numatyt</text:span><text:span text:style-name="T1179">a privaloma mažiausia esminio rodiklio reikšmė, ar keisti veiklas, kurios turės įtakos projekto nustatytų rezultatų pasiekimui, pritaria arba nepritaria projekto vykdytojo prašymui.</text:span></text:p>
      <text:p text:style-name="P1180"><text:span text:style-name="T1181">79</text:span><text:span text:style-name="T1182">. Komisijos posėdžiuose dalyvauja konkursą administruojančios įsta</text:span><text:span text:style-name="T1183">igos atstovas (-ai) ir paraiškas vertinę ekspertai. Jei konkursą administruojančios įstaigos atstovas (-ai) ar paraiškas vertinę ekspertai negali dalyvauti posėdyje, komisija taisyklių 84 punkte nustatyta tvarka sprendžia, ar rengti posėdį konkursą adminis</text:span><text:span text:style-name="T1184">truojančios įstaigos atstovui (-ams) ir (ar) paraiškas vertinusiems ekspertams nedalyvaujant, ar posėdį atidėti iki tol, kol jie galės jame dalyvauti.</text:span></text:p>
      <text:p text:style-name="P1185"><text:span text:style-name="T1186">80</text:span><text:span text:style-name="T1187">. Komisijos posėdžiuose stebėtojų teisėmis turi teisę dalyvauti pareiškėjų atstovai ir kiti suinter</text:span><text:span text:style-name="T1188">esuoti asmenys. Pareiškėjo atstovas gali dalyvauti tik toje komisijos posėdžio dalyje, kurioje svarstomas jo projekto klausimas. Komisija posėdžio pradžioje nustato, kuriuos klausimus svarstant gali dalyvauti kiti asmenys. Pareiškėjo atstovas turi teisę te</text:span><text:span text:style-name="T1189">ikti komisijai pastabas, paaiškinimus, susijusius su pareiškėjo pateiktu projektu, taip pat pastabas dėl komisijos posėdžio eigos, kurie surašomi posėdžio protokole. Pareiškėjo atstovui pateikus pastabą dėl komisijos posėdžio eigos, komisija ją įvertina ir</text:span><text:span text:style-name="T1190"><text:s/>į ją atsižvelgia arba neatsižvelgia, nurodydama neatsižvelgimo priežastis. Pareiškėjo atstovas, ketinantis dalyvauti komisijos posėdyje, komisijos sekretoriui pateikia dokumentą, patvirtinantį, kad jis yra pareiškėjo atstovas arba asmuo, turintis teisę ve</text:span><text:span text:style-name="T1191">ikti pareiškėjo vardu.</text:span></text:p>
      <text:p text:style-name="P1192"><text:span text:style-name="T1193">81</text:span><text:span text:style-name="T1194">. Komisijos posėdis šaukiamas, praėjus ne daugiau kaip 3 darbo dienoms nuo konkursą administruojančios įstaigos pateiktos paraiškų vertinimų suvestinės gavimo dienos, jei taisyklių 55–57 punktuose nustatyta tvarka paraiškų<text:s/></text:span><text:span text:style-name="T1195">vertinimą atlieka komisijos nariai, komisijos posėdis šaukiamas komisijos protokole nustatytu terminu, bet ne vėliau nei per 5 darbo dienas nuo komisijos sekretoriaus pateiktos paraiškų vertinimų suvestinės. Prireikus gali būti šaukiama ir daugiau posėdžių</text:span><text:span text:style-name="T1196">.</text:span></text:p>
      <text:p text:style-name="P1197"><text:span text:style-name="T1198">82</text:span><text:span text:style-name="T1199">. Komisijos nariams, konkursą administruojančios įstaigos atstovui (-ams) ir ekspertams apie posėdį raštu arba elektroniniu paštu likus ne mažiau kaip 3 darbo dienoms praneša komisijos sekretorius. Kartu su pranešimu posėdžio dalyviams jis pateikia</text:span><text:span text:style-name="T1200"><text:s/>posėdžio darbotvarkės projektą ir medžiagą numatomais svarstyti klausimais. Išskirtiniais atvejais, esant motyvuotam pasiūlymui ir pritariant visiems komisijos nariams, komisijos sekretorius apie posėdį raštu arba elektroniniu paštu gali pranešti konkursą</text:span><text:span text:style-name="T1201"><text:s/>administruojančios įstaigos atstovui (</text:span><text:span text:style-name="T1202">‑ams) ir ekspertams likus mažiau kaip 3 darbo dienoms.</text:span></text:p>
      <text:p text:style-name="P1203"><text:span text:style-name="T1204">83</text:span><text:span text:style-name="T1205">. Jei komisijos narys, konkursą administruojančios įstaigos atstovas (-ai) ir paraiškas vertinę ekspertai negali atvykti į posėdį, jie apie tai likus ne maž</text:span><text:span text:style-name="T1206">iau kaip vienai darbo dienai iki komisijos posėdžio turi pranešti komisijos pirmininkui arba sekretoriui, išskyrus atvejus, kai to negali padaryti dėl objektyvių priežasčių.</text:span></text:p>
      <text:p text:style-name="P1207"><text:span text:style-name="T1208">84</text:span><text:span text:style-name="T1209">. Prireikus klausimus svarstyti skubos tvarka, bet dėl objektyvių priežasčių</text:span><text:span text:style-name="T1210"><text:s/>nesant galimybės surengti posėdžio, komisijos sprendimai gali būti priimami vadovaujantis visų komisijos narių apklausos, kuri atliekama nedelsiant, bet ne vėliau nei per vieną darbo dieną, elektroniniu paštu rezultatais. Tarp posėdžių einamieji klausimai</text:span><text:span text:style-name="T1211"><text:s/>gali būti aptariami ir komisijos narių nuomonė išreiškiama elektroniniu paštu.<text:s/></text:span></text:p>
      <text:p text:style-name="P1212"><text:span text:style-name="T1213">85</text:span><text:span text:style-name="T1214">. Prieš gaudami bet kokią su konkursu ir paraiškų vertinimu susijusią neviešą informaciją, komisijos nariai, sekretorius, pakaitiniai nariai ir pakaitinis sekretorius pr</text:span><text:span text:style-name="T1215">ivalo pasirašyti konfidencialumo pasižadėjimus (taisyklių 3 priedas) užtikrinti konkurso informacijos konfidencialumą, viešai neskelbti ir neplatinti šios informacijos ir nešališkumo deklaracijas dėl objektyvių sprendimų priėmimo bei viešųjų ir privačių in</text:span><text:span text:style-name="T1216">teresų konflikto vengimo (taisyklių 4 priedas).</text:span></text:p>
      <text:p text:style-name="P1217"><text:span text:style-name="T1218">86</text:span><text:span text:style-name="T1219">. Komisijos posėdžiuose stebėtojų teisėmis dalyvaujantys pareiškėjų atstovai, konkursą administruojančios įstaigos atstovas (-ai), paraiškas vertinantys ekspertai ir kiti posėdžio dalyviai pasirašo konf</text:span><text:span text:style-name="T1220">idencialumo pasižadėjimus (taisyklių 5 priedas).<text:s/></text:span></text:p>
      <text:p text:style-name="P1221"><text:span text:style-name="T1222">87</text:span><text:span text:style-name="T1223">. Jeigu yra aplinkybių, galinčių turėti įtakos priimant sprendimą, komisijos pirmininkas, komisijos narys (-iai), prieš pradėdamas (-i) nagrinėti paraiškų vertinimų suvestinę, vertinimo anketas ir ver</text:span><text:span text:style-name="T1224">tintas paraiškas, turi nusišalinti nuo dalyvavimo sprendžiant pritarimo ar nepritarimo ekspertų siūlomiems balams, išvadoms ar sumoms, atitinkamo projekto finansavimo dydžio ir kitus komisijos nario funkcijoms priskirtus klausimus, prieš tai raštu arba ele</text:span><text:span text:style-name="T1225">ktroniniu paštu pranešę: komisijos narys (-iai) – komisijos pirmininkui, komisijos pirmininkas – konkursą organizuojančios įstaigos vadovui (nurodomos pareigos, vardas, pavardė, interesų konfliktas). Jeigu ekspertas (</text:span><text:span text:style-name="T1226">‑ai) nenusišalina, o vėliau dėl to kyla</text:span><text:span text:style-name="T1227"><text:s/>interesų konfliktas, jo (jų) vertinimo rezultatai laikomi negaliojančiais, o paraišką (-as) vertina kitas konkursą administruojančios įstaigos paskirtas ekspertas. Jeigu komisijos narys nenusišalina, o vėliau dėl to kyla interesų konfliktas, komisija iš n</text:span><text:span text:style-name="T1228">aujo priima sprendimus ir balsuoja. Nenusišalinusio komisijos nario balsas, komisijai priimant sprendimus pakartotinai, į bendrą balsų skaičių neįskaičiuojamas.<text:s/></text:span></text:p>
      <text:p text:style-name="P1229"><text:span text:style-name="T1230">88</text:span><text:span text:style-name="T1231">. Komisijos pirmininkas, narys, ekspertas ar sekretorius gali būti nušalinti nuo pareigų</text:span><text:span text:style-name="T1232"><text:s/>komisijoje, jeigu:</text:span></text:p>
      <text:p text:style-name="P1233"><text:span text:style-name="T1234">88.1</text:span><text:span text:style-name="T1235">. jie įtariami pažeidę atitinkamam konkursui taikytinų teisės aktų reikalavimus;</text:span></text:p>
      <text:p text:style-name="P1236"><text:span text:style-name="T1237">88.2</text:span><text:span text:style-name="T1238">. jie įtariami pažeidę konfidencialumo reikalavimus (pvz., atskleidė jiems patikėtus dokumentus ar duomenis tretiesiems asmenims);</text:span></text:p>
      <text:p text:style-name="P1239"><text:span text:style-name="T1240">88.3</text:span><text:span text:style-name="T1241">.<text:s/></text:span><text:span text:style-name="T1242">jie įtariami pažeidę nešališkumo reikalavimus (pvz.: artimų asmenų privačių interesų naudai pasinaudojo ar leido naudotis informacija, kurią įgijo dalyvaudami komisijos veikloje; konkurse dalyvauja asmenys, iš kurių jie ar susiję asmenys gauna pajamų ar ki</text:span><text:span text:style-name="T1243">tokio pobūdžio naudos; jie ar susiję asmenys yra konkurse dalyvaujančio juridinio asmens steigėjas, akcininkas ar dalininkas, darbuotojas, valdymo organo nariai ar kitokie atstovas; jie yra ar buvo kitaip susiję su konkurse dalyvaujančiais asmenimis ar nuo</text:span><text:span text:style-name="T1244"><text:s/>šių asmenų priklausomi);</text:span></text:p>
      <text:p text:style-name="P1245"><text:span text:style-name="T1246">88.4</text:span><text:span text:style-name="T1247">. jie savo veiksmais ar neveikimu trukdo komisijai dirbti, siekia paveikti konkurso eigą ir (ar) rezultatus;</text:span></text:p>
      <text:p text:style-name="P1248"><text:span text:style-name="T1249">88.5</text:span><text:span text:style-name="T1250">. yra kitokių aplinkybių, keliančių abejonių dėl jų nešališkumo, objektyvumo, tinkamo pareigų atlikimo.<text:s/></text:span></text:p>
      <text:p text:style-name="P1251"><text:span text:style-name="T1252">89</text:span><text:span text:style-name="T1253">. Komisijos pirmininkas nuo pareigų komisijoje nušalinamas konkursą organizuojančios įstaigos vadovo sprendimu. Komisijos narys, sekretorius ar ekspertas nuo pareigų nušalinami komisijos pirmininko sprendimu. Sprendime nurodomos asmens pareigos, va</text:span><text:span text:style-name="T1254">rdas, pavardė, nušalinimo laikotarpis ir nušalinimo priežastys.</text:span></text:p>
      <text:p text:style-name="P1255"><text:span text:style-name="T1256">90</text:span><text:span text:style-name="T1257">. Jei nušalinamas ar nusišalina komisijos pirmininkas, jo funkcijas atlieka komisijos pirmininko pavaduotojas. Jei nušalinamas ar nusišalina komisijos narys ar sekretorius, jo funkcijas<text:s/></text:span><text:span text:style-name="T1258">vykdo pakaitinis komisijos narys ar sekretorius. Jei nušalinamas ar nusišalina ekspertas, jo vertintas paraiškas vertinti konkursą administruojanti įstaiga perduoda vertinti kitam ekspertui.</text:span></text:p>
      <text:p text:style-name="P1259"><text:span text:style-name="T1260">91</text:span><text:span text:style-name="T1261">. Komisijos sprendimai priimami absoliučia balsų dauguma, t</text:span><text:span text:style-name="T1262">. y. už sprendimą turi pasisakyti daugiau nei pusė visų komisijos narių. Jei komisijos narių balsai pasiskirsto po lygiai, lemiamas yra posėdžio pirmininko balsas.</text:span></text:p>
      <text:p text:style-name="P1263"><text:span text:style-name="T1264">92</text:span><text:span text:style-name="T1265">. Komisijos sprendimai įforminami protokolu, kuris elektroniniu paštu turi būti suderi</text:span><text:span text:style-name="T1266">ntas su komisijos nariais. Komisijos posėdžio protokolas komisijos nariams suderinti pateikiamas per 3 darbo dienas po įvykusio posėdžio. Komisijos nariai pastabas ir pasiūlymus dėl posėdžio protokolo pateikia per 2 darbo dienas nuo jo gavimo dienos.<text:s/></text:span><text:span text:style-name="T1267">Per n</text:span><text:span text:style-name="T1268">ustatytą terminą negavus komisijos nario pastabų ir (ar) pasiūlymų, laikoma, kad komisijos narys posėdžio protokolui pritaria.<text:s/></text:span><text:span text:style-name="T1269">Su komisijos nariais suderintą protokolą pasirašo posėdžio pirmininkas ir sekretorius.<text:s/></text:span></text:p>
      <text:p text:style-name="P1270"><text:span text:style-name="T1271">93</text:span><text:span text:style-name="T1272">. Protokolai įforminami vadovaujant</text:span><text:span text:style-name="T1273">is Civilinio kodekso nuostatomis, reguliuojančiomis protokolo turinį, ir Dokumentų rengimo taisyklėmis, patvirtintomis Lietuvos vyriausiojo archyvaro 2011 m. liepos 4 d. įsakymu Nr. V-117 „Dėl Dokumentų rengimo taisyklių patvirtinimo“. Protokolai parengiam</text:span><text:span text:style-name="T1274">i, suderinami su komisijos nariais, pasirašomi ir užregistruojami konkursą organizuojančios įstaigos dokumentų valdymo sistemoje</text:span><text:span text:style-name="T1275"><text:s/></text:span><text:span text:style-name="T1276">per 3 darbo dienas po posėdžio.<text:s/></text:span></text:p>
      <text:p text:style-name="P1277"><text:span text:style-name="T1278">94</text:span><text:span text:style-name="T1279">. Komisijos narys turi teisę pareikšti atskirąją nuomonę, kuri pridedama prie protokolo.</text:span></text:p>
      <text:p text:style-name="P1280"><text:span text:style-name="T1281">95</text:span><text:span text:style-name="T1282">. Protokole nurodoma:</text:span></text:p>
      <text:p text:style-name="P1283"><text:span text:style-name="T1284">95.1</text:span><text:span text:style-name="T1285">. komisijos posėdžio data ir vieta, posėdžio protokolo numeris;</text:span></text:p>
      <text:p text:style-name="P1286"><text:span text:style-name="T1287">95.2</text:span><text:span text:style-name="T1288">. komisijos posėdžio pirmininkas, komisijos posėdžio sekretorius, posėdyje dalyvavę komisijos nariai, konkursą administruojančios įstaigos atstovas (</text:span><text:span text:style-name="T1289">-ai), projektus vertinę ekspertai ir kiti posėdyje dalyvavę asmenys (pareigos, vardas, pavardė);</text:span></text:p>
      <text:p text:style-name="P1290"><text:span text:style-name="T1291">95.3</text:span><text:span text:style-name="T1292">. komisijos posėdyje svarstyti projektai, kiti klausimai;</text:span></text:p>
      <text:p text:style-name="P1293"><text:span text:style-name="T1294">95.4</text:span><text:span text:style-name="T1295">. projektų, kuriuos nutarta siūlyti atmesti, atmetimo argumentai, teisinis projektų a</text:span><text:span text:style-name="T1296">tmetimo pagrindas;</text:span></text:p>
      <text:p text:style-name="P1297"><text:span text:style-name="T1298">95.5</text:span><text:span text:style-name="T1299">. informacija apie komisijos pritarimą arba nepritarimą skirti valstybės biudžeto lėšų projektui. Jei valstybės biudžeto lėšų projektui neskiriama arba siūloma skirti mažiau valstybės biudžeto lėšų, negu pareiškėjas prašė, protok</text:span><text:span text:style-name="T1300">ole nurodomos tokio pasiūlymo priežastys ir jų pagrindimas;<text:s/></text:span></text:p>
      <text:p text:style-name="P1301"><text:span text:style-name="T1302">95.6</text:span><text:span text:style-name="T1303">. komisijai nepritarus paraiškas vertinusių<text:s/></text:span>ekspertų konsoliduotai išvadai ir (ar) ekspertų konsoliduotame vertinime nurodytai siūlomai skirti projektams įgyvendinti valstybės biudžeto lėšų sumai<text:span text:style-name="T1304">, argumentai, kodėl nepritarta ekspertų konsoliduotai išvadai<text:s/></text:span>ar ekspertų konsoliduotame vertinime nurodytai siūlomai skirti projektams įgyvendinti valstybės biudžeto lėšų sumai<text:span text:style-name="T1305">, taip pat nurodomas sprendimas dėl tolesnio paraiškos vertinimo pagal<text:s/></text:span><text:span text:style-name="T1306">taisyklių 53–57 punktuose numatytą tvarką;</text:span></text:p>
      <text:p text:style-name="P1307"><text:span text:style-name="T1308">95.7</text:span><text:span text:style-name="T1309">. siūlomas projektų, kuriems siūloma skirti valstybės biudžeto lėšų, sąrašas, nurodant pareiškėjus (juridinio asmens pavadinimą, juridinio asmens kodą), projektų pavadinimus, surinktų balų vidurkius, prašo</text:span><text:span text:style-name="T1310">mas skirti valstybės biudžeto lėšų sumas, siūlomas skirti valstybės biudžeto lėšų sumas;</text:span></text:p>
      <text:p text:style-name="P1311"><text:span text:style-name="T1312">95.8</text:span><text:span text:style-name="T1313">. siūlomas rezervinių projektų sąrašas (jei konkurso nuostatuose numatyti atvejai, kai valstybės biudžeto lėšos gali būti skiriamos rezervinių projektų sąraše<text:s/></text:span><text:span text:style-name="T1314">esantiems projektams), nurodant pareiškėjus (juridinio asmens pavadinimą, juridinio asmens kodą), projektų pavadinimus, surinktų balų vidurkius, prašomas skirti valstybės biudžeto lėšų sumas, preliminariai siūlomas skirti valstybės biudžeto lėšų sumas. Rez</text:span><text:span text:style-name="T1315">ervinių projektų sąraše esančiam projektui preliminariai siūloma skirti valstybės biudžeto lėšų suma negali būti mažesnė nei mažiausia vienam projektui galima skirti valstybės biudžeto lėšų suma;<text:s/></text:span></text:p>
      <text:p text:style-name="P1316"><text:span text:style-name="T1317">95.9</text:span><text:span text:style-name="T1318">. siūlomas projektų, kuriems siūloma neskirti<text:s/></text:span><text:span text:style-name="T1319">valstybės biudžeto lėšų, sąrašas, nurodant pareiškėjus (juridinio asmens pavadinimą, juridinio asmens kodą), projektų pavadinimus, surinktų balų vidurkius, prašomas skirti valstybės biudžeto lėšų sumas, valstybės biudžeto lėšų neskyrimo pagrindą (jei valst</text:span><text:span text:style-name="T1320">ybės biudžeto lėšos projektui siūlomos neskirti taisyklių 57 ir 62 punktuose nustatyta tvarka);</text:span></text:p>
      <text:p text:style-name="P1321"><text:span text:style-name="T1322">95.10</text:span><text:span text:style-name="T1323">. siūlomas atmestinų projektų sąrašas, nurodant pareiškėjus (juridinio asmens pavadinimą, juridinio asmens kodą), projektų pavadinimus, prašomas skirti</text:span><text:span text:style-name="T1324"><text:s/>valstybės biudžeto lėšų sumas, pasiūlymo atmesti pagrindą;</text:span></text:p>
      <text:p text:style-name="P1325"><text:span text:style-name="T1326">95.11</text:span><text:span text:style-name="T1327">. sumažintų valstybės biudžeto lėšų projekto išlaidoms pagrindimas;</text:span></text:p>
      <text:p text:style-name="P1328"><text:span text:style-name="T1329">95.12</text:span><text:span text:style-name="T1330">. balsavimo rezultatai, nurodant ir informaciją apie kiekvieno komisijos posėdyje dalyvavusio komisijos nario<text:s/></text:span><text:span text:style-name="T1331">(pareigos, vardas, pavardė) balsavimą komisijos posėdyje svarstytais klausimais;</text:span></text:p>
      <text:p text:style-name="P1332"><text:span text:style-name="T1333">95.13</text:span><text:span text:style-name="T1334">. informacija apie galimą komisijos pirmininko, komisijos nario, sekretoriaus, eksperto, konkursą administruojančios įstaigos atstovo ir (ar) kitų su konkurso organiz</text:span><text:span text:style-name="T1335">avimu susijusių asmenų interesų konfliktą (pareigos, vardas, pavardė, galimas interesų konfliktas);</text:span></text:p>
      <text:p text:style-name="P1336"><text:span text:style-name="T1337">95.14</text:span><text:span text:style-name="T1338">. kiti komisijos priimti sprendimai;</text:span></text:p>
      <text:p text:style-name="P1339"><text:span text:style-name="T1340">95.15</text:span><text:span text:style-name="T1341">. kita, komisijos nuomone, svarbi posėdžio informacija.</text:span></text:p>
      <text:p text:style-name="P1342"><text:span text:style-name="T1343">96</text:span><text:span text:style-name="T1344">. Komisijos posėdžio eiga fiksuojama<text:s/></text:span><text:span text:style-name="T1345">komisijos protokole ir garso įrašymo priemonėmis. Posėdžio garso įrašas perkeliamas į kompiuterinę laikmeną, o skaitmeninis posėdžio garso įrašas sunaikinamas. Prieš pradedant daryti garso įrašą, komisijos posėdyje dalyvaujantys asmenys apie tai informuoja</text:span><text:span text:style-name="T1346">mi žodžiu. Įrašas pridedamas prie protokolo ir saugomas konkursą organizuojančioje įstaigoje Dokumentų saugojimo taisyklių, patvirtintų Lietuvos vyriausiojo archyvaro 2011 m. gruodžio 28 d. įsakymu Nr. V-157 „Dėl Dokumentų saugojimo taisyklių patvirtinimo“</text:span><text:span text:style-name="T1347">, nustatyta tvarka Bendrųjų dokumentų saugojimo terminų rodyklėje, patvirtintoje Lietuvos vyriausiojo archyvaro 2011 m. kovo 9 d. įsakymu Nr. V</text:span><text:span text:style-name="T1348">‑100 „Dėl Bendrųjų dokumentų saugojimo terminų rodyklės patvirtinimo“, nustatytais terminais.<text:s/></text:span></text:p>
      <text:p text:style-name="P1349"/>
      <text:p text:style-name="P1350"><text:span text:style-name="T1351">VIII</text:span><text:span text:style-name="T1352"><text:s/>SKYRIU</text:span><text:span text:style-name="T1353">S</text:span></text:p>
      <text:p text:style-name="P1354"><text:span text:style-name="T1355">SUTARTIES PASIRAŠYMAS</text:span></text:p>
      <text:p text:style-name="P1356"/>
      <text:p text:style-name="P1357"><text:span text:style-name="T1358">97</text:span><text:span text:style-name="T1359">. Sutartis tarp pareiškėjo ir konkursą administruojančios įstaigos pasirašoma per 20 darbo dienų nuo subjekto sprendimo dėl valstybės biudžeto lėšų skyrimo projektui ir kitų taisyklių 67 punkte nurodytų dokumentų perdavimo ko</text:span><text:span text:style-name="T1360">nkursą administruojančiai įstaigai dienos. Sutartis pasirašoma SOPAS priemonėmis, jei konkursas organizuojamas SOPAS. Jei konkursas organizuojamas paraiškas teikiant elektroniniu paštu ar kitu elektroniniu būdu, sutartis pasirašoma konkursą administruojanč</text:span><text:span text:style-name="T1361">ios įstaigos nurodytu elektroniniu būdu, naudojant pasirinktą kvalifikuoto elektroninio parašo priemonę, ir pateikiama elektroniniu paštu ar per dokumentų valdymo sistemą. Sutartyje turi būti pateikta informacija, nurodyta Valstybės biudžeto ir savivaldybi</text:span><text:span text:style-name="T1362">ų biudžetų sudarymo ir vykdymo taisyklių, patvirtintų Lietuvos Respublikos Vyriausybės 2001 m. gegužės 14 d. nutarimu Nr. 543 „Dėl Lietuvos Respublikos valstybės biudžeto ir savivaldybių biudžetų sudarymo ir <text:s/>vykdymo <text:s/>taisyklių patvirtinimo“, <text:s/>61 <text:s/>punkte.<text:s/></text:span><text:span text:style-name="T1363"><text:s/>Sutarties <text:s/>galiojimas <text:s/>gali būti pratęstas taisyklių X skyriuje nustatyta tvarka ir terminais.<text:s/></text:span></text:p>
      <text:p text:style-name="P1364"><text:span text:style-name="T1365">98</text:span><text:span text:style-name="T1366">. Nesudarius sutarties per taisyklių 97 punkte nurodytą terminą ar nutraukus sudarytą sutartį, konkursą administruojanti įstaiga apie tai informuoja subj</text:span><text:span text:style-name="T1367">ektą, priėmusį sprendimą dėl valstybės biudžeto lėšų skyrimo projektams (nurodomas pareiškėjo juridinio asmens pavadinimas ir projekto pavadinimas).<text:s/></text:span></text:p>
      <text:p text:style-name="P1368"/>
      <text:p text:style-name="P1369"><text:span text:style-name="T1370">IX</text:span><text:span text:style-name="T1371"><text:s/>SKYRIUS</text:span></text:p>
      <text:p text:style-name="P1372"><text:span text:style-name="T1373">PROJEKTŲ VYKDYMAS IR STEBĖSENA<text:s/></text:span></text:p>
      <text:p text:style-name="P1374"/>
      <text:p text:style-name="P1375"><text:span text:style-name="T1376">99</text:span><text:span text:style-name="T1377">. Projektams vykdyti skirtos valstybės biudžeto lėšos mokamos iš valstybės biudžeto konkursą organizuojančiai įstaigai patvirtintų asignavimų programoms. Projektams vykdyti skirtos valstybės biudžeto lėšos negali būti perkeliamos į kitus biudžetinius metus</text:span><text:span text:style-name="T1378">.<text:s/></text:span></text:p>
      <text:p text:style-name="P1379"><text:span text:style-name="T1380">100</text:span><text:span text:style-name="T1381">. Projektų vykdytojai gautas valstybės biudžeto lėšas privalo laikyti joms skirtoje sąskaitoje (ši nuostata netaikoma projektų partneriams),<text:s/></text:span>kurioje gali būti laikomos vieno ir daugiau projektų, kuriems valstybės biudžeto lėšos skirtos iš konkursą organizuojančiai įstaigai skirtų valstybės biudžeto asignavimų,<text:s/><text:span text:style-name="T1382">įvertinę valstybės biudžeto lėšų laikymo, naudojimo, saugojimo rizikos veiksnius, ir<text:s/></text:span><text:span text:style-name="T1383">naudoti tik sutartyje </text:span>(-yse)<text:s/><text:span text:style-name="T1384">bei patvirtintoje sąmatoje </text:span>(-ose)<text:span text:style-name="T1385"><text:s/>nurodytai veiklai vykdyti.</text:span></text:p>
      <text:p text:style-name="P1386"><text:span text:style-name="T1387">101</text:span><text:span text:style-name="T1388">. Projekto įgyvendinimo laikotarpiu konkursą organizuojanti įstaiga ir konkursą administruojanti įstaiga projekto vykdytojui turi teikti informaciją, reikaling</text:span><text:span text:style-name="T1389">ą projektui įgyvendinti, ir tinkamai jį konsultuoti, esant galimybių, organizuoti jam mokymus ir (ar) kitas priemones, reikalingus projektui įgyvendinti.<text:s/></text:span></text:p>
      <text:p text:style-name="P1390"><text:span text:style-name="T1391">102</text:span><text:span text:style-name="T1392">.<text:s/></text:span>Norėdamas patikslinti sąmatą, projekto vykdytojas konkursą administruojančiai įstaigai<text:s/><text:span text:style-name="T1393">SOPAS arba elektroniniu paštu (jeigu paraiškos pateiktos elektroniniu paštu ar kitu elektroniniu būdu)<text:s/></text:span>pateikia pagrįstą prašymą patikslinti sąmatą, nurodydamas juridinio asmens pavadinimą, kodą, konkurso pavadinimą, projekto pavadinimą ir kodą,<text:s/><text:span text:style-name="T1394">bei sutart</text:span><text:span text:style-name="T1395">ies numerį,</text:span><text:s/>kartu pateikdamas ir lyginamąjį sąmatos variantą ar palyginimą, kaip kis informacija atitinkamose sąmatos eilutėse. Projekto vykdytojas gali teikti prašymą patikslinti tik dar nepatirtas išlaidas, išskyrus atvejus, kai tinkamos finansuoti išlaidos sumažėjo. Apie leidimą patikslinti sąmatą konkursą administruojanti įstaiga<text:s/><text:span text:style-name="T1396">per SOPAS arba elektroniniu paštu (jeigu paraiškos pateiktos elektroniniu paštu ar kitu elektroniniu būdu)</text:span><text:s/>informuoja projekto vykdytoją per 5 darbo dienas nuo prašymo gavimo dienos. Prašymas patikslinti sąmatą teikiamas ne daugiau kaip 2 kartus per einamąjį ketvirtį, likus ne mažiau kaip 10 darbo dienų iki kito ketvirčio pradžios<text:span text:style-name="T1397">.</text:span></text:p>
      <text:p text:style-name="P1398"><text:span text:style-name="T1399">103</text:span><text:span text:style-name="T1400">.<text:s/></text:span><text:span text:style-name="T1401">Norėdamas patikslinti priemonių ir (ar) veiklų planą, projekto vykdytojas konkursą admini</text:span><text:span text:style-name="T1402">struojančiai įstaigai<text:s/></text:span><text:span text:style-name="T1403">SOPAS arba elektroniniu paštu (jeigu paraiškos pateiktos elektroniniu paštu ar kitu elektroniniu būdu)</text:span><text:span text:style-name="T1404"><text:s/>pateikia pagrįstą prašymą patikslinti priemonių ir (ar) veiklų planą, nurodydamas juridinio asmens pavadinimą, kodą, konkurso pavad</text:span><text:span text:style-name="T1405">inimą, projekto pavadinimą ir kodą bei sutarties numerį, kartu pateikdamas ir lyginamąjį priemonių ir (ar) veiklų plano variantą ar palyginimą, kaip kis informacija atitinkamose priemonių ir (ar) veiklų plano dalyse ar eilutėse. Projekto vykdytojas gali te</text:span><text:span text:style-name="T1406">ikti prašymą patikslinti tik dar neįvykdytas veiklas. Apie leidimą patikslinti priemonių ir (ar) veiklų planą konkursą administruojanti įstaiga informuoja projekto vykdytoją<text:s/></text:span><text:span text:style-name="T1407">per SOPAS arba elektroniniu paštu (jeigu paraiškos pateiktos elektroniniu paštu ar</text:span><text:span text:style-name="T1408"><text:s/>kitu elektroniniu būdu)</text:span><text:span text:style-name="T1409"><text:s/>ne vėliau kaip per 12 darbo dienų nuo prašymo gavimo dienos. Prašymas patikslinti priemonių ir (ar) veiklų planą teikiamas likus ne mažiau kaip 10 darbo dienų iki kito ketvirčio pradžios, bet ne vėliau nei gruodžio 5 d.</text:span></text:p>
      <text:p text:style-name="P1410"><text:span text:style-name="T1411">104</text:span><text:span text:style-name="T1412">.<text:s/></text:span><text:span text:style-name="T1413">Ko</text:span><text:span text:style-name="T1414">nkursą administruojanti įstaiga turi kreiptis į konkursą organizuojančios įstaigos vadovo įsakymu paskirtą specialistą ir su juo suderinti sprendimą dėl projekto vykdytojo pateikto tikslinti priemonių ir (ar) veiklų plano įvertinimo. Konkursą administruoja</text:span><text:span text:style-name="T1415">nčios įstaigos paskirtas atsakingas specialistas per SOPAS arba elektroniniu paštu<text:s/></text:span><text:span text:style-name="T1416">(jeigu paraiškos pateiktos elektroniniu paštu ar kitu elektroniniu būdu)</text:span><text:span text:style-name="T1417"><text:s/>informuoja konkursą organizuojančios įstaigos vadovo paskirtą specialistą apie projekto vykdytojo pr</text:span><text:span text:style-name="T1418">ašymą patikslinti priemonių ir (ar) veiklų planą (</text:span>persiunčiama visa projekto vykdytojo, vadovaujantis taisyklių 104 punktu, konkursą administruojančiai įstaigai pateikta informacija<text:span text:style-name="T1419">) per 2 darbo dienas nuo prašymo gavimo dienos, kartu nurodo, ar projekto v</text:span><text:span text:style-name="T1420">ykdytojo pateiktas tikslinimas atitinka bent vieną iš taisyklių 105 punkte nurodytų esminių projekto pakeitimo kriterijų, jei būtina, pateikia projekto vykdytojo konkursą administruojančiai įstaigai pateiktus susijusius dokumentus (projekto vykdytojo nutar</text:span><text:span text:style-name="T1421">imą ar sprendimą, kuriuo nustatomas naujas vykdytojas, projekto vykdytojo protokolą, raštą). Konkursą organizuojančios įstaigos vadovo</text:span><text:span text:style-name="T1422"><text:s/></text:span><text:span text:style-name="T1423">paskirtas specialistas, įvertinęs prašomų pakeitimų apimtį ir nustatęs, kad prašyme numatyti pakeitimai atitinka bent vie</text:span><text:span text:style-name="T1424">ną iš taisyklių 105 punkte nurodytų esminių projektų pakeitimų kriterijų, per 2 darbo dienas kreipiasi į komisiją dėl prašomų pakeitimų patvirtinimo (nurodomas juridinio asmens pavadinimas, juridinio asmens<text:s/></text:span>kodas, konkurso pavadinimas, projekto pavadinimas<text:s/>ir kodas<text:s/><text:span text:style-name="T1425">bei sutarties numeris) ir per 10 darbo dienų nuo atsakingo konkursą administruojančios įstaigos specialisto kreipimosi elektroniniu paštu dienos jį informuoja apie pritarimą ar nepritarimą projekto vykdytojo prašymui patikslinti priemonių ir (ar)</text:span><text:span text:style-name="T1426"><text:s/>veiklų planą (nurodomas juridinio asmens pavadinimas, konkurso ir projekto pavadinimas).<text:s/></text:span></text:p>
      <text:p text:style-name="P1427"><text:span text:style-name="T1428">Jei konkursą organizuojančios įstaigos vadovo paskirtas specialistas, įvertinęs prašomų pakeitimų apimtį, nustato, kad prašyme numatyti pakeitimai neatitinka nė vien</text:span><text:span text:style-name="T1429">o iš taisyklių 105 punkte nurodytų esminių projektų pakeitimų kriterijų, atlieka prašyme nurodytų pakeitimų vertinimą ir per 5 darbo dienas nuo atsakingo konkursą administruojančios įstaigos specialisto kreipimosi elektroniniu paštu dienos jį informuoja ap</text:span><text:span text:style-name="T1430">ie pritarimą ar nepritarimą projekto vykdytojo prašymui patikslinti priemonių ir (ar) veiklų planą (nurodomas juridinio asmens pavadinimas, konkurso ir projekto pavadinimas).</text:span></text:p>
      <text:p text:style-name="P1431"><text:span text:style-name="T1432">105</text:span><text:span text:style-name="T1433">. Esminiu projekto pakeitimu laikoma, kai:</text:span></text:p>
      <text:p text:style-name="P1434"><text:span text:style-name="T1435">105.1</text:span><text:span text:style-name="T1436">. 30 proc. ir daugiau<text:s/></text:span><text:span text:style-name="T1437">ma</text:span><text:span text:style-name="T1438">žinamas<text:s/></text:span><text:span text:style-name="T1439">projekte numatytų veiklų skaičius (pvz., projekto vykdytojas prašo leidimo nevykdyti 3 iš 9 projekto veiklų plane numatytų veiklų);</text:span></text:p>
      <text:p text:style-name="P1440"><text:span text:style-name="T1441">105.2</text:span><text:span text:style-name="T1442">.<text:s/></text:span><text:span text:style-name="T1443">keičiasi projekto veiklos ir (ar) techniniai sprendimai, turintys esminę įtaką projekto apimčiai, tikslui</text:span><text:span text:style-name="T1444"><text:s/>ir uždaviniams (pvz.,</text:span><text:span text:style-name="T1445"><text:s/>projekto vykdytojas prašo</text:span><text:span text:style-name="T1446"><text:s/>veiklos įgyvendinimo forma keisti iš fizinio kontakto veiklą į nuotolinę veiklą ar keisti veiklą iš tiesiogiai paslaugų gavėjams teikiamų paslaugų į metodinę medžiagą);</text:span></text:p>
      <text:p text:style-name="P1447"><text:span text:style-name="T1448">105.3</text:span><text:span text:style-name="T1449">.<text:s/></text:span><text:span text:style-name="T1450">įtraukiamas naujas uždaviny</text:span><text:span text:style-name="T1451">s ir naujos, projekte nenumatytos, veiklos, atitinkančios konkurso nuostatuose numatytas veiklas ir tikslą, kurios įgyvendinamos iš projekte sutaupytų lėšų;</text:span></text:p>
      <text:p text:style-name="P1452"><text:span text:style-name="T1453">105.4</text:span><text:span text:style-name="T1454">. keičiamas projekto vykdytojas pagal taisyklių 107 punktą.</text:span></text:p>
      <text:p text:style-name="P1455"><text:span text:style-name="T1456">106</text:span><text:span text:style-name="T1457">.<text:s/></text:span><text:span text:style-name="T1458">Projekto vykdytojas</text:span><text:span text:style-name="T1459"><text:s/>privalo raštu, SOPAS arba elektroniniu paštu, jei konkursas administruojamas ne per SOPAS arba jei projektas administruojamas per SOPAS, bet projekto vykdytojas yra praradęs galimybę naudotis SOPAS, informuoti konkursą administruojančią įstaigą apie proje</text:span><text:span text:style-name="T1460">kte numatytų veiklų vykdymo nutraukimą ar sustabdymą nurodant juridinio asmens pavadinimą ir<text:s/></text:span>kodą, konkurso pavadinimą, projekto pavadinimą ir kodą<text:s/><text:span text:style-name="T1461">bei sutarties numerį bei projekto veiklų vykdymo nutraukimo datą. Gavusi tokį pranešimą, konkursą administru</text:span><text:span text:style-name="T1462">ojanti įstaiga sustabdo valstybės biudžeto lėšų pervedimą projektui. Projekto vykdytojui pašalinus priežastis, dėl kurių jis nutraukė ar sustabdė projekte numatytas veiklas, ir apie tai raštu pranešus konkursą administruojančiai įstaigai, nurodant juridini</text:span><text:span text:style-name="T1463">o asmens pavadinimą ir<text:s/></text:span>kodą, konkurso pavadinimą, projekto pavadinimą ir kodą<text:s/><text:span text:style-name="T1464">bei sutarties numerį bei šių priežasčių pašalinimo datą, atnaujinamas sustabdytas valstybės biudžeto lėšų pervedimas projektui įgyvendinti.</text:span></text:p>
      <text:p text:style-name="P1465"><text:span text:style-name="T1466">107</text:span><text:span text:style-name="T1467">. Projekto vykdytojas privalo raštu,<text:s/></text:span><text:span text:style-name="T1468">SOPAS arba elektroniniu paštu, jei konkursas administruojamas ne per SOPAS arba jei projektas administruojamas per SOPAS, bet projekto vykdytojas yra praradęs galimybę naudotis SOPAS</text:span>,<text:s/><text:span text:style-name="T1469">informuoti konkursą administruojanč</text:span><text:span text:style-name="T1470">ią ir konkursą organizuojančią įstaigą, jei vykdoma ar numatoma vykdyti projekto vykdytojo reorganizacija (nurodomas juridinio asmens pavadinimas ir kodas,<text:s/></text:span>konkurso pavadinimas, projekto pavadinimas ir kodas<text:s/><text:span text:style-name="T1471">bei sutarties numeris<text:s/></text:span><text:span text:style-name="T1472">ir reorganizacijos pradžio</text:span><text:span text:style-name="T1473">s data), ir pateikti dokumentus bei informaciją, pagrindžiančius, kad po reorganizacijos veiksiantis juridinis asmuo (nurodomas juridinio asmens pavadinimas ir kodas, jei yra), perimsiantis projekto vykdytojo teises ir pareigas, bus pajėgus tinkamai vykdyt</text:span><text:span text:style-name="T1474">i projekto veiklas. Konkursą organizuojančios įstaigos atstovas gavęs informaciją dėl projekto vykdytojo pasikeitimo per 2 darbo dienas kreipiasi į komisiją (nurodomi abiejų juridinių asmenų pavadinimai ir kodai,</text:span><text:s/>konkurso pavadinimas, projekto pavadinimas<text:s/>ir kodas<text:s/><text:span text:style-name="T1475">bei sutarties numeris</text:span><text:span text:style-name="T1476">), kuri pritaria arba nepritaria vykdytojo pasikeitimui. Komisijai pritarus projekto vykdytojo pasikeitimui per 10 darbo dienų konkursą organizuojančios įstaigos atstovas informuoja projekto vykdytoją ir konkursą administruoja</text:span><text:span text:style-name="T1477">nčią instituciją apie pritarimą pakeisti projekto vykdytoją. Jei komisija nepritaria projekto vykdytojo pakeitimui, nustačius, kad projekto vykdytojas neturi pajėgumų įgyvendinti projektą arba neatitinka konkurso nuostatuose pareiškėjui keliamų reikalavimų</text:span><text:span text:style-name="T1478">, per 10 darbo dienų konkursą organizuojančios įstaigos atstovas informuoja projekto vykdytoją ir konkursą administruojančią įstaigą (nurodomas projekto vykdytojo pavadinimas, juridinio asmens<text:s/></text:span>kodas, konkurso pavadinimas, projekto pavadinimas ir kodas<text:s/><text:span text:style-name="T1479">bei<text:s/></text:span><text:span text:style-name="T1480">sutarties numeris</text:span><text:span text:style-name="T1481">) ir nurodo inicijuoti sutarties nutraukimą.</text:span></text:p>
      <text:p text:style-name="P1482"><text:span text:style-name="T1483">108</text:span><text:span text:style-name="T1484">.<text:s/></text:span><text:span text:style-name="T1485">Ne dėl projekto vykdytojo veiksmų atsiradus nenumatytų, konkurso nuostatuose nenustatytų aplinkybių, dėl kurių projekto vykdytojui nepakanka skirtų valstybės biudžeto lėšų numatytoms pr</text:span><text:span text:style-name="T1486">ojekto veikloms įvykdyti, kad būtų pasiekti suplanuoti projekto kokybiniai ir (ar) kiekybiniai rezultatai, ar dėl kurių projekto vykdytojas turi vykdyti papildomas, projekte nenumatytas, veiklas, kad būtų pasiekti suplanuoti projekto kokybiniai ir (ar) kie</text:span><text:span text:style-name="T1487">kybiniai rezultatai, ar dėl kurių projekto vykdytojas turi didinti vykdomos veiklos apimtį ir pasiekti papildomus rezultatus, projekto vykdytojui gali būti skiriama papildomų valstybės biudžeto lėšų</text:span><text:span text:style-name="T1488">.</text:span></text:p>
      <text:p text:style-name="P1489"><text:span text:style-name="T1490">109</text:span><text:span text:style-name="T1491">. Projekto vykdytojas, siekdamas gauti papildomų<text:s/></text:span><text:span text:style-name="T1492">valstybės biudžeto lėšų, turi konkursą organizuojančios įstaigos<text:s/></text:span><text:span text:style-name="T1493">vadovo paskirtam specialistui<text:s/></text:span><text:span text:style-name="T1494">elektroniniu paštu</text:span><text:span text:style-name="T1495"><text:s/>pateikti</text:span><text:span text:style-name="T1496"><text:s/>motyvuotą prašymą, kuriame turi būti nurodytas juridinio asmens pavadinimas ir kodas, projekto pavadinimas ir kodas</text:span><text:span text:style-name="T1497"><text:s/></text:span><text:span text:style-name="T1498">bei sutarties num</text:span><text:span text:style-name="T1499">eris</text:span><text:span text:style-name="T1500">, taisyklių 108 punkte numatytos aplinkybės,<text:s/></text:span><text:span text:style-name="T1501">kokybiniai ir (ar) kiekybiniai rezultatai</text:span><text:span text:style-name="T1502">, kuriuos projekto vykdytojas įsipareigoja pasiekti, ir (ar) veiklos, kurias projekto vykdytojas įsipareigoja įvykdyti, prašomų valstybės biudžeto lėšų pagrindimas.</text:span></text:p>
      <text:p text:style-name="P1503"><text:span text:style-name="T1504">110</text:span><text:span text:style-name="T1505">. Konkursą organizuojančios įstaigos<text:s/></text:span><text:span text:style-name="T1506">vadovo paskirtas specialistas, gavęs taisyklių 108 punkte nurodytą<text:s/></text:span><text:span text:style-name="T1507">projekto vykdytojo prašymą, per vieną darbo dieną jį perduoda komisijai, kuri jį išnagrinėja per 3 darbo dienas nuo jo gavimo dienos ir subjektui pateikia pasiūlymą dėl papildomų valstybės biudžeto lėšų skyrimo (nurodomas juridinio asmens pavadinimas ir ko</text:span><text:span text:style-name="T1508">das, konkurso pavadinimas, projekto pavadinimas ir kodas,<text:s/></text:span><text:span text:style-name="T1509">sutarties numeris</text:span><text:span text:style-name="T1510"><text:s/>ir pasiūlymas dėl papildomų valstybės biudžeto lėšų skyrimo).<text:s/></text:span></text:p>
      <text:p text:style-name="P1511"><text:span text:style-name="T1512">Subjektas per 3 darbo dienas nuo komisijos pasiūlymo gavimo dienos priima sprendimą dėl papildomų valstybės biudžeto<text:s/></text:span><text:span text:style-name="T1513">lėšų skyrimo, atsižvelgdamas į komisijos pateiktą pasiūlymą, numatytų vykdyti veiklų, siektinų rezultatų ir prašomų papildomų valstybės biudžeto lėšų atitiktį konkurso nuostatuose numatytam tikslui (nurodomas juridinio asmens pavadinimas ir kodas, konkurso</text:span><text:span text:style-name="T1514"><text:s/>pavadinimas, projekto pavadinimas ir kodas,<text:s/></text:span><text:span text:style-name="T1515">sutarties numeris</text:span><text:span text:style-name="T1516"><text:s/>ir skirtų papildomų valstybės biudžeto lėšų suma arba lėšų neskyrimo priežastys).</text:span></text:p>
      <text:p text:style-name="P1517"><text:span text:style-name="T1518">111</text:span><text:span text:style-name="T1519">. Projekto vykdytojui skiriant papildomų valstybės biudžeto lėšų taisyklių 108 punkte nustatytu pagrindu</text:span><text:span text:style-name="T1520">, netaikomas konkurso nuostatuose nustatytas didžiausios vienam projektui galimos skirti valstybės biudžeto lėšų sumos vieniems metams apribojimas, taip pat konkurso nuostatuose nustatytas išlaidų darbo užmokesčiui ar kitų pagrįstų išlaidų dydžio apribojim</text:span><text:span text:style-name="T1521">as.<text:s/></text:span></text:p>
      <text:p text:style-name="P1522"><text:span text:style-name="T1523">112</text:span><text:span text:style-name="T1524">. Jeigu konkurso nuostatuose nenustatyta kitaip, projekto vykdytojas privalo:</text:span></text:p>
      <text:p text:style-name="P1525"><text:span text:style-name="T1526">112.1</text:span><text:span text:style-name="T1527">. projektą įgyvendinti iki sutartyje numatytos dienos, bet ne vėliau kaip iki einamųjų metų gruodžio 31 d.;</text:span></text:p>
      <text:p text:style-name="P1528"><text:span text:style-name="T1529">112.2</text:span><text:span text:style-name="T1530">.<text:s/></text:span><text:span text:style-name="T1531">kiekvienam ketvirčiui pasibaigus, iki ki</text:span><text:span text:style-name="T1532">to ketvirčio pirmo mėnesio 5 d., o pasibaigus metams – iki kitų kalendorinių metų sausio 5 d. konkursą administruojančiai įstaigai pateikti atitinkamai ketvirčio ir metų projekto finansines ataskaitas pagal SOPAS esančias (jei konkursas administruojamas pe</text:span><text:span text:style-name="T1533">r SOPAS) arba konkursą administruojančios įstaigos pateiktas (jei konkursas administruojamas ne per SOPAS) formas;<text:s/></text:span></text:p>
      <text:p text:style-name="P1534"><text:span text:style-name="T1535">112.3</text:span><text:span text:style-name="T1536">.<text:s/></text:span><text:span text:style-name="T1537">jei projektui įgyvendinti skirta mažiau nei 30 tūkst. eurų valstybės biudžeto lėšų, pasibaigus metams, iki kitų kalendorinių metų</text:span><text:span text:style-name="T1538"><text:s/>sausio 5 d. konkursą administruojančiai įstaigai pateikti metų projekto veiklų įvykdymo ataskaitą per SOPAS (jei konkursas administruojamas per SOPAS) pagal konkursą organizuojančios įstaigos SOPAS sistemoje sukurtas veiklų įvykdymo ataskaitų formos lente</text:span><text:span text:style-name="T1539">les ar pagal konkurso nuostatuose patvirtintas (jei konkursas administruojamas ne per SOPAS) formas. Projekto vykdytojas, kuriam projektui įgyvendinti skirta 30 tūkst. eurų ar daugiau valstybės biudžeto lėšų, pirmajam pusmečiui pasibaigus, iki kito pusmeči</text:span><text:span text:style-name="T1540">o pirmo mėnesio 5 d., o pasibaigus kalendoriniams metams – iki kitų kalendorinių metų sausio 5 d., jeigu konkurso nuostatuose nenustatyta kitaip, pirmiau nustatyta tvarka konkursą administruojančiai įstaigai turi pateikti atitinkamai pusmečio ir metų proje</text:span><text:span text:style-name="T1541">kto veiklų įvykdymo ataskaitas;</text:span></text:p>
      <text:p text:style-name="P1542"><text:span text:style-name="T1543">112.4</text:span><text:span text:style-name="T1544">.<text:s/></text:span><text:span text:style-name="T1545">jei projektui įgyvendinti skirta 30 tūkst. eurų ar daugiau<text:s/></text:span><text:span text:style-name="T1546">arba jei tai numatyta konkurso nuostatuose,<text:s/></text:span><text:span text:style-name="T1547">pasibaigus kalendoriniams metams – iki kitų kalendorinių metų sausio 5 d. turi<text:s/></text:span><text:span text:style-name="T1548">užtikrinti viešą įgyvendinant p</text:span><text:span text:style-name="T1549">rojektą pasiektų rezultatų (tyrimų, metodikos, rekomendacijų, pokyčio rezultatų ir kt.) pristatymą ir perduoti šių rezultatų rašytinę ar vaizdo medžiagą konkursą organizuojančiai įstaigai;</text:span></text:p>
      <text:p text:style-name="P1550"><text:span text:style-name="T1551">112.5</text:span><text:span text:style-name="T1552">. projekto veiklų įvykdymo ataskaitoje nurodyti:</text:span></text:p>
      <text:p text:style-name="P1553"><text:span text:style-name="T1554">112.5.1</text:span><text:span text:style-name="T1555">. informaciją apie projekto veiklų dalyvių, projekto veiklų vykdytojų, savanorių ir (ar) specialistų, dalyvavusių įgyvendinant projektą, skaičių, vadovaudamasis konkurso nuostatuose nustatytais reikalavimais ir rodikliais;</text:span></text:p>
      <text:p text:style-name="P1556"><text:span text:style-name="T1557">112.5.2</text:span><text:span text:style-name="T1558">. informaciją apie įgy</text:span><text:span text:style-name="T1559">vendinant projektą vykdytas projekto veiklas (nurodytas su paraiška pateiktame priemonių ir (ar) veiklų plane);</text:span></text:p>
      <text:p text:style-name="P1560"><text:span text:style-name="T1561">112.5.3</text:span><text:span text:style-name="T1562">.<text:s/></text:span><text:span text:style-name="T1563">informaciją apie konkurso nuostatuose išvardytų esminių rodiklių ir (ar) projekto įgyvendinimo rodiklių pasiekimą ir (ar) išlaikymą</text:span><text:span text:style-name="T1564">;</text:span></text:p>
      <text:p text:style-name="P1565"><text:span text:style-name="T1566">112.5.4</text:span><text:span text:style-name="T1567">. informaciją apie projekto viešinimą (projekto rezultatų pristatymą, pokyčio rezultatus);</text:span></text:p>
      <text:p text:style-name="P1568"><text:span text:style-name="T1569">112.5.5</text:span><text:span text:style-name="T1570">. kitą informaciją, nurodytą teisės aktuose (pateikti papildomą informaciją projekto vykdytojo gali būti prašoma, suderinus su darbo grupe, t</text:span><text:span text:style-name="T1571">ik tada, jei konkrečiuose teisės aktuose numatyta prievolė rinkti šią informaciją);</text:span></text:p>
      <text:p text:style-name="P1572"><text:span text:style-name="T1573">112.6</text:span><text:span text:style-name="T1574">. baigęs įgyvendinti projektą, bet ne vėliau kaip iki kitų kalendorinių metų, einančių po ataskaitinių metų, sausio 5 d., grąžinti konkursą administruojančiai įs</text:span><text:span text:style-name="T1575">taigai jo disponuojamose sąskaitose esančias sutarčiai vykdyti ir projektui įgyvendinti per ataskaitinius metus skirtas ir pervestas, tačiau nepanaudotas valstybės biudžeto lėšas ir už šias banke, kitose kredito ar mokėjimo įstaigose laikomas valstybės biu</text:span><text:span text:style-name="T1576">džeto lėšas gautas palūkanas;</text:span></text:p>
      <text:p text:style-name="P1577"><text:span text:style-name="T1578">112.7</text:span><text:span text:style-name="T1579">.<text:s/></text:span><text:span text:style-name="T1580">konkursą administruojančiai įstaigai nustačius, kad jis skirtas valstybės biudžeto lėšas panaudojo ne pagal paskirtį, nepanaudotas ar netikslingai panaudotas projektui įgyvendinti skirtas valstybės biudžeto lėšas ir</text:span><text:span text:style-name="T1581"><text:s/>už šias banke, kitose kredito ar mokėjimo įstaigose laikomas valstybės biudžeto lėšas gautas palūkanas grąžinti konkursą administruojančiai įstaigai per jos nustatytą laikotarpį, bet ne vėliau kaip iki kitų kalendorinių metų sausio 5 d. Negrąžintos valsty</text:span><text:span text:style-name="T1582">bės biudžeto lėšos išieškomos Lietuvos Respublikos civilinio proceso kodekso nustatyta tvarka. Suėjus reikalavimo grąžinti terminui ir negrąžinus valstybės biudžeto lėšų, projekto vykdytojas praranda teisę teikti projektus ir gauti<text:s/></text:span>valstybės biudžeto lėšas<text:s/><text:span text:style-name="T1583">pagal visas ministerijos, biudžetinių įstaigų, kurių savininko teises ir pareigas įgyvendina ministerija programas ir dar 3 metus nuo teismo sprendimo, kuriuo ministerijai, biudžetinėms įstaigoms, kurių savininko teises įgyvendina ministerija</text:span><text:span text:style-name="T1584"><text:s/></text:span><text:span text:style-name="T1585">iš projekto<text:s/></text:span><text:span text:style-name="T1586">vykdytojo priteisiamos neteisėtai (ne pagal paskirtį) panaudotos valstybės biudžeto lėšos, įsiteisėjimo dienos.</text:span></text:p>
      <text:p text:style-name="P1587"><text:span text:style-name="T1588">113</text:span><text:span text:style-name="T1589">.<text:s/></text:span><text:span text:style-name="T1590">Konkursą administruojanti įstaiga tikrina, ar valstybės biudžeto lėšų projektui įgyvendinti gavęs projekto vykdytojas laikosi konkurs</text:span><text:span text:style-name="T1591">o nuostatų, taisyklių reikalavimų ir sutartyje nustatytų įsipareigojimų konkursą administruojančios įstaigos nustatyta tvarka.</text:span><text:span text:style-name="T1592"><text:s/>Konkursą organizuojanti įstaiga turi teisę tikrinti, ar projekto vykdytojas, įgyvendindamas projektą, laikosi minėtų reikalavimų<text:s/></text:span><text:span text:style-name="T1593">ir įsipareigojimų.</text:span></text:p>
      <text:p text:style-name="P1594"><text:span text:style-name="T1595">114</text:span><text:span text:style-name="T1596">.</text:span><text:span text:style-name="T1597"><text:s/>Konkursą administruojanti įstaiga, nustačiusi ar turinti pagrįstų įtarimų, kad projekto vykdytojas netinkamai vykdo taisyklių, konkurso nuostatų, sutarties ir (arba) galiojančių teisės aktų, turinčių esminę reikšmę vykdant sutar</text:span><text:span text:style-name="T1598">tį, reikalavimus, apie tai raštu informuoja projekto vykdytoją ir sustabdo sutarties vykdymą. Konkursą administruojanti įstaiga projekto vykdytojui nustato protingą terminą, ne trumpesnį kaip 10 darbo dienų, nustatytiems veiklos trūkumams pašalinti. Projek</text:span><text:span text:style-name="T1599">to vykdytojas, pašalinęs nustatytus veiklos trūkumus, raštu informuoja konkursą administruojančią įstaigą apie tolesnį pasirengimą tinkamai vykdyti taisyklėse, konkurso nuostatuose, sutartyje ir (arba) galiojančiuose teisės aktuose, turinčiuose esminę reik</text:span><text:span text:style-name="T1600">šmę vykdant sutartį, nustatytus reikalavimus (nurodomas juridinio asmens pavadinimas ir kodas, projekto pavadinimas ir kodas bei sutarties numeris ir nustatytų veiklos trūkumų pašalinimo data) ir pateikia tai patvirtinančius įrodymus. Konkursą administruoj</text:span><text:span text:style-name="T1601">anti įstaiga, įvertinusi iš projekto vykdytojo gautą informaciją, gali atnaujinti sutarties vykdymą. Jei projekto vykdytojas per nustatytą terminą nustatytų veiklos trūkumų nepašalina arba per 3 darbo dienas nuo nustatytų veiklos trūkumų pašalinimo dienos<text:s/></text:span><text:span text:style-name="T1602">neinformuoja konkursą administruojančios įstaigos apie pasirengimą tinkamai vykdyti taisyklėse, atitinkamo konkurso nuostatuose, sutartyje ir (arba) galiojančiuose teisės aktuose, turinčiuose esminę reikšmę vykdant sutartį, nustatytus reikalavimus, konkurs</text:span><text:span text:style-name="T1603">ą administruojanti įstaiga privalo vienašališkai nutraukti sutartį, apie tai projekto vykdytoją įspėjusi, likus ne mažiau kaip 10 darbo dienų iki sutarties nutraukimo dienos.</text:span></text:p>
      <text:p text:style-name="P1604"><text:span text:style-name="T1605">115</text:span><text:span text:style-name="T1606">. Konkursą administruojanti įstaiga nutraukia sutartį su projekto vykdytoj</text:span><text:span text:style-name="T1607">u ir skirtas valstybės biudžeto lėšas projekto vykdytojas privalo grąžinti, jei:</text:span></text:p>
      <text:p text:style-name="P1608"><text:span text:style-name="T1609">115.1</text:span><text:span text:style-name="T1610">. konkursą administruojanti įstaiga nustato, kad skirtos valstybės biudžeto lėšos naudojamos arba panaudotos ne pagal paskirtį;</text:span></text:p>
      <text:p text:style-name="P1611"><text:span text:style-name="T1612">115.2</text:span><text:span text:style-name="T1613">. konkursą administruojanti<text:s/></text:span><text:span text:style-name="T1614">įstaiga nustato esminių taisyklių, konkurso nuostatų, sutarties ir (arba) galiojančių teisės aktų, turinčių esminę reikšmę vykdant sutartį, pažeidimų;</text:span></text:p>
      <text:p text:style-name="P1615"><text:span text:style-name="T1616">115.3</text:span><text:span text:style-name="T1617">.<text:s/></text:span>vadovaujantis taisyklių 114 punktu projekto vykdytojui per nustatytą terminą nepašalinus nustatytų veiklos trūkumų arba per 3 darbo dienas nuo nustatytų veiklos trūkumų pašalinimo dienos neinformavus konkursą administruojančios įstaigos apie pasirengimą tinkamai vykdyti taisyklėse, konkurso nuostatuose, sutartyje ir (arba) galiojančiuose teisės aktuose, turinčiuose esminę reikšmę vykdant sutartį, nustatytus reikalavimus<text:span text:style-name="T1618">;<text:s/></text:span></text:p>
      <text:p text:style-name="P1619"><text:span text:style-name="T1620">115.4</text:span><text:span text:style-name="T1621">. projekto vykdytojas negali užtikrinti tinkamų pajėgumų projektui vykdyti, vadovaudamasi taisyklių 106 punktu;</text:span></text:p>
      <text:p text:style-name="P1622"><text:span text:style-name="T1623">115.5</text:span><text:span text:style-name="T1624">.<text:s/></text:span><text:span text:style-name="T1625">paaiškėjus, kad deklaracijoje buvo pateikta<text:s/></text:span><text:span text:style-name="T1626">klaidinanti ar melaginga informacija, po sutarties sudarymo projekto vykdytojas įgyja likviduojamo juridinio asmens statusą arba, sudarius sutartį, paaiškėja, kad yra negrąžintos neteisėtai (ne pagal paskirtį) panaudotos valstybės biudžeto lėšos ar po šių<text:s/></text:span><text:span text:style-name="T1627">taisyklių priėmimo įsiteisėja teismo sprendimas, kuriuo ministerijai, biudžetinėms įstaigoms, kurių savininko teises ir pareigas įgyvendina ministerija,</text:span><text:span text:style-name="T1628"><text:s/></text:span><text:span text:style-name="T1629">iš projekto vykdytojo priteisiamos neteisėtai (ne pagal paskirtį) panaudotos valstybės biudžeto lėšos;</text:span></text:p>
      <text:p text:style-name="P1630"><text:span text:style-name="T1631">115.6</text:span><text:span text:style-name="T1632">. projekto vykdytojui valstybės biudžeto lėšos negali būti skiriamos ir esant kitomis Nevyriausybinių organizacijų plėtros įstatymo 10 straipsnyje<text:s/></text:span>nustatytomis aplinkybėmis<text:span text:style-name="T1633">.</text:span></text:p>
      <text:p text:style-name="P1634"><text:span text:style-name="T1635">116</text:span><text:span text:style-name="T1636">.<text:s/></text:span>Jei projekto vykdytojas netinkamai įgyvendina projektą ar nevykdo projekto veiklų, išskyrus atvejus, kai projekto veiklos negali būti vykdomos dėl ne nuo projekto vykdytojo priklausančių aplinkybių, nesilaiko konkurso nuostatuose nustatytų esminių rodiklių ir (ar) jų nepasiekia, išskyrus atvejus, kai esminiai rodikliai nepasiekiami dėl ne nuo projekto vykdytojo priklausančių aplinkybių, gali būti taikomos sankcijos. Taikant sankcijas, vadovaujantis konkurso nuostatuose nustatytais esminiais rodikliais, iš projekto vykdytojo reikalaujama grąžinti proporcingą konkurso nuostatuose nustatytą jam projektui įgyvendinti skirtą ir pervestą valstybės biudžeto lėšų sumą. Išsami sankcijų taikymo proporcinė išraiška, susijusi su atitinkamo skaičiaus esminių rodiklių nepasiekimu, turi būti nustatyta konkurso nuostatuose.</text:p>
      <text:p text:style-name="P1637"><text:span text:style-name="T1638">117</text:span><text:span text:style-name="T1639">. S</text:span><text:span text:style-name="T1640">prendimą dėl sankcijų taikymo priima subjektas, atsižvelgdamas į sankcijų taikymo komisijos, sudarytos iš konkursą organizuojančios įstaigos ir konkursą administruojančios įstaigos atstovų, protokoliniu sprendimu pateiktą pasiūlymą (nurodomas juridinio asm</text:span><text:span text:style-name="T1641">ens pavadinimas ir kodas, projekto pavadinimas ir kodas bei sutarties numeris, siūlomos taikyti sankcijos ir sankcijų pagrindimas). Priimdama sprendimą dėl sankcijų taikymo, ji vadovaujasi taisyklėmis, konkurso nuostatais, projekto vykdytojo pateikta infor</text:span><text:span text:style-name="T1642">macija apie projekto įgyvendinimą ir konkursą administruojančios įstaigos vadovo paskirto atsakingo specialisto pateiktais duomenimis bei informacija, susijusia su projekto įgyvendinimu. Jei yra galimybė, projekto vykdytojas ar jo atstovas turi būti kvieči</text:span><text:span text:style-name="T1643">amas į sankcijų taikymo komisijos posėdį, kuriame bus svarstomas sankcijų jam skyrimas.<text:s/></text:span></text:p>
      <text:p text:style-name="P1644"/>
      <text:p text:style-name="P1645"><text:span text:style-name="T1646">X</text:span><text:span text:style-name="T1647"><text:s/>SKYRIUS</text:span></text:p>
      <text:p text:style-name="P1648"><text:span text:style-name="T1649">TĘSTINIŲ PROJEKTŲ FINANSAVIMAS</text:span></text:p>
      <text:p text:style-name="P1650"/>
      <text:p text:style-name="P1651"><text:span text:style-name="T1652">118</text:span><text:span text:style-name="T1653">. Konkurso nuostatuose gali būti numatyta, kad projektui valstybės biudžeto lėšos gali būti skiriamos kelerių metų laikotarpiui, bet ne daugiau kaip 3 metams iš eilės, valstybės biudžeto lėšų skyrimas tokiems projektams pratęsiamas kiekvienais metais kitie</text:span><text:span text:style-name="T1654">ms kalendoriniams metams, bet ne daugiau kaip 2 kartus iš eilės ir ne ilgiau kaip iki kitų metų gruodžio 31 d. (toliau šiame skyriuje – tęstinis projektas).<text:s/></text:span></text:p>
      <text:p text:style-name="P1655"><text:span text:style-name="T1656">119</text:span><text:span text:style-name="T1657">. Konkurso nuostatuose numačius skirti valstybės biudžeto lėšų tęstiniams projektams, parai</text:span><text:span text:style-name="T1658">škoje privalo būti kelerių metų laikotarpiui parengti projekto veiklų ir (ar) priemonių planas bei sąmata. Ekspertai, vertindami tęstinių projektų paraiškas, įvertina atskirai kiekvienų metų projekto veiklų ir (ar) priemonių planus bei sąmatas ir teikia ki</text:span><text:span text:style-name="T1659">ekvienų metų atskirus<text:s/></text:span>konsoliduotus vertinimus.<text:s/></text:p>
      <text:p text:style-name="P1660">Tęstinių projektų vertinimo ekspertų ir komisijos darbas organizuoja pagal taisyklių VI–VII skyrius.<text:s/></text:p>
      <text:p text:style-name="P1661">Komisija, atsižvelgdama į ekspertų vertinimą, subjektui teikia pasiūlymą dėl valstybės biudžeto lėšų skyrimo, nurodydama atskirai kiekvieniems metams siūlomą skirti valstybės biudžeto lėšų sumą.</text:p>
      <text:p text:style-name="P1662"><text:span text:style-name="T1663">120</text:span><text:span text:style-name="T1664">.<text:s/></text:span>Konkurso nuostatuose<text:s/><text:span text:style-name="T1665">nustačius skirti valstybės biudžeto lėšų tęstiniams projektams</text:span>, konkursą administruojanti įstaiga iki einamųjų metų spalio 15 d. per SOPAS arba elektroniniu paštu (kai konkursas administruojamas ne per SOPAS) projektų vykdytojus informuoja apie teisę iki einamųjų metų lapkričio 3 d. pateikti taisyklių 121 punkte nurodytus dokumentus, nurodydama pasekmes, kurių atsirastų nepateikus taisyklių 121 punkte nurodytų dokumentų.<text:s/></text:p>
      <text:p text:style-name="P1666"><text:span text:style-name="T1667">121</text:span><text:span text:style-name="T1668">.<text:s/></text:span>Prašydamas pratęsti<text:s/><text:span text:style-name="T1669">valstybės biudžeto lėšų skyrimą tęstiniam projektui</text:span>, projekto vykdytojas, konkurso nuostatuose nustatyta tvarka iki einamųjų metų lapkričio 3 d. konkursą administruojančiai įstaigai SOPAS arba<text:s/>elektroniniu paštu (kai konkursas administruojamas ne per SOPAS) pateikia<text:span text:style-name="T1670">:</text:span></text:p>
      <text:p text:style-name="P1671"><text:span text:style-name="T1672">121.1</text:span><text:span text:style-name="T1673">. jo vadovo kvalifikuotu elektroniniu parašu pasirašytą prašymą pratęsti valstybės biudžeto lėšų skyrimą tęstiniam projektui kitais metais (toliau – Prašymas pratęsti projekt</text:span><text:span text:style-name="T1674">o finansavimą), pagal konkurso nuostatais patvirtintą formą, taip pat joje nurodant informaciją apie esminių rodiklių pasiekimą iki konkurso nuostatuose nustatyto termino (jei tokie rodikliai konkurso nuostatuose buvo nustatyti);</text:span></text:p>
      <text:p text:style-name="P1675"><text:span text:style-name="T1676">121.2</text:span><text:span text:style-name="T1677">. deklaraciją;</text:span></text:p>
      <text:p text:style-name="P1678"><text:span text:style-name="T1679">121.3</text:span><text:span text:style-name="T1680">. kitus dokumentus ar duomenis, kurie buvo teikti kartu su paraiška ir keitėsi nuo projekto, kuriam skirta valstybės biudžeto lėšų, pateikimo dienos.</text:span></text:p>
      <text:p text:style-name="P1681"><text:span text:style-name="T1682">122</text:span><text:span text:style-name="T1683">. Prireikus konkursą administruojanti įstaiga gali paprašyti projekto vykdytojo ne mažiau<text:s/></text:span><text:span text:style-name="T1684">kaip per 3 darbo dienas nuo Prašymo pratęsti projekto finansavimą gavimo dienos elektroninių ryšių priemonėmis pateikti papildomus dokumentus, pagrindžiančius projekto veiklų ir (ar) priemonių planą bei sąmatą.</text:span></text:p>
      <text:p text:style-name="P1685"><text:span text:style-name="T1686">123</text:span><text:span text:style-name="T1687">. Konkursą administruojanti įstaiga, g</text:span><text:span text:style-name="T1688">avusi konkurso nuostatuose nurodytus dokumentus dėl valstybės biudžeto lėšų skyrimo tęstiniam projektui, per 10 darbo dienų nuo paskutinės Prašymo pratęsti projekto finansavimą pateikimo termino dienos įvertina konkurso nuostatuose apibrėžto ataskaitinio l</text:span><text:span text:style-name="T1689">aikotarpio veiklų įvykdymo ir (ar) finansinių ataskaitų duomenis, projekto vykdytojo pateiktą ir kitą turimą su projekto vykdymu susijusią informaciją.</text:span></text:p>
      <text:p text:style-name="P1690"><text:span text:style-name="T1691">124</text:span><text:span text:style-name="T1692">. Jeigu, vertinant konkurso nuostatuose apibrėžto ataskaitinio laikotarpio ataskaitas, nustatomos</text:span><text:span text:style-name="T1693"><text:s/>objektyvios priežastys (pvz.: projektas buvo pradėtas įgyvendinti ne nuo metų pradžios; daugumą veiklų suplanuota vykdyti II–IV ketvirčiais; kitos objektyvios priežastys, lėmusios paslaugų poreikį ir jų teikimo rezultatus), dėl kurių projekto vykdytojas p</text:span><text:span text:style-name="T1694">er konkurso nuostatuose apibrėžtą ataskaitinį laikotarpį nepasiekė konkurso nuostatuose tiems metams suplanuotų esminių rodiklių ir (ar) projekto įgyvendinimo rodiklių, konkursą administruojanti įstaiga nusprendžia atidėti sprendimo siūlyti subjektui pratę</text:span><text:span text:style-name="T1695">sti valstybės biudžeto lėšų skyrimą šiam<text:s/></text:span><text:span text:style-name="T1696">tęstiniam projektui<text:s/></text:span><text:span text:style-name="T1697">priėmimą, iki bus gautos ir įvertintos metų veiklų įvykdymo ir finansinės ataskaitos. Sprendimas dėl konkretaus tęstinio projekto valstybės biudžeto lėšų skyrimo pratęsimo ateinančiais kalendorin</text:span><text:span text:style-name="T1698">iais metais priimamas per 15 darbo dienų nuo metinių veiklų įvykdymo ir finansinių ataskaitų gavimo dienos.</text:span></text:p>
      <text:p text:style-name="P1699"><text:span text:style-name="T1700">125</text:span><text:span text:style-name="T1701">. Jei konkursą administruojančiai įstaigai nėra aiškios priežastys, dėl kurių projekto vykdytojas nepasiekė konkurso nuostatuose nustatytų ti</text:span><text:span text:style-name="T1702">ems metams suplanuotų esminių rodiklių ir (ar) projekto įgyvendinimo rodiklių, ji gali kreiptis į projekto vykdytoją, prašydama per 3 darbo dienas nuo kreipimosi gavimo dienos nurodyti objektyvias priežastis, dėl kurių jis nepasiekė konkurso nuostatuose nu</text:span><text:span text:style-name="T1703">statytų tiems metams suplanuotų esminių rodiklių ir (ar) projekto įgyvendinimo rodiklių, ir pateikti tai pagrindžiančius duomenis ir (ar) dokumentus.<text:s/></text:span></text:p>
      <text:p text:style-name="P1704"><text:span text:style-name="T1705">Konkursą administruojanti įstaiga, įvertinusi priežastis, dėl kurių projekto vykdytojas nepasiekė konkurs</text:span><text:span text:style-name="T1706">o nuostatuose nustatytų tiems metams suplanuotų esminių rodiklių ir (ar) projekto įgyvendinimo rodiklių, jas patvirtinančius duomenis ir (ar) dokumentus ir nustačiusi, kad projekto vykdytojas konkurso nuostatuose nustatytų tiems metams suplanuotų</text:span><text:span text:style-name="T1707"><text:s/></text:span><text:span text:style-name="T1708">esminių r</text:span><text:span text:style-name="T1709">odiklių ir (ar) projekto įgyvendinimo rodiklių nepasiekė dėl objektyvių priežasčių, nusprendžia atidėti sprendimo siūlyti subjektui pratęsti valstybės biudžeto lėšų skyrimą šiam<text:s/></text:span><text:span text:style-name="T1710">tęstiniam projektui<text:s/></text:span><text:span text:style-name="T1711">priėmimą, iki bus gautos ir įvertintos metų veiklų įvykdym</text:span><text:span text:style-name="T1712">o ir finansinės ataskaitos.<text:s/></text:span></text:p>
      <text:p text:style-name="P1713"><text:span text:style-name="T1714">Gavusi metų veiklų įvykdymo ir finansines ataskaitas, konkursą administruojanti įstaiga nusprendžia siūlyti subjektui pratęsti valstybės biudžeto lėšų skyrimą šiam<text:s/></text:span><text:span text:style-name="T1715">tęstiniam projektui<text:s/></text:span><text:span text:style-name="T1716">visiems ateinantiems kalendoriniams metams,</text:span><text:span text:style-name="T1717"><text:s/>dėl kurio buvo nuspręsta atidėti sprendimo siūlyti subjektui pratęsti valstybės biudžeto lėšų skyrimą šiam<text:s/></text:span><text:span text:style-name="T1718">tęstiniam projektui<text:s/></text:span><text:span text:style-name="T1719">priėmimą, iki bus gautos metų veiklų įvykdymo ir finansinės ataskaitos.<text:s/></text:span></text:p>
      <text:p text:style-name="P1720"><text:span text:style-name="T1721">Projekto vykdytojui per šio punkto pirmojoje pastraipoj</text:span><text:span text:style-name="T1722">e nustatytą terminą nenurodžius priežasčių, dėl kurių jis nepasiekė konkurso nuostatuose nustatytų tiems metams suplanuotų esminių rodiklių ir (ar) projekto įgyvendinimo rodiklių, ir (ar) nepateikus jas pagrindžiančių duomenų ir (ar) dokumentų, ir (ar) kon</text:span><text:span text:style-name="T1723">kursą administruojančiai įstaigai nustačius, kad projekto vykdytojo nurodytos priežastys, dėl kurių jis nepasiekė konkurso nuostatuose nustatytų tiems metams suplanuotų esminių rodiklių ir (ar) projekto įgyvendinimo rodiklių, nelaikytinos objektyviomis, nu</text:span><text:span text:style-name="T1724">sprendžiama nesiūlyti subjektui pratęsti valstybės biudžeto lėšų skyrimą šiam<text:s/></text:span><text:span text:style-name="T1725">tęstiniam projektui</text:span><text:span text:style-name="T1726">.</text:span></text:p>
      <text:p text:style-name="P1727"><text:span text:style-name="T1728">126</text:span><text:span text:style-name="T1729">. Jei, konkursą administruojančiai įstaigai, vertinančiai projekto vykdytojo Prašymą pratęsti projekto finansavimą ateinantiems kalendoriniams metams,</text:span><text:span text:style-name="T1730"><text:s/>kyla neaiškumų, ji privalo paprašyti projekto vykdytoją patikslinti atitinkamą informaciją, prašyme nurodydama protingą terminą, kuris turi būti ne trumpesnis kaip 3 darbo dienos, tai informacijai patikslinti. Konkursą administruojanti įstaiga gautą patik</text:span><text:span text:style-name="T1731">slintą informaciją įvertina ir pateikia subjektui pasiūlymą dėl valstybės biudžeto lėšų skyrimo šiam<text:s/></text:span><text:span text:style-name="T1732">tęstiniam projektui<text:s/></text:span><text:span text:style-name="T1733">pratęsimo (nurodomas juridinio asmens pavadinimas ir kodas, konkurso pavadinimas, projekto pavadinimas ir kodas, pasiūlymas dėl valstyb</text:span><text:span text:style-name="T1734">ės biudžeto lėšų skyrimo). Jei projekto vykdytojas per konkursą administruojančios įstaigos terminą jos nustatyta forma nepateikia prašomos patikslinti informacijos, projekto vykdytojo Prašymas pratęsti projekto finansavimą toliau nesvarstomas.<text:s/></text:span></text:p>
      <text:p text:style-name="P1735"><text:span text:style-name="T1736">127</text:span><text:span text:style-name="T1737">. K</text:span><text:span text:style-name="T1738">onkursą administruojanti įstaiga, per taisyklių 123 punkte nustatytą terminą įvertinusi projekto vykdytojo Prašymą pratęsti projekto finansavimą ateinantiems kalendoriniams metams ir konkurso nuostatuose nurodyto ataskaitinio laikotarpio veiklų įvykdymo ir</text:span><text:span text:style-name="T1739"><text:s/>(ar) finansines ataskaitas, raštu pateikia subjektui motyvuotus pasiūlymus dėl valstybės biudžeto lėšų skyrimo ateinančiais kalendoriniais metais (nurodomas juridinio asmens pavadinimas ir kodas, konkurso pavadinimas, projekto pavadinimas ir kodas, pasiūl</text:span><text:span text:style-name="T1740">ymas dėl papildomų valstybės biudžeto lėšų skyrimo).</text:span></text:p>
      <text:p text:style-name="P1741"><text:span text:style-name="T1742">128</text:span><text:span text:style-name="T1743">. Kartu su motyvuotais pasiūlymais dėl<text:s/></text:span><text:span text:style-name="T1744">valstybės biudžeto lėšų skyrimo</text:span><text:span text:style-name="T1745"><text:s/>tęstiniams projektams pratęsimo konkursą administruojanti įstaiga pateikia subjektui projekto vykdytojų pateiktų konkurso nuo</text:span><text:span text:style-name="T1746">statuose nurodyto ataskaitinio laikotarpio projekto veiklų įvykdymo ir (ar) finansinių ataskaitų įvertinimą, kuriame turi būti nurodyta, ar projektas atitinkamais kalendoriniais metais buvo vykdomas nepažeidžiant taisyklių, konkurso nuostatų ir sutarties r</text:span><text:span text:style-name="T1747">eikalavimų, ar projekto vykdytojas pasiekė ne mažiau tiems kalendoriniams metams suplanuotų<text:s/></text:span><text:span text:style-name="T1748">esminių rodiklių ir (ar)<text:s/></text:span><text:span text:style-name="T1749">projekto įgyvendinimo rodiklių, nei nustatyta konkurso nuostatuose, taip pat gali būti pateikti konkretūs pasiekti projekto įgyvendinimo ro</text:span><text:span text:style-name="T1750">dikliai, jei jie nebuvo pateikti konkursą administruojančios įstaigos konkursą organizuojančiai įstaigai teiktose atitinkamos priemonės įgyvendinimo ataskaitose.</text:span></text:p>
      <text:p text:style-name="P1751"><text:span text:style-name="T1752">129</text:span><text:span text:style-name="T1753">. Subjektas per 5 darbo dienas nuo konkursą administruojančios įstaigos pasiūlymų gavim</text:span><text:span text:style-name="T1754">o dienos priima sprendimą dėl valstybės biudžeto lėšų skyrimo tęstiniams projektams pratęsimo (nurodomas juridinio asmens pavadinimas ir kodas, projekto pavadinimas ir kodas, skirtų valstybės biudžeto lėšų suma arba lėšų neskyrimo priežastys).</text:span></text:p>
      <text:p text:style-name="P1755"><text:span text:style-name="T1756">130</text:span><text:span text:style-name="T1757">. Pro</text:span><text:span text:style-name="T1758">jekto valstybės biudžeto lėšų skyrimas gali būti pratęsiamas tik tuo atveju, jei nustatoma, kad projektas einamaisiais kalendoriniais metais buvo vykdomas, nepažeidžiant konkurso nuostatų, sutarties reikalavimų, ir projekto vykdytojas pasiekė ne mažiau tie</text:span><text:span text:style-name="T1759">ms kalendoriniams metams suplanuotų esminių rodiklių ir (ar) projekto įgyvendinimo rodiklių, nei nustatyta konkurso nuostatuose.<text:s/></text:span></text:p>
      <text:p text:style-name="P1760"><text:span text:style-name="T1761">131</text:span><text:span text:style-name="T1762">. Konkursą administruojanti įstaiga, gavusi projekto vykdytojo metų veiklų įvykdymo ir finansines ataskaitas ir<text:s/></text:span><text:span text:style-name="T1763">nustačiusi, kad projekto vykdytojas nepasiekė visų esminių rodiklių ir (ar) projekto įgyvendinimo rodiklių, numatytų pasiekti iki konkurso nuostatuose nurodytos ataskaitinių kalendorinių metų datos, arba visų tiems ataskaitiniams kalendoriniams metams supl</text:span><text:span text:style-name="T1764">anuotų</text:span><text:span text:style-name="T1765"><text:s/></text:span><text:span text:style-name="T1766">esminių rodiklių ir (ar) projekto įgyvendinimo rodiklių, numatytų pasiekti iki ataskaitinių kalendorinių metų gruodžio 31 d., konkurso nuostatuose nustatyta tvarka ir terminais sustabdo sudarytos sutarties vykdymą ir raštu pateikia motyvuotus pasiūl</text:span><text:span text:style-name="T1767">ymus subjektui nutraukti sutartį, sudarytą su projekto vykdytoju, dėl kurio buvo priimtas sprendimas pratęsti valstybės biudžeto lėšų skyrimą tęstiniam projektui visiems ateinantiems kalendoriniams metams (nurodomas juridinio asmens pavadinimas ir kodas, p</text:span><text:span text:style-name="T1768">rojekto pavadinimas ir kodas, siūlymas nutraukti sutartį, siūlymo motyvai). Subjektas sprendimą dėl sutarties nutraukimo turi priimti per 5 darbo dienas nuo konkursą administruojančios įstaigos motyvuoto pasiūlymo nutraukti sutartį gavimo dienos (nurodomas</text:span><text:span text:style-name="T1769"><text:s/>juridinio asmens pavadinimas ir kodas, projekto pavadinimas ir kodas, sprendimo priėmimo motyvai, sutarties nutraukimo data).<text:s/></text:span></text:p>
      <text:p text:style-name="P1770"><text:span text:style-name="T1771">132</text:span><text:span text:style-name="T1772">. Konkursą administruojanti įstaiga projekto vykdytoją raštu,</text:span><text:s/>per SOPAS arba elektroniniu paštu (kai konkursas administruojamas ne per SOPAS)<text:span text:style-name="T1773"><text:s/>informuoja apie subjekto priimtą sprendimą per 3 darbo dienas nuo jo priėmimo dienos (</text:span><text:span text:style-name="T1774">nurodomas juridinio asmens pavadinimas ir kodas, projekto pavadinimas ir kodas, skirtų valstybės biudžeto lėšų suma)</text:span><text:span text:style-name="T1775">. Projektų vykdytojai, kurių<text:s/></text:span><text:span text:style-name="T1776">Prašymai pratęsti projekto finansavimą</text:span><text:span text:style-name="T1777"><text:s/>buvo atmesti ar jų projektui neskirta valstybės biudžeto lėšų, apie šį sprendimą informuojami raštu,</text:span><text:s/>per SOPAS arba elektroniniu paštu (kai konkursas administruojamas ne per SOPAS)<text:span text:style-name="T1778">, nurodant jų Prašymų<text:s/></text:span><text:span text:style-name="T1779">pratęsti projek</text:span><text:span text:style-name="T1780">to finansavimą</text:span><text:span text:style-name="T1781"><text:s/>netenkinimo ar atmetimo priežastis, pateikiant sprendimo dėl valstybės biudžeto lėšų skyrimo išrašą. Projektų vykdytojai, dėl kurių projektų valstybės biudžeto lėšų skyrimo pratęsimo atidėtas sprendimo priėmimas, iki bus gautos metų veiklų į</text:span><text:span text:style-name="T1782">vykdymo ir finansinės ataskaitos, informuojami raštu,<text:s/></text:span>per SOPAS arba elektroniniu paštu (kai konkursas administruojamas ne per SOPAS)<text:span text:style-name="T1783"><text:s/>per 3 darbo dienas nuo konkursą administruojančios įstaigos sprendimo atidėti jų projektų valstybės biudžeto lėšų skyrimo<text:s/></text:span><text:span text:style-name="T1784">pratęsimą, iki bus gautos metų veiklų vykdymo ir finansinės ataskaitos, priėmimo dienos.<text:s/></text:span></text:p>
      <text:p text:style-name="P1785"><text:span text:style-name="T1786">133</text:span><text:span text:style-name="T1787">. Informaciją apie projekto<text:s/></text:span><text:span text:style-name="T1788">valstybės biudžeto lėšų skyrimo<text:s/></text:span><text:span text:style-name="T1789">pratęsimą per vieną darbo dieną nuo subjekto sprendimo dėl valstybės biudžeto lėšų skyrimo priėmimo</text:span><text:span text:style-name="T1790"><text:s/>dienos komisijos sekretorius paskelbia konkursą organizuojančios įstaigos interneto svetainėje (nurodomas juridinio asmens pavadinimas ir kodas, projekto pavadinimas ir kodas, projektui skirta valstybės biudžeto lėšų suma).<text:s/></text:span></text:p>
      <text:p text:style-name="P1791"><text:span text:style-name="T1792">134</text:span><text:span text:style-name="T1793">.<text:s/></text:span><text:span text:style-name="T1794">Pratęsus valstybės bi</text:span><text:span text:style-name="T1795">udžeto lėšų skyrimą tęstiniam projektui, nauja sutartis arba papildomas susitarimas dėl jau sudarytos sutarties pakeitimo su projekto vykdytoju pasirašoma ne vėliau kaip per 20 darbo dienų nuo subjekto sprendimo perdavimo konkursą administruojančiais įstai</text:span><text:span text:style-name="T1796">gai dienos. Jeigu, vykdant konkursą, sudaroma daugiau kaip 200 projektų įgyvendinimo sutarčių, šį terminą konkursą administruojančios įstaigos sprendimu galima pratęsti vieną kartą ne ilgiau kaip 10 darbo dienų.</text:span></text:p>
      <text:p text:style-name="P1797"><text:span text:style-name="T1798">135</text:span><text:span text:style-name="T1799">. Sutartyje arba papildomame susitari</text:span><text:span text:style-name="T1800">me dėl jau sudarytos sutarties pakeitimo turi būti nustatyta, kad sutartis įsigalioja nuo einamųjų kalendorinių metų, einančių po ataskaitinių kalendorinių metų, sausio 25 d., jei projekto vykdytojas pasiekė visus esminių rodiklių ir (ar) projekto įgyvendi</text:span><text:span text:style-name="T1801">nimo rodiklius, numatytus pasiekti iki konkurso nuostatuose nurodytos ataskaitinių kalendorinių metų datos, arba visus tiems ataskaitiniams kalendoriniams metams suplanuotus projekto įgyvendinimo rodiklius, numatytus pasiekti iki ataskaitinių kalendorinių<text:s/></text:span><text:span text:style-name="T1802">metų gruodžio 31 d. Sutarties turiniui taikomos taisyklių IX skyriaus nuostatos.</text:span></text:p>
      <text:p text:style-name="P1803"><text:span text:style-name="T1804">136</text:span><text:span text:style-name="T1805">. Pratęsus<text:s/></text:span><text:span text:style-name="T1806">valstybės biudžeto lėšų skyrimą tęstiniam projektui<text:s/></text:span><text:span text:style-name="T1807">ateinantiems kalendoriniams metams, vykdant projektą projekto vykdytojo patirtos ir konkurso nuostatuose<text:s/></text:span><text:span text:style-name="T1808">tinkamomis finansuoti laikytinos išlaidos pripažįstamos tinkamomis finansuoti nuo kalendorinių metų, kuriems pratęstas projekto finansavimas ir sutarties galiojimas, sausio 1 d.<text:s/></text:span></text:p>
      <text:p text:style-name="P1809"><text:span text:style-name="T1810">137</text:span><text:span text:style-name="T1811">. Nesudarius naujos sutarties per taisyklių 134 punkte nurodytą termin</text:span><text:span text:style-name="T1812">ą, nutraukus sudarytą sutartį, konkursą administruojanti įstaiga teikia subjektui pasiūlymą panaikinti sprendimą dėl valstybės biudžeto lėšų skyrimo projektui. Tokiu atveju projekto vykdytojo kitais kalendoriniais metais, kuriems<text:s/></text:span><text:span text:style-name="T1813">valstybės biudžeto lėšų sk</text:span><text:span text:style-name="T1814">yrimą tęstiniam projektui<text:s/></text:span><text:span text:style-name="T1815">ir sutarties galiojimas nebuvo pratęstas, patirtos išlaidos nekompensuojamos.<text:s/></text:span></text:p>
      <text:p text:style-name="P1816"><text:span text:style-name="T1817">138</text:span><text:span text:style-name="T1818">. Pratęsus<text:s/></text:span><text:span text:style-name="T1819">valstybės biudžeto lėšų skyrimą tęstiniams projektams</text:span><text:span text:style-name="T1820">, valstybės biudžeto lėšos projektui skiriamos, projektai įgyvendinami ir jų ste</text:span><text:span text:style-name="T1821">bėsena vykdoma taisyklių ir konkurso nuostatų nustatyta tvarka.</text:span></text:p>
      <text:p text:style-name="P1822"/>
      <text:p text:style-name="P1823"><text:span text:style-name="T1824">XI</text:span><text:span text:style-name="T1825"><text:s/>SKYRIUS</text:span></text:p>
      <text:p text:style-name="P1826"><text:span text:style-name="T1827">BAIGIAMOSIOS NUOSTATOS</text:span></text:p>
      <text:p text:style-name="P1828"/>
      <text:p text:style-name="P1829"><text:span text:style-name="T1830">139</text:span><text:span text:style-name="T1831">.<text:s/></text:span><text:span text:style-name="T1832">Projekto stebėsenos laikotarpis nustatomas vadovaujantis projekto verte:</text:span></text:p>
      <text:p text:style-name="P1833"><text:span text:style-name="T1834">139.1</text:span><text:span text:style-name="T1835">. projektams, kuriems didžiausia galima skirti valstybės biudžeto lėšų sumą yra lygi arba mažesnė nei<text:s/></text:span><text:span text:style-name="T1836">30 tūkst. eurų, – 2 metai;</text:span></text:p>
      <text:p text:style-name="P1837"><text:span text:style-name="T1838">139.2</text:span><text:span text:style-name="T1839">. projektams, kuriems mažiausia galima skirti valstybės biudžeto lėšų suma yra didesnė nei 30 tūkst. eurų, – 5 metai.</text:span></text:p>
      <text:p text:style-name="P1840"><text:span text:style-name="T1841">140</text:span><text:span text:style-name="T1842">. Subjekto sprendimas dėl valstybės biudžeto lėšų skyrimo projektams gali būti pakeistas ar pripažintas netekusiu galios, atsižvelgiant į konkursą administruojančios įstaigos pateiktą metinę atitinkamos priemonės įgyvendinimo ataskaitą ir (ar) į t</text:span><text:span text:style-name="T1843">ai, ar valstybės biudžeto lėšos panaudotos tinkamai, ir (ar) pasikeitus teisės aktams, kuriais remiantis skiriami valstybės biudžeto asignavimai atitinkamam konkursui, taip pat konkursą organizuojančiai įstaigai arba teismui patenkinus pareiškėjo skundą ir</text:span><text:span text:style-name="T1844"><text:s/>pakartotinai taisyklėse nustatyta tvarka įvertinus šio pareiškėjo paraišką.</text:span></text:p>
      <text:p text:style-name="P1845"><text:span text:style-name="T1846">141</text:span><text:span text:style-name="T1847">. Konkursą organizuojančios įstaigos, konkursą administruojančios įstaigos veiksmai ir neveikimas, komisijos sprendimai, konkursą administruojančios įstaigos sprendimai, subjekto sprendimas dėl valstybės biudžeto lėšų skyrimo projektams ar<text:s/></text:span>projekto atmetimo<text:s/><text:span text:style-name="T1848">gali būti skundžiami Viešojo administravimo įstatymo,<text:s/></text:span><text:span text:style-name="T1849">Lietuvos Respublikos ikiteisminio administracinių ginčų nagrinėjimo tvarkos įstatymo</text:span><text:span text:style-name="T1850"><text:s/>ir Lietuvos Respublikos administracinių bylų teisenos įstatymo nustatyta tvarka.<text:s/></text:span></text:p>
      <text:p text:style-name="P1851"><text:span text:style-name="T1852">142</text:span><text:span text:style-name="T1853">. Konkursą organizuojanti<text:s/></text:span><text:span text:style-name="T1854">įstaiga ir konkursą administruojanti įstaiga neprisiima atsakomybės, jei dėl paraiškoje ir (arba) sutartyje nurodytų klaidingų kontaktinių duomenų (korespondencijos adreso, telefono ryšio numerio, elektroninio pašto adreso) pareiškėjo, projekto vykdytojo n</text:span><text:span text:style-name="T1855">epasiekia laiškai arba su pareiškėju, projekto vykdytoju negalima susisiekti kitu būdu.</text:span></text:p>
      <text:p text:style-name="P1856"><text:span text:style-name="T1857">143</text:span><text:span text:style-name="T1858">. Pareiškėjas, projekto vykdytojas turi teisę prašyti svarstyti dokumentus, pateiktus vėliau, nei numatyta taisyklėse ar konkurso nuostatuose, jei dokumentai pat</text:span><text:span text:style-name="T1859">eikti nesilaikant terminų dėl nenumatytų ar ne nuo pareiškėjo, projekto vykdytojo priklausančių aplinkybių, konkursą organizuojančioje ar konkursą administruojančioje įstaigoje kilusių techninių kliūčių. Prašyme svarstyti minėtus dokumentus turi būti nurod</text:span><text:span text:style-name="T1860">ytas motyvuotas terminų nesilaikymo pagrindimas ir kilusios kliūtys.<text:s/></text:span></text:p>
      <text:p text:style-name="P1861"><text:span text:style-name="T1862">144</text:span><text:span text:style-name="T1863">. Konkursą organizuojanti įstaiga savo interneto svetainėje skelbia kiekvienam konkursui vykdyti kiekvienais metais skirtas valstybės biudžeto lėšų sumas.</text:span></text:p>
      <text:p text:style-name="P1864"><text:span text:style-name="T1865">145</text:span><text:span text:style-name="T1866">. Konkursą admini</text:span><text:span text:style-name="T1867">struojanti įstaiga savo interneto svetainėje skelbia apibendrintas konkursų vykdymo ir (ar) atitinkamų priemonių įgyvendinimo ataskaitas.</text:span></text:p>
      <text:p text:style-name="P1868"><text:span text:style-name="T1869">146</text:span><text:span text:style-name="T1870">. Ministerija turi teisę tikrinti ir vertinti konkursą organizuojančias ir administruojančias įstaigas, pareiškėjus, projekto vykdytojus ir (ar) partnerius dėl valstybės biudžeto lėšų tinkamo panaudojimo.<text:s/></text:span></text:p>
      <text:p text:style-name="P1871"><text:span text:style-name="T1872">147</text:span><text:span text:style-name="T1873">. Asmens duomenys tvarkomi vadovaujantis<text:s/></text:span>Reglamentu (ES) 2016/679<text:span text:style-name="T1874"><text:s/>ir kitų teisės aktų, reglamentuojančių asmens duomenų tvarkymą ir apsaugą, nuostatomis.</text:span></text:p>
      <text:p text:style-name="P1875"><text:span text:style-name="T1876">148</text:span><text:span text:style-name="T1877">. Dokumentai saugomi Dokumentų ar archyvų įstatymo nustatyta tvarka.</text:span></text:p>
      <text:p text:style-name="P1878"><text:span text:style-name="T1879">149</text:span><text:span text:style-name="T1880">. Duomenų subjektų teisės įgyvendinamos duomenų valdytojo, į k</text:span><text:span text:style-name="T1881">urį kreipiamasi dėl duomenų subjekto teisių įgyvendinimo, nustatyta tvarka, vadovaujantis Reglamentu (ES) 2016/679.</text:span></text:p>
      <text:p text:style-name="P1882"/>
      <text:p text:style-name="P1883"><text:span text:style-name="T1884">______________________</text:span></text:p>
      <text:p text:style-name="P1885">Priedo pakeitimai:</text:p>
      <text:p text:style-name="P1886"><text:span text:style-name="T1887">Nr.<text:s/></text:span><text:a xlink:href="https://www.e-tar.lt/portal/legalAct.html?documentId=293cc420472e11ee9de9e7e0fd363afc" office:target-frame-name="_top" xlink:show="replace"><text:span text:style-name="T1888">A1-581</text:span></text:a><text:span text:style-name="T1889">, 2023-08-30, paskelbta TAR 2023-08-30, i. k. 2023-17100</text:span></text:p>
      <text:p text:style-name="Normal"/>
      <text:p text:style-name="Normal"/>
      <text:p text:style-name="Normal"/>
      <text:p text:style-name="Normal"/>
      <text:p text:style-name="P1890">Priedų pakeitimai:</text:p>
      <text:p text:style-name="Normal"/>
      <text:p text:style-name="P1891">Projektų administravimo taisyklių 1 priedas</text:p>
      <text:p text:style-name="P1892">Priedo pakeitimai:</text:p>
      <text:p text:style-name="P1893"><text:span text:style-name="T1894">Nr.<text:s/></text:span><text:a xlink:href="https://www.e-tar.lt/portal/legalAct.html?documentId=293cc420472e11ee9de9e7e0fd363afc" office:target-frame-name="_top" xlink:show="replace"><text:span text:style-name="T1895">A1-581</text:span></text:a><text:span text:style-name="T1896">, 2023-08-30, paskelbta TAR 2023-08-30, i. k. 2023-17100</text:span></text:p>
      <text:p text:style-name="Normal"/>
      <text:p text:style-name="P1897">Projektų administravimo taisyklių 2 priedas</text:p>
      <text:p text:style-name="P1898">Priedo pakeitimai:</text:p>
      <text:p text:style-name="P1899"><text:span text:style-name="T1900">Nr.<text:s/></text:span><text:a xlink:href="https://www.e-tar.lt/portal/legalAct.html?documentId=293cc420472e11ee9de9e7e0fd363afc" office:target-frame-name="_top" xlink:show="replace"><text:span text:style-name="T1901">A1-581</text:span></text:a><text:span text:style-name="T1902">, 2023-08-30, paskelbta TAR 2023-08-30, i. k. 2023-17100</text:span></text:p>
      <text:p text:style-name="Normal"/>
      <text:p text:style-name="P1903">Projektų administravimo taisyklių 3 priedas</text:p>
      <text:p text:style-name="P1904">Priedo pakeitimai:</text:p>
      <text:p text:style-name="P1905"><text:span text:style-name="T1906">Nr.<text:s/></text:span><text:a xlink:href="https://www.e-tar.lt/portal/legalAct.html?documentId=293cc420472e11ee9de9e7e0fd363afc" office:target-frame-name="_top" xlink:show="replace"><text:span text:style-name="T1907">A1-581</text:span></text:a><text:span text:style-name="T1908">, 2023-08-30, paskelbta TAR 2023-08-30, i. k. 2023-17100</text:span></text:p>
      <text:p text:style-name="Normal"/>
      <text:p text:style-name="P1909">Projektų administravimo taisyklių 4 priedas</text:p>
      <text:p text:style-name="P1910">Priedo pakeitimai:</text:p>
      <text:p text:style-name="P1911"><text:span text:style-name="T1912">Nr.<text:s/></text:span><text:a xlink:href="https://www.e-tar.lt/portal/legalAct.html?documentId=293cc420472e11ee9de9e7e0fd363afc" office:target-frame-name="_top" xlink:show="replace"><text:span text:style-name="T1913">A1-581</text:span></text:a><text:span text:style-name="T1914">, 2023-08-30, paskelbta TAR 2023-08-30, i. k. 2023-17100</text:span></text:p>
      <text:p text:style-name="Normal"/>
      <text:p text:style-name="P1915">Projektų administravimo taisyklių 5 priedas</text:p>
      <text:p text:style-name="P1916">Papildyta priedu:</text:p>
      <text:p text:style-name="P1917"><text:span text:style-name="T1918">Nr.<text:s/></text:span><text:a xlink:href="https://www.e-tar.lt/portal/legalAct.html?documentId=80fb5fe0d5d911ec8d9390588bf2de65" office:target-frame-name="_top" xlink:show="replace"><text:span text:style-name="T1919">A1-355</text:span></text:a><text:span text:style-name="T1920">,<text:s/></text:span><text:span text:style-name="T1921">2022-05-17, paskelbta TAR 2022-05-17, i. k. 2022-10391</text:span></text:p>
      <text:p text:style-name="P1922">Priedo pakeitimai:</text:p>
      <text:p text:style-name="P1923"><text:span text:style-name="T1924">Nr.<text:s/></text:span><text:a xlink:href="https://www.e-tar.lt/portal/legalAct.html?documentId=293cc420472e11ee9de9e7e0fd363afc" office:target-frame-name="_top" xlink:show="replace"><text:span text:style-name="T1925">A1-581</text:span></text:a><text:span text:style-name="T1926">, 2023-08-30, paskelbta TAR 2023-08-30, i. k. 2023-17100</text:span></text:p>
      <text:p text:style-name="Normal"/>
      <text:p text:style-name="P1927"/>
      <text:p text:style-name="P1928"/>
      <text:p text:style-name="P1929"><text:span text:style-name="T1930">Pakeitimai:</text:span></text:p>
      <text:p text:style-name="P1931"/>
      <text:p text:style-name="P1932"><text:span text:style-name="T1933">1.</text:span></text:p>
      <text:p text:style-name="P1934"><text:span text:style-name="T1935">Lietuvos Respublikos socialinės apsaugos ir darbo ministerija, Įsakymas</text:span></text:p>
      <text:p text:style-name="P1936"><text:span text:style-name="T1937">Nr.<text:s/></text:span><text:a xlink:href="https://www.e-tar.lt/portal/legalAct.html?documentId=80fb5fe0d5d911ec8d9390588bf2de65" office:target-frame-name="_top" xlink:show="replace"><text:span text:style-name="T1938">A1-355</text:span></text:a><text:span text:style-name="T1939">, 2022-05-17, paskelbta TAR 2022-05-17, i. k. 2022-10391</text:span></text:p>
      <text:p text:style-name="P1940"><text:span text:style-name="T1941">Dėl Lietuvos Res</text:span><text:span text:style-name="T1942">publikos socialinės apsaugos ir darbo ministro 2020 m. gruodžio 10 d. įsakymo Nr. A1-1259 „Dėl Projektų administravimo taisyklių patvirtinimo“ pakeitimo</text:span></text:p>
      <text:p text:style-name="P1943"/>
      <text:p text:style-name="P1944"><text:span text:style-name="T1945">2.</text:span></text:p>
      <text:p text:style-name="P1946"><text:span text:style-name="T1947">Lietuvos Respublikos socialinės apsaugos ir darbo ministerija, Įsakymas</text:span></text:p>
      <text:p text:style-name="P1948"><text:span text:style-name="T1949">Nr.<text:s/></text:span><text:a xlink:href="https://www.e-tar.lt/portal/legalAct.html?documentId=293cc420472e11ee9de9e7e0fd363afc" office:target-frame-name="_top" xlink:show="replace"><text:span text:style-name="T1950">A1-581</text:span></text:a><text:span text:style-name="T1951">, 2023-08-30, paskelbta TAR 2023-08-30, i. k. 2023-17100</text:span></text:p>
      <text:p text:style-name="P1952"><text:span text:style-name="T1953">Dėl Lietuvos Respublikos socialinės apsaugos ir darbo ministro 2020 m. gruodžio 10 d. įsakymo Nr. A1-1259 „Dėl Projekt</text:span><text:span text:style-name="T1954">ų administravimo taisyklių patvirtinimo“ pakeitimo</text:span></text:p>
      <text:p text:style-name="P1955"/>
      <text:p text:style-name="P1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Roboto" svg:font-family="Roboto"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7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span text:style-name="T3"><text:page-number text:fixed="false">2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27</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meta:initial-creator>
    <dc:creator>adlibuser</dc:creator>
    <meta:creation-date>2023-09-06T10:48:00Z</meta:creation-date>
    <dc:date>2023-09-06T10:48:00Z</dc:date>
    <meta:template xlink:href="Normal.dotm" xlink:type="simple"/>
    <meta:editing-cycles>2</meta:editing-cycles>
    <meta:editing-duration>PT0S</meta:editing-duration>
    <meta:user-defined meta:name="_NewReviewCycle"/>
    <meta:user-defined meta:name="_EmailSubject">Laba diena, paskutiniai PAT (nuo 60 p. iki galo) pataisymai</meta:user-defined>
    <meta:user-defined meta:name="_AuthorEmail">Justina.Lukaseviciute@socmin.lt</meta:user-defined>
    <meta:user-defined meta:name="_AuthorEmailDisplayName">Justina Lukaševičiūtė</meta:user-defined>
    <meta:user-defined meta:name="_ReviewingToolsShownOnce"/>
    <meta:document-statistic meta:page-count="7" meta:paragraph-count="1733" meta:word-count="15396" meta:character-count="131757" meta:row-count="5623" meta:non-whitespace-character-count="118094"/>
  </office:meta>
</office:document-meta>
</file>