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unctuation-wrap="simple" fo:text-align="center" style:vertical-align="baseline" style:page-number="1">
        <style:tab-stops>
          <style:tab-stop style:type="left" style:position="2.7562in"/>
        </style:tab-stops>
      </style:paragraph-properties>
    </style:style>
    <style:style style:name="T3" style:parent-style-name="DefaultParagraphFont" style:family="text">
      <style:text-properties fo:font-weight="bold" style:font-weight-asian="bold" fo:font-size="15pt" style:font-size-asian="15pt" fo:language="en" fo:country="US"/>
    </style:style>
    <style:style style:name="P4" style:parent-style-name="Normal" style:family="paragraph">
      <style:paragraph-properties fo:widows="0" fo:orphans="0" style:punctuation-wrap="simple" fo:text-align="center" style:vertical-align="baseline"/>
      <style:text-properties fo:font-weight="bold" style:font-weight-asian="bold" fo:text-transform="uppercase" style:font-size-complex="12pt" fo:language="en" fo:country="US" style:language-asian="ja" style:country-asian="JP"/>
    </style:style>
    <style:style style:name="P5" style:parent-style-name="Normal" style:family="paragraph">
      <style:paragraph-properties fo:widows="0" fo:orphans="0" style:punctuation-wrap="simple" fo:text-align="center" style:vertical-align="baseline"/>
      <style:text-properties fo:font-size="15pt" style:font-size-asian="15pt" style:language-asian="lt" style:country-asian="LT"/>
    </style:style>
    <style:style style:name="P6" style:parent-style-name="Normal" style:family="paragraph">
      <style:paragraph-properties fo:widows="0" fo:orphans="0" style:punctuation-wrap="simple" fo:text-align="center" style:vertical-align="baseline">
        <style:tab-stops>
          <style:tab-stop style:type="left" style:position="2.7951in"/>
          <style:tab-stop style:type="center" style:position="3.2486in"/>
        </style:tab-stops>
      </style:paragraph-properties>
      <style:text-properties fo:font-weight="bold" style:font-weight-asian="bold" style:font-size-complex="12pt" style:language-asian="ja" style:country-asian="JP"/>
    </style:style>
    <style:style style:name="P7"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fo:font-weight="bold" style:font-weight-asian="bold" style:font-size-complex="12pt" style:language-asian="ja" style:country-asian="JP"/>
    </style:style>
    <style:style style:name="P8"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style:font-size-complex="12pt" style:language-asian="ja" style:country-asian="JP"/>
    </style:style>
    <style:style style:name="P9"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style:font-size-complex="12pt" style:language-asian="ja" style:country-asian="JP"/>
    </style:style>
    <style:style style:name="P10"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style:font-size-complex="12pt" style:language-asian="ja" style:country-asian="JP"/>
    </style:style>
    <style:style style:name="P11"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fo:font-weight="bold" style:font-weight-asian="bold" style:font-size-complex="12pt" style:language-asian="ja" style:country-asian="JP"/>
    </style:style>
    <style:style style:name="P12" style:parent-style-name="Normal" style:family="paragraph">
      <style:paragraph-properties fo:widows="0" fo:orphans="0" style:punctuation-wrap="simple" fo:text-align="center" style:vertical-align="baseline"/>
      <style:text-properties style:font-size-complex="12pt"/>
    </style:style>
    <style:style style:name="P13" style:parent-style-name="Normal" style:family="paragraph">
      <style:paragraph-properties fo:widows="0" fo:orphans="0" style:punctuation-wrap="simple" fo:text-align="justify" style:vertical-align="baseline" fo:line-height="150%" fo:text-indent="0.4923in">
        <style:tab-stops>
          <style:tab-stop style:type="left" style:position="0.2958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widows="0" fo:orphans="0" style:punctuation-wrap="simple" fo:text-align="justify" style:vertical-align="baseline" fo:line-height="150%" fo:text-indent="0.4923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fo:widows="0" fo:orphans="0" style:punctuation-wrap="simple" fo:text-align="justify" style:vertical-align="baseline" fo:line-height="150%"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style:punctuation-wrap="simple" fo:text-align="justify" style:vertical-align="baseline" fo:line-height="150%" fo:text-indent="0.5909in"/>
      <style:text-properties style:font-size-complex="12pt"/>
    </style:style>
    <style:style style:name="P28" style:parent-style-name="Normal" style:family="paragraph">
      <style:paragraph-properties fo:widows="0" fo:orphans="0" style:punctuation-wrap="simple" fo:text-align="justify" style:vertical-align="baseline" fo:line-height="150%" fo:text-indent="0.5909in"/>
      <style:text-properties style:font-size-complex="12pt"/>
    </style:style>
    <style:style style:name="P29" style:parent-style-name="Normal" style:family="paragraph">
      <style:paragraph-properties fo:widows="0" fo:orphans="0" style:punctuation-wrap="simple" fo:text-align="justify" style:vertical-align="baseline" fo:line-height="150%" fo:text-indent="0.5909in"/>
      <style:text-properties style:font-size-complex="12pt"/>
    </style:style>
    <style:style style:name="P30" style:parent-style-name="Normal" style:family="paragraph">
      <style:paragraph-properties fo:widows="0" fo:orphans="0" style:punctuation-wrap="simple" fo:text-align="justify" style:vertical-align="baseline" fo:line-height="150%" fo:text-indent="0.5909in"/>
      <style:text-properties style:font-size-complex="12pt"/>
    </style:style>
    <style:style style:name="P31" style:parent-style-name="Normal" style:family="paragraph">
      <style:paragraph-properties fo:widows="0" fo:orphans="0" style:punctuation-wrap="simple" fo:text-align="justify" style:vertical-align="baseline" fo:line-height="150%" fo:text-indent="0.5909in"/>
      <style:text-properties style:font-size-complex="12pt"/>
    </style:style>
    <style:style style:name="P32" style:parent-style-name="Normal" style:family="paragraph">
      <style:paragraph-properties fo:widows="0" fo:orphans="0" style:punctuation-wrap="simple" fo:text-align="justify" style:vertical-align="baseline" fo:line-height="150%" fo:text-indent="0.5909in"/>
      <style:text-properties style:font-size-complex="12pt"/>
    </style:style>
    <style:style style:name="P33" style:parent-style-name="Normal" style:family="paragraph">
      <style:paragraph-properties fo:widows="0" fo:orphans="0" style:punctuation-wrap="simple" fo:text-align="justify" style:vertical-align="baseline" fo:line-height="150%" fo:text-indent="0.5909in"/>
      <style:text-properties style:font-size-complex="12pt"/>
    </style:style>
    <style:style style:name="P34" style:parent-style-name="Normal" style:family="paragraph">
      <style:paragraph-properties fo:widows="0" fo:orphans="0" style:punctuation-wrap="simple" fo:text-align="justify" style:vertical-align="baseline" fo:line-height="150%" fo:text-indent="0.5909in"/>
      <style:text-properties style:font-size-complex="12pt"/>
    </style:style>
    <style:style style:name="P35" style:parent-style-name="Normal" style:family="paragraph">
      <style:paragraph-properties fo:widows="0" fo:orphans="0" style:punctuation-wrap="simple" fo:text-align="justify" style:vertical-align="baseline" fo:line-height="150%" fo:text-indent="0.5909in"/>
      <style:text-properties style:font-size-complex="12pt"/>
    </style:style>
    <style:style style:name="P36" style:parent-style-name="Normal" style:family="paragraph">
      <style:paragraph-properties fo:widows="0" fo:orphans="0" style:punctuation-wrap="simple" fo:text-align="justify" style:vertical-align="baseline" fo:line-height="150%" fo:text-indent="0.5909in"/>
      <style:text-properties style:font-size-complex="12pt"/>
    </style:style>
    <style:style style:name="P37" style:parent-style-name="Normal" style:family="paragraph">
      <style:paragraph-properties fo:widows="0" fo:orphans="0" style:punctuation-wrap="simple" fo:text-align="justify" style:vertical-align="baseline" fo:line-height="150%" fo:text-indent="0.5909in"/>
    </style:style>
    <style:style style:name="T38" style:parent-style-name="DefaultParagraphFont" style:family="text">
      <style:text-properties style:font-size-complex="12pt"/>
    </style:style>
    <style:style style:name="P39" style:parent-style-name="Normal" style:family="paragraph">
      <style:paragraph-properties fo:widows="0" fo:orphans="0" style:punctuation-wrap="simple" fo:text-align="justify" style:vertical-align="baseline" fo:line-height="150%"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style:punctuation-wrap="simple" fo:text-align="justify" style:vertical-align="baseline" fo:line-height="150%" fo:margin-left="0.1597in" fo:text-indent="0.3326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style:punctuation-wrap="simple" fo:text-align="justify" style:vertical-align="baseline" fo:line-height="150%"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style:punctuation-wrap="simple" fo:text-align="justify" style:vertical-align="baseline" fo:line-height="150%"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style:punctuation-wrap="simple" fo:text-align="justify" style:vertical-align="baseline" fo:line-height="150%"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style:punctuation-wrap="simple" fo:text-align="justify" style:vertical-align="baseline" fo:line-height="150%"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style:punctuation-wrap="simple" fo:text-align="justify" style:vertical-align="baseline" fo:line-height="150%"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style:punctuation-wrap="simple" fo:text-align="justify" style:vertical-align="baseline" fo:line-height="150%"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style:punctuation-wrap="simple" fo:text-align="justify" style:vertical-align="baseline" fo:line-height="150%"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style:punctuation-wrap="simple" fo:text-align="justify" style:vertical-align="baseline" fo:line-height="150%"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style:punctuation-wrap="simple" fo:text-align="justify" style:vertical-align="baseline" fo:line-height="150%"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position="super 66.6%"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style:punctuation-wrap="simple" fo:text-align="justify" style:vertical-align="baseline" fo:line-height="150%" fo:text-indent="0.5354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style:punctuation-wrap="simple" fo:text-align="justify" style:vertical-align="baseline" fo:line-height="150%"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style:punctuation-wrap="simple" fo:text-align="justify" style:vertical-align="baseline" fo:line-height="150%"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style:punctuation-wrap="simple" fo:text-align="justify" style:vertical-align="baseline" fo:line-height="150%"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style:punctuation-wrap="simple" fo:text-align="justify" style:vertical-align="baseline" fo:line-height="150%"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position="super 66.6%"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style:punctuation-wrap="simple" fo:text-align="justify" style:vertical-align="baseline" fo:line-height="150%"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text-position="super 66.6%"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style:punctuation-wrap="simple" fo:text-align="justify" style:vertical-align="baseline" fo:line-height="150%"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position="super 66.6%"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style:punctuation-wrap="simple" fo:text-align="justify" style:vertical-align="baseline" fo:line-height="150%"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position="super 66.6%"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style:punctuation-wrap="simple" fo:text-align="justify" style:vertical-align="baseline" fo:line-height="150%"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style:punctuation-wrap="simple" fo:text-align="justify" style:vertical-align="baseline" fo:line-height="150%"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style:punctuation-wrap="simple" fo:text-align="justify" style:vertical-align="baseline" fo:line-height="150%"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style:punctuation-wrap="simple" fo:text-align="justify" style:vertical-align="baseline" fo:line-height="150%"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language-asian="ja" style:country-asian="JP"/>
    </style:style>
    <style:style style:name="T154" style:parent-style-name="DefaultParagraphFont" style:family="text">
      <style:text-properties fo:color="#000000" style:language-asian="ja" style:country-asian="JP"/>
    </style:style>
    <style:style style:name="T155" style:parent-style-name="DefaultParagraphFont" style:family="text">
      <style:text-properties fo:color="#000000" style:language-asian="ja" style:country-asian="JP"/>
    </style:style>
    <style:style style:name="T156" style:parent-style-name="DefaultParagraphFont" style:family="text">
      <style:text-properties fo:color="#000000" style:language-asian="ja" style:country-asian="JP"/>
    </style:style>
    <style:style style:name="P157" style:parent-style-name="Normal" style:family="paragraph">
      <style:paragraph-properties fo:widows="0" fo:orphans="0" style:punctuation-wrap="simple" fo:text-align="justify" style:vertical-align="baseline" fo:line-height="150%" fo:text-indent="0.4923in"/>
    </style:style>
    <style:style style:name="T158" style:parent-style-name="DefaultParagraphFont" style:family="text">
      <style:text-properties fo:color="#000000" style:language-asian="ja" style:country-asian="JP"/>
    </style:style>
    <style:style style:name="T159" style:parent-style-name="DefaultParagraphFont" style:family="text">
      <style:text-properties fo:color="#000000" style:language-asian="ja" style:country-asian="JP"/>
    </style:style>
    <style:style style:name="T160" style:parent-style-name="DefaultParagraphFont" style:family="text">
      <style:text-properties fo:color="#000000" style:language-asian="ja" style:country-asian="JP"/>
    </style:style>
    <style:style style:name="P161" style:parent-style-name="Normal" style:family="paragraph">
      <style:paragraph-properties fo:widows="0" fo:orphans="0" style:punctuation-wrap="simple" fo:text-align="justify" style:vertical-align="baseline" fo:line-height="150%"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language-asian="ja" style:country-asian="JP"/>
    </style:style>
    <style:style style:name="T167" style:parent-style-name="DefaultParagraphFont" style:family="text">
      <style:text-properties style:language-asian="ja" style:country-asian="JP"/>
    </style:style>
    <style:style style:name="T168" style:parent-style-name="DefaultParagraphFont" style:family="text">
      <style:text-properties style:language-asian="ja" style:country-asian="JP"/>
    </style:style>
    <style:style style:name="P169" style:parent-style-name="Normal" style:family="paragraph">
      <style:paragraph-properties fo:widows="0" fo:orphans="0" style:punctuation-wrap="simple" fo:text-align="justify" style:vertical-align="baseline" fo:line-height="150%"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style:punctuation-wrap="simple" fo:text-align="justify" style:vertical-align="baseline" fo:line-height="150%"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style:punctuation-wrap="simple" style:vertical-align="baseline" fo:line-height="150%"/>
    </style:style>
    <style:style style:name="P176" style:parent-style-name="Normal" style:family="paragraph">
      <style:paragraph-properties fo:widows="0" fo:orphans="0" style:punctuation-wrap="simple" style:vertical-align="baseline" fo:line-height="150%"/>
    </style:style>
    <style:style style:name="P177" style:parent-style-name="Normal" style:family="paragraph">
      <style:paragraph-properties fo:widows="0" fo:orphans="0" style:punctuation-wrap="simple" style:vertical-align="baseline" fo:line-height="150%"/>
      <style:text-properties style:font-size-complex="12pt" style:language-asian="ja" style:country-asian="JP"/>
    </style:style>
    <style:style style:name="P178" style:parent-style-name="Normal" style:family="paragraph">
      <style:paragraph-properties fo:widows="0" fo:orphans="0" style:punctuation-wrap="simple"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4">LIETUVOS RESPUBLIKOS UŽSIENIO REIKALŲ MINISTRAS</text:p>
      <text:p text:style-name="P5"/>
      <text:p text:style-name="P6">ĮSAKYMAS</text:p>
      <text:p text:style-name="P7">DĖL LIETUVOS RESPUBLIKOS UŽSIENIO REIKALŲ MINISTRO 2012 M. GEGUŽĖS 25 D. ĮSAKYMO NR. V-91 „DĖL ASOCIACIJŲ IR VIEŠŲJŲ ĮSTAIGŲ VEIKLOS PROJEKTŲ, KURIUOS ĮGYVENDINANT TIKSLINGA DALYVAUTI UŽSIENIO<text:s/>REIKALŲ MINISTERIJAI, ATRANKOS NUOSTATŲ IR KOMISIJOS SUDĖTIES PATVIRTINIMO“ PAKEITIMO</text:p>
      <text:p text:style-name="P8"/>
      <text:p text:style-name="P9">2021 m. kovo 2 d. Nr. V-65<text:s/></text:p>
      <text:p text:style-name="P10">Vilnius</text:p>
      <text:p text:style-name="P11"/>
      <text:p text:style-name="P12"/>
      <text:p text:style-name="P13"><text:span text:style-name="T14">P a k e i č i u <text:s/>Lietuvos Respublikos užsienio reikalų ministro 2012 m. gegužės 25 d. įsakymą Nr. V-91 „Dėl Asociacijų ir viešųjų į</text:span><text:span text:style-name="T15">staigų veiklos projektų, kuriuos įgyvendinant tikslinga dalyvauti Užsienio reikalų ministerijai, atrankos nuostatų ir komisijos sudėties patvirtinimo“:</text:span></text:p>
      <text:p text:style-name="P16"><text:span text:style-name="T17">1</text:span><text:span text:style-name="T18">.</text:span><text:span text:style-name="T19"><text:tab/>Pakeičiu<text:s/></text:span><text:span text:style-name="T20">2</text:span><text:span text:style-name="T21"><text:s/>punktą <text:s/>ir jį išdėstau taip:<text:s/></text:span></text:p>
      <text:p text:style-name="P22"><text:span text:style-name="T23">„</text:span><text:span text:style-name="T24">2</text:span><text:span text:style-name="T25">. S u d a r a u <text:s/>šios sudėties Asociacijų ir viešųjų</text:span><text:span text:style-name="T26"><text:s/>įstaigų veiklos projektų, kuriuos įgyvendinant tikslinga dalyvauti Užsienio reikalų ministerijai, atrankos komisiją (toliau – komisija):<text:s/></text:span></text:p>
      <text:soft-page-break/>
      <text:p text:style-name="P27">Mantas Adomėnas, viceministras (komisijos pirmininkas);</text:p>
      <text:p text:style-name="P28">Rytis Paulauskas, Komunikacijos ir kultūrinės diplomatijos departamento direktorius (komisijos pirmininko pavaduotojas);<text:s/></text:p>
      <text:p text:style-name="P29">Jolanta Balčiūnienė, Europos šalių departamento direktorė;</text:p>
      <text:p text:style-name="P30">Audrius Brūzga, Lotynų Amerikos, Afrikos, Azijos ir Okeanijos departamento direktorius;</text:p>
      <text:p text:style-name="P31">Nida Jakubonė, Komunikacijos ir kultūrinės<text:s/>diplomatijos departamento direktoriaus pavaduotoja;</text:p>
      <text:p text:style-name="P32">Rimantas Latakas, Finansų departamento direktorius;<text:s/></text:p>
      <text:p text:style-name="P33">Raimonda Murmokaitė, politikos direktorė;<text:s/></text:p>
      <text:p text:style-name="P34">Giedrius Puodžiūnas, Transatlantinio bendradarbiavimo ir saugumo politikos departamento direktorius;</text:p>
      <text:p text:style-name="P35">Asta Radikaitė, Europos Sąjungos departamento direktorė;</text:p>
      <text:p text:style-name="P36">Lina Skerstonaitė, Rytų kaimynystės politikos departamento direktoriaus pavaduotoja;</text:p>
      <text:p text:style-name="P37"><text:span text:style-name="T38">Lina Žukauskaitė, Užsienio lietuvių departamento direktoriaus pavaduotoja.“</text:span></text:p>
      <text:p text:style-name="P39"><text:span text:style-name="T40">2</text:span><text:span text:style-name="T41">.</text:span><text:span text:style-name="T42"><text:tab/>Pakeičiu nurodytu įsakymu patvirti</text:span><text:span text:style-name="T43">ntus nuostatus ir juos išdėstau taip:</text:span></text:p>
      <text:p text:style-name="P44"><text:span text:style-name="T45">2.1</text:span><text:span text:style-name="T46">.</text:span><text:span text:style-name="T47"><text:tab/>Pakeičiu 5 punktą ir jį išdėstau taip:</text:span></text:p>
      <text:p text:style-name="P48"><text:span text:style-name="T49">„</text:span><text:span text:style-name="T50">5</text:span><text:span text:style-name="T51">. Kasmet ne vėliau kaip iki kovo 1 d. užsienio reikalų ministro įsakymu patvirtinama<text:s/></text:span><text:soft-page-break/><text:span text:style-name="T52">einamųjų metų prioritetinė tema (temos), pagal kurią (kurias) organizacijos gali<text:s/></text:span><text:span text:style-name="T53">teikti projektų paraiškas. Užsienio reikalų ministro įsakymą dėl prioritetinės temos (temų) patvirtinimo parengia Komunikacijos ir kultūrinės diplomatijos departamentas, vadovaudamasis ministerijos strateginiame veiklos plane nurodytais užsienio politikos<text:s/></text:span><text:span text:style-name="T54">prioritetais, atsižvelgdamas į reikšmingas valstybės istorijos datas, įvykius, aktualias tikslines auditorijas ir motyvuotus suinteresuotų ministerijos administracijos padalinių pasiūlymus. Informacija apie projektų atranką yra skelbiama ministerijos inter</text:span><text:span text:style-name="T55">neto puslapyje. Skelbime nurodomos einamųjų metų prioritetinės temos, paraiškų priėmimo terminas ir paraiškų priėmimo tvarka. Paraiškų priėmimo terminas yra ne trumpesnis kaip 30 kalendorinių dienų nuo kvietimo teikti paraiškas paskelbimo.“</text:span></text:p>
      <text:p text:style-name="P56"><text:span text:style-name="T57">2.2</text:span><text:span text:style-name="T58">. Pa</text:span><text:span text:style-name="T59">keičiu 8.7 papunktį ir jį išdėstau taip:</text:span></text:p>
      <text:p text:style-name="P60"><text:span text:style-name="T61">„</text:span><text:span text:style-name="T62">8.7</text:span><text:span text:style-name="T63">. skatinti diasporos <text:s/>įsitraukimą į įvairių sričių Lietuvos gyvenimą, bendruomeniškumo ir pilietiškumo stiprinimą.“</text:span></text:p>
      <text:p text:style-name="P64"><text:span text:style-name="T65">2.3</text:span><text:span text:style-name="T66">. Pakeičiu 9.1.2 <text:s/>papunktį ir jį išdėstau taip:</text:span></text:p>
      <text:p text:style-name="P67"><text:span text:style-name="T68">„</text:span><text:span text:style-name="T69">9.1.2</text:span><text:span text:style-name="T70">. dokumento, įrodančio par</text:span><text:span text:style-name="T71">eiškėjo teisę atstovauti organizacijai, jeigu paraišką teikia ne organizacijos vadovas;“.<text:s/></text:span></text:p>
      <text:p text:style-name="P72"><text:span text:style-name="T73">2.4</text:span><text:span text:style-name="T74">. Pakeičiu 9.3 papunktį ir jį išdėstau taip:</text:span></text:p>
      <text:p text:style-name="P75"><text:span text:style-name="T76">„</text:span><text:span text:style-name="T77">9.3</text:span><text:span text:style-name="T78">. einamaisiais kalendoriniais metais Valstybinės mokesčių inspekcijos prie Lietuvos<text:s/></text:span><text:soft-page-break/><text:span text:style-name="T79">Respublikos finansų</text:span><text:span text:style-name="T80"><text:s/>ministerijos išduota pažyma apie organizacijos atsiskaitymą su valstybės ir/ar savivaldybių biudžetais, pinigų fondais;“.<text:s/></text:span></text:p>
      <text:p text:style-name="P81"><text:span text:style-name="T82">2.5</text:span><text:span text:style-name="T83">. Pakeičiu 15.3 papunktį ir jį išdėstau taip:<text:s/></text:span></text:p>
      <text:p text:style-name="P84"><text:span text:style-name="T85">„</text:span><text:span text:style-name="T86">15.3</text:span><text:span text:style-name="T87">. nagrinėja organizacijų prašymus dėl esminių projektų pakeitimų, n</text:span><text:span text:style-name="T88">umatytų nuostatų 29</text:span><text:span text:style-name="T89">2</text:span><text:span text:style-name="T90"><text:s/>punkte.“</text:span></text:p>
      <text:p text:style-name="P91"><text:span text:style-name="T92">2.6</text:span><text:span text:style-name="T93">. Pakeičiu 28 punktą ir jį išdėstau taip:</text:span></text:p>
      <text:p text:style-name="P94"><text:span text:style-name="T95">„</text:span><text:span text:style-name="T96">28</text:span><text:span text:style-name="T97">. Organizacija ministerijai atsiskaito sutartyje nustatyta tvarka pateikdama projekto įvykdymo finansinę ir dalykinę ataskaitą ne vėliau kaip iki lapkričio 15 d., išsky</text:span><text:span text:style-name="T98">rus <text:s/>tuos atvejus, kai dėl objektyvių priežasčių sutartyje buvo nurodytas kitas atsiskaitymo terminas, bet ne vėlesnis negu gruodžio 20 d. Kartu su <text:s/>projekto įvykdymo finansine ir dalykine ataskaita, organizacija pateikia ministerijai buhalterinės apskaito</text:span><text:span text:style-name="T99">s dokumentų, patvirtinančių ministerijos projekto išlaidoms finansuoti skirtų lėšų panaudojimą, kopijas ir viso projekto buhalterinės apskaitos dokumentų suvestinę, kurioje turi būti nurodoma apskaitos dokumento (sąskaitos faktūros, sutarties, žiniaraščio<text:s/></text:span><text:span text:style-name="T100">ir kt.) pavadinimas, data ir numeris, ūkinės operacijos turinys, suma ir ūkio subjekto, surašiusio apskaitos dokumentą, duomenys. Finansinė ir dalykinė ataskaita ir viso projekto buhalterinės apskaitos dokumentų suvestinė turi būti pasirašyta organizacijos</text:span><text:span text:style-name="T101"><text:s/>vadovo, projekto vadovo ir finansininko.“</text:span></text:p>
      <text:p text:style-name="P102"><text:span text:style-name="T103">2.7</text:span><text:span text:style-name="T104">. Pakeičiu 29 punktą ir jį išdėstau taip:</text:span></text:p>
      <text:p text:style-name="P105"><text:span text:style-name="T106">„</text:span><text:span text:style-name="T107">29</text:span><text:span text:style-name="T108">. <text:s/>Jeigu dėl iš anksto nenumatytų objektyvių priežasčių atsiranda būtinybė tikslinti projekto sąmatą, keisti projektui įgyvendinti skiriamų lėšų panaudojimo paskirtį ar veiklas, projekto įgyvendinimo terminus, projekto vykdytojas nedelsdamas raštu kreipias</text:span><text:span text:style-name="T109">i į ministeriją su prašymu leisti daryti projekto pakeitimus ir nurodo priežastis, kartu pateikdamas lyginamąjį tikslinamos (jei prašoma ją tikslinti) projekto išlaidų sąmatos variantą. Projekto vykdytojas gali teikti prašymą tikslinti tik dar nepatirtas i</text:span><text:span text:style-name="T110">šlaidas, išskyrus tinkamų išlaidų sumažėjimo atvejus. Organizacijų prašymai dėl projektų keitimo teikiami iki einamųjų metų lapkričio 1 d. Vėliau pateikti prašymai nenagrinėjami.“</text:span></text:p>
      <text:p text:style-name="P111"><text:span text:style-name="T112">2.8</text:span><text:span text:style-name="T113">. Pakeičiu 29</text:span><text:span text:style-name="T114">1</text:span><text:span text:style-name="T115"><text:s/>punktą ir jį išdėstau taip:</text:span></text:p>
      <text:p text:style-name="P116"><text:span text:style-name="T117">„</text:span><text:span text:style-name="T118">29</text:span><text:span text:style-name="T119">1</text:span><text:span text:style-name="T120">. Jei pakeitimai</text:span><text:span text:style-name="T121"><text:s/>nedaro esminio poveikio projekto apimčiai, tikslui ir uždaviniams, nedidina ministerijos finansuojamos projekto dalies, projekto sąmatos pakeitimai neviršija 20 procentų ministerijos finansuojamos dalies, sprendimą dėl projekto veiklų ir (ar) sąmatos pake</text:span><text:span text:style-name="T122">itimų priima projektą kuruojančio departamento vadovas. Jei projektą kuruojančio departamento vadovas negali pats priimti sprendimo, jis kreipiasi į komisiją, kuri priima sprendimą pritarti, pritarti iš dalies arba atmesti prašymą. Apie sprendimą projekto<text:s/></text:span><text:span text:style-name="T123">vykdytojas informuojamas elektroniniu paštu arba registruotuoju paštu per 10 darbo dienų nuo gauto kreipimosi dienos.“<text:s/></text:span></text:p>
      <text:p text:style-name="P124"><text:span text:style-name="T125">2.9</text:span><text:span text:style-name="T126">. Pakeičiu 29</text:span><text:span text:style-name="T127">2</text:span><text:span text:style-name="T128"><text:s/>punktą ir jį išdėstau taip:</text:span></text:p>
      <text:p text:style-name="P129"><text:span text:style-name="T130">„</text:span><text:span text:style-name="T131">29</text:span><text:span text:style-name="T132">2</text:span><text:span text:style-name="T133">. Jeigu prašoma leisti atlikti esminius projekto pakeitimus, dėl kurių keiči</text:span><text:span text:style-name="T134">asi projekto apimtis, terminas, projektui įgyvendinti ministerijos skiriamų lėšų panaudojimo paskirtis ar veiklos, jei pakeitimai viršija 20 procentų ministerijos finansuojamos dalies, sprendimą priima ministerijos kancleris, gavęs komisijos rekomendaciją<text:s/></text:span><text:span text:style-name="T135">pritarti, pritarti iš dalies arba atmesti organizacijos prašymą. <text:s/>Apie priimtą sprendimą ministerija praneša projekto vykdytojui elektroniniu paštu arba registruotuoju paštu per 15 darbo dienų nuo gauto kreipimosi dienos. Pritarus prašymui leisti keisti pr</text:span><text:span text:style-name="T136">ojektą iš esmės, pasirašomas papildomas susitarimas prie sutarties, kuriame nurodomi patikslinti <text:s/>projekto įvykdymo terminai, sąmata ir sąlygos.“</text:span></text:p>
      <text:p text:style-name="P137"><text:span text:style-name="T138">2.10</text:span><text:span text:style-name="T139">. Pakeičiu 31 punktą ir jį išdėstau taip:</text:span></text:p>
      <text:p text:style-name="P140"><text:span text:style-name="T141">„</text:span><text:span text:style-name="T142">31</text:span><text:span text:style-name="T143">. Nuostatų 28 punkte nurodyta ataskaita laikoma<text:s/></text:span><text:span text:style-name="T144">priimta, kai ją parašu patvirtina projektą kuruojančio departamento vadovas. Patvirtinus ataskaitą pasirašomas projekto įvykdymo ataskaitos perdavimo – priėmimo aktas (4 priedas), kuriuo patvirtinamas sutartyje numatytų įsipareigojimų įvykdymas. Projekto į</text:span><text:span text:style-name="T145">vykdymo ataskaitos perdavimo – priėmimo aktą ministerijos vardu pasirašo projektą kuruojančio departamento vadovas.“</text:span></text:p>
      <text:p text:style-name="P146"><text:span text:style-name="T147">2.11</text:span><text:span text:style-name="T148">. Pakeičiu 32 punktą ir jį išdėstau taip:</text:span></text:p>
      <text:p text:style-name="P149"><text:span text:style-name="T150">„</text:span><text:span text:style-name="T151">32</text:span><text:span text:style-name="T152">.<text:s/></text:span><text:span text:style-name="T153">Už informacijos ir su projektu bei jo įgyvendinimu susijusių duomenų tikslumą,</text:span><text:span text:style-name="T154"><text:s/></text:span><text:soft-page-break/><text:span text:style-name="T155">teisėtumą, gautų lėšų buhalterinės apskaitos tvarkymą atsako projekto vykdytojas. Dokumentus, susijusius su projektu ir jo įgyvendinimu, projekto vykdytojas privalo tvarkyti ir saugoti ministerijos dokumentų tvarkymą ir saugojimą reglamentuojančių teisės<text:s/></text:span><text:span text:style-name="T156">aktų nustatyta tvarka. Kilus pagrįstų abejonių, <text:s/>ministerijos rašytiniu reikalavimu projekto vykdytojas įsipareigoja pateikti ministerijai su projekto įgyvendinimu susijusių dokumentų originalus ir (ar) jų patvirtintas kopijas.“</text:span></text:p>
      <text:p text:style-name="P157"><text:span text:style-name="T158">2.12</text:span><text:span text:style-name="T159">. Papildau 33 p</text:span><text:span text:style-name="T160">unktu:</text:span></text:p>
      <text:p text:style-name="P161"><text:span text:style-name="T162">„</text:span><text:span text:style-name="T163">33</text:span><text:span text:style-name="T164">. Asmens duomenis ministerija tvarko vadovaudamasi 2016 m. balandžio 27 d. Europos Parlamento ir Tarybos reglamentu (ES) 2016/679 dėl fizinių asmenų apsaugos tvarkant asmens duomenis ir dėl laisvo tokių duomenų judėjimo ir kuriuo panaikinama Di</text:span><text:span text:style-name="T165">rektyva 95/46/EB (Bendrasis duomenų apsaugos reglamentas), Lietuvos Respublikos asmens duomenų teisinės apsaugos įstatymu ir<text:s/></text:span><text:span text:style-name="T166">atsižvelgdama į Asmens duomenų tvarkymo Lietuvos Respublikos užsienio reikalų ministerijoje, diplomatinėse atstovybėse, konsulinėse</text:span><text:span text:style-name="T167"><text:s/>įstaigose ir specialiosiose misijose taisykles, patvirtintas Lietuvos Respublikos užsienio reikalų ministro 2015 m. liepos 27 d. įsakymu Nr. V-154 „Dėl Asmens duomenų tvarkymo Lietuvos Respublikos užsienio reikalų ministerijoje, diplomatinėse atstovybėse,</text:span><text:span text:style-name="T168"><text:s/>konsulinėse įstaigose ir specialiosiose misijose taisyklių patvirtinimo“.“</text:span></text:p>
      <text:p text:style-name="P169"><text:span text:style-name="T170">2.13</text:span><text:span text:style-name="T171">. <text:s text:c="2"/>Pakeičiu 1 priedą ir jį išdėstau nauja redakcija (pridedama).</text:span></text:p>
      <text:p text:style-name="P172"><text:span text:style-name="T173">2.14</text:span><text:span text:style-name="T174">. <text:s text:c="2"/>Pakeičiu 2 priedą ir jį išdėstau nauja redakcija (pridedama).</text:span></text:p>
      <text:p text:style-name="P175"/>
      <text:p text:style-name="P176"/>
      <text:p text:style-name="P177">Užsienio reikalų ministras<text:tab/><text:tab/><text:tab/><text:s text:c="20"/>Gabrielius Landsbergis</text:p>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SINICAITĖ</meta:initial-creator>
    <dc:creator>adlibuser</dc:creator>
    <meta:creation-date>2022-02-15T06:57:00Z</meta:creation-date>
    <dc:date>2022-02-15T06:57:00Z</dc:date>
    <meta:print-date>2021-02-09T12:37:00Z</meta:print-date>
    <meta:template xlink:href="Normal.dotm" xlink:type="simple"/>
    <meta:editing-cycles>2</meta:editing-cycles>
    <meta:editing-duration>PT0S</meta:editing-duration>
    <meta:document-statistic meta:page-count="8" meta:paragraph-count="54" meta:word-count="1103" meta:character-count="9049" meta:row-count="222" meta:non-whitespace-character-count="8000"/>
  </office:meta>
</office:document-meta>
</file>