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6-01-29</text:span></text:p>
      <text:p text:style-name="P8"/>
      <text:p text:style-name="P9"><text:span text:style-name="T10">Įsakymas paskelbtas: TAR 2015-10-07, i. k. 2015-14863</text:span></text:p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4">VALSTYBINĖS TERITORIJŲ PLANAVIMO IR STATYBOS INSPEKCIJOS</text:p>
      <text:p text:style-name="P15">PRIE APLINKOS MINISTERIJOS VIRŠININKAS</text:p>
      <text:p text:style-name="P16"/>
      <text:p text:style-name="P17">ĮSAKYMAS</text:p>
      <text:p text:style-name="P18"><text:span text:style-name="T19">DĖL VALSTYBINĖS TERITORIJŲ PLANAVIMO IR STATYBOS<text:s/></text:span><text:span text:style-name="T20">INSPEKCIJOS PRIE APLINKOS MINISTERIJOS VIRŠININKO 2013 M. GRUODŽIO 16 D. ĮSAKYMO NR. 1V-196 „DĖL VALSTYBINĖS TERITORIJŲ PLANAVIMO IR STATYBOS INSPEKCIJOS PRIE APLINKOS MINISTERIJOS DOKUMENTŲ, SUSIJUSIŲ SU TERITORIJŲ PLANAVIMO IR STATYBOS VALSTYBINE PRIEŽIŪ</text:span><text:span text:style-name="T21">RA, REKVIZITŲ PATVIRTINIMO IR KAI KURIŲ VALSTYBINĖS TERITORIJŲ PLANAVIMO IR STATYBOS INSPEKCIJOS PRIE APLINKOS MINISTERIJOS VIRŠININKO ĮSAKYMŲ PRIPAŽINIMO NETEKUSIAIS GALIOS“ IR JĮ KEITUSIŲ ĮSAKYMŲ PRIPAŽINIMO NETEKUSIAIS GALIOS</text:span></text:p>
      <text:p text:style-name="P22"/>
      <text:p text:style-name="P23">2015 m. rugsėjo 15 d. Nr.<text:s/>1V-152 <text:s text:c="10"/></text:p>
      <text:p text:style-name="P24">Vilnius</text:p>
      <text:p text:style-name="P25"/>
      <text:p text:style-name="P26"/>
      <text:p text:style-name="P27"><text:span text:style-name="T28">1</text:span><text:span text:style-name="T29">. P r į p a ž į s t u <text:s/>netekusiais galios Valstybinės teritorijų planavimo ir statybos inspekcijos prie Aplinkos ministerijos viršininko 2013 m. gruodžio 16 d. įsakymą Nr. 1V-196 „Dėl Valstybinės teritorijų planavimo ir staty</text:span><text:span text:style-name="T30">bos inspekcijos prie Aplinkos ministerijos dokumentų, susijusių su teritorijų planavimo ir statybos valstybine priežiūra, rekvizitų patvirtinimo ir kai kurių Valstybinės teritorijų planavimo ir statybos inspekcijos prie Aplinkos ministerijos viršininko įsa</text:span><text:span text:style-name="T31">kymų pripažinimo netekusiais galios“ ir visus jį keitusius Valstybinės teritorijų planavimo ir statybos inspekcijos prie Aplinkos ministerijos viršininko įsakymus.</text:span></text:p>
      <text:p text:style-name="P32"><text:span text:style-name="T33">2.</text:span><text:span text:style-name="T34"><text:s/>Neteko galios nuo 2016-01-29</text:span></text:p>
      <text:p text:style-name="P35">Punkto naikinimas:</text:p>
      <text:p text:style-name="P36"><text:span text:style-name="T37">Nr.<text:s/></text:span><text:a xlink:href="https://www.e-tar.lt/portal/legalAct.html?documentId=14bb1ff0aecb11e5b12fbb7dc920ee2c" office:target-frame-name="_top" xlink:show="replace"><text:span text:style-name="T38">1V-230</text:span></text:a><text:span text:style-name="T39">, 2015-12-30, paskelbta TAR 2015-12-30, i. k. 2015-21016</text:span></text:p>
      <text:p text:style-name="Normal"/>
      <text:p text:style-name="P40"/>
      <text:p text:style-name="P41"/>
      <text:p text:style-name="P42"/>
      <text:p text:style-name="P43"><text:span text:style-name="T44">Viršininkė</text:span><text:span text:style-name="T45"><text:tab/>Laura Nalivaikienė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alstybinė teritorijų planavimo ir statybos inspekcija prie Aplinkos<text:s/></text:span><text:span text:style-name="T55">ministerijos, Įsakymas</text:span></text:p>
      <text:p text:style-name="P56"><text:span text:style-name="T57">Nr.<text:s/></text:span><text:a xlink:href="https://www.e-tar.lt/portal/legalAct.html?documentId=14bb1ff0aecb11e5b12fbb7dc920ee2c" office:target-frame-name="_top" xlink:show="replace"><text:span text:style-name="T58">1V-230</text:span></text:a><text:span text:style-name="T59">, 2015-12-30, paskelbta TAR 2015-12-30, i. k. 2015-21016</text:span></text:p>
      <text:p text:style-name="P60"><text:span text:style-name="T61">Dėl Valstybinės teritorijų planavimo ir statybos inspekcijos prie Ap</text:span><text:span text:style-name="T62">linkos ministerijos viršininko 2015 m. rugsėjo 15 d. įsakymo Nr. 1V-152 „Dėl Valstybinės teritorijų planavimo ir statybos inspekcijos prie Aplinkos ministerijos viršininko 2013 m. gruodžio 16 d. įsakymo Nr. 1V-196 „Dėl Valstybinės teritorijų planavimo ir s</text:span><text:span text:style-name="T63">tatybos inspekcijos prie Aplinkos ministerijos dokumentų, susijusių su teritorijų planavimo ir statybos valstybine priežiūra, rekvizitų patvirtinimo ir kai kurių Valstybinės teritorijų planavimo ir statybos inspekcijos prie Aplinkos ministerijos viršininko</text:span><text:span text:style-name="T64"><text:s/>įsakymų pripažinimo netekusiais galios“ ir jį keitusių įsakymų pripažinimo netekusiais galios“ įsigaliojimo atidėj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Toma Kondrotaitė</meta:initial-creator>
    <dc:creator>Adlib User</dc:creator>
    <meta:creation-date>2016-03-04T11:43:00Z</meta:creation-date>
    <dc:date>2016-03-04T11:43:00Z</dc:date>
    <meta:print-date>2015-09-11T08:3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20" meta:character-count="2653" meta:row-count="69" meta:non-whitespace-character-count="2350"/>
  </office:meta>
</office:document-meta>
</file>