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justify" fo:line-height="150%" fo:text-indent="0.3937in"/>
    </style:style>
    <style:style style:name="T78" style:parent-style-name="DefaultParagraphFont" style:family="text">
      <style:text-properties fo:text-transform="upperca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rial Unicode MS" fo:color="#444444" fo:font-size="10.5pt" style:font-size-asian="10.5pt" style:font-size-complex="10.5pt" fo:background-color="#FFFFFF"/>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font-weight="bold" style:font-weight-asian="bold" style:font-weight-complex="bold" fo:letter-spacing="0.002in" style:font-size-complex="12pt" style:language-asian="lt" style:country-asian="LT"/>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line-height="150%"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font-weight="bold" style:font-weight-asian="bold" style:font-weight-complex="bold" fo:letter-spacing="-0.0013in" style:font-size-complex="12pt" style:language-asian="lt" style:country-asian="LT"/>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T201" style:parent-style-name="DefaultParagraphFont" style:family="text">
      <style:text-properties fo:font-weight="bold" style:font-weight-asian="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font-weight="bold" style:font-weight-asian="bold" fo:letter-spacing="-0.001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1" style:parent-style-name="Normal" style:family="paragraph">
      <style:paragraph-properties fo:text-align="justify" fo:line-height="140%" fo:text-indent="0.3937in"/>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line-height="140%"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40%" fo:text-indent="0.3937in"/>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letter-spacing="-0.0013in" style:font-size-complex="12pt" style:language-asian="lt" style:country-asian="LT"/>
    </style:style>
    <style:style style:name="T325" style:parent-style-name="DefaultParagraphFont" style:family="text">
      <style:text-properties fo:font-weight="bold" style:font-weight-asian="bold" fo:letter-spacing="-0.0013in" style:font-size-complex="12pt" style:language-asian="lt" style:country-asian="L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line-height="150%" fo:text-indent="0.3937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fo:text-indent="0.2166in"/>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P410" style:parent-style-name="Normal" style:family="paragraph">
      <style:paragraph-properties fo:text-align="justify" fo:line-height="145%" fo:text-indent="0.3937in"/>
      <style:text-properties fo:hyphenate="false"/>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P416" style:parent-style-name="Normal" style:family="paragraph">
      <style:paragraph-properties fo:text-align="justify" fo:line-height="145%" fo:text-indent="0.3937in"/>
      <style:text-properties fo:hyphenate="false"/>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P427" style:parent-style-name="Normal" style:family="paragraph">
      <style:paragraph-properties fo:text-align="justify" fo:line-height="141%" fo:text-indent="0.3937in"/>
      <style:text-properties fo:hyphenate="false"/>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1%" fo:text-indent="0.3937in"/>
      <style:text-properties fo:hyphenate="false"/>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41%"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41%" fo:text-indent="0.3937in"/>
      <style:text-properties fo:hyphenate="false"/>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line-height="141%" fo:text-indent="0.3937in"/>
      <style:text-properties fo:hyphenate="false"/>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font-weight="bold" style:font-weight-asian="bold"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style:font-weight-complex="bold" style:font-style-complex="italic" fo:color="#000000"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40%" fo:text-indent="0.3937in"/>
      <style:text-properties fo:hyphenate="false"/>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letter-spacing="0.002in"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letter-spacing="-0.0034in" style:font-size-complex="12pt" style:language-asian="lt" style:country-asian="LT"/>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alibri" fo:font-size="11pt" style:font-size-asian="11pt"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fo:letter-spacing="-0.0013in"/>
    </style:style>
    <style:style style:name="T669" style:parent-style-name="DefaultParagraphFont" style:family="text">
      <style:text-properties fo:font-weight="bold" style:font-weight-asian="bold" fo:letter-spacing="-0.0013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color="#000000"/>
    </style:style>
    <style:style style:name="T688" style:parent-style-name="DefaultParagraphFont" style:family="text">
      <style:text-properties fo:letter-spacing="0.0027in"/>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3937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fo:font-size="10pt" style:font-size-asian="10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fo:font-size="10pt" style:font-size-asian="10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fo:hyphenate="false"/>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style:font-weight-complex="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fo:font-weight="bold" style:font-weight-asian="bold"/>
    </style:style>
    <style:style style:name="T775" style:parent-style-name="DefaultParagraphFont" style:family="text">
      <style:text-properties style:font-weight-complex="bold"/>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style:font-size-complex="11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anguage="en" fo:country="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fo:letter-spacing="-0.0013in"/>
    </style:style>
    <style:style style:name="T816" style:parent-style-name="DefaultParagraphFont" style:family="text">
      <style:text-properties fo:font-weight="bold" style:font-weight-asian="bold" fo:letter-spacing="-0.0013in"/>
    </style:style>
    <style:style style:name="T817" style:parent-style-name="DefaultParagraphFont" style:family="text">
      <style:text-properties fo:font-weight="bold" style:font-weight-asian="bold" fo:letter-spacing="-0.0013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21" style:parent-style-name="Normal" style:family="paragraph">
      <style:paragraph-properties fo:text-align="justify" fo:line-height="143%"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43%"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3%"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language="en" fo:country="GB"/>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43%"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fo:letter-spacing="0.002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fo:font-weight="bold" style:font-weight-asian="bold"/>
    </style:style>
    <style:style style:name="T854" style:parent-style-name="DefaultParagraphFont" style:family="text">
      <style:text-properties fo:letter-spacing="-0.001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fo:letter-spacing="-0.001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43%" fo:text-indent="0.3937in"/>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43%"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text-align="justify" fo:line-height="143%" fo:text-indent="0.3937in"/>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Verdana"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fo:line-height="144%" fo:text-indent="0.3937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40%" fo:text-indent="0.3937in"/>
      <style:text-properties fo:hyphenate="false"/>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fo:letter-spacing="0.002in" style:font-size-complex="12pt" style:language-asian="lt" style:country-asian="LT"/>
    </style:style>
    <style:style style:name="P903" style:parent-style-name="Normal" style:family="paragraph">
      <style:paragraph-properties fo:text-align="justify" fo:line-height="140%" fo:text-indent="0.3937in"/>
      <style:text-properties fo:hyphenate="false"/>
    </style:style>
    <style:style style:name="T904" style:parent-style-name="DefaultParagraphFont" style:family="text">
      <style:text-properties fo:color="#000000" fo:letter-spacing="0.002in" style:font-size-complex="12pt" style:language-asian="lt" style:country-asian="LT"/>
    </style:style>
    <style:style style:name="T905" style:parent-style-name="DefaultParagraphFont" style:family="text">
      <style:text-properties fo:color="#000000" fo:letter-spacing="0.002in" style:font-size-complex="12pt" style:language-asian="lt" style:country-asian="LT"/>
    </style:style>
    <style:style style:name="P906" style:parent-style-name="Normal" style:family="paragraph">
      <style:paragraph-properties fo:text-align="justify" fo:line-height="140%" fo:text-indent="0.3937in"/>
      <style:text-properties fo:hyphenate="false"/>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color="#000000" fo:letter-spacing="0.002in" style:font-size-complex="12pt" style:language-asian="lt" style:country-asian="L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fo:font-size="10pt" style:font-size-asian="10pt"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variant="small-cap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40%" fo:text-indent="0.3937in"/>
      <style:text-properties fo:hyphenate="false"/>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P962" style:parent-style-name="Normal" style:family="paragraph">
      <style:paragraph-properties fo:text-align="justify" fo:line-height="140%" fo:text-indent="0.2166in"/>
      <style:text-properties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fo:letter-spacing="-0.0013in" style:font-size-complex="12pt" style:language-asian="lt" style:country-asian="LT"/>
    </style:style>
    <style:style style:name="T965" style:parent-style-name="DefaultParagraphFont" style:family="text">
      <style:text-properties fo:font-weight="bold" style:font-weight-asian="bold" fo:letter-spacing="-0.0013in" style:font-size-complex="12pt" style:language-asian="lt" style:country-asian="LT"/>
    </style:style>
    <style:style style:name="P966" style:parent-style-name="Normal" style:family="paragraph">
      <style:paragraph-properties fo:text-align="center" fo:text-indent="0.2166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text-indent="0.2166in"/>
      <style:text-properties fo:font-weight="bold" style:font-weight-asian="bold"/>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fo:color="#0000FF" style:text-underline-type="single" style:text-underline-style="solid" style:text-underline-width="auto" style:text-underline-mode="continuous"/>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fo:font-style="italic" style:font-style-asian="italic" style:font-style-complex="italic" style:font-size-complex="12pt" style:language-asian="lt" style:country-asian="LT"/>
    </style:style>
    <style:style style:name="T1014" style:parent-style-name="DefaultParagraphFont" style:family="text">
      <style:text-properties style:font-weight-complex="bold" fo:font-style="italic" style:font-style-asian="italic" style:font-style-complex="italic"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font-style="italic" style:font-style-asian="italic" style:font-style-complex="italic" style:font-size-complex="12pt" style:language-asian="lt" style:country-asian="LT"/>
    </style:style>
    <style:style style:name="T1019" style:parent-style-name="DefaultParagraphFont" style:family="text">
      <style:text-properties style:font-weight-complex="bold" fo:font-style="italic" style:font-style-asian="italic" style:font-style-complex="italic" style:font-size-complex="12pt" style:language-asian="lt" style:country-asian="LT"/>
    </style:style>
    <style:style style:name="P1020" style:parent-style-name="Normal" style:family="paragraph">
      <style:paragraph-properties fo:text-align="justify" fo:line-height="150%" fo:text-indent="0.3937in"/>
    </style:style>
    <style:style style:name="P1021" style:parent-style-name="Normal" style:family="paragraph">
      <style:paragraph-properties fo:text-align="center" fo:line-height="150%" fo:text-indent="0.2166in"/>
    </style:style>
    <style:style style:name="T1022" style:parent-style-name="DefaultParagraphFont" style:family="text">
      <style:text-properties fo:font-weight="bold" style:font-weight-asian="bold" fo:letter-spacing="-0.0013in" style:font-size-complex="12pt" style:language-asian="lt" style:country-asian="LT"/>
    </style:style>
    <style:style style:name="T1023" style:parent-style-name="DefaultParagraphFont" style:family="text">
      <style:text-properties fo:font-weight="bold" style:font-weight-asian="bold" fo:letter-spacing="-0.0013in" style:font-size-complex="12pt" style:language-asian="lt" style:country-asian="LT"/>
    </style:style>
    <style:style style:name="P1024" style:parent-style-name="Normal" style:family="paragraph">
      <style:paragraph-properties fo:text-align="center" fo:text-indent="0.2166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fo:text-indent="0.2166in"/>
      <style:text-properties fo:font-weight="bold" style:font-weight-asian="bold"/>
    </style:style>
    <style:style style:name="P1027" style:parent-style-name="Normal" style:family="paragraph">
      <style:paragraph-properties fo:text-align="justify" fo:line-height="14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1%"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P1040" style:parent-style-name="Normal" style:family="paragraph">
      <style:paragraph-properties fo:text-align="justify" fo:line-height="141%" fo:text-indent="0.3937in"/>
      <style:text-properties fo:hyphenate="false"/>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fo:letter-spacing="-0.0006in" style:font-size-complex="12pt" style:language-asian="lt" style:country-asian="LT"/>
    </style:style>
    <style:style style:name="P1044" style:parent-style-name="Normal" style:family="paragraph">
      <style:paragraph-properties fo:text-align="justify" fo:line-height="141%" fo:text-indent="0.3937in"/>
      <style:text-properties fo:hyphenate="false"/>
    </style:style>
    <style:style style:name="T1045" style:parent-style-name="DefaultParagraphFont" style:family="text">
      <style:text-properties fo:letter-spacing="-0.0006in"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fo:letter-spacing="-0.0006in"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1%"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42%" fo:text-indent="0.3937in"/>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name="TimesLT" style:font-size-complex="12pt"/>
    </style:style>
    <style:style style:name="T1073" style:parent-style-name="DefaultParagraphFont" style:family="text">
      <style:text-properties style:font-name="TimesLT" style:font-size-complex="12pt"/>
    </style:style>
    <style:style style:name="T1074" style:parent-style-name="DefaultParagraphFont" style:family="text">
      <style:text-properties style:font-name="TimesLT" style:text-position="super 66.6%"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text-position="super 66.6%" style:font-size-complex="12pt"/>
    </style:style>
    <style:style style:name="T1077" style:parent-style-name="DefaultParagraphFont" style:family="text">
      <style:text-properties style:font-name="TimesLT" style:font-size-complex="12pt"/>
    </style:style>
    <style:style style:name="T1078" style:parent-style-name="DefaultParagraphFont" style:family="text">
      <style:text-properties style:font-name="TimesLT" style:font-size-complex="12pt"/>
    </style:style>
    <style:style style:name="P1079" style:parent-style-name="Normal" style:family="paragraph">
      <style:paragraph-properties fo:text-align="justify" fo:line-height="142%" fo:text-indent="0.3937in"/>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name="TimesLT" style:text-position="super 66.6%" style:font-size-complex="12p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style>
    <style:style style:name="T1085" style:parent-style-name="DefaultParagraphFont" style:family="text">
      <style:text-properties style:font-name="TimesLT" style:text-position="super 66.6%" style:font-size-complex="12p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font-size-complex="12pt"/>
    </style:style>
    <style:style style:name="P1089" style:parent-style-name="Normal" style:family="paragraph">
      <style:paragraph-properties fo:text-align="justify" style:vertical-align="middle" fo:line-height="150%" fo:text-indent="0.3937in"/>
      <style:text-properties fo:hyphenate="false"/>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line-height="145%"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P1100" style:parent-style-name="Normal" style:family="paragraph">
      <style:paragraph-properties fo:text-align="justify" fo:line-height="150%" fo:text-indent="0.3937in">
        <style:tab-stops>
          <style:tab-stop style:type="left" style:position="0.4923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4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45%"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paragraph-properties fo:text-align="justify" fo:line-height="142%" fo:text-indent="0.3937in"/>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T1146" style:parent-style-name="DefaultParagraphFont" style:family="text">
      <style:text-properties style:font-name="TimesLT" style:font-size-complex="12pt"/>
    </style:style>
    <style:style style:name="P1147" style:parent-style-name="Normal" style:family="paragraph">
      <style:paragraph-properties fo:text-align="justify" fo:line-height="140%" fo:text-indent="0.3937in"/>
      <style:text-properties fo:hyphenate="false"/>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P1150" style:parent-style-name="Normal" style:family="paragraph">
      <style:paragraph-properties fo:text-align="justify" fo:line-height="140%" fo:text-indent="0.3937in"/>
      <style:text-properties fo:hyphenate="false"/>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font-weight="bold" style:font-weight-asian="bold"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font-weight="bold" style:font-weight-asian="bold" fo:color="#000000"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P1165" style:parent-style-name="Normal" style:family="paragraph">
      <style:paragraph-properties fo:text-align="justify" fo:line-height="140%" fo:text-indent="0.3937in"/>
      <style:text-properties fo:hyphenate="false"/>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40%" fo:text-indent="0.3937in"/>
      <style:text-properties fo:hyphenate="false"/>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P1179" style:parent-style-name="Normal" style:family="paragraph">
      <style:paragraph-properties fo:text-align="justify" fo:line-height="145%" fo:text-indent="0.3937in"/>
      <style:text-properties fo:hyphenate="false"/>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fo:line-height="145%" fo:text-indent="0.3937in"/>
      <style:text-properties fo:hyphenate="false"/>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b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45%"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45%"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45%"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4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45%"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0%"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45%"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45%" fo:text-indent="0.3937in"/>
      <style:text-properties fo:hyphenate="false"/>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2in" style:font-size-complex="12pt" style:language-asian="lt" style:country-asian="LT"/>
    </style:style>
    <style:style style:name="T1233" style:parent-style-name="DefaultParagraphFont" style:family="text">
      <style:text-properties fo:letter-spacing="0.002in" style:font-size-complex="12pt"/>
    </style:style>
    <style:style style:name="T1234" style:parent-style-name="DefaultParagraphFont" style:family="text">
      <style:text-properties fo:letter-spacing="0.002in" style:font-size-complex="12pt"/>
    </style:style>
    <style:style style:name="T1235" style:parent-style-name="DefaultParagraphFont" style:family="text">
      <style:text-properties fo:letter-spacing="0.002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45%"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4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45%"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45%"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45%"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4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4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45%"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45%"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45%"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45%"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45%"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45%" fo:text-indent="0.3937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45%"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font-style-complex="italic" style:font-size-complex="12pt" fo:language="en" fo:country="GB"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45%"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45%"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45%"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45%"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45%"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45%"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45%"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45%"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45%"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45%"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45%" fo:text-indent="0.3937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45%"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5%"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45%"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fo:letter-spacing="0.002in" style:font-size-complex="12pt" style:language-asian="lt" style:country-asian="LT"/>
    </style:style>
    <style:style style:name="T1362" style:parent-style-name="DefaultParagraphFont" style:family="text">
      <style:text-properties fo:letter-spacing="0.002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letter-spacing="0.002in" style:font-size-complex="12pt" style:language-asian="lt" style:country-asian="LT"/>
    </style:style>
    <style:style style:name="P1365" style:parent-style-name="Normal" style:family="paragraph">
      <style:paragraph-properties fo:text-align="justify" fo:line-height="145%" fo:text-indent="0.3937in"/>
      <style:text-properties fo:hyphenate="false"/>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T1368" style:parent-style-name="DefaultParagraphFont" style:family="text">
      <style:text-properties fo:letter-spacing="0.002in" style:font-size-complex="12pt" style:language-asian="lt" style:country-asian="LT"/>
    </style:style>
    <style:style style:name="P1369" style:parent-style-name="Normal" style:family="paragraph">
      <style:paragraph-properties fo:text-align="justify" fo:line-height="145%" fo:text-indent="0.3937in"/>
      <style:text-properties fo:hyphenate="false"/>
    </style:style>
    <style:style style:name="T1370" style:parent-style-name="DefaultParagraphFont" style:family="text">
      <style:text-properties fo:letter-spacing="0.002in" style:font-size-complex="12pt" style:language-asian="lt" style:country-asian="LT"/>
    </style:style>
    <style:style style:name="T1371" style:parent-style-name="DefaultParagraphFont" style:family="text">
      <style:text-properties fo:letter-spacing="0.002in" style:font-size-complex="12pt" style:language-asian="lt" style:country-asian="LT"/>
    </style:style>
    <style:style style:name="P1372" style:parent-style-name="Normal" style:family="paragraph">
      <style:paragraph-properties fo:text-align="justify" fo:line-height="145%" fo:text-indent="0.3937in"/>
      <style:text-properties fo:hyphenate="false"/>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fo:letter-spacing="0.002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45%" fo:text-indent="0.3937in"/>
      <style:text-properties fo:hyphenate="false"/>
    </style:style>
    <style:style style:name="T1377" style:parent-style-name="DefaultParagraphFont" style:family="text">
      <style:text-properties fo:letter-spacing="0.002in" style:font-size-complex="12pt" style:language-asian="lt" style:country-asian="LT"/>
    </style:style>
    <style:style style:name="T1378" style:parent-style-name="DefaultParagraphFont" style:family="text">
      <style:text-properties fo:letter-spacing="0.002in" style:font-size-complex="12pt" style:language-asian="lt" style:country-asian="LT"/>
    </style:style>
    <style:style style:name="T1379" style:parent-style-name="DefaultParagraphFont" style:family="text">
      <style:text-properties fo:letter-spacing="0.002in" style:font-size-complex="12pt" style:language-asian="lt" style:country-asian="LT"/>
    </style:style>
    <style:style style:name="P1380" style:parent-style-name="Normal" style:family="paragraph">
      <style:paragraph-properties fo:text-align="justify" fo:line-height="145%" fo:text-indent="0.3937in"/>
      <style:text-properties fo:hyphenate="false"/>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letter-spacing="0.002in"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letter-spacing="0.002in" style:font-size-complex="12pt" style:language-asian="lt" style:country-asian="LT"/>
    </style:style>
    <style:style style:name="P1387" style:parent-style-name="Normal" style:family="paragraph">
      <style:paragraph-properties fo:text-align="justify" fo:line-height="145%" fo:text-indent="0.3937in"/>
      <style:text-properties fo:hyphenate="false"/>
    </style:style>
    <style:style style:name="T1388" style:parent-style-name="DefaultParagraphFont" style:family="text">
      <style:text-properties fo:letter-spacing="0.002in" style:font-size-complex="12pt" style:language-asian="lt" style:country-asian="LT"/>
    </style:style>
    <style:style style:name="T1389" style:parent-style-name="DefaultParagraphFont" style:family="text">
      <style:text-properties fo:letter-spacing="0.002in" style:font-size-complex="12pt" style:language-asian="lt" style:country-asian="LT"/>
    </style:style>
    <style:style style:name="P1390" style:parent-style-name="Normal" style:family="paragraph">
      <style:paragraph-properties fo:text-align="justify" fo:line-height="145%" fo:text-indent="0.3937in"/>
      <style:text-properties fo:hyphenate="false"/>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P1393" style:parent-style-name="Normal" style:family="paragraph">
      <style:paragraph-properties fo:text-align="justify" fo:line-height="145%" fo:text-indent="0.3937in"/>
      <style:text-properties fo:hyphenate="false"/>
    </style:style>
    <style:style style:name="T1394" style:parent-style-name="DefaultParagraphFont" style:family="text">
      <style:text-properties fo:letter-spacing="0.002in" style:font-size-complex="12pt" style:language-asian="lt" style:country-asian="LT"/>
    </style:style>
    <style:style style:name="T1395" style:parent-style-name="DefaultParagraphFont" style:family="text">
      <style:text-properties fo:letter-spacing="0.002in" style:font-size-complex="12pt" style:language-asian="lt" style:country-asian="LT"/>
    </style:style>
    <style:style style:name="T1396" style:parent-style-name="DefaultParagraphFont" style:family="text">
      <style:text-properties fo:letter-spacing="0.002in" style:font-size-complex="12pt" style:language-asian="lt" style:country-asian="LT"/>
    </style:style>
    <style:style style:name="P1397" style:parent-style-name="Normal" style:family="paragraph">
      <style:paragraph-properties fo:text-align="justify" fo:line-height="145%" fo:text-indent="0.3937in"/>
      <style:text-properties fo:hyphenate="false"/>
    </style:style>
    <style:style style:name="T1398" style:parent-style-name="DefaultParagraphFont" style:family="text">
      <style:text-properties fo:letter-spacing="0.002in" style:font-size-complex="12pt" style:language-asian="lt" style:country-asian="LT"/>
    </style:style>
    <style:style style:name="T1399" style:parent-style-name="DefaultParagraphFont" style:family="text">
      <style:text-properties fo:letter-spacing="0.002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42%"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45%" fo:text-indent="0.3937in"/>
      <style:text-properties fo:hyphenate="false"/>
    </style:style>
    <style:style style:name="T1411" style:parent-style-name="DefaultParagraphFont" style:family="text">
      <style:text-properties fo:letter-spacing="0.002in" style:font-size-complex="12pt" style:language-asian="lt" style:country-asian="LT"/>
    </style:style>
    <style:style style:name="T1412" style:parent-style-name="DefaultParagraphFont" style:family="text">
      <style:text-properties fo:letter-spacing="0.002in" style:font-size-complex="12pt" style:language-asian="lt" style:country-asian="LT"/>
    </style:style>
    <style:style style:name="T1413" style:parent-style-name="DefaultParagraphFont" style:family="text">
      <style:text-properties fo:letter-spacing="0.002in" style:font-size-complex="12pt" style:language-asian="lt" style:country-asian="LT"/>
    </style:style>
    <style:style style:name="P1414" style:parent-style-name="Normal" style:family="paragraph">
      <style:paragraph-properties fo:text-align="justify" fo:line-height="145%" fo:text-indent="0.3937in"/>
      <style:text-properties fo:hyphenate="false"/>
    </style:style>
    <style:style style:name="T1415" style:parent-style-name="DefaultParagraphFont" style:family="text">
      <style:text-properties fo:letter-spacing="0.002in" style:font-size-complex="12pt" style:language-asian="lt" style:country-asian="LT"/>
    </style:style>
    <style:style style:name="T1416" style:parent-style-name="DefaultParagraphFont" style:family="text">
      <style:text-properties fo:letter-spacing="0.002in" style:font-size-complex="12pt" style:language-asian="lt" style:country-asian="LT"/>
    </style:style>
    <style:style style:name="P1417" style:parent-style-name="Normal" style:family="paragraph">
      <style:paragraph-properties fo:text-align="justify" fo:line-height="145%" fo:text-indent="0.3937in"/>
      <style:text-properties fo:hyphenate="false"/>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fo:letter-spacing="0.002in"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2in" style:font-size-complex="12pt" style:language-asian="lt" style:country-asian="LT"/>
    </style:style>
    <style:style style:name="T1423" style:parent-style-name="DefaultParagraphFont" style:family="text">
      <style:text-properties fo:letter-spacing="0.002in" style:font-size-complex="12pt" style:language-asian="lt" style:country-asian="LT"/>
    </style:style>
    <style:style style:name="P1424" style:parent-style-name="Normal" style:family="paragraph">
      <style:paragraph-properties fo:text-align="justify" fo:line-height="145%" fo:text-indent="0.3937in"/>
      <style:text-properties fo:hyphenate="false"/>
    </style:style>
    <style:style style:name="T1425" style:parent-style-name="DefaultParagraphFont" style:family="text">
      <style:text-properties fo:letter-spacing="0.002in" style:font-size-complex="12pt" style:language-asian="lt" style:country-asian="LT"/>
    </style:style>
    <style:style style:name="T1426" style:parent-style-name="DefaultParagraphFont" style:family="text">
      <style:text-properties fo:letter-spacing="0.002in" style:font-size-complex="12pt" style:language-asian="lt" style:country-asian="LT"/>
    </style:style>
    <style:style style:name="P1427" style:parent-style-name="Normal" style:family="paragraph">
      <style:paragraph-properties fo:text-align="justify" fo:line-height="150%" fo:text-indent="0.3937in">
        <style:tab-stops>
          <style:tab-stop style:type="left" style:position="0.5909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fo:letter-spacing="-0.0013in" style:font-size-complex="12pt" style:language-asian="lt" style:country-asian="LT"/>
    </style:style>
    <style:style style:name="T1439" style:parent-style-name="DefaultParagraphFont" style:family="text">
      <style:text-properties fo:font-weight="bold" style:font-weight-asian="bold" fo:letter-spacing="-0.0013in" style:font-size-complex="12pt" style:language-asian="lt" style:country-asian="L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3" style:parent-style-name="Normal" style:family="paragraph">
      <style:paragraph-properties fo:text-align="justify" fo:line-height="150%"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name="TimesLT" style:font-size-complex="12pt"/>
    </style:style>
    <style:style style:name="T1457" style:parent-style-name="DefaultParagraphFont" style:family="text">
      <style:text-properties style:font-name="TimesLT" style:font-size-complex="12pt"/>
    </style:style>
    <style:style style:name="T1458" style:parent-style-name="DefaultParagraphFont" style:family="text">
      <style:text-properties style:font-name="TimesLT" fo:letter-spacing="-0.0027in" style:font-size-complex="12pt"/>
    </style:style>
    <style:style style:name="T1459" style:parent-style-name="DefaultParagraphFont" style:family="text">
      <style:text-properties style:font-name="TimesLT" fo:letter-spacing="-0.0027in" style:font-size-complex="12pt"/>
    </style:style>
    <style:style style:name="T1460" style:parent-style-name="DefaultParagraphFont" style:family="text">
      <style:text-properties style:font-name="TimesLT" style:font-size-complex="12pt" style:text-underline-color="#0000FF"/>
    </style:style>
    <style:style style:name="T1461" style:parent-style-name="DefaultParagraphFont" style:family="text">
      <style:text-properties style:font-name="TimesLT" style:font-size-complex="12pt"/>
    </style:style>
    <style:style style:name="P1462" style:parent-style-name="Normal" style:family="paragraph">
      <style:paragraph-properties fo:widows="0" fo:orphans="0" fo:text-align="justify" fo:line-height="150%"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letter-spacing="-0.0013in" style:font-size-complex="12pt" style:language-asian="lt" style:country-asian="LT"/>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45%"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4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45%"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2in" style:font-size-complex="12pt" style:language-asian="lt" style:country-asian="LT"/>
    </style:style>
    <style:style style:name="T1514" style:parent-style-name="DefaultParagraphFont" style:family="text">
      <style:text-properties fo:letter-spacing="0.002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45%"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45%"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30%"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30%"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30%"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30%"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fo:letter-spacing="-0.0027in"/>
    </style:style>
    <style:style style:name="P1553" style:parent-style-name="Normal" style:family="paragraph">
      <style:paragraph-properties fo:text-align="justify" fo:line-height="150%" fo:text-indent="0.3937in"/>
    </style:style>
    <style:style style:name="P1554" style:parent-style-name="Normal" style:family="paragraph">
      <style:paragraph-properties fo:text-align="justify" fo:line-height="150%" fo:text-indent="0.3937in"/>
    </style:style>
    <style:style style:name="P1555" style:parent-style-name="Normal" style:family="paragraph">
      <style:paragraph-properties fo:text-align="justify" fo:line-height="150%"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name="Arial" style:font-name-complex="Arial" fo:color="#000000" fo:font-size="10pt" style:font-size-asian="10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3937in"/>
    </style:style>
    <style:style style:name="P1580" style:parent-style-name="Normal" style:family="paragraph">
      <style:paragraph-properties fo:text-align="justify" fo:line-height="150%"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fo:letter-spacing="-0.0013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letter-spacing="-0.0013in" style:font-size-complex="12pt" style:language-asian="lt" style:country-asian="LT"/>
    </style:style>
    <style:style style:name="T1635" style:parent-style-name="DefaultParagraphFont" style:family="text">
      <style:text-properties fo:color="#000000" fo:letter-spacing="-0.0013in" style:font-size-complex="12pt" style:language-asian="lt" style:country-asian="LT"/>
    </style:style>
    <style:style style:name="T1636" style:parent-style-name="DefaultParagraphFont" style:family="text">
      <style:text-properties fo:letter-spacing="-0.0013in" style:font-size-complex="12pt" style:language-asian="lt" style:country-asian="LT"/>
    </style:style>
    <style:style style:name="P1637" style:parent-style-name="Normal" style:family="paragraph">
      <style:paragraph-properties fo:text-align="justify" fo:line-height="150%"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underline-type="single" style:text-underline-style="solid" style:text-underline-width="auto" style:text-underline-mode="continuous"/>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fo:letter-spacing="-0.0013in" style:font-size-complex="12pt" style:language-asian="lt" style:country-asian="LT"/>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fo:hyphenate="false"/>
    </style:style>
    <style:style style:name="P1679" style:parent-style-name="Normal" style:family="paragraph">
      <style:paragraph-properties style:punctuation-wrap="simple" fo:text-align="justify" style:vertical-align="baseline" fo:line-height="150%" fo:text-indent="0.3937in"/>
    </style:style>
    <style:style style:name="T1680" style:parent-style-name="DefaultParagraphFont" style:family="text">
      <style:text-properties fo:letter-spacing="-0.0027in" style:language-asian="lt" style:country-asian="LT"/>
    </style:style>
    <style:style style:name="T1681" style:parent-style-name="DefaultParagraphFont" style:family="text">
      <style:text-properties fo:letter-spacing="-0.0027in" style:language-asian="lt" style:country-asian="LT"/>
    </style:style>
    <style:style style:name="T1682" style:parent-style-name="DefaultParagraphFont" style:family="text">
      <style:text-properties fo:letter-spacing="-0.0027in" style:language-asian="lt" style:country-asian="LT"/>
    </style:style>
    <style:style style:name="T1683" style:parent-style-name="DefaultParagraphFont" style:family="text">
      <style:text-properties fo:letter-spacing="-0.0027in" style:language-asian="lt" style:country-asian="LT"/>
    </style:style>
    <style:style style:name="P1684" style:parent-style-name="Normal" style:family="paragraph">
      <style:paragraph-properties style:punctuation-wrap="simple" fo:text-align="justify" style:vertical-align="baseline" fo:line-height="150%" fo:text-indent="0.3937in"/>
    </style:style>
    <style:style style:name="T1685" style:parent-style-name="DefaultParagraphFont" style:family="text">
      <style:text-properties fo:letter-spacing="-0.0027in" style:language-asian="lt" style:country-asian="LT"/>
    </style:style>
    <style:style style:name="T1686" style:parent-style-name="DefaultParagraphFont" style:family="text">
      <style:text-properties fo:letter-spacing="-0.0027in" style:language-asian="lt" style:country-asian="LT"/>
    </style:style>
    <style:style style:name="T1687" style:parent-style-name="DefaultParagraphFont" style:family="text">
      <style:text-properties fo:letter-spacing="-0.0027in" style:language-asian="lt" style:country-asian="LT"/>
    </style:style>
    <style:style style:name="P1688" style:parent-style-name="Normal" style:family="paragraph">
      <style:paragraph-properties style:punctuation-wrap="simple" fo:text-align="justify" style:vertical-align="baseline" fo:line-height="150%" fo:text-indent="0.3937in"/>
    </style:style>
    <style:style style:name="T1689" style:parent-style-name="DefaultParagraphFont" style:family="text">
      <style:text-properties fo:letter-spacing="-0.0027in" style:language-asian="lt" style:country-asian="LT"/>
    </style:style>
    <style:style style:name="T1690" style:parent-style-name="DefaultParagraphFont" style:family="text">
      <style:text-properties fo:letter-spacing="-0.0027in" style:language-asian="lt" style:country-asian="LT"/>
    </style:style>
    <style:style style:name="T1691" style:parent-style-name="DefaultParagraphFont" style:family="text">
      <style:text-properties fo:letter-spacing="-0.0027in" style:language-asian="lt" style:country-asian="LT"/>
    </style:style>
    <style:style style:name="T1692" style:parent-style-name="DefaultParagraphFont" style:family="text">
      <style:text-properties fo:letter-spacing="-0.0027in" style:language-asian="lt" style:country-asian="LT"/>
    </style:style>
    <style:style style:name="P1693" style:parent-style-name="Normal" style:family="paragraph">
      <style:paragraph-properties style:punctuation-wrap="simple" fo:text-align="justify" style:vertical-align="baseline" fo:line-height="150%" fo:text-indent="0.3937in"/>
    </style:style>
    <style:style style:name="T1694" style:parent-style-name="DefaultParagraphFont" style:family="text">
      <style:text-properties fo:letter-spacing="-0.0027in" style:language-asian="lt" style:country-asian="LT"/>
    </style:style>
    <style:style style:name="T1695" style:parent-style-name="DefaultParagraphFont" style:family="text">
      <style:text-properties fo:letter-spacing="-0.0027in" style:language-asian="lt" style:country-asian="LT"/>
    </style:style>
    <style:style style:name="T1696" style:parent-style-name="DefaultParagraphFont" style:family="text">
      <style:text-properties fo:letter-spacing="-0.0027in" style:language-asian="lt" style:country-asian="LT"/>
    </style:style>
    <style:style style:name="P1697" style:parent-style-name="Normal" style:family="paragraph">
      <style:paragraph-properties style:punctuation-wrap="simple" fo:text-align="justify" style:vertical-align="baseline" fo:line-height="150%" fo:text-indent="0.3937in"/>
    </style:style>
    <style:style style:name="T1698" style:parent-style-name="DefaultParagraphFont" style:family="text">
      <style:text-properties fo:letter-spacing="-0.0027in" fo:language="en" fo:country="GB" style:language-asian="lt" style:country-asian="LT"/>
    </style:style>
    <style:style style:name="T1699" style:parent-style-name="DefaultParagraphFont" style:family="text">
      <style:text-properties fo:letter-spacing="-0.0027in" fo:language="en" fo:country="GB" style:language-asian="lt" style:country-asian="LT"/>
    </style:style>
    <style:style style:name="T1700" style:parent-style-name="DefaultParagraphFont" style:family="text">
      <style:text-properties fo:letter-spacing="-0.0027in" style:language-asian="lt" style:country-asian="LT"/>
    </style:style>
    <style:style style:name="T1701" style:parent-style-name="DefaultParagraphFont" style:family="text">
      <style:text-properties fo:letter-spacing="-0.0027in" fo:language="en" fo:country="GB" style:language-asian="lt" style:country-asian="LT"/>
    </style:style>
    <style:style style:name="T1702" style:parent-style-name="DefaultParagraphFont" style:family="text">
      <style:text-properties fo:letter-spacing="-0.0027in" style:language-asian="lt" style:country-asian="LT"/>
    </style:style>
    <style:style style:name="P1703" style:parent-style-name="Normal" style:family="paragraph">
      <style:paragraph-properties fo:text-align="justify" fo:line-height="150%"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fo:text-align="justify" fo:line-height="130%"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30%"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30%" fo:text-indent="0.3937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3937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3937in"/>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fo:letter-spacing="-0.0013in" style:font-size-complex="12pt" style:language-asian="lt" style:country-asian="LT"/>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9" style:parent-style-name="Normal" style:family="paragraph">
      <style:paragraph-properties fo:text-align="justify" style:vertical-align="middle" fo:line-height="150%"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line-height="150%" fo:text-indent="0.3937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2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3937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3937in"/>
    </style:style>
    <style:style style:name="T1756" style:parent-style-name="DefaultParagraphFont" style:family="text">
      <style:text-properties fo:letter-spacing="-0.0034in" style:font-size-complex="12pt" style:language-asian="lt" style:country-asian="LT"/>
    </style:style>
    <style:style style:name="T1757" style:parent-style-name="DefaultParagraphFont" style:family="text">
      <style:text-properties fo:letter-spacing="-0.0034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letter-spacing="0.0006in" style:font-size-complex="12pt" style:language-asian="lt" style:country-asian="LT"/>
    </style:style>
    <style:style style:name="P1780" style:parent-style-name="Normal" style:family="paragraph">
      <style:paragraph-properties fo:text-align="justify" fo:line-height="150%"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937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3937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weight-complex="bold"/>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weight-complex="bold"/>
    </style:style>
    <style:style style:name="P1802" style:parent-style-name="Normal" style:family="paragraph">
      <style:paragraph-properties fo:text-align="justify" fo:line-height="150%" fo:text-indent="0.3937in"/>
    </style:style>
    <style:style style:name="P1803" style:parent-style-name="Normal" style:family="paragraph">
      <style:paragraph-properties fo:text-align="justify" fo:line-height="150%" fo:margin-right="-0.0395in"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P1808" style:parent-style-name="Normal" style:family="paragraph">
      <style:paragraph-properties fo:text-align="justify" fo:line-height="150%"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fo:text-indent="0.3937in"/>
      <style:text-properties fo:hyphenate="fals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fo:letter-spacing="-0.0013in" style:font-size-complex="12pt" style:language-asian="lt" style:country-asian="LT"/>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844" style:parent-style-name="Normal" style:family="paragraph">
      <style:paragraph-properties fo:text-align="justify" fo:line-height="150%"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3937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fo:letter-spacing="0.0027in"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name="TimesLT" style:font-size-complex="12pt"/>
    </style:style>
    <style:style style:name="T1871" style:parent-style-name="DefaultParagraphFont" style:family="text">
      <style:text-properties style:font-name="TimesLT" style:font-size-complex="12p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name="TimesLT" style:font-size-complex="12pt"/>
    </style:style>
    <style:style style:name="T1874" style:parent-style-name="DefaultParagraphFont" style:family="text">
      <style:text-properties style:font-name="TimesLT" style:font-size-complex="12pt"/>
    </style:style>
    <style:style style:name="T1875" style:parent-style-name="DefaultParagraphFont" style:family="text">
      <style:text-properties style:font-name="TimesLT" fo:letter-spacing="0.0027in" style:font-size-complex="12pt"/>
    </style:style>
    <style:style style:name="T1876" style:parent-style-name="DefaultParagraphFont" style:family="text">
      <style:text-properties style:font-name="TimesLT" style:font-size-complex="12p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style:font-name="TimesLT" style:font-size-complex="12pt"/>
    </style:style>
    <style:style style:name="T1879" style:parent-style-name="DefaultParagraphFont" style:family="text">
      <style:text-properties style:font-name="TimesLT" style:font-size-complex="12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style:font-name="TimesLT" style:font-size-complex="12pt"/>
    </style:style>
    <style:style style:name="T1882" style:parent-style-name="DefaultParagraphFont" style:family="text">
      <style:text-properties style:font-name="TimesLT" fo:letter-spacing="0.0013in" style:font-size-complex="12pt"/>
    </style:style>
    <style:style style:name="T1883" style:parent-style-name="DefaultParagraphFont" style:family="text">
      <style:text-properties style:font-name="TimesLT" fo:letter-spacing="0.0013in" style:font-size-complex="12pt"/>
    </style:style>
    <style:style style:name="T1884" style:parent-style-name="DefaultParagraphFont" style:family="text">
      <style:text-properties style:font-name="TimesLT" fo:letter-spacing="0.0013in" style:font-size-complex="12pt"/>
    </style:style>
    <style:style style:name="T1885" style:parent-style-name="DefaultParagraphFont" style:family="text">
      <style:text-properties style:font-name="TimesLT" style:font-size-complex="12pt"/>
    </style:style>
    <style:style style:name="P1886" style:parent-style-name="Normal" style:family="paragraph">
      <style:paragraph-properties style:punctuation-wrap="simple" fo:text-align="justify" style:vertical-align="baseline" fo:line-height="150%" fo:text-indent="0.3937in"/>
      <style:text-properties fo:hyphenate="false"/>
    </style:style>
    <style:style style:name="T1887" style:parent-style-name="DefaultParagraphFont" style:family="text">
      <style:text-properties fo:language="en" fo:country="GB"/>
    </style:style>
    <style:style style:name="T1888" style:parent-style-name="DefaultParagraphFont" style:family="text">
      <style:text-properties fo:language="en" fo:country="GB"/>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style:font-size-complex="12pt"/>
    </style:style>
    <style:style style:name="T1894" style:parent-style-name="DefaultParagraphFont" style:family="text">
      <style:text-properties fo:letter-spacing="0.002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fo:letter-spacing="-0.0013in"/>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907" style:parent-style-name="Normal" style:family="paragraph">
      <style:paragraph-properties fo:text-align="justify" fo:line-height="130%"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30%"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30%"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fo:line-height="145%"/>
    </style:style>
    <style:style style:name="P1918" style:parent-style-name="Normal" style:family="paragraph">
      <style:paragraph-properties fo:text-align="center" fo:line-height="145%"/>
      <style:text-properties style:font-size-complex="12pt"/>
    </style:style>
    <style:style style:name="P1919" style:parent-style-name="Normal" style:family="paragraph">
      <style:paragraph-properties style:punctuation-wrap="simple" fo:text-align="justify" style:vertical-align="baseline" fo:line-height="150%" fo:text-indent="0.4923in"/>
    </style:style>
    <style:style style:name="P1920" style:parent-style-name="Normal" style:family="paragraph">
      <style:text-properties style:font-name-asian="MS Mincho" fo:font-weight="bold" style:font-weight-asian="bold"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20 iki 2023-03-27</text:span></text:p>
      <text:p text:style-name="P8"/>
      <text:p text:style-name="P9"><text:span text:style-name="T10">Įsakymas paskelbtas: TAR 2021-02-04, i. k. 2021-02259</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LIETUVOS KAIMO<text:s/></text:span><text:span text:style-name="T22">PLĖTROS 2014–2020 METŲ PROGRAMOS PRIEMONĖS „</text:span><text:span text:style-name="T23">INVESTICIJOS Į MATERIALŲJĮ TURTĄ“ VEIKLOS SRITIES „PARAMA INVESTICIJOMS Į ŽEMĖS ŪKIO VALDAS“ ĮGYVENDINIMO TAISYKLIŲ, TAIKOMŲ NUO 2021 METŲ</text:span><text:span text:style-name="T24">,<text:s/></text:span><text:span text:style-name="T25">PATVIRTINIMO</text:span></text:p>
      <text:p text:style-name="P26"/>
      <text:p text:style-name="P27">2021 m. vasario 4 d. Nr. 3D-83</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3">etuvos Respublikos<text:s/></text:span><text:soft-page-break/><text:span text:style-name="T34">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5">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6">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7">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8"><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3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0">ui taikytinos bendrosios<text:s/></text:span><text:soft-page-break/><text:span text:style-name="T41">nuostatos ir panaikinamas Tarybos reglamentas (EB) Nr. 1083/2006,<text:s/></text:span>su visais pakeitimais, 2020 m. gruodžio 23 d.<text:s/><text:span text:style-name="T42">Europos Parlamento ir Tarybos reglamento (ES) Nr. 2020/2220, kuriuo nustatomos tam tikros pereinamojo laikotarpio nuost</text:span><text:span text:style-name="T43">atos dėl 2021 m. ir 2022 m. paramos iš Europos žemės ūkio fondo kaimo plėtrai (EŽŪFKP) ir Europos žemės ūkio garantijų fondo (EŽŪGF), ir iš dalies keičiami reglamentai (ES) Nr. 1305/2013, (ES) Nr. 1306/2013 ir (ES) Nr. 1307/2013, kiek tai susiję su 2021 m.</text:span><text:span text:style-name="T44"><text:s/>ir 2022 m. ištekliais ir taikymu, ir Reglamentas (ES) Nr. 1308/2013, kiek tai susiję su 2021 m. ir 2022 m. ištekliais ir tokios paramos skirstymu, Lietuvos kaimo plėtros 2014–2020 m. programos, patvirtintos 2015 m. vasario 13 d. Europos Komisijos sprendim</text:span><text:span text:style-name="T45">u Nr. C(2015)842, nuostatas ir siekdamas, kad būtų efektyviai panaudotos EŽŪFKP lėšos,</text:span></text:p>
      <text:p text:style-name="P46"><text:span text:style-name="T47">t v i r t i n u Lietuvos kaimo plėtros 2014–2020 metų programos priemonės „Investicijos į materialųjį turtą“ veiklos srities „Parama investicijoms į žemės ūkio valdas“</text:span><text:span text:style-name="T48"><text:s/>įgyvendinimo taisykles, taikomas nuo 2021 metų (pridedama).</text:span></text:p>
      <text:p text:style-name="P49"/>
      <text:p text:style-name="P50"/>
      <text:p text:style-name="P51"/>
      <text:p text:style-name="P52">Žemės ūkio ministras<text:s/><text:tab/>Kęstutis Navickas</text:p>
      <text:p text:style-name="P53"/>
      <text:soft-page-break/>
      <text:p text:style-name="P54"><text:span text:style-name="T60">PATVIRTINTA</text:span></text:p>
      <text:p text:style-name="P61">Lietuvos Respublikos žemės ūkio ministro</text:p>
      <text:p text:style-name="P62"><text:span text:style-name="T63">2021 m. vasario 4 d. įsakymu Nr.<text:s/></text:span>3D-83</text:p>
      <text:p text:style-name="P64"/>
      <text:p text:style-name="P65"/>
      <text:p text:style-name="P66"><text:span text:style-name="T67">LIETUVOS KAIMO PLĖTROS 2014–2020 METŲ PROGRAMOS PRIEMONĖS „</text:span><text:span text:style-name="T68">INVESTICIJOS Į MATERIALŲJĮ TURTĄ“ VEIKLOS SRITIES „PARAMA INVESTICIJOMS Į ŽEMĖS ŪKIO VALDAS“<text:s/></text:span><text:span text:style-name="T69">ĮGYVENDINIMO TAISYKLĖS, TAIKOMOS NUO 2021 METŲ</text:span></text:p>
      <text:p text:style-name="P70"/>
      <text:p text:style-name="P71"><text:span text:style-name="T72">I</text:span><text:span text:style-name="T73"><text:s/>SKYRIUS</text:span></text:p>
      <text:p text:style-name="P74"><text:span text:style-name="T75">BENDROSIOS NUOSTATOS</text:span></text:p>
      <text:p text:style-name="P76"/>
      <text:p text:style-name="P77">1. Lietuvos kaimo plėtros 2014–2020 metų programos priemonės „Investicijos į materialųjį turtą“ veiklos srities „Parama investicijoms į žemės ūkio valdas“ įgyvendinimo taisyklės, taikomos nuo 2021 metų (toliau – Taisyklės), parengtos vadovaujantis<text:span text:style-name="T78"><text:s/></text:span>2013 m. gruodžio 17 d.<text:s/>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text:s/>pakeitimais, 2014 m. kovo 11 d.<text:s/><text:soft-page-break/>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79">2013 m. gruodžio 17 d. Europos Parlamento ir Tarybos reglamentu (ES) Nr. 1303/2013, kuriuo nustatomos Europos regioninės plėtros fondui, Europos socialiniam fondui, Sanglaudos fondui</text:span><text:span text:style-name="T80">, Europos žemės ūkio fondui kaimo plėtrai ir Europos jūros reikalų ir žuvininkystės fondui bendros nuostatos ir Europos regioninės plėtros fondui, Europos socialiniam fondui, Sanglaudos fondui ir Europos jūros reikalų ir žuvininkystės fondui taikytinos ben</text:span><text:span text:style-name="T81">drosios nuostatos ir panaikinamas Tarybos reglamentas (EB) Nr. 1083/2006,<text:s/></text:span>su visais pakeitimais, 2020 m. gruodžio 23 d.<text:s/><text:span text:style-name="T82">Europos Parlamento ir Tarybos reglamentu (ES) Nr. 2020/2220, kuriuo nustatomos tam tikros pereinamojo laikotarpio nuostatos dėl 2021 m.<text:s/></text:span><text:span text:style-name="T83">ir 2022 m. paramos iš Europos žemės ūkio fondo kaimo plėtrai (EŽŪFKP) ir Europos žemės ūkio garantijų fondo (EŽŪGF), ir iš dalies keičiami reglamentai (ES) Nr. 1305/2013, (ES) Nr. 1306/2013 ir (ES) Nr. 1307/2013, kiek tai susiję su 2021 m. ir 2022 m. ištek</text:span><text:span text:style-name="T84">liais ir taikymu, ir Reglamentas (ES) Nr. 1308/2013, kiek tai susiję su 2021 m. ir 2022 m. ištekliais ir tokios paramos skirstymu,<text:s/></text:span>Lietuvos Respublikos Vyriausybės 2014 m. liepos 22 d. nutarimu Nr. 722 „Dėl valstybės institucijų ir įstaigų, savivaldybių ir<text:s/>kitų juridinių asmenų, atsakingų už Lietuvos kaimo plėtros 2014–2020<text:s/><text:soft-page-break/>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p>
      <text:p text:style-name="P85">2.<text:s/><text:span text:style-name="T86">Taisyklės nustato paramos pagal priemonės<text:s/></text:span>„Investicijos į materialųjį turtą“ veiklos sritį „Parama investicijoms į žemės ūkio valdas“ (<text:span text:style-name="T87">toliau – priemonės veiklos sritis) teikimo ir administravimo tvarką. Taisyklėmis turi vadovautis pareiškėjai, nuo<text:s/></text:span>2021 metų<text:s/><text:span text:style-name="T88">rengdami ir<text:s/></text:span><text:soft-page-break/><text:span text:style-name="T89">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 kaimo</text:span><text:span text:style-name="T119"><text:s/>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38"><text:s/></text:span>Fiksuotąjį įkainį nustato ir teisės aktu patvirtina Ministerija.</text:p>
      <text:p text:style-name="P139"><text:span text:style-name="T140">4.2</text:span><text:span text:style-name="T141">.</text:span><text:span text:style-name="T142"><text:s/>Finansų tarpininkas</text:span><text:span text:style-name="T143"><text:s/>– juridinis asmuo, ES ir nacionalinių teisės aktų nustatyta tvar</text:span><text:span text:style-name="T144">ka atrinktas tarpininkauti teikiant paramą pagal tam tikrą finansinę priemonę. Finansų tarpininkas laikomas finansinės priemonės, kurią jis įgyvendina,<text:s/></text:span>valdytoju<text:span text:style-name="T145">.<text:s/></text:span></text:p>
      <text:p text:style-name="P146"><text:span text:style-name="T147">4.3</text:span><text:span text:style-name="T148">.<text:s/></text:span><text:span text:style-name="T149">Fondų fondas</text:span><text:span text:style-name="T150"><text:s/>– fondas, skirtas finansinėms priemonėms įgyvendinti. Ši sąvoka atitin</text:span><text:span text:style-name="T151">ka Reglamento (ES) Nr. 1303/2013 2 straipsnio 27 punkte pateiktą sąvoką „fondų fondas“.</text:span><text:span text:style-name="T152"><text:s/></text:span><text:span text:style-name="T153">Fondų fondo valdytojas laikomas vieninteliu paramos gavėju, kaip apibrėžta Reglamento (ES) Nr. 1303/2013 2 straipsnio 10 punkte.</text:span></text:p>
      <text:p text:style-name="P154"><text:span text:style-name="T155">4.4</text:span><text:span text:style-name="T156">.</text:span><text:span text:style-name="T157"><text:s/>Inovacija</text:span><text:span text:style-name="T158"><text:s/></text:span><text:span text:style-name="T159">– projekte numatyta<text:s/></text:span><text:span text:style-name="T160">nauja technologija, idėja ar metodas naujiems procesams, technologijoms, techninėms priemonėms, žaliavoms ir produktams kurti arba esamiems tobulinti.</text:span></text:p>
      <text:p text:style-name="P161"><text:span text:style-name="T162">4.5</text:span><text:span text:style-name="T163">.<text:s/></text:span><text:span text:style-name="T164">Lengvatinė</text:span><text:span text:style-name="T165"><text:s/>p</text:span><text:span text:style-name="T166">askola</text:span><text:span text:style-name="T167"><text:s/>(toliau – paskola) – paskola, skiriama pagal ŽŪPGF valdomą finansinę priemonę</text:span><text:span text:style-name="T168">. <text:s/></text:span></text:p>
      <text:p text:style-name="P169"><text:span text:style-name="T170">4.6</text:span><text:span text:style-name="T171">.</text:span><text:span text:style-name="T172"><text:s/>Projekto bendrosios išlaidos</text:span><text:span text:style-name="T173"><text:s/>(toliau – bendrosios išlaidos)<text:s/></text:span><text:span text:style-name="T174">– rengiant ir<text:s/></text:span><text:span text:style-name="T175">įgyvendinant projektą patiriamos išlaidos:<text:s/></text:span><text:span text:style-name="T176">atlyginimas architektams, inžinieriams ir konsultantams už konsultacijas, susijusias su aplinkosauginiu ir ekonominiu tvarumu,</text:span><text:span text:style-name="T177"><text:s/>įskaitant verslo planų (veiklos ir (arba) projektų aprašų) ir kitų su jais susijusių dokumentų rengimą, kai šios išlaidos skiriamos<text:s/></text:span><text:soft-page-break/><text:span text:style-name="T178">nekilnojamajam turtui statyti ir (arba) įsigyti, įskaitant ilgalaikę nuomą, ir gerinti, naujiems įrenginiams ir įrangai, įs</text:span><text:span text:style-name="T179">kaitant techniką, pirkti ir (arba) išperkamajai nuomai, taip pat šio projekto viešinimo išlaidos</text:span><text:span text:style-name="T180">.</text:span></text:p>
      <text:p text:style-name="P181">4.7.<text:s/><text:span text:style-name="T182">Pripažinta žemės ūkio kooperatinė bendrovė (kooperatyvas)<text:s/></text:span>(toliau – pripažintas žemės ūkio kooperatyvas) – sąvoka suprantama taip, kaip ji apibrėžta<text:s/>Lietuvos Respublikos kooperatinių bendrovių (kooperatyvų) įstatymo 3<text:span text:style-name="T183">1</text:span><text:s/>straipsnyje.</text:p>
      <text:p text:style-name="P184"><text:span text:style-name="T185">4.8</text:span><text:span text:style-name="T186">.</text:span><text:span text:style-name="T187"><text:s/>Žemės ūkio naudmenos<text:s/></text:span><text:span text:style-name="T188">(toliau – ŽŪN)<text:s/></text:span><text:span text:style-name="T189">– dirbamoji žemė, sodai, pievos, ganyklos, naudojamos arba tinkamos naudoti žemės ūkio augalams auginti.</text:span></text:p>
      <text:p text:style-name="P190"><text:span text:style-name="T191">4.9</text:span><text:span text:style-name="T192">.</text:span><text:span text:style-name="T193"><text:s/>Žemės ūkio val</text:span><text:span text:style-name="T194">da<text:s/></text:span><text:span text:style-name="T195">(toliau – valda) –<text:s/></text:span><text:span text:style-name="T196">žemės ūkio veiklos ar alternatyviosios veiklos subjekto plėtojamos žemės ūkio veiklos ir (arba) alternatyviosios veiklos gamybos vienetų visuma, susijusi bendrais teisiniais, techniniais ir ekonominiais santykiais.</text:span></text:p>
      <text:p text:style-name="P197"><text:span text:style-name="T198">4.10</text:span><text:span text:style-name="T199">.<text:s/></text:span><text:span text:style-name="T200">Žemės ūki</text:span><text:span text:style-name="T201">o veikla</text:span><text:span text:style-name="T202"><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3">roduktų supirkimą ir realizavimą, iš savo narių supirktų žemės ūkio produktų perdirbimą ir iš jų pagamintų maisto ir ne maisto produktų realizavimą ir (arba) geros agrarinės ir aplinkosauginės žemės būklės palaikymą.</text:span></text:p>
      <text:p text:style-name="P204"><text:span text:style-name="T205">4.11</text:span><text:span text:style-name="T206">.<text:s/></text:span><text:span text:style-name="T207">Ž</text:span><text:span text:style-name="T208">emės ūkio ministerijos infor</text:span><text:span text:style-name="T209">macinė sistema</text:span><text:s/>(toliau – ŽŪMIS) – prie Lietuvos Respublikos žemės ūkio ministerijos valdymo srities priskirtų institucijų ir įstaigų teikiamų paslaugų informacinė sistema.</text:p>
      <text:p text:style-name="P210"><text:span text:style-name="T211">5</text:span><text:span text:style-name="T212">. Kitos Taisyklėse vartojamos sąvokos apibrėžtos Programoje, Administravimo t</text:span><text:span text:style-name="T213">aisyklėse, Finansinių priemonių taisyklėse ir kituose Lietuvos Respublikos ir ES teisės aktuose.</text:span></text:p>
      <text:p text:style-name="P214"/>
      <text:p text:style-name="P215"><text:span text:style-name="T216">III</text:span><text:span text:style-name="T217"><text:s/>SKYRIUS</text:span></text:p>
      <text:p text:style-name="P218"><text:span text:style-name="T219">PRIORITETAI, TIKSLINĖS SRITYS IR KOMPLEKSINIAI TIKSLAI</text:span></text:p>
      <text:p text:style-name="P220"/>
      <text:p text:style-name="P221"><text:span text:style-name="T222">6</text:span><text:span text:style-name="T223">.</text:span><text:span text:style-name="T224"><text:s/>P</text:span><text:span text:style-name="T225">riemonės veiklos srities</text:span><text:span text:style-name="T226"><text:s/>p</text:span><text:span text:style-name="T227">rioritetai</text:span><text:span text:style-name="T228">:</text:span></text:p>
      <text:p text:style-name="P229"><text:span text:style-name="T230">6.1</text:span><text:span text:style-name="T231">.<text:s/></text:span>visuose regionuose didinti ūkių<text:s/>gyvybingumą ir visų tipų žemės ūkio veiklos konkurencingumą, gerinant ekonominės veiklos efektyvumą ir rezultatus, taip pat skatinti inovacines ūkių technologijas;</text:p>
      <text:p text:style-name="P232">6.2. skatinti maisto tiekimo grandinės organizavimą, įskaitant žemės ūkio produktų perdirbimą ir tiekimą rinkai.<text:s/></text:p>
      <text:p text:style-name="P233"><text:span text:style-name="T234">7</text:span><text:span text:style-name="T235">. P</text:span><text:span text:style-name="T236">riemonės veiklos srities t</text:span><text:span text:style-name="T237">ikslinės sritys:<text:s/></text:span></text:p>
      <text:p text:style-name="P238"><text:span text:style-name="T239">7.1</text:span><text:span text:style-name="T240">. modernizuoti ir restruktūrizuoti ūkio materialinės-techninės bazės potencialą;</text:span></text:p>
      <text:p text:style-name="P241"><text:span text:style-name="T242">7.2</text:span><text:span text:style-name="T243">. didinti ūkininkų pajamas iš žemės ūkio ir su juo susijusios veiklos;<text:s/></text:span></text:p>
      <text:p text:style-name="P244"><text:span text:style-name="T245">7.3</text:span><text:span text:style-name="T246">. s</text:span><text:span text:style-name="T247">katinti didesnės pridėtinės vertės žemės ūkio produktų gamybą.</text:span></text:p>
      <text:p text:style-name="P248"><text:span text:style-name="T249">8</text:span><text:span text:style-name="T250">. P</text:span><text:span text:style-name="T251">riemonės veiklos srities k</text:span><text:span text:style-name="T252">ompleksiniai tikslai:</text:span></text:p>
      <text:p text:style-name="P253"><text:span text:style-name="T254">8.1</text:span><text:span text:style-name="T255">. inovacijų kūrimas, diegimas ir sklaida;</text:span></text:p>
      <text:p text:style-name="P256"><text:span text:style-name="T257">8.2</text:span><text:span text:style-name="T258">. aplinkos išsaugojimas ir tvari plėtra;</text:span></text:p>
      <text:p text:style-name="P259"><text:span text:style-name="T260">8.3</text:span><text:span text:style-name="T261">. klimato kaitos švelninimas.</text:span></text:p>
      <text:p text:style-name="P262"/>
      <text:p text:style-name="P263"><text:span text:style-name="T264">IV</text:span><text:span text:style-name="T265"><text:s/>SKYRIUS</text:span></text:p>
      <text:p text:style-name="P266"><text:span text:style-name="T267">PARAMOS FORMOS IR REMIAMA VEIKLA</text:span></text:p>
      <text:p text:style-name="P268"/>
      <text:p text:style-name="P269"><text:span text:style-name="T270">9</text:span><text:span text:style-name="T271">. Pagal priemonės veiklos sritį parama teikiama negrąžintinos subsidijos ir (arba) lengvatinės paskolos formomis. Pareiškėjas gali teikti paramos paraišką:<text:s/></text:span></text:p>
      <text:p text:style-name="P272"><text:span text:style-name="T273">9.1</text:span><text:span text:style-name="T274">. gauti tik investicinę paramą (negrąž</text:span><text:span text:style-name="T275">intiną subsidiją);</text:span></text:p>
      <text:p text:style-name="P276"><text:span text:style-name="T277">9.2</text:span><text:span text:style-name="T278">. gauti investicinę paramą (negrąžintiną subsidiją) ir lengvatinę paskolą investicijoms ir apyvartiniam kapitalui, laikantis Reglamento (ES) 1305/2013 45 straipsnio ir šių Taisyklių 38.4 papunkčio nuostatų;<text:s/></text:span></text:p>
      <text:p text:style-name="P279"><text:span text:style-name="T280">9.3</text:span><text:span text:style-name="T281">. gauti tik lengvatinę paskolą investicijoms ir apyvartiniam kapitalui, laikantis Reglamento (ES) 1305/2013 45 straipsnio nuostatų ir šių Taisyklių 38.4 papunkčio nuostatų; <text:s/></text:span></text:p>
      <text:p text:style-name="P282"><text:span text:style-name="T283">9.4</text:span><text:span text:style-name="T284">. gauti lengvatinę paskolą tik apyvartiniam kapitalui, laikantis Reglament</text:span><text:span text:style-name="T285">o (ES) 1303/2013 25(a) straipsnio 11 punkto nuostatų;</text:span></text:p>
      <text:p text:style-name="P286">9.5. pagal šias Taisykles pareiškėjas gali gauti tik vieną šių Taisyklių 9.2–9.4 papunkčiuose nurodytą lengvatinę paskolą. Paskolų teikimo pagal Taisyklių 9.3–9.4 papunkčius,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7">Papunkčio pakeitimai:</text:p>
      <text:p text:style-name="P288"><text:span text:style-name="T289">Nr.<text:s/></text:span><text:a xlink:href="https://www.e-tar.lt/portal/legalAct.html?documentId=5f147820a0d411eb9fecb5ecd3bd711c" office:target-frame-name="_top" xlink:show="replace"><text:span text:style-name="T290">3D-248</text:span></text:a><text:span text:style-name="T291">, 2021-04-19, paskelbta TAR 2021-04-19, i. k. 2021-08035</text:span></text:p>
      <text:p text:style-name="Normal"/>
      <text:p text:style-name="P292"><text:span text:style-name="T293">10</text:span><text:span text:style-name="T294">. Pagal priemonės veiklos sritį remiama ši veikla:<text:s/></text:span></text:p>
      <text:p text:style-name="P295"><text:span text:style-name="T296">10.1</text:span><text:span text:style-name="T297">.<text:s/></text:span><text:span text:style-name="T298">žemės ūkio produktų<text:s/></text:span><text:span text:style-name="T299">gamyba;</text:span></text:p>
      <text:p text:style-name="P300"><text:span text:style-name="T301">10.2</text:span><text:span text:style-name="T30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3"><text:span text:style-name="T304">11</text:span><text:span text:style-name="T305">. Pareiškėjui, kuris pateiktame projekte nenu</text:span><text:span text:style-name="T306">mato keisti valdos specializacijos, suteikiamos paramos dydis apskaičiuojamas pagal Taisyklių 24 punkte nustatytą paramos intensyvumą tam konkrečiam specializuotam žemės ūkio sektoriui (gyvulininkystės, sodininkystės, daržininkystės, uogininkystės ar augal</text:span><text:span text:style-name="T307">ininkystės), iš kurio pareiškėjo praėjusiais ataskaitiniais arba ataskaitiniais<text:s/></text:span><text:soft-page-break/><text:span text:style-name="T308">metais gautos pajamos sudaro ne mažiau kaip 45 proc. pareiškėjo žemės ūkio veiklos pajamų (augalų priskyrimas specializuotam sodininkystės, daržininkystės, uogininkystės ar aug</text:span><text:span text:style-name="T309">alininkystės sektoriui atliekamas pagal 1987 m. liepos 23 d. Tarybos reglamento (EEB) Nr. 2658/87 dėl tarifų ir statistinės nomenklatūros bei dėl Bendrojo muitų tarifo I priedą).<text:s/></text:span></text:p>
      <text:p text:style-name="P310"><text:span text:style-name="T311">12</text:span><text:span text:style-name="T312">. Pareiškėjui, kuris pateiktame projekte numato keisti valdos speciali</text:span><text:span text:style-name="T313">zaciją, suteikiamos paramos dydis apskaičiuojamas pagal Taisyklių 24 punkte nustatytą paramos intensyvumą tam žemės ūkio sektoriui, į kurį pareiškėjas numato investuoti ir visos projekte numatytos investicijos yra susijusios su to konkretaus specializuoto<text:s/></text:span><text:span text:style-name="T314">žemės ūkio sektoriaus veiklos vykdymu (specializuotam daržininkystės sektoriui priskiriamos investicijos, susijusios tik su šviežių daržovių (t. y. nedžiovintų) gamyba arba perdirbimu (vakuumavimu, konservavimu, atšaldymu, užšaldymu). Ši nuostata taikoma i</text:span><text:span text:style-name="T315">nvesticinės paramos paraiškoms nustatant paramos intensyvumą ir atitiktį Taisyklių 47.2 papunktyje nurodytam atrankos kriterijui, kai keičiama valdos specializacija). Tuo atveju, kai projekto investicijos yra susijusios ne tik su to konkretaus specializuot</text:span><text:span text:style-name="T316">o žemės ūkio sektoriaus veiklos vykdymu, paramos intensyvumas nustatomas pagal Taisyklių 11 punkte nurodytą tvarką. Valdos specializacija 2014–2020 metų Programos laikotarpiu pagal veiklos sritį „Parama investicijoms į žemės <text:s/>ūkio valdas“ gali būti keičiam</text:span><text:span text:style-name="T317">a tik vieną kartą.</text:span><text:s/></text:p>
      <text:p text:style-name="P318">Punkto pakeitimai:</text:p>
      <text:p text:style-name="P319"><text:span text:style-name="T320">Nr.<text:s/></text:span><text:a xlink:href="https://www.e-tar.lt/portal/legalAct.html?documentId=5f147820a0d411eb9fecb5ecd3bd711c" office:target-frame-name="_top" xlink:show="replace"><text:span text:style-name="T321">3D-248</text:span></text:a><text:span text:style-name="T322">, 2021-04-19, paskelbta TAR 2021-04-19, i. k. 2021-08035</text:span></text:p>
      <text:p text:style-name="Normal"/>
      <text:p text:style-name="P323"><text:span text:style-name="T324">V</text:span><text:span text:style-name="T325"><text:s/>SKYRIUS</text:span></text:p>
      <text:p text:style-name="P326"><text:span text:style-name="T327">GALIMI PAREIŠKĖJAI</text:span></text:p>
      <text:p text:style-name="P328"/>
      <text:p text:style-name="P329"><text:span text:style-name="T330">13</text:span><text:span text:style-name="T331">.<text:s/></text:span><text:span text:style-name="T332">Pareiškėjai gali būti:</text:span></text:p>
      <text:p text:style-name="P333"><text:span text:style-name="T334">13.1</text:span><text:span text:style-name="T335">. fiziniai asmenys, užsiimantys žemės ūkio veikla ir savo vardu įregistravę ūkininko ūkį ir valdą;<text:s/></text:span></text:p>
      <text:p text:style-name="P336"><text:span text:style-name="T337">13.2</text:span><text:span text:style-name="T338">. juridiniai asmenys, užsiimantys žemės ūkio veikla ir savo vardu įregistravę valdą (</text:span><text:span text:style-name="T339">reikalavimas turėti<text:s/></text:span><text:span text:style-name="T340">savo vardu įre</text:span><text:span text:style-name="T341">gistruotą valdą<text:s/></text:span><text:span text:style-name="T342">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43">irba ir realizuoja iš jų pagamintus maisto ir ne maisto produktus)</text:span><text:span text:style-name="T344">.</text:span></text:p>
      <text:p text:style-name="P345"><text:span text:style-name="T346">14</text:span><text:span text:style-name="T347">. Paramos paraiškos, pateiktos fizinio ar juridinio asmens kartu su projekto partneriu (-ais), nepriimamos.<text:s/></text:span></text:p>
      <text:p text:style-name="P348"><text:span text:style-name="T349">15</text:span><text:span text:style-name="T350">. Paramos besikreipiantys fiziniai asmenys turi būti ne jaunesni<text:s/></text:span><text:span text:style-name="T351">kaip 18 metų amžiaus.</text:span></text:p>
      <text:p text:style-name="P352"><text:span text:style-name="T353">16</text:span><text:span text:style-name="T354">. Jei pareiškėjas mirė po paramos paraiškos pateikimo, paramos paraiška išregistruojama.<text:s/></text:span><text:span text:style-name="T355">Tuo atveju, jei paramos gavėjas mirė po sprendimo skirti paramą priėmimo ir nekilnojamasis turtas (statinys), į kurį investuojama, priklaus</text:span><text:span text:style-name="T356">o pareiškėjo sutuoktiniui arba pareiškėjui ir jo sutuoktiniui nuosavybės teise, arba pareiškėjui bendrosios dalinės nuosavybės teise, paramos paraiška gali būti išregistruojama tik gavus sutuoktinio sutikimą. Jei sutuoktinis nesutinka su paramos paraiškos<text:s/></text:span><text:span text:style-name="T357">išregistravimu, jis paramos gavėjo įsipareigojimus galėtų perimti ir tęsti veiklą tik su sąlyga, jei atitiks Administravimo taisyklėse nustatytas sąlygas ir reikalavimus dėl įsipareigojimų ir teisių perėmimo.</text:span></text:p>
      <text:p text:style-name="P358"><text:span text:style-name="T359">17</text:span><text:span text:style-name="T360">.<text:s/></text:span><text:span text:style-name="T361">Paramos gavėjo įsipareigojimų arba<text:s/></text:span><text:span text:style-name="T362">teisių, susijusių su parama, perleidimas ar perėmimas atliekamas Administravimo taisyklėse nustatyta tvarka.</text:span></text:p>
      <text:p text:style-name="P363"/>
      <text:p text:style-name="P364"><text:span text:style-name="T365">VI</text:span><text:span text:style-name="T366"><text:s/>SKYRIUS</text:span></text:p>
      <text:p text:style-name="P367"><text:span text:style-name="T368">TINKAMUMO GAUTI PARAMĄ SĄLYGOS IR REIKALAVIMAI</text:span></text:p>
      <text:p text:style-name="P369"/>
      <text:p text:style-name="P370"><text:span text:style-name="T371">18</text:span><text:span text:style-name="T372">.<text:s/></text:span><text:span text:style-name="T373">Paraiškos tinkamumas gauti paramą vertinamas pagal paramos paraiškos<text:s/></text:span><text:span text:style-name="T374">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5">osiuose registruose esančių duomenų, vadovaujamasi registruose esančiais duomenimis.</text:span></text:p>
      <text:p text:style-name="P376"><text:span text:style-name="T377">19</text:span><text:span text:style-name="T378">.<text:s/></text:span><text:span text:style-name="T379">Pareiškėjas laikomas tinkamu gauti investicinę paramą pagal šių Taisyklių 9.1–9.2 papunkčius ir lengvatinę paskolą pagal šių Taisyklių 9.2–9.3 papunkčius, jei atit</text:span><text:span text:style-name="T380">inka šias tinkamumo gauti paramą sąlygas ir reikalavimus:<text:s/></text:span></text:p>
      <text:p text:style-name="P381"><text:span text:style-name="T382">19.1</text:span><text:span text:style-name="T383">. paraišką teikia subjektas, įvardytas galimu pareiškėju šių Taisyklių V skyriuje;<text:s/></text:span></text:p>
      <text:p text:style-name="P384"><text:span text:style-name="T385">19.2</text:span><text:span text:style-name="T386">. projektas atitinka šių Taisyklių III skyriuje nurodytą bent vieną prioritetą, tikslinę sritį ir p</text:span><text:span text:style-name="T387">risideda prie kompleksinių tikslų įgyvendinimo;</text:span></text:p>
      <text:p text:style-name="P388"><text:span text:style-name="T389">19.3</text:span><text:span text:style-name="T390">. projekto veikla ir išlaidos yra susijusios su remiama veikla, nurodyta šių Taisyklių IV skyriuje;<text:s/></text:span></text:p>
      <text:p text:style-name="P391"><text:span text:style-name="T392">19.4</text:span><text:span text:style-name="T393">. pareiškėjas užtikrina, kad išlaidos, kurioms finansuoti prašoma paramos, nebuvo, nėra ir<text:s/></text:span><text:span text:style-name="T394">nebus finansuojamos pagal I Bendrosios žemės ūkio politikos ramsčio priemones, iš kitų ES fondų ir kitų viešųjų lėšų;</text:span></text:p>
      <text:p text:style-name="P395"><text:span text:style-name="T396">19.5</text:span><text:span text:style-name="T397">.</text:span><text:span text:style-name="T398"><text:s/>pareiškėjas užtikrina tinkamą projekto finansavimo šaltinį – skolintas lėšas, paramos lėšas (įgyvendinamo projekto ankstesnių et</text:span><text:span text:style-name="T399">apų paramos lėšos, kai projektas įgyvendinamas daugiau nei vienu etapu), nuosavas lėšas ir iš veiklos gautinas lėšas, kuris turi būti pagrįstas verslo plano finansinių ataskaitų duomenimis ir (arba) nurodytas paramos paraiškoje. Skolintos lėšos pagrindžiam</text:span><text:span text:style-name="T400">os kartu su paramos paraiška pateikiant finansų įmonės arba kredito įstaigos paskolos arba per sutelktinio finansavimo platformos operatorių suteikiamos paskolos arba finansinės nuomos (lizingo) suteikimo galimybės patvirtinimo dokumentus (sutelktinio fina</text:span><text:span text:style-name="T401">nsavimo platformos operatorių sąrašas skelbiamas Lietuvos banko interneto svetainėje adresu www.lb.lt).<text:s/></text:span><text:span text:style-name="T402">Atitiktis šiam kriterijui gali būti tikslinama paramos paraiškos vertinimo metu.</text:span><text:span text:style-name="T403"><text:s/>Su mokėjimo prašymu, kuriame prašoma kompensuoti skolintomis lėšomis įg</text:span><text:span text:style-name="T404">yvendintas investicijas, paramos gavėjas turi pateikti su finansų įmone arba kredito įstaiga pasirašytą paskolos arba</text:span><text:span text:style-name="T405"><text:s/></text:span><text:span text:style-name="T406">per sutelktinio finansavimo platformos operatorių su projekto finansuotoju pasirašytą paskolos arba finansinės nuomos (lizingo) sutartį ar</text:span><text:span text:style-name="T407">ba raštu patvirtinti, kad atitinkamą projekto dalį įgyvendins nuosavomis lėšomis.</text:span><text:span text:style-name="T408"><text:s/>Projekto finansavimą skolintomis lėšomis nereikalaujama pagrįsti tuo atveju, kai projektą numatoma finansuoti tik pagal šių Taisyklių 9.2–9.3 papunkčius suteikiama lengvatine</text:span><text:span text:style-name="T409"><text:s/>paskola;</text:span><text:s/></text:p>
      <text:p text:style-name="P410"><text:span text:style-name="T411">19.6</text:span><text:span text:style-name="T412">. pareiškėjas neturi įsiskolinimų Lietuvos Respublikos valstybės biudžetui ir Valstybinio socialinio draudimo fondo biudžetui<text:s/></text:span><text:span text:style-name="T413">(išskyrus atvejus, kai mokesčių, delspinigių, baudų mokėjimas atidėtas Lietuvos Respublikos teisės aktų nustaty</text:span><text:span text:style-name="T414">ta tvarka arba dėl šių mokesčių, delspinigių, baudų vyksta mokestinis ginčas).</text:span><text:span text:style-name="T415"><text:s/>Atitiktis šiam kriterijui gali būti tikslinama paramos paraiškos vertinimo metu;</text:span></text:p>
      <text:p text:style-name="P416"><text:span text:style-name="T417">19.7</text:span><text:span text:style-name="T418">.<text:s/></text:span><text:span text:style-name="T419">pareiškėjas savo vardu, kaip valdos valdytojas, yra įregistravęs valdą Lietuvos<text:s/></text:span><text:span text:style-name="T420">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21">reikalavimas t</text:span><text:span text:style-name="T422">urėti<text:s/></text:span><text:span text:style-name="T423">savo vardu įregistruotą valdą<text:s/></text:span><text:span text:style-name="T424">netaikomas pripažintiems žemės ūkio kooperatyvams, kurie superka ir realizuoja iš savo narių jų valdose pagamintus ar išaugintus žemės ūkio produktus arba supirktus iš savo narių jų valdose pagamintus ar išaugintus žemės</text:span><text:span text:style-name="T425"><text:s/>ūkio produktus perdirba ir realizuoja iš jų pagamintus maisto ir ne maisto produktus)</text:span><text:span text:style-name="T426">; <text:s/></text:span></text:p>
      <text:p text:style-name="P427"><text:span text:style-name="T428">19.8</text:span><text:span text:style-name="T429">.<text:s/></text:span><text:span text:style-name="T430">pareiškėjas tvarko buhalterinę apskaitą pagal Lietuvos Respublikos teisės aktų nustatytus reikalavimus (sudaromas balansas, pelno (nuostolių) ir pinigų srau</text:span><text:span text:style-name="T431">tų ataskaitos). Norintys gauti paramą, ūkininkai privalo tvarkyti buhalterinę apskaitą, vadovaudamiesi Ūkininko ūkio ir gyventojų, kurie neįregistravę ūkininko ūkio verčiasi individualia žemės ūkio veikla, veiklos buhalterinės apskaitos tvarkymo dvejybine<text:s/></text:span><text:span text:style-name="T432">apskaitos sistema rekomendacijomis, patvirtintomis Lietuvos Respublikos žemės ūkio ministro 2006 m. gruodžio 18 d. įsakymu Nr. 3D-491 „Dėl Ūkininko ūkio ir gyventojų, kurie neįregistravę ūkininko ūkio verčiasi individualia žemės ūkio veikla, veiklos buhalt</text:span><text:span text:style-name="T433">erinės apskaitos tvarkymo dvejybine apskaitos sistema rekomendacijų patvirtinimo“. Jeigu pareiškėjas yra įmonė, kuri pagal Lietuvos Respublikos teisės aktus privalo atlikti auditą, jis turi pateikti audituotas finansines ataskaitas ir audito išvadą už atas</text:span><text:span text:style-name="T434">kaitinius metus;</text:span></text:p>
      <text:p text:style-name="P435"><text:span text:style-name="T436">19.9</text:span><text:span text:style-name="T4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8"><text:span text:style-name="T439">19.10</text:span><text:span text:style-name="T440">.<text:s/></text:span><text:span text:style-name="T441">pareiškėjas iki paramos paraiškos pateikimo turi nepertraukiamai veikti (vykdoma žemės ūkio veikla ir gaunamos iš šios veiklos pajamos) ne trumpiau kaip 12 mėnesių (atitiktis patikrinama pagal ūkininko ūkio įregistravimo arba juridi</text:span><text:span text:style-name="T442">nio asmens registravimo datą ir pagal pareiškėjo kartu su paramos paraiška pateiktų ataskaitinių metų finansinių ataskaitų dokumentus);</text:span></text:p>
      <text:p text:style-name="P443"><text:span text:style-name="T444">19.11</text:span><text:span text:style-name="T445">. projekto investicijos pagerina bendrus valdos veiklos rezultatus (pvz., įdiegiamos naujos gamybos technologij</text:span><text:span text:style-name="T446">os, kurios mažina gamybos savikainą, didinamas žemės ūkio augalų derlingumas, gerinamas gyvūnų produktyvumas ir sveikatingumas, kuriami geresnės kokybės maisto produktai ir plečiamos pardavimo rinkos, mažinamas neigiamas poveikis aplinkai) ir padeda didint</text:span><text:span text:style-name="T447">i valdos konkurencingumą;</text:span></text:p>
      <text:p text:style-name="P448"><text:span text:style-name="T449">19.12</text:span><text:span text:style-name="T450">.<text:s/></text:span><text:span text:style-name="T451">parama teikiama Sutarties dėl Europos Sąjungos veikimo I priedo produktų (išskyrus žvejybos ir akvakultūros produktus) gamybai ir valdoje pagamintiems produktams apdoroti ir (arba) perdirbti. Apdorojimo ir perdirbimo<text:s/></text:span><text:span text:style-name="T452">proceso metu gautas galutinis produktas turi būti Sutarties dėl Europos Sąjungos veikimo I priedo produktas. Detalusis produktų sąrašas pateikiamas 1987 m. liepos 23 d. Tarybos reglamento (EEB) Nr. 2658/87 dėl tarifų ir statistinės nomenklatūros bei dėl Be</text:span><text:span text:style-name="T453">ndrojo muitų tarifo I priede;</text:span></text:p>
      <text:p text:style-name="P454"><text:span text:style-name="T455">19.13</text:span><text:span text:style-name="T456">. parama pripažintiems žemės ūkio kooperatyvams teikiama, jei jų superkami ir realizuojami iš savo narių jų valdose pagaminti ar išauginti žemės ūkio produktai arba perdirbus iš savo narių supirktus žemės ūkio produkt</text:span><text:span text:style-name="T457">us realizuojami iš jų pagaminti maisto ir ne maisto produktai yra Sutarties dėl Europos Sąjungos veikimo I priedo produktai (išskyrus žvejybos ir akvakultūros produktus)</text:span><text:span text:style-name="T458">;</text:span></text:p>
      <text:p text:style-name="P459"><text:span text:style-name="T460">19.14</text:span><text:span text:style-name="T461">. parama teikiama pripažintiems žemės ūkio kooperatyvams, kurie užsiima iš s</text:span><text:span text:style-name="T462">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text:span><text:span text:style-name="T463">icijos įgyvendinamos vieno iš pripažinto žemės ūkio <text:s/>kooperatyvo narių valdoje ir jų rezultatais bendrai naudojasi pripažinto žemės ūkio kooperatyvo nariai;</text:span></text:p>
      <text:p text:style-name="P464"><text:span text:style-name="T465">19.15</text:span><text:span text:style-name="T466">.</text:span><text:span text:style-name="T467"><text:s/>parama teikiama, jei pareiškėjo valdos</text:span><text:span text:style-name="T468"><text:s/>ekonominis dydis, išreikštas produkcijos standartine verte, yra didesnis kaip<text:s/></text:span><text:span text:style-name="T469">8 000 Eur<text:s/></text:span><text:span text:style-name="T470">(šis reikalavimas netaikomas pripažintiems žemės ūkio kooperatyvams, kurie superka ir realizuoja iš savo narių jų valdose pagamintus ar išaugintus žemės ūkio produktus</text:span><text:span text:style-name="T471"><text:s/>arba supirktus iš savo narių jų valdose pagamintus ar išaugintus žemės ūkio produktus perdirba ir realizuoja iš jų pagamintus maisto ir ne maisto produktus). Valdos ekonominis dydis skaičiuojamas pagal Produkcijos standartine verte išreikšto žemės ūkio va</text:span><text:span text:style-name="T472">ldos ekonominio dydžio apskaičiavimo tvarkos aprašą, patvirtintą Lietuvos Respublikos žemės ūkio ministro 2014 m. birželio 23 d. įsakymu Nr. 3D-382 „Dėl Produkcijos standartine verte išreikšto žemės ūkio valdos ekonominio dydžio apskaičiavimo tvarkos apraš</text:span><text:span text:style-name="T473">o patvirtinimo“. Valdos ekonominis dydis, išreikštas produkcijos standartine verte, paramos paraiškos pateikimo dienos duomenimis nustatomas:</text:span></text:p>
      <text:p text:style-name="P474"><text:span text:style-name="T475">19.15.1</text:span><text:span text:style-name="T476">. kai paramos paraiškos teikiamos einamųjų metų pirmąjį pusmetį, t. y. nuo einamųjų metų sausio 1 d. iki<text:s/></text:span><text:span text:style-name="T477">einamųjų metų birželio 30 d., pagal VĮ Žemės ūkio informacijos ir kaimo verslo cento (toliau – ŽŪIKVC) už praėjusių metų laikotarpį, prasidedantį sausio 1 d. ir pasibaigiantį gruodžio 31 d., apskaičiuotą valdos ekonominį dydį einamųjų metų sausio 1 d., kur</text:span><text:span text:style-name="T478">is ŽŪIKVC duomenų bazėje skelbiamas einamųjų metų sausio 30 d.;</text:span></text:p>
      <text:p text:style-name="P479"><text:span text:style-name="T480">19.15.2</text:span><text:span text:style-name="T481">. kai paramos paraiškos teikiamos einamųjų metų antrąjį pusmetį, t. y. laikotarpiu nuo einamųjų metų liepos 1 d. iki einamųjų metų gruodžio 31 d., pagal ŽŪIKVC už laikotarpį, prasid</text:span><text:span text:style-name="T482">edantį praėjusių metų liepos 1 d. ir pasibaigiantį einamųjų metų birželio 30 d., apskaičiuotą valdos ekonominį dydį einamųjų metų liepos 1 d., kuris ŽŪIKVC duomenų bazėje skelbiamas einamųjų metų rugpjūčio 31 d.;</text:span></text:p>
      <text:p text:style-name="P483"><text:span text:style-name="T484">19.16</text:span><text:span text:style-name="T485">. pareiškėjo<text:s/></text:span><text:span text:style-name="T486">pajamos iš žemės ūk</text:span><text:span text:style-name="T487">io veiklos per ataskaitinius<text:s/></text:span><text:span text:style-name="T488">metus iki paramos paraiškos pateikimo<text:s/></text:span><text:span text:style-name="T489">sudaro ne mažiau kaip 50 proc. visų pareiškėjo veiklos pajamų (atitiktis patikrinama pagal pareiškėjo parengtą Pažymą apie žemės ūkio veiklos subjekto pajamas per praėjusius kalendorinius m</text:span><text:span text:style-name="T490">etus (Žemės ūkio veiklos subjektų pajamų dalies, gaunamos iš žemės ūkio veiklos, įvertinimo metodikos, patvirtintos Lietuvos Respublikos žemės ūkio ministro 2003 m. vasario 26 d. įsakymu Nr. 3D-66 „Dėl Žemės ūkio veiklos subjektų pajamų dalies, gaunamos iš</text:span><text:span text:style-name="T491"><text:s/>žemės ūkio veiklos, įvertinimo metodikos patvirtinimo“, 2 priedas). Nustatant pajamų iš žemės ūkio veiklos dalį, į pareiškėjo žemės ūkio veiklos pajamas neįskaičiuojamos pajamos, gautos iš paslaugų žemės ūkiui);</text:span></text:p>
      <text:p text:style-name="P492"><text:span text:style-name="T493">19.17</text:span><text:span text:style-name="T494">. parama neteikiama pareiškėjams,<text:s/></text:span><text:span text:style-name="T495">kurie vykdo projektą (įgyvendina verslo planą), finansuojamą pagal Lietuvos kaimo plėtros 2014–2020 metų programos priemonės „Ūkio ir verslo plėtra“ veiklos sritį „Parama smulkiesiems ūkiams“;</text:span></text:p>
      <text:p text:style-name="P496"><text:span text:style-name="T497">19.18</text:span><text:span text:style-name="T498">. parama neteikiama, jei remiantis Galimai neteisėtų s</text:span><text:span text:style-name="T499">ąlygų gauti paramą nustatymo metodika, patvirtinta Lietuvos Respublikos žemės ūkio ministro 2014 m. lapkričio 27 d. įsakymu Nr. 3D-889 „Dėl Galimai neteisėtų sąlygų gauti paramą nustatymo metodikos patvirtinimo“, nustatoma, kad pareiškėjas arba paramos gav</text:span><text:span text:style-name="T500">ėjas galimai neteisėtai sukūrė paramai gauti reikalingas sąlygas;</text:span></text:p>
      <text:p text:style-name="P501"><text:span text:style-name="T502">19.19</text:span><text:span text:style-name="T503">. parama neteikiama, jei pareiškėjas turi finansinių sunkumų (pareiškėjas bankrutuoja arba yra likviduojamas);</text:span></text:p>
      <text:p text:style-name="P504"><text:span text:style-name="T505">19.20</text:span><text:span text:style-name="T506">. parama neteikiama projektams, vykdomiems ne Lietuvos Respub</text:span><text:span text:style-name="T507">likos teritorijoje;</text:span></text:p>
      <text:p text:style-name="P508"><text:span text:style-name="T509">19.21</text:span><text:span text:style-name="T510">.<text:s/></text:span><text:span text:style-name="T511">nekilnojamasis turtas ar jo dalis (statinys, žemė, įskaitant žemę po esamais ir (arba) numatomais statyti statiniais), į kurį investuojama, priklauso pareiškėjui, pareiškėjo sutuoktiniui arba pareiškėjui ir jo sutuoktiniui as</text:span><text:span text:style-name="T512">meninės, bendrosios jungtinės nuosavybės teise , arba pareiškėjui bendrosios dalinės nuosavybės teise ir VĮ Registrų centre įregistruota naudojimosi nekilnojamuoju turtu tvarka bei <text:s/>pareiškėjas investuoja į savo dalį. Tokiu atveju, kai nekilnojamasis turta</text:span><text:span text:style-name="T513">s (statinys), į kurį investuojama, priklauso sutuoktiniui asmeninės nuosavybės teise, pateikiamas rašytinis sutuoktinio sutikimas investuoti į jam priklausantį nekilnojamąjį turtą (statinį) ir vykdyti verslo plane numatytą veiklą ne trumpiau kaip iki proje</text:span><text:span text:style-name="T514">kto kontrolės laikotarpio pabaigos.<text:s/></text:span><text:span text:style-name="T515">Statiniai ir žemė, įskaitant žemę po esamais ir (arba) numatomais statyti statiniais, pareiškėjo taip pat gali būti <text:s/>nuomojami arba kitaip užtikrintas teisėtas naudojimasis jais ne trumpesniam terminui kaip iki projekto<text:s/></text:span><text:span text:style-name="T516">kontrolės laikotarpio pabaigos.<text:s/></text:span><text:span text:style-name="T517">Pirkimo–pardavimo, nuomos, panaudos ar kito teisėto naudojimosi nekilnojamuoju turtu sutartis<text:s/></text:span><text:span text:style-name="T518">VĮ Registrų centre turi būti įregistruota iki paramos sutarties pasirašymo dienos. Nuomos, panaudos sutartyje</text:span><text:span text:style-name="T519"><text:s/>ar kitais pagrindais</text:span><text:span text:style-name="T520"><text:s/>naudojamos žemės valdymo ir naudojimo teisę suteikiančiuose dokumentuose</text:span><text:span text:style-name="T521"><text:s/>turi būti aptarta statybų ir (arba) naujo sodo įveisimo, kai pareiškėjas pateiktoje paramos paraiškoje numato įveisti daugiamečių augalų sodą, galimybė.</text:span><text:span text:style-name="T522"><text:s/></text:span><text:span text:style-name="T523">Atitiktis šiam kriterijui gali būti tikslinama paramos paraiškos vertinimo metu.<text:s/></text:span><text:span text:style-name="T524">Teisėtą nekilnojamojo turto, į kurį investuojama, valdymą pareiškėjas turi užtikrinti iki paramos paraiškos vertinimo pabaigos (turėti<text:s/></text:span><text:span text:style-name="T525">VĮ Registrų centre įregistruotus<text:s/></text:span><text:span text:style-name="T526">turto t</text:span><text:span text:style-name="T527">eisėtą valdymą, naudojimą ir disponavimą pagrindžiančius dokumentus).</text:span><text:span text:style-name="T528"><text:s/>Š</text:span><text:span text:style-name="T529">io papunkčio reikalavimas netaikomas pripažintiems žemės ūkio kooperatyvams, kurie superka ir realizuoja iš savo narių jų valdose pagamintus ar išaugintus žemės ūkio produktus arba supi</text:span><text:span text:style-name="T530">rktus iš savo narių jų valdose pagamintus ar išaugintus žemės ūkio produktus perdirba ir realizuoja iš jų pagamintus maisto ir ne maisto produktus;</text:span></text:p>
      <text:p text:style-name="P531"><text:span text:style-name="T532">19.22</text:span><text:span text:style-name="T533">. jei pareiškėjas yra<text:s/></text:span><text:span text:style-name="T534">pripažintas žemės ūkio kooperatyvas, kuris superka ir realizuoja iš savo nari</text:span><text:span text:style-name="T535">ų jų valdose pagamintus ar išaugintus žemės ūkio produktus arba supirktus iš savo narių jų valdose pagamintus ar išaugintus žemės ūkio produktus perdirba ir realizuoja iš jų pagamintus maisto ir ne maisto produktus, s</text:span><text:span text:style-name="T536">tatiniai, į kuriuos investuojama, ir že</text:span><text:span text:style-name="T537">mė po esamais ir (arba) numatomais statyti statiniais turi būti tik nuosavybės teise valdomi<text:s/></text:span><text:span text:style-name="T538">vieno iš pripažinto žemės ūkio kooperatyvo narių, kurio valdoje numatoma įgyvendinti investicijas.<text:s/></text:span><text:span text:style-name="T539">Statiniai ir žemė po esamais ir (arba) numatomais statyti statin</text:span><text:span text:style-name="T540">iais<text:s/></text:span><text:span text:style-name="T541">iš pripažinto žemės ūkio kooperatyvo nario</text:span><text:span text:style-name="T542"><text:s/>gali būti nuomojami arba</text:span><text:span text:style-name="T543"><text:s/></text:span><text:span text:style-name="T544">kitaip užtikrinamas teisėtas naudojimasis jais ne trumpesniam terminui kaip iki projekto kontrolės laikotarpio pabaigos. N</text:span><text:span text:style-name="T545">uomos, panaudos <text:s/>ar kito teisėto naudojimosi nekilnojamuoju t</text:span><text:span text:style-name="T546">urtu sutartis VĮ Registrų centre turi būti įregistruota iki paramos sutarties pasirašymo dienos. Nuomos, panaudos sutartyje</text:span><text:span text:style-name="T547"><text:s/>ar kitais pagrindais naudojamos žemės valdymo ir naudojimo teisę suteikiančiuose dokumentuose</text:span><text:span text:style-name="T548"><text:s/>turi būti aptarta statybų galimybė</text:span><text:span text:style-name="T549">;</text:span></text:p>
      <text:p text:style-name="P550"><text:span text:style-name="T551">19.23</text:span><text:span text:style-name="T55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53">roliuojamiems teisės aktų reikalavimams išduoda Valstybinė maisto ir veterinarijos tarnyba Agentūros prašymu;</text:span></text:p>
      <text:p text:style-name="P554"><text:span text:style-name="T555">19.24</text:span><text:span text:style-name="T556">.<text:s/></text:span><text:span text:style-name="T557">pateiktas verslo planas, parengtas pagal šių Taisyklių 5 priede nustatytą formą. T</text:span><text:span text:style-name="T558">uo atveju, kai projekte yra numatyta turtą įsigyti fi</text:span><text:span text:style-name="T559">nansinės nuomos (lizingo) būdu per Taisyklių 33 punkte nurodytą terminą, verslo plano prognozės (Taisyklių 5 priedas) turi būti pateiktos<text:s/></text:span><text:span text:style-name="T560">visam finansinės nuomos (lizingo) laikotarpiui<text:s/></text:span><text:span text:style-name="T561">ir 5 metų projekto kontrolės laikotarpiui<text:s/></text:span><text:span text:style-name="T562">nuo paskutinio paramos lėšų i</text:span><text:span text:style-name="T563">šmokėjimo</text:span><text:span text:style-name="T564">;</text:span></text:p>
      <text:p text:style-name="P565"><text:span text:style-name="T566">19.25</text:span><text:span text:style-name="T56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6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69">014–2020 metų programos priemones, ekonominio gyvybingumo nustatymo taisyklių patvirtinimo“;</text:span></text:p>
      <text:p text:style-name="P570"><text:span text:style-name="T571">19.26</text:span><text:span text:style-name="T572">. poveikio aplinkai įvertinimas atliekamas iki paramos paraiškos pateikimo vadovaujantis Lietuvos Respublikos planuojamos ūkinės veiklos poveikio aplinkai</text:span><text:span text:style-name="T573"><text:s/>vertinimo įstatyme nustatytais atvejais.<text:s/></text:span><text:span text:style-name="T574">Atitiktis šiam kriterijui gali būti tikslinama paramos paraiškos vertinimo metu</text:span><text:span text:style-name="T575">;</text:span></text:p>
      <text:p text:style-name="P576"><text:span text:style-name="T577">19.27</text:span><text:span text:style-name="T578">.</text:span><text:span text:style-name="T579"><text:s/></text:span><text:span text:style-name="T580">kai pagal teisės aktų reikalavimus pareiškėjo projekte numatytiems statybos (naujo statinio statyba, statinio rekonstravim</text:span><text:span text:style-name="T58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8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8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84">la. Jei pirmiau nurodyti dokumentai su paraiška nepateikiami, jie turi būti pateikiami su tuo mokėjimo prašymu, kuriame</text:span><text:span text:style-name="T585"><text:s/>prašoma kompensuoti<text:s/></text:span><text:span text:style-name="T586">naujo statinio statybos, statinio rekonstravimo arba statinio kapitalinio remonto išlaidas,</text:span><text:span text:style-name="T587"><text:s/></text:span><text:span text:style-name="T588">o su paraiška turi būti<text:s/></text:span><text:span text:style-name="T58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90">kcija, gamybos (paslaugų) ar kitos planuojamos ūkinės veiklos programa), sklypo planas su pažymėtais esamais ir projektuojamais statiniais, vaizdinė informacija) su statybos vertės skaičiavimais. Tuo atveju, jeigu<text:s/></text:span><text:span text:style-name="T591">statybą leidžiantis dokumentas Lietuvos Re</text:span><text:span text:style-name="T592">spublikos statybos įstatymo nustatyta tvarka turi būti registruotas<text:s/></text:span><text:span text:style-name="T593">Lietuvos Respublikos statybos leidimų ir statybos valstybinės priežiūros<text:s/></text:span><text:span text:style-name="T594">informacinėje sistemoje „Infostatyba“, jo Agentūrai pateikti nereikia.</text:span><text:span text:style-name="T595"><text:s/></text:span><text:span text:style-name="T596">Kai pagal teisės aktų reikalavimus statybą l</text:span><text:span text:style-name="T59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9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99"><text:s/>numatyta naujo statinio statyba, statinio rekonstravimas, statinio kapitalinis remontas, tačiau jiems paramos neprašoma, šie dokumentai neteikiami. Tuo atveju, kai paramos paraiška pateikta gauti lengvatinę paskolą pagal šių Taisyklių 9.3 papunktį, statyb</text:span><text:span text:style-name="T600">os projektas, statybą leidžiantis dokumentas ir kiti su statybos vykdymu susiję dokumentai teikiami finansų tarpininkui, jam pareikalavus;</text:span><text:s/></text:p>
      <text:p text:style-name="P601"><text:span text:style-name="T602">19.28</text:span><text:span text:style-name="T603">. pareiškėjas, teikiantis paraišką<text:s/></text:span><text:span text:style-name="T604">gauti paramą pagal Taisyklių 11 punkte nurodytus specializuotus sektoriu</text:span><text:span text:style-name="T605">s (išskyrus gyvulininkystę) dauginamajai medžiagai (sėklai) platinti, privalo būti pripažintas dauginamosios medžiagos (sėklos) tiekėju ne vėliau kaip iki 2019 m. gruodžio 31 d. įskaitytinai pagal Dauginamosios medžiagos tiekėjų atestavimo tvarkos aprašą,<text:s/></text:span><text:span text:style-name="T606">patvirtintą Lietuvos Respublikos žemės ūkio ministro 2002 m. liepos 12 d. įsakymu Nr. 266 „Dėl Dauginamosios medžiagos tiekėjų atestavimo tvarkos aprašo patvirtinimo“;</text:span></text:p>
      <text:p text:style-name="P607"><text:span text:style-name="T608">19.29</text:span><text:span text:style-name="T609">. jauniesiems ūkininkams, asmenims, kurie paramos paraiškos pateikimo dieną yra</text:span><text:span text:style-name="T610"><text:s/>ne vyresni kaip 40 metų amžiaus (pareiškėjui dar nėra suėję 41 metai), turi reikiamų profesinių įgūdžių ir kompetencijos (profesinis pasirengimas ūkininkauti pripažįstamas pateikus vieną iš dokumentų, nurodytų Ūkininko arba jo partnerio (partnerių) profes</text:span><text:span text:style-name="T611">inio pasirengimo ūkininkauti reikalavimų apraše, patvirtintame Lietuvos Respublikos žemės ūkio ministro 2003 m. kovo 31 d. įsakymu Nr. 3D-131 „Dėl ūkininko profesinio pasirengimo reikalavimų“) ir pirmą kartą įsisteigia valdoje kaip šios valdos valdytojai,<text:s/></text:span><text:span text:style-name="T612">parama gali būti skiriama projekto investicijoms, daromoms siekiant atitikti Europos Sąjungos standartus, taikomus žemės ūkio gamybai, įskaitant darbo saugos standartus. Tokia parama gali būti teikiama ilgiausiai 24 mėnesius nuo įsisteigimo dienos. Jaunojo</text:span><text:span text:style-name="T613"><text:s/>ūkininko įsisteigimo diena yra ūkio įregistravimo pareiškėjo vardu arba valdos įregistravimo pareiškėjo vardu diena, t. y. ta diena, kuri yra iš šių dienų ankstesnė. Šio papunkčio reikalavimas netaikomas, kai jaunasis ūkininkas teikia paramos paraišką pag</text:span><text:span text:style-name="T614">al Taisyklių 10.2 papunktyje nurodytą veiklą.</text:span><text:s/></text:p>
      <text:p text:style-name="P615"><text:span text:style-name="T616">20</text:span><text:span text:style-name="T617">.<text:s/></text:span><text:span text:style-name="T618">Pareiškėjas laikomas tinkamu gauti lengvatinę paskolą apyvartiniam kapitalui pagal šių Taisyklių 9.4 papunktį, jei atitinka visus šiuos reikalavimus:</text:span></text:p>
      <text:p text:style-name="P619"><text:span text:style-name="T620">20.1</text:span><text:span text:style-name="T621">. pareiškėjas yra gavęs investicinę paramą pagal<text:s/></text:span><text:span text:style-name="T622">Lietuvos kaimo plėtros 2014–2020 metų programos priemonės „Investicijos į materialųjį turtą“ veiklos sritį „Parama investicijoms į žemės ūkio valdas“;<text:s/></text:span></text:p>
      <text:p text:style-name="P623"><text:span text:style-name="T624">20.2</text:span><text:span text:style-name="T625">. pareiškėjas dėl COVID-19 ligos protrūkio laik</text:span><text:span text:style-name="T626">otarpiu nuo 2020 m. kovo 16 d. iki paraiškos paskolai gauti pateikimo patyrė laikinų sunkumų. Laikoma, kad pareiškėjas patiria laikinų sunkumų, jei yra tenkinama bent viena iš šių sąlygų:<text:s/></text:span></text:p>
      <text:p text:style-name="P627"><text:span text:style-name="T628">20.2.1</text:span><text:span text:style-name="T629">. apyvarta (pardavimo pajamos) nukrito daugiau kaip 10 proc</text:span><text:span text:style-name="T630">. Pareiškėjo vidutinė mėnesio apyvarta laikotarpiu nuo 2020 m. kovo 16 d. iki paraiškos paskolai gauti pateikimo lyginama su vidutine mėnesio apyvarta 2019 metais (vidutinė mėnesio apyvarta (pardavimo pajamos) apskaičiuojama pagal 2019 metų finansinės atas</text:span><text:span text:style-name="T631">kaitos „Pelno (nuostolių) ataskaita“ duomenis ir pagal pareiškėjo pateiktą ir patvirtintą pardavimų žiniaraštį (ataskaitą) už laikotarpį nuo 2020 m. kovo 16 d. iki paraiškos paskolai gauti pateikimo dienos);</text:span></text:p>
      <text:p text:style-name="P632"><text:span text:style-name="T633">20.2.2</text:span><text:span text:style-name="T634">. skubaus padengimo (kritinio likvidum</text:span><text:span text:style-name="T635">o) rodiklio reikšmė (Trumpalaikis turtas – Atsargos / Trumpalaikiai įsipareigojimai) yra mažesnė nei 1 (rodiklio reikšmė apskaičiuojama pagal prieš paraiškos paskolai gauti pateikimą einančio paskutiniojo ataskaitinio ketvirčio finansinės ataskaitos „Balan</text:span><text:span text:style-name="T636">sas“ duomenis);</text:span></text:p>
      <text:p text:style-name="P637"><text:span text:style-name="T638">20.2.3</text:span><text:span text:style-name="T639">. skolos rodiklio reikšmė (Įsipareigojimai / Turtas) yra didesnė nei 0,6 (rodiklio reikšmė apskaičiuojama pagal prieš paraiškos paskolai gauti pateikimą einančio paskutiniojo ataskaitinio ketvirčio finansinės ataskaitos „Balansas“</text:span><text:span text:style-name="T640"><text:s/>duomenis);</text:span></text:p>
      <text:p text:style-name="P641"><text:span text:style-name="T642">20.3</text:span><text:span text:style-name="T643">. pareiškėjas atitinka labai mažos, mažos arba vidutinės įmonės apibrėžimą, kaip nurodyta Lietuvos Respublikos smulkiojo ir vidutinio verslo plėtros įstatyme (taikoma juridiniams asmenims) ir 2003 m. gegužės 6 d. Komisijos rekomendaci</text:span><text:span text:style-name="T644">joje Nr. 2003/361/EB dėl mikroįmonių, mažų ir vidutinių įmonių sampratos (taikoma fiziniams asmenims);</text:span></text:p>
      <text:p text:style-name="P645"><text:span text:style-name="T646">20.4</text:span><text:span text:style-name="T647">. pareiškėjas nėra gavęs paskolos apyvartiniam kapitalui pagal Skatinamosios finansinės priemonės „Paskolos ūkio subjektų, veikiančių žemės ūkio<text:s/></text:span><text:span text:style-name="T648">ir žuvininkystės produktų gamybos, perdirbimo ir prekybos srityse, likvidumui užtikrinti COVID-19 protrūkio laikotarpiu“ schemą, patvirtintą Lietuvos Respublikos žemės ūkio ministro 2020 m. liepos 16 d. įsakymu Nr. 3D-539 „Dėl skatinamosios finansinės prie</text:span><text:span text:style-name="T649">monės „Paskolos ūkio subjektų, veikiančių žemės ūkio ir žuvininkystės produktų gamybos, perdirbimo ir prekybos srityse, likvidumui užtikrinti COVID-19 ligos protrūkio laikotarpiu“ schemos patvirtinimo“;</text:span></text:p>
      <text:p text:style-name="P650"><text:span text:style-name="T651">20.5</text:span><text:span text:style-name="T652">. nėra pateikęs paraiškos gauti lengvatinę pa</text:span><text:span text:style-name="T653">skolą pagal šių Taisyklių 9.2–9.3 papunkčius;</text:span></text:p>
      <text:p text:style-name="P654"><text:span text:style-name="T655">20.6</text:span><text:span text:style-name="T656">. parama neteikiama, jei pareiškėjas 2019 m. gruodžio 31 d. jau buvo laikomas sunkumų patiriančia įmone<text:s/></text:span><text:span text:style-name="T657">(pareiškėjui iškelta bankroto byla arba yra likviduojamas);</text:span></text:p>
      <text:p text:style-name="P658"><text:span text:style-name="T659">20.7</text:span><text:span text:style-name="T660">. pareiškėjas atitinka Taisykl</text:span><text:span text:style-name="T661">ių 19.15 ir 19.16 papunkčiuose nustatytus tinkamumo reikalavimus.</text:span><text:s/></text:p>
      <text:p text:style-name="P662">Papildyta papunkčiu:</text:p>
      <text:p text:style-name="P663"><text:span text:style-name="T664">Nr.<text:s/></text:span><text:a xlink:href="https://www.e-tar.lt/portal/legalAct.html?documentId=5f147820a0d411eb9fecb5ecd3bd711c" office:target-frame-name="_top" xlink:show="replace"><text:span text:style-name="T665">3D-248</text:span></text:a><text:span text:style-name="T666">, 2021-04-19, paskelbta TAR 2021-04-19, i. k. 2021-08035</text:span></text:p>
      <text:p text:style-name="Normal"/>
      <text:p text:style-name="P667"><text:span text:style-name="T668">VII</text:span><text:span text:style-name="T669"><text:s/>SKYRIUS</text:span></text:p>
      <text:p text:style-name="P670"><text:span text:style-name="T671">ĮSIPAREIGOJIMAI</text:span></text:p>
      <text:p text:style-name="P672"/>
      <text:p text:style-name="P673"><text:span text:style-name="T674">21</text:span><text:span text:style-name="T675">. Pareiškėjas, gaunantis investicinę paramą pagal Taisyklių 9.1 ir 9.2 papunkčius, prisiima šiuos įsipareigojimus:</text:span></text:p>
      <text:p text:style-name="P676"><text:span text:style-name="T677">21.1</text:span><text:span text:style-name="T678">. apdrausti turtą, kuriam pagal teisės aktus nustatyta privaloma teisinė registracija ir kuria</text:span><text:span text:style-name="T679">m įsigyti ar sukurti bus panaudota parama, nuo mokėjimo prašymo, kuriame prašoma paramos kompensuoti įsigytą ar sukurtą turtą, pateikimo dienos iki projekto kontrolės laikotarpio pabaigos (didžiausiu turto atkuriamosios vertės draudimu nuo visų galimų rizi</text:span><text:span text:style-name="T680">kos atvejų projekto įgyvendinimo laikotarpiu, o įgyvendinus projektą – likutine verte, atsižvelgiant į atitinkamos rūšies turto naudojimo laiką ir taikomas turto nusidėvėjimo normas). Įvykus įvykiui, kurio metu buvo sugadintas ar sunaikintas paramos lėšomi</text:span><text:span text:style-name="T681">s įsigytas ar sukurtas turtas, paramos gavėjas įsipareigoja atkurti apdraustą ir neapdraustą turtą ne mažesne negu atkuriamąja verte ir ne blogesnių techninių parametrų;<text:s/></text:span></text:p>
      <text:p text:style-name="P682"><text:span text:style-name="T683">21.2</text:span><text:span text:style-name="T684">. nekeisti projekto įgyvendinimo vietos, nesuderinus su Agentūra, ir sąlygų (</text:span><text:span text:style-name="T685">vykdyti verslo plane numatytą žemės ūkio veiklą) nuo paramos sutarties sudarymo iki projekto kontrolės laikotarpio pabaigos. Projekto finansavimo šaltinių keitimas, suderinus su Agentūra, galimas iki paramos sutarties sudarymo. Po paramos sutarties sudarym</text:span><text:span text:style-name="T686">o iki projekto įgyvendinimo laikotarpio pabaigos projekto finansavimo šaltinius keisti galima, tačiau tik tuo atveju, jei keičiama finansavimą skirianti<text:s/></text:span><text:span text:style-name="T687">finansų įmonė arba kredito įstaiga,</text:span><text:span text:style-name="T688"><text:s/>arba investuojama didesnė nuosavų lėšų dalis;<text:s/></text:span></text:p>
      <text:p text:style-name="P689"><text:span text:style-name="T690">21.3</text:span><text:span text:style-name="T691">. neparduoti</text:span><text:span text:style-name="T692"><text:s/>ir kitaip neperleisti kitam asmeniui už paramos lėšas įgyto ar sukurto turto nuo paramos sutarties pasirašymo dienos iki projekto kontrolės laikotarpio pabaigos.</text:span><text:span text:style-name="T693"><text:s/>Leidimą įkeisti turtą finansų įmonėms arba kredito įstaigoms Agentūra gali suteikti tik tiems</text:span><text:span text:style-name="T694"><text:s/>paramos gavėjams, kurie paramos paraiškoje finansų įmonės arba kredito įstaigos paskolą įvardijo kaip vieną iš projekto finansavimo šaltinių. Agentūros sprendimu pareiškėjui gali būti leista įkeisti paramos lėšomis įsigytą ar sukurtą turtą tik tai finansų</text:span><text:span text:style-name="T695"><text:s/>įmonei arba kredito įstaigai, kuri suteikė paskolą projektui įgyvendinti. Įkeičiamas turtas turi būti skirtas paskolos, kuria finansuojamas projekto įgyvendinimas, grąžinimui užtikrinti;</text:span></text:p>
      <text:p text:style-name="P696"><text:span text:style-name="T697">21.4</text:span><text:span text:style-name="T698">. nuo paramos paraiškos pateikimo dienos iki projekto<text:s/></text:span><text:span text:style-name="T699">kontrolės laikotarpio pabaigos arba iki lengvatinės paskolos finansiniam tarpininkui sugrąžinimo, kai paraiška pateikta gauti lengvatinę paskolą pagal šių Taisyklių 9.3–9.4 papunkčius, tvarkyti buhalterinę apskaitą šių Taisyklių 19.8 papunktyje nustatyta t</text:span><text:span text:style-name="T700">varka. Kai paraiška pateikta pagal Taisyklių 9.1–9.2 papunkčius, po projekto įgyvendinimo pabaigos metų pareiškėjas pateikia Agentūrai kitų iš eilės einančių ataskaitinių metų balanso ir pelno (nuostolių) ataskaitas ne vėliau kaip per 4 (keturis) mėnesius<text:s/></text:span><text:span text:style-name="T701">šiems metams pasibaigus;</text:span><text:s/></text:p>
      <text:p text:style-name="P702">Papunkčio pakeitimai:</text:p>
      <text:p text:style-name="P703"><text:span text:style-name="T704">Nr.<text:s/></text:span><text:a xlink:href="https://www.e-tar.lt/portal/legalAct.html?documentId=5f147820a0d411eb9fecb5ecd3bd711c" office:target-frame-name="_top" xlink:show="replace"><text:span text:style-name="T705">3D-248</text:span></text:a><text:span text:style-name="T706">, 2021-04-19, paskelbta TAR 2021-04-19, i. k. 2021-08035</text:span></text:p>
      <text:p text:style-name="Normal"/>
      <text:p text:style-name="P707"><text:span text:style-name="T708">21.5</text:span><text:span text:style-name="T709">. nuo paramos paraiškos pateikimo<text:s/></text:span><text:span text:style-name="T710">dienos iki projekto kontrolės laikotarpio pabaigos arba iki lengvatinės paskolos finansiniam tarpininkui sugrąžinimo, kai paraiška pateikta gauti lengvatinę paskolą pagal šių Taisyklių 9.3–9.4 papunkčius, užtikrinti, kad su projektu susijusių buhalterinių<text:s/></text:span><text:span text:style-name="T711">operacijų įrašai būtų atskiriami nuo kitų, įprastinių paramos gavėjo operacijų;</text:span><text:s/></text:p>
      <text:p text:style-name="P712">Papunkčio pakeitimai:</text:p>
      <text:p text:style-name="P713"><text:span text:style-name="T714">Nr.<text:s/></text:span><text:a xlink:href="https://www.e-tar.lt/portal/legalAct.html?documentId=5f147820a0d411eb9fecb5ecd3bd711c" office:target-frame-name="_top" xlink:show="replace"><text:span text:style-name="T715">3D-248</text:span></text:a><text:span text:style-name="T716">, 2021-04-19, paskelbta TAR 2021-04-19, i. k.</text:span><text:span text:style-name="T717"><text:s/>2021-08035</text:span></text:p>
      <text:p text:style-name="Normal"/>
      <text:p text:style-name="P718"><text:span text:style-name="T719">21.6</text:span><text:span text:style-name="T720">.</text:span><text:span text:style-name="T721"><text:s/></text:span><text:span text:style-name="T722">viešinti paramą,</text:span><text:span text:style-name="T723"><text:s/></text:span><text:span text:style-name="T724">vadovaudamasis Suteiktos paramos pagal Lietuvos kaimo plėtros 2014–2020 metų programą viešinimo taisyklėmis, patvirtintomis Lietuvos Respublikos žemės ūkio ministro 2014 m. gruodžio 3 d. įsakymu Nr. 3D-925 „Dėl Sutei</text:span><text:span text:style-name="T725">ktos paramos pagal Lietuvos kaimo plėtros 2014–2020 metų programą viešinimo taisyklių patvirtinimo“ (toliau – Viešinimo taisyklės);</text:span></text:p>
      <text:p text:style-name="P726"><text:span text:style-name="T727">21.7</text:span><text:span text:style-name="T728">. užtikrinti, kad valdos ekonominis dydis, išreikštas produkcijos standartine verte (SP), nuo paramos paraiškos pate</text:span><text:span text:style-name="T729">ikimo dienos iki projekto kontrolės laikotarpio pabaigos arba iki lengvatinės paskolos finansiniam tarpininkui sugrąžinimo pabaigos, kai paraiška pateikta gauti lengvatinę paskolą pagal šių Taisyklių 9.3 papunktį, bus didesnis kaip 8 000 Eur (netaikoma pri</text:span><text:span text:style-name="T730">pažintiems žemės ūkio kooperatyvams, kurie superka ir realizuoja iš savo narių jų valdose pagamintus ar išaugintus žemės ūkio produktus arba supirktus iš savo narių jų valdose pagamintus ar išaugintus žemės ūkio produktus perdirba ir realizuoja iš jų pagam</text:span><text:span text:style-name="T731">intus maisto ir ne maisto produktus);</text:span><text:s/></text:p>
      <text:p text:style-name="P732">Papunkčio pakeitimai:</text:p>
      <text:p text:style-name="P733"><text:span text:style-name="T734">Nr.<text:s/></text:span><text:a xlink:href="https://www.e-tar.lt/portal/legalAct.html?documentId=5f147820a0d411eb9fecb5ecd3bd711c" office:target-frame-name="_top" xlink:show="replace"><text:span text:style-name="T735">3D-248</text:span></text:a><text:span text:style-name="T736">, 2021-04-19, paskelbta TAR 2021-04-19, i. k. 2021-08035</text:span></text:p>
      <text:p text:style-name="Normal"/>
      <text:p text:style-name="P737"><text:span text:style-name="T738">21.8</text:span><text:span text:style-name="T739">. užtikrinti, kad įgy</text:span><text:span text:style-name="T740">vendinus projektą įsigytos investicijos atitiks Valstybinės maisto ir veterinarijos tarnybos kontroliuojamų teisės aktų reikalavimus, kai investicijoms taikomi tokie reikalavimai. Pažymą apie įsigytų investicijų atitiktį arba neatitiktį Valstybinės maisto<text:s/></text:span><text:span text:style-name="T741">ir veterinarijos tarnybos kontroliuojamiems teisės aktų reikalavimams išduoda Valstybinė maisto ir veterinarijos tarnyba Agentūros prašymu;</text:span></text:p>
      <text:p text:style-name="P742"><text:span text:style-name="T743">21.9</text:span><text:span text:style-name="T744">. užtikrinti, kad pripažinto žemės ūkio kooperatyvo statusas bus nepertraukiamai išlaikytas nuo paramos para</text:span><text:span text:style-name="T745">iškos pateikimo dienos iki projekto kontrolės laikotarpio pabaigos;</text:span></text:p>
      <text:p text:style-name="P746"><text:span text:style-name="T747">21.10</text:span><text:span text:style-name="T748">. sudaryti sąlygas institucijų, atliekančių paramos paraiškų vertinimą, atranką ir projektų įgyvendinimo priežiūrą, Programos įgyvendinimo priežiūrą, atstovams ar jų įgaliotiems a</text:span><text:span text:style-name="T749">smenims patikrinti pateiktus duomenis ir atlikti patikrą vietoje, gauti papildomos informacijos apie projektą ir su juo susijusią veiklą nuo paramos paraiškos pateikimo dienos, taip pat audituoti, kontroliuoti, tikrinti, kaip yra laikomasi paramos gavimo s</text:span><text:span text:style-name="T750">ąlygų ir reikalavimų, kaip yra vykdomas projektas ir veikla, kuriai buvo skirta parama, po sprendimo skirti paramą priėmimo dienos iki projekto kontrolės laikotarpio pabaigos;</text:span></text:p>
      <text:p text:style-name="P751"><text:span text:style-name="T752">21.11</text:span><text:span text:style-name="T753">. teikti visą informaciją ir duomenis, reikalingus statistikos tikslams</text:span><text:span text:style-name="T754"><text:s/>ir Programos įgyvendinimo stebėsenai bei reikalingiems vertinimams atlikti;</text:span></text:p>
      <text:p text:style-name="P755"><text:span text:style-name="T756">21.12</text:span><text:span text:style-name="T757">. užtikrinti, kad ŽŪN plotas, planuojamas turėti projekto įgyvendinimo ir kontrolės laikotarpiu, priklausantis pareiškėjui nuosavybės teise ir (arba) valdomas nuomos,<text:s/></text:span><text:span text:style-name="T758">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9"><text:span text:style-name="T760">21.13</text:span><text:span text:style-name="T761">.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2">;</text:span></text:p>
      <text:p text:style-name="P763">21.14. užtikrinti kolektyvinių investicijų įgyvendinimą vieno iš pripažinto žemės ūkio kooperatyvo narių valdoje (taikoma pripažintiems žemės ūkio kooperatyvams,<text:s/><text:span text:style-name="T764">kurie superka ir realizuoja iš savo narių jų valdose pagamintus ar išaugintus žemės ūkio produktus arba supirktus iš savo narių jų valdose pagamintus ar išaugintus žemės ūkio produktus</text:span><text:span text:style-name="T765"><text:s/>perdirba ir realizuoja iš jų pagamintus maisto ir ne maisto produktus);<text:s/></text:span></text:p>
      <text:p text:style-name="P766"><text:span text:style-name="T767">21.15</text:span><text:span text:style-name="T768">. užtikrinti, kai pateiktame projekte numatyta keisti valdos specializaciją, kad:<text:s/></text:span></text:p>
      <text:p text:style-name="P769">21.15.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text:s/>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770">21.15.2. kai investuojama į kitą gyvulininkystės specializuotą sektorių, po projekto įgyvendinimo pabaigos, antraisiais ir visais kitais projekto kontrolės metais valdoje laikomų<text:s/>ūkinių gyvūnų vidutinis metinis skaičius, kuris apskaičiuojamas kaip kalendorinių metų kiekvieno mėnesio paskutinės dienos ūkinių gyvūnų skaičiaus aritmetinis vidurkis, ne mažiau kaip 50 proc<text:span text:style-name="T771">.</text:span><text:span text:style-name="T772"><text:s/></text:span>atitiks paramos lėšomis paremto gamybinio pastato projektinius<text:s/>pajėgumus (pagal numatytą laikyti ūkinių gyvūnų skaičių);</text:p>
      <text:p text:style-name="P773">21.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774"><text:s/></text:span>atitiks paramos lėšomis paremto gamybinio pastato ir (arba) statinio projektinius pajėgumus<text:span text:style-name="T775">;</text:span></text:p>
      <text:p text:style-name="P776">21.16. užtikrinti, kad kai investuojama į<text:s/>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777"><text:s/></text:span>atitiks paramos lėšomis paremto gamybinio pastato projektinius pajėgumus (taikoma Taisyklių 10.2 papunktyje nurodytai veiklai);</text:p>
      <text:p text:style-name="P778"><text:span text:style-name="T779">21.17</text:span><text:span text:style-name="T780">. projekto įgyvendinimo ir kontrolės laikotarpiu nekurti galimai neteisėtų sąlygų gauti paramą, kaip<text:s/></text:span><text:span text:style-name="T781">nustatyta<text:s/></text:span><text:span text:style-name="T782">Galimai neteisėtų sąlygų gauti paramą nustatymo metodikoje, patvirtintoje Lietuvos Respublikos žemės ūkio ministro 2014 m. lapkričio 27 d. įsakymu Nr. 3D-889 „Dėl Galimai neteisėtų sąlygų gauti paramą nustatymo metodikos patvirtinimo“</text:span><text:span text:style-name="T783">;</text:span></text:p>
      <text:p text:style-name="P784"><text:span text:style-name="T785">21.18</text:span><text:span text:style-name="T786">.</text:span><text:span text:style-name="T787"><text:s/>užtikrinti, kad pajamos iš žemės ūkio veiklos nuo paramos paraiškos pateikimo dienos iki projekto kontrolės laikotarpio pabaigos arba iki lengvatinės paskolos finansiniam tarpininkui sugrąžinimo pabaigos, kai paraiška pateikta gauti lengvatinę paskolą pag</text:span><text:span text:style-name="T788">al šių Taisyklių 9.3 papunktį, kasmet sudarys ne mažiau kaip 50 proc. visų pareiškėjo veiklos pajamų;</text:span><text:s/></text:p>
      <text:p text:style-name="P789">Papunkčio pakeitimai:</text:p>
      <text:p text:style-name="P790"><text:span text:style-name="T791">Nr.<text:s/></text:span><text:a xlink:href="https://www.e-tar.lt/portal/legalAct.html?documentId=5f147820a0d411eb9fecb5ecd3bd711c" office:target-frame-name="_top" xlink:show="replace"><text:span text:style-name="T792">3D-248</text:span></text:a><text:span text:style-name="T793">, 2021-04-19, paskelbta</text:span><text:span text:style-name="T794"><text:s/>TAR 2021-04-19, i. k. 2021-08035</text:span></text:p>
      <text:p text:style-name="Normal"/>
      <text:p text:style-name="P795"><text:span text:style-name="T796">21.19</text:span><text:span text:style-name="T797">. pasiekti ir iki kontrolės laikotarpio pabaigos išlaikyti paramos paraiškoje numatytus projekto priežiūros rodiklius;</text:span></text:p>
      <text:p text:style-name="P798"><text:span text:style-name="T799">21.20</text:span><text:span text:style-name="T800">. užtikrinti, kad kai pateiktame projekte numatyta keisti valdos specializaciją,<text:s/></text:span>po<text:s/>projekto įgyvendinimo pabaigos, antraisiais ir visais kitais projekto kontrolės metais pajamos iš specializuoto sektoriaus, į kurį investuojama, sudarys ne mažiau kaip 45 proc. pareiškėjo žemės ūkio veiklos pajamų.</text:p>
      <text:p text:style-name="P801"><text:span text:style-name="T802">22</text:span><text:span text:style-name="T803">. Pareiškėjas, gaunantis lengvati</text:span><text:span text:style-name="T804">nę paskolą pagal šių Taisyklių 9.3 papunktį, prisiima įsipareigojimus, nurodytus šių Taisyklių 21.4, 21.5, 21.7, 21.10, 21.11 ir 21.18 papunkčiuose.</text:span><text:s/><text:span text:style-name="T805">Pareiškėjas, gaunantis lengvatinę paskolą pagal šių Taisyklių 9.</text:span><text:span text:style-name="T806">4</text:span><text:span text:style-name="T807"><text:s/>papunktį, prisiima įsipareigojimus, nurod</text:span><text:span text:style-name="T808">ytus šių Taisyklių 21.4, 21.5, 21.10, 21.11 papunkčiuose.</text:span><text:s/></text:p>
      <text:p text:style-name="P809">Punkto pakeitimai:</text:p>
      <text:p text:style-name="P810"><text:span text:style-name="T811">Nr.<text:s/></text:span><text:a xlink:href="https://www.e-tar.lt/portal/legalAct.html?documentId=5f147820a0d411eb9fecb5ecd3bd711c" office:target-frame-name="_top" xlink:show="replace"><text:span text:style-name="T812">3D-248</text:span></text:a><text:span text:style-name="T813">, 2021-04-19, paskelbta TAR 2021-04-19, i. k. 2021-08035</text:span></text:p>
      <text:p text:style-name="Normal"/>
      <text:p text:style-name="P814"><text:span text:style-name="T815">VIII</text:span><text:span text:style-name="T816"><text:s/>S</text:span><text:span text:style-name="T817">KYRIUS</text:span></text:p>
      <text:p text:style-name="P818"><text:span text:style-name="T819">INVESTICINĖS PARAMOS SUMA IR INTENSYVUMAS</text:span></text:p>
      <text:p text:style-name="P820"/>
      <text:p text:style-name="P821"><text:span text:style-name="T822">23</text:span><text:span text:style-name="T823">. Pagal šių Taisyklių 9.1 ir 9.2 papunkčius suteikiamos investicinės paramos dydis skaičiuojamas atsižvelgiant į tinkamas finansuoti projekto išlaidas be pridėtinės vertės mokesčio (PVM).</text:span></text:p>
      <text:p text:style-name="P824"><text:span text:style-name="T825">24</text:span><text:span text:style-name="T826">.</text:span><text:span text:style-name="T827"><text:s/></text:span><text:span text:style-name="T828">Pagal priemonės veiklos sritį:</text:span></text:p>
      <text:p text:style-name="P829"><text:span text:style-name="T830">24.1</text:span><text:span text:style-name="T831">. kai vykdoma Taisyklių 10.1 papunktyje nurodyta veikla:</text:span></text:p>
      <text:p text:style-name="P832">24.1.1. gyvulininkystės, sodininkystės, daržininkystės ir uogininkystės sektoriuose finansuojama 50 proc. visų tinkamų finansuoti projekto išlaidų (išskyrus atvejus, kai prašoma mažesnio paramos intensyvumo).<text:span text:style-name="T833"><text:s/></text:span>Paramos intensyvumas skaičiuojamas atsižvelgiant į šias nuostatas:</text:p>
      <text:p text:style-name="P834"><text:span text:style-name="T835">24.1.1.1</text:span><text:span text:style-name="T836">. padidinamas 20 proc. punktų jauniesiems ūkininkams (fiziniai asmenys, kurie paramos paraiškos pateikimo dieną yra ne vyresni<text:s/></text:span><text:span text:style-name="T837">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838"><text:span text:style-name="T839">24.1.1.2</text:span><text:span text:style-name="T840">. pad</text:span><text:span text:style-name="T841">idinamas 20 proc. punktų pripažintiems žemės ūkio kooperatyvams, įgyvendinantiems kolektyvines investicijas,<text:s/></text:span><text:span text:style-name="T842">kaip nustatyta Taisyklių 21.13 papunktyje;</text:span><text:span text:style-name="T843"><text:s/></text:span></text:p>
      <text:p text:style-name="P844">24.1.1.3.<text:span text:style-name="T845"><text:s/></text:span>didžiausias paramos intensyvumas jauniesiems ūkininkams, kaip nustatyta Taisyklių 19.29 papunktyje, ir pripažintiems žemės ūkio kooperatyvams, įgyvendinantiems kolektyvines investicijas,<text:s/><text:span text:style-name="T846">kaip nustatyta Taisyklių 21.13 papunktyje,</text:span><text:s/>negali viršyti<text:s/><text:span text:style-name="T847">70 proc. visų tinkamų finansuoti projekto išlaidų<text:s/></text:span><text:span text:style-name="T848">(išskyrus atvejus, kai prašoma mažesnio paramos in</text:span><text:span text:style-name="T849">tensyvumo);</text:span></text:p>
      <text:p text:style-name="P850">24.1.2. augalininkystės sektoriuje finansuojama 40 proc. visų tinkamų finansuoti projekto išlaidų (išskyrus atvejus<text:span text:style-name="T851">, kai prašoma mažesnio paramos intensyvumo).<text:s/></text:span>Paramos intensyvumas skaičiuojamas atsižvelgiant į šias nuostatas:</text:p>
      <text:p text:style-name="P852">24.1.2.1.<text:s/>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53"><text:s/></text:span>Taisyklių 19.29 papunktyje<text:span text:style-name="T854">;</text:span><text:s/></text:p>
      <text:p text:style-name="P855">Papunkčio pakeitimai:</text:p>
      <text:p text:style-name="P856"><text:span text:style-name="T857">Nr.<text:s/></text:span><text:a xlink:href="https://www.e-tar.lt/portal/legalAct.html?documentId=5f147820a0d411eb9fecb5ecd3bd711c" office:target-frame-name="_top" xlink:show="replace"><text:span text:style-name="T858">3D-248</text:span></text:a><text:span text:style-name="T859">, 2021-04-19,<text:s/></text:span><text:span text:style-name="T860">paskelbta TAR 2021-04-19, i. k. 2021-08035</text:span></text:p>
      <text:p text:style-name="Normal"/>
      <text:p text:style-name="P861">24.1.2.2. didžiausias paramos intensyvumas jauniesiems ūkininkams, kaip nustatyta Taisyklių 19.29 papunktyje, negali viršyti 6<text:span text:style-name="T862">0 proc. visų tinkamų finansuoti projekto išlaidų<text:s/></text:span><text:span text:style-name="T863">(išskyrus atvejus, kai prašoma ma</text:span><text:span text:style-name="T864">žesnio paramos intensyvumo);</text:span></text:p>
      <text:p text:style-name="P865"><text:span text:style-name="T866">24.2</text:span><text:span text:style-name="T867">.<text:s/></text:span><text:span text:style-name="T868">kai vykdoma Taisyklių 10.2 papunktyje nurodyta veikla, finansuojama 50 proc. visų tinkamų finansuoti projekto išlaidų<text:s/></text:span><text:span text:style-name="T869">(išskyrus atvejus, kai prašoma mažesnio paramos intensyvumo).<text:s/></text:span><text:span text:style-name="T870">Paramos intensyvumas skaičiuojama</text:span><text:span text:style-name="T871">s atsižvelgiant į šias nuostatas:<text:s/></text:span></text:p>
      <text:p text:style-name="P872"><text:span text:style-name="T873">24.2.1</text:span><text:span text:style-name="T874">. padidinamas 20 proc. punktų pripažintiems žemės ūkio kooperatyvams,<text:s/></text:span><text:span text:style-name="T875">kurie superka ir realizuoja iš savo narių jų valdose pagamintus ar išaugintus žemės ūkio produktus arba supirktus iš savo narių jų valdose paga</text:span><text:span text:style-name="T876">mintus ar išaugintus žemės ūkio produktus perdirba ir realizuoja iš jų pagamintus maisto ir ne maisto produktus,<text:s/></text:span><text:span text:style-name="T877">įgyvendinantiems kolektyvines investicijas,<text:s/></text:span><text:span text:style-name="T878">kaip nustatyta Taisyklių 21.13 papunktyje, vieno iš pripažinto žemės ūkio kooperatyvo narių valdoje</text:span><text:span text:style-name="T879"><text:s/>(taikoma tik<text:s/></text:span><text:span text:style-name="T880">gyvulininkystės, sodininkystės, daržininkystės ir uogininkystės sektoriuose)</text:span><text:span text:style-name="T881">;</text:span></text:p>
      <text:p text:style-name="P882"><text:span text:style-name="T883">24.2.2</text:span><text:span text:style-name="T884">.<text:s/></text:span><text:span text:style-name="T885">padidinamas 20 proc. punktų</text:span><text:span text:style-name="T886"><text:s/></text:span><text:span text:style-name="T887">pripažintiems žemės ūkio kooperatyvams, kurie patys užsiima žemės ūkio produktų gamyba ir įgyvendina kolektyvines investicij</text:span><text:span text:style-name="T888">as,<text:s/></text:span><text:span text:style-name="T889">kaip nustatyta Taisyklių 21.13 papunktyje, savo valdoje (taikoma tik<text:s/></text:span><text:span text:style-name="T890">gyvulininkystės, sodininkystės, daržininkystės ir uogininkystės sektoriuose)</text:span><text:span text:style-name="T891">;</text:span></text:p>
      <text:p text:style-name="P892"><text:span text:style-name="T893">24.2.3</text:span><text:span text:style-name="T894">.<text:s/></text:span><text:span text:style-name="T895">didžiausias paramos intensyvumas pripažintiems žemės ūkio kooperatyvams, nurodytiems Taisykli</text:span><text:span text:style-name="T896">ų 24.2.2 ir 24.2.3 papunkčiuose, įgyvendinantiems kolektyvines investicijas, negali viršyti<text:s/></text:span><text:span text:style-name="T897">70 proc. visų tinkamų finansuoti projekto išlaidų<text:s/></text:span><text:span text:style-name="T898">(išskyrus atvejus, kai prašoma mažesnio paramos intensyvumo);</text:span><text:s/></text:p>
      <text:p text:style-name="P899"><text:span text:style-name="T900">24.3</text:span><text:span text:style-name="T901">. didžiausia paramos suma vienam paramos<text:s/></text:span><text:span text:style-name="T902">gavėjui:</text:span></text:p>
      <text:p text:style-name="P903"><text:span text:style-name="T904">24.3.1</text:span><text:span text:style-name="T905">. projektui negali viršyti 200 000 Eur (du šimtai tūkstančių eurų), kai teikiama investicinė parama pagal šių Taisyklių 9.1 papunktį;</text:span></text:p>
      <text:p text:style-name="P906"><text:span text:style-name="T907">24.3.2</text:span><text:span text:style-name="T908">. projektui negali viršyti 400 000 Eur (keturi šimtai tūkstančių eurų), kai teikiama investicin</text:span><text:span text:style-name="T909">ė parama ir lengvatinė paskola pagal šių Taisyklių 9.2 papunktį. Nustatytoje paramos sumoje didžiausia leistina investicinės paramos suma negali viršyti 200 000 Eur ir didžiausia leistina lengvatinės paskolos suma negali viršyti 200 000 Eur;</text:span></text:p>
      <text:p text:style-name="P910"><text:span text:style-name="T911">24.3.3</text:span><text:span text:style-name="T912">. 20</text:span><text:span text:style-name="T913">14–2020 metų Programos laikotarpiu negali viršyti 600 000 Eur (šeši šimtai tūkstančių eurų), įskaitant gautą lengvatinę paskolą, nurodytą Taisyklių 24.3.2 papunktyje.</text:span><text:s/></text:p>
      <text:p text:style-name="P914">Papunkčio pakeitimai:</text:p>
      <text:p text:style-name="P915"><text:span text:style-name="T916">Nr.<text:s/></text:span><text:a xlink:href="https://www.e-tar.lt/portal/legalAct.html?documentId=5f147820a0d411eb9fecb5ecd3bd711c" office:target-frame-name="_top" xlink:show="replace"><text:span text:style-name="T917">3D-248</text:span></text:a><text:span text:style-name="T918">, 2021-04-19, paskelbta TAR 2021-04-19, i. k. 2021-08035</text:span></text:p>
      <text:p text:style-name="Normal"/>
      <text:p text:style-name="P919"><text:span text:style-name="T920">25</text:span><text:span text:style-name="T921">. Susijusių įmonių, sutuoktinių didžiausia bendra gauta paramos suma<text:s/></text:span><text:span text:style-name="T922">2014–2020 metų Programos laikotarpiu<text:s/></text:span><text:span text:style-name="T923">pagal priemonės veiklos sritį<text:s/></text:span><text:span text:style-name="T924">negali<text:s/></text:span><text:span text:style-name="T925">viršyti 1 000 000 Eur (vienas milijonas</text:span><text:span text:style-name="T926"><text:s/>eurų). Susijusių įmonių, kai paraišką teikia juridinis asmuo, didžiausia bendra gauta paramos suma<text:s/></text:span><text:span text:style-name="T927">ribojama tik tarp pareiškėjo daugiau kaip 50 procentų įmonės akcijų, pajų ar kitokių dalyvavimą įmonės kapitale žymin</text:span><text:span text:style-name="T928">čių kapitalo dalių valdančių asmenų ir (arba) valdymo organo narių<text:s/></text:span><text:span text:style-name="T929">(šio punkto reikalavimas netaikomas pripažintiems žemės ūkio kooperatyvams).</text:span></text:p>
      <text:p text:style-name="P930"><text:span text:style-name="T931">26</text:span><text:span text:style-name="T932">. Pareiškėjas per vieną kvietimą teikti paramos paraiškas gali pateikti tik vieną paramos paraišką pagal<text:s/></text:span><text:span text:style-name="T933">vieną iš šių Taisyklių 9 punkte nurodytų paramos formų, pagal vieną iš šių Taisyklių 10.1–10.2 papunkčiuose nurodytųjų veiklų ir tik pagal vieną iš šių Taisyklių 11 punkte nurodytų specializuotų žemės ūkio sektorių.</text:span></text:p>
      <text:p text:style-name="P934"><text:span text:style-name="T935">27</text:span><text:span text:style-name="T936">. Pareiškėjas, paramos gavėjas pro</text:span><text:span text:style-name="T937">jekto įgyvendinimo laikotarpiu tuo pačiu metu negali <text:s/>įgyvendinti projektų pagal kitas investicines Programos priemones ir (arba) priemonių veiklos sritis.<text:s/></text:span><text:span text:style-name="T938"><text:s text:c="21"/></text:span></text:p>
      <text:p text:style-name="P939"><text:span text:style-name="T940">28</text:span><text:span text:style-name="T941">. Pakartotinai investicinės paramos galima kreiptis tik įgyvendinus anks</text:span><text:span text:style-name="T942">tesnįjį pagal Programos priemones ir (arba) priemonių veiklos sritis finansuojamą projektą, t. y. ne anksčiau kaip pateikus paskutinį mokėjimo prašymą ir galutinę projekto įgyvendinimo ataskaitą (netaikoma Lietuvos kaimo plėtros 2014–2020 metų programos pr</text:span><text:span text:style-name="T943">iemonės „Pagrindinės paslaugos ir kaimų atnaujinimas kaimo vietovėse“ veiklos srities „Parama investicijoms į visų rūšių mažos apimties infrastruktūrą“ veiklai „Asbestinių stogų dangos keitimas“, priemonės „Bendradarbiavimas“ veiklos sričiai „Parama EIP ve</text:span><text:span text:style-name="T944">iklos grupėms kurti ir jų veiklai vystyti“ <text:s/>ir veiklos sričiai „Parama trumpoms tiekimo grandinėms ir vietos rinkoms skatinti vietos lygmeniu“, priemonės<text:s/></text:span><text:span text:style-name="T945">„Parama investicijoms į prevencinę veiklą, kuria siekiama sumažinti galimų gaivalinių nelaimių, nepala</text:span><text:span text:style-name="T946">nkių klimato reiškinių ir katastrofinių įvykių padarinius“ veiklos sričiai „</text:span><text:span text:style-name="T947">P</text:span><text:span text:style-name="T948">arama investicijoms į prevencinę veiklą, kuria siekiama sumažinti pavojingų ligų grėsmes ir su jomis susijusias pasekmes“,<text:s/></text:span><text:span text:style-name="T949">priemonės „Investicijos į materialųjį turtą“ veiklos sri</text:span><text:span text:style-name="T950">čiai „Prevencinių priemonių taikymas prieš vilkų ūkiniams gyvūnams daromą žalą“, priemonės „Gamintojų grupių ir organizacijų įsisteigimas“ veiklos sričiai „Gamintojų grupių ir organizacijų įsisteigimas žemės ūkio sektoriuje“).</text:span><text:s/></text:p>
      <text:p text:style-name="P951">Punkto pakeitimai:</text:p>
      <text:p text:style-name="P952"><text:span text:style-name="T953">Nr.<text:s/></text:span><text:a xlink:href="https://www.e-tar.lt/portal/legalAct.html?documentId=5f147820a0d411eb9fecb5ecd3bd711c" office:target-frame-name="_top" xlink:show="replace"><text:span text:style-name="T954">3D-248</text:span></text:a><text:span text:style-name="T955">, 2021-04-19, paskelbta TAR 2021-04-19, i. k. 2021-08035</text:span></text:p>
      <text:p text:style-name="Normal"/>
      <text:p text:style-name="P956"><text:span text:style-name="T957">29</text:span><text:span text:style-name="T958">. Jei pareiškėjas naudojasi kredito įstaigų išduotais kreditais ir (arba) finansine nuoma (li</text:span><text:span text:style-name="T959">zingu) projektui, kuriam prašoma paramos, finansuoti ir pareiškėjui teikiama valstybės pagalba, kompensuojant dalį kredito įstaigai ir (arba) finansinės nuomos (lizingo) bendrovei sumokėtų palūkanų ir (arba) dalį garantinio užmokesčio, kuris mokamas UAB Že</text:span><text:span text:style-name="T960">mės ūkio paskolų garantijų fondui už garantijos suteikimą kredito įstaigai ar finansinės nuomos (lizingo) bendrovei, didžiausia bendra paramos, skiriamos pagal Taisykles, ir valstybės pagalbos, skiriamos kompensuojant dalį kredito įstaigai ir (arba) finans</text:span><text:span text:style-name="T961">inės nuomos (lizingo) bendrovei sumokėtų palūkanų ir (arba) dalį garantinio užmokesčio, suma bei intensyvumas vienam projektui ir jo tinkamoms finansuoti išlaidoms negali viršyti Taisyklių 24 punkte nustatytų dydžių.<text:s/></text:span></text:p>
      <text:p text:style-name="P962"/>
      <text:p text:style-name="P963"><text:span text:style-name="T964">IX</text:span><text:span text:style-name="T965"><text:s/>SKYRIUS</text:span></text:p>
      <text:p text:style-name="P966"><text:span text:style-name="T967">PASKOLOS SĄLYGOS IR<text:s/></text:span><text:span text:style-name="T968">PARAMOS INTENSYVUMAS</text:span></text:p>
      <text:p text:style-name="P969"/>
      <text:p text:style-name="P970"><text:span text:style-name="T971">30</text:span><text:span text:style-name="T972">. Pagal šių Taisyklių 9.2–9.4 papunkčius teikiamoms lengvatinėms paskoloms taikomos šios sąlygos:</text:span></text:p>
      <text:p text:style-name="P973"><text:span text:style-name="T974">30.1</text:span><text:span text:style-name="T975">. didžiausia paskolos suma vienam paskolos gavėjui negali viršyti 200 000 Eur (dviejų šimtų tūkstančių eurų);<text:s/></text:span></text:p>
      <text:p text:style-name="P976"><text:span text:style-name="T977">30.2</text:span><text:span text:style-name="T978">. ilg</text:span><text:span text:style-name="T979">iausias paskolos laikotarpis – 5 metai nuo paskolos sutarties su finansų tarpininku pasirašymo;</text:span></text:p>
      <text:p text:style-name="P980"><text:span text:style-name="T981">30.3</text:span><text:span text:style-name="T982">. metinė palūkanų norma – ne didesnė kaip 1,3 proc.;</text:span></text:p>
      <text:p text:style-name="P983"><text:span text:style-name="T984">30.4</text:span><text:span text:style-name="T985">. papildomos paskolos teikimo ir grąžinimo sąlygos yra nustatomos ŽŪPGF ir finansų tarpinin</text:span><text:span text:style-name="T986">ko sudarytoje sutartyje dėl paskolų teikimo ir skelbiamos ŽŪPGF interneto svetainėje<text:s/></text:span><text:span text:style-name="T987">www.garfondas.lt</text:span><text:span text:style-name="T988">.<text:s/></text:span></text:p>
      <text:p text:style-name="P989"><text:span text:style-name="T990">31</text:span><text:span text:style-name="T991">. Kai vadovaujantis Taisyklių 9.2 papunkčiu pareiškėjas tam pačiam projektui įgyvendinti kreipiasi ir investicinės paramos, ir lengvatinės pasko</text:span><text:span text:style-name="T992">los, laikantis Finansinių priemonių taisyklių 49 punkto nuostatų, bendras paramos dydis (sumine ir procentine išraiška) negali viršyti<text:s/></text:span><text:span text:style-name="T993">didžiausio leistino paramos intensyvumo, nustatyto šių<text:s/></text:span><text:span text:style-name="T994">Taisyklių 24.1–24.2 papunkčiuose, ir didžiausios leistinos paramos</text:span><text:span text:style-name="T995"><text:s/>sumos, nustatytos šių Taisyklių 24.3 papunktyje:<text:s/></text:span><text:span text:style-name="T996"><text:s/></text:span></text:p>
      <text:p text:style-name="P997"><text:span text:style-name="T998">31.1</text:span><text:span text:style-name="T999">. paramos suma projektui apskaičiuojama sudedant investicinės paramos sumą (subsidiją) ir lengvatinės paskolos, apskaičiuotos kaip Bendrasis subsidijos ekvivalentas (toliau – BSE), sumą. Paskolos<text:s/></text:span><text:span text:style-name="T1000">BSE apskaičiuojamas vadovaujantis Finansinių priemonių taisyklių 51 punktu ir pagal metodiką, nustatytą Europos Komisijos įgyvendinimo reglamento Nr. (ES) 964/2014 II priede:<text:s/></text:span><text:span text:style-name="T1001">Apskaičiuotas BSE = paskolos nominali suma (EUR) × (finansavimo išlaidos (pagal s</text:span><text:span text:style-name="T1002">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1003"><text:s/></text:span></text:p>
      <text:p text:style-name="P1004"><text:span text:style-name="T1005">31.2</text:span><text:span text:style-name="T1006">.<text:s/></text:span><text:span text:style-name="T1007">bendras paramos intensyvumas skaičiuojamas viso projekto lygiu ir investicijų lygiu (</text:span><text:span text:style-name="T1008">neįtraukiant pagalbos apyvartiniam kapitalui)</text:span><text:span text:style-name="T1009">. Abiem atvejais turi būti neviršytas didžiausias leistinas paramos intensyvumas,<text:s/></text:span><text:span text:style-name="T1010">nustatytas šių<text:s/></text:span><text:span text:style-name="T1011">Taisyklių 24.1–24.2</text:span><text:span text:style-name="T1012"><text:s/>papunkčiuose. Paramos intensyvumas projekto lygiu yra apskaičiuojamas pagal formulę:<text:s/></text:span><text:span text:style-name="T1013">Paramos projektui intensyvumas, proc. = (investicinės paramos suma + paskolos dalies, skirtos investicijoms, suma, išreikšta BSE + paskolos dalies, skirtos apyvartiniam k</text:span><text:span text:style-name="T1014">apitalui, suma, išreikšta BSE) / visų tinkamų finansuoti projekto išlaidų.<text:s/></text:span><text:span text:style-name="T1015">Paramos intensyvumas<text:s/></text:span><text:span text:style-name="T1016">i</text:span><text:span text:style-name="T1017">nvesticijų lygiu skaičiuojamas pagal formulę:<text:s/></text:span><text:span text:style-name="T1018">Paramos investicijoms intensyvumas, proc. = (investicinės paramos suma + paskolos dalies, skirtos investicijoms,<text:s/></text:span><text:span text:style-name="T1019">suma, išreikšta BSE) / visų tinkamų finansuoti investicijų vertės.</text:span></text:p>
      <text:p text:style-name="P1020"/>
      <text:p text:style-name="P1021"><text:span text:style-name="T1022">X</text:span><text:span text:style-name="T1023"><text:s/>SKYRIUS</text:span></text:p>
      <text:p text:style-name="P1024"><text:span text:style-name="T1025">TINKAMOS IR NETINKAMOS FINANSUOTI IŠLAIDOS</text:span></text:p>
      <text:p text:style-name="P1026"/>
      <text:p text:style-name="P1027"><text:span text:style-name="T1028">32</text:span><text:span text:style-name="T1029">. Projekto, kuriam skiriama investicinė parama pagal šių Taisyklių 9.1 ir 9.2 papunkčius, įgyvendinimo trukmė turi būti<text:s/></text:span><text:span text:style-name="T1030">nurodyta investicinės paramos paraiškoje ir negali viršyti 24 mėnesių laikotarpio nuo paramos sutarties pasirašymo dienos.<text:s/></text:span></text:p>
      <text:p text:style-name="P1031"><text:span text:style-name="T1032">33</text:span><text:span text:style-name="T1033">. Tuo atveju, kai pareiškėjas investicinės paramos paraiškoje, teikiamoje pagal šių Taisyklių 9.1 ir 9.2 papunkčius, nurodo, k</text:span><text:span text:style-name="T1034">ad projekte numatytas įsigyti turtas (visa įranga, visi įrengimai ir visos transporto priemonės) bus įgyjamas finansinės nuomos (lizingo) būdu, projekto įgyvendinimo trukmė nuo paramos sutarties pasirašymo dienos negali būti ilgesnė kaip iki 2025 m. biržel</text:span><text:span text:style-name="T1035">io 30 d.</text:span></text:p>
      <text:p text:style-name="P1036"><text:span text:style-name="T1037">34</text:span><text:span text:style-name="T1038">.<text:s/></text:span><text:span text:style-name="T1039">Projekte turi būti numatytos visos išlaidos, kurios yra susijusios su projekto įgyvendinimu ir numatyta vykdyti veikla.<text:s/></text:span></text:p>
      <text:p text:style-name="P1040"><text:span text:style-name="T1041">35</text:span><text:span text:style-name="T1042">. Projektui, kuriam skiriama investicinė parama pagal šių Taisyklių 9.1 ir 9.2 papunkčius, taikomi šie išlaidų t</text:span><text:span text:style-name="T1043">inkamumo reikalavimai:</text:span></text:p>
      <text:p text:style-name="P1044"><text:span text:style-name="T1045">35.1</text:span><text:span text:style-name="T1046">. perkamos prekės turi būti naujos, nenaudotos, atitinkančios Lietuvos Respublikos ir ES teisės aktų nustatytus reikalavimus. Paramos lėšomis finansuojamos tik tinkamos finansuoti ir projektui įgyvendinti būtinos išlaidos, ir n</text:span><text:span text:style-name="T1047">e daugiau nei numatytas paramos dydis ir intensyvumas. Tinkamos finansuoti išlaidos turi būti išvardytos pagal išlaidų kategorijas, nurodytas Taisyklių 37.2 papunktyje, o ne pateikiamos bendra suma. Tinkamų finansuoti išlaidų sumai pagrįsti turi būti patei</text:span><text:span text:style-name="T1048">kiami trys skirtingų tiekėjų komerciniai pasiūlymai ir (arba) galimų tiekėjų interneto tinklalapių ekrano nuotraukos su nurodytomis kainomis (angl. „Print Screen“)<text:s/></text:span><text:span text:style-name="T1049">(su lygiaverčiais (gali skirtis ne daugiau kaip 10 procentų, lyginant su mažiausios kainos p</text:span><text:span text:style-name="T1050">asiūlyme nurodytais parametrais) išlaidų pagrindines technines savybes apibūdinančiais techniniais parametrais), kuriais pagrindžiama visa prašoma paramos suma,<text:s/></text:span><text:span text:style-name="T1051">o tinkama finansuoti išlaidų suma nustatoma pagal mažiausią pasiūlytą kainą (kai iki paramos pa</text:span><text:span text:style-name="T1052">raiškos pateikimo<text:s/></text:span><text:span text:style-name="T1053">pagal teisės aktų nuostatas atliktos pirkimų procedūros (pirkimų dokumentų kopijos turi būti pateiktos kartu su paramos paraiška) arba teisės aktu yra nustatyti prekių, paslaugų ir (arba) darbų fiksuotieji įkainiai,<text:s/></text:span><text:span text:style-name="T1054">tiekėjų komercinių pas</text:span><text:span text:style-name="T1055">iūlymų pateikti nereikia</text:span><text:span text:style-name="T1056">)</text:span><text:span text:style-name="T1057">.<text:s/></text:span><text:span text:style-name="T1058">Tuo atveju, kai pareiškėjo pateiktuose komerciniuose pasiūlymuose nurodyta prekės (paslaugos) ar darbų kaina yra 10 ir daugiau proc. didesnė, nei analogiškos rinkoje egzistuojančios prekės (paslaugos) ar darbų kainos, atliekami A</text:span><text:span text:style-name="T1059">dministravimo taisyklių 66</text:span><text:span text:style-name="T1060"><text:s/></text:span><text:span text:style-name="T1061">punkte nurodyti veiksmai (netaikoma, kai teisės aktu yra<text:s/></text:span><text:span text:style-name="T1062">nustatyti prekių, paslaugų ir (arba) darbų fiksuotieji įkainiai)</text:span><text:span text:style-name="T1063">.</text:span></text:p>
      <text:p text:style-name="P1064"><text:span text:style-name="T1065">35.2</text:span><text:span text:style-name="T1066">. tuo atveju, kai pareiškėjas paramos paraiškoje nurodo, kad projekte numato investuoti į naujos<text:s/></text:span><text:span text:style-name="T1067">(-ų) pieno ūkio fermos (-ų) (pieno ūkio ferma – pieninių galvijų laikymo ferma) arba naujo (-ų) plokščiadugnio (-ų) grūdų saugojimo bokšto (-ų) statybą, šių investicijų tinkamų finansuoti išlaidų vertė apskaičiuojama tik pagal fiksuotuosius įkainius (netai</text:span><text:span text:style-name="T1068">koma naujo (-ų) plokščiadugnio (-ų) grūdų saugojimo bokšto (-ų) pamatų statybai), kuriuos nustatė Lietuvos agrarinės ekonomikos institutas pagal Tinkamų finansuoti išlaidų (kai kurių naujų gamybinių pastatų ir inžinerinių statinių statybos) pagal Lietuvos<text:s/></text:span><text:span text:style-name="T1069">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1070"><text:span text:style-name="T1071">35.2.1</text:span><text:span text:style-name="T1072">. naujo</text:span><text:span text:style-name="T1073">ms pieno ūkio fermoms – fermos ploto vieno kvadratinio metro (1 m</text:span><text:span text:style-name="T1074">2</text:span><text:span text:style-name="T1075">) statybos fiksuotasis įkainis yra 208,95 Eur už 1 m</text:span><text:span text:style-name="T1076">2<text:s/></text:span><text:span text:style-name="T1077">(fiksuotasis įkainis nustatytas statybos darbams, kuriems priskiriamos šios darbų grupės: žemės darbai, pamatų, grindų, sienų (įskaitant</text:span><text:span text:style-name="T1078"><text:s/>duris, langus ir vartus) ir stogo įrengimas, aplinkos tvarkymo darbai, vandentiekio ir elektros įrengimo darbai);</text:span><text:s/></text:p>
      <text:p text:style-name="P1079"><text:span text:style-name="T1080">35.2.2</text:span><text:span text:style-name="T1081">. naujiems plokščiadugniams grūdų saugojimo bokštams – bokšto talpos tūrio vieno kubinio metro (1 m</text:span><text:span text:style-name="T1082">3</text:span><text:span text:style-name="T1083">) statybos fiksuotasis įkainis</text:span><text:span text:style-name="T1084"><text:s/>yra 90,40 Eur už 1 m</text:span><text:span text:style-name="T1085">3<text:s/></text:span><text:span text:style-name="T1086">(fiksuotasis įkainis nustatytas plokščiadugnio grūdų saugojimo bokšto minimaliai komplektacijai, kurią sudaro: viršutinio lygio jutiklis, fiksuojantis bokšto pripildymą, vidinės ir išorinės kopėčios su turėklais, durelės bokšto stoge</text:span><text:span text:style-name="T1087"><text:s/>ir sienoje, ventiliavimo sistema su ventiliatoriumi (7,5–11,0 kW), grūdų temperatūros matavimo sistema su skaitmeniniu temperatūros nustatymo prietaisu, perforuotos grindys (visas plotas), grūdų pakrovimo įrenginiai, grūdų iškrovimo sistema (grindų išvaly</text:span><text:span text:style-name="T1088">mo sraigtinis transporteris, besisukantis ratu, sraigtinis transporteris, iškraunantis bokštą. Plokščiadugnio grūdų saugojimo bokšto pamatų įrengimo išlaidos į fiksuotąjį įkainį neįskaitytos);</text:span><text:s/></text:p>
      <text:p text:style-name="P1089"><text:span text:style-name="T1090">35.3</text:span><text:span text:style-name="T1091">. perkant prekes, paslaugas, kurių vertė nesiekia 58</text:span><text:span text:style-name="T1092"><text:s/>000 Eur be PVM, ar perkant darbus – nesiekia 145 000 Eur be PVM (išskyrus atvejus, kai pagal teisės aktų nuostatas reikia atlikti pirkimų procedūrą) mažiausią kainą nurodančio komercinio pasiūlymo konkretūs pagrindines technines savybes apibūdinantys tech</text:span><text:span text:style-name="T1093">niniai parametrai, markė ir modelis bus įrašomi į paramos sutartį<text:s/></text:span>(netaikoma, kai teisės aktu yra nustatyti prekių, paslaugų ir (arba) darbų fiksuotieji įkainiai);<text:span text:style-name="T1094"><text:s/></text:span></text:p>
      <text:p text:style-name="P1095"><text:span text:style-name="T1096">35.4</text:span><text:span text:style-name="T1097">. jei<text:s/></text:span><text:span text:style-name="T1098">prekių, paslaugų ir (arba) darbų pirkimai atlikti iki paramos paraiškos patei</text:span><text:span text:style-name="T1099">kimo, pareiškėjas pirkimų dokumentų kopijas turi pateikti kartu su paramos paraiška;<text:s/></text:span></text:p>
      <text:p text:style-name="P1100">35.5. kai paramos paraiška pateikta pagal šių Taisyklių 9.2 papunktį, tai pačiai investicijai finansuoti gali būti skirta investicinė parama (negrąžintina subsidija)<text:s/>ir lengvatinė paskola.<text:s/></text:p>
      <text:p text:style-name="P1101">Papildyta papunkčiu:</text:p>
      <text:p text:style-name="P1102"><text:span text:style-name="T1103">Nr.<text:s/></text:span><text:a xlink:href="https://www.e-tar.lt/portal/legalAct.html?documentId=5f147820a0d411eb9fecb5ecd3bd711c" office:target-frame-name="_top" xlink:show="replace"><text:span text:style-name="T1104">3D-248</text:span></text:a><text:span text:style-name="T1105">, 2021-04-19, paskelbta TAR 2021-04-19, i. k. 2021-08035</text:span></text:p>
      <text:p text:style-name="Normal"/>
      <text:p text:style-name="P1106"><text:span text:style-name="T1107">36</text:span><text:span text:style-name="T1108">. Tinkamomis finansuoti pripažįstamos</text:span><text:span text:style-name="T1109"><text:s/>išlaidos:</text:span></text:p>
      <text:p text:style-name="P1110"><text:span text:style-name="T1111">36.1</text:span><text:span text:style-name="T1112">. būtinos projektui vykdyti ir numatytos paramos paraiškoje;</text:span></text:p>
      <text:p text:style-name="P1113"><text:span text:style-name="T1114">36.2</text:span><text:span text:style-name="T1115">. realiai suplanuotos, pagrįstos, atitinkančios pareiškėjo viso ūkio gamybinį potencialą (pvz.: valdomą žemės plotą, ūkinių gyvūnų skaičių ir pan.) ir neviršijančios vidu</text:span><text:span text:style-name="T1116">tinių rinkos (jei nenustatyti fiksuotieji įkainiai) kainų;<text:s/></text:span></text:p>
      <text:p text:style-name="P1117"><text:span text:style-name="T1118">36.3</text:span><text:span text:style-name="T1119">. patirtos (apmokėtos) po paramos paraiškos pateikimo dienos. Tačiau šios išlaidos nefinansuojamos, jeigu parama projektui neskiriama arba išlaidos nėra nurodytos tinkamų finansuoti išlaid</text:span><text:span text:style-name="T1120">ų sąraše pagal šių Taisyklių 37.2 papunktį arba jei jos padarytos nesilaikant pirkimo procedūrų<text:s/></text:span><text:span text:style-name="T1121">(jei nenustatyti fiksuotieji įkainiai)</text:span><text:span text:style-name="T1122">, nustatytų teisės aktuose;</text:span></text:p>
      <text:p text:style-name="P1123"><text:span text:style-name="T1124">36.4</text:span><text:span text:style-name="T1125">. bendrosios išlaidos, kurios yra tiesiogiai susijusios su projekto parengimu ir admin</text:span><text:span text:style-name="T1126">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1127">ansuojamos;</text:span></text:p>
      <text:p text:style-name="P1128"><text:span text:style-name="T1129">36.5</text:span><text:span text:style-name="T1130">. faktiškai padarytos ir į paramos gavėjo apskaitą įtrauktos išlaidos, pagrįstos dokumentų originalais arba nustatyta tvarka patvirtintomis kopijomis;</text:span></text:p>
      <text:p text:style-name="P1131"><text:span text:style-name="T1132">36.6</text:span><text:span text:style-name="T1133">. fi</text:span><text:span text:style-name="T1134">nansinės nuomos (lizingo) būdu įsigyjamas turtas turi tapti paramos gavėj</text:span><text:span text:style-name="T1135">o nuosavybe iki projekto įgyvendinimo pabaigos.</text:span><text:span text:style-name="T1136"><text:s/>Pagal finansinės nuomos (lizingo) sutartį, įsigyjamo turto dalis, už kurią nesumokėta iki projekto įgyvendinimo laikotarpio pabaigos, paramos lėšomis nefinansuojama;</text:span></text:p>
      <text:p text:style-name="P1137"><text:span text:style-name="T1138">36.7</text:span><text:span text:style-name="T1139">. jei įsigyjama teisės aktų nustat</text:span><text:span text:style-name="T1140">yta tvarka privaloma registruoti nauja žemės ūkio technika ar transporto priemonės, nurodytos tinkamų finansuoti išlaidų kategorijų sąraše, pateiktame Taisyklių 37.1 ir 37.5 papunkčiuose, buvo įregistruotos juridinio asmens, vykdančio žemės ūkio technikos<text:s/></text:span><text:span text:style-name="T1141">ar transporto priemonių pardavimo veiklą, vardu, pareiškėjas turi pateikti to juridinio asmens rašytinį patvirtinimą, kad žemės ūkio technika ar transporto priemonė nebuvo eksploatuota;</text:span></text:p>
      <text:p text:style-name="P1142"><text:span text:style-name="T1143">36.8</text:span><text:span text:style-name="T1144">. išlaidos ūkinių gyvūnų biologiniam saugumui užtikrinti, nuro</text:span><text:span text:style-name="T1145">dytos tinkamų finansuoti išlaidų kategorijų sąraše, pateiktame Taisyklių 37.2, 37.7, 37.8 ir 37.9.1 papunkčiuose, finansuojamos tik tuo atveju, jei pareiškėjas iki paramos paraiškos pateikimo yra parengęs ir su paramos paraiška pateikia biologinio saugumo<text:s/></text:span><text:span text:style-name="T1146">priemonių taikymo ir tam reikalingų investicijų planą dėl biologinio saugumo priemonių ūkinių gyvūnų laikymo vietose ir planas yra suderintas su Valstybinės maisto ir veterinarijos tarnybos teritoriniu padaliniu.</text:span><text:s/></text:p>
      <text:p text:style-name="P1147"><text:span text:style-name="T1148">37</text:span><text:span text:style-name="T1149">. Kai parama teikiama pagal Taisyklių 9.1 ir 9.2 papunkčius kaip investicinė parama, tinkamos finansuoti išlaidos yra:<text:s/></text:span></text:p>
      <text:p text:style-name="P1150"><text:span text:style-name="T1151">37.1</text:span><text:span text:style-name="T1152">. nauja žemės ūkio technika ir nauja žemės ūkio įranga</text:span><text:span text:style-name="T1153"><text:s/></text:span><text:span text:style-name="T1154">(prie įrangos kategorijos negali būti priskirtos jokios transporto priemonė</text:span><text:span text:style-name="T1155">s, nurodytos<text:s/></text:span><text:span text:style-name="T1156">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1157">l Motorinių transporto priemonių ir jų priekabų kategorijų ir klasių pagal konstrukciją reikalavimų patvirtinimo“ (toliau – Motorinių transporto priemonių ir jų priekabų kategorijų ir klasių pagal konstrukciją reikalavimai)</text:span><text:span text:style-name="T1158">.</text:span><text:span text:style-name="T1159"><text:s/></text:span><text:span text:style-name="T1160">Žemės ūkio įranga laikoma įrang</text:span><text:span text:style-name="T1161">a, susijusi su žemės ūkio produktų gamyba. Prie žemės ūkio įrangos kategorijos nepriskiriama įvairi įranga, kuri iš dalies gali būti naudojama ir žemės ūkio gamyboje, tačiau yra pagaminta įvairių ūkio šakų arba kitoms reikmėms (pavyzdžiui, kuro talpyklos,<text:s/></text:span><text:span text:style-name="T1162">elektros generatoriai, elektros transformatoriai, vandens cisternos ir pan.), skirta<text:s/></text:span><text:span text:style-name="T1163">remiamai veiklai specializuotame žemės ūkio sektoriuje vykdyti</text:span><text:span text:style-name="T1164">;</text:span></text:p>
      <text:p text:style-name="P1165"><text:span text:style-name="T1166">37.</text:span><text:span text:style-name="T1167">2</text:span><text:span text:style-name="T1168">. nauja įranga, būtina specializuoto žemės ūkio sektoriaus ūkinių<text:s/></text:span><text:span text:style-name="T1169">gyvūnų biologiniam saugumui užtik</text:span><text:span text:style-name="T1170">rinti. Remiamos investicijos:</text:span><text:span text:style-name="T1171"><text:s/>dezinfekciniai kilimėliai, higieniniai praėjimai (higieniniai šliuzai), transporto priemonių dezinfekavimo įranga, tinklai nuo vabzdžių ant angų ir pan., šalutinių gyvūninių produktų laikymo šaldytuvai ir šaldymo / vėsinimo ka</text:span><text:span text:style-name="T1172">meros;</text:span></text:p>
      <text:p text:style-name="P1173"><text:span text:style-name="T1174">37.3</text:span><text:span text:style-name="T1175">. nauji technologiniai įrengimai, skirti<text:s/></text:span><text:span text:style-name="T1176">specializuoto žemės ūkio sektoriaus<text:s/></text:span><text:span text:style-name="T1177">pirminiams žemės ūkio produktams apdoroti ir (arba) perdirbti ir (arba) paruošti realizacijai (pvz.: pieno priėmimo–separavimo–terminio apdorojimo linija, sūrių gam</text:span><text:span text:style-name="T1178">ybos linija, skerdienos išpjaustymo linija, mėsos gaminių gamybos linija, daržovių šaldymo linija, sulčių gamybos linija ir pan.);<text:s/></text:span></text:p>
      <text:p text:style-name="P1179"><text:span text:style-name="T1180">37.4</text:span><text:span text:style-name="T1181">. nauja kompiuterinė ir programinė įranga, susijusi su įsigyjamos įrangos ar technologinio proceso valdymu;<text:s/></text:span></text:p>
      <text:p text:style-name="P1182"><text:span text:style-name="T1183">37.5</text:span><text:span text:style-name="T1184">. naujos N, O ir SL kategorijų bazinės komplektacijos transporto priemonės,<text:s/></text:span><text:span text:style-name="T1185">kaip nurodyta Motorinių transporto priemonių ir jų priekabų kategorijų ir klasių pagal konstrukciją reikalavimuose, skirtos projekto reikmėms. Parama įsigyti N</text:span><text:span text:style-name="T1186">1</text:span><text:span text:style-name="T1187"><text:s/>klasės transporto<text:s/></text:span><text:span text:style-name="T1188">priemonę kroviniams vežti teikiama tuo atveju, kai joje yra 2 arba 3 sėdimosios vietos, krovinių skyrius atskirtas stacionaria pertvara ir jame nėra langų;</text:span></text:p>
      <text:p text:style-name="P1189"><text:span text:style-name="T1190">37.6</text:span><text:span text:style-name="T1191">. projekte numatytai veiklai specializuotame žemės ūkio sektoriuje vykdyti būtinų pastatų ir</text:span><text:span text:style-name="T1192"><text:s/>(arba) statinių (išskyrus šių Taisyklių 37.9 papunktyje nurodytus statinius) nauja statyba, rekonstravimas ar kapitalinis remontas. Naujų žieminių šiltnamių statyba yra remiama tik tuo atveju, jei pareiškėjo valdoje yra pastatytų žieminių šiltnamių, kuriu</text:span><text:span text:style-name="T1193">ose vykdoma veikla ne mažiau kaip 10 mėnesių per kalendorinius metus (ž</text:span><text:span text:style-name="T1194">ieminis šiltnamis – pagal nustatyta tvarka parengtą projektą pastatytas statinys, registruotas Nekilnojamojo turto registre ir (arba) Žemės ūkio ir kaimo verslo registre, uždengtas stik</text:span><text:span text:style-name="T1195">lo, polietileno arba polikarbonato danga su sumontuota veikiančia stacionaria šildymo ir automatine laistymo ir tręšimo sistema). Statiniai klasifikuojami pagal jų naudojimo paskirtį, kaip nurodyta Statybos techniniame reglamente STR 1.01.03:2017 „Statinių</text:span><text:span text:style-name="T1196"><text:s/>klasifikavimas“, patvirtintame Lietuvos Respublikos aplinkos ministro 2016 m. spalio 27 d. įsakymu Nr. D1-713 „Dėl statybos techninio reglamento STR 1.01.03:2017 „Statinių klasifikavimas“ patvirtinimo“</text:span><text:span text:style-name="T1197">;<text:s/></text:span></text:p>
      <text:p text:style-name="P1198"><text:span text:style-name="T1199">37.7</text:span><text:span text:style-name="T1200">. specializuoto gyvulininkystės sektoriaus<text:s/></text:span><text:span text:style-name="T1201">ūkinių gyvūnų biologiniam saugumui užtikrinti reikalingų statinių nauja statyba, rekonstravimas ar kapitalinis remontas. Remiami statiniai: tvora su vartais, tvora be vartų, gyvūnų pakrovimo rampa, nuosavų transporto priemonių lauko plovykla (su dezinfekav</text:span><text:span text:style-name="T1202">imu), dezinfekciniai barjerai transporto priemonėms,<text:s/></text:span><text:span text:style-name="T1203">šalutinių gyvūninių produktų šaldymo / vėsinimo patalpa, pašarų laikymo patalpos (sandarios, apsaugotos);</text:span></text:p>
      <text:p text:style-name="P1204"><text:span text:style-name="T1205">37.8</text:span><text:span text:style-name="T1206">. naujos statybinės medžiagos. Statybinių medžiagų įsigijimas finansuojamas tik tuo<text:s/></text:span><text:span text:style-name="T1207">atveju, kai projekte numatytai veiklai specializuotame žemės ūkio sektoriuje vykdyti būtinų pastatų ir (arba) statinių, įskaitant ūkinių gyvūnų biologiniam saugumui užtikrinti reikalingus statinius, statybos, rekonstravimo ar kapitalinio remonto darbai atl</text:span><text:span text:style-name="T1208">iekami ūkio būdu;</text:span></text:p>
      <text:p text:style-name="P1209"><text:span text:style-name="T1210">37.9</text:span><text:span text:style-name="T1211">. infrastruktūra valdoje, jei ji susijusi su specializuoto žemės ūkio sektoriaus žemės ūkio produktų gamyba ir (arba) apdorojimu, ir (arba) perdirbimu ir paruošimu realizacijai:</text:span></text:p>
      <text:p text:style-name="P1212"><text:span text:style-name="T1213">37.9.1</text:span><text:span text:style-name="T1214">. kelių, įskaitant gyvūnų biologiniam<text:s/></text:span><text:span text:style-name="T1215">saugumui užtikrinti būtinus kelius, įrengimas, rekonstravimas ar kapitalinis remontas;</text:span></text:p>
      <text:p text:style-name="P1216"><text:span text:style-name="T1217">37.9.2</text:span><text:span text:style-name="T1218">. vietinio vandentiekio ir vietinės kanalizacijos sistemų įrengimas, rekonstravimas ar kapitalinis remontas;<text:s/></text:span></text:p>
      <text:p text:style-name="P1219"><text:span text:style-name="T1220">37.9.3</text:span><text:span text:style-name="T1221">. artezinių gręžinių, laistymo įrengini</text:span><text:span text:style-name="T1222">ų įrengimas, rekonstravimas ar kapitalinis remontas;</text:span></text:p>
      <text:p text:style-name="P1223"><text:span text:style-name="T1224">37.10</text:span><text:span text:style-name="T1225">.<text:s/></text:span><text:span text:style-name="T1226">daugiamečių augalų įsigijimas ir jų sodinimo darbai (rangos būdu);</text:span></text:p>
      <text:p text:style-name="P1227"><text:span text:style-name="T1228">37.11</text:span><text:span text:style-name="T1229">. bendrosios išlaidos. Finansuojama bendrųjų išlaidų dalis gali būti ne daugiau kaip 10</text:span><text:span text:style-name="T1230"><text:s/>proc. kitų tinkamų finansu</text:span><text:span text:style-name="T1231">oti projekto išlaidų vertės<text:s/></text:span><text:span text:style-name="T1232">be PVM ir ne didesnė kaip 1 800 Eur<text:s/></text:span><text:span text:style-name="T1233">(vienas tūkstantis aštuoni šimtai eurų). Tuo atveju, kai projekte numatyti statybos, rekonstrukcijos, kapitalinio remonto ar infrastruktūros įrengimo darbai, finansuojama bendrųjų išlaidų suma</text:span><text:span text:style-name="T1234"><text:s/>be PVM gali būti ne didesnė kaip 3 000 Eur (trys tūkstančiai eurų).</text:span><text:span text:style-name="T1235"><text:s/>P</text:span><text:span text:style-name="T1236">rojekto viešinimo išlaidos turi būti<text:s/></text:span><text:span text:style-name="T1237">patirtos vadovaujantis Viešinimo taisyklėmis.</text:span></text:p>
      <text:p text:style-name="P1238"><text:span text:style-name="T1239">38</text:span><text:span text:style-name="T1240">. Kai parama teikiama pagal Taisyklių 9.2–9.3 papunkčius lengvatinės paskolos forma, <text:s/>tinkamų f</text:span><text:span text:style-name="T1241">inansuoti išlaidų kategorijos yra:</text:span></text:p>
      <text:p text:style-name="P1242"><text:span text:style-name="T1243">38.1</text:span><text:span text:style-name="T1244">. investicijos į materialųjį turtą, būtiną veiklai specializuotame žemės ūkio sektoriuje vykdyti:</text:span></text:p>
      <text:p text:style-name="P1245"><text:span text:style-name="T1246">38.1.1</text:span><text:span text:style-name="T1247">. žemės neužstatytos ir (arba) užstatytos statiniais ir (arba) pastatais pirkimas. Žemės pirkimo išlaidos tur</text:span><text:span text:style-name="T1248">i sudaryti ne daugiau nei 10 proc. visos paskolos sumos;</text:span></text:p>
      <text:p text:style-name="P1249"><text:span text:style-name="T1250">38.1.2</text:span><text:span text:style-name="T1251">. gamybinių pastatų ir (arba) statinių nauja statyba, rekonstravimas ar kapitalinis remontas;</text:span></text:p>
      <text:p text:style-name="P1252"><text:span text:style-name="T1253">38.1.3</text:span><text:span text:style-name="T1254">. gamybinių pastatų ir (arba) statinių pirkimo išlaidos;</text:span></text:p>
      <text:p text:style-name="P1255"><text:span text:style-name="T1256">38.1.4</text:span><text:span text:style-name="T1257">. nauja žemės ūkio</text:span><text:span text:style-name="T1258"><text:s/>technika ir nauja žemės ūkio įranga;</text:span></text:p>
      <text:p text:style-name="P1259"><text:span text:style-name="T1260">38.1.5</text:span><text:span text:style-name="T1261">. nauji technologiniai įrengimai, skirti specializuoto žemės ūkio sektoriaus pirminiams žemės ūkio produktams apdoroti ir (arba) perdirbti ir (arba) paruošti realizacijai;</text:span></text:p>
      <text:p text:style-name="P1262"><text:span text:style-name="T1263">38.1.6</text:span><text:span text:style-name="T1264">.<text:s/></text:span><text:span text:style-name="T1265">naujos N, O ir SL kategorijų bazinės komplektacijos transporto priemonės,<text:s/></text:span><text:span text:style-name="T1266">kaip nurodyta Motorinių transporto priemonių ir jų priekabų kategorijų ir klasių pagal konstrukciją reikalavimuose, skirtos projekto reikmėms ir būtinos žemės ūkio produktams vežti;</text:span></text:p>
      <text:p text:style-name="P1267"><text:span text:style-name="T1268">38.1.7</text:span><text:span text:style-name="T1269">. kiti nauji įrenginiai, įranga, prietaisai ir įrankiai, skirti<text:s/></text:span><text:span text:style-name="T1270">veiklai specializuotame žemės ūkio sektoriuje vykdyti;</text:span></text:p>
      <text:p text:style-name="P1271"><text:span text:style-name="T1272">38.2</text:span><text:span text:style-name="T1273">. investicijos į nematerialųjį turtą:</text:span></text:p>
      <text:p text:style-name="P1274"><text:span text:style-name="T1275">38.2.1</text:span><text:span text:style-name="T1276">. nauja kompiuterinė ir programinė įranga,<text:s/></text:span><text:span text:style-name="T1277">skirta<text:s/></text:span><text:span text:style-name="T1278">veiklai specializuota</text:span><text:span text:style-name="T1279">me žemės ūkio sektoriuje vykdyti;</text:span></text:p>
      <text:p text:style-name="P1280"><text:span text:style-name="T1281">38.2.2</text:span><text:span text:style-name="T1282">. patentų, licencijų, autorinių teisių, prekės ženklų įsigijimas;</text:span></text:p>
      <text:p text:style-name="P1283"><text:span text:style-name="T1284">38.3</text:span><text:span text:style-name="T1285">. investicijos į biologinį turtą:</text:span></text:p>
      <text:p text:style-name="P1286"><text:span text:style-name="T1287">38.3.1</text:span><text:span text:style-name="T1288">. vienmečių ir daugiamečių augalų pirkimas;</text:span></text:p>
      <text:p text:style-name="P1289"><text:span text:style-name="T1290">38.3.2</text:span><text:span text:style-name="T1291">. ūkinių gyvūnų pirkimas;</text:span></text:p>
      <text:p text:style-name="P1292"><text:span text:style-name="T1293">38.4</text:span><text:span text:style-name="T1294">. fi</text:span><text:span text:style-name="T1295">nansavimas apyvartiniam kapitalui papildyti. Paskolos dalis, skiriama apyvartinio kapitalo finansavimui, negali sudaryti daugiau kaip 30 procentų paskolos lėšomis tinkamų finansuoti investicijų vertės (</text:span><text:span text:style-name="T1296">Pavyzdys: Projekto vertė yra 500 000 Eur. Paskolos lėš</text:span><text:span text:style-name="T1297">omis tinkamų finansuoti išlaidų suma sudaro 450 000 Eur, o paskolos gavėjas kreipėsi į finansų tarpininką dėl 300 000 Eur paskolos suteikimo. Šiuo atveju didžiausia galima finansavimo dalis apyvartiniam kapitalui sudarys<text:s/></text:span><text:span text:style-name="T1298">135 000 Eur, t. y. 30 procentų<text:s/></text:span><text:span text:style-name="T1299">tink</text:span><text:span text:style-name="T1300">amų finansuoti išlaidų sumos, o ne nuo paskolos vertės</text:span><text:span text:style-name="T1301">). Tinkamų finansuoti išlaidų kategorijos yra:</text:span></text:p>
      <text:p text:style-name="P1302"><text:span text:style-name="T1303">38.4.1</text:span><text:span text:style-name="T1304">. trumpalaikis turtas (medžiagos, sėklos, pašarai, trąšos, augalų ir gyvūnų apsaugos priemonės, degalai ir tepalai, atsarginės dalys ir kt.);</text:span></text:p>
      <text:p text:style-name="P1305"><text:span text:style-name="T1306">38.</text:span><text:span text:style-name="T1307">4.2</text:span><text:span text:style-name="T1308">. darbo užmokestis ir su juo susiję mokesčiai;</text:span></text:p>
      <text:p text:style-name="P1309"><text:span text:style-name="T1310">38.4.3</text:span><text:span text:style-name="T1311">. su ūkio veikla susiję mokesčiai ir einamosios išlaidos (turto mokestis, turto nuoma, turto draudimo išlaidos, komunalinės išlaidos, administravimo išlaidos, anksčiau sudarytų paskolų, jei jos<text:s/></text:span><text:span text:style-name="T1312">nebuvo finansuotos ES lėšomis, palūkanos ir kt.);</text:span></text:p>
      <text:p text:style-name="P1313"><text:span text:style-name="T1314">38.4.4</text:span><text:span text:style-name="T1315">. debitoriniai įsipareigojimai ir kitos apyvartinės išlaidos, būtinos ūkinei veiklai vykdyti;</text:span></text:p>
      <text:p text:style-name="P1316"><text:span text:style-name="T1317">38.5</text:span><text:span text:style-name="T1318">. išlaidos PVM, sumokėtam už prekes ar paslaugas, susijusias su investicijomis į materialųjį</text:span><text:span text:style-name="T1319">, <text:s text:c="2"/>nematerialųjį ar biologinį turtą.<text:s/></text:span></text:p>
      <text:p text:style-name="P1320"><text:span text:style-name="T1321">39</text:span><text:span text:style-name="T1322">. Kai parama teikiama pagal Taisyklių 9.4 papunktį lengvatinės paskolos forma, tinkamos finansuoti išlaidos yra:</text:span></text:p>
      <text:p text:style-name="P1323"><text:span text:style-name="T1324">39.1</text:span><text:span text:style-name="T1325">. visos su apyvartiniu kapitalu susijusios veiklos išlaidos;</text:span></text:p>
      <text:p text:style-name="P1326"><text:span text:style-name="T1327">39.2</text:span><text:span text:style-name="T1328">. esamų paskolų, jei<text:s/></text:span><text:span text:style-name="T1329">jos nebuvo suteiktos naudojant ES finansavimą, refinansavimas, siekiant pagerinti paramos gavėjų finansavimo sąlygas (pavyzdžiui, sumažinti paskolos palūkanas, peržiūrėti mokėjimo grafiką);</text:span></text:p>
      <text:p text:style-name="P1330"><text:span text:style-name="T1331">39.3</text:span><text:span text:style-name="T1332">. išlaidos PVM, sumokėtam už prekes ar paslaugas, susijusi</text:span><text:span text:style-name="T1333">as su apyvartiniu kapitalu.</text:span></text:p>
      <text:p text:style-name="P1334"><text:span text:style-name="T1335">40</text:span><text:span text:style-name="T1336">. Netinkamos finansuoti išlaidos:</text:span></text:p>
      <text:p text:style-name="P1337"><text:span text:style-name="T1338">40.1</text:span><text:span text:style-name="T1339">. nesusijusios su projektu ir remiama veikla;</text:span><text:s/></text:p>
      <text:p text:style-name="P1340">Papunkčio pakeitimai:</text:p>
      <text:p text:style-name="P1341"><text:span text:style-name="T1342">Nr.<text:s/></text:span><text:a xlink:href="https://www.e-tar.lt/portal/legalAct.html?documentId=5f147820a0d411eb9fecb5ecd3bd711c" office:target-frame-name="_top" xlink:show="replace"><text:span text:style-name="T1343">3D-248</text:span></text:a><text:span text:style-name="T1344">, 2</text:span><text:span text:style-name="T1345">021-04-19, paskelbta TAR 2021-04-19, i. k. 2021-08035</text:span></text:p>
      <text:p text:style-name="Normal"/>
      <text:p text:style-name="P1346"><text:span text:style-name="T1347">40.2</text:span><text:span text:style-name="T1348">. susijusios su alkoholinių gėrimų gamyba;</text:span></text:p>
      <text:p text:style-name="P1349"><text:span text:style-name="T1350">40.3</text:span><text:span text:style-name="T1351">. investicijos į turtą, kurio valdymo, naudojimo ar disponavimo teisė pareiškėjui apribota (turtas areštuotas);</text:span></text:p>
      <text:p text:style-name="P1352"><text:span text:style-name="T1353">40.4</text:span><text:span text:style-name="T1354">. kai parama teikiama<text:s/></text:span><text:span text:style-name="T1355">pagal šių Taisyklių 9.1 ir 9.2 papunkčius investicinės paramos forma, netinkamos finansuoti išlaidos, be nurodytų šių Taisyklių 40.1–40.3 papunkčiuose, taip pat yra:</text:span></text:p>
      <text:p text:style-name="P1356"><text:span text:style-name="T1357">40.4.1</text:span><text:span text:style-name="T1358">. trumpalaikis turtas, išskyrus šių Taisyklių 37.8 papunktyje nurodytą turtą;</text:span></text:p>
      <text:p text:style-name="P1359"><text:span text:style-name="T1360">40</text:span><text:span text:style-name="T1361">.4.2</text:span><text:span text:style-name="T1362">. išlaidos ar jų dalis, patirtos perkant prekes, darbus ar paslaugas, nesilaikant teisės aktuose nustatytos pirkimų tvarkos, išskyrus atvejus, kai teisės aktu yra nustatyti<text:s/></text:span><text:span text:style-name="T1363">fiksuotieji<text:s/></text:span><text:span text:style-name="T1364">įkainiai;<text:s/></text:span></text:p>
      <text:p text:style-name="P1365"><text:span text:style-name="T1366">40.4.3</text:span><text:span text:style-name="T1367">. susijusios su finansinės nuomos (lizingo)<text:s/></text:span><text:span text:style-name="T1368">sutartimi, pavyzdžiui, nuomotojo pelnas, palūkanų refinansavimo, pridėtinės išlaidos, draudimo įmokos;</text:span></text:p>
      <text:p text:style-name="P1369"><text:span text:style-name="T1370">40.4.4</text:span><text:span text:style-name="T1371">. žemės ūkio gamybos teisių ir teisių į išmokas įsigijimas;<text:s/></text:span></text:p>
      <text:p text:style-name="P1372"><text:span text:style-name="T1373">40.4.5</text:span><text:span text:style-name="T1374">.<text:s/></text:span><text:span text:style-name="T1375">vienmečių augalų įsigijimas ir tų augalų sodinimas;</text:span></text:p>
      <text:p text:style-name="P1376"><text:span text:style-name="T1377">40.4.6</text:span><text:span text:style-name="T1378">. T3 kat</text:span><text:span text:style-name="T1379">egorijos traktoriai, pagaminti keturračių motociklų pagrindu;</text:span></text:p>
      <text:p text:style-name="P1380"><text:span text:style-name="T1381">40.4.7</text:span><text:span text:style-name="T1382">. naujų mėšlidžių ir (arba) srutų kauptuvų statyba, išskyrus, kai parama teikiama Taisyklių 19.29 papunktyje nurodytu atveju ir tuo atveju, kai pateiktame projekte pareiškėjas numato p</text:span><text:span text:style-name="T1383">radėti vykdyti gyvulininkystės veiklą (keičiama valdos specializacija) arba plėsti vykdomą gyvulininkystės veiklą (pateiktame projekte numatyta padidinti valdoje laikomų ūkinių gyvūnų skaičių.<text:s/></text:span><text:span text:style-name="T1384">Šiuo atveju remiama naujų mėšlidžių ir (arba) srutų kauptuvų, k</text:span><text:span text:style-name="T1385">urių talpos būtinos užtikrinant tik pareiškėjo projekte numatytą padidinti ūkinių gyvūnų skaičiaus mėšlo ir (arba) srutų kaupimą ir laikymą, statyba)</text:span><text:span text:style-name="T1386">;</text:span></text:p>
      <text:p text:style-name="P1387"><text:span text:style-name="T1388">40.4.8</text:span><text:span text:style-name="T1389">. gyvūnų įsigijimas;</text:span></text:p>
      <text:p text:style-name="P1390"><text:span text:style-name="T1391">40.4.9</text:span><text:span text:style-name="T1392">. susijusios su kalėdinių eglučių auginimu;</text:span></text:p>
      <text:p text:style-name="P1393"><text:span text:style-name="T1394">40.4.10</text:span><text:span text:style-name="T1395">. viršija</text:span><text:span text:style-name="T1396">nčios Ministerijos nustatytus fiksuotuosius įkainius;</text:span></text:p>
      <text:p text:style-name="P1397"><text:span text:style-name="T1398">40.4.11</text:span><text:span text:style-name="T1399">.<text:s/></text:span><text:span text:style-name="T1400">kuro talpyklos, elektros generatoriai, elektros transformatoriai, vandens cisternos;</text:span></text:p>
      <text:p text:style-name="P1401"><text:span text:style-name="T1402">40.4.12</text:span><text:span text:style-name="T1403">. išlaidos, kurių technines savybes apibūdinantys pagrindiniai techniniai parametrai, markė i</text:span><text:span text:style-name="T1404">r modelis skiriasi nuo nurodytųjų paramos sutartyje, jei jos patirtos perkant prekes, paslaugas ir (ar) darbus pagal Taisyklių 35.3 papunkčio nuostatas, išskyrus atvejus, kai paramos gavėjas pateikia įrodymo dokumentus, kad tam tikrų parametrų, markės ar m</text:span><text:span text:style-name="T1405">odelio prekės jau negaminamos;</text:span></text:p>
      <text:p text:style-name="P1406"><text:span text:style-name="T1407">40.4.13</text:span><text:span text:style-name="T1408">. išlaidos ūkinių gyvūnų biologiniam saugumui užtikrinti, nurodytos tinkamų finansuoti išlaidų kategorijų sąraše, pateiktame Taisyklių 37.2, 37.7, 37.8 ir 37.9.1 papunkčiuose, paukštininkystės ir kiaulininkystės<text:s/></text:span><text:span text:style-name="T1409">sektoriuose;</text:span><text:s/></text:p>
      <text:p text:style-name="P1410"><text:span text:style-name="T1411">40.4.14</text:span><text:span text:style-name="T1412">. pirkimo ir (arba) importo pridėtinės vertės mokestis (PVM), kurį paramos gavėjas pagal Lietuvos Respublikos pridėtinės vertės mokesčio įstatymą turi ar galėtų turėti galimybę įtraukti į PVM atskaitą (net jei tokio PVM paramos gav</text:span><text:span text:style-name="T1413">ėjas į atskaitą neįtraukė), yra netinkamas finansuoti iš investicinės paramos lėšų;</text:span></text:p>
      <text:p text:style-name="P1414"><text:span text:style-name="T1415">40.5</text:span><text:span text:style-name="T1416">. kai parama teikiama pagal Taisyklių 9.2–9.4 papunkčius lengvatinės paskolos forma, netinkamos finansuoti išlaidos yra:</text:span></text:p>
      <text:p text:style-name="P1417"><text:span text:style-name="T1418">40.5.1</text:span><text:span text:style-name="T1419">. šių Taisyklių 40.1–40.3 papunkč</text:span><text:span text:style-name="T1420">iuose nurodytos išlaidos;</text:span></text:p>
      <text:p text:style-name="P1421"><text:span text:style-name="T1422">40.5.2</text:span><text:span text:style-name="T1423">. esamų paskolų refinansavimo išlaidos (netaikoma, kai parama teikiama pagal šių Taisyklių 9.4 papunktį);</text:span></text:p>
      <text:p text:style-name="P1424"><text:span text:style-name="T1425">40.5.3</text:span><text:span text:style-name="T1426">. išlaidos, skirtos asmeniniam turtui, nesusijusiam su ūkine veikla, įsigyti;</text:span></text:p>
      <text:p text:style-name="P1427"><text:span text:style-name="T1428">40.6</text:span><text:span text:style-name="T1429">. kai parama<text:s/></text:span><text:span text:style-name="T1430">teikiama pagal šių Taisyklių 9.2 papunktį, išlaidos PVM yra netinkamos finansuoti.</text:span><text:s/></text:p>
      <text:p text:style-name="P1431">Papildyta papunkčiu:</text:p>
      <text:p text:style-name="P1432"><text:span text:style-name="T1433">Nr.<text:s/></text:span><text:a xlink:href="https://www.e-tar.lt/portal/legalAct.html?documentId=5f147820a0d411eb9fecb5ecd3bd711c" office:target-frame-name="_top" xlink:show="replace"><text:span text:style-name="T1434">3D-248</text:span></text:a><text:span text:style-name="T1435">, 2021-04-19, paskelbta TAR 2021-04-19, i.<text:s/></text:span><text:span text:style-name="T1436">k. 2021-08035</text:span></text:p>
      <text:p text:style-name="Normal"/>
      <text:p text:style-name="P1437"><text:span text:style-name="T1438">XI</text:span><text:span text:style-name="T1439"><text:s/>SKYRIUS</text:span></text:p>
      <text:p text:style-name="P1440"><text:span text:style-name="T1441">PARAMOS PARAIŠKŲ TEIKIMO TVARKA</text:span></text:p>
      <text:p text:style-name="P1442"/>
      <text:p text:style-name="P1443"><text:span text:style-name="T1444">41</text:span><text:span text:style-name="T1445">. Paramos paraiškos formos nustatytos Taisyklių 1 priede (pildoma, kai prašoma paramos pagal šių Taisyklių 9.1 arba 9.2 papunkčius), 2 priede (pildoma, kai prašoma paramos pagal šių T</text:span><text:span text:style-name="T1446">aisyklių 9.3 papunktį) ir 3 priede (pildoma, kai prašoma paramos pagal šių Taisyklių 9.4 papunktį) <text:s/></text:span><text:span text:style-name="T1447">ir skelbiamos Ministerijos ir Agentūros interneto svetainėse adresais www.zum.lt<text:s/></text:span><text:span text:style-name="T1448">ir<text:s/></text:span><text:span text:style-name="T1449">www.nma.lt</text:span><text:span text:style-name="T1450">.</text:span></text:p>
      <text:p text:style-name="P1451"><text:span text:style-name="T1452">42</text:span><text:span text:style-name="T1453">. Paramos paraiška ir su paramos paraiška pateikiami dokumentai, nurodyti Taisyklių 1 priedo XVII skyriuje, <text:s/>Taisyklių 2 priedo XIV skyriuje ir Taisyklių 3 priedo VI skyriuje (toliau – pateikiami dokumentai), turi būti pildomi lietuvių kalba. Kita kalba už</text:span><text:span text:style-name="T1454">pildytos paramos paraiškos ir pateikiami dokumentai nepriimami.</text:span></text:p>
      <text:p text:style-name="P1455"><text:span text:style-name="T1456">43</text:span><text:span text:style-name="T1457">. Paramos paraiškas iš pareiškėjų priima ir registruoja Agentūros Kaimo plėtros ir paramos regionams departamento teritoriniai paramos administravimo skyriai adresais, nurodytais<text:s/></text:span><text:span text:style-name="T1458">interne</text:span><text:span text:style-name="T1459">to svetainėje<text:s/></text:span><text:span text:style-name="T1460">www.nma.lt</text:span><text:span text:style-name="T1461">. Paramos paraiška ir su paramos paraiška pateikiami dokumentai turi būti pateikti Administravimo taisyklių nustatyta tvarka ir būdais.<text:s/></text:span></text:p>
      <text:p text:style-name="P1462"><text:span text:style-name="T1463">44</text:span><text:span text:style-name="T1464">. Paramos paraiškų pildymas, registravimas ir vertinimas atliekamas Administravimo taisyk</text:span><text:span text:style-name="T1465">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466">1</text:span><text:span text:style-name="T1467"><text:s/>punkte nustatytas la</text:span><text:span text:style-name="T1468">ikas, paklausimų siuntimo, patikrų vietoje atlikimo, prašymo dėl papildomos informacijos kitoms institucijoms pateikimo ir atsakymo gavimo bei ekspertizės atlikimo terminas.<text:s/></text:span><text:span text:style-name="T1469">Jeigu paramos paraiška pateikta pagal šių Taisyklių 9.3 ir 9.4 papunkčius, paramos</text:span><text:span text:style-name="T1470"><text:s/>paraiškos vertinimas negali trukti ilgiau kaip 1 mėnesį nuo<text:s/></text:span><text:span text:style-name="T1471">paramos paraiškų priėmimo laikotarpio<text:s/></text:span><text:span text:style-name="T1472">pabaigos. Į šį terminą įskaičiuojamas paklausimų siuntimo, patikrų vietoje atlikimo,<text:s/></text:span><text:span text:style-name="T1473">prašymo dėl papildomos informacijos kitoms institucijoms pateikimo ir at</text:span><text:span text:style-name="T1474">sakymo gavimo bei ekspertizės atlikimo terminas</text:span><text:span text:style-name="T1475">.</text:span><text:s/><text:span text:style-name="T1476">Ministerijos sprendimu paramos paraiškų vertinimo terminas gali būti pratęstas.</text:span></text:p>
      <text:p text:style-name="P1477"><text:span text:style-name="T1478">45</text:span><text:span text:style-name="T1479">.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480">l matematines skaičių apvalinimo taisykles.<text:s/></text:span></text:p>
      <text:p text:style-name="P1481"/>
      <text:p text:style-name="P1482"><text:span text:style-name="T1483">XII</text:span><text:span text:style-name="T1484"><text:s/></text:span><text:span text:style-name="T1485">SKYRIUS</text:span></text:p>
      <text:p text:style-name="P1486"><text:span text:style-name="T1487">PARAMOS PARAIŠKŲ ATRANKOS VERTINIMAS</text:span></text:p>
      <text:p text:style-name="P1488"/>
      <text:p text:style-name="P1489"><text:span text:style-name="T1490">46</text:span><text:span text:style-name="T1491">. Investicinės paramos paraiškų, pateiktų pagal Taisyklių 9.1 ir 9.2 papunkčius, atrankos vertinimas atliekamas Administravimo taisyklių nustatyta t</text:span><text:span text:style-name="T1492">varka. Paramos paraiškoms, pateiktoms pagal Taisyklių 9.2 papunktį, kurioms finansuoti nepakanka investicinei paramai skirtų lėšų arba kurios nesurinko mažiausio privalomo atrankos balų skaičiaus, lengvatinė paskola negali būti suteikta.<text:s/></text:span></text:p>
      <text:p text:style-name="P1493">Punkto<text:s/>pakeitimai:</text:p>
      <text:p text:style-name="P1494"><text:span text:style-name="T1495">Nr.<text:s/></text:span><text:a xlink:href="https://www.e-tar.lt/portal/legalAct.html?documentId=5f147820a0d411eb9fecb5ecd3bd711c" office:target-frame-name="_top" xlink:show="replace"><text:span text:style-name="T1496">3D-248</text:span></text:a><text:span text:style-name="T1497">, 2021-04-19, paskelbta TAR 2021-04-19, i. k. 2021-08035</text:span></text:p>
      <text:p text:style-name="Normal"/>
      <text:p text:style-name="P1498"><text:span text:style-name="T1499">47</text:span><text:span text:style-name="T1500">. Investicinės paramos paraiškų atrankos kriterijai:<text:s/></text:span></text:p>
      <text:p text:style-name="P1501"><text:span text:style-name="T1502">47.1</text:span><text:span text:style-name="T1503">. pareiškėja</text:span><text:span text:style-name="T1504">s nėra gavęs ES investicinės paramos tame žemės ūkio veiklos specializuotame sektoriuje (gyvulininkystės,<text:s/></text:span><text:span text:style-name="T1505">sodininkystės, uogininkystės, daržininkystės</text:span><text:span text:style-name="T1506"><text:s/>ar</text:span><text:span text:style-name="T1507"><text:s/>augalininkystės),</text:span><text:span text:style-name="T1508"><text:s/>pagal kurį prašoma paramos pateiktoje paramos paraiškoje (nustatoma pagal paramos pa</text:span><text:span text:style-name="T1509">raiškos (šių Taisyklių 1 priedas) III skyriaus 4 punkte pareiškėjo nurodytų gyvūnų ar augalų rūšių priskyrimą specializuotam sektoriui):<text:s/></text:span></text:p>
      <text:p text:style-name="P1510"><text:span text:style-name="T1511">47.1.1</text:span><text:span text:style-name="T1512">. pagal Lietuvos kaimo plėtros 2007–2013 metų programos priemonę „Žemės ūkio valdų modernizavimas“ ir<text:s/></text:span><text:span text:style-name="T1513">Lietuvos</text:span><text:span text:style-name="T1514"><text:s/>kaimo plėtros 2014–2020 metų programos priemonės „Investicijos į materialųjį turtą“ veiklos sritį „Parama investicijoms į žemės ūkio valdas“</text:span><text:span text:style-name="T1515"><text:s/>– suteikiama 10 balų;</text:span></text:p>
      <text:p text:style-name="P1516"><text:span text:style-name="T1517">47.1.2</text:span><text:span text:style-name="T1518">. pagal<text:s/></text:span><text:span text:style-name="T1519">Lietuvos kaimo plėtros 2014–2020 metų programos priemonės „Investicijos į<text:s/></text:span><text:span text:style-name="T1520">materialųjį turtą“ veiklos sritį „Parama investicijoms į žemės ūkio valdas“ –<text:s/></text:span><text:span text:style-name="T1521">suteikiami 5 balai;<text:s/></text:span></text:p>
      <text:p text:style-name="P1522"><text:span text:style-name="T1523">47.2</text:span><text:span text:style-name="T1524">. pareiškėjas įgyvendina (nustatoma pagal pareiškėjo paramos paraiškoje nurodytą žemės ūkio sektorių)<text:s/></text:span><text:span text:style-name="T1525">gyvulininkystės,<text:s/></text:span><text:span text:style-name="T1526">sodininkystės, uogininkystės</text:span><text:span text:style-name="T1527"><text:s/>ar daržininkystės sektoriaus projektą (kai<text:s/></text:span><text:span text:style-name="T1528">pareiškėjas pateiktame projekte nenumato keisti valdos specializacijos, atrankos balai suteikiami, jei pareiškėjo gautos pajamos iš konkretaus specializuoto sektoriaus praėjusiais ataskaitiniais arba ataskaitinia</text:span><text:span text:style-name="T1529">is metais sudaro ne mažiau kaip 45 proc. pareiškėjo žemės ūkio veiklos pajamų. Jei pareiškėjas pateiktame projekte numato keisti valdos specializaciją, atrankos balai suteikiami, jei pajamos iš specializuoto sektoriaus, į kurį investuojama, po projekto įgy</text:span><text:span text:style-name="T1530">vendinimo pabaigos,<text:s/></text:span><text:span text:style-name="T1531">antraisiais ir visais kitais projekto kontrolės metais sudarys ne mažiau kaip 45 proc. pareiškėjo žemės ūkio veiklos pajamų<text:s/></text:span><text:span text:style-name="T1532">(nustatoma pagal verslo plane<text:s/></text:span><text:span text:style-name="T1533">pateiktus duomenis) – suteikiami 25 balai;</text:span></text:p>
      <text:p text:style-name="P1534"><text:span text:style-name="T1535">47.3</text:span><text:span text:style-name="T1536">. pareiškėjo valdos ekonominis<text:s/></text:span><text:span text:style-name="T1537">dydis, išreikštas produkcijos standartine verte, paramos paraiškos pateikimo metu yra mažesnis (valdos ekonominis dydis nustatomas,<text:s/></text:span><text:span text:style-name="T1538">kaip nurodyta<text:s/></text:span><text:span text:style-name="T1539">Taisyklių 19.15 papunktyje).</text:span><text:span text:style-name="T1540"><text:s/>Kai valdos ekonominis dydis yra:</text:span></text:p>
      <text:p text:style-name="P1541"><text:span text:style-name="T1542">47.3.1</text:span><text:span text:style-name="T1543">. didesnis kaip 8 000 Eur iki 50 000 Eur</text:span><text:span text:style-name="T1544"><text:s/>įskaitytinai – suteikiama 15 balų;</text:span></text:p>
      <text:p text:style-name="P1545"><text:span text:style-name="T1546">47.3.2</text:span><text:span text:style-name="T1547">. didesnis kaip 50 000 Eur iki 100 000 Eur įskaitytinai – suteikiama 10 balų;</text:span></text:p>
      <text:p text:style-name="P1548"><text:span text:style-name="T1549">47.3.3</text:span><text:span text:style-name="T1550">. didesnis kaip 100 000 Eur iki 150 000 Eur įskaitytinai – suteikiami 5 balai;</text:span></text:p>
      <text:p text:style-name="P1551">47.4. projektui įgyvendinti prašoma<text:s/>mažesnio paramos intensyvumo, nei Taisyklių VIII skyriuje nustatytas galimas didžiausias paramos intensyvumas (skaičiuoklė skelbiama interneto<text:span text:style-name="T1552"><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553">47.4.1. atrankos balai nesuteikiami, kai pagal paramos paraiškoje nurodytą projekto investicijų vertę (be PVM)<text:s/>apskaičiuotas paramos dydis, taikant didžiausią galimą paramos intensyvumą, viršija didžiausią galimą paramos sumą projektui, tačiau projektui prašoma skirti Taisyklėse nustatytą didžiausią galimą paramos sumą;</text:p>
      <text:p text:style-name="P1554">47.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text:s/>galima paramos suma, didžiausiu galimu paramos intensyvumu laikomas intensyvumas, apskaičiuotas lyginant Taisyklių 24.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600 000 Eur, prašoma paramos suma – 180 000<text:s/>Eur, prašomas paramos intensyvumas yra 30 proc. projekto investicijų vertės (be PVM). Pagal Taisyklių 24.1.2 papunktį augalininkystės sektoriuje finansuojama 40 proc. visų tinkamų finansuoti projekto išlaidų vertės (pareiškėjas pagal pateikiamą pavyzdį nėra nei jaunasis ūkininkas, nei pripažintas žemės ūkio kooperatyvas). Pagal Taisyklių 24.3.1 papunktį didžiausia galima paramos suma projektui negali viršyti 200 000 Eur. Apskaičiuotas paramos intensyvumas: (200 000 Eur : 600 000 Eur) x 100 = 33 proc. Paramos intensyvumo sumažinimas procentiniais punktais: 33 proc. – 30 proc. = 3 proc. punktai. Pareiškėjo projektui suteikiami 3 atrankos balai);</text:p>
      <text:p text:style-name="P1555"><text:span text:style-name="T1556">47.5</text:span><text:span text:style-name="T1557">. pareiškėjas yra pripažintas žemės ūkio kooperatyvas, pripažinto žemės ūkio kooperatyvo narys arba gamin</text:span><text:span text:style-name="T1558">tojų grupės, kuri veikia kaip juridinis asmuo, arba asocijuotos žemdirbių savivaldos organizacijos, kurios veikla apima visą Lietuvos Respublikos teritoriją (patikrina Agentūra pagal organizacijos įstatus) ir veiklos trukmė yra ne mažesnė kaip 5 metai, nar</text:span><text:span text:style-name="T1559">ys (pateikiamas patvirtinimo dokumentas) didžiausia suteikiama balų suma negali viršyti 10 balų. Tuo atveju, kai:</text:span></text:p>
      <text:p text:style-name="P1560"><text:span text:style-name="T1561">47.5.1</text:span><text:span text:style-name="T1562">. pareiškėjas yra pripažintas žemės ūkio<text:s/></text:span><text:span text:style-name="T1563">kooperatyvas, pripažinto žemės ūkio kooperatyvo narys arba gamintojų grupės (kaip nustatyta<text:s/></text:span><text:span text:style-name="T1564">L</text:span><text:span text:style-name="T1565">ietuvos kaimo plėtros 2014–2020 metų programos priemonės „Gamintojų grupių ir organizacijų įsisteigimas“ veiklos srities „Gamintojų grupių ir organizacijų įsisteigimas žemės ūkio sektoriuje“ įgyvendinimo taisyklėse,<text:s/></text:span><text:span text:style-name="T1566">patvirtintose Lietuvos Respublikos žemės</text:span><text:span text:style-name="T1567"><text:s/>ūkio ministro 2017 m. kovo 13 d. įsakymu Nr. 3D-168 „Dėl</text:span><text:span text:style-name="T1568"><text:s/>Lietuvos kaimo plėtros 2014–2020 metų programos priemonės „Gamintojų grupių ir organizacijų įsisteigimas“ veiklos srities „Gamintojų grupių ir organizacijų įsisteigimas žemės ūkio sektoriuje“ įgyven</text:span><text:span text:style-name="T1569">dinimo taisyklių patvirtinimo“</text:span><text:span text:style-name="T1570">)</text:span><text:span text:style-name="T1571"><text:s/>narys – suteikiama 10 balų;</text:span></text:p>
      <text:p text:style-name="P1572"><text:span text:style-name="T1573">47.5.2</text:span><text:span text:style-name="T1574">. pareiškėjas yra<text:s/></text:span><text:span text:style-name="T1575">asocijuotos žemdirbių savivaldos organizacijos, kurios veikla apima visą Lietuvos Respublikos teritoriją ir veiklos trukmė yra ne mažesnė kaip 5 metai, narys<text:s/></text:span><text:span text:style-name="T1576">–<text:s/></text:span><text:span text:style-name="T1577">suteikia</text:span><text:span text:style-name="T1578">mi 5 balai;<text:s/></text:span></text:p>
      <text:p text:style-name="P1579">47.6. projektas prisideda prie aplinkos taršos mažinimo – didžiausia suteikiamų balų suma negali viršyti 15 balų. Tuo atveju, kai:</text:p>
      <text:p text:style-name="P1580"><text:span text:style-name="T1581">47.6.1</text:span><text:span text:style-name="T1582">. pareiškėjas dalyvauja (yra patvirtintas paramos gavėju) įgyvendinant Lietuvos kaimo plėtros 2014</text:span><text:span text:style-name="T1583">–2020 metų programos priemonės „Agrarinė aplinkosauga ir klimatas“ veiklas (bent vieną) arba įsipareigoja dalyvauti įgyvendinant (bent vieną) ne vėliau kaip per vienų metų laikotarpį nuo paramos sutarties pasirašymo dienos (atrankos balai suteikiami už pri</text:span><text:span text:style-name="T1584">emonės „Agrarinė aplinkosauga ir klimatas“ veiklas:<text:s/></text:span><text:span text:style-name="T1585">„Ekstensyvus pievų tvarkymas ganant gyvulius“, „Specifinių pievų tvarkymas“, „Medingųjų augalų arba daugiamečių žolių juostos ar laukai ariamojoje žemėje“, „Vandens telkinių apsauga nuo taršos ir dirvos e</text:span><text:span text:style-name="T1586">rozijos ariamojoje žemėje“, „Rizikos“ vandens telkinių būklės gerinimas“, „Tausojanti aplinką vaisių ir daržovių auginimo sistema“, „Ekstensyvus šlapynių tvarkymas“, „Nykstančios meldinių nendrinukių populiacijos buveinių saugojimas natūraliose ir pusiau n</text:span><text:span text:style-name="T1587">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588">Dalyvavimo nurody</text:span><text:span text:style-name="T1589">tose veiklose (veikloje) ŽŪN plotas turi sudaryti ne mažiau kaip 10</text:span><text:span text:style-name="T1590"><text:s/></text:span><text:span text:style-name="T1591">proc. deklaruoto ŽŪN ploto (</text:span><text:span text:style-name="T1592">kai pareiškėjas dalyvauja<text:s/></text:span><text:span text:style-name="T1593">nurodytose veiklose (veikloje),</text:span><text:span text:style-name="T1594"><text:s/>nustatoma<text:s/></text:span><text:span text:style-name="T1595">pagal paskutinįjį prieš paramos paraiškos pateikimą deklaruotą ŽŪN plotą. Tuo atveju, kai pa</text:span><text:span text:style-name="T1596">reiškėjas nedalyvauja, bet įsipareigoja dalyvauti<text:s/></text:span><text:span text:style-name="T1597">nurodytose veiklose (veikloje), nustatoma pagal pirmaisiais įsipareigojimo vykdymo metais deklaruotą ŽŪN plotą) – suteikiama 15 balų;</text:span></text:p>
      <text:p text:style-name="P1598"><text:span text:style-name="T1599">47.6.</text:span><text:span text:style-name="T1600">2</text:span><text:span text:style-name="T1601">.<text:s/></text:span><text:span text:style-name="T1602">pareiškėjas vykdo ekologinę gamybą ir turi sertifikavimo<text:s/></text:span><text:span text:style-name="T1603">institucijos išduotą ekologinės gamybos patvirtinimo dokumentą (turi būti sertifikuota ne mažiau kaip 50 proc. deklaruoto ŽŪN ploto (nustatoma pagal paskutinįjį prieš paramos paraiškos pateikimą deklaruotą ŽŪN plotą) arba ne mažiau kaip 50 proc. valdoje la</text:span><text:span text:style-name="T1604">ikomų ūkinių gyvūnų skaičiaus (nustatoma pagal ekologinės gamybos patvirtinimo dokumento išdavimo dieną Ūkinių gyvūnų registre esančius duomenis) – suteikiama 15 balų;</text:span></text:p>
      <text:p text:style-name="P1605"><text:span text:style-name="T1606">47.6.3</text:span><text:span text:style-name="T1607">.<text:s/></text:span><text:span text:style-name="T1608">projekte numatytos įsigyti žemės ūkio technikos ir įrangos, skirtos mėšlo ir</text:span><text:span text:style-name="T1609"><text:s/>srutų laikymui ir tvarkymui valdoje, vertė sudaro daugiau kaip 25 proc. visų projekte numatytų įsigyti investicijų vertės (be PVM) (atrankos balai suteikiami, kai investicijos yra: tik mėšlo ir srutų išvežimo technika (išskyrus traktorius ir jų priekabas,</text:span><text:span text:style-name="T1610"><text:s/>krautuvus), mėšlo ir srutų įterpimo (su įterpimu į dirvą) įrenginiai ir mechanizmai, srutų siurbliai, skreperiniai transporteriai, robotai mėšlui valyti, kitų mėšlo šalinimo sistemų įrengimas, mėšlo separavimo įrengimas) – suteikiama 15 balų;</text:span></text:p>
      <text:p text:style-name="P1611"><text:span text:style-name="T1612">47.6.4</text:span><text:span text:style-name="T1613">.<text:s/></text:span><text:span text:style-name="T1614">pareiškėjas (fizinis asmuo ar juridinio asmens darbuotojas) įsipareigoja <text:s/>ne vėliau kaip per vienus metus nuo paramos sutarties pasirašymo dienos dalyvauti mokymuose (bent pagal vieną mokymo programos kodą), susijusiuose su aplinkosaugos reikalavimų laikym</text:span><text:span text:style-name="T1615">usi ūkio veikloje</text:span><text:span text:style-name="T1616"><text:s/>(pareiškėjas turės<text:s/></text:span><text:span text:style-name="T1617">pateikti dalyvavimo kursuose patvirtinimo dokumentą su nurodytu bent vienu mokymo programos kodu.</text:span><text:span text:style-name="T1618"><text:s/>Atrankos balai suteikiami, kai mokymo programų kodai yra: 296162023, 296162066, 296162016, 296162020, 296162033, 29616204</text:span><text:span text:style-name="T1619">2, 296185003, 396185003, 296185009, 296185010, 396185008, 296185007, 296185014, 296185013, 296185015) – suteikiami 5</text:span><text:span text:style-name="T1620"><text:s/>balai</text:span><text:span text:style-name="T1621">;</text:span></text:p>
      <text:p text:style-name="P1622"><text:span text:style-name="T1623">47.7</text:span><text:span text:style-name="T1624">. paramos paraiškai suteikiama 10 balų, kai pareiškėjas atitinka bent vieną iš nurodytų kriterijų (</text:span><text:span text:style-name="T1625">didžiausia suteikiamų b</text:span><text:span text:style-name="T1626">alų suma negali viršyti 10 balų)</text:span><text:span text:style-name="T1627">:</text:span></text:p>
      <text:p text:style-name="P1628"><text:span text:style-name="T1629">47.7.1</text:span><text:span text:style-name="T1630">.</text:span><text:span text:style-name="T1631"><text:s/></text:span><text:span text:style-name="T1632">pareiškėjas yra<text:s/></text:span><text:span text:style-name="T1633">ūkininkas</text:span><text:span text:style-name="T1634">, kuris paramos paraiškos pateikimo dieną yra ne vyresnis kaip 40 metų amžiaus<text:s/></text:span><text:span text:style-name="T1635">(pareiškėjui dar nėra suėję 41 metai)</text:span><text:span text:style-name="T1636">;</text:span></text:p>
      <text:p text:style-name="P1637"><text:span text:style-name="T1638">47.7.2</text:span><text:span text:style-name="T1639">.<text:s/></text:span><text:span text:style-name="T1640">pareiškėjas vykdo žemės ūkio veiklą vietovėse, kuriose es</text:span><text:span text:style-name="T1641">ama gamtinių ar kitų specifinių kliūčių (pareiškėjo valda laikoma esanti vietovėse, kuriose esama gamtinių ar kitų specifinių kliūčių, jei ne mažiau kaip 50 proc. jo ŽŪN ploto arba pripažinto žemės ūkio kooperatyvo narių ŽŪN ploto yra šiose vietovėse. Viet</text:span><text:span text:style-name="T1642">ovės, kuriose esama gamtinių ar kitų specifinių kliūčių, yra nurodytos Lietuvos kaimo plėtros 2014–2020 metų programos priemonės „Išmokos už vietoves, kuriose esama gamtinių ar kitų specifinių kliūčių“ įgyvendinimo taisyklėse, patvirtintose Lietuvos Respub</text:span><text:span text:style-name="T1643">likos žemės ūkio ministro 2015 m. balandžio 1 d. įsakymu Nr. 3D-245 „Dėl Lietuvos kaimo plėtros 2014–2020 metų programos priemonės „Išmokos už vietoves, kuriose esama gamtinių ar kitų specifinių kliūčių“ įgyvendinimo taisyklių patvirtinimo“. Vietovių, kuri</text:span><text:span text:style-name="T1644">ose esama gamtinių ar kitų specifinių kliūčių, ŽŪN plotas, kai jis deklaruojamas, nustatomas pagal paskutinįjį prieš paramos paraiškos pateikimą deklaruotą ŽŪN plotą).</text:span></text:p>
      <text:p text:style-name="P1645"><text:span text:style-name="T1646">48</text:span><text:span text:style-name="T1647">. Privalomasis mažiausias projektų atrankos balų skaičius – 35 balai. Jeigu pr</text:span><text:span text:style-name="T1648">ojektų atrankos vertinimo metu nustatoma, kad projektas nesurinko 35 balų skaičiaus, paramos paraiška atmetama.<text:s/></text:span></text:p>
      <text:p text:style-name="P1649"><text:span text:style-name="T1650">49</text:span><text:span text:style-name="T1651">. Paramos paraiškų atrankos pirmumo eilės sudarymas ir atrankos vertinimas atliekamas Administravimo taisyklių nustatyta tvarka. Papildom</text:span><text:span text:style-name="T1652">as paramos paraiškų vertinimas atliekamas reitinguojant pareiškėjus tokia eilės tvarka:</text:span></text:p>
      <text:p text:style-name="P1653"><text:span text:style-name="T1654">49.1</text:span><text:span text:style-name="T1655">. pagal pareiškėjus, kurie yra negavę ES investicinės paramos žemės ūkiui ir kaimo plėtrai (yra priimtas ir galioja sprendimas skirti pareiškėjui investicinę para</text:span><text:span text:style-name="T1656">mą pagal Programą);</text:span></text:p>
      <text:p text:style-name="P1657"><text:span text:style-name="T1658">49.2</text:span><text:span text:style-name="T1659">. pagal mažiausią prašomą paramos sumą.<text:s/></text:span></text:p>
      <text:p text:style-name="P1660"><text:span text:style-name="T1661">50</text:span><text:span text:style-name="T1662">. Pagal šių Taisyklių 9.3–9.4 papunkčius lengvatinei paskolai gauti pateiktų paramos paraiškų atrankos vertinimas neatliekamas. Esant lėšų, skirtų lengvatinių paskolų teikimui, trūkumui, lengvatinės paskolos teikiamos pagal sąlygas,<text:s/></text:span><text:span text:style-name="T1663">nustatytas ŽŪPGF ir fin</text:span><text:span text:style-name="T1664">ansų tarpininko sudarytoje sutartyje dėl paskolų teikimo<text:s/></text:span>ir (arba) trišalėje tarp Ministerijos, Agentūros ir ŽŪPGF sudarytoje finansavimo sutartyje,<text:s/><text:span text:style-name="T1665">ir skelbiamas ŽŪPGF interneto svetainėje<text:s/></text:span><text:span text:style-name="T1666">www.garfondas.lt</text:span><text:span text:style-name="T1667">.<text:s/></text:span></text:p>
      <text:p text:style-name="P1668">Punkto pakeitimai:</text:p>
      <text:p text:style-name="P1669"><text:span text:style-name="T1670">Nr.<text:s/></text:span><text:a xlink:href="https://www.e-tar.lt/portal/legalAct.html?documentId=5f147820a0d411eb9fecb5ecd3bd711c" office:target-frame-name="_top" xlink:show="replace"><text:span text:style-name="T1671">3D-248</text:span></text:a><text:span text:style-name="T1672">, 2021-04-19, paskelbta TAR 2021-04-19, i. k. 2021-08035</text:span></text:p>
      <text:p text:style-name="Normal"/>
      <text:p text:style-name="P1673"><text:span text:style-name="T1674">XIII</text:span><text:span text:style-name="T1675"><text:s/>SKYRIUS</text:span></text:p>
      <text:p text:style-name="P1676"><text:span text:style-name="T1677">PARAMOS PARAIŠKŲ TVIRTINIMAS IR PARAMOS SUTARČIŲ SUDARYMAS</text:span></text:p>
      <text:p text:style-name="P1678"/>
      <text:p text:style-name="P1679"><text:span text:style-name="T1680">51</text:span><text:span text:style-name="T1681">. Agentūra, įvertinusi paramos<text:s/></text:span><text:span text:style-name="T1682">paraiškas, pateiktas pagal šių Taisyklių 9.2–9.4 papunkčius dėl lengvatinių paskolų suteikimo, per 5 darbo dienas nuo tinkamumo gauti paskolą vertinimo pabaigos parengia ir pagal šių Taisyklių 4 priede pateiktą formą pareiškėjui išduoda tinkamumo gauti len</text:span><text:span text:style-name="T1683">gvatinę paskolą pažymą (galioja 6 mėnesius nuo jos išdavimo datos), su kuria jis kreipiasi į finansų tarpininką dėl paskolos suteikimo, pristatydamas ir kitus finansų tarpininko pareikalautus dokumentus.</text:span></text:p>
      <text:p text:style-name="P1684"><text:span text:style-name="T1685">52</text:span><text:span text:style-name="T1686">. Kai paramos paraiška teikiama pagal šių Tais</text:span><text:span text:style-name="T1687">yklių 9.2 papunktį investicinei paramai ir lengvatinei paskolai gauti:</text:span></text:p>
      <text:p text:style-name="P1688"><text:span text:style-name="T1689">52.1</text:span><text:span text:style-name="T1690">. Agentūra, gavusi iš ŽŪPGF informaciją dėl lengvatinės paskolos pareiškėjui suteikimo ir apskaičiuoto BSE, per 5 darbo dienas, atsižvelgdama į BSE, apskaičiuoja bendrą paramos in</text:span><text:span text:style-name="T1691">tensyvumą ir patikslina pareiškėjui skiriamos investicinės paramos sumą. Agentūra parengusi nustatytos formos paramos paraiškų vertinimo rezultatų suvestinę ir nustatytos formos atskirų paramos paraiškų vertinimo ataskaitas teikia jas svarstyti šių Taisykl</text:span><text:span text:style-name="T1692">ių 53 punkte nustatyta tvarka;</text:span></text:p>
      <text:p text:style-name="P1693"><text:span text:style-name="T1694">52.2</text:span><text:span text:style-name="T1695">. jei finansų tarpininkas pareiškėjo numatytam įgyvendinti projektui atsisako suteikti paskolą, pareiškėjas gali rašyti prašymą skirti jo įgyvendinamam projektui tik investicinę paramą, tačiau turi pagrįsti kitą finan</text:span><text:span text:style-name="T1696">savimo šaltinį.<text:s/></text:span></text:p>
      <text:p text:style-name="P1697"><text:span text:style-name="T1698">53</text:span><text:span text:style-name="T1699">.<text:s/></text:span><text:span text:style-name="T1700"><text:s/>Investicinės</text:span><text:span text:style-name="T1701"><text:s/>paramos<text:s/></text:span><text:span text:style-name="T1702">paraiškų, pateiktų pagal šių Taisyklių 9.1–9.2 papunkčius, tvirtinimo būdai:<text:s/></text:span></text:p>
      <text:p text:style-name="P1703"><text:span text:style-name="T1704">53.1</text:span><text:span text:style-name="T1705">. kai projekto vertė iki 300 000 Eur (įskaitytinai)<text:s/></text:span><text:span text:style-name="T1706">be PVM, Agentūra, įvertinusi paramos paraiškas, parengia nustatytos<text:s/></text:span><text:span text:style-name="T1707">formos paramos paraiškų vertinimo rezultatų suvestinę, nustatytos formos atskirų paramos paraiškų vertinimo ataskaitas ir jas teikia svarstyti Agentūros sudarytam Projektų atrankos komitetui (toliau – Agentūros PAK), į kurio sudėtį įtraukiamas ir Ministeri</text:span><text:span text:style-name="T1708">jos atstovas (-ai). S</text:span><text:span text:style-name="T1709">prendimas dėl paramos skyrimo arba neskyrimo įforminamas Agentūros direktoriaus nustatyta tvarka. Apie priimtą sprendimą Agentūra informuoja Ministeriją per 5 darbo dienas nuo jo priėmimo dienos;</text:span></text:p>
      <text:p text:style-name="P1710">53.2. kai<text:s/><text:span text:style-name="T1711">projekto vertė viršija 30</text:span><text:span text:style-name="T1712">0 000 Eur be PVM:<text:s/></text:span></text:p>
      <text:p text:style-name="P1713"><text:span text:style-name="T1714">53.2.1</text:span><text:span text:style-name="T1715">. Agentūra, įvertinusi paramos paraiškas, parengia nustatytos formos paramos paraiškų vertinimo rezultatų suvestinę ir nustatytos formos atskirų paramos paraiškų vertinimo ataskaitas, kurias teikia Ministerijai;</text:span></text:p>
      <text:p text:style-name="P1716"><text:span text:style-name="T1717">53.2.2</text:span><text:span text:style-name="T1718">.<text:s/></text:span><text:span text:style-name="T1719">Minis</text:span><text:span text:style-name="T1720">terijos sudarytas Projektų atrankos komitetas (toliau – Ministerijos PAK) svarsto projektus ir priima rekomendacinio pobūdžio sprendimą dėl finansuotinų ir (arba) nefinansuotinų projektų. Vadovaujantis Ministerijos PAK rekomendacijomis, sprendimą dėl param</text:span><text:span text:style-name="T1721">os skyrimo arba neskyrimo priima žemės ūkio ministras ar jo įgaliotas asmuo. Projektų atrankos komitetas sudaromas ir jo darbas organizuojamas, sprendimai dėl paramos skyrimo arba neskyrimo priimami ir apie priimtą sprendimą informuojama Agentūra Administr</text:span><text:span text:style-name="T1722">avimo taisyklių nustatyta tvarka.</text:span></text:p>
      <text:p text:style-name="P1723"><text:span text:style-name="T1724">54</text:span><text:span text:style-name="T1725">. Agentūra apie sprendimą dėl paramos skyrimo ar neskyrimo informuoja pareiškėjus Administravimo taisyklių nustatyta tvarka.<text:s/></text:span></text:p>
      <text:p text:style-name="P1726"><text:span text:style-name="T1727">55</text:span><text:span text:style-name="T1728">. Pareiškėjas, pasirašęs paramos sutartį, šios sutarties įsigaliojimo dieną tamp</text:span><text:span text:style-name="T1729">a paramos gavėju.<text:s/></text:span><text:span text:style-name="T1730">Paramos sutartis su pareiškėju, kuriam parama skirta pagal šių Taisyklių 9.3–9.4 papunkčius, nesudaroma. Pareiškėjas, kuriam parama skirta pagal šių Taisyklių 9.3–9.4 papunkčius, tampa paramos gavėju, kai tarp jo ir finansų tarpininko pas</text:span><text:span text:style-name="T1731">irašoma paskolos sutartis, apie kurią per 10 darbo dienų nuo paskolos sutarties sudarymo ir informacijos iš finansų tarpininko gavimo Agentūrą informuoja ŽŪPGF.</text:span></text:p>
      <text:p text:style-name="P1732"/>
      <text:p text:style-name="P1733"><text:span text:style-name="T1734">XIV</text:span><text:span text:style-name="T1735"><text:s/>SKYRIUS</text:span></text:p>
      <text:p text:style-name="P1736"><text:span text:style-name="T1737">MOKĖJIMO PRAŠYMO TEIKIMO, ADMINISTRAVIMO IR PARAMOS IŠMOKĖJIMO TVARKA</text:span></text:p>
      <text:p text:style-name="P1738"/>
      <text:p text:style-name="P1739">56.<text:s/><text:span text:style-name="T1740">M</text:span><text:span text:style-name="T1741">okėjimo prašymai kartu su pridedamais dokumentais turi būti pateikti paramos sutartyje nustatytais terminais tik per ŽŪMIS<text:s/></text:span>Administravimo taisyklėse nustatyta tvarka<text:span text:style-name="T174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743"><text:span text:style-name="T1744">57</text:span><text:span text:style-name="T1745">. Tuo atveju, kai naujo pastato statybai</text:span><text:span text:style-name="T1746"><text:s/>teisės aktu yra nustatyti<text:s/></text:span><text:span text:style-name="T1747">fiksuotieji<text:s/></text:span><text:span text:style-name="T1748">įkainiai,</text:span><text:span text:style-name="T1749"><text:s/>statyba turi būti vykdoma vienu etapu be tarpinių mokėjimų. M</text:span><text:span text:style-name="T1750">okėjimo prašymas pateikiamas užbaigus pastato statybą. Statybos darbų užbaigimo dokumentai, kai jie privalomi pagal teisės aktų reikalavimus, turi</text:span><text:span text:style-name="T1751"><text:s/>būti pateikti su mokėjimo prašymu.</text:span></text:p>
      <text:p text:style-name="P1752"><text:span text:style-name="T1753">58</text:span><text:span text:style-name="T1754">. Paramos gavėjas mokėjimo prašymą ir pridedamus dokumentus turi užpildyti lietuvių kalba. Kita kalba užpildyti mokėjimo prašymai ir pridedami dokumentai nepriimami.<text:s/></text:span></text:p>
      <text:p text:style-name="P1755"><text:span text:style-name="T1756">59</text:span><text:span text:style-name="T1757">.<text:s/></text:span><text:span text:style-name="T1758">Jeigu paramos gavėjas dėl pateisinamų p</text:span><text:span text:style-name="T1759">riežasčių nori pratęsti mokėjimo prašymo teikimo terminą ar numatyti mažesnę paramos objektų paskirstymo tarp paramos dalių paramos sumą, nei nurodyta mokėjimo prašyme, jis iki paramos sutartyje nustatyto mokėjimo prašymo pateikimo termino pabaigos turi Ag</text:span><text:span text:style-name="T1760">entūrai pateikti argumentuotą prašymą. Jei argumentuotas prašymas pakeisti paramos objektų paskirstymą tarp paramos dalių nepateiktas iki mokėjimo prašymo pateikimo, Agentūra pateiktą mokėjimo prašymą laiko kaip prašymą keisti paramos objektų paskirstymo t</text:span><text:span text:style-name="T1761">arp paramos dalių paramos sumą bei kreipiasi į paramos gavėją, prašydama pateikti argumentus ir paramos gavėjui suteikdama 10 darbo dienų terminą. Jeigu Paramos gavėjas nori padidinti paramos objektų paskirstymo tarp paramos dalių atitinkamame mokėjimo pra</text:span><text:span text:style-name="T1762">šyme prašomą paramos sumą (sumažinęs paramos sumą atitinkama suma kitame (-uose) mokėjimo prašyme (-uose), pritarimą tokiam keitimui iš Agentūros (paramos sutarties pakeitimą) jis turi gauti iki atitinkamo mokėjimo prašymo pateikimo dienos. Agentūrai priėm</text:span><text:span text:style-name="T1763">us sprendimą atidėti mokėjimo prašymo teikimo terminą ar pakeisti paramos objektų paskirstymą tarp paramos dalių, Administravimo taisyklėse nustatyta tvarka keičiama paramos sutartis.</text:span></text:p>
      <text:p text:style-name="P1764"><text:span text:style-name="T1765">60</text:span><text:span text:style-name="T1766">. Mokėjimo prašymą pateikus pavėluotai, jis užregistruojamas,<text:s/></text:span><text:span text:style-name="T1767">tačiau yra taikomos sankcijos. Sankcijos dėl pavėluoto mokėjimo prašymo pateikimo nustatomos vadovaujantis Sankcijų už teisės aktų nuostatų pažeidimus įgyvendinant Lietuvos kaimo plėtros 2014–2020 metų programos priemones taikymo metodika, patvirtinta Liet</text:span><text:span text:style-name="T1768">uvos Respublikos žemės ūkio ministro</text:span><text:span text:style-name="T1769"><text:s/></text:span><text:span text:style-name="T1770">2014 m. gruodžio 4 d. įsakymu Nr. 3D-929 „Dėl Sankcijų už teisės aktų nuostatų pažeidimus įgyvendinant Lietuvos kaimo plėtros 2014–2020 metų programos priemones taikymo metodikos patvirtinimo“ (toliau – Sankcijų už teis</text:span><text:span text:style-name="T1771">ės aktų nuostatų pažeidimus įgyvendinant Lietuvos kaimo plėtros 2014–2020 metų programos priemones taikymo metodika).<text:s/></text:span></text:p>
      <text:p text:style-name="P1772"><text:span text:style-name="T1773">61</text:span><text:span text:style-name="T1774">. Pavėluotai teikiami mokėjimo prašymai priimami Administravimo taisyklėse nustatytu terminu.</text:span></text:p>
      <text:p text:style-name="P1775"><text:span text:style-name="T1776">62</text:span><text:span text:style-name="T1777">. Mokėjimo prašymai vertinami A</text:span><text:span text:style-name="T1778">dministravimo taisyklių nustatyta tvarka</text:span><text:span text:style-name="T1779">.<text:s/></text:span></text:p>
      <text:p text:style-name="P1780"><text:span text:style-name="T1781">63</text:span><text:span text:style-name="T1782">. Paramos gavėjų atsiskaitymai su tiekėjais turi vykti tik per finansų įstaigas.</text:span></text:p>
      <text:p text:style-name="P1783"><text:span text:style-name="T1784">64</text:span><text:span text:style-name="T1785">. Paramos lėšos paramos gavėjams pagal priemonės veiklos sritį išmokamos šiais būdais:</text:span></text:p>
      <text:p text:style-name="P1786"><text:span text:style-name="T1787">64.1</text:span><text:span text:style-name="T1788">. išlaidų kompensavimo (įskaitant išlaidų apmokėjimą pagal fiksuotuosius įkainius),<text:s/></text:span><text:span text:style-name="T1789">kai paramos gavėjas<text:s/></text:span><text:span text:style-name="T1790">deklaruoja patirtas ir apmokėtas išlaidas</text:span><text:span text:style-name="T1791">. Taikant išlaidų kompensavimo mokėjimo būdą, paramos gavėjas pradeda įgyvendinti projektą iš nuosavų arba skol</text:span><text:span text:style-name="T1792">intų lėšų ir<text:s/></text:span><text:span text:style-name="T1793">paramos sutartyje<text:s/></text:span><text:span text:style-name="T1794">nustatytais terminais Agentūrai teikia mokėjimo prašymus per ŽŪMIS</text:span><text:span text:style-name="T1795">,</text:span><text:span text:style-name="T1796"><text:s/>kuriuose deklaruoja patirtas ir apmokėtas išlaidas, pridėdamas išlaidų pagrindimo ir apmokėjimo įrodymo dokumentus;</text:span></text:p>
      <text:p text:style-name="P1797">64.2. sąskaitų apmokėjimo, kai paramos gavėjas<text:s/><text:span text:style-name="T179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799">paramos sutartyje nurodytais</text:span><text:s/>terminais pateikia Agentūrai kartu su mokėjimo prašymu<text:s/>bei reikalaujamais dokumentais per ŽŪMIS<text:span text:style-name="T180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801">jo (jų)</text:span><text:s/>dalies.</text:p>
      <text:p text:style-name="P1802">65. Lengvatinės paskolos, suteiktos pagal šių Taisyklių 9.2–9.4 papunkčius, lėšos išmokamos finansų tarpininko ir pareiškėjo pasirašytoje paskolos sutartyje nustatytais terminais ir sąlygomis.<text:s/></text:p>
      <text:p text:style-name="P1803">66. Kai tinkamų finansuoti išlaidų vertė nustatoma pagal šių Taisyklių 35.2<text:span text:style-name="T1804"><text:s/>papunktyje<text:s/></text:span>atitinkamų išlaidų kategorijai patvirtintą fiksuotąjį įkainį, paramos lėšos išmokamos, taikant Taisyklių 64.1 papunktyje nustatytą būdą ir be tarpinių mokėjimų. Mokėjimo prašymas per ŽŪMIS<text:span text:style-name="T1805"><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806"><text:s/>teisės aktų nust</text:span><text:span text:style-name="T1807">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808"><text:span text:style-name="T1809">67</text:span><text:span text:style-name="T1810">. Paramos gavėjui taikomas paramos lėšų išm</text:span><text:span text:style-name="T1811">okėjimo būdas (-ai) nustatomas (-i) paramos sutartyje. Į vieną mokėjimo prašymą negali</text:span><text:span text:style-name="T1812"><text:s/></text:span><text:span text:style-name="T1813">būti įtrauktos projekto išlaidos, kurioms apmokėti taikomi abu šių Taisyklių 64 punkte nurodyti išlaidų apmokėjimo būdai.</text:span></text:p>
      <text:p text:style-name="P1814"><text:span text:style-name="T1815">68</text:span><text:span text:style-name="T1816">. Paramos gavėjas gali pateikti:</text:span></text:p>
      <text:p text:style-name="P1817"><text:span text:style-name="T1818">68.1</text:span><text:span text:style-name="T1819">.<text:s/></text:span><text:span text:style-name="T1820">iki 4 mokėjimo prašymų;</text:span></text:p>
      <text:p text:style-name="P1821"><text:span text:style-name="T1822">68.2</text:span><text:span text:style-name="T1823">. iki 6 mokėjimo prašymų, kai projekte numatyta įgyvendinti naujų pastatų ir (arba) statinių statybą arba esamų rekonstravimo ar kapitalinio remonto darbus;</text:span></text:p>
      <text:p text:style-name="P1824"><text:span text:style-name="T1825">68.3</text:span><text:span text:style-name="T1826">. iki 10 mokėjimo prašymų, kai pareiškėjas paramos paraiškoje nurodo, kad projekte numatytas įsigyti turtas<text:s/></text:span><text:span text:style-name="T1827">(visa įranga, visi įrengimai ir visos transporto priemonės)<text:s/></text:span><text:span text:style-name="T1828">bus įgyjamas finansinės nuomos (lizingo) būdu.</text:span></text:p>
      <text:p text:style-name="P1829"><text:span text:style-name="T1830">69</text:span><text:span text:style-name="T1831">. Baigęs įgyvendinti projektą, pa</text:span><text:span text:style-name="T1832">ramos gavėjas pateikia Agentūrai galutinį mokėjimo prašymą, kuriame deklaruoja per laikotarpį nuo paskutinio mokėjimo prašymo patirtas ir apmokėtas tinkamas finansuoti išlaidas ir išlaidas, kurios apmokamos pagal fiksuotuosius įkainius, ir galutinę projekt</text:span><text:span text:style-name="T1833">o įgyvendinimo ataskaitą.</text:span></text:p>
      <text:p text:style-name="P1834"><text:span text:style-name="T1835">70</text:span><text:span text:style-name="T1836">. Paramos lėšos išmokamos Administravimo taisyklių nustatyta tvarka.</text:span></text:p>
      <text:p text:style-name="P1837"/>
      <text:p text:style-name="P1838"><text:span text:style-name="T1839">XV</text:span><text:span text:style-name="T1840"><text:s/>SKYRIUS</text:span></text:p>
      <text:p text:style-name="P1841"><text:span text:style-name="T1842">SANKCIJOS</text:span></text:p>
      <text:p text:style-name="P1843"/>
      <text:p text:style-name="P1844"><text:span text:style-name="T1845">71</text:span><text:span text:style-name="T1846">. Netinkamai įgyvendinančiam (įgyvendinusiam) projektą paramos gavėjui gali būti taikomos ES ir Lietuvos Respublikos tei</text:span><text:span text:style-name="T1847">sės aktuose numatytos sankcijos. Gali būti taikomos tokios sankcijos: paramos sumažinimas, paramos teikimo sustabdymas ir (arba) nutraukimas, ir (arba) reikalavimas grąžinti visą ar dalį sumokėtos paramos; apribojimas teikti paraiškas; kitos poveikio priem</text:span><text:span text:style-name="T1848">onės dėl su gauta arba prašoma parama susijusių įsipareigojimų nevykdymo ir (arba) nustatytų reikalavimų nesilaikymo.</text:span></text:p>
      <text:p text:style-name="P1849"><text:span text:style-name="T1850">72</text:span><text:span text:style-name="T1851">. Jeigu Agentūra paramos paraiškos, pateiktos pagal Taisyklių 9.2 papunktį, administravimo proceso metu nustato, kad iš paskolos<text:s/></text:span><text:span text:style-name="T1852">lėšų atliktos investicijos neatitinka šių Taisyklių reikalavimų, paskolos gavėjas turi grąžinti skirtumą, susidariusį tarp pradinės BSE suminės vertės, nustatytos paramos paraiškos vertinimo metu, ir faktinės BSE suminės vertės, apskaičiuotos nuo tinkamai<text:s/></text:span><text:span text:style-name="T1853">įsigytų investicijų vertės.</text:span><text:s/></text:p>
      <text:p text:style-name="P1854">Punkto pakeitimai:</text:p>
      <text:p text:style-name="P1855"><text:span text:style-name="T1856">Nr.<text:s/></text:span><text:a xlink:href="https://www.e-tar.lt/portal/legalAct.html?documentId=5f147820a0d411eb9fecb5ecd3bd711c" office:target-frame-name="_top" xlink:show="replace"><text:span text:style-name="T1857">3D-248</text:span></text:a><text:span text:style-name="T1858">, 2021-04-19, paskelbta TAR 2021-04-19, i. k. 2021-08035</text:span></text:p>
      <text:p text:style-name="Normal"/>
      <text:p text:style-name="P1859"><text:span text:style-name="T1860">73</text:span><text:span text:style-name="T1861">. Detali sankcijų apskaičiavimo ir<text:s/></text:span><text:span text:style-name="T1862">taikymo tvarka nustatyta Sankcijų už teisės aktų nuostatų pažeidimus įgyvendinant Lietuvos kaimo plėtros 2014–2020 metų programos priemones taikymo metodikoje.</text:span></text:p>
      <text:p text:style-name="P1863"><text:span text:style-name="T1864">74</text:span><text:span text:style-name="T1865">. Pagal priemonės veiklos sritį vienkartinis dalies paramos susigrąžinimas taikomas ir tuo</text:span><text:span text:style-name="T1866"><text:s/>atveju, kai nuo<text:s/></text:span><text:span text:style-name="T1867">paramos sutarties pasirašymo<text:s/></text:span><text:span text:style-name="T1868">iki projekto kontrolės laikotarpio pabaigos nustatoma, kad pripažintas žemės ūkio kooperatyvas neišlaikė pripažinto žemės ūkio kooperatyvo statuso. Sankcijos dydis sudaro 20 proc. nuo išmokėtos paramos sumos.</text:span></text:p>
      <text:p text:style-name="P1869"><text:span text:style-name="T1870">75</text:span><text:span text:style-name="T1871">. Pagal priemonės veiklos sritį visos paramos susigrąžinimas taip pat taikomas ir tais atvejais, kai:</text:span></text:p>
      <text:p text:style-name="P1872"><text:span text:style-name="T1873">75.1</text:span><text:span text:style-name="T1874">.<text:s/></text:span><text:span text:style-name="T1875">nuo paramos paraiškos pateikimo iki<text:s/></text:span><text:span text:style-name="T1876">projekto kontrolės laikotarpio pabaigos</text:span><text:span text:style-name="T1877"><text:s/></text:span><text:span text:style-name="T1878">arba iki lengvatinės paskolos finansiniam tarpininkui sugrąžinimo</text:span><text:span text:style-name="T1879"><text:s/>pabaigos, kai paraiška pateikta pagal šių Taisyklių 9.3 papunktį,</text:span><text:span text:style-name="T1880"><text:s/></text:span><text:span text:style-name="T1881">nustatoma, kad paramos gavėjo paraiškoje nurodytas valdos ekonominis dydis, išreiškiamas produkcijos standartine verte, yra ne didesnis kaip 8 000 Eur (</text:span><text:span text:style-name="T1882">netaikoma pripažintiems žemės ūkio ko</text:span><text:span text:style-name="T1883">operatyvams, kurie superka ir realizuoja iš savo narių jų valdose pagamintus ar išaugintus žemės ūkio produktus arba supirktus iš savo narių jų valdose pagamintus ar išaugintus žemės ūkio produktus perdirba ir realizuoja iš jų pagamintus maisto ir ne maist</text:span><text:span text:style-name="T1884">o produktus)</text:span><text:span text:style-name="T1885">;</text:span></text:p>
      <text:p text:style-name="P1886"><text:span text:style-name="T1887">75.2</text:span><text:span text:style-name="T1888">.<text:s/></text:span><text:span text:style-name="T1889">nuo paramos paraiškos pateikimo<text:s/></text:span><text:span text:style-name="T1890">iki<text:s/></text:span><text:span text:style-name="T1891">projekto kontrolės laikotarpio pabaigos</text:span><text:span text:style-name="T1892"><text:s/></text:span><text:span text:style-name="T1893">arba iki lengvatinės paskolos finansiniam tarpininkui sugrąžinimo pabaigos, kai paraiška pateikta pagal šių Taisyklių 9.3 papunktį,<text:s/></text:span><text:span text:style-name="T1894">nustatoma, kad paramos<text:s/></text:span>gavėjo pajamos iš žemės ūkio veiklos kasmet sudaro mažiau kaip 50 proc. visų pareiškėjo veiklos pajamų.<text:s/></text:p>
      <text:p text:style-name="P1895">Punkto pakeitimai:</text:p>
      <text:p text:style-name="P1896"><text:span text:style-name="T1897">Nr.<text:s/></text:span><text:a xlink:href="https://www.e-tar.lt/portal/legalAct.html?documentId=5f147820a0d411eb9fecb5ecd3bd711c" office:target-frame-name="_top" xlink:show="replace"><text:span text:style-name="T1898">3D-248</text:span></text:a><text:span text:style-name="T1899">, 2021-04-19, paskelbt</text:span><text:span text:style-name="T1900">a TAR 2021-04-19, i. k. 2021-08035</text:span></text:p>
      <text:p text:style-name="Normal"/>
      <text:p text:style-name="P1901"><text:span text:style-name="T1902">XVI</text:span><text:span text:style-name="T1903"><text:s/>SKYRIUS</text:span></text:p>
      <text:p text:style-name="P1904"><text:span text:style-name="T1905">BAIGIAMOSIOS NUOSTATOS</text:span></text:p>
      <text:p text:style-name="P1906"/>
      <text:p text:style-name="P1907"><text:span text:style-name="T1908">76</text:span><text:span text:style-name="T1909">. Projektų įgyvendinimo priežiūra ir tikrinimas, apskundimo tvarka atliekama Administravimo taisyklių nustatyta tvarka.</text:span></text:p>
      <text:p text:style-name="P1910"><text:span text:style-name="T1911">77</text:span><text:span text:style-name="T1912">. Pasikeitus šioms Taisyklėms nauji reikalavim</text:span><text:span text:style-name="T1913">ai taikomi vienodai visiems pareiškėjams, išskyrus atvejus, kai pakeitimo įsakyme numatyta kitaip.</text:span></text:p>
      <text:p text:style-name="P1914"><text:span text:style-name="T1915">78</text:span><text:span text:style-name="T1916">. Pasikeitus šiose Taisyklėse nurodytiems teisės aktams, tiesiogiai taikomos naujos šių teisės aktų nuostatos.</text:span></text:p>
      <text:p text:style-name="P1917">___________________</text:p>
      <text:p text:style-name="P1918"/>
      <text:p text:style-name="P1919"/>
      <text:p text:style-name="Normal"/>
      <text:p text:style-name="Normal"/>
      <text:p text:style-name="Normal"/>
      <text:p text:style-name="P1920">Priedų<text:s/>pakeitimai:</text:p>
      <text:p text:style-name="Normal"/>
      <text:p text:style-name="P1921">Paraiška 1 priedas</text:p>
      <text:p text:style-name="P1922">Priedo pakeitimai:</text:p>
      <text:p text:style-name="P1923"><text:span text:style-name="T1924">Nr.<text:s/></text:span><text:a xlink:href="https://www.e-tar.lt/portal/legalAct.html?documentId=5f147820a0d411eb9fecb5ecd3bd711c" office:target-frame-name="_top" xlink:show="replace"><text:span text:style-name="T1925">3D-248</text:span></text:a><text:span text:style-name="T1926">, 2021-04-19, paskelbta TAR 2021-04-19, i. k. 2021-08035</text:span></text:p>
      <text:p text:style-name="Normal"/>
      <text:p text:style-name="P1927">Paraiška 2 priedas</text:p>
      <text:p text:style-name="P1928">Priedo pakeitimai:</text:p>
      <text:p text:style-name="P1929"><text:span text:style-name="T1930">Nr.<text:s/></text:span><text:a xlink:href="https://www.e-tar.lt/portal/legalAct.html?documentId=5f147820a0d411eb9fecb5ecd3bd711c" office:target-frame-name="_top" xlink:show="replace"><text:span text:style-name="T1931">3D-248</text:span></text:a><text:span text:style-name="T1932">, 2021-04-19, paskelbta TAR 2021-04-19, i. k. 2021-08035</text:span></text:p>
      <text:p text:style-name="Normal"/>
      <text:p text:style-name="P1933">Paraiška 3 priedas</text:p>
      <text:p text:style-name="P1934">Priedo pakeitimai:</text:p>
      <text:p text:style-name="P1935"><text:span text:style-name="T1936">Nr.<text:s/></text:span><text:a xlink:href="https://www.e-tar.lt/portal/legalAct.html?documentId=5f147820a0d411eb9fecb5ecd3bd711c" office:target-frame-name="_top" xlink:show="replace"><text:span text:style-name="T1937">3D-248</text:span></text:a><text:span text:style-name="T1938">, 2021-04-19, paskelbta TAR 2021-04-19, i. k. 2021-08035</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žemės ūkio ministerija, Įsakymas</text:span></text:p>
      <text:p text:style-name="P1948"><text:span text:style-name="T1949">Nr.<text:s/></text:span><text:a xlink:href="https://www.e-tar.lt/portal/legalAct.html?documentId=5f147820a0d411eb9fecb5ecd3bd711c" office:target-frame-name="_top" xlink:show="replace"><text:span text:style-name="T1950">3D-248</text:span></text:a><text:span text:style-name="T1951">, 2021-04-19, paskelbta TAR 2021-04-19, i. k. 2021-08035</text:span></text:p>
      <text:p text:style-name="P1952"><text:span text:style-name="T1953">Dėl žemės ūkio ministro 2021 m. vasario 4 d. įsakymo Nr. 3D-83 „Dėl Lietuvos kaimo plėtros<text:s/></text:span><text:span text:style-name="T1954">2014–2020 metų programos priemonės „Investicijos į materialųjį turtą“ veiklos srities „Parama investicijoms į žemės ūkio valdas“ įgyvendinimo taisyklių, taikomų nuo 2021 metų,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8T15:40:00Z</meta:creation-date>
    <dc:date>2023-03-28T15:40:00Z</dc:date>
    <meta:template xlink:href="Normal.dotm" xlink:type="simple"/>
    <meta:editing-cycles>1</meta:editing-cycles>
    <meta:editing-duration>PT0S</meta:editing-duration>
    <meta:document-statistic meta:page-count="13" meta:paragraph-count="970" meta:word-count="15055" meta:character-count="116460" meta:row-count="2925" meta:non-whitespace-character-count="102375"/>
  </office:meta>
</office:document-meta>
</file>