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3937in"/>
    </style:style>
    <style:style style:name="T78" style:parent-style-name="DefaultParagraphFont" style:family="text">
      <style:text-properties fo:text-transform="upperca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rial Unicode MS" fo:color="#444444" fo:font-size="10.5pt" style:font-size-asian="10.5pt" style:font-size-complex="10.5pt"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line-height="150%"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font-weight="bold" style:font-weight-asian="bold" style:font-weight-complex="bold"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fo:font-weight="bold" style:font-weight-asian="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1" style:parent-style-name="Normal" style:family="paragraph">
      <style:paragraph-properties fo:text-align="justify" fo:line-height="140%" fo:text-indent="0.3937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3937in"/>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3937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letter-spacing="-0.0013in" style:font-size-complex="12pt" style:language-asian="lt" style:country-asian="LT"/>
    </style:style>
    <style:style style:name="T365" style:parent-style-name="DefaultParagraphFont" style:family="text">
      <style:text-properties fo:font-weight="bold" style:font-weight-asian="bold" fo:letter-spacing="-0.0013in" style:font-size-complex="12pt" style:language-asian="lt" style:country-asian="LT"/>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line-height="145%" fo:text-indent="0.3937in"/>
      <style:text-properties fo:hyphenate="false"/>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P415" style:parent-style-name="Normal" style:family="paragraph">
      <style:paragraph-properties fo:text-align="justify" fo:line-height="145%" fo:text-indent="0.3937in"/>
      <style:text-properties fo:hyphenate="false"/>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P426" style:parent-style-name="Normal" style:family="paragraph">
      <style:paragraph-properties fo:text-align="justify" fo:line-height="141%" fo:text-indent="0.3937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3937in"/>
      <style:text-properties fo:hyphenate="false"/>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41%"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1%" fo:text-indent="0.3937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41%"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style:punctuation-wrap="simple" fo:text-align="justify" style:vertical-align="baseline" fo:line-height="150%" fo:text-indent="0.3937in"/>
      <style:text-properties fo:hyphenate="false"/>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letter-spacing="-0.002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font-weight="bold" style:font-weight-asian="bold"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line-height="140%" fo:text-indent="0.3937in"/>
      <style:text-properties fo:hyphenate="false"/>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letter-spacing="0.002in"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letter-spacing="-0.0034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Calibri"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letter-spacing="-0.0013in"/>
    </style:style>
    <style:style style:name="T673" style:parent-style-name="DefaultParagraphFont" style:family="text">
      <style:text-properties fo:font-weight="bold" style:font-weight-asian="bold" fo:letter-spacing="-0.0013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letter-spacing="0.0027in"/>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fo:font-size="10pt" style:font-size-asian="10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fo:font-size="10pt" style:font-size-asian="10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font-weight="bold" style:font-weight-asian="bold"/>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font-weight="bold" style:font-weight-asian="bold"/>
    </style:style>
    <style:style style:name="P782" style:parent-style-name="Normal" style:family="paragraph">
      <style:paragraph-properties style:punctuation-wrap="simple" fo:text-align="justify" style:vertical-align="baseline" fo:line-height="150%" fo:text-indent="0.3937in"/>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fo:letter-spacing="-0.0013in"/>
    </style:style>
    <style:style style:name="T828" style:parent-style-name="DefaultParagraphFont" style:family="text">
      <style:text-properties fo:font-weight="bold" style:font-weight-asian="bold" fo:letter-spacing="-0.0013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2" style:parent-style-name="Normal" style:family="paragraph">
      <style:paragraph-properties fo:text-align="justify" fo:line-height="143%"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43%"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3%"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style:punctuation-wrap="simple" fo:text-align="justify" style:vertical-align="baseline" fo:line-height="150%" fo:text-indent="0.3937in"/>
    </style:style>
    <style:style style:name="T847" style:parent-style-name="DefaultParagraphFont" style:family="text">
      <style:text-properties fo:language="en" fo:country="GB"/>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43%"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50%" fo:text-indent="0.3937in"/>
      <style:text-properties fo:hyphenate="false"/>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fo:font-weight="bold" style:font-weight-asian="bold"/>
    </style:style>
    <style:style style:name="T866" style:parent-style-name="DefaultParagraphFont" style:family="text">
      <style:text-properties fo:letter-spacing="-0.001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fo:letter-spacing="-0.001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line-height="143%" fo:text-indent="0.3937in"/>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43%"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line-height="143%" fo:text-indent="0.3937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Verdana"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fo:line-height="144%" fo:text-indent="0.3937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40%" fo:text-indent="0.3937in"/>
      <style:text-properties fo:hyphenate="false"/>
    </style:style>
    <style:style style:name="T911" style:parent-style-name="DefaultParagraphFont" style:family="text">
      <style:text-properties fo:color="#000000" fo:letter-spacing="0.002in"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paragraph-properties fo:text-align="justify" fo:line-height="140%" fo:text-indent="0.3937in"/>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P916" style:parent-style-name="Normal" style:family="paragraph">
      <style:paragraph-properties fo:text-align="justify" fo:line-height="140%" fo:text-indent="0.3937in"/>
      <style:text-properties fo:hyphenate="false"/>
    </style:style>
    <style:style style:name="T917" style:parent-style-name="DefaultParagraphFont" style:family="text">
      <style:text-properties fo:color="#000000" fo:letter-spacing="0.002in" style:font-size-complex="12pt" style:language-asian="lt" style:country-asian="LT"/>
    </style:style>
    <style:style style:name="T918" style:parent-style-name="DefaultParagraphFont" style:family="text">
      <style:text-properties fo:color="#000000" fo:letter-spacing="0.002in" style:font-size-complex="12pt" style:language-asian="lt" style:country-asian="LT"/>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P921" style:parent-style-name="Normal" style:family="paragraph">
      <style:paragraph-properties fo:text-align="justify" style:vertical-align="middle" fo:line-height="150%" fo:text-indent="0.3937in"/>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in"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fo:font-size="10pt" style:font-size-asian="10pt"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variant="small-cap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0%" fo:text-indent="0.3937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fo:letter-spacing="-0.0013in" style:font-size-complex="12pt" style:language-asian="lt" style:country-asian="LT"/>
    </style:style>
    <style:style style:name="T977" style:parent-style-name="DefaultParagraphFont" style:family="text">
      <style:text-properties fo:font-weight="bold" style:font-weight-asian="bold" fo:letter-spacing="-0.0013in" style:font-size-complex="12pt" style:language-asian="lt" style:country-asian="LT"/>
    </style:style>
    <style:style style:name="P978" style:parent-style-name="Normal" style:family="paragraph">
      <style:paragraph-properties fo:text-align="center" fo:text-indent="0.2166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2166in"/>
      <style:text-properties fo:font-weight="bold" style:font-weight-asian="bold"/>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FF" style:text-underline-type="single" style:text-underline-style="solid" style:text-underline-width="auto" style:text-underline-mode="continuous"/>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fo:font-style="italic" style:font-style-asian="italic" style:font-style-complex="italic" style:font-size-complex="12pt" style:language-asian="lt" style:country-asian="LT"/>
    </style:style>
    <style:style style:name="T1026" style:parent-style-name="DefaultParagraphFont" style:family="text">
      <style:text-properties style:font-weight-complex="bold" fo:font-style="italic" style:font-style-asian="italic" style:font-style-complex="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tyle-complex="italic" style:font-size-complex="12pt" style:language-asian="lt" style:country-asian="LT"/>
    </style:style>
    <style:style style:name="P1032" style:parent-style-name="Normal" style:family="paragraph">
      <style:paragraph-properties fo:text-align="justify" fo:line-height="150%" fo:text-indent="0.3937in"/>
    </style:style>
    <style:style style:name="P1033" style:parent-style-name="Normal" style:family="paragraph">
      <style:paragraph-properties fo:text-align="center" fo:line-height="150%" fo:text-indent="0.2166in"/>
    </style:style>
    <style:style style:name="T1034" style:parent-style-name="DefaultParagraphFont" style:family="text">
      <style:text-properties fo:font-weight="bold" style:font-weight-asian="bold" fo:letter-spacing="-0.0013in" style:font-size-complex="12pt" style:language-asian="lt" style:country-asian="LT"/>
    </style:style>
    <style:style style:name="T1035" style:parent-style-name="DefaultParagraphFont" style:family="text">
      <style:text-properties fo:font-weight="bold" style:font-weight-asian="bold" fo:letter-spacing="-0.0013in" style:font-size-complex="12pt" style:language-asian="lt" style:country-asian="LT"/>
    </style:style>
    <style:style style:name="P1036" style:parent-style-name="Normal" style:family="paragraph">
      <style:paragraph-properties fo:text-align="center" fo:text-indent="0.2166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text-indent="0.2166in"/>
      <style:text-properties fo:font-weight="bold" style:font-weight-asian="bold"/>
    </style:style>
    <style:style style:name="P1039" style:parent-style-name="Normal" style:family="paragraph">
      <style:paragraph-properties style:punctuation-wrap="simple" fo:text-align="justify" style:vertical-align="baseline" fo:line-height="145%"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fo:hyphenate="false"/>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4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41%"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P1062" style:parent-style-name="Normal" style:family="paragraph">
      <style:paragraph-properties fo:text-align="justify" fo:line-height="141%" fo:text-indent="0.3937in"/>
      <style:text-properties fo:hyphenate="false"/>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P1066" style:parent-style-name="Normal" style:family="paragraph">
      <style:paragraph-properties fo:text-align="justify" fo:line-height="141%" fo:text-indent="0.3937in"/>
      <style:text-properties fo:hyphenate="false"/>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1%"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42%" fo:text-indent="0.3937in"/>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text-position="super 66.6%"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text-position="super 66.6%"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name="TimesLT" style:font-size-complex="12pt"/>
    </style:style>
    <style:style style:name="P1134" style:parent-style-name="Normal" style:family="paragraph">
      <style:paragraph-properties fo:text-align="justify" style:vertical-align="middle" fo:line-height="150%" fo:text-indent="0.3937in"/>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4923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fo:line-height="150%"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line-height="142%" fo:text-indent="0.3937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TimesLT" style:font-size-complex="12pt"/>
    </style:style>
    <style:style style:name="T1190" style:parent-style-name="DefaultParagraphFont" style:family="text">
      <style:text-properties style:font-name="TimesLT" style:font-size-complex="12pt"/>
    </style:style>
    <style:style style:name="P1191" style:parent-style-name="Normal" style:family="paragraph">
      <style:paragraph-properties fo:text-align="justify" fo:line-height="140%" fo:text-indent="0.3937in"/>
      <style:text-properties fo:hyphenate="false"/>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P1195" style:parent-style-name="Normal" style:family="paragraph">
      <style:paragraph-properties fo:text-align="justify" fo:line-height="140%" fo:text-indent="0.3937in"/>
      <style:text-properties fo:hyphenate="false"/>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font-weight="bold" style:font-weight-asian="bold"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font-weight="bold" style:font-weight-asian="bold" fo:color="#000000"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line-height="140%" fo:text-indent="0.3937in"/>
      <style:text-properties fo:hyphenate="fals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40%" fo:text-indent="0.3937in"/>
      <style:text-properties fo:hyphenate="false"/>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line-height="145%" fo:text-indent="0.3937in"/>
      <style:text-properties fo:hyphenate="false"/>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2in" style:font-size-complex="12pt" style:language-asian="lt" style:country-asian="LT"/>
    </style:style>
    <style:style style:name="T1240" style:parent-style-name="DefaultParagraphFont" style:family="text">
      <style:text-properties fo:letter-spacing="0.002in" style:font-size-complex="12pt" style:language-asian="lt" style:country-asian="LT"/>
    </style:style>
    <style:style style:name="T1241" style:parent-style-name="DefaultParagraphFont" style:family="text">
      <style:text-properties fo:letter-spacing="0.002in" style:font-size-complex="12pt" style:language-asian="lt" style:country-asian="LT"/>
    </style:style>
    <style:style style:name="T1242" style:parent-style-name="DefaultParagraphFont" style:family="text">
      <style:text-properties fo:letter-spacing="0.002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4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45%"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4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40%"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5%"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fo:letter-spacing="0.002in" style:font-size-complex="12pt" style:language-asian="lt" style:country-asian="LT"/>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2in" style:font-size-complex="12pt" style:language-asian="lt" style:country-asian="L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2in" style:font-size-complex="12pt"/>
    </style:style>
    <style:style style:name="T1280" style:parent-style-name="DefaultParagraphFont" style:family="text">
      <style:text-properties fo:letter-spacing="0.002in" style:font-size-complex="12pt" style:language-asian="lt" style:country-asian="LT"/>
    </style:style>
    <style:style style:name="T1281" style:parent-style-name="DefaultParagraphFont" style:family="text">
      <style:text-properties fo:letter-spacing="0.0006in" style:font-size-complex="12pt" style:language-asian="lt" style:country-asian="LT"/>
    </style:style>
    <style:style style:name="T1282" style:parent-style-name="DefaultParagraphFont" style:family="text">
      <style:text-properties fo:letter-spacing="0.0006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45%"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45%"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45%"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45%"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45%"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45%"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45%"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45%"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45%"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fo:font-style="italic" style:font-style-asian="italic" style:font-style-complex="italic" style:font-size-complex="12pt" fo:language="en" fo:country="GB"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45%"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5%"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45%"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45%"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5%"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45%"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45%"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45%"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45%"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fo:letter-spacing="0.002in" style:font-size-complex="12pt" style:language-asian="lt" style:country-asian="LT"/>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letter-spacing="0.002in" style:font-size-complex="12pt" style:language-asian="lt" style:country-asian="LT"/>
    </style:style>
    <style:style style:name="P1410" style:parent-style-name="Normal" style:family="paragraph">
      <style:paragraph-properties fo:text-align="justify" fo:line-height="145%" fo:text-indent="0.3937in"/>
      <style:text-properties fo:hyphenate="false"/>
    </style:style>
    <style:style style:name="T1411" style:parent-style-name="DefaultParagraphFont" style:family="text">
      <style:text-properties fo:letter-spacing="0.002in" style:font-size-complex="12pt" style:language-asian="lt" style:country-asian="LT"/>
    </style:style>
    <style:style style:name="T1412" style:parent-style-name="DefaultParagraphFont" style:family="text">
      <style:text-properties fo:letter-spacing="0.002in" style:font-size-complex="12pt" style:language-asian="lt" style:country-asian="LT"/>
    </style:style>
    <style:style style:name="T1413" style:parent-style-name="DefaultParagraphFont" style:family="text">
      <style:text-properties fo:letter-spacing="0.002in" style:font-size-complex="12pt" style:language-asian="lt" style:country-asian="LT"/>
    </style:style>
    <style:style style:name="P1414" style:parent-style-name="Normal" style:family="paragraph">
      <style:paragraph-properties fo:text-align="justify" fo:line-height="145%" fo:text-indent="0.3937in"/>
      <style:text-properties fo:hyphenate="false"/>
    </style:style>
    <style:style style:name="T1415" style:parent-style-name="DefaultParagraphFont" style:family="text">
      <style:text-properties fo:letter-spacing="0.002in" style:font-size-complex="12pt" style:language-asian="lt" style:country-asian="LT"/>
    </style:style>
    <style:style style:name="T1416" style:parent-style-name="DefaultParagraphFont" style:family="text">
      <style:text-properties fo:letter-spacing="0.002in" style:font-size-complex="12pt" style:language-asian="lt" style:country-asian="LT"/>
    </style:style>
    <style:style style:name="P1417" style:parent-style-name="Normal" style:family="paragraph">
      <style:paragraph-properties fo:text-align="justify" fo:line-height="145%" fo:text-indent="0.3937in"/>
      <style:text-properties fo:hyphenate="false"/>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letter-spacing="0.002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fo:letter-spacing="0.002in" style:font-size-complex="12pt" style:language-asian="lt" style:country-asian="LT"/>
    </style:style>
    <style:style style:name="T1428" style:parent-style-name="DefaultParagraphFont" style:family="text">
      <style:text-properties fo:letter-spacing="0.002in"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letter-spacing="0.002in" style:font-size-complex="12pt" style:language-asian="lt" style:country-asian="LT"/>
    </style:style>
    <style:style style:name="P1432" style:parent-style-name="Normal" style:family="paragraph">
      <style:paragraph-properties fo:text-align="justify" fo:line-height="145%" fo:text-indent="0.3937in"/>
      <style:text-properties fo:hyphenate="false"/>
    </style:style>
    <style:style style:name="T1433" style:parent-style-name="DefaultParagraphFont" style:family="text">
      <style:text-properties fo:letter-spacing="0.002in" style:font-size-complex="12pt" style:language-asian="lt" style:country-asian="LT"/>
    </style:style>
    <style:style style:name="T1434" style:parent-style-name="DefaultParagraphFont" style:family="text">
      <style:text-properties fo:letter-spacing="0.002in" style:font-size-complex="12pt" style:language-asian="lt" style:country-asian="L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fo:letter-spacing="0.002in" style:font-size-complex="12pt" style:language-asian="lt" style:country-asian="LT"/>
    </style:style>
    <style:style style:name="T1437" style:parent-style-name="DefaultParagraphFont" style:family="text">
      <style:text-properties fo:letter-spacing="0.002in" style:font-size-complex="12pt" style:language-asian="lt" style:country-asian="LT"/>
    </style:style>
    <style:style style:name="P1438" style:parent-style-name="Normal" style:family="paragraph">
      <style:paragraph-properties fo:text-align="justify" fo:line-height="145%" fo:text-indent="0.3937in"/>
      <style:text-properties fo:hyphenate="false"/>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P1442" style:parent-style-name="Normal" style:family="paragraph">
      <style:paragraph-properties fo:text-align="justify" fo:line-height="145%" fo:text-indent="0.3937in"/>
      <style:text-properties fo:hyphenate="false"/>
    </style:style>
    <style:style style:name="T1443" style:parent-style-name="DefaultParagraphFont" style:family="text">
      <style:text-properties fo:letter-spacing="0.002in" style:font-size-complex="12pt" style:language-asian="lt" style:country-asian="LT"/>
    </style:style>
    <style:style style:name="T1444" style:parent-style-name="DefaultParagraphFont" style:family="text">
      <style:text-properties fo:letter-spacing="0.002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42%"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fo:letter-spacing="0.002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2in" style:font-size-complex="12pt" style:language-asian="lt" style:country-asian="LT"/>
    </style:style>
    <style:style style:name="P1466" style:parent-style-name="Normal" style:family="paragraph">
      <style:paragraph-properties fo:text-align="justify" fo:line-height="145%" fo:text-indent="0.3937in"/>
      <style:text-properties fo:hyphenate="false"/>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fo:letter-spacing="0.002in" style:font-size-complex="12pt" style:language-asian="lt" style:country-asian="LT"/>
    </style:style>
    <style:style style:name="P1469" style:parent-style-name="Normal" style:family="paragraph">
      <style:paragraph-properties fo:text-align="justify" fo:line-height="145%" fo:text-indent="0.3937in"/>
      <style:text-properties fo:hyphenate="false"/>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language-asian="lt" style:country-asian="LT"/>
    </style:style>
    <style:style style:name="P1472" style:parent-style-name="Normal" style:family="paragraph">
      <style:paragraph-properties fo:text-align="justify" fo:line-height="150%" fo:text-indent="0.3937in">
        <style:tab-stops>
          <style:tab-stop style:type="left" style:position="0.5909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fo:letter-spacing="-0.0013in"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27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style:font-size-complex="12pt"/>
    </style:style>
    <style:style style:name="T1503" style:parent-style-name="DefaultParagraphFont" style:family="text">
      <style:text-properties style:font-name="TimesLT" fo:letter-spacing="-0.0027in" style:font-size-complex="12pt"/>
    </style:style>
    <style:style style:name="T1504" style:parent-style-name="DefaultParagraphFont" style:family="text">
      <style:text-properties style:font-name="TimesLT" fo:letter-spacing="-0.0027in" style:font-size-complex="12pt"/>
    </style:style>
    <style:style style:name="T1505" style:parent-style-name="DefaultParagraphFont" style:family="text">
      <style:text-properties style:font-name="TimesLT" style:font-size-complex="12pt" style:text-underline-color="#0000FF"/>
    </style:style>
    <style:style style:name="T1506" style:parent-style-name="DefaultParagraphFont" style:family="text">
      <style:text-properties style:font-name="TimesLT" style:font-size-complex="12pt"/>
    </style:style>
    <style:style style:name="P1507" style:parent-style-name="Normal" style:family="paragraph">
      <style:paragraph-properties fo:widows="0" fo:orphans="0" fo:text-align="justify" fo:line-height="150%"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fo:letter-spacing="-0.0013in" style:font-size-complex="12pt" style:language-asian="lt" style:country-asian="LT"/>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2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45%"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30%"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30%"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30%"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30%"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fo:letter-spacing="-0.0027in"/>
    </style:style>
    <style:style style:name="P1597" style:parent-style-name="Normal" style:family="paragraph">
      <style:paragraph-properties fo:text-align="justify" fo:line-height="150%" fo:text-indent="0.3937in"/>
    </style:style>
    <style:style style:name="P1598" style:parent-style-name="Normal" style:family="paragraph">
      <style:paragraph-properties fo:text-align="justify" fo:line-height="150%" fo:text-indent="0.3937in"/>
    </style:style>
    <style:style style:name="P1599" style:parent-style-name="Normal" style:family="paragraph">
      <style:paragraph-properties fo:text-align="justify" fo:line-height="150%"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rial" style:font-name-complex="Arial" fo:color="#000000" fo:font-size="10pt" style:font-size-asian="10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style>
    <style:style style:name="P1624" style:parent-style-name="Normal" style:family="paragraph">
      <style:paragraph-properties fo:text-align="justify" fo:line-height="150%"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text-underline-type="single" style:text-underline-style="solid" style:text-underline-width="auto" style:text-underline-mode="continuous"/>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fo:letter-spacing="-0.0013in" style:font-size-complex="12pt" style:language-asian="lt" style:country-asian="LT"/>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fo:hyphenate="false"/>
    </style:style>
    <style:style style:name="P1723" style:parent-style-name="Normal" style:family="paragraph">
      <style:paragraph-properties style:punctuation-wrap="simple" fo:text-align="justify" style:vertical-align="baseline" fo:line-height="150%" fo:text-indent="0.3937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2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line-height="150%" fo:text-indent="0.3937in"/>
    </style:style>
    <style:style style:name="T1739" style:parent-style-name="DefaultParagraphFont" style:family="text">
      <style:text-properties fo:letter-spacing="-0.0027in" style:language-asian="lt" style:country-asian="LT"/>
    </style:style>
    <style:style style:name="T1740" style:parent-style-name="DefaultParagraphFont" style:family="text">
      <style:text-properties fo:letter-spacing="-0.0027in" style:language-asian="lt" style:country-asian="LT"/>
    </style:style>
    <style:style style:name="T1741" style:parent-style-name="DefaultParagraphFont" style:family="text">
      <style:text-properties fo:letter-spacing="-0.0027in" style:language-asian="lt" style:country-asian="LT"/>
    </style:style>
    <style:style style:name="P1742" style:parent-style-name="Normal" style:family="paragraph">
      <style:paragraph-properties style:punctuation-wrap="simple" fo:text-align="justify" style:vertical-align="baseline" fo:line-height="150%" fo:text-indent="0.3937in"/>
    </style:style>
    <style:style style:name="T1743" style:parent-style-name="DefaultParagraphFont" style:family="text">
      <style:text-properties fo:letter-spacing="-0.0027in" style:language-asian="lt" style:country-asian="LT"/>
    </style:style>
    <style:style style:name="T1744" style:parent-style-name="DefaultParagraphFont" style:family="text">
      <style:text-properties fo:letter-spacing="-0.0027in" style:language-asian="lt" style:country-asian="LT"/>
    </style:style>
    <style:style style:name="T1745" style:parent-style-name="DefaultParagraphFont" style:family="text">
      <style:text-properties fo:letter-spacing="-0.0027in" style:language-asian="lt" style:country-asian="LT"/>
    </style:style>
    <style:style style:name="T1746" style:parent-style-name="DefaultParagraphFont" style:family="text">
      <style:text-properties fo:letter-spacing="-0.0027in" style:language-asian="lt" style:country-asian="LT"/>
    </style:style>
    <style:style style:name="P1747" style:parent-style-name="Normal" style:family="paragraph">
      <style:paragraph-properties style:punctuation-wrap="simple" fo:text-align="justify" style:vertical-align="baseline" fo:line-height="150%" fo:text-indent="0.3937in"/>
    </style:style>
    <style:style style:name="T1748" style:parent-style-name="DefaultParagraphFont" style:family="text">
      <style:text-properties fo:letter-spacing="-0.0027in" style:language-asian="lt" style:country-asian="LT"/>
    </style:style>
    <style:style style:name="T1749" style:parent-style-name="DefaultParagraphFont" style:family="text">
      <style:text-properties fo:letter-spacing="-0.0027in" style:language-asian="lt" style:country-asian="LT"/>
    </style:style>
    <style:style style:name="T1750" style:parent-style-name="DefaultParagraphFont" style:family="text">
      <style:text-properties fo:letter-spacing="-0.0027in" style:language-asian="lt" style:country-asian="L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fo:letter-spacing="-0.0027in" fo:language="en" fo:country="GB" style:language-asian="lt" style:country-asian="LT"/>
    </style:style>
    <style:style style:name="T1753" style:parent-style-name="DefaultParagraphFont" style:family="text">
      <style:text-properties fo:letter-spacing="-0.0027in" fo:language="en" fo:country="GB" style:language-asian="lt" style:country-asian="LT"/>
    </style:style>
    <style:style style:name="T1754" style:parent-style-name="DefaultParagraphFont" style:family="text">
      <style:text-properties fo:letter-spacing="-0.0027in" style:language-asian="lt" style:country-asian="LT"/>
    </style:style>
    <style:style style:name="T1755" style:parent-style-name="DefaultParagraphFont" style:family="text">
      <style:text-properties fo:letter-spacing="-0.0027in" fo:language="en" fo:country="GB" style:language-asian="lt" style:country-asian="LT"/>
    </style:style>
    <style:style style:name="T1756" style:parent-style-name="DefaultParagraphFont" style:family="text">
      <style:text-properties fo:letter-spacing="-0.0027in" style:language-asian="lt" style:country-asian="LT"/>
    </style:style>
    <style:style style:name="P1757" style:parent-style-name="Normal" style:family="paragraph">
      <style:paragraph-properties fo:text-align="justify" fo:line-height="150%" fo:text-indent="0.3937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paragraph-properties fo:text-align="justify" fo:line-height="130%" fo:text-indent="0.3937in"/>
      <style:text-properties fo:hyphenate="false"/>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30%"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3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3937in"/>
      <style:text-properties fo:hyphenate="false"/>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fo:letter-spacing="-0.0013in" style:font-size-complex="12pt" style:language-asian="lt" style:country-asian="LT"/>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93" style:parent-style-name="Normal" style:family="paragraph">
      <style:paragraph-properties fo:text-align="justify" style:vertical-align="middle" fo:line-height="150%"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2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3937in"/>
    </style:style>
    <style:style style:name="T1810" style:parent-style-name="DefaultParagraphFont" style:family="text">
      <style:text-properties fo:letter-spacing="-0.0034in" style:font-size-complex="12pt" style:language-asian="lt" style:country-asian="LT"/>
    </style:style>
    <style:style style:name="T1811" style:parent-style-name="DefaultParagraphFont" style:family="text">
      <style:text-properties fo:letter-spacing="-0.0034in"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weight-complex="bold"/>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weight-complex="bold"/>
    </style:style>
    <style:style style:name="P1857" style:parent-style-name="Normal" style:family="paragraph">
      <style:paragraph-properties fo:text-align="justify" fo:line-height="150%" fo:text-indent="0.3937in"/>
    </style:style>
    <style:style style:name="P1858" style:parent-style-name="Normal" style:family="paragraph">
      <style:paragraph-properties style:punctuation-wrap="simple" fo:text-align="justify" style:vertical-align="baseline" fo:line-height="150%" fo:margin-right="-0.0395in" fo:text-indent="0.3937in"/>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punctuation-wrap="simple" fo:text-align="justify" style:vertical-align="baseline" fo:line-height="150%"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punctuation-wrap="simple" fo:text-align="justify" style:vertical-align="baseline" fo:line-height="150%" fo:text-indent="0.3937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punctuation-wrap="simple" fo:text-align="justify" style:vertical-align="baseline"/>
      <style:text-properties fo:hyphenate="false"/>
    </style:style>
    <style:style style:name="T1895" style:parent-style-name="DefaultParagraphFont" style:family="text">
      <style:text-properties fo:font-weight="bold" style:font-weight-asian="bold"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text-indent="0.3937in"/>
      <style:text-properties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letter-spacing="-0.0013in" style:font-size-complex="12pt" style:language-asian="lt" style:country-asian="LT"/>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918" style:parent-style-name="Normal" style:family="paragraph">
      <style:paragraph-properties fo:text-align="justify" fo:line-height="150%"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fo:letter-spacing="0.0027in"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style:font-name="TimesLT" style:font-size-complex="12pt"/>
    </style:style>
    <style:style style:name="T1946" style:parent-style-name="DefaultParagraphFont" style:family="text">
      <style:text-properties style:font-name="TimesLT" style:font-size-complex="12p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name="TimesLT" style:font-size-complex="12pt"/>
    </style:style>
    <style:style style:name="T1949" style:parent-style-name="DefaultParagraphFont" style:family="text">
      <style:text-properties style:font-name="TimesLT" style:font-size-complex="12pt"/>
    </style:style>
    <style:style style:name="T1950" style:parent-style-name="DefaultParagraphFont" style:family="text">
      <style:text-properties style:font-name="TimesLT" fo:letter-spacing="0.0027in" style:font-size-complex="12pt"/>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style:font-size-complex="12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style:font-name="TimesLT" style:font-size-complex="12pt"/>
    </style:style>
    <style:style style:name="T1955" style:parent-style-name="DefaultParagraphFont" style:family="text">
      <style:text-properties fo:font-size="8pt" style:font-size-asian="8pt" style:font-size-complex="8pt"/>
    </style:style>
    <style:style style:name="T1956" style:parent-style-name="DefaultParagraphFont" style:family="text">
      <style:text-properties style:font-name="TimesLT" style:font-size-complex="12pt"/>
    </style:style>
    <style:style style:name="T1957" style:parent-style-name="DefaultParagraphFont" style:family="text">
      <style:text-properties style:font-name="TimesLT" style:font-size-complex="12pt"/>
    </style:style>
    <style:style style:name="T1958" style:parent-style-name="DefaultParagraphFont" style:family="text">
      <style:text-properties style:font-name="TimesLT" fo:letter-spacing="0.0013in" style:font-size-complex="12pt"/>
    </style:style>
    <style:style style:name="T1959" style:parent-style-name="DefaultParagraphFont" style:family="text">
      <style:text-properties style:font-name="TimesLT" fo:letter-spacing="0.0013in" style:font-size-complex="12pt"/>
    </style:style>
    <style:style style:name="T1960" style:parent-style-name="DefaultParagraphFont" style:family="text">
      <style:text-properties style:font-name="TimesLT" style:font-size-complex="12pt"/>
    </style:style>
    <style:style style:name="P1961" style:parent-style-name="Normal" style:family="paragraph">
      <style:paragraph-properties style:punctuation-wrap="simple" fo:text-align="justify" style:vertical-align="baseline" fo:line-height="150%" fo:text-indent="0.3937in"/>
      <style:text-properties fo:hyphenate="false"/>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letter-spacing="-0.0013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982" style:parent-style-name="Normal" style:family="paragraph">
      <style:paragraph-properties fo:text-align="justify" fo:line-height="130%"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30%"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30%"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fo:line-height="145%"/>
    </style:style>
    <style:style style:name="P1994" style:parent-style-name="Normal" style:family="paragraph">
      <style:paragraph-properties fo:text-align="center" fo:line-height="145%"/>
      <style:text-properties style:font-size-complex="12pt"/>
    </style:style>
    <style:style style:name="P1995" style:parent-style-name="Normal" style:family="paragraph">
      <style:paragraph-properties style:punctuation-wrap="simple" fo:text-align="justify" style:vertical-align="baseline" fo:line-height="150%" fo:text-indent="0.4923in"/>
    </style:style>
    <style:style style:name="P1996" style:parent-style-name="Normal" style:family="paragraph">
      <style:text-properties style:font-name-asian="MS Mincho" fo:font-weight="bold" style:font-weight-asian="bold"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8</text:span></text:p>
      <text:p text:style-name="P8"/>
      <text:p text:style-name="P9"><text:span text:style-name="T10">Įsakymas paskelbtas: TAR 2021-02-04, i. k. 2021-02259</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LIETUVOS KAIMO PLĖTROS 2014–2020<text:s/></text:span><text:span text:style-name="T22">METŲ PROGRAMOS PRIEMONĖS „</text:span><text:span text:style-name="T23">INVESTICIJOS Į MATERIALŲJĮ TURTĄ“ VEIKLOS SRITIES „PARAMA INVESTICIJOMS Į ŽEMĖS ŪKIO VALDAS“ ĮGYVENDINIMO TAISYKLIŲ, TAIKOMŲ NUO 2021 METŲ</text:span><text:span text:style-name="T24">,<text:s/></text:span><text:span text:style-name="T25">PATVIRTINIMO</text:span></text:p>
      <text:p text:style-name="P26"/>
      <text:p text:style-name="P27">2021 m. vasario 4 d. Nr. 3D-83</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text:s/></text:span><text:soft-page-break/><text:span text:style-name="T34">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text:s/></text:span><text:soft-page-break/><text:span text:style-name="T41">nuostatos ir panaikinamas Tarybos reglamentas (EB) Nr. 1083/2006,<text:s/></text:span>su visais pakeitimais, 2020 m. gruodžio 23 d.<text:s/><text:span text:style-name="T42">Europos Parlamento ir Tarybos reglamento (ES) Nr. 2020/2220, kuriuo nustatomos tam tikros pereinamojo laikotarpio nuost</text:span><text:span text:style-name="T43">atos dėl 2021 m. ir 2022 m. paramos iš Europos žemės ūkio fondo kaimo plėtrai (EŽŪFKP) ir Europos žemės ūkio garantijų fondo (EŽŪGF), ir iš dalies keičiami reglamentai (ES) Nr. 1305/2013, (ES) Nr. 1306/2013 ir (ES) Nr. 1307/2013, kiek tai susiję su 2021 m.</text:span><text:span text:style-name="T44"><text:s/>ir 2022 m. ištekliais ir taikymu, ir Reglamentas (ES) Nr. 1308/2013, kiek tai susiję su 2021 m. ir 2022 m. ištekliais ir tokios paramos skirstymu, Lietuvos kaimo plėtros 2014–2020 m. programos, patvirtintos 2015 m. vasario 13 d. Europos Komisijos sprendim</text:span><text:span text:style-name="T45">u Nr. C(2015)842, nuostatas ir siekdamas, kad būtų efektyviai panaudotos EŽŪFKP lėšos,</text:span></text:p>
      <text:p text:style-name="P46"><text:span text:style-name="T47">t v i r t i n u Lietuvos kaimo plėtros 2014–2020 metų programos priemonės „Investicijos į materialųjį turtą“ veiklos srities „Parama investicijoms į žemės ūkio valdas“</text:span><text:span text:style-name="T48"><text:s/>įgyvendinimo taisykles, taikomas nuo 2021 metų (pridedama).</text:span></text:p>
      <text:p text:style-name="P49"/>
      <text:p text:style-name="P50"/>
      <text:p text:style-name="P51"/>
      <text:p text:style-name="P52">Žemės ūkio ministras<text:s/><text:tab/>Kęstutis Navickas</text:p>
      <text:p text:style-name="P53"/>
      <text:soft-page-break/>
      <text:p text:style-name="P54"><text:span text:style-name="T60">PATVIRTINTA</text:span></text:p>
      <text:p text:style-name="P61">Lietuvos Respublikos žemės ūkio ministro</text:p>
      <text:p text:style-name="P62"><text:span text:style-name="T63">2021 m. vasario 4 d. įsakymu Nr.<text:s/></text:span>3D-83</text:p>
      <text:p text:style-name="P64"/>
      <text:p text:style-name="P65"/>
      <text:p text:style-name="P66"><text:span text:style-name="T67">LIETUVOS KAIMO PLĖTROS 2014–2020 METŲ PROGRAMOS PRIEMONĖS „</text:span><text:span text:style-name="T68">INVESTICIJOS Į MATERIALŲJĮ TURTĄ“ VEIKLOS SRITIES „PARAMA INVESTICIJOMS Į ŽEMĖS ŪKIO VALDAS“<text:s/></text:span><text:span text:style-name="T69">ĮGYVENDINIMO TAISYKLĖS, TAIKOMOS NUO 2021 METŲ</text:span></text:p>
      <text:p text:style-name="P70"/>
      <text:p text:style-name="P71"><text:span text:style-name="T72">I</text:span><text:span text:style-name="T73"><text:s/>SKYRIUS</text:span></text:p>
      <text:p text:style-name="P74"><text:span text:style-name="T75">BENDROSIOS NUOSTATOS</text:span></text:p>
      <text:p text:style-name="P76"/>
      <text:p text:style-name="P77">1. Lietuvos kaimo plėtros 2014–2020 metų programos priemonės „Investicijos į materialųjį turtą“ veiklos srities „Parama investicijoms į žemės ūkio valdas“ įgyvendinimo taisyklės, taikomos nuo 2021 metų (toliau – Taisyklės), parengtos vadovaujantis<text:span text:style-name="T78"><text:s/></text:span>2013 m. gruodžio 17 d.<text:s/>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text:s/>pakeitimais, 2014 m. kovo 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79">2013 m. gruodžio 17 d. Europos Parlamento ir Tarybos reglamentu (ES) Nr. 1303/2013, kuriuo nustatomos Europos regioninės plėtros fondui, Europos socialiniam fondui, Sanglaudos fondui</text:span><text:span text:style-name="T80">,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81">drosios nuostatos ir panaikinamas Tarybos reglamentas (EB) Nr. 1083/2006,<text:s/></text:span>su visais pakeitimais, 2020 m. gruodžio 23 d.<text:s/><text:span text:style-name="T82">Europos Parlamento ir Tarybos reglamentu (ES) Nr. 2020/2220, kuriuo nustatomos tam tikros pereinamojo laikotarpio nuostatos dėl 2021 m.<text:s/></text:span><text:span text:style-name="T83">ir 2022 m. paramos iš Europos žemės ūkio fondo kaimo plėtrai (EŽŪFKP) ir Europos žemės ūkio garantijų fondo (EŽŪGF), ir iš dalies keičiami reglamentai (ES) Nr. 1305/2013, (ES) Nr. 1306/2013 ir (ES) Nr. 1307/2013, kiek tai susiję su 2021 m. ir 2022 m. ištek</text:span><text:span text:style-name="T84">liais ir taikymu, ir Reglamentas (ES) Nr. 1308/2013, kiek tai susiję su 2021 m. ir 2022 m. ištekliais ir tokios paramos skirstymu,<text:s/></text:span>Lietuvos Respublikos Vyriausybės 2014 m. liepos 22 d. nutarimu Nr. 722 „Dėl valstybės institucijų ir įstaigų, savivaldybių ir<text:s/>kitų juridinių asmenų, atsakingų už Lietuvos kaimo plėtros 2014–2020<text:s/><text:soft-page-break/>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85">2.<text:s/><text:span text:style-name="T86">Taisyklės nustato paramos pagal priemonės<text:s/></text:span>„Investicijos į materialųjį turtą“ veiklos sritį „Parama investicijoms į žemės ūkio valdas“ (<text:span text:style-name="T87">toliau – priemonės veiklos sritis) teikimo ir administravimo tvarką. Taisyklėmis turi vadovautis pareiškėjai, nuo<text:s/></text:span>2021 metų<text:s/><text:span text:style-name="T88">rengdami ir<text:s/></text:span><text:soft-page-break/><text:span text:style-name="T89">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 kaimo</text:span><text:span text:style-name="T119"><text:s/>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38"><text:s/></text:span>Fiksuotąjį įkainį nustato ir teisės aktu patvirtina Ministerija.</text:p>
      <text:p text:style-name="P139"><text:span text:style-name="T140">4.2</text:span><text:span text:style-name="T141">.</text:span><text:span text:style-name="T142"><text:s/>Finansų tarpininkas</text:span><text:span text:style-name="T143"><text:s/>– juridinis asmuo, ES ir nacionalinių teisės aktų nustatyta tvar</text:span><text:span text:style-name="T144">ka atrinktas tarpininkauti teikiant paramą pagal tam tikrą finansinę priemonę. Finansų tarpininkas laikomas finansinės priemonės, kurią jis įgyvendina,<text:s/></text:span>valdytoju<text:span text:style-name="T145">.<text:s/></text:span></text:p>
      <text:p text:style-name="P146"><text:span text:style-name="T147">4.3</text:span><text:span text:style-name="T148">.<text:s/></text:span><text:span text:style-name="T149">Fondų fondas</text:span><text:span text:style-name="T150"><text:s/>– fondas, skirtas finansinėms priemonėms įgyvendinti. Ši sąvoka atitin</text:span><text:span text:style-name="T151">ka Reglamento (ES) Nr. 1303/2013 2 straipsnio 27 punkte pateiktą sąvoką „fondų fondas“.</text:span><text:span text:style-name="T152"><text:s/></text:span><text:span text:style-name="T153">Fondų fondo valdytojas laikomas vieninteliu paramos gavėju, kaip apibrėžta Reglamento (ES) Nr. 1303/2013 2 straipsnio 10 punkte.</text:span></text:p>
      <text:p text:style-name="P154"><text:span text:style-name="T155">4.4</text:span><text:span text:style-name="T156">.</text:span><text:span text:style-name="T157"><text:s/>Inovacija</text:span><text:span text:style-name="T158"><text:s/></text:span><text:span text:style-name="T159">– projekte numatyta<text:s/></text:span><text:span text:style-name="T160">nauja technologija, idėja ar metodas naujiems procesams, technologijoms, techninėms priemonėms, žaliavoms ir produktams kurti arba esamiems tobulinti.</text:span></text:p>
      <text:p text:style-name="P161"><text:span text:style-name="T162">4.5</text:span><text:span text:style-name="T163">.<text:s/></text:span><text:span text:style-name="T164">Lengvatinė</text:span><text:span text:style-name="T165"><text:s/>p</text:span><text:span text:style-name="T166">askola</text:span><text:span text:style-name="T167"><text:s/>(toliau – paskola) – paskola, skiriama pagal ŽŪPGF valdomą finansinę priemonę</text:span><text:span text:style-name="T168">. <text:s/></text:span></text:p>
      <text:p text:style-name="P169"><text:span text:style-name="T170">4.6</text:span><text:span text:style-name="T171">.</text:span><text:span text:style-name="T172"><text:s/>Projekto bendrosios išlaidos</text:span><text:span text:style-name="T173"><text:s/>(toliau – bendrosios išlaidos)<text:s/></text:span><text:span text:style-name="T174">– rengiant ir<text:s/></text:span><text:span text:style-name="T175">įgyvendinant projektą patiriamos išlaidos:<text:s/></text:span><text:span text:style-name="T176">atlyginimas architektams, inžinieriams ir konsultantams už konsultacijas, susijusias su aplinkosauginiu ir ekonominiu tvarumu,</text:span><text:span text:style-name="T177"><text:s/>įskaitant verslo planų (veiklos ir (arba) projektų aprašų) ir kitų su jais susijusių dokumentų rengimą, kai šios išlaidos skiriamos<text:s/></text:span><text:soft-page-break/><text:span text:style-name="T178">nekilnojamajam turtui statyti ir (arba) įsigyti, įskaitant ilgalaikę nuomą, ir gerinti, naujiems įrenginiams ir įrangai, įs</text:span><text:span text:style-name="T179">kaitant techniką, pirkti ir (arba) išperkamajai nuomai, taip pat šio projekto viešinimo išlaidos</text:span><text:span text:style-name="T180">.</text:span></text:p>
      <text:p text:style-name="P181">4.7.<text:s/><text:span text:style-name="T182">Pripažinta žemės ūkio kooperatinė bendrovė (kooperatyvas)<text:s/></text:span>(toliau – pripažintas žemės ūkio kooperatyvas) – sąvoka suprantama taip, kaip ji apibrėžta<text:s/>Lietuvos Respublikos kooperatinių bendrovių (kooperatyvų) įstatymo 3<text:span text:style-name="T183">1</text:span><text:s/>straipsnyje.</text:p>
      <text:p text:style-name="P184"><text:span text:style-name="T185">4.8</text:span><text:span text:style-name="T186">.</text:span><text:span text:style-name="T187"><text:s/>Žemės ūkio naudmenos<text:s/></text:span><text:span text:style-name="T188">(toliau – ŽŪN)<text:s/></text:span><text:span text:style-name="T189">– dirbamoji žemė, sodai, pievos, ganyklos, naudojamos arba tinkamos naudoti žemės ūkio augalams auginti.</text:span></text:p>
      <text:p text:style-name="P190"><text:span text:style-name="T191">4.9</text:span><text:span text:style-name="T192">.</text:span><text:span text:style-name="T193"><text:s/>Žemės ūkio val</text:span><text:span text:style-name="T194">da<text:s/></text:span><text:span text:style-name="T195">(toliau – valda) –<text:s/></text:span><text:span text:style-name="T196">žemės ūkio veiklos ar alternatyviosios veiklos subjekto plėtojamos žemės ūkio veiklos ir (arba) alternatyviosios veiklos gamybos vienetų visuma, susijusi bendrais teisiniais, techniniais ir ekonominiais santykiais.</text:span></text:p>
      <text:p text:style-name="P197"><text:span text:style-name="T198">4.10</text:span><text:span text:style-name="T199">.<text:s/></text:span><text:span text:style-name="T200">Žemės ūki</text:span><text:span text:style-name="T201">o veikla</text:span><text:span text:style-name="T202"><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3">roduktų supirkimą ir realizavimą, iš savo narių supirktų žemės ūkio produktų perdirbimą ir iš jų pagamintų maisto ir ne maisto produktų realizavimą ir (arba) geros agrarinės ir aplinkosauginės žemės būklės palaikymą.</text:span></text:p>
      <text:p text:style-name="P204"><text:span text:style-name="T205">4.11</text:span><text:span text:style-name="T206">.<text:s/></text:span><text:span text:style-name="T207">Ž</text:span><text:span text:style-name="T208">emės ūkio ministerijos infor</text:span><text:span text:style-name="T209">macinė sistema</text:span><text:s/>(toliau – ŽŪMIS) – prie Lietuvos Respublikos žemės ūkio ministerijos valdymo srities priskirtų institucijų ir įstaigų teikiamų paslaugų informacinė sistema.</text:p>
      <text:p text:style-name="P210"><text:span text:style-name="T211">5</text:span><text:span text:style-name="T212">. Kitos Taisyklėse vartojamos sąvokos apibrėžtos Programoje, Administravimo t</text:span><text:span text:style-name="T213">aisyklėse, Finansinių priemonių taisyklėse ir kituose Lietuvos Respublikos ir ES teisės aktuose.</text:span></text:p>
      <text:p text:style-name="P214"/>
      <text:p text:style-name="P215"><text:span text:style-name="T216">III</text:span><text:span text:style-name="T217"><text:s/>SKYRIUS</text:span></text:p>
      <text:p text:style-name="P218"><text:span text:style-name="T219">PRIORITETAI, TIKSLINĖS SRITYS IR KOMPLEKSINIAI TIKSLAI</text:span></text:p>
      <text:p text:style-name="P220"/>
      <text:p text:style-name="P221"><text:span text:style-name="T222">6</text:span><text:span text:style-name="T223">.</text:span><text:span text:style-name="T224"><text:s/>P</text:span><text:span text:style-name="T225">riemonės veiklos srities</text:span><text:span text:style-name="T226"><text:s/>p</text:span><text:span text:style-name="T227">rioritetai</text:span><text:span text:style-name="T228">:</text:span></text:p>
      <text:p text:style-name="P229"><text:span text:style-name="T230">6.1</text:span><text:span text:style-name="T231">.<text:s/></text:span>visuose regionuose didinti ūkių<text:s/>gyvybingumą ir visų tipų žemės ūkio veiklos konkurencingumą, gerinant ekonominės veiklos efektyvumą ir rezultatus, taip pat skatinti inovacines ūkių technologijas;</text:p>
      <text:p text:style-name="P232">6.2. skatinti maisto tiekimo grandinės organizavimą, įskaitant žemės ūkio produktų perdirbimą ir tiekimą rinkai.<text:s/></text:p>
      <text:p text:style-name="P233"><text:span text:style-name="T234">7</text:span><text:span text:style-name="T235">. P</text:span><text:span text:style-name="T236">riemonės veiklos srities t</text:span><text:span text:style-name="T237">ikslinės sritys:<text:s/></text:span></text:p>
      <text:p text:style-name="P238"><text:span text:style-name="T239">7.1</text:span><text:span text:style-name="T240">. modernizuoti ir restruktūrizuoti ūkio materialinės-techninės bazės potencialą;</text:span></text:p>
      <text:p text:style-name="P241"><text:span text:style-name="T242">7.2</text:span><text:span text:style-name="T243">. didinti ūkininkų pajamas iš žemės ūkio ir su juo susijusios veiklos;<text:s/></text:span></text:p>
      <text:p text:style-name="P244"><text:span text:style-name="T245">7.3</text:span><text:span text:style-name="T246">. s</text:span><text:span text:style-name="T247">katinti didesnės pridėtinės vertės žemės ūkio produktų gamybą.</text:span></text:p>
      <text:p text:style-name="P248"><text:span text:style-name="T249">8</text:span><text:span text:style-name="T250">. P</text:span><text:span text:style-name="T251">riemonės veiklos srities k</text:span><text:span text:style-name="T252">ompleksiniai tikslai:</text:span></text:p>
      <text:p text:style-name="P253"><text:span text:style-name="T254">8.1</text:span><text:span text:style-name="T255">. inovacijų kūrimas, diegimas ir sklaida;</text:span></text:p>
      <text:p text:style-name="P256"><text:span text:style-name="T257">8.2</text:span><text:span text:style-name="T258">. aplinkos išsaugojimas ir tvari plėtra;</text:span></text:p>
      <text:p text:style-name="P259"><text:span text:style-name="T260">8.3</text:span><text:span text:style-name="T261">. klimato kaitos švelninimas.</text:span></text:p>
      <text:p text:style-name="P262"/>
      <text:p text:style-name="P263"><text:span text:style-name="T264">IV</text:span><text:span text:style-name="T265"><text:s/>SKYRIUS</text:span></text:p>
      <text:p text:style-name="P266"><text:span text:style-name="T267">PARAMOS FORMOS IR REMIAMA VEIKLA</text:span></text:p>
      <text:p text:style-name="P268"/>
      <text:p text:style-name="P269"><text:span text:style-name="T270">9</text:span><text:span text:style-name="T271">. Pagal priemonės veiklos sritį parama teikiama negrąžintinos subsidijos ir (arba) lengvatinės paskolos formomis. Pareiškėjas gali teikti paramos paraišką:<text:s/></text:span></text:p>
      <text:p text:style-name="P272"><text:span text:style-name="T273">9.1</text:span><text:span text:style-name="T274">. gauti tik investicinę paramą (negrąž</text:span><text:span text:style-name="T275">intiną subsidiją);</text:span></text:p>
      <text:p text:style-name="P276"><text:span text:style-name="T277">9.2</text:span><text:span text:style-name="T278">. gauti investicinę paramą (negrąžintiną subsidiją) ir lengvatinę paskolą investicijoms ir apyvartiniam kapitalui, laikantis Reglamento (ES) 1305/2013 45 straipsnio ir šių Taisyklių 38.4 papunkčio nuostatų;<text:s/></text:span></text:p>
      <text:p text:style-name="P279"><text:span text:style-name="T280">9.3</text:span><text:span text:style-name="T281">. gauti tik lengvatinę paskolą investicijoms ir apyvartiniam kapitalui, laikantis Reglamento (ES) 1305/2013 45 straipsnio nuostatų ir šių Taisyklių 38.4 papunkčio nuostatų; <text:s/></text:span></text:p>
      <text:p text:style-name="P282"><text:span text:style-name="T283">9.4</text:span><text:span text:style-name="T284">. gauti lengvatinę paskolą tik apyvartiniam kapitalui, laikantis Reglament</text:span><text:span text:style-name="T285">o (ES) 1303/2013 25(a) straipsnio 11 punkto nuostatų;</text:span></text:p>
      <text:p text:style-name="P286">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7">Papunkčio pakeitimai:</text:p>
      <text:p text:style-name="P288"><text:span text:style-name="T289">Nr.<text:s/></text:span><text:a xlink:href="https://www.e-tar.lt/portal/legalAct.html?documentId=5f147820a0d411eb9fecb5ecd3bd711c" office:target-frame-name="_top" xlink:show="replace"><text:span text:style-name="T290">3D-248</text:span></text:a><text:span text:style-name="T291">, 2021-04-19, paskelbta TAR 2021-04-19, i. k. 2021-08035</text:span></text:p>
      <text:p text:style-name="Normal"/>
      <text:p text:style-name="P292"><text:span text:style-name="T293">10</text:span><text:span text:style-name="T294">. Pagal priemonės veiklos sritį remiama ši veikla:<text:s/></text:span></text:p>
      <text:p text:style-name="P295"><text:span text:style-name="T296">10.1</text:span><text:span text:style-name="T297">.<text:s/></text:span><text:span text:style-name="T298">žemės ūkio produktų<text:s/></text:span><text:span text:style-name="T299">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text:span text:style-name="T304">11</text:span><text:span text:style-name="T305">. Pareiškėjui, kuris pateiktame projekte nenu</text:span><text:span text:style-name="T306">mato keisti valdos specializacijos, suteikiamos paramos dydis apskaičiuojamas pagal Taisyklių 24 punkte nustatytą paramos intensyvumą tam konkrečiam specializuotam žemės ūkio sektoriui (gyvulininkystės, sodininkystės, daržininkystės, uogininkystės ar augal</text:span><text:span text:style-name="T307">ininkystės), iš kurio pareiškėjo praėjusiais ataskaitiniais arba ataskaitiniais metais gautos pajamos sudaro ne mažiau kaip 45 proc. pareiškėjo žemės ūkio veiklos pajamų (augalų priskyrimas specializuotam sodininkystės, daržininkystės, uogininkystės ar aug</text:span><text:span text:style-name="T308">alininkystės sektoriui atliekamas pagal 1987 m. liepos 23 d. Tarybos reglamento (EEB) Nr. 2658/87 dėl tarifų ir statistinės nomenklatūros bei dėl Bendrojo muitų tarifo I priedą).<text:s/></text:span></text:p>
      <text:p text:style-name="P309"><text:span text:style-name="T310">12</text:span><text:span text:style-name="T311">. Pareiškėjui, kuris pateiktame projekte numato keisti valdos speciali</text:span><text:span text:style-name="T312">zaciją, suteikiamos paramos dydis apskaičiuojamas pagal Taisyklių 24 punkte nustatytą paramos intensyvumą tam žemės ūkio sektoriui, į kurį pareiškėjas numato investuoti ir visos projekte numatytos investicijos yra susijusios su to konkretaus specializuoto<text:s/></text:span><text:span text:style-name="T313">žemės ūkio sektoriaus veiklos vykdymu (specializuotam daržininkystės sektoriui priskiriamos investicijos, susijusios tik su šviežių daržovių (t. y. nedžiovintų) gamyba arba perdirbimu (vakuumavimu, konservavimu, atšaldymu, užšaldymu). Ši nuostata taikoma i</text:span><text:span text:style-name="T314">nvesticinės paramos paraiškoms nustatant paramos intensyvumą ir atitiktį Taisyklių 47.2 papunktyje nurodytam atrankos kriterijui, kai keičiama valdos specializacija). Tuo atveju, kai projekto investicijos yra susijusios ne tik su to konkretaus specializuot</text:span><text:span text:style-name="T315">o žemės ūkio sektoriaus veiklos vykdymu, paramos intensyvumas nustatomas pagal Taisyklių 11 punkte nurodytą tvarką. Valdos specializacija 2014–2020 metų Programos laikotarpiu pagal veiklos sritį „Parama investicijoms į žemės <text:s/>ūkio valdas“ gali būti keičiam</text:span><text:span text:style-name="T316">a tik vieną kartą.</text:span><text:s/></text:p>
      <text:p text:style-name="P317">Punkto pakeitimai:</text:p>
      <text:p text:style-name="P318"><text:span text:style-name="T319">Nr.<text:s/></text:span><text:a xlink:href="https://www.e-tar.lt/portal/legalAct.html?documentId=5f147820a0d411eb9fecb5ecd3bd711c" office:target-frame-name="_top" xlink:show="replace"><text:span text:style-name="T320">3D-248</text:span></text:a><text:span text:style-name="T321">, 2021-04-19, paskelbta TAR 2021-04-19, i. k. 2021-08035</text:span></text:p>
      <text:p text:style-name="Normal"/>
      <text:p text:style-name="P322"><text:span text:style-name="T323">V</text:span><text:span text:style-name="T324"><text:s/>SKYRIUS</text:span></text:p>
      <text:p text:style-name="P325"><text:span text:style-name="T326">GALIMI PAREIŠKĖJAI</text:span></text:p>
      <text:p text:style-name="P327"/>
      <text:p text:style-name="P328"><text:span text:style-name="T329">13</text:span><text:span text:style-name="T330">.<text:s/></text:span><text:span text:style-name="T331">Pareiškėjai gali būti:</text:span></text:p>
      <text:p text:style-name="P332"><text:span text:style-name="T333">13.1</text:span><text:span text:style-name="T334">. fiziniai asmenys, užsiimantys žemės ūkio veikla ir savo vardu įregistravę ūkininko ūkį ir valdą;<text:s/></text:span></text:p>
      <text:p text:style-name="P335"><text:span text:style-name="T336">13.2</text:span><text:span text:style-name="T337">. juridiniai asmenys, užsiimantys žemės ūkio veikla ir savo vardu įregistravę valdą (</text:span><text:span text:style-name="T338">reikalavimas turėti<text:s/></text:span><text:span text:style-name="T339">savo vardu įre</text:span><text:span text:style-name="T340">gistruotą valdą<text:s/></text:span><text:span text:style-name="T341">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42">irba ir realizuoja iš jų pagamintus maisto ir ne maisto produktus)</text:span><text:span text:style-name="T343">.</text:span></text:p>
      <text:p text:style-name="P344"><text:span text:style-name="T345">14</text:span><text:span text:style-name="T346">. Paramos paraiškos, pateiktos fizinio ar juridinio asmens kartu su projekto partneriu (-ais), nepriimamos.<text:s/></text:span></text:p>
      <text:p text:style-name="P347"><text:span text:style-name="T348">15</text:span><text:span text:style-name="T349">. Paramos besikreipiantys fiziniai asmenys turi būti ne jaunesni<text:s/></text:span><text:span text:style-name="T350">kaip 18 metų amžiaus.</text:span></text:p>
      <text:p text:style-name="P351"><text:span text:style-name="T352">16</text:span><text:span text:style-name="T353">. Jei pareiškėjas mirė po paramos paraiškos pateikimo, paramos paraiška išregistruojama.<text:s/></text:span><text:span text:style-name="T354">Tuo atveju, jei paramos gavėjas mirė po sprendimo skirti paramą priėmimo ir nekilnojamasis turtas (statinys), į kurį investuojama, priklaus</text:span><text:span text:style-name="T355">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pan text:style-name="T356">išregistravimu, jis paramos gavėjo įsipareigojimus galėtų perimti ir tęsti veiklą tik su sąlyga, jei atitiks Administravimo taisyklėse nustatytas sąlygas ir reikalavimus dėl įsipareigojimų ir teisių perėmimo.</text:span></text:p>
      <text:p text:style-name="P357"><text:span text:style-name="T358">17</text:span><text:span text:style-name="T359">.<text:s/></text:span><text:span text:style-name="T360">Paramos gavėjo įsipareigojimų arba<text:s/></text:span><text:span text:style-name="T361">teisių, susijusių su parama, perleidimas ar perėmimas atliekamas Administravimo taisyklėse nustatyta tvarka.</text:span></text:p>
      <text:p text:style-name="P362"/>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8</text:span><text:span text:style-name="T371">.<text:s/></text:span><text:span text:style-name="T372">Paraiškos tinkamumas gauti paramą vertinamas pagal paramos paraiškos<text:s/></text:span><text:span text:style-name="T373">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4">osiuose registruose esančių duomenų, vadovaujamasi registruose esančiais duomenimis.</text:span></text:p>
      <text:p text:style-name="P375"><text:span text:style-name="T376">19</text:span><text:span text:style-name="T377">.<text:s/></text:span><text:span text:style-name="T378">Pareiškėjas laikomas tinkamu gauti investicinę paramą pagal šių Taisyklių 9.1–9.2 papunkčius ir lengvatinę paskolą pagal šių Taisyklių 9.2–9.3 papunkčius, jei atit</text:span><text:span text:style-name="T379">inka šias tinkamumo gauti paramą sąlygas ir reikalavimus:<text:s/></text:span></text:p>
      <text:p text:style-name="P380"><text:span text:style-name="T381">19.1</text:span><text:span text:style-name="T382">. paraišką teikia subjektas, įvardytas galimu pareiškėju šių Taisyklių V skyriuje;<text:s/></text:span></text:p>
      <text:p text:style-name="P383"><text:span text:style-name="T384">19.2</text:span><text:span text:style-name="T385">. projektas atitinka šių Taisyklių III skyriuje nurodytą bent vieną prioritetą, tikslinę sritį ir p</text:span><text:span text:style-name="T386">risideda prie kompleksinių tikslų įgyvendinimo;</text:span></text:p>
      <text:p text:style-name="P387"><text:span text:style-name="T388">19.3</text:span><text:span text:style-name="T389">. projekto veikla ir išlaidos yra susijusios su remiama veikla, nurodyta šių Taisyklių IV skyriuje;<text:s/></text:span></text:p>
      <text:p text:style-name="P390"><text:span text:style-name="T391">19.4</text:span><text:span text:style-name="T392">. pareiškėjas užtikrina, kad išlaidos, kurioms finansuoti prašoma paramos, nebuvo, nėra ir<text:s/></text:span><text:span text:style-name="T393">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 užtikrina tinkamą projekto finansavimo šaltinį – skolintas lėšas, paramos lėšas (įgyvendinamo projekto ankstesnių et</text:span><text:span text:style-name="T398">apų paramos lėšos, kai projektas įgyvendinamas daugiau nei vienu etapu), nuosavas lėšas ir iš veiklos gautinas lėšas, kuris turi būti pagrįstas verslo plano finansinių ataskaitų duomenimis ir (arba) nurodytas paramos paraiškoje. Skolintos lėšos pagrindžiam</text:span><text:span text:style-name="T399">os kartu su paramos paraiška pateikiant finansų įmonės arba kredito įstaigos paskolos arba per sutelktinio finansavimo platformos operatorių suteikiamos paskolos arba finansinės nuomos (lizingo) suteikimo galimybės patvirtinimo dokumentus (sutelktinio fina</text:span><text:span text:style-name="T400">nsavimo platformos operatorių sąrašas skelbiamas Lietuvos banko interneto svetainėje adresu www.lb.lt).<text:s/></text:span><text:span text:style-name="T401">Atitiktis šiam kriterijui gali būti tikslinama paramos paraiškos vertinimo metu.</text:span><text:span text:style-name="T402"><text:s/>Su mokėjimo prašymu, kuriame prašoma kompensuoti skolintomis lėšomis įg</text:span><text:span text:style-name="T403">yvendintas investicijas, paramos gavėjas turi pateikti su finansų įmone arba kredito įstaiga pasirašytą paskolos arba</text:span><text:span text:style-name="T404"><text:s/></text:span><text:span text:style-name="T405">per sutelktinio finansavimo platformos operatorių su projekto finansuotoju pasirašytą paskolos arba finansinės nuomos (lizingo) sutartį ar</text:span><text:span text:style-name="T406">ba raštu patvirtinti, kad atitinkamą projekto dalį įgyvendins nuosavomis lėšomis.</text:span><text:span text:style-name="T407"><text:s/>Projekto finansavimą skolintomis lėšomis nereikalaujama pagrįsti tuo atveju, kai projektą numatoma finansuoti tik pagal šių Taisyklių 9.2–9.3 papunkčius suteikiama lengvatine</text:span><text:span text:style-name="T408"><text:s/>paskola;</text:span><text:s/></text:p>
      <text:p text:style-name="P409"><text:span text:style-name="T410">19.6</text:span><text:span text:style-name="T411">. pareiškėjas neturi įsiskolinimų Lietuvos Respublikos valstybės biudžetui ir Valstybinio socialinio draudimo fondo biudžetui<text:s/></text:span><text:span text:style-name="T412">(išskyrus atvejus, kai mokesčių, delspinigių, baudų mokėjimas atidėtas Lietuvos Respublikos teisės aktų nustaty</text:span><text:span text:style-name="T413">ta tvarka arba dėl šių mokesčių, delspinigių, baudų vyksta mokestinis ginčas).</text:span><text:span text:style-name="T414"><text:s/>Atitiktis šiam kriterijui gali būti tikslinama paramos paraiškos vertinimo metu;</text:span></text:p>
      <text:p text:style-name="P415"><text:span text:style-name="T416">19.7</text:span><text:span text:style-name="T417">.<text:s/></text:span><text:span text:style-name="T418">pareiškėjas savo vardu, kaip valdos valdytojas, yra įregistravęs valdą Lietuvos<text:s/></text:span><text:span text:style-name="T419">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20">reikalavimas t</text:span><text:span text:style-name="T421">urėti<text:s/></text:span><text:span text:style-name="T422">savo vardu įregistruotą valdą<text:s/></text:span><text:span text:style-name="T423">netaikomas pripažintiems žemės ūkio kooperatyvams, kurie superka ir realizuoja iš savo narių jų valdose pagamintus ar išaugintus žemės ūkio produktus arba supirktus iš savo narių jų valdose pagamintus ar išaugintus žemės</text:span><text:span text:style-name="T424"><text:s/>ūkio produktus perdirba ir realizuoja iš jų pagamintus maisto ir ne maisto produktus)</text:span><text:span text:style-name="T425">; <text:s/></text:span></text:p>
      <text:p text:style-name="P426"><text:span text:style-name="T427">19.8</text:span><text:span text:style-name="T428">.<text:s/></text:span><text:span text:style-name="T429">pareiškėjas tvarko buhalterinę apskaitą pagal Lietuvos Respublikos teisės aktų nustatytus reikalavimus (sudaromas balansas, pelno (nuostolių) ir pinigų srau</text:span><text:span text:style-name="T430">tų ataskaitos). Norintys gauti paramą, ūkininkai privalo tvarkyti buhalterinę apskaitą, vadovaudamiesi Ūkininko ūkio ir gyventojų, kurie neįregistravę ūkininko ūkio verčiasi individualia žemės ūkio veikla, veiklos buhalterinės apskaitos tvarkymo dvejybine<text:s/></text:span><text:span text:style-name="T431">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432">erinės apskaitos tvarkymo dvejybine apskaitos sistema rekomendacijų patvirtinimo“. Jeigu pareiškėjas yra įmonė, kuri pagal Lietuvos Respublikos teisės aktus privalo atlikti auditą, jis turi pateikti audituotas finansines ataskaitas ir audito išvadą už atas</text:span><text:span text:style-name="T433">kaitinius metus;</text:span></text:p>
      <text:p text:style-name="P434"><text:span text:style-name="T435">19.9</text:span><text:span text:style-name="T436">.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7"><text:span text:style-name="T438">19.10</text:span><text:span text:style-name="T439">.<text:s/></text:span><text:span text:style-name="T440">pareiškėjas iki paramos paraiškos pateikimo turi nepertraukiamai veikti (vykdoma žemės ūkio veikla ir gaunamos iš šios veiklos pajamos) ne trumpiau kaip 12 mėnesių (atitiktis patikrinama pagal ūkininko ūkio įregistravimo arba juridi</text:span><text:span text:style-name="T441">nio asmens registravimo da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text:span><text:span text:style-name="T445">os, kurios mažina gamybos savikainą, didinamas žemės ūkio augalų derlingumas, gerinamas gyvūnų produktyvumas ir sveikatingumas, kuriami geresnės kokybės maisto produktai ir plečiamos pardavimo rinkos, mažinamas neigiamas poveikis aplinkai) ir padeda didint</text:span><text:span text:style-name="T446">i valdos konkurencingumą;</text:span></text:p>
      <text:p text:style-name="P447"><text:span text:style-name="T448">19.12</text:span><text:span text:style-name="T449">.<text:s/></text:span><text:span text:style-name="T450">parama teikiama Sutarties dėl Europos Sąjungos veikimo I priedo produktų (išskyrus žvejybos ir akvakultūros produktus) gamybai ir valdoje pagamintiems produktams apdoroti ir (arba) perdirbti. Apdorojimo ir perdirbimo<text:s/></text:span><text:span text:style-name="T451">proceso metu gautas galutinis produktas turi būti Sutarties dėl Europos Sąjungos veikimo I priedo produktas. Detalusis produktų sąrašas pateikiamas 1987 m. liepos 23 d. Tarybos reglamento (EEB) Nr. 2658/87 dėl tarifų ir statistinės nomenklatūros bei dėl Be</text:span><text:span text:style-name="T452">ndrojo muitų tarifo I priede;</text:span></text:p>
      <text:p text:style-name="P453"><text:span text:style-name="T454">19.13</text:span><text:span text:style-name="T455">. parama pripažintiems žemės ūkio kooperatyvams teikiama, jei jų superkami ir realizuojami iš savo narių jų valdose pagaminti ar išauginti žemės ūkio produktai arba perdirbus iš savo narių supirktus žemės ūkio produkt</text:span><text:span text:style-name="T456">us realizuojami iš jų pagaminti maisto ir ne maisto produktai yra Sutarties dėl Europos Sąjungos veikimo I priedo produktai (išskyrus žvejybos ir akvakultūros produktus)</text:span><text:span text:style-name="T457">;</text:span></text:p>
      <text:p text:style-name="P458"><text:span text:style-name="T459">19.14</text:span><text:span text:style-name="T460">. parama teikiama pripažintiems žemės ūkio kooperatyvams, kurie užsiima iš s</text:span><text:span text:style-name="T461">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text:span><text:span text:style-name="T462">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iama, jei pareiškėjo valdos</text:span><text:span text:style-name="T467"><text:s/>ekonominis dydis, išreikštas produkcijos standartine verte, yra didesnis kaip<text:s/></text:span><text:span text:style-name="T468">8 000 Eur<text:s/></text:span><text:span text:style-name="T469">(šis reikalavimas netaikomas pripažintiems žemės ūkio kooperatyvams, kurie superka ir realizuoja iš savo narių jų valdose pagamintus ar išaugintus žemės ūkio produktus</text:span><text:span text:style-name="T470"><text:s/>arba supirktus iš savo narių jų valdose pagamintus ar išaugintus žemės ūkio produktus perdirba ir realizuoja iš jų pagamintus maisto ir ne maisto produktus). Valdos ekonominis dydis skaičiuojamas pagal Produkcijos standartine verte išreikšto žemės ūkio va</text:span><text:span text:style-name="T471">ldos ekonominio dydžio apskaičiavimo tvarkos aprašą, patvirtintą Lietuvos Respublikos žemės ūkio ministro 2014 m. birželio 23 d. įsakymu Nr. 3D-382 „Dėl Produkcijos standartine verte išreikšto žemės ūkio valdos ekonominio dydžio apskaičiavimo tvarkos apraš</text:span><text:span text:style-name="T472">o patvirtinimo“. Valdos ekonominis dydis, išreikštas produkcijos standartine verte, paramos paraiškos pateikimo dienos duomenimis nustatomas:</text:span></text:p>
      <text:p text:style-name="P473"><text:span text:style-name="T474">19.15.1</text:span><text:span text:style-name="T475">. kai paramos paraiškos teikiamos einamųjų metų pirmąjį pusmetį, t. y. nuo einamųjų metų sausio 1 d. iki<text:s/></text:span><text:span text:style-name="T476">einamųjų metų birželio 30 d., pagal VĮ Žemės ūkio informacijos ir kaimo verslo cento (toliau – ŽŪIKVC) už praėjusių metų laikotarpį, prasidedantį sausio 1 d. ir pasibaigiantį gruodžio 31 d., apskaičiuotą valdos ekonominį dydį einamųjų metų sausio 1 d., kur</text:span><text:span text:style-name="T477">is ŽŪIKVC duomenų bazėje skelbiamas einamųjų metų sausio 30 d.;</text:span></text:p>
      <text:p text:style-name="P478"><text:span text:style-name="T479">19.15.2</text:span><text:span text:style-name="T480">. kai paramos paraiškos teikiamos einamųjų metų antrąjį pusmetį, t. y. laikotarpiu nuo einamųjų metų liepos 1 d. iki einamųjų metų gruodžio 31 d., pagal ŽŪIKVC už laikotarpį, prasid</text:span><text:span text:style-name="T481">edantį praėjusių metų liepos 1 d. ir pasibaigiantį einamųjų metų birželio 30 d., apskaičiuotą valdos ekonominį dydį einamųjų metų liepos 1 d., kuris ŽŪIKVC duomenų bazėje skelbiamas einamųjų metų rugpjūčio 31 d.;</text:span></text:p>
      <text:p text:style-name="P482"><text:span text:style-name="T483">19.16</text:span><text:span text:style-name="T484">. pareiškėjo<text:s/></text:span><text:span text:style-name="T485">pajamos iš žemės ūk</text:span><text:span text:style-name="T486">io veiklos per ataskaitinius<text:s/></text:span><text:span text:style-name="T487">metus iki paramos paraiškos pateikimo<text:s/></text:span><text:span text:style-name="T488">sudaro ne mažiau kaip 50 proc. visų pareiškėjo veiklos pajamų (atitiktis patikrinama pagal pareiškėjo parengtą Pažymą apie žemės ūkio veiklos subjekto pajamas per praėjusius kalendorinius m</text:span><text:span text:style-name="T489">etus (Žemės ūkio veiklos subjektų pajamų dalies, gaunamos iš žemės ūkio veiklos, įvertinimo metodikos, patvirtintos Lietuvos Respublikos žemės ūkio ministro 2003 m. vasario 26 d. įsakymu Nr. 3D-66 „Dėl Žemės ūkio veiklos subjektų pajamų dalies, gaunamos iš</text:span><text:span text:style-name="T490"><text:s/>žemės ūkio veiklos, įvertinimo metodikos patvirtinimo“, 2 priedas). Nustatant pajamų iš žemės ūkio veiklos dalį, į pareiškėjo žemės ūkio veiklos pajamas neįskaičiuojamos pajamos, gautos iš paslaugų žemės ūkiui);</text:span></text:p>
      <text:p text:style-name="P491"><text:span text:style-name="T492">19.17</text:span><text:span text:style-name="T493">. parama neteikiama pareiškėjams,<text:s/></text:span><text:span text:style-name="T494">kurie vykdo projektą (įgyvendina verslo planą), finansuojamą pagal Lietuvos kaimo plėtros 2014–2020 metų programos priemonės „Ūkio ir verslo plėtra“ veiklos sritį „Parama smulkiesiems ūkiams“;</text:span></text:p>
      <text:p text:style-name="P495"><text:span text:style-name="T496">19.18</text:span><text:span text:style-name="T497">. parama neteikiama, jei remiantis Dirbtinai sukurtų s</text:span><text:span text:style-name="T498">ąlygų gauti paramą nustatymo metodika, patvirtinta Lietuvos Respublikos žemės ūkio ministro 2014 m. lapkričio 27 d. įsakymu Nr. 3D-889 „Dėl Dirbtinai sukurtų sąlygų gauti paramą nustatymo metodikos patvirtinimo“, nustatoma, kad pareiškėjas arba paramos gav</text:span><text:span text:style-name="T499">ėjas galimai neteisėtai sukūrė paramai gauti reikalingas sąlygas;</text:span><text:s/></text:p>
      <text:p text:style-name="P500">Papunkčio pakeitimai:</text:p>
      <text:p text:style-name="P501"><text:span text:style-name="T502">Nr.<text:s/></text:span><text:a xlink:href="https://www.e-tar.lt/portal/legalAct.html?documentId=efaca330cc9711ed9978886e85107ab2" office:target-frame-name="_top" xlink:show="replace"><text:span text:style-name="T503">3D-183</text:span></text:a><text:span text:style-name="T504">, 2023-03-27, paskelbta TAR 2023-03-27, i. k. 2023-05353</text:span></text:p>
      <text:p text:style-name="Normal"/>
      <text:p text:style-name="P505"><text:span text:style-name="T506">19.19</text:span><text:span text:style-name="T507">. parama neteikiama, jei pareiškėjas turi finansinių sunkumų (pareiškėjas bankrutuoja arba yra likviduojamas);</text:span></text:p>
      <text:p text:style-name="P508"><text:span text:style-name="T509">19.20</text:span><text:span text:style-name="T510">. parama neteikiama projektams, vykdomiems ne Lietuvos Respublikos teritorijoje;</text:span></text:p>
      <text:p text:style-name="P511"><text:span text:style-name="T512">19.21</text:span><text:span text:style-name="T513">.<text:s/></text:span><text:span text:style-name="T514">nekilnojamasis turtas ar jo dalis (statinys, žemė, įskaitant žemę po esamais ir (arba) numatomais statyti statiniais), į kurį investuojama, priklauso pareiškėjui, pareiškėjo sutuoktiniui arba pareiškėjui ir jo sutuoktiniui asmeninės, bendrosios jungtinės n</text:span><text:span text:style-name="T515">uosavybės teise , arba pareiškėjui bendrosios dalinės nuosavybės teise ir VĮ Registrų centre įregistruota naudojimosi nekilnojamuoju turtu tvarka bei <text:s/>pareiškėjas investuoja į savo dalį. Tokiu atveju, kai nekilnojamasis turtas (statinys), į kurį investuoja</text:span><text:span text:style-name="T516">ma, priklauso sutuoktiniui asmeninės nuosavybės teise, pateikiamas rašytinis sutuoktinio sutikimas investuoti į jam priklausantį nekilnojamąjį turtą (statinį) ir vykdyti verslo plane numatytą veiklą ne trumpiau kaip iki projekto kontrolės laikotarpio pabai</text:span><text:span text:style-name="T517">gos.<text:s/></text:span><text:span text:style-name="T518">Statiniai ir žemė, įskaitant žemę po esamais ir (arba) numatomais statyti statiniais, pareiškėjo taip pat gali būti <text:s/>nuomojami arba kitaip užtikrintas teisėtas naudojimasis jais ne trumpesniam terminui kaip iki projekto kontrolės laikotarpio pabaigos.</text:span><text:span text:style-name="T519"><text:s/></text:span><text:span text:style-name="T520">Pirkimo–pardavimo, nuomos, panaudos ar kito teisėto naudojimosi nekilnojamuoju turtu sutartis<text:s/></text:span><text:span text:style-name="T521">VĮ Registrų centre turi būti įregistruota iki paramos sutarties pasirašymo dienos. Nuomos, panaudos sutartyje</text:span><text:span text:style-name="T522"><text:s/>ar kitais pagrindais naudojamos žemės valdymo ir na</text:span><text:span text:style-name="T523">udojimo teisę suteikiančiuose dokumentuose</text:span><text:span text:style-name="T524"><text:s/>turi būti aptarta statybų ir (arba) naujo sodo įveisimo, kai pareiškėjas pateiktoje paramos paraiškoje numato įveisti daugiamečių augalų sodą, galimybė.</text:span><text:span text:style-name="T525"><text:s/></text:span><text:span text:style-name="T526">Atitiktis šiam kriterijui gali būti tikslinama paramos parai</text:span><text:span text:style-name="T527">škos vertinimo metu.<text:s/></text:span><text:span text:style-name="T528">Teisėtą nekilnojamojo turto, į kurį investuojama, valdymą pareiškėjas turi užtikrinti iki paramos paraiškos vertinimo pabaigos (turėti<text:s/></text:span><text:span text:style-name="T529">VĮ Registrų centre įregistruotus<text:s/></text:span><text:span text:style-name="T530">turto teisėtą valdymą, naudojimą ir disponavimą pagrindžiančius dok</text:span><text:span text:style-name="T531">umentus).</text:span><text:span text:style-name="T532"><text:s/>Š</text:span><text:span text:style-name="T533">io papunkčio reikalavimas netaikomas pripažintiems žemės ūkio kooperatyvams, kurie superka ir realizuoja iš savo narių jų valdose pagamintus ar išaugintus žemės ūkio produktus arba supirktus iš savo narių jų valdose pagamintus ar išaugintus žemė</text:span><text:span text:style-name="T534">s ūkio produktus perdirba ir realizuoja iš jų pagamintus maisto ir ne maisto produktus;</text:span></text:p>
      <text:p text:style-name="P535"><text:span text:style-name="T536">19.22</text:span><text:span text:style-name="T537">. jei pareiškėjas yra<text:s/></text:span><text:span text:style-name="T538">pripažintas žemės ūkio kooperatyvas, kuris superka ir realizuoja iš savo narių jų valdose pagamintus ar išaugintus žemės ūkio produktus a</text:span><text:span text:style-name="T539">rba supirktus iš savo narių jų valdose pagamintus ar išaugintus žemės ūkio produktus perdirba ir realizuoja iš jų pagamintus maisto ir ne maisto produktus, s</text:span><text:span text:style-name="T540">tatiniai, į kuriuos investuojama, ir žemė po esamais ir (arba) numatomais statyti statiniais turi b</text:span><text:span text:style-name="T541">ūti tik nuosavybės teise valdomi<text:s/></text:span><text:span text:style-name="T542">vieno iš pripažinto žemės ūkio kooperatyvo narių, kurio valdoje numatoma įgyvendinti investicijas.<text:s/></text:span><text:span text:style-name="T543">Statiniai ir žemė po esamais ir (arba) numatomais statyti statiniais<text:s/></text:span><text:span text:style-name="T544">iš pripažinto žemės ūkio kooperatyvo nario</text:span><text:span text:style-name="T545"><text:s/>gali būti nu</text:span><text:span text:style-name="T546">omojami arba</text:span><text:span text:style-name="T547"><text:s/></text:span><text:span text:style-name="T548">kitaip užtikrinamas teisėtas naudojimasis jais ne trumpesniam terminui kaip iki projekto kontrolės laikotarpio pabaigos. N</text:span><text:span text:style-name="T549">uomos, panaudos <text:s/>ar kito teisėto naudojimosi nekilnojamuoju turtu sutartis VĮ Registrų centre turi būti įregistruota iki<text:s/></text:span><text:span text:style-name="T550">paramos sutarties pasirašymo dienos. Nuomos, panaudos sutartyje</text:span><text:span text:style-name="T551"><text:s/>ar kitais pagrindais naudojamos žemės valdymo ir naudojimo teisę suteikiančiuose dokumentuose</text:span><text:span text:style-name="T552"><text:s/>turi būti aptarta statybų galimybė</text:span><text:span text:style-name="T553">;</text:span></text:p>
      <text:p text:style-name="P554"><text:span text:style-name="T555">19.23</text:span><text:span text:style-name="T556">. investicijos atitinka Valstybinės maisto ir<text:s/></text:span><text:span text:style-name="T557">veterinarijos tarnybos kontroliuojamų teisės aktų reikalavimus, kai investicijoms taikomi tokie reikalavimai. Vertinimo išvadą dėl investicijų atitikties Valstybinės maisto ir veterinarijos tarnybos kontroliuojamiems teisės aktų reikalavimams išduoda Valst</text:span><text:span text:style-name="T558">ybinė maisto ir veterinarijos tarnyba Agentūros prašymu;</text:span></text:p>
      <text:p text:style-name="P559"><text:span text:style-name="T560">19.24</text:span><text:span text:style-name="T561">.<text:s/></text:span><text:span text:style-name="T562">pateiktas verslo planas, parengtas pagal šių Taisyklių 5 priede nustatytą formą. T</text:span><text:span text:style-name="T563">uo atveju, kai projekte yra numatyta turtą įsigyti finansinės nuomos (lizingo) būdu per Taisyklių 33 punkt</text:span><text:span text:style-name="T564">e nurodytą terminą, verslo plano prognozės (Taisyklių 5 priedas) turi būti pateiktos<text:s/></text:span><text:span text:style-name="T565">visam finansinės nuomos (lizingo) laikotarpiui<text:s/></text:span><text:span text:style-name="T566">ir 5 metų projekto kontrolės laikotarpiui<text:s/></text:span><text:span text:style-name="T567">nuo paskutinio paramos lėšų išmokėjimo</text:span><text:span text:style-name="T568">;</text:span></text:p>
      <text:p text:style-name="P569"><text:span text:style-name="T570">19.25</text:span><text:span text:style-name="T571">. pateiktame verslo plane pareišk</text:span><text:span text:style-name="T572">ėjas įrodo, kad ūkio subjektas atitinka ekonominį gyvybingumą apibūdinančius rodiklius ir jų kritines reikšmes, kaip nustatyta Ūkio subjektų, siekiančių pasinaudoti parama pagal Lietuvos kaimo plėtros 2014–2020 metų programos priemones, ekonominio gyvybing</text:span><text:span text:style-name="T573">umo nustatymo taisyklėse, patvirtintose Lietuvos Respublikos žemės ūkio ministro 2014 m. liepos 28 d. įsakymu Nr. 3D-440 „Dėl Ūkio subjektų, siekiančių pasinaudoti parama pagal Lietuvos kaimo plėtros 2014–2020 metų programos priemones, ekonominio gyvybingu</text:span><text:span text:style-name="T574">mo nustatymo taisyklių patvirtinimo“;</text:span></text:p>
      <text:p text:style-name="P575"><text:span text:style-name="T576">19.26</text:span><text:span text:style-name="T577">. poveikio aplinkai įvertinimas atliekamas iki paramos paraiškos pateikimo vadovaujantis Lietuvos Respublikos planuojamos ūkinės veiklos poveikio aplinkai vertinimo įstatyme nustatytais atvejais.<text:s/></text:span><text:span text:style-name="T578">Atitiktis šia</text:span><text:span text:style-name="T579">m kriterijui gali būti tikslinama paramos paraiškos vertinimo metu</text:span><text:span text:style-name="T580">;</text:span></text:p>
      <text:p text:style-name="P581"><text:span text:style-name="T582">19.27</text:span><text:span text:style-name="T583">.</text:span><text:span text:style-name="T584"><text:s/></text:span><text:span text:style-name="T585">kai pagal teisės aktų reikalavimus pareiškėjo projekte numatytiems statybos (naujo statinio statyba, statinio rekonstravimas, statinio kapitalinis remontas) darbams vykdyti yra<text:s/></text:span><text:span text:style-name="T586">privalomas statybą leidžiantis dokumentas, kartu su paramos paraiška pateikiamas statinio projektas (pateikiamos statinio techninio projekto bendroji (šioje dalyje nurodomas projektuojamų statinių sąrašas (jei projektuojami keli statiniai), pagrindinės cha</text:span><text:span text:style-name="T587">rakteristikos (pastato plotas, numatytų laikyti ūkinių gyvūnų vietų skaičius ir pan.), paskirtis, produkcija, gamybos (paslaugų) ar kitos planuojamos ūkinės veiklos programa), sklypo sutvarkymo (sklypo plano), architektūros, konstrukcijų, statybos skaičiuo</text:span><text:span text:style-name="T588">jamosios kainos nustatymo dalys) ar supaprastintas projektas, bei statybą leidžiantis dokumentas, skaičiuojamosios kainos dalies ekspertizės aktas, parengtas įstaigos, turinčios teisę užsiimti šia veikla. Jei pirmiau nurodyti dokumentai su paraiška nepatei</text:span><text:span text:style-name="T589">kiami, jie turi būti pateikiami su tuo mokėjimo prašymu, kuriame</text:span><text:span text:style-name="T590"><text:s/>prašoma kompensuoti<text:s/></text:span><text:span text:style-name="T591">naujo statinio statybos, statinio rekonstravimo arba statinio kapitalinio remonto išlaidas,</text:span><text:span text:style-name="T592"><text:s/></text:span><text:span text:style-name="T593">o su paraiška turi būti pateikti projektiniai pasiūlymai (aiškinamasis raštas (</text:span><text:span text:style-name="T594">rašte nurodomas projektuojamų statinių sąrašas (jei projektuojami keli statiniai), pagrindinės charakteristikos (pastato plotas, numatytų laikyti ūkinių gyvūnų vietų skaičius ir pan.), paskirtis, produkcija, gamybos (paslaugų) ar kitos planuojamos ūkinės v</text:span><text:span text:style-name="T595">eiklos programa), sklypo planas su pažymėtais esamais ir projektuojamais statiniais, vaizdinė informacija) su statybos vertės skaičiavimais. Tuo atveju, jeigu<text:s/></text:span><text:span text:style-name="T596">statybą leidžiantis dokumentas Lietuvos Respublikos statybos įstatymo nustatyta tvarka turi būti<text:s/></text:span><text:span text:style-name="T597">registruotas<text:s/></text:span><text:span text:style-name="T598">Lietuvos Respublikos statybos leidimų ir statybos valstybinės priežiūros<text:s/></text:span><text:span text:style-name="T599">informacinėje sistemoje „Infostatyba“, jo Agentūrai pateikti nereikia.</text:span><text:span text:style-name="T600"><text:s/></text:span><text:span text:style-name="T601">Kai pagal teisės aktų reikalavimus statybą leidžiantis dokumentas neprivalomas, su paraiška turi bū</text:span><text:span text:style-name="T602">ti pateikti kiti bendrieji projektiniai dokumentai (aiškinamasis raštas (rašte nurodomas projektuojamų statinių sąrašas (jei projektuojami keli statiniai), pagrindinės charakteristikos (pastato plotas, numatytų laikyti ūkinių gyvūnų vietų skaičius ir pan.)</text:span><text:span text:style-name="T603">, paskirtis, produkcija, gamybos (paslaugų) ar kitos planuojamos ūkinės veiklos programa), sklypo planas su pažymėtais esamais ir projektuojamais statiniais, statybos vertės skaičiavimai). Jei projekte numatyta naujo statinio statyba, statinio rekonstravim</text:span><text:span text:style-name="T604">as, statinio kapitalinis remontas, tačiau jiems paramos neprašoma, šie dokumentai neteikiami. Tuo atveju, kai paramos paraiška pateikta gauti lengvatinę paskolą pagal šių Taisyklių 9.3 papunktį, statybos projektas, statybą leidžiantis dokumentas ir kiti su</text:span><text:span text:style-name="T605"><text:s/>statybos vykdymu susiję dokumentai teikiami finansų tarpininkui, jam pareikalavus;</text:span><text:s/></text:p>
      <text:p text:style-name="P606"><text:span text:style-name="T607">19.28</text:span><text:span text:style-name="T608">. pareiškėjas, teikiantis paraišką<text:s/></text:span><text:span text:style-name="T609">gauti paramą pagal Taisyklių 11 punkte nurodytus specializuotus sektorius (išskyrus gyvulininkystę) dauginamajai medžiagai (sėk</text:span><text:span text:style-name="T610">lai) platinti, privalo būti pripažintas dauginamosios medžiagos (sėklos) tiekėju ne vėliau kaip iki 2019 m. gruodžio 31 d. įskaitytinai pagal Dauginamosios medžiagos tiekėjų atestavimo tvarkos aprašą, patvirtintą Lietuvos Respublikos žemės ūkio ministro 20</text:span><text:span text:style-name="T611">02 m. liepos 12 d. įsakymu Nr. 266 „Dėl Dauginamosios medžiagos tiekėjų atestavimo tvarkos aprašo patvirtinimo“;</text:span></text:p>
      <text:p text:style-name="P612"><text:span text:style-name="T613">19.29</text:span><text:span text:style-name="T614">. jauniesiems ūkininkams, asmenims, kurie paramos paraiškos pateikimo dieną yra ne vyresni kaip 40 metų amžiaus (pareiškėjui dar nėra<text:s/></text:span><text:span text:style-name="T615">suėję 41 metai), turi reikiamų profesinių įgūdžių ir kompetencijos (profesinis pasirengimas ūkininkauti pripažįstamas pateikus vieną iš dokumentų, nurodytų Ūkininko arba jo partnerio (partnerių) profesinio pasirengimo ūkininkauti reikalavimų apraše, patvir</text:span><text:span text:style-name="T616">tintame Lietuvos Respublikos žemės ūkio ministro 2003 m. kovo 31 d. įsakymu Nr. 3D-131 „Dėl ūkininko profesinio pasirengimo reikalavimų“) ir pirmą kartą įsisteigia valdoje kaip šios valdos valdytojai, parama gali būti skiriama projekto investicijoms, darom</text:span><text:span text:style-name="T617">oms siekiant atitikti Europos Sąjungos standartus, taikomus žemės ūkio gamybai, įskaitant darbo saugos standartus. Tokia parama gali būti teikiama ilgiausiai 24 mėnesius nuo įsisteigimo dienos. Jaunojo ūkininko įsisteigimo diena yra ūkio įregistravimo pare</text:span><text:span text:style-name="T618">iškėjo vardu arba valdos įregistravimo pareiškėjo vardu diena, t. y. ta diena, kuri yra iš šių dienų ankstesnė. Šio papunkčio reikalavimas netaikomas, kai jaunasis ūkininkas teikia paramos paraišką pagal Taisyklių 10.2 papunktyje nurodytą veiklą.</text:span><text:s/></text:p>
      <text:p text:style-name="P619"><text:span text:style-name="T620">20</text:span><text:span text:style-name="T621">.<text:s/></text:span><text:span text:style-name="T622">Pareiškėjas laikomas tinkamu gauti lengvatinę paskolą apyvartiniam kapitalui pagal šių Taisyklių 9.4 papunktį, jei atitinka visus šiuos reikalavimus:</text:span></text:p>
      <text:p text:style-name="P623"><text:span text:style-name="T624">20.1</text:span><text:span text:style-name="T625">. pareiškėjas yra gavęs investicinę paramą pagal<text:s/></text:span><text:span text:style-name="T626">Lietuvos kaimo plėtros 2014–2020 metų programos p</text:span><text:span text:style-name="T627">riemonės „Investicijos į materialųjį turtą“ veiklos sritį „Parama investicijoms į žemės ūkio valdas“;<text:s/></text:span></text:p>
      <text:p text:style-name="P628"><text:span text:style-name="T629">20.2</text:span><text:span text:style-name="T630">. pareiškėjas dėl COVID-19 ligos protrūkio laikotarpiu nuo 2020 m. kovo 16 d. iki paraiškos paskolai gauti pateikimo patyrė laikinų sunkumų. Laik</text:span><text:span text:style-name="T631">oma, kad pareiškėjas patiria laikinų sunkumų, jei yra tenkinama bent viena iš šių sąlygų:<text:s/></text:span></text:p>
      <text:p text:style-name="P632"><text:span text:style-name="T633">20.2.1</text:span><text:span text:style-name="T634">. apyvarta (pardavimo pajamos) nukrito daugiau kaip 10 proc. Pareiškėjo vidutinė mėnesio apyvarta laikotarpiu nuo 2020 m. kovo 16 d. iki paraiškos paskolai g</text:span><text:span text:style-name="T635">auti pateikimo lyginama su vidutine mėnesio apyvarta 2019 metais (vidutinė mėnesio apyvarta (pardavimo pajamos) apskaičiuojama pagal 2019 metų finansinės ataskaitos „Pelno (nuostolių) ataskaita“ duomenis ir pagal pareiškėjo pateiktą ir patvirtintą pardavim</text:span><text:span text:style-name="T636">ų žiniaraštį (ataskaitą) už laikotarpį nuo 2020 m. kovo 16 d. iki paraiškos paskolai gauti pateikimo dienos);</text:span></text:p>
      <text:p text:style-name="P637"><text:span text:style-name="T638">20.2.2</text:span><text:span text:style-name="T639">. skubaus padengimo (kritinio likvidumo) rodiklio reikšmė (Trumpalaikis turtas – Atsargos / Trumpalaikiai įsipareigojimai) yra mažesnė n</text:span><text:span text:style-name="T640">ei 1 (rodiklio reikšmė apskaičiuojama pagal prieš paraiškos paskolai gauti pateikimą einančio paskutiniojo ataskaitinio ketvirčio finansinės ataskaitos „Balansas“ duomenis);</text:span></text:p>
      <text:p text:style-name="P641"><text:span text:style-name="T642">20.2.3</text:span><text:span text:style-name="T643">. skolos rodiklio reikšmė (Įsipareigojimai / Turtas) yra didesnė nei 0,6</text:span><text:span text:style-name="T644"><text:s/>(rodiklio reikšmė apskaičiuojama pagal prieš paraiškos paskolai gauti pateikimą einančio paskutiniojo ataskaitinio ketvirčio finansinės ataskaitos „Balansas“ duomenis);</text:span></text:p>
      <text:p text:style-name="P645"><text:span text:style-name="T646">20.3</text:span><text:span text:style-name="T647">. pareiškėjas atitinka labai mažos, mažos arba vidutinės įmonės apibrėžimą,<text:s/></text:span><text:span text:style-name="T648">kaip nurodyta Lietuvos Respublikos smulkiojo ir vidutinio verslo plėtros įstatyme (taikoma juridiniams asmenims) ir 2003 m. gegužės 6 d. Komisijos rekomendacijoje Nr. 2003/361/EB dėl mikroįmonių, mažų ir vidutinių įmonių sampratos (taikoma fiziniams asmeni</text:span><text:span text:style-name="T649">ms);</text:span></text:p>
      <text:p text:style-name="P650"><text:span text:style-name="T651">20.4</text:span><text:span text:style-name="T652">. pareiškėjas nėra gavęs paskolos apyvartiniam kapitalui pagal Skatinamosios finansinės priemonės „Paskolos ūkio subjektų, veikiančių žemės ūkio ir žuvininkystės produktų gamybos, perdirbimo ir prekybos srityse, likvidumui užtikrinti COVID-19<text:s/></text:span><text:span text:style-name="T653">protrūkio laikotarpiu“ schemą, patvirtintą Lietuvos Respublikos žemės ūkio ministro 2020 m. liepos 16 d. įsakymu Nr. 3D-539 „Dėl skatinamosios finansinės priemonės „Paskolos ūkio subjektų, veikiančių žemės ūkio ir žuvininkystės produktų gamybos, perdirbimo</text:span><text:span text:style-name="T654"><text:s/>ir prekybos srityse, likvidumui užtikrinti COVID-19 ligos protrūkio laikotarpiu“ schemos patvirtinimo“;</text:span></text:p>
      <text:p text:style-name="P655"><text:span text:style-name="T656">20.5</text:span><text:span text:style-name="T657">. nėra pateikęs paraiškos gauti lengvatinę paskolą pagal šių Taisyklių 9.2–9.3 papunkčius;</text:span></text:p>
      <text:p text:style-name="P658"><text:span text:style-name="T659">20.6</text:span><text:span text:style-name="T660">. parama neteikiama, jei pareiškėjas 2019 m.</text:span><text:span text:style-name="T661"><text:s/>gruodžio 31 d. jau buvo laikomas sunkumų patiriančia įmone<text:s/></text:span><text:span text:style-name="T662">(pareiškėjui iškelta bankroto byla arba yra likviduojamas);</text:span></text:p>
      <text:p text:style-name="P663"><text:span text:style-name="T664">20.7</text:span><text:span text:style-name="T665">. pareiškėjas atitinka Taisyklių 19.15 ir 19.16 papunkčiuose nustatytus tinkamumo reikalavimus.</text:span><text:s/></text:p>
      <text:p text:style-name="P666">Papildyta papunkčiu:</text:p>
      <text:p text:style-name="P667"><text:span text:style-name="T668">Nr.<text:s/></text:span><text:a xlink:href="https://www.e-tar.lt/portal/legalAct.html?documentId=5f147820a0d411eb9fecb5ecd3bd711c" office:target-frame-name="_top" xlink:show="replace"><text:span text:style-name="T669">3D-248</text:span></text:a><text:span text:style-name="T670">, 2021-04-19, paskelbta TAR 2021-04-19, i. k. 2021-08035</text:span></text:p>
      <text:p text:style-name="Normal"/>
      <text:p text:style-name="P671"><text:span text:style-name="T672">VII</text:span><text:span text:style-name="T673"><text:s/>SKYRIUS</text:span></text:p>
      <text:p text:style-name="P674"><text:span text:style-name="T675">ĮSIPAREIGOJIMAI</text:span></text:p>
      <text:p text:style-name="P676"/>
      <text:p text:style-name="P677"><text:span text:style-name="T678">21</text:span><text:span text:style-name="T679">. Pareiškėjas, gaunantis investicinę paramą pagal Tai</text:span><text:span text:style-name="T680">syklių 9.1 ir 9.2 papunkčius, prisiima šiuos įsipareigojimus:</text:span></text:p>
      <text:p text:style-name="P681"><text:span text:style-name="T682">21.1</text:span><text:span text:style-name="T683">.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84">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85">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86">ametrų;<text:s/></text:span></text:p>
      <text:p text:style-name="P687"><text:span text:style-name="T688">21.2</text:span><text:span text:style-name="T689">. nekeisti projekto įgyvendinimo vietos, nesuderinus su Agentūra, ir sąlygų (vykdyti verslo plane numatytą žemės ūkio veiklą) nuo paramos sutarties sudarymo iki projekto kontrolės laikotarpio pabaigos. Projekto finansavimo šaltinių keitima</text:span><text:span text:style-name="T690">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91">finansų į</text:span><text:span text:style-name="T692">monė arba kredito įstaiga,</text:span><text:span text:style-name="T693"><text:s/>arba investuojama didesnė nuosavų lėšų dalis;<text:s/></text:span></text:p>
      <text:p text:style-name="P694"><text:span text:style-name="T695">21.3</text:span><text:span text:style-name="T696">. neparduoti ir kitaip neperleisti kitam asmeniui už paramos lėšas įgyto ar sukurto turto nuo paramos sutarties p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98"><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99">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ška pateikta gauti lengvatinę paskolą pagal šių Taisyklių 9.3</text:span><text:span text:style-name="T703">–9.4 papunkčius, tvarkyti buhalterinę apskaitą šių Taisyklių 19.8 papunktyje nustatyta tvarka. Kai paraiška pateikta pagal Taisyklių 9.1–9.2 papunkčius, po projekto įgyvendinimo pabaigos metų pareiškėjas pateikia Agentūrai kitų iš eilės einančių ataskaitin</text:span><text:span text:style-name="T704">ių metų balanso ir pelno (nuostolių) ataskaitas ne vėliau kaip per 4 (keturis) mėnesius šiems metams pasibaigus;</text:span><text:s/></text:p>
      <text:p text:style-name="P705">Papunkčio pakeitimai:</text:p>
      <text:p text:style-name="P706"><text:span text:style-name="T707">Nr.<text:s/></text:span><text:a xlink:href="https://www.e-tar.lt/portal/legalAct.html?documentId=5f147820a0d411eb9fecb5ecd3bd711c" office:target-frame-name="_top" xlink:show="replace"><text:span text:style-name="T708">3D-248</text:span></text:a><text:span text:style-name="T709">, 2021-04-19</text:span><text:span text:style-name="T710">, paskelbta TAR 2021-04-19, i. k. 2021-08035</text:span></text:p>
      <text:p text:style-name="Normal"/>
      <text:p text:style-name="P711"><text:span text:style-name="T712">21.5</text:span><text:span text:style-name="T713">. nuo paramos paraiškos pateikimo dienos iki projekto kontrolės laikotarpio pabaigos arba iki lengvatinės paskolos finansiniam tarpininkui sugrąžinimo, kai paraiška pateikta gauti lengvatinę paskolą<text:s/></text:span><text:span text:style-name="T714">pagal šių Taisyklių 9.3–9.4 papunkčius, užtikrinti, kad su projektu susijusių buhalterinių operacijų įrašai būtų atskiriami nuo kitų, įprastinių paramos gavėjo operacijų;</text:span><text:s/></text:p>
      <text:p text:style-name="P715">Papunkčio pakeitimai:</text:p>
      <text:p text:style-name="P716"><text:span text:style-name="T717">Nr.<text:s/></text:span><text:a xlink:href="https://www.e-tar.lt/portal/legalAct.html?documentId=5f147820a0d411eb9fecb5ecd3bd711c" office:target-frame-name="_top" xlink:show="replace"><text:span text:style-name="T718">3D-248</text:span></text:a><text:span text:style-name="T719">, 2021-04-19, paskelbta TAR 2021-04-19, i. k. 2021-08035</text:span></text:p>
      <text:p text:style-name="Normal"/>
      <text:p text:style-name="P720"><text:span text:style-name="T721">21.6</text:span><text:span text:style-name="T722">.</text:span><text:span text:style-name="T723"><text:s/></text:span><text:span text:style-name="T724">viešinti paramą,</text:span><text:span text:style-name="T725"><text:s/></text:span><text:span text:style-name="T726">vadovaudamasis Suteiktos paramos pagal Lietuvos kaimo plėtros 2014–2020 metų programą viešinimo taisyklėmis, patvirtintomis L</text:span><text:span text:style-name="T727">ietuvos Respublikos žemės ūkio ministro 2014 m. gruodžio 3 d. įsakymu Nr. 3D-925 „Dėl Suteiktos paramos pagal Lietuvos kaimo plėtros 2014–2020 metų programą viešinimo taisyklių patvirtinimo“ (toliau – Viešinimo taisyklės);</text:span></text:p>
      <text:p text:style-name="P728"><text:span text:style-name="T729">21.7</text:span><text:span text:style-name="T730">. užtikrinti, kad valdos<text:s/></text:span><text:span text:style-name="T731">ekonominis dydis, išreikštas produkcijos standartine verte (SP), nuo paramos paraiškos pateikimo dienos iki projekto kontrolės laikotarpio pabaigos arba iki lengvatinės paskolos finansiniam tarpininkui sugrąžinimo pabaigos, kai paraiška pateikta gauti leng</text:span><text:span text:style-name="T732">vatinę paskolą pagal šių Taisyklių 9.3 papunktį, bus didesnis kaip 8 000 Eur (netaikoma pripažintiems žemės ūkio kooperatyvams, kurie superka ir realizuoja iš savo narių jų valdose pagamintus ar išaugintus žemės ūkio produktus arba supirktus iš savo narių<text:s/></text:span><text:span text:style-name="T733">jų valdose pagamintus ar išaugintus žemės ūkio produktus perdirba ir realizuoja iš jų pagamintus maisto ir ne maisto produktus);</text:span><text:s/></text:p>
      <text:p text:style-name="P734">Papunkčio pakeitimai:</text:p>
      <text:p text:style-name="P735"><text:span text:style-name="T736">Nr.<text:s/></text:span><text:a xlink:href="https://www.e-tar.lt/portal/legalAct.html?documentId=5f147820a0d411eb9fecb5ecd3bd711c" office:target-frame-name="_top" xlink:show="replace"><text:span text:style-name="T737">3D</text:span><text:span text:style-name="T738">-248</text:span></text:a><text:span text:style-name="T739">, 2021-04-19, paskelbta TAR 2021-04-19, i. k. 2021-08035</text:span></text:p>
      <text:p text:style-name="Normal"/>
      <text:p text:style-name="P740"><text:span text:style-name="T741">21.8</text:span><text:span text:style-name="T742">. užtikrinti, kad įgyvendinus projektą įsigytos investicijos atitiks Valstybinės maisto ir veterinarijos tarnybos kontroliuojamų teisės aktų reikalavimus, kai investicijoms taikomi tokie</text:span><text:span text:style-name="T743"><text:s/>reikalavimai. Pažymą apie įsigytų investicijų atitiktį arba neatitiktį Valstybinės maisto ir veterinarijos tarnybos kontroliuojamiems teisės aktų reikalavimams išduoda Valstybinė maisto ir veterinarijos tarnyba Agentūros prašymu;</text:span></text:p>
      <text:p text:style-name="P744"><text:span text:style-name="T745">21.9</text:span><text:span text:style-name="T746">. užtikrinti, kad</text:span><text:span text:style-name="T747"><text:s/>pripažinto žemės ūkio kooperatyvo statusas bus nepertraukiamai išlaikytas nuo paramos paraiškos pateikimo dienos iki projekto kontrolės laikotarpio pabaigos;</text:span></text:p>
      <text:p text:style-name="P748"><text:span text:style-name="T749">21.10</text:span><text:span text:style-name="T750">. sudaryti sąlygas institucijų, atliekančių paramos paraiškų vertinimą, atranką ir proje</text:span><text:span text:style-name="T751">ktų įgyvendinimo priežiūrą, Programos įgyvendinimo priežiūrą, atstovams ar jų įgaliotiems asmenims patikrinti pateiktus duomenis ir atlikti patikrą vietoje, gauti papildomos informacijos apie projektą ir su juo susijusią veiklą nuo paramos paraiškos pateik</text:span><text:span text:style-name="T752">imo dienos, taip pat audituoti, kontroliuoti, tikrinti, kaip yra laikomasi paramos gavimo sąlygų ir reikalavimų, kaip yra vykdomas projektas ir veikla, kuriai buvo skirta parama, po sprendimo skirti paramą priėmimo dienos iki projekto kontrolės laikotarpio</text:span><text:span text:style-name="T753"><text:s/>pabaigos;</text:span></text:p>
      <text:p text:style-name="P754"><text:span text:style-name="T755">21.11</text:span><text:span text:style-name="T756">. teikti visą informaciją ir duomenis, reikalingus statistikos tikslams ir Programos įgyvendinimo stebėsenai bei reikalingiems vertinimams atlikti;</text:span></text:p>
      <text:p text:style-name="P757"><text:span text:style-name="T758">21.12</text:span><text:span text:style-name="T759">. užtikrinti, kad ŽŪN plotas, planuojamas turėti projekto įgyvendinimo ir<text:s/></text:span><text:span text:style-name="T760">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61"><text:span text:style-name="T762">21.13</text:span><text:span text:style-name="T763">. užtikrinti, kad kolektyvinių investicijų pagrindu pagal projektą įgytu turtu projekto įgyvendinimo ir kontrolės laikot</text:span><text:span text:style-name="T764">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5">;</text:span></text:p>
      <text:p text:style-name="P766">21.14. užtikrinti kolektyvinių investicijų įgyvendinimą vieno iš pripažinto žemės ūkio kooperatyvo narių valdoje (taikoma pripažintiems žemės ūkio kooperatyvams,<text:s/><text:span text:style-name="T767">kurie superka ir realizuoja iš savo narių jų valdose pagamintus ar išaugintus žemės ūkio pr</text:span><text:span text:style-name="T768">oduktus arba supirktus iš savo narių jų valdose pagamintus ar išaugintus žemės ūkio produktus perdirba ir realizuoja iš jų pagamintus maisto ir ne maisto produktus);<text:s/></text:span></text:p>
      <text:p text:style-name="P769"><text:span text:style-name="T770">21.15</text:span><text:span text:style-name="T771">. užtikrinti, kai pateiktame projekte numatyta keisti valdos specializaciją, kad</text:span><text:span text:style-name="T772">:<text:s/></text:span></text:p>
      <text:p text:style-name="P773">21.15.1. kai investuojama į pieninę ir (arba) mėsinę galvijininkystę, po projekto įgyvendinimo pabaigos, pirmaisiais projekto kontrolės metais valdoje laikomų galvijų vidutinis metinis skaičius, kuris apskaičiuojamas kaip kalendorinių metų kiekvieno<text:s/>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774">21.15.2. kai investuojama į kitą gyvulininkystės specializuotą sektorių, po projekto<text:s/>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50 proc<text:span text:style-name="T775">.</text:span><text:span text:style-name="T776"><text:s/></text:span>atitiks paramos lėšomis paremto gamybinio pastato projektinius pajėgumus (pagal numatytą laikyti ūkinių gyvūnų skaičių);</text:p>
      <text:p text:style-name="P777">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778"><text:s/></text:span>atitiks paramos lėšomis paremto gamybinio pastato ir (arba) statinio projektinius pajėgumus<text:span text:style-name="T779">;</text:span></text:p>
      <text:p text:style-name="P780">21.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781"><text:s/></text:span>atitiks paramos lėšomis paremto gamybinio pastato projektinius pajėgumus (taikoma Taisyklių 10.2 papunktyje nurodytai veiklai);</text:p>
      <text:p text:style-name="P782"><text:span text:style-name="T783">21.17</text:span><text:span text:style-name="T784">. projek</text:span><text:span text:style-name="T785">to įgyvendinimo ir kontrolės laikotarpiu nekurti dirbtinai sukurtų sąlygų gauti paramą, kaip nustatyta<text:s/></text:span><text:span text:style-name="T786">Dirbtinai sukurtų sąlygų gauti paramą nustatymo metodikoje, patvirtintoje Lietuvos Respublikos žemės ūkio ministro 2014 m. lapkričio 27 d. įsakymu Nr. 3D</text:span><text:span text:style-name="T787">-889 „Dėl Dirbtinai sukurtų sąlygų gauti paramą nustatymo metodikos patvirtinimo“</text:span><text:span text:style-name="T788">;</text:span><text:s/></text:p>
      <text:p text:style-name="P789">Papunkčio pakeitimai:</text:p>
      <text:p text:style-name="P790"><text:span text:style-name="T791">Nr.<text:s/></text:span><text:a xlink:href="https://www.e-tar.lt/portal/legalAct.html?documentId=efaca330cc9711ed9978886e85107ab2" office:target-frame-name="_top" xlink:show="replace"><text:span text:style-name="T792">3D-183</text:span></text:a><text:span text:style-name="T793">, 2023-03-27, paskelbta TAR 2023-03-27, i.</text:span><text:span text:style-name="T794"><text:s/>k. 2023-05353</text:span></text:p>
      <text:p text:style-name="Normal"/>
      <text:p text:style-name="P795"><text:span text:style-name="T796">21.18</text:span><text:span text:style-name="T797">. užtikrinti, kad pajamos iš žemės ūkio veiklos nuo paramos paraiškos pateikimo dienos iki projekto kontrolės laikotarpio pabaigos arba iki lengvatinės paskolos finansiniam tarpininkui sugrąžinimo pabaigos, kai paraiška pateikta ga</text:span><text:span text:style-name="T798">uti lengvatinę paskolą pagal šių Taisyklių 9.3 papunktį, kasmet sudarys ne mažiau kaip 50 proc. visų pareiškėjo veiklos pajamų;</text:span><text:s/></text:p>
      <text:p text:style-name="P799">Papunkčio pakeitimai:</text:p>
      <text:p text:style-name="P800"><text:span text:style-name="T801">Nr.<text:s/></text:span><text:a xlink:href="https://www.e-tar.lt/portal/legalAct.html?documentId=5f147820a0d411eb9fecb5ecd3bd711c" office:target-frame-name="_top" xlink:show="replace"><text:span text:style-name="T802">3D-</text:span><text:span text:style-name="T803">248</text:span></text:a><text:span text:style-name="T804">, 2021-04-19, paskelbta TAR 2021-04-19, i. k. 2021-08035</text:span></text:p>
      <text:p text:style-name="Normal"/>
      <text:p text:style-name="P805"><text:span text:style-name="T806">21.19</text:span><text:span text:style-name="T807">. pasiekti ir iki kontrolės laikotarpio pabaigos išlaikyti paramos paraiškoje numatytus projekto priežiūros rodiklius;</text:span></text:p>
      <text:p text:style-name="P808"><text:span text:style-name="T809">21.20</text:span><text:span text:style-name="T810">. užtikrinti, kad kai pateiktame projekte numatyta keisti<text:s/></text:span><text:span text:style-name="T811">valdos specializaciją,<text:s/></text:span>po projekto įgyvendinimo pabaigos, antraisiais ir visais kitais projekto kontrolės metais pajamos iš specializuoto sektoriaus, į kurį investuojama, sudarys ne mažiau kaip 45 proc. pareiškėjo žemės ūkio veiklos pajamų.</text:p>
      <text:p text:style-name="P812"><text:span text:style-name="T813">22</text:span><text:span text:style-name="T814">. Parei</text:span><text:span text:style-name="T815">škėjas, gaunantis lengvatinę paskolą pagal šių Taisyklių 9.3 papunktį, prisiima įsipareigojimus, nurodytus šių Taisyklių 21.4, 21.5, 21.7, 21.10, 21.11 ir 21.18 papunkčiuose.</text:span><text:s/><text:span text:style-name="T816">Pareiškėjas, gaunantis lengvatinę paskolą pagal šių Taisyklių 9.</text:span><text:span text:style-name="T817">4</text:span><text:span text:style-name="T818"><text:s/>papunktį, prisi</text:span><text:span text:style-name="T819">ima įsipareigojimus, nurodytus šių Taisyklių 21.4, 21.5, 21.10, 21.11 papunkčiuose.</text:span><text:s/></text:p>
      <text:p text:style-name="P820">Punkto pakeitimai:</text:p>
      <text:p text:style-name="P821"><text:span text:style-name="T822">Nr.<text:s/></text:span><text:a xlink:href="https://www.e-tar.lt/portal/legalAct.html?documentId=5f147820a0d411eb9fecb5ecd3bd711c" office:target-frame-name="_top" xlink:show="replace"><text:span text:style-name="T823">3D-248</text:span></text:a><text:span text:style-name="T824">, 2021-04-19, paskelbta TAR 2021-04-19, i. k</text:span><text:span text:style-name="T825">. 2021-08035</text:span></text:p>
      <text:p text:style-name="Normal"/>
      <text:p text:style-name="P826"><text:span text:style-name="T827">VIII</text:span><text:span text:style-name="T828"><text:s/>SKYRIUS</text:span></text:p>
      <text:p text:style-name="P829"><text:span text:style-name="T830">INVESTICINĖS PARAMOS SUMA IR INTENSYVUMAS</text:span></text:p>
      <text:p text:style-name="P831"/>
      <text:p text:style-name="P832"><text:span text:style-name="T833">23</text:span><text:span text:style-name="T834">. Pagal šių Taisyklių 9.1 ir 9.2 papunkčius suteikiamos investicinės paramos dydis skaičiuojamas atsižvelgiant į tinkamas finansuoti projekto išlaidas be pridėtinės vertės<text:s/></text:span><text:span text:style-name="T835">mokesčio (PVM).</text:span></text:p>
      <text:p text:style-name="P836"><text:span text:style-name="T837">24</text:span><text:span text:style-name="T838">.</text:span><text:span text:style-name="T839"><text:s/></text:span><text:span text:style-name="T840">Pagal priemonės veiklos sritį:</text:span></text:p>
      <text:p text:style-name="P841"><text:span text:style-name="T842">24.1</text:span><text:span text:style-name="T843">. kai vykdoma Taisyklių 10.1 papunktyje nurodyta veikla:</text:span></text:p>
      <text:p text:style-name="P844">24.1.1. gyvulininkystės, sodininkystės, daržininkystės ir uogininkystės sektoriuose finansuojama 50 proc. visų tinkamų finansuoti projekto išlaidų (išskyrus atvejus, kai prašoma mažesnio paramos intensyvumo).<text:span text:style-name="T845"><text:s/></text:span>Paramos intensyvumas skaičiuojamas atsižvelgiant į šias nuostatas:</text:p>
      <text:p text:style-name="P846"><text:span text:style-name="T847">24.1.1.1</text:span><text:span text:style-name="T848">. padidinamas 20 proc. punktų jauniesiems ūkininkams (fiziniai asmenys, kurie paramos paraiškos pateikimo<text:s/></text:span><text:span text:style-name="T849">dieną yra ne vyresni kaip 40 metų amžiaus (pareiškėjui dar nėra suėję 41 metai) ir turi reikiamų profesinių įgūdžių bei kompetencijos), pateikusiems paramos paraišką penkerių metų laikotarpiu nuo įsisteigimo dienos, kaip nustatyta Taisyklių 19.29 papunktyj</text:span><text:span text:style-name="T850">e;</text:span><text:s/></text:p>
      <text:p text:style-name="P851"><text:span text:style-name="T852">24.1.1.2</text:span><text:span text:style-name="T853">. padidinamas 20 proc. punktų pripažintiems žemės ūkio kooperatyvams, įgyvendinantiems kolektyvines investicijas,<text:s/></text:span><text:span text:style-name="T854">kaip nustatyta Taisyklių 21.13 papunktyje;</text:span><text:span text:style-name="T855"><text:s/></text:span></text:p>
      <text:p text:style-name="P856">24.1.1.3.<text:span text:style-name="T857"><text:s/></text:span>didžiausias paramos intensyvumas jauniesiems ūkininkams, kaip nustatyta Taisyklių 19.29 papunktyje, ir pripažintiems žemės ūkio kooperatyvams, įgyvendinantiems kolektyvines investicijas,<text:s/><text:span text:style-name="T858">kaip nustatyta Taisyklių 21.13 papunktyje,</text:span><text:s/>negali viršyti<text:s/><text:span text:style-name="T859">70 proc. visų tinkamų finansuoti projekto išlaidų<text:s/></text:span><text:span text:style-name="T860">(išskyrus atvejus, kai prašom</text:span><text:span text:style-name="T861">a mažesnio paramos intensyvumo);</text:span></text:p>
      <text:p text:style-name="P862">24.1.2. augalininkystės sektoriuje finansuojama 40 proc. visų tinkamų finansuoti projekto išlaidų (išskyrus atvejus<text:span text:style-name="T863">, kai prašoma mažesnio paramos intensyvumo).<text:s/></text:span>Paramos intensyvumas skaičiuojamas atsižvelgiant į šias nuostatas:</text:p>
      <text:p text:style-name="P864">24.1.2.1. padidinamas 20 proc. punktų jauniesiems ūkininkams (fiziniai asmenys, kurie paramos paraiškos pateikimo dieną yra ne vyresni kaip 40 metų amžiaus (pareiškėjui dar nėra suėję 41 metai) ir turi reikiamų profesinių įgūdžių bei<text:s/>kompetencijos), pateikusiems paramos paraišką penkerių metų laikotarpiu nuo įsisteigimo dienos, kaip nustatyta<text:span text:style-name="T865"><text:s/></text:span>Taisyklių 19.29 papunktyje<text:span text:style-name="T866">;</text:span><text:s/></text:p>
      <text:p text:style-name="P867">Papunkčio pakeitimai:</text:p>
      <text:p text:style-name="P868"><text:span text:style-name="T869">Nr.<text:s/></text:span><text:a xlink:href="https://www.e-tar.lt/portal/legalAct.html?documentId=5f147820a0d411eb9fecb5ecd3bd711c" office:target-frame-name="_top" xlink:show="replace"><text:span text:style-name="T870">3D-248</text:span></text:a><text:span text:style-name="T871">, 2021-04-19, paskelbta TAR 2021-04-19, i. k. 2021-08035</text:span></text:p>
      <text:p text:style-name="Normal"/>
      <text:p text:style-name="P872">24.1.2.2. didžiausias paramos intensyvumas jauniesiems ūkininkams, kaip nustatyta Taisyklių 19.29 papunktyje, negali viršyti 6<text:span text:style-name="T873">0 proc. visų tinkamų finansuoti projekto išlaidų<text:s/></text:span><text:span text:style-name="T874">(išsk</text:span><text:span text:style-name="T875">yrus atvejus, kai prašoma mažesnio paramos intensyvumo);</text:span></text:p>
      <text:p text:style-name="P876"><text:span text:style-name="T877">24.2</text:span><text:span text:style-name="T878">.<text:s/></text:span><text:span text:style-name="T879">kai vykdoma Taisyklių 10.2 papunktyje nurodyta veikla, finansuojama 50 proc. visų tinkamų finansuoti projekto išlaidų<text:s/></text:span><text:span text:style-name="T880">(išskyrus atvejus, kai prašoma mažesnio paramos intensyvumo).<text:s/></text:span><text:span text:style-name="T881">Param</text:span><text:span text:style-name="T882">os intensyvumas skaičiuojamas atsižvelgiant į šias nuostatas:<text:s/></text:span></text:p>
      <text:p text:style-name="P883"><text:span text:style-name="T884">24.2.1</text:span><text:span text:style-name="T885">. padidinamas 20 proc. punktų pripažintiems žemės ūkio kooperatyvams,<text:s/></text:span><text:span text:style-name="T886">kurie superka ir realizuoja iš savo narių jų valdose pagamintus ar išaugintus žemės ūkio produktus arba supirktus i</text:span><text:span text:style-name="T887">š savo narių jų valdose pagamintus ar išaugintus žemės ūkio produktus perdirba ir realizuoja iš jų pagamintus maisto ir ne maisto produktus,<text:s/></text:span><text:span text:style-name="T888">įgyvendinantiems kolektyvines investicijas,<text:s/></text:span><text:span text:style-name="T889">kaip nustatyta Taisyklių 21.13 papunktyje, vieno iš pripažinto žemės ūk</text:span><text:span text:style-name="T890">io kooperatyvo narių valdoje (taikoma tik<text:s/></text:span><text:span text:style-name="T891">gyvulininkystės, sodininkystės, daržininkystės ir uogininkystės sektoriuose)</text:span><text:span text:style-name="T892">;</text:span></text:p>
      <text:p text:style-name="P893"><text:span text:style-name="T894">24.2.2</text:span><text:span text:style-name="T895">.<text:s/></text:span><text:span text:style-name="T896">padidinamas 20 proc. punktų</text:span><text:span text:style-name="T897"><text:s/></text:span><text:span text:style-name="T898">pripažintiems žemės ūkio kooperatyvams, kurie patys užsiima žemės ūkio produktų gamyba ir įgyven</text:span><text:span text:style-name="T899">dina kolektyvines investicijas,<text:s/></text:span><text:span text:style-name="T900">kaip nustatyta Taisyklių 21.13 papunktyje, savo valdoje (taikoma tik<text:s/></text:span><text:span text:style-name="T901">gyvulininkystės, sodininkystės, daržininkystės ir uogininkystės sektoriuose)</text:span><text:span text:style-name="T902">;</text:span></text:p>
      <text:p text:style-name="P903"><text:span text:style-name="T904">24.2.3</text:span><text:span text:style-name="T905">.<text:s/></text:span><text:span text:style-name="T906">didžiausias paramos intensyvumas pripažintiems žemės ūkio kooperatyvams, nurodytiems Taisyklių 24.2.2 ir 24.2.3 papunkčiuose, įgyvendinantiems kolektyvines investicijas, negali viršyti<text:s/></text:span><text:span text:style-name="T907">70 proc. visų tinkamų finansuoti projekto išlaidų<text:s/></text:span><text:span text:style-name="T908">(išskyrus atvejus, ka</text:span><text:span text:style-name="T909">i prašoma mažesnio paramos intensyvumo);</text:span><text:s/></text:p>
      <text:p text:style-name="P910"><text:span text:style-name="T911">24.3</text:span><text:span text:style-name="T912">. didžiausia paramos suma vienam paramos gavėjui:</text:span></text:p>
      <text:p text:style-name="P913"><text:span text:style-name="T914">24.3.1</text:span><text:span text:style-name="T915">. projektui negali viršyti 200 000 Eur (du šimtai tūkstančių eurų), kai teikiama investicinė parama pagal šių Taisyklių 9.1 papunktį;</text:span></text:p>
      <text:p text:style-name="P916"><text:span text:style-name="T917">24.3.2</text:span><text:span text:style-name="T918">.<text:s/></text:span><text:span text:style-name="T919">projektui negali viršyti 400 000 Eur (keturi šimtai tūkstančių eurų), kai teikiama investicinė parama ir lengvatinė paskola pagal šių Taisyklių 9.2 papunktį. Nustatytoje paramos sumoje didžiausia leistina investicinės paramos suma negali viršyti 200 000 Eu</text:span><text:span text:style-name="T920">r ir didžiausia leistina lengvatinės paskolos suma negali viršyti 200 000 Eur;</text:span></text:p>
      <text:p text:style-name="P921"><text:span text:style-name="T922">24.3.3</text:span><text:span text:style-name="T923">. 2014–2020 metų Programos laikotarpiu negali viršyti 600 000 Eur (šeši šimtai tūkstančių eurų), įskaitant gautą lengvatinę paskolą, nurodytą Taisyklių 24.3.2 papunkty</text:span><text:span text:style-name="T924">je.</text:span><text:s/></text:p>
      <text:p text:style-name="P925">Papunkčio pakeitimai:</text:p>
      <text:p text:style-name="P926"><text:span text:style-name="T927">Nr.<text:s/></text:span><text:a xlink:href="https://www.e-tar.lt/portal/legalAct.html?documentId=5f147820a0d411eb9fecb5ecd3bd711c" office:target-frame-name="_top" xlink:show="replace"><text:span text:style-name="T928">3D-248</text:span></text:a><text:span text:style-name="T929">, 2021-04-19, paskelbta TAR 2021-04-19, i. k. 2021-08035</text:span></text:p>
      <text:p text:style-name="Normal"/>
      <text:p text:style-name="P930"><text:span text:style-name="T931">25</text:span><text:span text:style-name="T932">. Susijusių įmonių, sutuoktinių didžiausia bendra gauta paramos suma<text:s/></text:span><text:span text:style-name="T933">2014–2020 metų Programos laikotarpiu<text:s/></text:span><text:span text:style-name="T934">pagal priemonės veiklos sritį<text:s/></text:span><text:span text:style-name="T935">negali viršyti 1 000 000 Eur (vienas milijonas</text:span><text:span text:style-name="T936"><text:s/>eurų). Susijusių įmonių, kai paraišką teikia juridinis asmuo, didžiausia<text:s/></text:span><text:span text:style-name="T937">bendra gauta paramos suma<text:s/></text:span><text:span text:style-name="T938">ribojama tik tarp pareiškėjo daugiau kaip 50 procentų įmonės akcijų, pajų ar kitokių dalyvavimą įmonės kapitale žyminčių kapitalo dalių valdančių asmenų ir (arba) valdymo organo narių<text:s/></text:span><text:span text:style-name="T939">(šio punkto reikalavimas netaikomas pripažinti</text:span><text:span text:style-name="T940">ems žemės ūkio kooperatyvams).</text:span></text:p>
      <text:p text:style-name="P941"><text:span text:style-name="T942">26</text:span><text:span text:style-name="T943">. Pareiškėjas per vieną kvietimą teikti paramos paraiškas gali pateikti tik vieną paramos paraišką pagal vieną iš šių Taisyklių 9 punkte nurodytų paramos formų, pagal vieną iš šių Taisyklių 10.1–10.2 papunkčiuose nurody</text:span><text:span text:style-name="T944">tųjų veiklų ir tik pagal vieną iš šių Taisyklių 11 punkte nurodytų specializuotų žemės ūkio sektorių.</text:span></text:p>
      <text:p text:style-name="P945"><text:span text:style-name="T946">27</text:span><text:span text:style-name="T947">. Pareiškėjas, paramos gavėjas projekto įgyvendinimo laikotarpiu tuo pačiu metu negali <text:s/>įgyvendinti projektų pagal kitas investicines Programos prie</text:span><text:span text:style-name="T948">mones ir (arba) priemonių veiklos sritis.<text:s/></text:span><text:span text:style-name="T949"><text:s text:c="21"/></text:span></text:p>
      <text:p text:style-name="P950"><text:span text:style-name="T951">28</text:span><text:span text:style-name="T952">. Pakartotinai investicinės paramos galima kreiptis tik įgyvendinus ankstesnįjį pagal Programos priemones ir (arba) priemonių veiklos sritis finansuojamą projektą, t. y. ne anksčiau kaip</text:span><text:span text:style-name="T953"><text:s/>pateikus paskutinį mokėjimo prašymą ir galutinę projekto įgyvendinimo ataskaitą (netaikoma Lietuvos kaimo plėtros 2014–2020 metų programos priemonės „Pagrindinės paslaugos ir kaimų atnaujinimas kaimo vietovėse“ veiklos srities „Parama investicijoms į visų</text:span><text:span text:style-name="T954"><text:s/>rūšių mažos apimties infrastruktūrą“ veiklai „Asbestinių stogų dangos keitimas“, priemonės „Bendradarbiavimas“ veiklos sričiai „Parama EIP veiklos grupėms kurti ir jų veiklai vystyti“ <text:s/>ir veiklos sričiai „Parama trumpoms tiekimo grandinėms ir vietos rinko</text:span><text:span text:style-name="T955">ms skatinti vietos lygmeniu“, priemonės<text:s/></text:span><text:span text:style-name="T956">„Parama investicijoms į prevencinę veiklą, kuria siekiama sumažinti galimų gaivalinių nelaimių, nepalankių klimato reiškinių ir katastrofinių įvykių padarinius“ veiklos sričiai „</text:span><text:span text:style-name="T957">P</text:span><text:span text:style-name="T958">arama investicijoms į prevencinę veik</text:span><text:span text:style-name="T959">lą, kuria siekiama sumažinti pavojingų ligų grėsmes ir su jomis susijusias pasekmes“,<text:s/></text:span><text:span text:style-name="T960">priemonės „Investicijos į materialųjį turtą“ veiklos sričiai „Prevencinių priemonių taikymas prieš vilkų ūkiniams gyvūnams daromą žalą“, priemonės „Gamintojų grupių ir or</text:span><text:span text:style-name="T961">ganizacijų įsisteigimas“ veiklos sričiai „Gamintojų grupių ir organizacijų įsisteigimas žemės ūkio sektoriuje“).</text:span><text:s/></text:p>
      <text:p text:style-name="P962">Punkto pakeitimai:</text:p>
      <text:p text:style-name="P963"><text:span text:style-name="T964">Nr.<text:s/></text:span><text:a xlink:href="https://www.e-tar.lt/portal/legalAct.html?documentId=5f147820a0d411eb9fecb5ecd3bd711c" office:target-frame-name="_top" xlink:show="replace"><text:span text:style-name="T965">3D-248</text:span></text:a><text:span text:style-name="T966">, 2021-04-19, p</text:span><text:span text:style-name="T967">askelbta TAR 2021-04-19, i. k. 2021-08035</text:span></text:p>
      <text:p text:style-name="Normal"/>
      <text:p text:style-name="P968"><text:span text:style-name="T969">29</text:span><text:span text:style-name="T970">.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971">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972">sykles, ir valstybės pagalbos, skiriamos kompensuojant dalį kredito įstaigai ir (arba) finansinės nuomos (lizingo) bendrovei sumokėtų palūkanų ir (arba) dalį garantinio užmokesčio, suma bei intensyvumas vienam projektui ir jo tinkamoms finansuoti išlaidoms</text:span><text:span text:style-name="T973"><text:s/>negali viršyti Taisyklių 24 punkte nustatytų dydžių.<text:s/></text:span></text:p>
      <text:p text:style-name="P974"/>
      <text:p text:style-name="P975"><text:span text:style-name="T976">IX</text:span><text:span text:style-name="T977"><text:s/>SKYRIUS</text:span></text:p>
      <text:p text:style-name="P978"><text:span text:style-name="T979">PASKOLOS SĄLYGOS IR PARAMOS INTENSYVUMAS</text:span></text:p>
      <text:p text:style-name="P980"/>
      <text:p text:style-name="P981"><text:span text:style-name="T982">30</text:span><text:span text:style-name="T983">. Pagal šių Taisyklių 9.2–9.4 papunkčius teikiamoms lengvatinėms paskoloms taikomos šios sąlygos:</text:span></text:p>
      <text:p text:style-name="P984"><text:span text:style-name="T985">30.1</text:span><text:span text:style-name="T986">. didžiausia paskolos suma vienam paskolos gavėjui negali viršyti 200 000 Eur (dviejų šimtų tūkstančių eurų);<text:s/></text:span></text:p>
      <text:p text:style-name="P987"><text:span text:style-name="T988">30.2</text:span><text:span text:style-name="T989">. ilgiausias paskolos laikotarpis – 5 metai nuo paskolos sutarties su finansų tarpininku pasirašymo;</text:span></text:p>
      <text:p text:style-name="P990"><text:span text:style-name="T991">30.3</text:span><text:span text:style-name="T992">. metinė palūkanų norma – ne</text:span><text:span text:style-name="T993"><text:s/>didesnė kaip 1,3 proc.;</text:span></text:p>
      <text:p text:style-name="P994"><text:span text:style-name="T995">30.4</text:span><text:span text:style-name="T996">. papildomos paskolos teikimo ir grąžinimo sąlygos yra nustatomos ŽŪPGF ir finansų tarpininko sudarytoje sutartyje dėl paskolų teikimo ir skelbiamos ŽŪPGF interneto svetainėje<text:s/></text:span><text:span text:style-name="T997">www.garfondas.lt</text:span><text:span text:style-name="T998">.<text:s/></text:span></text:p>
      <text:p text:style-name="P999"><text:span text:style-name="T1000">31</text:span><text:span text:style-name="T1001">. Kai vadovaujantis<text:s/></text:span><text:span text:style-name="T1002">Taisyklių 9.2 papunkčiu pareiškėjas tam pačiam projektui įgyvendinti kreipiasi ir investicinės paramos, ir lengvatinės paskolos, laikantis Finansinių priemonių taisyklių 49 punkto nuostatų, bendras paramos dydis (sumine ir procentine išraiška) negali viršy</text:span><text:span text:style-name="T1003">ti<text:s/></text:span><text:span text:style-name="T1004">didžiausio leistino paramos intensyvumo, nustatyto šių<text:s/></text:span><text:span text:style-name="T1005">Taisyklių 24.1–24.2 papunkčiuose, ir didžiausios leistinos paramos sumos, nustatytos šių Taisyklių 24.3 papunktyje:<text:s/></text:span><text:span text:style-name="T1006"><text:s/></text:span></text:p>
      <text:p text:style-name="P1007"><text:span text:style-name="T1008">31.1</text:span><text:span text:style-name="T1009">. paramos suma projektui apskaičiuojama sudedant investicinės paramos sumą</text:span><text:span text:style-name="T1010"><text:s/>(subsidiją) ir lengvatinės paskolos, apskaičiuotos kaip Bendrasis subsidijos ekvivalentas (toliau – BSE), sumą. Paskolos<text:s/></text:span><text:span text:style-name="T1011">BSE apskaičiuojamas vadovaujantis Finansinių priemonių taisyklių 51 punktu ir pagal metodiką, nustatytą Europos Komisijos įgyvendinimo</text:span><text:span text:style-name="T1012"><text:s/>reglamento Nr. (ES) 964/2014 II priede:<text:s/></text:span><text:span text:style-name="T1013">Apskaičiuotas BSE = paskolos nominali suma (EUR) × (finansavimo išlaidos (pagal standartinę praktiką) + rizikos išlaidos (pagal standartinę praktiką) – visi su programos įnašu susiję mokesčiai, vadovaujančiosios ins</text:span><text:span text:style-name="T1014">titucijos priskaičiuoti finansų tarpininkui) × vidutinė svertinė paskolos trukmė (metais) × rizikos pasidalijimo norma);</text:span><text:span text:style-name="T1015"><text:s/></text:span></text:p>
      <text:p text:style-name="P1016"><text:span text:style-name="T1017">31.2</text:span><text:span text:style-name="T1018">.<text:s/></text:span><text:span text:style-name="T1019">bendras paramos intensyvumas skaičiuojamas viso projekto lygiu ir investicijų lygiu (</text:span><text:span text:style-name="T1020">neįtraukiant pagalbos apyvartiniam<text:s/></text:span><text:span text:style-name="T1021">kapitalui)</text:span><text:span text:style-name="T1022">. Abiem atvejais turi būti neviršytas didžiausias leistinas paramos intensyvumas,<text:s/></text:span><text:span text:style-name="T1023">nustatytas šių<text:s/></text:span><text:span text:style-name="T1024">Taisyklių 24.1–24.2 papunkčiuose. Paramos intensyvumas projekto lygiu yra apskaičiuojamas pagal formulę:<text:s/></text:span><text:span text:style-name="T1025">Paramos projektui intensyvumas, proc. = (inv</text:span><text:span text:style-name="T1026">esticinės paramos suma + paskolos dalies, skirtos investicijoms, suma, išreikšta BSE + paskolos dalies, skirtos apyvartiniam kapitalui, suma, išreikšta BSE) / visų tinkamų finansuoti projekto išlaidų.<text:s/></text:span><text:span text:style-name="T1027">Paramos intensyvumas<text:s/></text:span><text:span text:style-name="T1028">i</text:span><text:span text:style-name="T1029">nvesticijų lygiu skaičiuojamas pa</text:span><text:span text:style-name="T1030">gal formulę:<text:s/></text:span><text:span text:style-name="T1031">Paramos investicijoms intensyvumas, proc. = (investicinės paramos suma + paskolos dalies, skirtos investicijoms, suma, išreikšta BSE) / visų tinkamų finansuoti investicijų vertės.</text:span></text:p>
      <text:p text:style-name="P1032"/>
      <text:p text:style-name="P1033"><text:span text:style-name="T1034">X</text:span><text:span text:style-name="T1035"><text:s/>SKYRIUS</text:span></text:p>
      <text:p text:style-name="P1036"><text:span text:style-name="T1037">TINKAMOS IR NETINKAMOS FINANSUOTI IŠLAIDOS</text:span></text:p>
      <text:p text:style-name="P1038"/>
      <text:p text:style-name="P1039"><text:span text:style-name="T1040">32</text:span><text:span text:style-name="T1041">. Projekto, kuriam skiriama investicinė parama pagal šių Taisyklių 9.1 ir 9.2 papunkčius, įgyvendinimo trukmė turi būti nurodyta investicinės paramos paraiškoje ir negali viršyti 36</text:span><text:span text:style-name="T1042"><text:s/></text:span><text:span text:style-name="T1043">mėnesių laikotarpio nuo paramos sutarties pasirašymo dienos. Paskuti</text:span><text:span text:style-name="T1044">nis mokėjimo prašymas turi būti pateiktas ne vėliau kaip iki 2025 m. birželio 30 d.</text:span><text:s/></text:p>
      <text:p text:style-name="P1045"><text:span text:style-name="T1046">TAR pastaba.</text:span><text:span text:style-name="T1047"><text:s/>32 punktas taikomas ir paramos paraiškoms, kurios pateiktos iki 2023 m. kovo 27 d. įsakymo Nr. 3D-183 įsigaliojimo (2023-03-28)</text:span></text:p>
      <text:p text:style-name="P1048">Punkto pakeitimai:</text:p>
      <text:p text:style-name="P1049"><text:span text:style-name="T1050">Nr.<text:s/></text:span><text:a xlink:href="https://www.e-tar.lt/portal/legalAct.html?documentId=efaca330cc9711ed9978886e85107ab2" office:target-frame-name="_top" xlink:show="replace"><text:span text:style-name="T1051">3D-183</text:span></text:a><text:span text:style-name="T1052">, 2023-03-27, paskelbta TAR 2023-03-27, i. k. 2023-05353</text:span></text:p>
      <text:p text:style-name="Normal"/>
      <text:p text:style-name="P1053"><text:span text:style-name="T1054">33</text:span><text:span text:style-name="T1055">. Tuo atveju, kai pareiškėjas investicinės paramos paraiškoje, teikiamoje pagal šių Taisyklių<text:s/></text:span><text:span text:style-name="T1056">9.1 ir 9.2 papunkčius, nurodo, kad projekte numatytas įsigyti turtas (visa įranga, visi įrengimai ir visos transporto priemonės) bus įgyjamas finansinės nuomos (lizingo) būdu, projekto įgyvendinimo trukmė nuo paramos sutarties pasirašymo dienos negali būti</text:span><text:span text:style-name="T1057"><text:s/>ilgesnė kaip iki 2025 m. birželio 30 d.</text:span></text:p>
      <text:p text:style-name="P1058"><text:span text:style-name="T1059">34</text:span><text:span text:style-name="T1060">.<text:s/></text:span><text:span text:style-name="T1061">Projekte turi būti numatytos visos išlaidos, kurios yra susijusios su projekto įgyvendinimu ir numatyta vykdyti veikla.<text:s/></text:span></text:p>
      <text:p text:style-name="P1062"><text:span text:style-name="T1063">35</text:span><text:span text:style-name="T1064">. Projektui, kuriam skiriama investicinė parama pagal šių Taisyklių 9.1 ir 9.2<text:s/></text:span><text:span text:style-name="T1065">papunkčius, taikomi šie išlaidų tinkamumo reikalavimai:</text:span></text:p>
      <text:p text:style-name="P1066"><text:span text:style-name="T1067">35.1</text:span><text:span text:style-name="T1068">. perkamos prekės turi būti naujos, nenaudotos, atitinkančios Lietuvos Respublikos ir ES teisės aktų nustatytus reikalavimus. Paramos lėšomis finansuojamos tik tinkamos finansuoti ir projektui į</text:span><text:span text:style-name="T1069">gyvendinti būtinos išlaidos, ir ne daugiau nei numatytas paramos dydis ir intensyvumas. Tinkamos finansuoti išlaidos turi būti išvardytos pagal išlaidų kategorijas, nurodytas Taisyklių 37.2 papunktyje, o ne pateikiamos bendra suma. Tinkamų finansuoti išlai</text:span><text:span text:style-name="T1070">dų sumai pagrįsti turi būti pateikiami trys skirtingų tiekėjų komerciniai pasiūlymai ir (arba) galimų tiekėjų interneto tinklalapių ekrano nuotraukos su nurodytomis kainomis (angl. „Print Screen“)<text:s/></text:span><text:span text:style-name="T1071">(su lygiaverčiais (gali skirtis ne daugiau kaip 10 procentų</text:span><text:span text:style-name="T1072">, lyginant su mažiausios kainos pasiūlyme nurodytais parametrais) išlaidų pagrindines technines savybes apibūdinančiais techniniais parametrais), kuriais pagrindžiama visa prašoma paramos suma,<text:s/></text:span><text:span text:style-name="T1073">o tinkama finansuoti išlaidų suma nustatoma pagal mažiausią pa</text:span><text:span text:style-name="T1074">siūlytą kainą (kai iki paramos paraiškos pateikimo<text:s/></text:span><text:span text:style-name="T1075">pagal teisės aktų nuostatas atliktos pirkimų procedūros (pirkimų dokumentų kopijos turi būti pateiktos kartu su paramos paraiška) arba teisės aktu yra nustatyti prekių, paslaugų ir (arba) darbų fiksuotieji</text:span><text:span text:style-name="T1076"><text:s/>įkainiai,<text:s/></text:span><text:span text:style-name="T1077">tiekėjų komercinių pasiūlymų pateikti nereikia</text:span><text:span text:style-name="T1078">)</text:span><text:span text:style-name="T1079">.<text:s/></text:span><text:span text:style-name="T1080">Tuo atveju, kai pareiškėjo pateiktuose komerciniuose pasiūlymuose nurodyta prekės (paslaugos) ar darbų kaina yra 10 ir daugiau proc. didesnė, nei analogiškos rinkoje egzistuojančios prekės (paslau</text:span><text:span text:style-name="T1081">gos) ar darbų kainos, atliekami Administravimo taisyklių 66</text:span><text:span text:style-name="T1082"><text:s/></text:span><text:span text:style-name="T1083">punkte nurodyti veiksmai (netaikoma, kai teisės aktu yra<text:s/></text:span><text:span text:style-name="T1084">nustatyti prekių, paslaugų ir (arba) darbų fiksuotieji įkainiai)</text:span><text:span text:style-name="T1085">.</text:span></text:p>
      <text:p text:style-name="P1086"><text:span text:style-name="T1087">35.2</text:span><text:span text:style-name="T1088">. tuo atveju, kai pareiškėjas paramos paraiškoje nurodo, kad proj</text:span><text:span text:style-name="T1089">ekte numato investuoti į naujos (-ų) pieno ūkio fermos (-ų) (pieno ūkio ferma – pieninių galvijų laikymo ferma) arba naujo (-ų) plokščiadugnio (-ų) grūdų saugojimo bokšto (-ų) statybą, šių investicijų tinkamų finansuoti išlaidų vertė apskaičiuojama tik pag</text:span><text:span text:style-name="T1090">al fiksuotuosius įkainius (netaikoma naujo (-ų) plokščiadugnio (-ų) grūdų saugojimo bokšto (-ų) pamatų statybai), kuriuos nustatė Lietuvos agrarinės ekonomikos institutas pagal Tinkamų finansuoti išlaidų (kai kurių naujų gamybinių pastatų ir inžinerinių st</text:span><text:span text:style-name="T1091">atinių statybos) pagal Lietuvos kaimo plėtros 2014–2020 metų programos priemonės „Investicijos į materialųjį turtą“ veiklos sritį „Parama investicijoms į žemės ūkio valdas“ standartinių fiksuotųjų įkainių reikšmių nustatymo metodiką. Taikomi fiksuotieji įk</text:span><text:span text:style-name="T1092">ainiai (be PVM):</text:span></text:p>
      <text:p text:style-name="P1093"><text:span text:style-name="T1094">35.2.1</text:span><text:span text:style-name="T1095">. naujoms pieno ūkio fermoms – fermos ploto vieno kvadratinio metro (1 m</text:span><text:span text:style-name="T1096">2</text:span><text:span text:style-name="T1097">) statybos fiksuotasis įkainis yra 208,95 Eur už 1 m</text:span><text:span text:style-name="T1098">2<text:s/></text:span><text:span text:style-name="T1099">(fiksuotasis įkainis nustatytas statybos darbams, kuriems priskiriamos šios darbų grupės: žemės darbai,<text:s/></text:span><text:span text:style-name="T1100">pamatų, grindų, sienų (įskaitant duris, langus ir vartus) ir stogo įrengimas, aplinkos tvarkymo darbai, vandentiekio ir elektros įrengimo darbai). Darbų grupėms nustatyti fiksuotieji įkainiai yra: žemės darbai – 7,48 Eur už 1 m</text:span><text:span text:style-name="T1101">2</text:span><text:span text:style-name="T1102">; pamatai – 19,61 Eur už 1 m</text:span><text:span text:style-name="T1103">2</text:span><text:span text:style-name="T1104">; grindys – 45,76 Eur už 1 m</text:span><text:span text:style-name="T1105">2</text:span><text:span text:style-name="T1106">; sienos (įskaitant duris, langus ir vartus) – 62,20 Eur už 1 m</text:span><text:span text:style-name="T1107">2</text:span><text:span text:style-name="T1108">; stogo įrengimas – 52,17 Eur už 1 m</text:span><text:span text:style-name="T1109">2</text:span><text:span text:style-name="T1110">; aplinkos tvarkymo darbai – 5,64 Eur už 1 m</text:span><text:span text:style-name="T1111">2</text:span><text:span text:style-name="T1112">; vandentiekio įrengimas – 4,37 Eur už 1 m</text:span><text:span text:style-name="T1113">2</text:span><text:span text:style-name="T1114">; elektros įrengimas – 11,72 Eur už 1</text:span><text:span text:style-name="T1115"><text:s/>m</text:span><text:span text:style-name="T1116">2<text:s/></text:span><text:span text:style-name="T1117">(šis papunktis taikomas nuo 2021 metų gegužės 3 d. iki 2021 m. spalio 29 d. priimtoms paramos paraiškoms);</text:span><text:s/></text:p>
      <text:p text:style-name="P1118">Papunkčio pakeitimai:</text:p>
      <text:p text:style-name="P1119"><text:span text:style-name="T1120">Nr.<text:s/></text:span><text:a xlink:href="https://www.e-tar.lt/portal/legalAct.html?documentId=efaca330cc9711ed9978886e85107ab2" office:target-frame-name="_top" xlink:show="replace"><text:span text:style-name="T1121">3D-183</text:span></text:a><text:span text:style-name="T1122">, 2023-03-27,<text:s/></text:span><text:span text:style-name="T1123">paskelbta TAR 2023-03-27, i. k. 2023-05353</text:span></text:p>
      <text:p text:style-name="Normal"/>
      <text:p text:style-name="P1124"><text:span text:style-name="T1125">35.2.2</text:span><text:span text:style-name="T1126">. naujiems plokščiadugniams grūdų saugojimo bokštams – bokšto talpos tūrio vieno kubinio metro (1 m</text:span><text:span text:style-name="T1127">3</text:span><text:span text:style-name="T1128">) statybos fiksuotasis įkainis yra 90,40 Eur už 1 m</text:span><text:span text:style-name="T1129">3<text:s/></text:span><text:span text:style-name="T1130">(fiksuotasis įkainis nustatytas plokščiadugnio gr</text:span><text:span text:style-name="T1131">ūdų saugojimo bokšto minimaliai komplektacijai, kurią sudaro: viršutinio lygio jutiklis, fiksuojantis bokšto pripildymą, vidinės ir išorinės kopėčios su turėklais, durelės bokšto stoge ir sienoje, ventiliavimo sistema su ventiliatoriumi (7,5–11,0 kW), grūd</text:span><text:span text:style-name="T1132">ų temperatūros matavimo sistema su skaitmeniniu temperatūros nustatymo prietaisu, perforuotos grindys (visas plotas), grūdų pakrovimo įrenginiai, grūdų iškrovimo sistema (grindų išvalymo sraigtinis transporteris, besisukantis ratu, sraigtinis transporteris</text:span><text:span text:style-name="T1133">, iškraunantis bokštą. Plokščiadugnio grūdų saugojimo bokšto pamatų įrengimo išlaidos į fiksuotąjį įkainį neįskaitytos);</text:span><text:s/></text:p>
      <text:p text:style-name="P1134"><text:span text:style-name="T1135">35.3</text:span><text:span text:style-name="T1136">. perkant prekes, paslaugas, kurių vertė nesiekia 58 000 Eur be PVM, ar perkant darbus – nesiekia 145 000 Eur be PVM (išskyr</text:span><text:span text:style-name="T1137">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138"><text:s/></text:span></text:p>
      <text:p text:style-name="P1139"><text:span text:style-name="T1140">35.4</text:span><text:span text:style-name="T1141">. jei<text:s/></text:span><text:span text:style-name="T1142">prekių, paslaugų ir (arba) darbų pirkimai atlikti iki paramos paraiškos pateikimo, pareiškėjas pirkimų dokumentų kopijas turi pateikti kartu su param</text:span><text:span text:style-name="T1143">os paraiška;<text:s/></text:span></text:p>
      <text:p text:style-name="P1144">35.5. kai paramos paraiška pateikta pagal šių Taisyklių 9.2 papunktį, tai pačiai investicijai finansuoti gali būti skirta investicinė parama (negrąžintina subsidija) ir lengvatinė paskola.<text:s/></text:p>
      <text:p text:style-name="P1145">Papildyta papunkčiu:</text:p>
      <text:p text:style-name="P1146"><text:span text:style-name="T1147">Nr.<text:s/></text:span><text:a xlink:href="https://www.e-tar.lt/portal/legalAct.html?documentId=5f147820a0d411eb9fecb5ecd3bd711c" office:target-frame-name="_top" xlink:show="replace"><text:span text:style-name="T1148">3D-248</text:span></text:a><text:span text:style-name="T1149">, 2021-04-19, paskelbta TAR 2021-04-19, i. k. 2021-08035</text:span></text:p>
      <text:p text:style-name="Normal"/>
      <text:p text:style-name="P1150"><text:span text:style-name="T1151">36</text:span><text:span text:style-name="T1152">. Tinkamomis finansuoti pripažįstamos išlaidos:</text:span></text:p>
      <text:p text:style-name="P1153"><text:span text:style-name="T1154">36.1</text:span><text:span text:style-name="T1155">. būtinos projektui vykdyti ir num</text:span><text:span text:style-name="T1156">atytos paramos paraiškoje;</text:span></text:p>
      <text:p text:style-name="P1157"><text:span text:style-name="T1158">36.2</text:span><text:span text:style-name="T1159">. realiai suplanuotos, pagrįstos, atitinkančios pareiškėjo viso ūkio gamybinį potencialą (pvz.: valdomą žemės plotą, ūkinių gyvūnų skaičių ir pan.) ir neviršijančios vidutinių rinkos (jei nenustatyti fiksuotieji įkainiai)</text:span><text:span text:style-name="T1160"><text:s/>kainų;<text:s/></text:span></text:p>
      <text:p text:style-name="P1161"><text:span text:style-name="T1162">36.3</text:span><text:span text:style-name="T1163">. patirtos (apmokėtos) po paramos paraiškos pateikimo dienos. Tačiau šios išlaidos nefinansuojamos, jeigu parama projektui neskiriama arba išlaidos nėra nurodytos tinkamų finansuoti išlaidų sąraše pagal šių Taisyklių 37.2 papunktį arba jei jos padarytos ne</text:span><text:span text:style-name="T1164">silaikant pirkimo procedūrų<text:s/></text:span><text:span text:style-name="T1165">(jei nenustatyti fiksuotieji įkainiai)</text:span><text:span text:style-name="T1166">, nustatytų teisės aktuose;</text:span></text:p>
      <text:p text:style-name="P1167"><text:span text:style-name="T1168">36.4</text:span><text:span text:style-name="T1169">. bendrosios išlaidos, kurios yra tiesiogiai susijusios su projekto parengimu ir administravimu ir kurios yra patirtos ne anksčiau kaip prieš vienus metus</text:span><text:span text:style-name="T1170"><text:s/>iki paramos paraiškos pateikimo dienos. Tačiau, jei parama projektui neskiriama arba jei pirkimai atlikti nesilaikant pirkimo procedūrų, numatytų teisės aktuose, bendrosios išlaidos nefinansuojamos;</text:span></text:p>
      <text:p text:style-name="P1171"><text:span text:style-name="T1172">36.5</text:span><text:span text:style-name="T1173">. faktiškai padarytos ir į paramos gavėjo apskai</text:span><text:span text:style-name="T1174">tą įtrauktos išlaidos, pagrįstos dokumentų originalais arba nustatyta tvarka patvirtintomis kopijomis;</text:span></text:p>
      <text:p text:style-name="P1175"><text:span text:style-name="T1176">36.6</text:span><text:span text:style-name="T1177">. fi</text:span><text:span text:style-name="T1178">nansinės nuomos (lizingo) būdu įsigyjamas turtas turi tapti paramos gavėjo nuosavybe iki projekto įgyvendinimo pabaigos.</text:span><text:span text:style-name="T1179"><text:s/>Pagal finansinės nuo</text:span><text:span text:style-name="T1180">mos (lizingo) sutartį, įsigyjamo turto dalis, už kurią nesumokėta iki projekto įgyvendinimo laikotarpio pabaigos, paramos lėšomis nefinansuojama;</text:span></text:p>
      <text:p text:style-name="P1181"><text:span text:style-name="T1182">36.7</text:span><text:span text:style-name="T1183">. jei įsigyjama teisės aktų nustatyta tvarka privaloma registruoti nauja žemės ūkio technika ar<text:s/></text:span><text:span text:style-name="T1184">transporto priemonės, nurodytos tinkamų finansuoti išlaidų kategorijų sąraše, pateiktame Taisyklių 37.1 ir 37.5 papunkčiuose, buvo įregistruotos juridinio asmens, vykdančio žemės ūkio technikos ar transporto priemonių pardavimo veiklą, vardu, pareiškėjas t</text:span><text:span text:style-name="T1185">uri pateikti to juridinio asmens rašytinį patvirtinimą, kad žemės ūkio technika ar transporto priemonė nebuvo eksploatuota;</text:span></text:p>
      <text:p text:style-name="P1186"><text:span text:style-name="T1187">36.8</text:span><text:span text:style-name="T1188">. išlaidos ūkinių gyvūnų biologiniam saugumui užtikrinti, nurodytos tinkamų finansuoti išlaidų kategorijų sąraše, pateiktame</text:span><text:span text:style-name="T1189"><text:s/>Taisyklių 37.2, 37.7, 37.8 ir 37.9.1 papunkčiuose, finansuojamos tik tuo atveju, jei pareiškėjas iki paramos paraiškos pateikimo yra parengęs ir su paramos paraiška pateikia biologinio saugumo priemonių taikymo ir tam reikalingų investicijų planą dėl biol</text:span><text:span text:style-name="T1190">oginio saugumo priemonių ūkinių gyvūnų laikymo vietose ir planas yra suderintas su Valstybinės maisto ir veterinarijos tarnybos teritoriniu padaliniu.</text:span><text:s/></text:p>
      <text:p text:style-name="P1191"><text:span text:style-name="T1192">37</text:span><text:span text:style-name="T1193">. Kai parama teikiama pagal Taisyklių 9.1 ir 9.2 papunkčius kaip investicinė parama, tinkamos fi</text:span><text:span text:style-name="T1194">nansuoti išlaidos yra:<text:s/></text:span></text:p>
      <text:p text:style-name="P1195"><text:span text:style-name="T1196">37.1</text:span><text:span text:style-name="T1197">. nauja žemės ūkio technika ir nauja žemės ūkio įranga</text:span><text:span text:style-name="T1198"><text:s/></text:span><text:span text:style-name="T1199">(prie įrangos kategorijos negali būti priskirtos jokios transporto priemonės, nurodytos<text:s/></text:span><text:span text:style-name="T1200">Motorinių transporto priemonių ir jų priekabų kategorijų ir klasių pagal konstrukci</text:span><text:span text:style-name="T1201">ją reikalavimuose, patvirtintuose Valstybinės kelių transporto inspekcijos prie Susisiekimo ministerijos viršininko 2008 m. gruodžio 2 d. įsakymu Nr. 2B-479 „Dėl Motorinių transporto priemonių ir jų priekabų kategorijų ir klasių pagal konstrukciją reikalav</text:span><text:span text:style-name="T1202">imų patvirtinimo“ (toliau – Motorinių transporto priemonių ir jų priekabų kategorijų ir klasių pagal konstrukciją reikalavimai)</text:span><text:span text:style-name="T1203">.</text:span><text:span text:style-name="T1204"><text:s/></text:span><text:span text:style-name="T1205">Žemės ūkio įranga laikoma įranga, susijusi su žemės ūkio produktų gamyba. Prie žemės ūkio įrangos kategorijos nepriskiriama įva</text:span><text:span text:style-name="T1206">iri įranga, kuri iš dalies gali būti naudojama ir žemės ūkio gamyboje, tačiau yra pagaminta įvairių ūkio šakų arba kitoms reikmėms (pavyzdžiui, kuro talpyklos, elektros generatoriai, elektros transformatoriai, vandens cisternos ir pan.), skirta<text:s/></text:span><text:span text:style-name="T1207">remiamai ve</text:span><text:span text:style-name="T1208">iklai specializuotame žemės ūkio sektoriuje vykdyti</text:span><text:span text:style-name="T1209">;</text:span></text:p>
      <text:p text:style-name="P1210"><text:span text:style-name="T1211">37.</text:span><text:span text:style-name="T1212">2</text:span><text:span text:style-name="T1213">. nauja įranga, būtina specializuoto žemės ūkio sektoriaus ūkinių<text:s/></text:span><text:span text:style-name="T1214">gyvūnų biologiniam saugumui užtikrinti. Remiamos investicijos:</text:span><text:span text:style-name="T1215"><text:s/>dezinfekciniai kilimėliai, higieniniai praėjimai (higieniniai šliu</text:span><text:span text:style-name="T1216">zai), transporto priemonių dezinfekavimo įranga, tinklai nuo vabzdžių ant angų ir pan., šalutinių gyvūninių produktų laikymo šaldytuvai ir šaldymo / vėsinimo kameros;</text:span></text:p>
      <text:p text:style-name="P1217"><text:span text:style-name="T1218">37.3</text:span><text:span text:style-name="T1219">. nauji technologiniai įrengimai, skirti<text:s/></text:span><text:span text:style-name="T1220">specializuoto žemės ūkio sektoriaus<text:s/></text:span><text:span text:style-name="T1221">pirm</text:span><text:span text:style-name="T1222">iniams žemės ūkio produktams apdoroti ir (arba) perdirbti ir (arba) paruošti realizacijai (pvz.: pieno priėmimo–separavimo–terminio apdorojimo linija, sūrių gamybos linija, skerdienos išpjaustymo linija, mėsos gaminių gamybos linija, daržovių šaldymo linij</text:span><text:span text:style-name="T1223">a, sulčių gamybos linija ir pan.);<text:s/></text:span></text:p>
      <text:p text:style-name="P1224"><text:span text:style-name="T1225">37.4</text:span><text:span text:style-name="T1226">. nauja kompiuterinė ir programinė įranga, susijusi su įsigyjamos įrangos ar technologinio proceso valdymu;<text:s/></text:span></text:p>
      <text:p text:style-name="P1227"><text:span text:style-name="T1228">37.5</text:span><text:span text:style-name="T1229">. naujos N, O ir SL kategorijų bazinės komplektacijos transporto priemonės,<text:s/></text:span><text:span text:style-name="T1230">kaip nurodyta Motor</text:span><text:span text:style-name="T1231">inių transporto priemonių ir jų priekabų kategorijų ir klasių pagal konstrukciją reikalavimuose, skirtos projekto reikmėms. Parama įsigyti N</text:span><text:span text:style-name="T1232">1</text:span><text:span text:style-name="T1233"><text:s/>klasės transporto priemonę kroviniams vežti teikiama tuo atveju, kai joje yra 2 arba 3 sėdimosios vietos, krovinių</text:span><text:span text:style-name="T1234"><text:s/>skyrius atskirtas stacionaria pertvara ir jame nėra langų;</text:span></text:p>
      <text:p text:style-name="P1235"><text:span text:style-name="T1236">37.6</text:span><text:span text:style-name="T1237">. projekte numatytai veiklai specializuotame žemės ūkio sektoriuje vykdyti būtinų pastatų ir (arba) statinių (išskyrus šių Taisyklių 37.9 papunktyje nurodytus statinius) nauja statyba,<text:s/></text:span><text:span text:style-name="T1238">rekonstravimas ar kapitalinis remontas. Naujų žieminių šiltnamių statyba yra remiama tik tuo atveju, jei pareiškėjo valdoje yra pastatytų žieminių šiltnamių, kuriuose vykdoma veikla ne mažiau kaip 10 mėnesių per kalendorinius metus (ž</text:span><text:span text:style-name="T1239">ieminis šiltnamis – pa</text:span><text:span text:style-name="T1240">gal nustatyta tvarka parengtą projektą pastatytas statinys, registruotas Nekilnojamojo turto registre ir (arba) Žemės ūkio ir kaimo verslo registre, uždengtas stiklo, polietileno arba polikarbonato danga su sumontuota veikiančia stacionaria šildymo ir auto</text:span><text:span text:style-name="T1241">matine laistymo ir tręšimo sistema). Statiniai klasifikuojami pagal jų naudojimo paskirtį, kaip nurodyta Statybos techniniame reglamente STR 1.01.03:2017 „Statinių klasifikavimas“, patvirtintame Lietuvos Respublikos aplinkos ministro 2016 m. spalio 27 d. į</text:span><text:span text:style-name="T1242">sakymu Nr. D1-713 „Dėl statybos techninio reglamento STR 1.01.03:2017 „Statinių klasifikavimas“ patvirtinimo“</text:span><text:span text:style-name="T1243">;<text:s/></text:span></text:p>
      <text:p text:style-name="P1244"><text:span text:style-name="T1245">37.7</text:span><text:span text:style-name="T1246">. specializuoto gyvulininkystės sektoriaus ūkinių gyvūnų biologiniam saugumui užtikrinti reikalingų statinių nauja statyba, rekonstravim</text:span><text:span text:style-name="T1247">as ar kapitalinis remontas. Remiami statiniai: tvora su vartais, tvora be vartų, gyvūnų pakrovimo rampa, nuosavų transporto priemonių lauko plovykla (su dezinfekavimu), dezinfekciniai barjerai transporto priemonėms,<text:s/></text:span><text:span text:style-name="T1248">šalutinių gyvūninių produktų šaldymo / v</text:span><text:span text:style-name="T1249">ėsinimo patalpa, pašarų laikymo patalpos (sandarios, apsaugotos);</text:span></text:p>
      <text:p text:style-name="P1250"><text:span text:style-name="T1251">37.8</text:span><text:span text:style-name="T1252">. naujos statybinės medžiagos. Statybinių medžiagų įsigijimas finansuojamas tik tuo atveju, kai projekte numatytai veiklai specializuotame žemės ūkio sektoriuje vykdyti būtinų pastat</text:span><text:span text:style-name="T1253">ų ir (arba) statinių, įskaitant ūkinių gyvūnų biologiniam saugumui užtikrinti reikalingus statinius, statybos, rekonstravimo ar kapitalinio remonto darbai atliekami ūkio būdu;</text:span></text:p>
      <text:p text:style-name="P1254"><text:span text:style-name="T1255">37.9</text:span><text:span text:style-name="T1256">. infrastruktūra valdoje, jei ji susijusi su specializuoto žemės ūkio se</text:span><text:span text:style-name="T1257">ktoriaus žemės ūkio produktų gamyba ir (arba) apdorojimu, ir (arba) perdirbimu ir paruošimu realizacijai:</text:span></text:p>
      <text:p text:style-name="P1258"><text:span text:style-name="T1259">37.9.1</text:span><text:span text:style-name="T1260">. kelių, įskaitant gyvūnų biologiniam saugumui užtikrinti būtinus kelius, įrengimas, rekonstravimas ar kapitalinis remontas;</text:span></text:p>
      <text:p text:style-name="P1261"><text:span text:style-name="T1262">37.9.2</text:span><text:span text:style-name="T1263">. vieti</text:span><text:span text:style-name="T1264">nio vandentiekio ir vietinės kanalizacijos sistemų įrengimas, rekonstravimas ar kapitalinis remontas;<text:s/></text:span></text:p>
      <text:p text:style-name="P1265"><text:span text:style-name="T1266">37.9.3</text:span><text:span text:style-name="T1267">. artezinių gręžinių, laistymo įrenginių įrengimas, rekonstravimas ar kapitalinis remontas;</text:span></text:p>
      <text:p text:style-name="P1268"><text:span text:style-name="T1269">37.10</text:span><text:span text:style-name="T1270">.<text:s/></text:span><text:span text:style-name="T1271">daugiamečių augalų įsigijimas ir jų so</text:span><text:span text:style-name="T1272">dinimo darbai (rangos būdu);</text:span></text:p>
      <text:p text:style-name="P1273"><text:span text:style-name="T1274">37.11</text:span><text:span text:style-name="T1275">. bendrosios išlaidos. Finansuojama bendrųjų išlaidų dalis gali būti ne daugiau kaip 10</text:span><text:span text:style-name="T1276"><text:s/>proc. kitų tinkamų finansuoti projekto išlaidų vertės<text:s/></text:span><text:span text:style-name="T1277">be PVM ir ne didesnė kaip 1 800 Eur<text:s/></text:span><text:span text:style-name="T1278">(vienas tūkstantis aštuoni šimtai eurų).</text:span><text:span text:style-name="T1279"><text:s/>Tuo atveju, kai projekte numatyti statybos, rekonstrukcijos, kapitalinio remonto ar infrastruktūros įrengimo darbai, finansuojama bendrųjų išlaidų suma be PVM gali būti ne didesnė kaip 3 000 Eur (trys tūkstančiai eurų).</text:span><text:span text:style-name="T1280"><text:s/>P</text:span><text:span text:style-name="T1281">rojekto viešinimo išlaidos turi bū</text:span><text:span text:style-name="T1282">ti<text:s/></text:span><text:span text:style-name="T1283">patirtos vadovaujantis Viešinimo taisyklėmis.</text:span></text:p>
      <text:p text:style-name="P1284"><text:span text:style-name="T1285">38</text:span><text:span text:style-name="T1286">. Kai parama teikiama pagal Taisyklių 9.2–9.3 papunkčius lengvatinės paskolos forma, <text:s/>tinkamų finansuoti išlaidų kategorijos yra:</text:span></text:p>
      <text:p text:style-name="P1287"><text:span text:style-name="T1288">38.1</text:span><text:span text:style-name="T1289">. investicijos į materialųjį turtą, būtiną veiklai specializuot</text:span><text:span text:style-name="T1290">ame žemės ūkio sektoriuje vykdyti:</text:span></text:p>
      <text:p text:style-name="P1291"><text:span text:style-name="T1292">38.1.1</text:span><text:span text:style-name="T1293">. žemės neužstatytos ir (arba) užstatytos statiniais ir (arba) pastatais pirkimas. Žemės pirkimo išlaidos turi sudaryti ne daugiau nei 10 proc. visos paskolos sumos;</text:span></text:p>
      <text:p text:style-name="P1294"><text:span text:style-name="T1295">38.1.2</text:span><text:span text:style-name="T1296">. gamybinių pastatų ir (arba)<text:s/></text:span><text:span text:style-name="T1297">statinių nauja statyba, rekonstravimas ar kapitalinis remontas;</text:span></text:p>
      <text:p text:style-name="P1298"><text:span text:style-name="T1299">38.1.3</text:span><text:span text:style-name="T1300">. gamybinių pastatų ir (arba) statinių pirkimo išlaidos;</text:span></text:p>
      <text:p text:style-name="P1301"><text:span text:style-name="T1302">38.1.4</text:span><text:span text:style-name="T1303">. nauja žemės ūkio technika ir nauja žemės ūkio įranga;</text:span></text:p>
      <text:p text:style-name="P1304"><text:span text:style-name="T1305">38.1.5</text:span><text:span text:style-name="T1306">. nauji technologiniai įrengimai, skirti<text:s/></text:span><text:span text:style-name="T1307">specializuoto žemės ūkio sektoriaus pirminiams žemės ūkio produktams apdoroti ir (arba) perdirbti ir (arba) paruošti realizacijai;</text:span></text:p>
      <text:p text:style-name="P1308"><text:span text:style-name="T1309">38.1.6</text:span><text:span text:style-name="T1310">.<text:s/></text:span><text:span text:style-name="T1311">naujos N, O ir SL kategorijų bazinės komplektacijos transporto priemonės,<text:s/></text:span><text:span text:style-name="T1312">kaip nurodyta Motorinių transporto prie</text:span><text:span text:style-name="T1313">monių ir jų priekabų kategorijų ir klasių pagal konstrukciją reikalavimuose, skirtos projekto reikmėms ir būtinos žemės ūkio produktams vežti;</text:span></text:p>
      <text:p text:style-name="P1314"><text:span text:style-name="T1315">38.1.7</text:span><text:span text:style-name="T1316">. kiti nauji įrenginiai, įranga, prietaisai ir įrankiai, skirti<text:s/></text:span><text:span text:style-name="T1317">veiklai specializuotame žemės ūkio sekt</text:span><text:span text:style-name="T1318">oriuje vykdyti;</text:span></text:p>
      <text:p text:style-name="P1319"><text:span text:style-name="T1320">38.2</text:span><text:span text:style-name="T1321">. investicijos į nematerialųjį turtą:</text:span></text:p>
      <text:p text:style-name="P1322"><text:span text:style-name="T1323">38.2.1</text:span><text:span text:style-name="T1324">. nauja kompiuterinė ir programinė įranga,<text:s/></text:span><text:span text:style-name="T1325">skirta<text:s/></text:span><text:span text:style-name="T1326">veiklai specializuotame žemės ūkio sektoriuje vykdyti;</text:span></text:p>
      <text:p text:style-name="P1327"><text:span text:style-name="T1328">38.2.2</text:span><text:span text:style-name="T1329">. patentų, licencijų, autorinių teisių, prekės ženklų įsigijimas;</text:span></text:p>
      <text:p text:style-name="P1330"><text:span text:style-name="T1331">38.3</text:span><text:span text:style-name="T1332">. investicijos į biologinį turtą:</text:span></text:p>
      <text:p text:style-name="P1333"><text:span text:style-name="T1334">38.3.1</text:span><text:span text:style-name="T1335">. vienmečių ir daugiamečių augalų pirkimas;</text:span></text:p>
      <text:p text:style-name="P1336"><text:span text:style-name="T1337">38.3.2</text:span><text:span text:style-name="T1338">. ūkinių gyvūnų pirkimas;</text:span></text:p>
      <text:p text:style-name="P1339"><text:span text:style-name="T1340">38.4</text:span><text:span text:style-name="T1341">. finansavimas apyvartiniam kapitalui papildyti. Paskolos dalis, skiriama apyvartinio kapitalo finansavimui, negali s</text:span><text:span text:style-name="T1342">udaryti daugiau kaip 30 procentų paskolos lėšomis tinkamų finansuoti investicijų vertės (</text:span><text:span text:style-name="T1343">Pavyzdys: Projekto vertė yra 500 000 Eur. Paskolos lėšomis tinkamų finansuoti išlaidų suma sudaro 450 000 Eur, o paskolos gavėjas kreipėsi į finansų tarpininką dėl 300</text:span><text:span text:style-name="T1344"> 000 Eur paskolos suteikimo. Šiuo atveju didžiausia galima finansavimo dalis apyvartiniam kapitalui sudarys<text:s/></text:span><text:span text:style-name="T1345">135 000 Eur, t. y. 30 procentų<text:s/></text:span><text:span text:style-name="T1346">tinkamų finansuoti išlaidų sumos, o ne nuo paskolos vertės</text:span><text:span text:style-name="T1347">). Tinkamų finansuoti išlaidų kategorijos yra:</text:span></text:p>
      <text:p text:style-name="P1348"><text:span text:style-name="T1349">38.4.1</text:span><text:span text:style-name="T1350">. tr</text:span><text:span text:style-name="T1351">umpalaikis turtas (medžiagos, sėklos, pašarai, trąšos, augalų ir gyvūnų apsaugos priemonės, degalai ir tepalai, atsarginės dalys ir kt.);</text:span></text:p>
      <text:p text:style-name="P1352"><text:span text:style-name="T1353">38.4.2</text:span><text:span text:style-name="T1354">. darbo užmokestis ir su juo susiję mokesčiai;</text:span></text:p>
      <text:p text:style-name="P1355"><text:span text:style-name="T1356">38.4.3</text:span><text:span text:style-name="T1357">. su ūkio veikla susiję mokesčiai ir einamosios<text:s/></text:span><text:span text:style-name="T1358">išlaidos (turto mokestis, turto nuoma, turto draudimo išlaidos, komunalinės išlaidos, administravimo išlaidos, anksčiau sudarytų paskolų, jei jos nebuvo finansuotos ES lėšomis, palūkanos ir kt.);</text:span></text:p>
      <text:p text:style-name="P1359"><text:span text:style-name="T1360">38.4.4</text:span><text:span text:style-name="T1361">. debitoriniai įsipareigojimai ir kitos apyvartinė</text:span><text:span text:style-name="T1362">s išlaidos, būtinos ūkinei veiklai vykdyti;</text:span></text:p>
      <text:p text:style-name="P1363"><text:span text:style-name="T1364">38.5</text:span><text:span text:style-name="T1365">. išlaidos PVM, sumokėtam už prekes ar paslaugas, susijusias su investicijomis į materialųjį, <text:s text:c="2"/>nematerialųjį ar biologinį turtą.<text:s/></text:span></text:p>
      <text:p text:style-name="P1366"><text:span text:style-name="T1367">39</text:span><text:span text:style-name="T1368">. Kai parama teikiama pagal Taisyklių 9.4 papunktį lengvatinės<text:s/></text:span><text:span text:style-name="T1369">paskolos forma, tinkamos finansuoti išlaidos yra:</text:span></text:p>
      <text:p text:style-name="P1370"><text:span text:style-name="T1371">39.1</text:span><text:span text:style-name="T1372">. visos su apyvartiniu kapitalu susijusios veiklos išlaidos;</text:span></text:p>
      <text:p text:style-name="P1373"><text:span text:style-name="T1374">39.2</text:span><text:span text:style-name="T1375">. esamų paskolų, jei jos nebuvo suteiktos naudojant ES finansavimą, refinansavimas, siekiant pagerinti paramos gavėjų finansavimo s</text:span><text:span text:style-name="T1376">ąlygas (pavyzdžiui, sumažinti paskolos palūkanas, peržiūrėti mokėjimo grafiką);</text:span></text:p>
      <text:p text:style-name="P1377"><text:span text:style-name="T1378">39.3</text:span><text:span text:style-name="T1379">. išlaidos PVM, sumokėtam už prekes ar paslaugas, susijusias su apyvartiniu kapitalu.</text:span></text:p>
      <text:p text:style-name="P1380"><text:span text:style-name="T1381">40</text:span><text:span text:style-name="T1382">. Netinkamos finansuoti išlaidos:</text:span></text:p>
      <text:p text:style-name="P1383"><text:span text:style-name="T1384">40.1</text:span><text:span text:style-name="T1385">. nesusijusios su projektu ir remi</text:span><text:span text:style-name="T1386">ama veikla;</text:span><text:s/></text:p>
      <text:p text:style-name="P1387">Papunkčio pakeitimai:</text:p>
      <text:p text:style-name="P1388"><text:span text:style-name="T1389">Nr.<text:s/></text:span><text:a xlink:href="https://www.e-tar.lt/portal/legalAct.html?documentId=5f147820a0d411eb9fecb5ecd3bd711c" office:target-frame-name="_top" xlink:show="replace"><text:span text:style-name="T1390">3D-248</text:span></text:a><text:span text:style-name="T1391">, 2021-04-19, paskelbta TAR 2021-04-19, i. k. 2021-08035</text:span></text:p>
      <text:p text:style-name="Normal"/>
      <text:p text:style-name="P1392"><text:span text:style-name="T1393">40.2</text:span><text:span text:style-name="T1394">. susijusios su alkoholinių gėrimų gamyba;</text:span></text:p>
      <text:p text:style-name="P1395"><text:span text:style-name="T1396">40.3</text:span><text:span text:style-name="T1397">. investicijos į turtą, kurio valdymo, naudojimo ar disponavimo teisė pareiškėjui apribota (turtas areštuotas);</text:span></text:p>
      <text:p text:style-name="P1398"><text:span text:style-name="T1399">40.4</text:span><text:span text:style-name="T1400">. kai parama teikiama pagal šių Taisyklių 9.1 ir 9.2 papunkčius investicinės paramos forma, netinkamos finansuoti išlaidos, be nur</text:span><text:span text:style-name="T1401">odytų šių Taisyklių 40.1–40.3 papunkčiuose, taip pat yra:</text:span></text:p>
      <text:p text:style-name="P1402"><text:span text:style-name="T1403">40.4.1</text:span><text:span text:style-name="T1404">. trumpalaikis turtas, išskyrus šių Taisyklių 37.8 papunktyje nurodytą turtą;</text:span></text:p>
      <text:p text:style-name="P1405"><text:span text:style-name="T1406">40.4.2</text:span><text:span text:style-name="T1407">. išlaidos ar jų dalis, patirtos perkant prekes, darbus ar paslaugas, nesilaikant teisės aktuose nustatytos pirkimų tvarkos, išskyrus atvejus, kai teisės aktu yra nustatyti<text:s/></text:span><text:span text:style-name="T1408">fiksuotieji<text:s/></text:span><text:span text:style-name="T1409">įkainiai;<text:s/></text:span></text:p>
      <text:p text:style-name="P1410"><text:span text:style-name="T1411">40.4.3</text:span><text:span text:style-name="T1412">. susijusios su finansinės nuomos (lizingo) sutart</text:span><text:span text:style-name="T1413">imi, pavyzdžiui, nuomotojo pelnas, palūkanų refinansavimo, pridėtinės išlaidos, draudimo įmokos;</text:span></text:p>
      <text:p text:style-name="P1414"><text:span text:style-name="T1415">40.4.4</text:span><text:span text:style-name="T1416">. žemės ūkio gamybos teisių ir teisių į išmokas įsigijimas;<text:s/></text:span></text:p>
      <text:p text:style-name="P1417"><text:span text:style-name="T1418">40.4.5</text:span><text:span text:style-name="T1419">.<text:s/></text:span><text:span text:style-name="T1420">vienmečių augalų įsigijimas ir tų augalų sodinimas;</text:span></text:p>
      <text:p text:style-name="P1421"><text:span text:style-name="T1422">40.4.6</text:span><text:span text:style-name="T1423">. T3 kategorij</text:span><text:span text:style-name="T1424">os traktoriai, pagaminti keturračių motociklų pagrindu;</text:span></text:p>
      <text:p text:style-name="P1425"><text:span text:style-name="T1426">40.4.7</text:span><text:span text:style-name="T1427">. naujų mėšlidžių ir (arba) srutų kauptuvų statyba, išskyrus, kai parama teikiama Taisyklių 19.29 papunktyje nurodytu atveju ir tuo atveju, kai pateiktame projekte pareiškėjas numato pradėti</text:span><text:span text:style-name="T1428"><text:s/>vykdyti gyvulininkystės veiklą (keičiama valdos specializacija) arba plėsti vykdomą gyvulininkystės veiklą (pateiktame projekte numatyta padidinti valdoje laikomų ūkinių gyvūnų skaičių.<text:s/></text:span><text:span text:style-name="T1429">Šiuo atveju remiama naujų mėšlidžių ir (arba) srutų kauptuvų, kurių t</text:span><text:span text:style-name="T1430">alpos būtinos užtikrinant tik pareiškėjo projekte numatytą padidinti ūkinių gyvūnų skaičiaus mėšlo ir (arba) srutų kaupimą ir laikymą, statyba)</text:span><text:span text:style-name="T1431">;</text:span></text:p>
      <text:p text:style-name="P1432"><text:span text:style-name="T1433">40.4.8</text:span><text:span text:style-name="T1434">. gyvūnų įsigijimas;</text:span></text:p>
      <text:p text:style-name="P1435"><text:span text:style-name="T1436">40.4.9</text:span><text:span text:style-name="T1437">. susijusios su kalėdinių eglučių auginimu;</text:span></text:p>
      <text:p text:style-name="P1438"><text:span text:style-name="T1439">40.4.10</text:span><text:span text:style-name="T1440">. viršijančios<text:s/></text:span><text:span text:style-name="T1441">Ministerijos nustatytus fiksuotuosius įkainius;</text:span></text:p>
      <text:p text:style-name="P1442"><text:span text:style-name="T1443">40.4.11</text:span><text:span text:style-name="T1444">.<text:s/></text:span><text:span text:style-name="T1445">kuro talpyklos, elektros generatoriai, elektros transformatoriai, vandens cisternos;</text:span></text:p>
      <text:p text:style-name="P1446"><text:span text:style-name="T1447">40.4.12</text:span><text:span text:style-name="T1448">. išlaidos, kurių technines savybes apibūdinantys pagrindiniai techniniai parametrai, markė ir mode</text:span><text:span text:style-name="T1449">lis skiriasi nuo nurodytųjų paramos sutartyje, jei jos patirtos perkant prekes, paslaugas ir (ar) darbus pagal Taisyklių 35.3 papunkčio nuostatas, išskyrus atvejus, kai paramos gavėjas pateikia įrodymo dokumentus, kad tam tikrų parametrų, markės ar modelio</text:span><text:span text:style-name="T1450"><text:s/>prekės jau negaminamos;</text:span></text:p>
      <text:p text:style-name="P1451"><text:span text:style-name="T1452">40.4.13</text:span><text:span text:style-name="T1453">. išlaidos ūkinių gyvūnų biologiniam saugumui užtikrinti, nurodytos tinkamų finansuoti išlaidų kategorijų sąraše, pateiktame Taisyklių 37.2, 37.7, 37.8 ir 37.9.1 papunkčiuose, paukštininkystės ir kiaulininkystės sektoriu</text:span><text:span text:style-name="T1454">ose;</text:span><text:s/></text:p>
      <text:p text:style-name="P1455"><text:span text:style-name="T1456">40.4.14</text:span><text:span text:style-name="T1457">. pirkimo ir (arba) importo pridėtinės vertės mokestis (PVM), kurį paramos gavėjas pagal Lietuvos Respublikos pridėtinės vertės mokesčio įstatymą turi ar galėtų turėti galimybę įtraukti į PVM atskaitą (net jei tokio PVM paramos gavėjas į a</text:span><text:span text:style-name="T1458">tskaitą neįtraukė), yra netinkamas finansuoti iš investicinės paramos lėšų;</text:span></text:p>
      <text:p text:style-name="P1459"><text:span text:style-name="T1460">40.5</text:span><text:span text:style-name="T1461">. kai parama teikiama pagal Taisyklių 9.2–9.4 papunkčius lengvatinės paskolos forma, netinkamos finansuoti išlaidos yra:</text:span></text:p>
      <text:p text:style-name="P1462"><text:span text:style-name="T1463">40.5.1</text:span><text:span text:style-name="T1464">. šių Taisyklių 40.1–40.3 papunkčiuose<text:s/></text:span><text:span text:style-name="T1465">nurodytos išlaidos;</text:span></text:p>
      <text:p text:style-name="P1466"><text:span text:style-name="T1467">40.5.2</text:span><text:span text:style-name="T1468">. esamų paskolų refinansavimo išlaidos (netaikoma, kai parama teikiama pagal šių Taisyklių 9.4 papunktį);</text:span></text:p>
      <text:p text:style-name="P1469"><text:span text:style-name="T1470">40.5.3</text:span><text:span text:style-name="T1471">. išlaidos, skirtos asmeniniam turtui, nesusijusiam su ūkine veikla, įsigyti;</text:span></text:p>
      <text:p text:style-name="P1472"><text:span text:style-name="T1473">40.6</text:span><text:span text:style-name="T1474">. kai parama teikiama<text:s/></text:span><text:span text:style-name="T1475">pagal šių Taisyklių 9.2 papunktį, išlaidos PVM yra netinkamos finansuoti.</text:span><text:s/></text:p>
      <text:p text:style-name="P1476">Papildyta papunkčiu:</text:p>
      <text:p text:style-name="P1477"><text:span text:style-name="T1478">Nr.<text:s/></text:span><text:a xlink:href="https://www.e-tar.lt/portal/legalAct.html?documentId=5f147820a0d411eb9fecb5ecd3bd711c" office:target-frame-name="_top" xlink:show="replace"><text:span text:style-name="T1479">3D-248</text:span></text:a><text:span text:style-name="T1480">, 2021-04-19, paskelbta TAR 2021-04-19, i. k.<text:s/></text:span><text:span text:style-name="T1481">2021-08035</text:span></text:p>
      <text:p text:style-name="Normal"/>
      <text:p text:style-name="P1482"><text:span text:style-name="T1483">XI</text:span><text:span text:style-name="T1484"><text:s/>SKYRIUS</text:span></text:p>
      <text:p text:style-name="P1485"><text:span text:style-name="T1486">PARAMOS PARAIŠKŲ TEIKIMO TVARKA</text:span></text:p>
      <text:p text:style-name="P1487"/>
      <text:p text:style-name="P1488"><text:span text:style-name="T1489">41</text:span><text:span text:style-name="T1490">. Paramos paraiškos formos nustatytos Taisyklių 1 priede (pildoma, kai prašoma paramos pagal šių Taisyklių 9.1 arba 9.2 papunkčius), 2 priede (pildoma, kai prašoma paramos pagal šių Tais</text:span><text:span text:style-name="T1491">yklių 9.3 papunktį) ir 3 priede (pildoma, kai prašoma paramos pagal šių Taisyklių 9.4 papunktį) <text:s/></text:span><text:span text:style-name="T1492">ir skelbiamos Ministerijos ir Agentūros interneto svetainėse adresais www.zum.lt<text:s/></text:span><text:span text:style-name="T1493">ir<text:s/></text:span><text:span text:style-name="T1494">www.nma.lt</text:span><text:span text:style-name="T1495">.</text:span></text:p>
      <text:p text:style-name="P1496"><text:span text:style-name="T1497">42</text:span><text:span text:style-name="T1498">. Paramos paraiška ir su paramos paraiška pateikiami dokumentai, nurodyti Taisyklių 1 priedo XVII skyriuje, <text:s/>Taisyklių 2 priedo XIV skyriuje ir Taisyklių 3 priedo VI skyriuje (toliau – pateikiami dokumentai), turi būti pildomi lietuvių kalba. Kita kalba už</text:span><text:span text:style-name="T1499">pildytos paramos paraiškos ir pateikiami dokumentai nepriimami.</text:span></text:p>
      <text:p text:style-name="P1500"><text:span text:style-name="T1501">43</text:span><text:span text:style-name="T1502">. Paramos paraiškas iš pareiškėjų priima ir registruoja Agentūros Kaimo plėtros ir paramos regionams departamento teritoriniai paramos administravimo skyriai adresais, nurodytais<text:s/></text:span><text:span text:style-name="T1503">interne</text:span><text:span text:style-name="T1504">to svetainėje<text:s/></text:span><text:span text:style-name="T1505">www.nma.lt</text:span><text:span text:style-name="T1506">. Paramos paraiška ir su paramos paraiška pateikiami dokumentai turi būti pateikti Administravimo taisyklių nustatyta tvarka ir būdais.<text:s/></text:span></text:p>
      <text:p text:style-name="P1507"><text:span text:style-name="T1508">44</text:span><text:span text:style-name="T1509">. Paramos paraiškų pildymas, registravimas ir vertinimas atliekamas Administravimo taisyk</text:span><text:span text:style-name="T1510">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511">1</text:span><text:span text:style-name="T1512"><text:s/>punkte nustatytas la</text:span><text:span text:style-name="T1513">ikas, paklausimų siuntimo, patikrų vietoje atlikimo, prašymo dėl papildomos informacijos kitoms institucijoms pateikimo ir atsakymo gavimo bei ekspertizės atlikimo terminas.<text:s/></text:span><text:span text:style-name="T1514">Jeigu paramos paraiška pateikta pagal šių Taisyklių 9.3 ir 9.4 papunkčius, paramos</text:span><text:span text:style-name="T1515"><text:s/>paraiškos vertinimas negali trukti ilgiau kaip 1 mėnesį nuo<text:s/></text:span><text:span text:style-name="T1516">paramos paraiškų priėmimo laikotarpio<text:s/></text:span><text:span text:style-name="T1517">pabaigos. Į šį terminą įskaičiuojamas paklausimų siuntimo, patikrų vietoje atlikimo,<text:s/></text:span><text:span text:style-name="T1518">prašymo dėl papildomos informacijos kitoms institucijoms pateikimo ir at</text:span><text:span text:style-name="T1519">sakymo gavimo bei ekspertizės atlikimo terminas</text:span><text:span text:style-name="T1520">.</text:span><text:s/><text:span text:style-name="T1521">Ministerijos sprendimu paramos paraiškų vertinimo terminas gali būti pratęstas.</text:span></text:p>
      <text:p text:style-name="P1522"><text:span text:style-name="T1523">45</text:span><text:span text:style-name="T1524">. Paramos paraiškos tinkamumo skirti paramą vertinimo metu nustatoma, ar projektas tinkamas gauti paramą iš EŽŪFKP ir ben</text:span><text:span text:style-name="T1525">drojo finansavimo lėšų, numatytų Lietuvos Respublikos valstybės biudžete, ir galima paramos suma, suapvalinta iki sveikųjų skaičių pagal matematines skaičių apvalinimo taisykles.<text:s/></text:span></text:p>
      <text:p text:style-name="P1526"/>
      <text:p text:style-name="P1527"><text:span text:style-name="T1528">XII</text:span><text:span text:style-name="T1529"><text:s/></text:span><text:span text:style-name="T1530">SKYRIUS</text:span></text:p>
      <text:p text:style-name="P1531"><text:span text:style-name="T1532">PARAMOS PARAIŠKŲ ATRANKOS VERTINIMAS</text:span></text:p>
      <text:p text:style-name="P1533"/>
      <text:p text:style-name="P1534"><text:span text:style-name="T1535">46</text:span><text:span text:style-name="T1536">. Investicinės paramos paraiškų, pateiktų pagal Taisyklių 9.1 ir 9.2 papunkčius, atrankos vertinimas atliekamas Administravimo taisyklių nustatyta tvarka. Paramos paraiškoms, pateiktoms pagal Taisyklių 9.2 papunktį, kurioms finansuoti nepakanka investicine</text:span><text:span text:style-name="T1537">i paramai skirtų lėšų arba kurios nesurinko mažiausio privalomo atrankos balų skaičiaus, lengvatinė paskola negali būti suteikta.<text:s/></text:span></text:p>
      <text:p text:style-name="P1538">Punkto pakeitimai:</text:p>
      <text:p text:style-name="P1539"><text:span text:style-name="T1540">Nr.<text:s/></text:span><text:a xlink:href="https://www.e-tar.lt/portal/legalAct.html?documentId=5f147820a0d411eb9fecb5ecd3bd711c" office:target-frame-name="_top" xlink:show="replace"><text:span text:style-name="T1541">3D-2</text:span><text:span text:style-name="T1542">48</text:span></text:a><text:span text:style-name="T1543">, 2021-04-19, paskelbta TAR 2021-04-19, i. k. 2021-08035</text:span></text:p>
      <text:p text:style-name="Normal"/>
      <text:p text:style-name="P1544"><text:span text:style-name="T1545">47</text:span><text:span text:style-name="T1546">. Investicinės paramos paraiškų atrankos kriterijai:<text:s/></text:span></text:p>
      <text:p text:style-name="P1547"><text:span text:style-name="T1548">47.1</text:span><text:span text:style-name="T1549">. pareiškėjas nėra gavęs ES investicinės paramos tame žemės ūkio veiklos specializuotame sektoriuje (gyvulininkystės,<text:s/></text:span><text:span text:style-name="T1550">sodininkystės, uogininkystės, daržininkystės</text:span><text:span text:style-name="T1551"><text:s/>ar</text:span><text:span text:style-name="T1552"><text:s/>augalininkystės),</text:span><text:span text:style-name="T1553"><text:s/>pagal kurį prašoma paramos pateiktoje paramos paraiškoje (nustatoma pagal paramos paraiškos (šių Taisyklių 1 priedas) III skyriaus 4 punkte pareiškėjo nurodytų gyvūnų ar augalų rūšių priskyr</text:span><text:span text:style-name="T1554">imą specializuotam sektoriui):<text:s/></text:span></text:p>
      <text:p text:style-name="P1555"><text:span text:style-name="T1556">47.1.1</text:span><text:span text:style-name="T1557">. pagal Lietuvos kaimo plėtros 2007–2013 metų programos priemonę „Žemės ūkio valdų modernizavimas“ ir<text:s/></text:span><text:span text:style-name="T1558">Lietuvos kaimo plėtros 2014–2020 metų programos priemonės „Investicijos į materialųjį turtą“ veiklos sritį „Parama</text:span><text:span text:style-name="T1559"><text:s/>investicijoms į žemės ūkio valdas“</text:span><text:span text:style-name="T1560"><text:s/>– suteikiama 10 balų;</text:span></text:p>
      <text:p text:style-name="P1561"><text:span text:style-name="T1562">47.1.2</text:span><text:span text:style-name="T1563">. pagal<text:s/></text:span><text:span text:style-name="T1564">Lietuvos kaimo plėtros 2014–2020 metų programos priemonės „Investicijos į materialųjį turtą“ veiklos sritį „Parama investicijoms į žemės ūkio valdas“ –<text:s/></text:span><text:span text:style-name="T1565">suteikiami 5 balai;<text:s/></text:span></text:p>
      <text:p text:style-name="P1566"><text:span text:style-name="T1567">47.</text:span><text:span text:style-name="T1568">2</text:span><text:span text:style-name="T1569">. pareiškėjas įgyvendina (nustatoma pagal pareiškėjo paramos paraiškoje nurodytą žemės ūkio sektorių)<text:s/></text:span><text:span text:style-name="T1570">gyvulininkystės,<text:s/></text:span><text:span text:style-name="T1571">sodininkystės, uogininkystės ar daržininkystės sektoriaus projektą (kai<text:s/></text:span><text:span text:style-name="T1572">pareiškėjas pateiktame projekte nenumato keisti valdos special</text:span><text:span text:style-name="T1573">izacijos, atrankos balai suteikiami, jei pareiškėjo gautos pajamos iš konkretaus specializuoto sektoriaus praėjusiais ataskaitiniais arba ataskaitiniais metais sudaro ne mažiau kaip 45 proc. pareiškėjo žemės ūkio veiklos pajamų. Jei pareiškėjas pateiktame<text:s/></text:span><text:span text:style-name="T1574">projekte numato keisti valdos specializaciją, atrankos balai suteikiami, jei pajamos iš specializuoto sektoriaus, į kurį investuojama, po projekto įgyvendinimo pabaigos,<text:s/></text:span><text:span text:style-name="T1575">antraisiais ir visais kitais projekto kontrolės metais sudarys ne mažiau kaip 45 proc.</text:span><text:span text:style-name="T1576"><text:s/>pareiškėjo žemės ūkio veiklos pajamų<text:s/></text:span><text:span text:style-name="T1577">(nustatoma pagal verslo plane<text:s/></text:span><text:span text:style-name="T1578">pateiktus duomenis) – suteikiami 25 balai;</text:span></text:p>
      <text:p text:style-name="P1579"><text:span text:style-name="T1580">47.3</text:span><text:span text:style-name="T1581">. pareiškėjo valdos ekonominis dydis, išreikštas produkcijos standartine verte, paramos paraiškos pateikimo metu yra mažesnis (valdos ekonominis dydis nustatomas,<text:s/></text:span><text:span text:style-name="T1582">kaip nurodyta<text:s/></text:span><text:span text:style-name="T1583">Taisyklių 19.15 papunktyje).</text:span><text:span text:style-name="T1584"><text:s/>Kai valdos ekonominis dydis yra:</text:span></text:p>
      <text:p text:style-name="P1585"><text:span text:style-name="T1586">47.3.1</text:span><text:span text:style-name="T1587">. didesni</text:span><text:span text:style-name="T1588">s kaip 8 000 Eur iki 50 000 Eur įskaitytinai – suteikiama 15 balų;</text:span></text:p>
      <text:p text:style-name="P1589"><text:span text:style-name="T1590">47.3.2</text:span><text:span text:style-name="T1591">. didesnis kaip 50 000 Eur iki 100 000 Eur įskaitytinai – suteikiama 10 balų;</text:span></text:p>
      <text:p text:style-name="P1592"><text:span text:style-name="T1593">47.3.3</text:span><text:span text:style-name="T1594">. didesnis kaip 100 000 Eur iki 150 000 Eur įskaitytinai – suteikiami 5 balai;</text:span></text:p>
      <text:p text:style-name="P1595">47.4.<text:s/>projektui įgyvendinti prašoma mažesnio paramos intensyvumo, nei Taisyklių VIII skyriuje nustatytas galimas didžiausias paramos intensyvumas (skaičiuoklė skelbiama interneto<text:span text:style-name="T1596"><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597">47.4.1. atrankos balai nesuteikiami, kai pagal paramos paraiškoje nurodytą projekto<text:s/>investicijų vertę (be PVM) apskaičiuotas paramos dydis, taikant didžiausią galimą paramos intensyvumą, viršija didžiausią galimą paramos sumą projektui, tačiau projektui prašoma skirti Taisyklėse nustatytą didžiausią galimą paramos sumą;</text:p>
      <text:p text:style-name="P1598">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 Eur, prašomas paramos intensyvumas yra 30 proc. projekto investicijų vertės (be PVM). Pagal Taisyklių 24.1.2 papunktį augalininkystės sektoriuje finansuojama 40 proc. visų tinkamų finansuoti projekto išlaidų vertės (pareiškėjas<text:s/>pagal pateikiamą pavyzdį nėra nei jaunasis ūkininkas, nei pripažintas žemės ūkio kooperatyvas). Pagal Taisyklių 24.3.1 papunktį didžiausia galima paramos suma projektui negali viršyti 200 000 Eur. Apskaičiuotas paramos intensyvumas: (200 000 Eur : 600 000<text:s/>Eur) x 100 = 33 proc. Paramos intensyvumo sumažinimas procentiniais punktais: 33 proc. – 30 proc. = 3 proc. punktai. Pareiškėjo projektui suteikiami 3 atrankos balai);</text:p>
      <text:p text:style-name="P1599"><text:span text:style-name="T1600">47.5</text:span><text:span text:style-name="T1601">. pareiškėjas yra pripažintas žemės ūkio kooperatyvas, pripažinto žemės ūkio k</text:span><text:span text:style-name="T1602">ooperatyvo narys arba gamintojų grupės, kuri veikia kaip juridinis asmuo, arba asocijuotos žemdirbių savivaldos organizacijos, kurios veikla apima visą Lietuvos Respublikos teritoriją (patikrina Agentūra pagal organizacijos įstatus) ir veiklos trukmė yra n</text:span><text:span text:style-name="T1603">e mažesnė kaip 5 metai, narys (pateikiamas patvirtinimo dokumentas) didžiausia suteikiama balų suma negali viršyti 10 balų. Tuo atveju, kai:</text:span></text:p>
      <text:p text:style-name="P1604"><text:span text:style-name="T1605">47.5.1</text:span><text:span text:style-name="T1606">. pareiškėjas yra pripažintas žemės ūkio<text:s/></text:span><text:span text:style-name="T1607">kooperatyvas, pripažinto žemės ūkio kooperatyvo narys arba gaminto</text:span><text:span text:style-name="T1608">jų grupės (kaip nustatyta<text:s/></text:span><text:span text:style-name="T1609">Lietuvos kaimo plėtros 2014–2020 metų programos priemonės „Gamintojų grupių ir organizacijų įsisteigimas“ veiklos srities „Gamintojų grupių ir organizacijų įsisteigimas žemės ūkio sektoriuje“ įgyvendinimo taisyklėse,<text:s/></text:span><text:span text:style-name="T1610">patvirtintose</text:span><text:span text:style-name="T1611"><text:s/>Lietuvos Respublikos žemės ūkio ministro 2017 m. kovo 13 d. įsakymu Nr. 3D-168 „Dėl</text:span><text:span text:style-name="T1612"><text:s/>Lietuvos kaimo plėtros 2014–2020 metų programos priemonės „Gamintojų grupių ir organizacijų įsisteigimas“ veiklos srities „Gamintojų grupių ir organizacijų įsisteigimas že</text:span><text:span text:style-name="T1613">mės ūkio sektoriuje“ įgyvendinimo taisyklių patvirtinimo“</text:span><text:span text:style-name="T1614">)</text:span><text:span text:style-name="T1615"><text:s/>narys – suteikiama 10 balų;</text:span></text:p>
      <text:p text:style-name="P1616"><text:span text:style-name="T1617">47.5.2</text:span><text:span text:style-name="T1618">. pareiškėjas yra<text:s/></text:span><text:span text:style-name="T1619">asocijuotos žemdirbių savivaldos organizacijos, kurios veikla apima visą Lietuvos Respublikos teritoriją ir veiklos trukmė yra ne mažesnė kai</text:span><text:span text:style-name="T1620">p 5 metai, narys<text:s/></text:span><text:span text:style-name="T1621">–<text:s/></text:span><text:span text:style-name="T1622">suteikiami 5 balai;<text:s/></text:span></text:p>
      <text:p text:style-name="P1623">47.6. projektas prisideda prie aplinkos taršos mažinimo – didžiausia suteikiamų balų suma negali viršyti 15 balų. Tuo atveju, kai:</text:p>
      <text:p text:style-name="P1624"><text:span text:style-name="T1625">47.6.1</text:span><text:span text:style-name="T1626">. pareiškėjas dalyvauja (yra patvirtintas paramos gavėju) įgyvendinant<text:s/></text:span><text:span text:style-name="T1627">Lietuvos kaimo plėtros 2014–2020 metų programos priemonės „Agrarinė aplinkosauga ir klimatas“ veiklas (bent vieną) arba įsipareigoja dalyvauti įgyvendinant (bent vieną) ne vėliau kaip per vienų metų laikotarpį nuo paramos sutarties pasirašymo dienos (atran</text:span><text:span text:style-name="T1628">kos balai suteikiami už priemonės „Agrarinė aplinkosauga ir klimatas“ veiklas:<text:s/></text:span><text:span text:style-name="T1629">„Ekstensyvus pievų tvarkymas ganant gyvulius“, „Specifinių pievų tvarkymas“, „Medingųjų augalų arba daugiamečių žolių juostos ar laukai ariamojoje žemėje“, „Vandens telkinių apsauga nuo taršos ir dirvos erozijos ariamojoje žemėje“, „Rizikos“ vandens telkin</text:span><text:span text:style-name="T1630">ių būklės gerinimas“, „Tausojanti aplinką vaisių ir daržovių auginimo sistema“, „Ekstensyvus šlapynių tvarkymas“, „Nykstančios meldinių nendrinukių populiacijos buveinių saugojimas natūraliose ir pusiau natūraliose pievose“, „Nykstančios meldinių nendrinuk</text:span><text:span text:style-name="T1631">ių populiacijos buveinių saugojimas šlapynėse“, „Melioracijos griovių šlaitų priežiūra“, „Dirvožemio apsauga“, „Tarpinių pasėlių auginimas ariamojoje žemėje“, „Ražienų laukai per žiemą“.<text:s/></text:span><text:span text:style-name="T1632">Dalyvavimo nurodytose veiklose (veikloje) ŽŪN plotas turi sudaryti ne</text:span><text:span text:style-name="T1633"><text:s/>mažiau kaip 10</text:span><text:span text:style-name="T1634"><text:s/></text:span><text:span text:style-name="T1635">proc. deklaruoto ŽŪN ploto (</text:span><text:span text:style-name="T1636">kai pareiškėjas dalyvauja<text:s/></text:span><text:span text:style-name="T1637">nurodytose veiklose (veikloje),</text:span><text:span text:style-name="T1638"><text:s/>nustatoma<text:s/></text:span><text:span text:style-name="T1639">pagal paskutinįjį prieš paramos paraiškos pateikimą deklaruotą ŽŪN plotą. Tuo atveju, kai pareiškėjas nedalyvauja, bet įsipareigoja dalyvauti<text:s/></text:span><text:span text:style-name="T1640">nu</text:span><text:span text:style-name="T1641">rodytose veiklose (veikloje), nustatoma pagal pirmaisiais įsipareigojimo vykdymo metais deklaruotą ŽŪN plotą) – suteikiama 15 balų;</text:span></text:p>
      <text:p text:style-name="P1642"><text:span text:style-name="T1643">47.6.</text:span><text:span text:style-name="T1644">2</text:span><text:span text:style-name="T1645">.<text:s/></text:span><text:span text:style-name="T1646">pareiškėjas vykdo ekologinę gamybą ir turi sertifikavimo institucijos išduotą ekologinės gamybos patvirtinimo do</text:span><text:span text:style-name="T1647">kumentą (turi būti sertifikuota ne mažiau kaip 50 proc. deklaruoto ŽŪN ploto (nustatoma pagal paskutinįjį prieš paramos paraiškos pateikimą deklaruotą ŽŪN plotą) arba ne mažiau kaip 50 proc. valdoje laikomų ūkinių gyvūnų skaičiaus (nustatoma pagal ekologin</text:span><text:span text:style-name="T1648">ės gamybos patvirtinimo dokumento išdavimo dieną Ūkinių gyvūnų registre esančius duomenis) – suteikiama 15 balų;</text:span></text:p>
      <text:p text:style-name="P1649"><text:span text:style-name="T1650">47.6.3</text:span><text:span text:style-name="T1651">.<text:s/></text:span><text:span text:style-name="T1652">projekte numatytos įsigyti žemės ūkio technikos ir įrangos, skirtos mėšlo ir srutų laikymui ir tvarkymui valdoje, vertė sudaro daug</text:span><text:span text:style-name="T1653">iau kaip 25 proc. visų projekte numatytų įsigyti investicijų vertės (be PVM) (atrankos balai suteikiami, kai investicijos yra: tik mėšlo ir srutų išvežimo technika (išskyrus traktorius ir jų priekabas, krautuvus), mėšlo ir srutų įterpimo (su įterpimu į dir</text:span><text:span text:style-name="T1654">vą) įrenginiai ir mechanizmai, srutų siurbliai, skreperiniai transporteriai, robotai mėšlui valyti, kitų mėšlo šalinimo sistemų įrengimas, mėšlo separavimo įrengimas) – suteikiama 15 balų;</text:span></text:p>
      <text:p text:style-name="P1655"><text:span text:style-name="T1656">47.6.4</text:span><text:span text:style-name="T1657">. pareiškėjas (fizinis asmuo ar juridinio asmens darbuoto</text:span><text:span text:style-name="T1658">jas) įsipareigoja <text:s/>ne vėliau kaip per vienus metus nuo paramos sutarties pasirašymo dienos dalyvauti mokymuose (bent pagal vieną mokymo programos kodą), susijusiuose su aplinkosaugos reikalavimų laikymusi ūkio veikloje</text:span><text:span text:style-name="T1659"><text:s/>(pareiškėjas turės<text:s/></text:span><text:span text:style-name="T1660">pateikti dalyvavim</text:span><text:span text:style-name="T1661">o kursuose patvirtinimo dokumentą su nurodytu bent vienu mokymo programos kodu.</text:span><text:span text:style-name="T1662"><text:s/>Atrankos balai suteikiami, kai mokymo programų kodai yra: 296162023, 296162066, 296162016, 296162020, 296162033, 296162042, 296185003, 396185003, 296185009, 296185010, 39618500</text:span><text:span text:style-name="T1663">8, 296185007, 296185014, 296185013, 296185015) – suteikiami 5</text:span><text:span text:style-name="T1664"><text:s/>balai</text:span><text:span text:style-name="T1665">;</text:span></text:p>
      <text:p text:style-name="P1666"><text:span text:style-name="T1667">47.7</text:span><text:span text:style-name="T1668">. paramos paraiškai suteikiama 10 balų, kai pareiškėjas atitinka bent vieną iš nurodytų kriterijų (</text:span><text:span text:style-name="T1669">didžiausia suteikiamų balų suma negali viršyti 10 balų)</text:span><text:span text:style-name="T1670">:</text:span></text:p>
      <text:p text:style-name="P1671"><text:span text:style-name="T1672">47.7.1</text:span><text:span text:style-name="T1673">.</text:span><text:span text:style-name="T1674"><text:s/></text:span><text:span text:style-name="T1675">pareiškėjas</text:span><text:span text:style-name="T1676"><text:s/>yra<text:s/></text:span><text:span text:style-name="T1677">ūkininkas</text:span><text:span text:style-name="T1678">, kuris paramos paraiškos pateikimo dieną yra ne vyresnis kaip 40 metų amžiaus<text:s/></text:span><text:span text:style-name="T1679">(pareiškėjui dar nėra suėję 41 metai)</text:span><text:span text:style-name="T1680">;</text:span></text:p>
      <text:p text:style-name="P1681"><text:span text:style-name="T1682">47.7.2</text:span><text:span text:style-name="T1683">.<text:s/></text:span><text:span text:style-name="T1684">pareiškėjas vykdo žemės ūkio veiklą vietovėse, kuriose esama gamtinių ar kitų specifinių kliūčių (pareiškėjo val</text:span><text:span text:style-name="T1685">da laikoma esanti vietovėse, kuriose esama gamtinių ar kitų specifinių kliūčių, jei ne mažiau kaip 50 proc. jo ŽŪN ploto arba pripažinto žemės ūkio kooperatyvo narių ŽŪN ploto yra šiose vietovėse. Vietovės, kuriose esama gamtinių ar kitų specifinių kliūčių</text:span><text:span text:style-name="T1686">, yra nurodytos Lietuvos kaimo plėtros 2014–2020 metų programos priemonės „Išmokos už vietoves, kuriose esama gamtinių ar kitų specifinių kliūčių“ įgyvendinimo taisyklėse, patvirtintose Lietuvos Respublikos žemės ūkio ministro 2015 m. balandžio 1 d. įsakym</text:span><text:span text:style-name="T1687">u Nr. 3D-245 „Dėl Lietuvos kaimo plėtros 2014–2020 metų programos priemonės „Išmokos už vietoves, kuriose esama gamtinių ar kitų specifinių kliūčių“ įgyvendinimo taisyklių patvirtinimo“. Vietovių, kuriose esama gamtinių ar kitų specifinių kliūčių, ŽŪN plot</text:span><text:span text:style-name="T1688">as, kai jis deklaruojamas, nustatomas pagal paskutinįjį prieš paramos paraiškos pateikimą deklaruotą ŽŪN plotą).</text:span></text:p>
      <text:p text:style-name="P1689"><text:span text:style-name="T1690">48</text:span><text:span text:style-name="T1691">. Privalomasis mažiausias projektų atrankos balų skaičius – 35 balai. Jeigu projektų atrankos vertinimo metu nustatoma, kad projektas nesurinko 35 balų skaičiaus, paramos paraiška atmetama.<text:s/></text:span></text:p>
      <text:p text:style-name="P1692"><text:span text:style-name="T1693">49</text:span><text:span text:style-name="T1694">. Paramos paraiškų atrankos pirmumo eilės sudarymas ir<text:s/></text:span><text:span text:style-name="T1695">atrankos vertinimas atliekamas Administravimo taisyklių nustatyta tvarka. Papildomas paramos paraiškų vertinimas atliekamas reitinguojant pareiškėjus tokia eilės tvarka:</text:span></text:p>
      <text:p text:style-name="P1696"><text:span text:style-name="T1697">49.1</text:span><text:span text:style-name="T1698">. pagal pareiškėjus, kurie yra negavę ES investicinės paramos žemės ūkiui ir kai</text:span><text:span text:style-name="T1699">mo plėtrai (yra priimtas ir galioja sprendimas skirti pareiškėjui investicinę paramą pagal Programą);</text:span></text:p>
      <text:p text:style-name="P1700"><text:span text:style-name="T1701">49.2</text:span><text:span text:style-name="T1702">. pagal mažiausią prašomą paramos sumą.<text:s/></text:span></text:p>
      <text:p text:style-name="P1703"><text:span text:style-name="T1704">50</text:span><text:span text:style-name="T1705">. Pagal šių Taisyklių 9.3–9.4 papunkčius lengvatinei paskolai gauti pateiktų paramos paraiškų atr</text:span><text:span text:style-name="T1706">ankos vertinimas neatliekamas. Esant lėšų, skirtų lengvatinių paskolų teikimui, trūkumui, lengvatinės paskolos teikiamos pagal sąlygas,<text:s/></text:span><text:span text:style-name="T1707">nustatytas ŽŪPGF ir finansų tarpininko sudarytoje sutartyje dėl paskolų teikimo<text:s/></text:span>ir (arba) trišalėje tarp Ministerijos, Agentūros ir ŽŪPGF sudarytoje finansavimo sutartyje,<text:s/><text:span text:style-name="T1708">ir skelbiamas ŽŪPGF interneto svetainėje<text:s/></text:span><text:span text:style-name="T1709">www.garfondas.lt</text:span><text:span text:style-name="T1710">.<text:s/></text:span></text:p>
      <text:p text:style-name="P1711">Punkto pakeitimai:</text:p>
      <text:p text:style-name="P1712"><text:span text:style-name="T1713">Nr.<text:s/></text:span><text:a xlink:href="https://www.e-tar.lt/portal/legalAct.html?documentId=5f147820a0d411eb9fecb5ecd3bd711c" office:target-frame-name="_top" xlink:show="replace"><text:span text:style-name="T1714">3D-248</text:span></text:a><text:span text:style-name="T1715">, 2021-04-19, pas</text:span><text:span text:style-name="T1716">kelbta TAR 2021-04-19, i. k. 2021-08035</text:span></text:p>
      <text:p text:style-name="Normal"/>
      <text:p text:style-name="P1717"><text:span text:style-name="T1718">XIII</text:span><text:span text:style-name="T1719"><text:s/>SKYRIUS</text:span></text:p>
      <text:p text:style-name="P1720"><text:span text:style-name="T1721">PARAMOS PARAIŠKŲ TVIRTINIMAS IR PARAMOS SUTARČIŲ SUDARYMAS</text:span></text:p>
      <text:p text:style-name="P1722"/>
      <text:p text:style-name="P1723"><text:span text:style-name="T1724">51</text:span><text:span text:style-name="T1725">. Kai naujo pastato statyba vykdoma pagal Taisyklių 35.2.1 papunktyje nustatytą fiksuotąjį įkainį, ji gali būti vykdoma vienu etap</text:span><text:span text:style-name="T1726">u arba keliais etapais ir mokėjimo prašymas gali būti pateikiamas užbaigus atitinkamai darbų grupei, kuriai nustatyti fiksuotieji įkainiai, priskirtus darbus. Statybos darbų užbaigimo dokumentai, kai jie privalomi pagal teisės aktų reikalavimus, turi būti<text:s/></text:span><text:span text:style-name="T1727">pateikti su mokėjimo prašymu. Tuo atveju, kai naujo statinio statyba vykdoma pagal Taisyklių 35.2.2 papunktyje nustatytą fiksuotąjį įkainį,<text:s/></text:span><text:span text:style-name="T1728">statyba turi būti vykdoma vienu etapu be tarpinių mokėjimų. M</text:span><text:span text:style-name="T1729">okėjimo prašymas pateikiamas užbaigus statinio statybą. Statybos darbų užbaigimo dokumentai, kai jie privalomi pagal teisės aktų reikalavimus, turi būti pateikti su mokėjimo prašymu (šis punktas taikomas<text:s/></text:span><text:span text:style-name="T1730">nuo 2021 metų gegužės 3 d. iki 2021 m. spalio 29 d.<text:s/></text:span><text:span text:style-name="T1731">pateiktoms paramos paraiškoms)</text:span><text:span text:style-name="T1732">.</text:span><text:s/></text:p>
      <text:p text:style-name="P1733">Punkto pakeitimai:</text:p>
      <text:p text:style-name="P1734"><text:span text:style-name="T1735">Nr.<text:s/></text:span><text:a xlink:href="https://www.e-tar.lt/portal/legalAct.html?documentId=efaca330cc9711ed9978886e85107ab2" office:target-frame-name="_top" xlink:show="replace"><text:span text:style-name="T1736">3D-183</text:span></text:a><text:span text:style-name="T1737">, 2023-03-27, paskelbta TAR 2023-03-27, i. k. 2023-05353</text:span></text:p>
      <text:p text:style-name="Normal"/>
      <text:p text:style-name="P1738"><text:span text:style-name="T1739">52</text:span><text:span text:style-name="T1740">. Kai paramos paraiška teikiama<text:s/></text:span><text:span text:style-name="T1741">pagal šių Taisyklių 9.2 papunktį investicinei paramai ir lengvatinei paskolai gauti:</text:span></text:p>
      <text:p text:style-name="P1742"><text:span text:style-name="T1743">52.1</text:span><text:span text:style-name="T1744">. Agentūra, gavusi iš ŽŪPGF informaciją dėl lengvatinės paskolos pareiškėjui suteikimo ir apskaičiuoto BSE, per 5 darbo dienas, atsižvelgdama į BSE, apskaičiuoja ben</text:span><text:span text:style-name="T1745">drą paramos intensyvumą ir patikslina pareiškėjui skiriamos investicinės paramos sumą. Agentūra parengusi nustatytos formos paramos paraiškų vertinimo rezultatų suvestinę ir nustatytos formos atskirų paramos paraiškų vertinimo ataskaitas teikia jas svarsty</text:span><text:span text:style-name="T1746">ti šių Taisyklių 53 punkte nustatyta tvarka;</text:span></text:p>
      <text:p text:style-name="P1747"><text:span text:style-name="T1748">52.2</text:span><text:span text:style-name="T1749">. jei finansų tarpininkas pareiškėjo numatytam įgyvendinti projektui atsisako suteikti paskolą, pareiškėjas gali rašyti prašymą skirti jo įgyvendinamam projektui tik investicinę paramą, tačiau turi pagrį</text:span><text:span text:style-name="T1750">sti kitą finansavimo šaltinį.<text:s/></text:span></text:p>
      <text:p text:style-name="P1751"><text:span text:style-name="T1752">53</text:span><text:span text:style-name="T1753">.<text:s/></text:span><text:span text:style-name="T1754"><text:s/>Investicinės</text:span><text:span text:style-name="T1755"><text:s/>paramos<text:s/></text:span><text:span text:style-name="T1756">paraiškų, pateiktų pagal šių Taisyklių 9.1–9.2 papunkčius, tvirtinimo būdai:<text:s/></text:span></text:p>
      <text:p text:style-name="P1757"><text:span text:style-name="T1758">53.1</text:span><text:span text:style-name="T1759">. kai projekto vertė iki 300 000 Eur (įskaitytinai)<text:s/></text:span><text:span text:style-name="T1760">be PVM, Agentūra, įvertinusi paramos paraiškas, parengia<text:s/></text:span><text:span text:style-name="T1761">nustatytos formos paramos paraiškų vertinimo rezultatų suvestinę, nustatytos formos atskirų paramos paraiškų vertinimo ataskaitas ir jas teikia svarstyti Agentūros sudarytam Projektų atrankos komitetui (toliau – Agentūros PAK), į kurio sudėtį įtraukiamas i</text:span><text:span text:style-name="T1762">r Ministerijos atstovas (-ai). S</text:span><text:span text:style-name="T1763">prendimas dėl paramos skyrimo arba neskyrimo įforminamas Agentūros direktoriaus nustatyta tvarka. Apie priimtą sprendimą Agentūra informuoja Ministeriją per 5 darbo dienas nuo jo priėmimo dienos;</text:span></text:p>
      <text:p text:style-name="P1764">53.2. kai<text:s/><text:span text:style-name="T1765">projekto vertė viršija 300 000 Eur be PVM:<text:s/></text:span></text:p>
      <text:p text:style-name="P1766"><text:span text:style-name="T1767">53.2.1</text:span><text:span text:style-name="T1768">. Agentūra, įvertinusi paramos paraiškas, parengia nustatytos formos paramos paraiškų vertinimo rezultatų suvestinę ir nustatytos formos atskirų paramos paraiškų vertinimo ataskaitas, kurias teikia Minist</text:span><text:span text:style-name="T1769">erijai;</text:span></text:p>
      <text:p text:style-name="P1770"><text:span text:style-name="T1771">53.2.2</text:span><text:span text:style-name="T1772">.<text:s/></text:span><text:span text:style-name="T1773">Ministerijos sudarytas Projektų atrankos komitetas (toliau – Ministerijos PAK) svarsto projektus ir priima rekomendacinio pobūdžio sprendimą dėl finansuotinų ir (arba) nefinansuotinų projektų. Vadovaujantis Ministerijos PAK rekomendacij</text:span><text:span text:style-name="T1774">omis, sprendimą dėl paramos skyrimo arba neskyrimo priima žemės ūkio ministras ar jo įgaliotas asmuo. Projektų atrankos komitetas sudaromas ir jo darbas organizuojamas, sprendimai dėl paramos skyrimo arba neskyrimo priimami ir apie priimtą sprendimą inform</text:span><text:span text:style-name="T1775">uojama Agentūra Administravimo taisyklių nustatyta tvarka.</text:span></text:p>
      <text:p text:style-name="P1776"><text:span text:style-name="T1777">54</text:span><text:span text:style-name="T1778">. Agentūra apie sprendimą dėl paramos skyrimo ar neskyrimo informuoja pareiškėjus Administravimo taisyklių nustatyta tvarka.<text:s/></text:span></text:p>
      <text:p text:style-name="P1779"><text:span text:style-name="T1780">55</text:span><text:span text:style-name="T1781">. Pareiškėjas, pasirašęs paramos sutartį, šios sutartie</text:span><text:span text:style-name="T1782">s įsigaliojimo dieną tampa paramos gavėju.<text:s/></text:span><text:span text:style-name="T1783">Paramos sutartis su pareiškėju, kuriam parama skirta pagal šių Taisyklių 9.3–9.4 papunkčius, nesudaroma. Pareiškėjas, kuriam parama skirta pagal šių Taisyklių 9.3–9.4 papunkčius, tampa paramos gavėju, kai tarp jo<text:s/></text:span><text:span text:style-name="T1784">ir finansų tarpininko pasirašoma paskolos sutartis, apie kurią per 10 darbo dienų nuo paskolos sutarties sudarymo ir informacijos iš finansų tarpininko gavimo Agentūrą informuoja ŽŪPGF.</text:span></text:p>
      <text:p text:style-name="P1785"/>
      <text:p text:style-name="P1786"><text:span text:style-name="T1787">XIV</text:span><text:span text:style-name="T1788"><text:s/>SKYRIUS</text:span></text:p>
      <text:p text:style-name="P1789"><text:span text:style-name="T1790">MOKĖJIMO PRAŠYMO TEIKIMO, ADMINISTRAVIMO IR PARAMOS</text:span><text:span text:style-name="T1791"><text:s/>IŠMOKĖJIMO TVARKA</text:span></text:p>
      <text:p text:style-name="P1792"/>
      <text:p text:style-name="P1793">56.<text:s/><text:span text:style-name="T1794">M</text:span><text:span text:style-name="T1795">okėjimo prašymai kartu su pridedamais dokumentais turi būti pateikti paramos sutartyje nustatytais terminais tik per ŽŪMIS<text:s/></text:span>Administravimo taisyklėse nustatyta tvarka<text:span text:style-name="T179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97"><text:span text:style-name="T1798">57</text:span><text:span text:style-name="T1799">. Tuo atveju, k</text:span><text:span text:style-name="T1800">ai naujo pastato statybai teisės aktu yra nustatyti<text:s/></text:span><text:span text:style-name="T1801">fiksuotieji<text:s/></text:span><text:span text:style-name="T1802">įkainiai,</text:span><text:span text:style-name="T1803"><text:s/>statyba turi būti vykdoma vienu etapu be tarpinių mokėjimų. M</text:span><text:span text:style-name="T1804">okėjimo prašymas pateikiamas užbaigus pastato statybą. Statybos darbų užbaigimo dokumentai, kai jie privalomi pagal<text:s/></text:span><text:span text:style-name="T1805">teisės aktų reikalavimus, turi būti pateikti su mokėjimo prašymu.</text:span></text:p>
      <text:p text:style-name="P1806"><text:span text:style-name="T1807">58</text:span><text:span text:style-name="T1808">. Paramos gavėjas mokėjimo prašymą ir pridedamus dokumentus turi užpildyti lietuvių kalba. Kita kalba užpildyti mokėjimo prašymai ir pridedami dokumentai nepriimami.<text:s/></text:span></text:p>
      <text:p text:style-name="P1809"><text:span text:style-name="T1810">59</text:span><text:span text:style-name="T1811">.<text:s/></text:span><text:span text:style-name="T1812">Jeigu par</text:span><text:span text:style-name="T1813">amos gavėjas dėl pateisinamų priežasčių nori pratęsti mokėjimo prašymo teikimo terminą ar numatyti mažesnę paramos objektų paskirstymo tarp paramos dalių paramos sumą, nei nurodyta mokėjimo prašyme, jis iki paramos sutartyje nustatyto mokėjimo prašymo pate</text:span><text:span text:style-name="T1814">ikimo termino pabaigos turi Agentūrai pateikti argumentuotą prašymą. Jei argumentuotas prašymas pakeisti paramos objektų paskirstymą tarp paramos dalių nepateiktas iki mokėjimo prašymo pateikimo, Agentūra pateiktą mokėjimo prašymą laiko kaip prašymą keisti</text:span><text:span text:style-name="T1815"><text:s/>paramos objektų paskirstymo tarp paramos dalių paramos sumą bei kreipiasi į paramos gavėją, prašydama pateikti argumentus ir paramos gavėjui suteikdama 10 darbo dienų terminą. Jeigu Paramos gavėjas nori padidinti paramos objektų paskirstymo tarp paramos d</text:span><text:span text:style-name="T1816">alių atitinkamame mokėjimo prašyme prašomą paramos sumą (sumažinęs paramos sumą atitinkama suma kitame (-uose) mokėjimo prašyme (-uose), pritarimą tokiam keitimui iš Agentūros (paramos sutarties pakeitimą) jis turi gauti iki atitinkamo mokėjimo prašymo pat</text:span><text:span text:style-name="T1817">eikimo dienos. Agentūrai priėmus sprendimą atidėti mokėjimo prašymo teikimo terminą ar pakeisti paramos objektų paskirstymą tarp paramos dalių, Administravimo taisyklėse nustatyta tvarka keičiama paramos sutartis.</text:span></text:p>
      <text:p text:style-name="P1818"><text:span text:style-name="T1819">60</text:span><text:span text:style-name="T1820">. Mokėjimo prašymą pateikus pavėluot</text:span><text:span text:style-name="T1821">ai, jis užregistruojamas, tačiau yra taikomos sankcijos. Sankcijos dėl pavėluoto mokėjimo prašymo pateikimo nustatomos vadovaujantis Sankcijų už teisės aktų nuostatų pažeidimus įgyvendinant Lietuvos kaimo plėtros 2014–2020 metų programos priemones taikymo<text:s/></text:span><text:span text:style-name="T1822">metodika, patvirtinta Lietuvos Respublikos žemės ūkio ministro</text:span><text:span text:style-name="T1823"><text:s/></text:span><text:span text:style-name="T1824">2014 m. gruodžio 4 d. įsakymu Nr. 3D-929 „Dėl Sankcijų už teisės aktų nuostatų pažeidimus įgyvendinant Lietuvos kaimo plėtros 2014–2020 metų programos priemones taikymo metodikos patvirtinimo“<text:s/></text:span><text:span text:style-name="T1825">(toliau – Sankcijų už teisės aktų nuostatų pažeidimus įgyvendinant Lietuvos kaimo plėtros 2014–2020 metų programos priemones taikymo metodika).<text:s/></text:span></text:p>
      <text:p text:style-name="P1826"><text:span text:style-name="T1827">61</text:span><text:span text:style-name="T1828">. Pavėluotai teikiami mokėjimo prašymai priimami Administravimo taisyklėse nustatytu terminu.</text:span></text:p>
      <text:p text:style-name="P1829"><text:span text:style-name="T1830">62</text:span><text:span text:style-name="T1831">. Mok</text:span><text:span text:style-name="T1832">ėjimo prašymai vertinami Administravimo taisyklių nustatyta tvarka</text:span><text:span text:style-name="T1833">.<text:s/></text:span></text:p>
      <text:p text:style-name="P1834"><text:span text:style-name="T1835">63</text:span><text:span text:style-name="T1836">. Paramos gavėjų atsiskaitymai su tiekėjais turi vykti tik per finansų įstaigas.</text:span></text:p>
      <text:p text:style-name="P1837"><text:span text:style-name="T1838">64</text:span><text:span text:style-name="T1839">. Paramos lėšos paramos gavėjams pagal priemonės veiklos sritį išmokamos šiais būdais:</text:span></text:p>
      <text:p text:style-name="P1840"><text:span text:style-name="T1841">64.1</text:span><text:span text:style-name="T1842">.</text:span><text:span text:style-name="T1843"><text:s/>išlaidų kompensavimo (įskaitant išlaidų apmokėjimą pagal fiksuotuosius įkainius),<text:s/></text:span><text:span text:style-name="T1844">kai paramos gavėjas<text:s/></text:span><text:span text:style-name="T1845">deklaruoja patirtas ir apmokėtas išlaidas</text:span><text:span text:style-name="T1846">. Taikant išlaidų kompensavimo mokėjimo būdą, paramos gavėjas pradeda įgyvendinti projektą iš nuosavų arba skoli</text:span><text:span text:style-name="T1847">ntų lėšų ir<text:s/></text:span><text:span text:style-name="T1848">paramos sutartyje<text:s/></text:span><text:span text:style-name="T1849">nustatytais terminais Agentūrai teikia mokėjimo prašymus per ŽŪMIS</text:span><text:span text:style-name="T1850">,</text:span><text:span text:style-name="T1851"><text:s/>kuriuose deklaruoja patirtas ir apmokėtas išlaidas, pridėdamas išlaidų pagrindimo ir apmokėjimo įrodymo dokumentus;</text:span></text:p>
      <text:p text:style-name="P1852">64.2. sąskaitų apmokėjimo, kai paramos<text:s/>gavėjas<text:s/><text:span text:style-name="T1853">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854">paramos sutartyje nurodytais</text:span><text:s/>terminais pateikia Agentūrai kartu su mokėjimo prašymu bei reikalaujamais dokumentais per ŽŪMIS<text:span text:style-name="T1855">.</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856">jo (jų)</text:span><text:s/>dalies.</text:p>
      <text:p text:style-name="P1857">65. Lengvatinės paskolos, suteiktos pagal šių Taisyklių 9.2–9.4 papunkčius, lėšos išmokamos finansų tarpininko ir pareiškėjo pasirašytoje paskolos sutartyje nustatytais terminais ir sąlygomis.<text:s/></text:p>
      <text:p text:style-name="P1858"><text:span text:style-name="T1859">66</text:span><text:span text:style-name="T1860">.<text:s/></text:span>Kai tinkamų finansuoti išlaidų vertė nustatoma pagal Taisyklių 35.2<text:span text:style-name="T1861"><text:s/>papunktyje<text:s/></text:span>atitinkamų išlaidų kategorijai patvirtintą fiksuotąjį įkainį, paramos lėšos išmokamos taikant Taisyklių 64.1 papunktyje nustatytą būdą. Mokėjimo prašymas per ŽŪMIS<text:span text:style-name="T1862"><text:s/></text:span>pateikiamas užbaigus atitinkamai darbų grupei priskirtus darbus, kai<text:s/>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863"><text:s/>teisės aktų nustatyta tvark</text:span><text:span text:style-name="T1864">a turi būti registruoti informacinėje sistemoje „Infostatyba“, jų Agentūrai pateikti nereikia)</text:span><text:s/>ar jų kopijas, kuriais įrodomas projekto kiekybinio rezultato (pvz.: pastatyta pieno ūkio ferma,<text:span text:style-name="T1865"><text:s/></text:span>plokščiadugnis grūdų saugojimo bokštas) ar statybos etapo darbų<text:s/>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866">(šis punktas taikomas<text:s/></text:span><text:span text:style-name="T1867">nuo 2021 metų gegužės 3 d. iki 2021</text:span><text:span text:style-name="T1868"><text:s/>m. spalio 29 d. pateiktoms paramos paraiškoms)</text:span>.<text:s/></text:p>
      <text:p text:style-name="P1869">Punkto pakeitimai:</text:p>
      <text:p text:style-name="P1870"><text:span text:style-name="T1871">Nr.<text:s/></text:span><text:a xlink:href="https://www.e-tar.lt/portal/legalAct.html?documentId=efaca330cc9711ed9978886e85107ab2" office:target-frame-name="_top" xlink:show="replace"><text:span text:style-name="T1872">3D-183</text:span></text:a><text:span text:style-name="T1873">, 2023-03-27, paskelbta TAR 2023-03-27, i. k. 2023-05353</text:span></text:p>
      <text:p text:style-name="Normal"/>
      <text:p text:style-name="P1874"><text:span text:style-name="T1875">67</text:span><text:span text:style-name="T1876">. Paramos gavėj</text:span><text:span text:style-name="T1877">ui taikomas paramos lėšų išmokėjimo būdas (-ai) nustatomas (-i) paramos sutartyje. Į vieną mokėjimo prašymą negali</text:span><text:span text:style-name="T1878"><text:s/></text:span><text:span text:style-name="T1879">būti įtrauktos projekto išlaidos, kurioms apmokėti taikomi abu šių Taisyklių 64 punkte nurodyti išlaidų apmokėjimo būdai.</text:span></text:p>
      <text:p text:style-name="P1880"><text:span text:style-name="T1881">68</text:span><text:span text:style-name="T1882">. Paramos gav</text:span><text:span text:style-name="T1883">ėjas gali pateikti:</text:span></text:p>
      <text:p text:style-name="P1884"><text:span text:style-name="T1885">68.1</text:span><text:span text:style-name="T1886">. iki 10 mokėjimo prašymų, įskaitant atvejus, kai<text:s/></text:span><text:span text:style-name="T1887">projekte numatyta įgyvendinti naujų pastatų ir (arba) statinių statybą arba esamų rekonstravimo ar kapitalinio remonto darbus</text:span><text:span text:style-name="T1888">;</text:span></text:p>
      <text:p text:style-name="P1889"><text:span text:style-name="T1890">68.2</text:span><text:span text:style-name="T1891">. iki 10 mokėjimo prašymų, kai pareiškėjas paramos paraiškoje nurodo, kad projekte numatytas įsigyti turtas<text:s/></text:span><text:span text:style-name="T1892">(visa įranga, visi įrengimai ir visos transporto priemonės)<text:s/></text:span><text:span text:style-name="T1893">bus įsigyjamas finansinės nuomos (lizingo) būdu.</text:span><text:s/></text:p>
      <text:p text:style-name="P1894"><text:span text:style-name="T1895">TAR pastaba.</text:span><text:span text:style-name="T1896"><text:s/>68 punktas taikomas ir pa</text:span><text:span text:style-name="T1897">ramos paraiškoms, kurios pateiktos iki 2023 m. kovo 27 d. įsakymo Nr. 3D-183 įsigaliojimo (2023-03-28)</text:span></text:p>
      <text:p text:style-name="P1898">Punkto pakeitimai:</text:p>
      <text:p text:style-name="P1899"><text:span text:style-name="T1900">Nr.<text:s/></text:span><text:a xlink:href="https://www.e-tar.lt/portal/legalAct.html?documentId=efaca330cc9711ed9978886e85107ab2" office:target-frame-name="_top" xlink:show="replace"><text:span text:style-name="T1901">3D-183</text:span></text:a><text:span text:style-name="T1902">, 2023-03-27, paskelbta<text:s/></text:span><text:span text:style-name="T1903">TAR 2023-03-27, i. k. 2023-05353</text:span></text:p>
      <text:p text:style-name="Normal"/>
      <text:p text:style-name="P1904"><text:span text:style-name="T1905">69</text:span><text:span text:style-name="T1906">. Baigęs įgyvendinti projektą, paramos gavėjas pateikia Agentūrai galutinį mokėjimo prašymą, kuriame deklaruoja per laikotarpį nuo paskutinio mokėjimo prašymo patirtas ir apmokėtas tinkamas finansuoti išlaidas ir išl</text:span><text:span text:style-name="T1907">aidas, kurios apmokamos pagal fiksuotuosius įkainius, ir galutinę projekto įgyvendinimo ataskaitą.</text:span></text:p>
      <text:p text:style-name="P1908"><text:span text:style-name="T1909">70</text:span><text:span text:style-name="T1910">. Paramos lėšos išmokamos Administravimo taisyklių nustatyta tvarka.</text:span></text:p>
      <text:p text:style-name="P1911"/>
      <text:p text:style-name="P1912"><text:span text:style-name="T1913">XV</text:span><text:span text:style-name="T1914"><text:s/>SKYRIUS</text:span></text:p>
      <text:p text:style-name="P1915"><text:span text:style-name="T1916">SANKCIJOS</text:span></text:p>
      <text:p text:style-name="P1917"/>
      <text:p text:style-name="P1918"><text:span text:style-name="T1919">71</text:span><text:span text:style-name="T1920">. Netinkamai įgyvendinančiam (įgyvendinusiam)<text:s/></text:span><text:span text:style-name="T1921">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1922">dalį sumokėtos paramos; apribojimas teikti paraiškas; kitos poveikio priemonės dėl su gauta arba prašoma parama susijusių įsipareigojimų nevykdymo ir (arba) nustatytų reikalavimų nesilaikymo.</text:span></text:p>
      <text:p text:style-name="P1923"><text:span text:style-name="T1924">72</text:span><text:span text:style-name="T1925">. Jeigu Agentūra paramos paraiškos, pateiktos pagal Taisyk</text:span><text:span text:style-name="T1926">lių 9.2 papunktį, administravimo proceso metu nustato, kad iš paskolos lėšų atliktos investicijos neatitinka šių Taisyklių reikalavimų, paskolos gavėjas turi grąžinti skirtumą, susidariusį tarp pradinės BSE suminės vertės, nustatytos paramos paraiškos vert</text:span><text:span text:style-name="T1927">inimo metu, ir faktinės BSE suminės vertės, apskaičiuotos nuo tinkamai įsigytų investicijų vertės.</text:span><text:s/></text:p>
      <text:p text:style-name="P1928">Punkto pakeitimai:</text:p>
      <text:p text:style-name="P1929"><text:span text:style-name="T1930">Nr.<text:s/></text:span><text:a xlink:href="https://www.e-tar.lt/portal/legalAct.html?documentId=5f147820a0d411eb9fecb5ecd3bd711c" office:target-frame-name="_top" xlink:show="replace"><text:span text:style-name="T1931">3D-248</text:span></text:a><text:span text:style-name="T1932">, 2021-04-19, paskelbta TAR 2</text:span><text:span text:style-name="T1933">021-04-19, i. k. 2021-08035</text:span></text:p>
      <text:p text:style-name="Normal"/>
      <text:p text:style-name="P1934"><text:span text:style-name="T1935">73</text:span><text:span text:style-name="T1936">. Detali sankcijų apskaičiavimo ir taikymo tvarka nustatyta Sankcijų už teisės aktų nuostatų pažeidimus įgyvendinant Lietuvos kaimo plėtros 2014–2020 metų programos priemones taikymo metodikoje.</text:span></text:p>
      <text:p text:style-name="P1937"><text:span text:style-name="T1938">74</text:span><text:span text:style-name="T1939">. Pagal priemonės ve</text:span><text:span text:style-name="T1940">iklos sritį vienkartinis dalies paramos susigrąžinimas taikomas ir tuo atveju, kai nuo<text:s/></text:span><text:span text:style-name="T1941">paramos sutarties pasirašymo<text:s/></text:span><text:span text:style-name="T1942">iki projekto kontrolės laikotarpio pabaigos nustatoma, kad pripažintas žemės ūkio kooperatyvas neišlaikė pripažinto žemės ūkio kooperatyvo s</text:span><text:span text:style-name="T1943">tatuso. Sankcijos dydis sudaro 20 proc. nuo išmokėtos paramos sumos.</text:span></text:p>
      <text:p text:style-name="P1944"><text:span text:style-name="T1945">75</text:span><text:span text:style-name="T1946">. Pagal priemonės veiklos sritį visos paramos susigrąžinimas taip pat taikomas ir tais atvejais, kai:</text:span></text:p>
      <text:p text:style-name="P1947"><text:span text:style-name="T1948">75.1</text:span><text:span text:style-name="T1949">.<text:s/></text:span><text:span text:style-name="T1950">nuo paramos paraiškos pateikimo iki<text:s/></text:span><text:span text:style-name="T1951">projekto kontrolės laikotarpio paba</text:span><text:span text:style-name="T1952">igos</text:span><text:span text:style-name="T1953"><text:s/></text:span><text:span text:style-name="T1954">arba iki lengvatinės paskolos finansiniam tarpininkui sugrąžinimo pabaigos, kai paraiška pateikta pagal šių Taisyklių 9.3 papunktį,</text:span><text:span text:style-name="T1955"><text:s/></text:span><text:span text:style-name="T1956">nustatoma, kad paramos gavėjo paraiškoje nurodytas valdos ekonominis dydis, išreiškiamas produkcijos standartine verte,</text:span><text:span text:style-name="T1957"><text:s/>yra ne didesnis kaip 8 000 Eur (</text:span><text:span text:style-name="T1958">netaikoma pripažintiems žemės ūkio kooperatyvams, kurie superka ir realizuoja iš savo narių jų valdose pagamintus ar išaugintus žemės ūkio produktus arba supirktus iš savo narių jų valdose pagamintus ar išaugintus žemės ūki</text:span><text:span text:style-name="T1959">o produktus perdirba ir realizuoja iš jų pagamintus maisto ir ne maisto produktus)</text:span><text:span text:style-name="T1960">;</text:span></text:p>
      <text:p text:style-name="P1961"><text:span text:style-name="T1962">75.2</text:span><text:span text:style-name="T1963">.<text:s/></text:span><text:span text:style-name="T1964">nuo paramos paraiškos pateikimo<text:s/></text:span><text:span text:style-name="T1965">iki<text:s/></text:span><text:span text:style-name="T1966">projekto kontrolės laikotarpio pabaigos</text:span><text:span text:style-name="T1967"><text:s/></text:span><text:span text:style-name="T1968">arba iki lengvatinės paskolos finansiniam tarpininkui sugrąžinimo pabaigos, kai paraiš</text:span><text:span text:style-name="T1969">ka pateikta pagal šių Taisyklių 9.3 papunktį,<text:s/></text:span><text:span text:style-name="T1970">nustatoma, kad paramos<text:s/></text:span>gavėjo pajamos iš žemės ūkio veiklos kasmet sudaro mažiau kaip 50 proc. visų pareiškėjo veiklos pajamų.<text:s/></text:p>
      <text:p text:style-name="P1971">Punkto pakeitimai:</text:p>
      <text:p text:style-name="P1972"><text:span text:style-name="T1973">Nr.<text:s/></text:span><text:a xlink:href="https://www.e-tar.lt/portal/legalAct.html?documentId=5f147820a0d411eb9fecb5ecd3bd711c" office:target-frame-name="_top" xlink:show="replace"><text:span text:style-name="T1974">3D-248</text:span></text:a><text:span text:style-name="T1975">, 2021-04-19, paskelbta TAR 2021-04-19, i. k. 2021-08035</text:span></text:p>
      <text:p text:style-name="Normal"/>
      <text:p text:style-name="P1976"><text:span text:style-name="T1977">XVI</text:span><text:span text:style-name="T1978"><text:s/>SKYRIUS</text:span></text:p>
      <text:p text:style-name="P1979"><text:span text:style-name="T1980">BAIGIAMOSIOS NUOSTATOS</text:span></text:p>
      <text:p text:style-name="P1981"/>
      <text:p text:style-name="P1982"><text:span text:style-name="T1983">76</text:span><text:span text:style-name="T1984">. Projektų įgyvendinimo priežiūra ir tikrinimas, apskundimo tvarka atliekama Administravimo taisyklių n</text:span><text:span text:style-name="T1985">ustatyta tvarka.</text:span></text:p>
      <text:p text:style-name="P1986"><text:span text:style-name="T1987">77</text:span><text:span text:style-name="T1988">. Pasikeitus šioms Taisyklėms nauji reikalavimai taikomi vienodai visiems pareiškėjams, išskyrus atvejus, kai pakeitimo įsakyme numatyta kitaip.</text:span></text:p>
      <text:p text:style-name="P1989"><text:span text:style-name="T1990">78</text:span><text:span text:style-name="T1991">. Pasikeitus šiose Taisyklėse nurodytiems teisės aktams, tiesiogiai taikomos<text:s/></text:span><text:span text:style-name="T1992">naujos šių teisės aktų nuostatos.</text:span></text:p>
      <text:p text:style-name="P1993">___________________</text:p>
      <text:p text:style-name="P1994"/>
      <text:p text:style-name="P1995"/>
      <text:p text:style-name="Normal"/>
      <text:p text:style-name="Normal"/>
      <text:p text:style-name="Normal"/>
      <text:p text:style-name="P1996">Priedų pakeitimai:</text:p>
      <text:p text:style-name="Normal"/>
      <text:p text:style-name="P1997">Paraiška 1 priedas</text:p>
      <text:p text:style-name="P1998">Priedo pakeitimai:</text:p>
      <text:p text:style-name="P1999"><text:span text:style-name="T2000">Nr.<text:s/></text:span><text:a xlink:href="https://www.e-tar.lt/portal/legalAct.html?documentId=5f147820a0d411eb9fecb5ecd3bd711c" office:target-frame-name="_top" xlink:show="replace"><text:span text:style-name="T2001">3D-248</text:span></text:a><text:span text:style-name="T2002">, 2021-04-19, paskelbta T</text:span><text:span text:style-name="T2003">AR 2021-04-19, i. k. 2021-08035</text:span></text:p>
      <text:p text:style-name="Normal"/>
      <text:p text:style-name="P2004">Paraiška 2 priedas</text:p>
      <text:p text:style-name="P2005">Priedo pakeitimai:</text:p>
      <text:p text:style-name="P2006"><text:span text:style-name="T2007">Nr.<text:s/></text:span><text:a xlink:href="https://www.e-tar.lt/portal/legalAct.html?documentId=5f147820a0d411eb9fecb5ecd3bd711c" office:target-frame-name="_top" xlink:show="replace"><text:span text:style-name="T2008">3D-248</text:span></text:a><text:span text:style-name="T2009">, 2021-04-19, paskelbta TAR 2021-04-19, i. k. 2021-08035</text:span></text:p>
      <text:p text:style-name="Normal"/>
      <text:p text:style-name="P2010">Paraiška 3 priedas</text:p>
      <text:p text:style-name="P2011">Priedo pakeitimai:</text:p>
      <text:p text:style-name="P2012"><text:span text:style-name="T2013">Nr.<text:s/></text:span><text:a xlink:href="https://www.e-tar.lt/portal/legalAct.html?documentId=5f147820a0d411eb9fecb5ecd3bd711c" office:target-frame-name="_top" xlink:show="replace"><text:span text:style-name="T2014">3D-248</text:span></text:a><text:span text:style-name="T2015">, 2021-04-19, paskelbta TAR 2021-04-19, i. k. 2021-08035</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žemės ūkio ministerija, Įsakymas</text:span></text:p>
      <text:p text:style-name="P2025"><text:span text:style-name="T2026">Nr.<text:s/></text:span><text:a xlink:href="https://www.e-tar.lt/portal/legalAct.html?documentId=5f147820a0d411eb9fecb5ecd3bd711c" office:target-frame-name="_top" xlink:show="replace"><text:span text:style-name="T2027">3D-248</text:span></text:a><text:span text:style-name="T2028">, 2021-04-19, paskelbta TAR 2021-04-19, i. k. 2021-08035</text:span></text:p>
      <text:p text:style-name="P2029"><text:span text:style-name="T2030">Dėl žemės ūkio ministro 2021 m. vasario 4 d. įsakymo Nr. 3D-83 „Dėl Lietuvos kaimo plėtros</text:span><text:span text:style-name="T2031"><text:s/>2014–2020 metų programos priemonės „Investicijos į materialųjį turtą“ veiklos srities „Parama investicijoms į žemės ūkio valdas“ įgyvendinimo taisyklių, taikomų nuo 2021 metų, patvirtinimo“ pakeitimo</text:span></text:p>
      <text:p text:style-name="P2032"/>
      <text:p text:style-name="P2033"><text:span text:style-name="T2034">2.</text:span></text:p>
      <text:p text:style-name="P2035"><text:span text:style-name="T2036">Lietuvos Respublikos žemės ūkio ministerija, Įsakym</text:span><text:span text:style-name="T2037">as</text:span></text:p>
      <text:p text:style-name="P2038"><text:span text:style-name="T2039">Nr.<text:s/></text:span><text:a xlink:href="https://www.e-tar.lt/portal/legalAct.html?documentId=efaca330cc9711ed9978886e85107ab2" office:target-frame-name="_top" xlink:show="replace"><text:span text:style-name="T2040">3D-183</text:span></text:a><text:span text:style-name="T2041">, 2023-03-27, paskelbta TAR 2023-03-27, i. k. 2023-05353</text:span></text:p>
      <text:p text:style-name="P2042"><text:span text:style-name="T2043">Dėl žemės ūkio ministro 2021 m. vasario 4 d. įsakymo Nr. 3D-83 ,,Dėl Lietuvos kaimo plėt</text:span><text:span text:style-name="T2044">ros 2014–2020 metų programos priemonės „Investicijos į materialųjį turtą“ veiklos srities „Parama investicijoms į žemės ūkio valdas“ įgyvendinimo taisyklių, taikomų nuo 2021 met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15:40:00Z</meta:creation-date>
    <dc:date>2023-03-28T15:40:00Z</dc:date>
    <meta:template xlink:href="Normal.dotm" xlink:type="simple"/>
    <meta:editing-cycles>1</meta:editing-cycles>
    <meta:editing-duration>PT0S</meta:editing-duration>
    <meta:document-statistic meta:page-count="11" meta:paragraph-count="2161" meta:word-count="14836" meta:character-count="118903" meta:row-count="7081" meta:non-whitespace-character-count="106228"/>
  </office:meta>
</office:document-meta>
</file>