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SimSun" style:font-size-complex="12pt" fo:language="pl" fo:country="PL" style:language-asian="zh" style:country-asian="CN"/>
    </style:style>
    <style:style style:name="P9"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10"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size-complex="12pt" fo:language="pl" fo:country="PL" style:language-asian="lt" style:country-asian="LT"/>
    </style:style>
    <style:style style:name="P15" style:parent-style-name="Normal" style:family="paragraph">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justify"/>
      <style:text-properties style:font-name-asian="SimSun" style:font-size-complex="12pt" style:language-asian="zh" style:country-asian="CN"/>
    </style:style>
    <style:style style:name="P19" style:parent-style-name="Normal" style:family="paragraph">
      <style:paragraph-properties fo:text-align="justify"/>
      <style:text-properties style:font-name-asian="SimSun"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P23" style:parent-style-name="Normal" style:family="paragraph">
      <style:paragraph-properties fo:text-align="justify" fo:text-indent="0.4916i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P26" style:parent-style-name="Normal" style:family="paragraph">
      <style:paragraph-properties fo:text-align="justify" fo:text-indent="0.4916in"/>
      <style:text-properties style:font-name-asian="SimSun" style:font-size-complex="12pt" style:language-asian="zh" style:country-asian="CN"/>
    </style:style>
    <style:style style:name="P27" style:parent-style-name="Normal" style:family="paragraph">
      <style:paragraph-properties fo:text-align="justify" fo:text-indent="0.4916in"/>
      <style:text-properties style:font-name-asian="SimSun" style:font-size-complex="12pt" style:language-asian="zh" style:country-asian="CN"/>
    </style:style>
    <style:style style:name="P28" style:parent-style-name="Normal" style:family="paragraph">
      <style:paragraph-properties fo:text-align="justify" fo:text-indent="0.5in"/>
      <style:text-properties style:font-name-asian="SimSun" style:font-size-complex="12pt" style:language-asian="zh" style:country-asian="CN"/>
    </style:style>
    <style:style style:name="P29" style:parent-style-name="Normal" style:family="paragraph">
      <style:paragraph-properties fo:text-align="justify" fo:text-indent="0.5in"/>
      <style:text-properties style:font-name-asian="SimSun" style:font-size-complex="12pt" style:language-asian="zh" style:country-asian="CN"/>
    </style:style>
    <style:style style:name="P30" style:parent-style-name="Normal" style:family="paragraph">
      <style:paragraph-properties fo:text-align="justify" fo:text-indent="0.5in"/>
      <style:text-properties style:font-name-asian="SimSun" style:font-size-complex="12pt" style:language-asian="zh" style:country-asian="CN"/>
    </style:style>
    <style:style style:name="P31" style:parent-style-name="Normal" style:family="paragraph">
      <style:paragraph-properties fo:text-align="justify" fo:text-indent="0.4916i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fo:language="pl" fo:country="PL"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fo:text-indent="0.4916in"/>
      <style:text-properties style:font-name-asian="SimSun" style:font-size-complex="12pt" style:language-asian="zh" style:country-asian="CN"/>
    </style:style>
    <style:style style:name="P37" style:parent-style-name="Normal" style:family="paragraph">
      <style:paragraph-properties fo:text-align="justify" fo:text-indent="0.4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P53" style:parent-style-name="Normal" style:family="paragraph">
      <style:paragraph-properties fo:text-align="justify" fo:text-indent="0.4861i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paragraph-properties fo:text-align="justify" fo:text-indent="0.4916in"/>
    </style:style>
    <style:style style:name="T58" style:parent-style-name="DefaultParagraphFont" style:family="text">
      <style:text-properties style:font-name-asian="SimSun" style:font-size-complex="12pt" fo:language="pl" fo:country="PL" style:language-asian="zh" style:country-asian="CN"/>
    </style:style>
    <style:style style:name="T59" style:parent-style-name="DefaultParagraphFont" style:family="text">
      <style:text-properties style:font-name-asian="SimSun" style:font-size-complex="12pt" fo:language="pl" fo:country="PL" style:language-asian="zh" style:country-asian="CN"/>
    </style:style>
    <style:style style:name="T60" style:parent-style-name="DefaultParagraphFont" style:family="text">
      <style:text-properties style:font-name-asian="SimSun" style:font-size-complex="12pt" fo:language="pl" fo:country="PL" style:language-asian="zh" style:country-asian="CN"/>
    </style:style>
    <style:style style:name="P61" style:parent-style-name="Normal" style:family="paragraph">
      <style:paragraph-properties fo:text-align="justify" fo:text-indent="0.5in"/>
    </style:style>
    <style:style style:name="T62" style:parent-style-name="DefaultParagraphFont" style:family="text">
      <style:text-properties style:font-name-asian="SimSun" style:font-size-complex="12pt" fo:language="pl" fo:country="PL" style:language-asian="zh" style:country-asian="CN"/>
    </style:style>
    <style:style style:name="T63" style:parent-style-name="DefaultParagraphFont" style:family="text">
      <style:text-properties style:font-name-asian="SimSun" style:font-size-complex="12pt" fo:language="pl" fo:country="PL"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master-page-name="MP1" style:family="paragraph">
      <style:paragraph-properties fo:break-before="page" fo:margin-left="4.5284in">
        <style:tab-stops/>
      </style:paragraph-properties>
      <style:text-properties style:font-name-asian="SimSun" style:font-size-complex="12pt" fo:language="en" fo:country="US" style:language-asian="zh" style:country-asian="CN"/>
    </style:style>
    <style:style style:name="P79" style:parent-style-name="Normal" style:family="paragraph">
      <style:paragraph-properties fo:margin-left="4.5284in">
        <style:tab-stops/>
      </style:paragraph-properties>
      <style:text-properties style:font-name-asian="SimSun" style:font-size-complex="12pt" fo:language="en" fo:country="US" style:language-asian="zh" style:country-asian="CN"/>
    </style:style>
    <style:style style:name="P80" style:parent-style-name="Normal" style:family="paragraph">
      <style:paragraph-properties fo:margin-left="4.5284in">
        <style:tab-stops/>
      </style:paragraph-properties>
      <style:text-properties style:font-name-asian="SimSun" style:font-size-complex="12pt" fo:language="en" fo:country="US" style:language-asian="zh" style:country-asian="CN"/>
    </style:style>
    <style:style style:name="P81" style:parent-style-name="Normal" style:family="paragraph">
      <style:paragraph-properties fo:text-align="justify" fo:margin-left="4.5284in">
        <style:tab-stops/>
      </style:paragraph-properties>
      <style:text-properties style:font-name-asian="SimSun" style:font-size-complex="12pt" fo:language="en" fo:country="US" style:language-asian="zh" style:country-asian="CN"/>
    </style:style>
    <style:style style:name="P82" style:parent-style-name="Normal" style:family="paragraph">
      <style:paragraph-properties fo:text-align="justify" fo:margin-left="4.5284in" fo:text-indent="0.043in">
        <style:tab-stops/>
      </style:paragraph-properties>
      <style:text-properties style:font-name-asian="SimSun" style:font-size-complex="12pt" fo:language="en" fo:country="US" style:language-asian="zh" style:country-asian="CN"/>
    </style:style>
    <style:style style:name="P83" style:parent-style-name="Normal" style:family="paragraph">
      <style:paragraph-properties fo:text-align="justify" fo:margin-left="4.5284in">
        <style:tab-stops/>
      </style:paragraph-properties>
      <style:text-properties style:font-name-asian="SimSun" style:font-size-complex="12pt" fo:language="en" fo:country="US" style:language-asian="zh" style:country-asian="CN"/>
    </style:style>
    <style:style style:name="P84" style:parent-style-name="Normal" style:family="paragraph">
      <style:paragraph-properties fo:margin-left="3.4312in" fo:text-indent="0.9in">
        <style:tab-stops/>
      </style:paragraph-properties>
      <style:text-properties style:font-size-complex="12p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2166in"/>
      <style:text-properties style:font-size-complex="12pt"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style:font-size-complex="12pt" fo:hyphenate="false"/>
    </style:style>
    <style:style style:name="P106" style:parent-style-name="Normal" style:family="paragraph">
      <style:paragraph-properties fo:text-align="justify" fo:text-indent="0.5in"/>
      <style:text-properties style:font-size-complex="12pt" fo:hyphenate="false"/>
    </style:style>
    <style:style style:name="P107" style:parent-style-name="Normal" style:family="paragraph">
      <style:paragraph-properties fo:text-align="justify" fo:text-indent="0.5in"/>
      <style:text-properties style:font-size-complex="12pt" fo:hyphenate="false"/>
    </style:style>
    <style:style style:name="P108" style:parent-style-name="Normal" style:family="paragraph">
      <style:paragraph-properties fo:text-align="justify" fo:text-indent="0.5in"/>
      <style:text-properties style:font-size-complex="12pt" fo:hyphenate="false"/>
    </style:style>
    <style:style style:name="P109" style:parent-style-name="Normal" style:family="paragraph">
      <style:paragraph-properties fo:text-align="justify" fo:text-indent="0.5in"/>
      <style:text-properties style:font-size-complex="12pt" fo:hyphenate="false"/>
    </style:style>
    <style:style style:name="P110" style:parent-style-name="Normal" style:family="paragraph">
      <style:paragraph-properties fo:text-align="justify" fo:text-indent="0.5in"/>
      <style:text-properties style:font-size-complex="12pt" fo:hyphenate="false"/>
    </style:style>
    <style:style style:name="P111" style:parent-style-name="Normal" style:family="paragraph">
      <style:paragraph-properties fo:text-align="justify" fo:text-indent="0.2166in"/>
      <style:text-properties style:font-size-complex="12pt" fo:hyphenate="false"/>
    </style:style>
    <style:style style:name="P112" style:parent-style-name="Normal" style:family="paragraph">
      <style:paragraph-properties fo:text-align="justify" fo:text-indent="0.6125in">
        <style:tab-stops>
          <style:tab-stop style:type="left" style:position="2.1659in"/>
        </style:tab-stops>
      </style:paragraph-properties>
      <style:text-properties fo:hyphenate="false"/>
    </style:style>
    <style:style style:name="T113" style:parent-style-name="DefaultParagraphFont" style:family="text">
      <style:text-properties fo:font-style="italic" style:font-style-asian="italic" style:font-style-complex="italic" fo:font-size="11pt" style:font-size-asian="11pt" style:font-size-complex="11pt"/>
    </style:style>
    <style:style style:name="T114" style:parent-style-name="DefaultParagraphFont" style:family="text">
      <style:text-properties fo:font-style="italic" style:font-style-asian="italic" style:font-style-complex="italic" fo:font-size="11pt" style:font-size-asian="11pt" style:font-size-complex="11pt"/>
    </style:style>
    <style:style style:name="T115" style:parent-style-name="DefaultParagraphFont" style:family="text">
      <style:text-properties fo:font-style="italic" style:font-style-asian="italic" style:font-style-complex="italic" fo:font-size="11pt" style:font-size-asian="11pt" style:font-size-complex="11pt"/>
    </style:style>
    <style:style style:name="T116" style:parent-style-name="DefaultParagraphFont" style:family="text">
      <style:text-properties fo:font-style="italic" style:font-style-asian="italic" style:font-style-complex="italic" fo:font-size="11pt" style:font-size-asian="11pt" style:font-size-complex="11pt"/>
    </style:style>
    <style:style style:name="T117" style:parent-style-name="DefaultParagraphFont" style:family="text">
      <style:text-properties fo:font-style="italic" style:font-style-asian="italic" style:font-style-complex="italic" fo:font-size="11pt" style:font-size-asian="11pt" style:font-size-complex="11pt"/>
    </style:style>
    <style:style style:name="P118" style:parent-style-name="Normal" style:family="paragraph">
      <style:text-properties style:font-name-asian="SimSun" fo:font-size="10pt" style:font-size-asian="10pt" fo:language="en" fo:country="US" style:language-asian="zh" style:country-asian="CN"/>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05-14</text:span></text:p>
      <text:p text:style-name="P3"/>
      <text:p text:style-name="P4"><text:span text:style-name="T5">Įsakymas paskelbtas: TAR 2018-07-03, i. k. 2018-11127</text:span></text:p>
      <text:p text:style-name="P6"/>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 <text:s/>DIREKTORIUS</text:p>
      <text:p text:style-name="P11"/>
      <text:p text:style-name="P12">ĮSAKYMAS</text:p>
      <text:p text:style-name="P13"><text:span text:style-name="T14">DĖL VILNIAUS RAJONO SAVIVALDYBĖS ADMINISTRACIJOS ADMINISTRACINIŲ NUSIŽENGIMŲ KOMISIJOS SUDĖTIES PAKEITIMO IR NUOSTATŲ PAPILDYMO<text:s/></text:span></text:p>
      <text:p text:style-name="P15"/>
      <text:p text:style-name="P16">2018 m. irželio 29 d. Nr. A27(1)-1642</text:p>
      <text:p text:style-name="P17">Vilnius</text:p>
      <text:p text:style-name="P18"/>
      <text:p text:style-name="P19"/>
      <text:p text:style-name="P20"><text:span text:style-name="T21">Vadovaudamasi Lietuvos Respublikos vietos savivaldos įstatymo <text:s/>18 straipsnio 1 dalimi, 29 straipsnio 8 dalies 2 ir 3 punktais, Administracinių nusižengimų kodekso 615 straipsnio 3 dalimi bei atsižvelgdama į Viešosios tvarkos skyriaus vedėjo 2018-06-22 tarn</text:span><text:span text:style-name="T22">ybinį pranešimą Nr. VTT-43(14.18):<text:s/></text:span></text:p>
      <text:p text:style-name="P23"><text:span text:style-name="T24">1</text:span><text:span text:style-name="T25">. K e i č i u <text:s/>Vilniaus rajono savivaldybės administracijos administracinių nusižengimų komisijos sudėtį:<text:s/></text:span></text:p>
      <text:soft-page-break/>
      <text:p text:style-name="P26">Pirmininkas - Tadeuš Buiko,Vilniaus rajono savivaldybės administracijos Viešosios tvarkos skyriaus vedėjas;</text:p>
      <text:p text:style-name="P27">Referentė - Ala Stelmakavičienė, Vilniaus rajono savivaldybės administracijos administracinių nusižengimų bylų referentė;</text:p>
      <text:p text:style-name="P28">Pirmininko pavaduotoja – Rita Daugevičienė, Vilniaus rajono savivaldybės administracijos Teisės skyriaus vyriausioji specialistė.</text:p>
      <text:p text:style-name="P29">Nariai:</text:p>
      <text:p text:style-name="P30">Krystyna Siniavskaja - Vilniaus rajono savivaldybės administracijos Ekonomikos ir turto skyriaus vyriausioji specialistė;</text:p>
      <text:p text:style-name="P31"><text:span text:style-name="T32">Jolanta Volodko –<text:s/></text:span><text:span text:style-name="T33">Vilniaus rajono savivaldybės administracijos</text:span><text:span text:style-name="T34"><text:s/>Vietinio ūkio skyriaus <text:s/>vyriausioji specialistė (komisijos posėdžiu</text:span><text:span text:style-name="T35">ose dalyvauja nesant vienam iš komisijos narių);<text:s/></text:span></text:p>
      <text:p text:style-name="P36">Kšištof Subatovič - Vilniaus rajono savivaldybės administracijos Viešosios tvarkos skyriaus vedėjo pavaduotojas (komisijos posėdžiuose dalyvauja nesant dviejų komisijos narių);</text:p>
      <text:p text:style-name="P37"><text:span text:style-name="T38">Edvardas Zakševskis, Vilniaus</text:span><text:span text:style-name="T39"><text:s/>rajono savivaldybės administracijos korupcijos prevencijos vyriausiasis specialistas (komisijos posėdžiuose dalyvaus nesant dviejų komisijos narių).</text:span></text:p>
      <text:p text:style-name="P40">Punkto pakeitimai:</text:p>
      <text:p text:style-name="P41"><text:span text:style-name="T42">Nr.<text:s/></text:span><text:a xlink:href="https://www.e-tar.lt/portal/legalAct.html?documentId=2891a33022f011eabe008ea93139d588" office:target-frame-name="_top" xlink:show="replace"><text:span text:style-name="T43">A27(1)-2646</text:span></text:a><text:span text:style-name="T44">, 2019-10-04, paskelbta TAR 2019-12-20, i. k. 2019-20772</text:span></text:p>
      <text:p text:style-name="P45"><text:span text:style-name="T46">Nr.<text:s/></text:span><text:a xlink:href="https://www.e-tar.lt/portal/legalAct.html?documentId=a22084d0d28b11ec8d9390588bf2de65" office:target-frame-name="_top" xlink:show="replace"><text:span text:style-name="T47">A27(1)-1374</text:span></text:a><text:span text:style-name="T48">, 2022-05-13, paskelbta TAR 2022-05-13, i. k. 2022-10193</text:span></text:p>
      <text:p text:style-name="Normal"/>
      <text:p text:style-name="P49"><text:span text:style-name="T50">2</text:span><text:span text:style-name="T51">. P a p i l d a u Vilniaus rajono savivaldybės administracijos Administracinių nusižengimų komisijos nuostatų, patvirtintų 2017-01-25 įsakymu Nr. A27(1)-179, 23 punktą ir i</text:span><text:span text:style-name="T52">šdėstau jį taip:</text:span></text:p>
      <text:p text:style-name="P53"><text:span text:style-name="T54">„</text:span><text:span text:style-name="T55">23</text:span><text:span text:style-name="T56">. Administracinė komisija savo veikloje naudoja nustatytos formos dokumentą – nutarimą ir kitus dokumentus - komisijos posėdžio protokolą, konfidencialumo pasižadėjimą (pridedamas), ir kt.”.</text:span></text:p>
      <text:p text:style-name="P57"><text:span text:style-name="T58">3</text:span><text:span text:style-name="T59">. P r i p a ž į s t u netekusiu ga</text:span><text:span text:style-name="T60">lios 2017-01-25 įsakymo Nr. A27(1)- 179 1 punktą.</text:span></text:p>
      <text:p text:style-name="P61"><text:span text:style-name="T62">4</text:span><text:span text:style-name="T63">.<text:s/></text:span><text:span text:style-name="T64">N u r o d a u Įsakymo 1 punktą paskelbti Teisės aktų registre ir Vilniaus rajono savivaldybės tinklalapyje.</text:span></text:p>
      <text:p text:style-name="P65"/>
      <text:p text:style-name="P66"/>
      <text:p text:style-name="P67"/>
      <text:p text:style-name="P68"><text:span text:style-name="T69">Administracijos direktorė</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Liucina Kotlovska</text:span></text:p>
      <text:soft-page-break/>
      <text:p text:style-name="P78">Forma<text:s/>patvirtinta</text:p>
      <text:p text:style-name="P79">Vilniaus rajono savivaldybės<text:s/></text:p>
      <text:p text:style-name="P80">administracijos direktoriaus</text:p>
      <text:p text:style-name="P81">2018 m. birželio 29 d.</text:p>
      <text:p text:style-name="P82">įsakymu Nr. A27(1)-1642</text:p>
      <text:p text:style-name="P83"/>
      <text:p text:style-name="P84"/>
      <text:p text:style-name="P85"><text:span text:style-name="T86">Vilniaus rajono savivaldybės administracijos administracinių nusižengimų komisija</text:span></text:p>
      <text:p text:style-name="P87"/>
      <text:p text:style-name="P88">______________________________________________________</text:p>
      <text:p text:style-name="P89">(komisijos nario vardas ir pavardė)</text:p>
      <text:p text:style-name="P90"/>
      <text:p text:style-name="P91"><text:span text:style-name="T92">KONFIDENCIALUMO PASIŽADĖJIMAS</text:span></text:p>
      <text:p text:style-name="P93"/>
      <text:p text:style-name="P94">2018 m. ______________ d.</text:p>
      <text:p text:style-name="P95"/>
      <text:p text:style-name="P96"/>
      <text:p text:style-name="P97"><text:span text:style-name="T98">Aš, ___________________________________________, būdamas<text:s/></text:span><text:span text:style-name="T99">Vilniaus rajono savivaldybės administracijos adm</text:span><text:span text:style-name="T100">inistracinių nusižengimų komisijos</text:span><text:span text:style-name="T101"><text:s/>nariu, pirmininku (nereikalingą žodį išbraukti) pasižadu:</text:span></text:p>
      <text:p text:style-name="P102"><text:span text:style-name="T103">1. saugoti ir tik įstatymų ir kitų teisės aktų nustatytais tikslais ir tvarka naudoti visą su konfidencialią informaciją, kuri man taps žinoma, atliekant komisijos</text:span><text:span text:style-name="T104"><text:s/>nario / pirmininko funkcijas;</text:span></text:p>
      <text:p text:style-name="P105">1.1. man patikėtus dokumentus ar kitą informaciją, kuriuose yra nurodyta konfidenciali informacija/asmens duomenys, saugoti tokiu būdu, kad tretieji asmenys neturėtų galimybės su jais susipažinti ir pasinaudoti;</text:p>
      <text:soft-page-break/>
      <text:p text:style-name="P106">1.2. atlikdamas komisijos nariui priskirtas funkcijas gautos, sužinotos ar kitokiomis formomis ir būdais įgytos informacijos neatskleisiu tretiesiems asmenims, išskyrus Lietuvos Respublikos įstatymų nustatytais atvejais.</text:p>
      <text:p text:style-name="P107">2. Esu įspėtas, kad, pažeidęs šį pasižadėjimą, turėsiu atsakyti už savo veiklą pagal Lietuvos Respublikos įstatymus, ir man žinoma informacija nebus atskleista jokiai trečiajai šaliai. Taip pat pasižadu neplatinti jokių man pateiktų rašytinės informacijos kopijų ir originalų.</text:p>
      <text:p text:style-name="P108"/>
      <text:p text:style-name="P109"/>
      <text:p text:style-name="P110"/>
      <text:p text:style-name="P111">___________________<text:tab/><text:tab/><text:tab/><text:s text:c="2"/><text:s text:c="12"/>______________________</text:p>
      <text:p text:style-name="P112"><text:span text:style-name="T113">(parašas)<text:s/></text:span><text:span text:style-name="T114"><text:tab/></text:span><text:span text:style-name="T115"><text:tab/></text:span><text:span text:style-name="T116"><text:tab/></text:span><text:span text:style-name="T117"><text:tab/><text:s text:c="9"/>(vardas ir pavardė)</text:span></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Vilniaus rajono savivaldybės administracija, Įsakymas</text:span></text:p>
      <text:p text:style-name="P128"><text:span text:style-name="T129">Nr.<text:s/></text:span><text:a xlink:href="https://www.e-tar.lt/portal/legalAct.html?documentId=2891a33022f011eabe008ea93139d588" office:target-frame-name="_top" xlink:show="replace"><text:span text:style-name="T130">A27(1)-2646</text:span></text:a><text:span text:style-name="T131">, 2019-10-04, paskelbta TAR 2019-12-20, i. k. 2019-20772</text:span></text:p>
      <text:p text:style-name="P132"><text:span text:style-name="T133">Dėl Vilniaus rajono savivaldybės administracijos administracinių nusižengimų komisijos sudėties dalinio keitimo</text:span></text:p>
      <text:p text:style-name="P134"/>
      <text:p text:style-name="P135"><text:span text:style-name="T136">2.</text:span></text:p>
      <text:p text:style-name="P137"><text:span text:style-name="T138">Vilniaus rajono savivaldybės administracija, Įsakymas</text:span></text:p>
      <text:p text:style-name="P139"><text:span text:style-name="T140">Nr.<text:s/></text:span><text:a xlink:href="https://www.e-tar.lt/portal/legalAct.html?documentId=a22084d0d28b11ec8d9390588bf2de65" office:target-frame-name="_top" xlink:show="replace"><text:span text:style-name="T141">A27(1)-1374</text:span></text:a><text:span text:style-name="T142">, 2022-05-13, paskelbta TAR 2022-05-13, i. k. 2022-10193</text:span></text:p>
      <text:p text:style-name="P143"><text:span text:style-name="T144">Dėl Vilniaus rajono savivaldybės administracijos administracinių nusižengimų komisijos sudėties pakeitim</text:span><text:span text:style-name="T145">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garbiai</meta:initial-creator>
    <dc:creator>adlibuser</dc:creator>
    <meta:creation-date>2022-05-16T07:15:00Z</meta:creation-date>
    <dc:date>2022-05-16T07:15:00Z</dc:date>
    <meta:print-date>2018-06-28T08:06:00Z</meta:print-date>
    <meta:template xlink:href="Normal.dotm" xlink:type="simple"/>
    <meta:editing-cycles>2</meta:editing-cycles>
    <meta:editing-duration>PT0S</meta:editing-duration>
    <meta:document-statistic meta:page-count="5" meta:paragraph-count="41" meta:word-count="642" meta:character-count="5044" meta:row-count="123" meta:non-whitespace-character-count="4443"/>
  </office:meta>
</office:document-meta>
</file>