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text-indent="0.5909in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909in">
        <style:tab-stops>
          <style:tab-stop style:type="left" style:position="0.8861in"/>
          <style:tab-stop style:type="left" style:position="1.5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4.2333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9">LIETUVOS RESPUBLIKOS SVEIKATOS APSAUGOS MINISTRAS</text:p>
      <text:p text:style-name="P10"><text:span text:style-name="T11">VALSTYBĖS LYGIO EKSTREMALIOSIOS SITUACIJOS VALSTYBĖS OPERACIJŲ VADOVAS</text:span></text:p>
      <text:p text:style-name="P12"/>
      <text:p text:style-name="P13">SPRENDIMAS</text:p>
      <text:p text:style-name="P14">DĖL LIETUVOS RESPUBLIKOS SVEIKATOS APSAUGOS MINISTRO,<text:s/></text:p>
      <text:p text:style-name="P15"><text:span text:style-name="T16">VALSTYBĖS LYGIO EKSTREMALIOSIO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1 m. liepos 21 d. Nr. V-1696</text:p>
      <text:p text:style-name="P21">Vilnius</text:p>
      <text:p text:style-name="P22"/>
      <text:p text:style-name="P23">1.<text:tab/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4">1.1.<text:tab/>Pakeičiu 4.2. papunktį ir jį išdėstau taip:</text:p>
      <text:p text:style-name="P25">„4.2. neatliekami asmenims:</text:p>
      <text:p text:style-name="P26">4.2.1. kurie persirgo<text:s/><text:span text:style-name="T27">COVID-19 liga (koronaviruso infekcija):</text:span></text:p>
      <text:p text:style-name="P28">4.2.1.1. kuriems prieš mažiau nei 180 dienų COVID-19 liga (koronaviruso infekcija) buvo patvirtinta šio sprendimo 1 punkte nurodytais tyrimų metodais;</text:p>
      <text:p text:style-name="P29">4.2.1.2. kurie prieš mažiau nei 60 dienų yra gavę teigiamą serologinio tyrimo atsakymą, išskyrus atvejus, kai serologinis tyrimas atliekamas po vakcinacijos;</text:p>
      <text:p text:style-name="P30"><text:span text:style-name="T31">4.2.2</text:span><text:span text:style-name="T32">. kurie buvo paskiepyti<text:s/></text:span><text:span text:style-name="T33">viena iš šių<text:s/></text:span><text:span text:style-name="T34">COVID-19 ligos (koronaviruso infekcijos) vakcinų:</text:span></text:p>
      <text:p text:style-name="P35"><text:span text:style-name="T36">4.2.2.1</text:span><text:span text:style-name="T37">.<text:s/></text:span><text:span text:style-name="T38">praėjus vienai savaitei nuo „Comirnaty“ ar „COVID-19 Vaccine Moderna“ vakcinos antrosios dozės suleidimo pagal skiepijimo schemą, išskyrus šio sprendimo 4.2.2</text:span><text:span text:style-name="T39">.5 papunktyje nurodytą atvejį</text:span><text:span text:style-name="T40">;</text:span></text:p>
      <text:p text:style-name="P41"><text:span text:style-name="T42">4.2.2.2</text:span><text:span text:style-name="T43">.<text:s/></text:span><text:span text:style-name="T44">praėjus 2 savaitėms nuo „COVID-19 Vaccine Janssen“ vakcinos dozės suleidimo</text:span><text:span text:style-name="T45">;</text:span></text:p>
      <text:p text:style-name="P46"><text:span text:style-name="T47">4.2.2.3</text:span><text:span text:style-name="T48">.<text:s/></text:span><text:span text:style-name="T49">praėjus 4 savaitėms, bet ne daugiau kaip 13 savaičių nuo pirmos „Vaxzevria“ vakcinos dozės suleidimo, išskyrus šio<text:s/></text:span><text:span text:style-name="T50">sprendimo 4.2.2.5 papunktyje nurodytą atvejį</text:span><text:span text:style-name="T51">.</text:span><text:span text:style-name="T52">;</text:span></text:p>
      <text:p text:style-name="P53"><text:span text:style-name="T54">4.2.2.4</text:span><text:span text:style-name="T55">. po antros „Vaxzevria“ vakcinos dozės suleidimo pagal skiepijimo schemą;</text:span></text:p>
      <text:p text:style-name="P56"><text:span text:style-name="T57">4.2.2.5</text:span><text:span text:style-name="T58">.<text:s/></text:span>praėjus 2 savaitėms nuo „Comirnaty“, „COVID-19 Vaccine Moderna“, „COVID-19 Vaccine Janssen“ ar „Vaxzevria“ vakcinos vienos dozės suleidimo asmeniui, kuris persirgo COVID-19 liga (koronaviruso infekcija) ir diagnozė buvo patvirtinta remiantis teigiamu SARS-CoV-2 PGR tyrimo rezultatu;“.</text:p>
      <text:p text:style-name="P59"><text:span text:style-name="T60">1.2</text:span><text:span text:style-name="T61">.</text:span><text:span text:style-name="T62"><text:tab/>Pakeičiu<text:s/></text:span><text:span text:style-name="T63">6.1.1.2 papunkčio pirmąją pastraipą ir ją išdėstau taip</text:span><text:span text:style-name="T64">:</text:span></text:p>
      <text:p text:style-name="P65"><text:span text:style-name="T66">„</text:span><text:span text:style-name="T67">6.1.1.2</text:span><text:span text:style-name="T68">. savanoriškai (tik tais atvejais, kai asmenims neprivaloma tyrimų atlikti pagal šio sprendimo 6.1.1.1 papunktį):“.</text:span></text:p>
      <text:p text:style-name="P69"><text:span text:style-name="T70">2</text:span><text:span text:style-name="T71">.</text:span><text:span text:style-name="T72"><text:tab/>N u s t a t a u, kad šio sprendimo 1.2 papunktis įsigalioja 2021 m. liepos 26 d.</text:span></text:p>
      <text:p text:style-name="Normal"/>
      <text:p text:style-name="Normal"/>
      <text:p text:style-name="Normal"/>
      <text:p text:style-name="P73">Sveikatos apsaugos ministras,<text:s/>valstybės lygio</text:p>
      <text:p text:style-name="P74"><text:span text:style-name="T75">ekstremaliosios situacijos valstybės operacijų vadovas</text:span><text:span text:style-name="T76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5-17T14:00:00Z</meta:creation-date>
    <dc:date>2022-05-17T14:00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49" meta:word-count="312" meta:character-count="2466" meta:row-count="95" meta:non-whitespace-character-count="2203"/>
  </office:meta>
</office:document-meta>
</file>