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Batang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9-01 iki 2021-09-30</text:span></text:p>
      <text:p text:style-name="P3"/>
      <text:p text:style-name="P4"><text:span text:style-name="T5">Sprendimas paskelbtas: TAR 2021-06-25, i. k. 2021-14306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0">PLUNGĖS RAJONO SAVIVALDYBĖS</text:p>
      <text:p text:style-name="P11">TARYBA</text:p>
      <text:p text:style-name="P12"/>
      <text:p text:style-name="P13"><text:span text:style-name="T14">SPRENDIMAS<text:s/></text:span></text:p>
      <text:p text:style-name="P15">DĖL PLUNGĖS RAJONO SAVIVALDYBĖS ŠVIETIMO PASLAUGAS TEIKIANČIŲ ĮSTAIGŲ PASLAUGŲ KainŲ PATVIRTINIMO<text:s/></text:p>
      <text:p text:style-name="P16"/>
      <text:p text:style-name="P17"><text:span text:style-name="T18">2021 m. birželio 23 d. Nr. T1-175</text:span></text:p>
      <text:p text:style-name="P19">Plungė</text:p>
      <text:p text:style-name="P20"/>
      <text:p text:style-name="P21">Vadovaudamasi Lietuvos Respublikos vietos savivaldos įstatymo 16 straipsnio 2 dalies 37 punktu, 18 straipsnio 1 dalimi,<text:s/><text:span text:style-name="T22">Plungės rajono savivaldybės taryba <text:s/>n u s p r e n d ž i a:</text:span></text:p>
      <text:p text:style-name="P23">1.<text:tab/>Patvirtinti:<text:s/></text:p>
      <text:p text:style-name="P24">1.1.<text:tab/>Plungės rajono savivaldybės bendrojo ugdymo mokyklų, ikimokyklinį ugdymą teikiančių įstaigų bei Plungės paslaugų ir švietimo pagalbos centro teikiamų paslaugų kainas (1 priedas);</text:p>
      <text:p text:style-name="P25">1.2.<text:tab/>Plungės rajono savivaldybės formalųjį švietimą papildančių ugdymo įstaigų teikiamų paslaugų kainas (2 priedas).</text:p>
      <text:p text:style-name="P26">2. Įpareigoti Plungės paslaugų ir švietimo pagalbos centro direktorių patvirtinti paslaugų kainų apskaičiavimo metodiką ir kiekvienu konkrečiu atveju nustatyti paslaugos kainą pagal šio sprendimo 1 priedo 11 punkte nustatytas normas.</text:p>
      <text:p text:style-name="P27">3. Pripažinti netekusiais galios Plungės rajono savivaldybės tarybos:<text:s/></text:p>
      <text:p text:style-name="P28">3.1. 2019 m. vasario 7 d. sprendimą Nr. T1-14 „Dėl Plungės<text:s/>rajono savivaldybės švietimo paslaugas teikiančių įstaigų paslaugų kainų patvirtinimo“ ir jį keitusius sprendimus;</text:p>
      <text:p text:style-name="P29">3.2. 2020 m. vasario 13 d. sprendimą Nr. T1-4 „Dėl sporto bazių nuomos kainų ir sporto renginių starto mokesčio dydžių patvirtinimo“;</text:p>
      <text:p text:style-name="P30">3.3. 2019 m. rugsėjo 26 d. sprendimą Nr. T1-209 „Dėl mokesčio už ugdymą Plungės sporto ir rekreacijos centre nustatymo“ ir jį keitusį sprendimą.</text:p>
      <text:p text:style-name="P31"/>
      <text:p text:style-name="P32"/>
      <text:p text:style-name="P33"/>
      <text:p text:style-name="P34">Savivaldybės meras<text:s/><text:tab/>Audrius Klišonis</text:p>
      <text:p text:style-name="Normal"/>
      <text:p text:style-name="Normal"/>
      <text:p text:style-name="Normal"/>
      <text:p text:style-name="P35">Priedų pakeitimai:</text:p>
      <text:p text:style-name="Normal"/>
      <text:p text:style-name="P36">T1-175 Paslaugų kainynas (2 priedas)<text:s/>pagal sprendimą Nr. T1-212</text:p>
      <text:p text:style-name="P37">Priedo pakeitimai:</text:p>
      <text:p text:style-name="P38"><text:span text:style-name="T39">Nr.<text:s/></text:span><text:a xlink:href="https://www.e-tar.lt/portal/legalAct.html?documentId=810f0db0f10511eb9f09e7df20500045" office:target-frame-name="_top" xlink:show="replace"><text:span text:style-name="T40">T1-212</text:span></text:a><text:span text:style-name="T41">, 2021-07-29, paskelbta TAR 2021-07-30, i. k. 2021-16836</text:span>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Plungės rajono savivaldybė</text:span><text:span text:style-name="T51">s taryba, Sprendimas</text:span></text:p>
      <text:p text:style-name="P52"><text:span text:style-name="T53">Nr.<text:s/></text:span><text:a xlink:href="https://www.e-tar.lt/portal/legalAct.html?documentId=810f0db0f10511eb9f09e7df20500045" office:target-frame-name="_top" xlink:show="replace"><text:span text:style-name="T54">T1-212</text:span></text:a><text:span text:style-name="T55">, 2021-07-29, paskelbta TAR 2021-07-30, i. k. 2021-16836</text:span></text:p>
      <text:p text:style-name="P56"><text:span text:style-name="T57">Dėl Plungės rajono savivaldybės tarybos 2021 m. birželio 23 d.<text:s/></text:span><text:span text:style-name="T58">sprendimo Nr. T1-175 „Dėl Plungės rajono savivaldybės švietimo paslaugas teikiančių įstaigų paslaugų kainų patvirtinimo“ pakeit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21-10-06T11:45:00Z</meta:creation-date>
    <dc:date>2021-10-06T11:45:00Z</dc:date>
    <meta:print-date>2016-10-11T06:1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59" meta:character-count="2311" meta:row-count="60" meta:non-whitespace-character-count="2073"/>
  </office:meta>
</office:document-meta>
</file>