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3 iki 2023-07-28</text:span></text:p>
      <text:p text:style-name="P3"/>
      <text:p text:style-name="P4"><text:span text:style-name="T5">Sprendimas paskelbtas: TAR 2021-06-25, i. k. 2021-1430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<text:span text:style-name="T14">SPRENDIMAS<text:s/></text:span></text:p>
      <text:p text:style-name="P15">DĖL PLUNGĖS RAJONO SAVIVALDYBĖS ŠVIETIMO PASLAUGAS TEIKIANČIŲ ĮSTAIGŲ PASLAUGŲ KainŲ PATVIRTINIMO<text:s/></text:p>
      <text:p text:style-name="P16"/>
      <text:p text:style-name="P17"><text:span text:style-name="T18">2021 m. birželio 23 d. Nr. T1-175</text:span></text:p>
      <text:p text:style-name="P19">Plungė</text:p>
      <text:p text:style-name="P20"/>
      <text:p text:style-name="P21">Vadovaudamasi Lietuvos Respublikos vietos savivaldos įstatymo 16 straipsnio 2 dalies 37 punktu, 18 straipsnio 1 dalimi,<text:s/><text:span text:style-name="T22">Plungės rajono savivaldybės taryba <text:s/>n u s p r e n d ž i a:</text:span></text:p>
      <text:p text:style-name="P23">1.<text:tab/>Patvirtinti:<text:s/></text:p>
      <text:p text:style-name="P24">1.1.<text:tab/>Plungės rajono savivaldybės bendrojo ugdymo mokyklų, ikimokyklinį ugdymą teikiančių įstaigų bei Plungės paslaugų ir švietimo pagalbos centro teikiamų paslaugų kainas (1 priedas);</text:p>
      <text:p text:style-name="P25">1.2.<text:tab/>Plungės rajono savivaldybės formalųjį švietimą papildančių ugdymo įstaigų teikiamų paslaugų kainas (2 priedas).</text:p>
      <text:p text:style-name="P26">2. Įpareigoti Plungės paslaugų ir švietimo pagalbos centro direktorių patvirtinti paslaugų kainų apskaičiavimo metodiką ir kiekvienu konkrečiu atveju nustatyti paslaugos kainą pagal šio sprendimo 1 priedo 11 punkte nustatytas normas.</text:p>
      <text:p text:style-name="P27">3. Pripažinti netekusiais galios Plungės rajono savivaldybės tarybos:<text:s/></text:p>
      <text:p text:style-name="P28">3.1. 2019 m. vasario 7 d. sprendimą Nr. T1-14 „Dėl Plungės<text:s/>rajono savivaldybės švietimo paslaugas teikiančių įstaigų paslaugų kainų patvirtinimo“ ir jį keitusius sprendimus;</text:p>
      <text:p text:style-name="P29">3.2. 2020 m. vasario 13 d. sprendimą Nr. T1-4 „Dėl sporto bazių nuomos kainų ir sporto renginių starto mokesčio dydžių patvirtinimo“;</text:p>
      <text:p text:style-name="P30">3.3. 2019 m. rugsėjo 26 d. sprendimą Nr. T1-209 „Dėl mokesčio už ugdymą Plungės sporto ir rekreacijos centre nustatymo“ ir jį keitusį sprendimą.</text:p>
      <text:p text:style-name="P31"/>
      <text:p text:style-name="P32"/>
      <text:p text:style-name="P33"/>
      <text:p text:style-name="P34">Savivaldybės meras<text:s/><text:tab/>Audrius Klišonis</text:p>
      <text:p text:style-name="Normal"/>
      <text:p text:style-name="Normal"/>
      <text:p text:style-name="Normal"/>
      <text:p text:style-name="P35">Priedų pakeitimai:</text:p>
      <text:p text:style-name="Normal"/>
      <text:p text:style-name="P36">T1-175 Paslaugų kainynas (1 priedas)<text:s/>pagal sprendimą Nr. T1-92</text:p>
      <text:p text:style-name="P37">Priedo pakeitimai:</text:p>
      <text:p text:style-name="P38"><text:span text:style-name="T39">Nr.<text:s/></text:span><text:a xlink:href="https://www.e-tar.lt/portal/legalAct.html?documentId=1d22f7a021b911eca51399bc661f78e7" office:target-frame-name="_top" xlink:show="replace"><text:span text:style-name="T40">T1-228</text:span></text:a><text:span text:style-name="T41">, 2021-09-29, paskelbta TAR 2021-09-30, i. k. 2021-20455</text:span></text:p>
      <text:p text:style-name="P42"><text:span text:style-name="T43">Nr.<text:s/></text:span><text:a xlink:href="https://www.e-tar.lt/portal/legalAct.html?documentId=50d31680c7b211ec8d9390588bf2de65" office:target-frame-name="_top" xlink:show="replace"><text:span text:style-name="T44">T1-92</text:span></text:a><text:span text:style-name="T45">, 2022-04-28, paskelbta TAR 2022-05-02, i. k. 2022-09046</text:span></text:p>
      <text:p text:style-name="Normal"/>
      <text:p text:style-name="P46">T1-175 Paslaugų kainynas (2 priedas) pagal sprendimą Nr. T1-6</text:p>
      <text:p text:style-name="P47">Priedo pakeitimai:</text:p>
      <text:p text:style-name="P48"><text:span text:style-name="T49">Nr.<text:s/></text:span><text:a xlink:href="https://www.e-tar.lt/portal/legalAct.html?documentId=810f0db0f10511eb9f09e7df20500045" office:target-frame-name="_top" xlink:show="replace"><text:span text:style-name="T50">T1-212</text:span></text:a><text:span text:style-name="T51">, 2021-07-29, paskelbta TAR 2021-07-30, i. k. 2021-16836</text:span></text:p>
      <text:soft-page-break/>
      <text:p text:style-name="P52"><text:span text:style-name="T53">Nr.<text:s/></text:span><text:a xlink:href="https://www.e-tar.lt/portal/legalAct.html?documentId=6e5f006067a411eca9ac839120d251c4" office:target-frame-name="_top" xlink:show="replace"><text:span text:style-name="T54">T1-324</text:span></text:a><text:span text:style-name="T55">, 2021-12-27, paskelbta TAR 2021-12-28,</text:span><text:span text:style-name="T56"><text:s/>i. k. 2021-27234</text:span></text:p>
      <text:p text:style-name="P57"><text:span text:style-name="T58">Nr.<text:s/></text:span><text:a xlink:href="https://www.e-tar.lt/portal/legalAct.html?documentId=445c36d08b3e11ec902c973ca77da22a" office:target-frame-name="_top" xlink:show="replace"><text:span text:style-name="T59">T1-6</text:span></text:a><text:span text:style-name="T60">, 2022-02-10, paskelbta TAR 2022-02-11, i. k. 2022-02531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lungės rajono savivaldybės taryba, Sprendimas</text:span></text:p>
      <text:p text:style-name="P70"><text:span text:style-name="T71">Nr.<text:s/></text:span><text:a xlink:href="https://www.e-tar.lt/portal/legalAct.html?documentId=810f0db0f10511eb9f09e7df20500045" office:target-frame-name="_top" xlink:show="replace"><text:span text:style-name="T72">T1-212</text:span></text:a><text:span text:style-name="T73">, 2021-07-29, paskelbta TAR 2021-07-30, i. k. 2021-16836</text:span></text:p>
      <text:p text:style-name="P74"><text:span text:style-name="T75">Dėl Plungės rajono savivaldybės tarybos 2021 m. birželio 23 d. sprendimo Nr. T1-175 „Dėl Plungės<text:s/></text:span><text:span text:style-name="T76">rajono savivaldybės švietimo paslaugas teikiančių įstaigų paslaugų kainų patvirtinimo“ pakeitimo</text:span></text:p>
      <text:p text:style-name="P77"/>
      <text:p text:style-name="P78"><text:span text:style-name="T79">2.</text:span></text:p>
      <text:p text:style-name="P80"><text:span text:style-name="T81">Plungės rajono savivaldybės taryba, Sprendimas</text:span></text:p>
      <text:p text:style-name="P82"><text:span text:style-name="T83">Nr.<text:s/></text:span><text:a xlink:href="https://www.e-tar.lt/portal/legalAct.html?documentId=1d22f7a021b911eca51399bc661f78e7" office:target-frame-name="_top" xlink:show="replace"><text:span text:style-name="T84">T1-228</text:span></text:a><text:span text:style-name="T85">, 2021-09-29, paskelbta TAR 2021-09-30, i. k. 2021-20455</text:span></text:p>
      <text:p text:style-name="P86"><text:span text:style-name="T87">Dėl Plungės rajono savivaldybės tarybos 2021 m. birželio 23 d. sprendimo Nr. T1-175 „Dėl Plungės rajono savivaldybės švietimo paslaugas teikiančių įstaigų paslaugų kainų patvirtinimo“ pakeitimo</text:span></text:p>
      <text:p text:style-name="P88"/>
      <text:p text:style-name="P89"><text:span text:style-name="T90">3.</text:span></text:p>
      <text:p text:style-name="P91"><text:span text:style-name="T92">P</text:span><text:span text:style-name="T93">lungės rajono savivaldybės taryba, Sprendimas</text:span></text:p>
      <text:p text:style-name="P94"><text:span text:style-name="T95">Nr.<text:s/></text:span><text:a xlink:href="https://www.e-tar.lt/portal/legalAct.html?documentId=6e5f006067a411eca9ac839120d251c4" office:target-frame-name="_top" xlink:show="replace"><text:span text:style-name="T96">T1-324</text:span></text:a><text:span text:style-name="T97">, 2021-12-27, paskelbta TAR 2021-12-28, i. k. 2021-27234</text:span></text:p>
      <text:p text:style-name="P98"><text:span text:style-name="T99">Dėl Plungės rajono savivaldybės tarybos 2021<text:s/></text:span><text:span text:style-name="T100">m. birželio 23 d. sprendimo Nr. T1-175 „Dėl Plungės rajono savivaldybės švietimo paslaugas teikiančių įstaigų paslaugų kainų patvirtinimo“ ir jį keitusio sprendimo pakeitimo</text:span></text:p>
      <text:p text:style-name="P101"/>
      <text:p text:style-name="P102"><text:span text:style-name="T103">4.</text:span></text:p>
      <text:p text:style-name="P104"><text:span text:style-name="T105">Plungės rajono savivaldybės taryba, Sprendimas</text:span></text:p>
      <text:p text:style-name="P106"><text:span text:style-name="T107">Nr.<text:s/></text:span><text:a xlink:href="https://www.e-tar.lt/portal/legalAct.html?documentId=445c36d08b3e11ec902c973ca77da22a" office:target-frame-name="_top" xlink:show="replace"><text:span text:style-name="T108">T1-6</text:span></text:a><text:span text:style-name="T109">, 2022-02-10, paskelbta TAR 2022-02-11, i. k. 2022-02531</text:span></text:p>
      <text:p text:style-name="P110"><text:span text:style-name="T111">Dėl Plungės rajono savivaldybės tarybos 2021 m. birželio 23 d. sprendimo Nr. T1-175 „Dėl Plungės rajono savivaldybės švietim</text:span><text:span text:style-name="T112">o paslaugas teikiančių įstaigų paslaugų kainų patvirtinimo“ ir jį keitusių sprendimų pakeitimo</text:span></text:p>
      <text:p text:style-name="P113"/>
      <text:soft-page-break/>
      <text:p text:style-name="P114"><text:span text:style-name="T115">5.</text:span></text:p>
      <text:p text:style-name="P116"><text:span text:style-name="T117">Plungės rajono savivaldybės taryba, Sprendimas</text:span></text:p>
      <text:p text:style-name="P118"><text:span text:style-name="T119">Nr.<text:s/></text:span><text:a xlink:href="https://www.e-tar.lt/portal/legalAct.html?documentId=50d31680c7b211ec8d9390588bf2de65" office:target-frame-name="_top" xlink:show="replace"><text:span text:style-name="T120">T1-92</text:span></text:a><text:span text:style-name="T121">, 2</text:span><text:span text:style-name="T122">022-04-28, paskelbta TAR 2022-05-02, i. k. 2022-09046</text:span></text:p>
      <text:p text:style-name="P123"><text:span text:style-name="T124">Dėl Plungės rajono savivaldybės tarybos 2021 m. birželio 23 d. sprendimo Nr. T1-175 „Dėl Plungės rajono savivaldybės švietimo paslaugas teikiančių įstaigų paslaugų kainų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07-31T12:44:00Z</meta:creation-date>
    <dc:date>2023-07-31T12:44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642" meta:character-count="4709" meta:row-count="164" meta:non-whitespace-character-count="4115"/>
  </office:meta>
</office:document-meta>
</file>