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fo:text-indent="0.3937in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T56" style:parent-style-name="DefaultParagraphFont" style:family="text">
      <style:text-properties fo:color="#FFFFFF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0-25</text:span></text:p>
      <text:p text:style-name="P5"/>
      <text:p text:style-name="P6"><text:span text:style-name="T7">Įsakymas paskelbtas: TAR 2019-02-28, i. k. 2019-03385</text:span></text:p>
      <text:p text:style-name="P8"/>
      <text:p text:style-name="P9">Nauja redakcija nuo 2019-10-25:</text:p>
      <text:p text:style-name="Normal"><text:span text:style-name="T10">Nr.<text:s/></text:span><text:a xlink:href="https://www.e-tar.lt/portal/legalAct.html?documentId=843efd00f59a11e99681cd81dcdca52c" office:target-frame-name="_top" xlink:show="replace"><text:span text:style-name="T11">3D-581</text:span></text:a><text:span text:style-name="T12">, 2019-10-23, paskelbta TAR 2019-10-24, i. k. 2019-16879</text:span></text:p>
      <text:p text:style-name="P13"/>
      <text:p text:style-name="P14"><text:span text:style-name="T1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LIETUVOS RESPUBLIKOS ŽEMĖS ŪKIO MINISTR</text:span><text:span text:style-name="T18">as</text:span></text:p>
      <text:p text:style-name="P19"/>
      <text:p text:style-name="P20">ĮSAKYMAS</text:p>
      <text:p text:style-name="P21"><text:span text:style-name="T22">DĖL žemės ūkio ministro 2019 m. vasario 28</text:span><text:span text:style-name="T23"> d. įsakymo Nr. 3D-116 „Dėl bendram naudojimui skiriamų žvejybos galimybių Baltijos jūros priekrantės žvejybos zonoje 2019 metais“</text:span><text:span text:style-name="T24"><text:s/>Pakeitimo</text:span></text:p>
      <text:p text:style-name="P25"/>
      <text:p text:style-name="P26">2019 m. vasario 28 d. Nr. 3D-116</text:p>
      <text:p text:style-name="P27">Vilnius</text:p>
      <text:p text:style-name="P28"/>
      <text:p text:style-name="P29"/>
      <text:p text:style-name="P30"><text:span text:style-name="T31">Vadovaudamasis 2018 m. spalio 30 d. Tarybos reglamentu (ES) 2018/1628,</text:span><text:s/>kuriuo nustatomos <text:s/>2019 m. tam tikrų žuvų išteklių ir žuvų išteklių grupių žvejybos Baltijos jūroje galimybės ir iš dalies keičiamos Reglamento (ES) 2018/120 nuostatos dėl tam tikrų žvejybos galimybių kituose vandenyse (OL 2018 L 272, p. 1)<text:span text:style-name="T32">,<text:s/></text:span><text:span text:style-name="T33">bei Lietuvos<text:s/></text:span><text:span text:style-name="T34">Respublikos žuvininkystės įstatymo 17</text:span><text:span text:style-name="T35">5</text:span><text:span text:style-name="T36"><text:s/>straipsnio 3 dalimi,</text:span></text:p>
      <text:p text:style-name="P37"><text:span text:style-name="T38">n u s t a t a u <text:s/>bendram naudojimui skiriamas žvejybos galimybes Baltijos jūros priekrantės žvejybos zonoje 2019 metais:</text:span></text:p>
      <text:p text:style-name="P39"><text:span text:style-name="T40">1</text:span><text:span text:style-name="T41">. rytinių menkių – 125,7 t;</text:span><text:s/></text:p>
      <text:p text:style-name="P42"><text:span text:style-name="T43">2</text:span><text:span text:style-name="T44">. strimelių – 111,0 t;</text:span></text:p>
      <text:p text:style-name="P45"><text:span text:style-name="T46">3</text:span><text:span text:style-name="T47">. špro</text:span><text:span text:style-name="T48">tų – 13,6 t;</text:span><text:s/></text:p>
      <text:p text:style-name="P49"><text:span text:style-name="T50">4</text:span><text:span text:style-name="T51">. lašišų – 110 vnt.</text:span></text:p>
      <text:p text:style-name="P52"/>
      <text:p text:style-name="P53"/>
      <text:p text:style-name="P54"/>
      <text:p text:style-name="P55">Žemės ūkio ministras<text:tab/><text:tab/><text:tab/><text:tab/><text:tab/><text:tab/><text:tab/><text:tab/><text:span text:style-name="T56"><text:s text:c="4"/></text:span>Giedrius Surply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žemės ūkio ministerija, Įsakymas</text:span></text:p>
      <text:p text:style-name="P66"><text:span text:style-name="T67">Nr.<text:s/></text:span><text:a xlink:href="https://www.e-tar.lt/portal/legalAct.html?documentId=843efd00f59a11e99681cd81dcdca52c" office:target-frame-name="_top" xlink:show="replace"><text:span text:style-name="T68">3D-581</text:span></text:a><text:span text:style-name="T69">, 2019-10-23, paskelbta TAR 2019-10-24, i. k. 2019-16879</text:span></text:p>
      <text:p text:style-name="P70"><text:span text:style-name="T71">Dėl žemės ūkio ministro 2019 m. vasario 28 d. įsakymo Nr. 3D-116 „Dėl bendram naudojimui skiriamų</text:span><text:span text:style-name="T72"><text:s/>žvejybos galimybių Baltijos jūros priekrantės žvejybos zonoje 2019 metais“ pakeit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25T07:14:00Z</meta:creation-date>
    <dc:date>2019-10-25T07:14:00Z</dc:date>
    <meta:template xlink:href="Normal.dotm" xlink:type="simple"/>
    <meta:editing-cycles>1</meta:editing-cycles>
    <meta:editing-duration>PT0S</meta:editing-duration>
    <meta:document-statistic meta:page-count="2" meta:paragraph-count="79" meta:word-count="245" meta:character-count="1593" meta:row-count="118" meta:non-whitespace-character-count="1427"/>
  </office:meta>
</office:document-meta>
</file>