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indent="3.3472in" style:page-number="1"/>
      <style:text-properties style:font-name-asian="SimSun" fo:color="#000000" style:font-size-complex="12pt" style:language-asian="lt" style:country-asian="L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ab-stops>
          <style:tab-stop style:type="left" style:position="0.1972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margin-left="0.4923in">
        <style:tab-stops>
          <style:tab-stop style:type="left" style:position="-0.196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margin-left="0.0472in">
        <style:tab-stops/>
      </style:paragraph-properties>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lef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center" fo:margin-left="0.0472in">
        <style:tab-stops/>
      </style:paragraph-properties>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212529" style:font-size-complex="12pt" fo:background-color="#FFFFFF"/>
    </style:style>
    <style:style style:name="T241" style:parent-style-name="DefaultParagraphFont" style:family="text">
      <style:text-properties fo:color="#212529" style:font-size-complex="12pt" fo:background-color="#FFFFFF"/>
    </style:style>
    <style:style style:name="T242" style:parent-style-name="DefaultParagraphFont" style:family="text">
      <style:text-properties style:font-name-asian="SimSun"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SimSun" fo:color="#000000" style:font-size-complex="12pt" style:language-asian="lt" style:country-asian="LT"/>
    </style:style>
    <style:style style:name="T253" style:parent-style-name="DefaultParagraphFont" style:family="text">
      <style:text-properties style:font-name-asian="SimSun"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SimSun" fo:color="#000000"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margin-left="0.0472in">
        <style:tab-stops/>
      </style:paragraph-properties>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asian="SimSun"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justify" fo:text-indent="0.5in"/>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12pt"/>
    </style:style>
    <style:style style:name="T428" style:parent-style-name="DefaultParagraphFont" style:family="text">
      <style:text-properties fo:font-weight="bold" style:font-weight-asian="bold" style:font-weight-complex="bold" fo:text-transform="uppercase"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margin-left="0.0472in">
        <style:tab-stops/>
      </style:paragraph-properties>
      <style:text-properties fo:color="#000000" style:font-size-complex="12pt"/>
    </style:style>
    <style:style style:name="P432" style:parent-style-name="Normal" style:family="paragraph">
      <style:paragraph-properties fo:text-align="justify" fo:text-indent="0.49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3in"/>
    </style:style>
    <style:style style:name="T459" style:parent-style-name="DefaultParagraphFont" style:family="text">
      <style:text-properties style:font-name-asian="SimSu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3in"/>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language-asian="lt" style:country-asian="LT"/>
    </style:style>
    <style:style style:name="P465" style:parent-style-name="Normal" style:family="paragraph">
      <style:paragraph-properties fo:text-align="justify" fo:text-indent="0.49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SimSun" fo:color="#000000" style:font-size-complex="12pt"/>
    </style:style>
    <style:style style:name="T511" style:parent-style-name="DefaultParagraphFont" style:family="text">
      <style:text-properties style:font-name-asian="SimSun" fo:color="#000000" style:font-size-complex="12pt"/>
    </style:style>
    <style:style style:name="T512" style:parent-style-name="DefaultParagraphFont" style:family="text">
      <style:text-properties style:font-name-asian="SimSun" fo:color="#000000" style:font-size-complex="12pt"/>
    </style:style>
    <style:style style:name="P51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3in"/>
    </style:style>
    <style:style style:name="T541" style:parent-style-name="DefaultParagraphFont" style:family="text">
      <style:text-properties style:font-weight-complex="bold" fo:text-transform="uppercase"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name-asian="SimSun" style:font-weight-complex="bold" fo:color="#000000" style:font-size-complex="12pt" style:language-asian="lt" style:country-asian="LT"/>
    </style:style>
    <style:style style:name="T548" style:parent-style-name="DefaultParagraphFont" style:family="text">
      <style:text-properties style:font-name-asian="SimSun" style:font-weight-complex="bold"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SimSun" style:font-weight-complex="bold" fo:color="#000000"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font-size-complex="12pt"/>
    </style:style>
    <style:style style:name="P559" style:parent-style-name="Normal" style:family="paragraph">
      <style:paragraph-properties fo:text-align="justify" fo:margin-left="0.0472in">
        <style:tab-stops/>
      </style:paragraph-properties>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fo:font-size="11pt" style:font-size-asian="11pt"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weight="bold" style:font-weight-asian="bold"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style:font-style-complex="italic" fo:font-size="10pt" style:font-size-asian="10pt"/>
    </style:style>
    <style:style style:name="P604" style:parent-style-name="Normal" style:family="paragraph">
      <style:text-properties style:font-name-asian="MS Mincho"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7 iki 2024-01-30</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text:s/>PATVIRTINIMO</text:p>
      <text:p text:style-name="P16"/>
      <text:p text:style-name="P17">2020 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text:s/>reikalų ministras<text:tab/>Linas Linkevičius</text:p>
      <text:soft-page-break/>
      <text:p text:style-name="P37">PATVIRTINTA</text:p>
      <text:p text:style-name="P39">Lietuvos Respublikos užsienio reikalų<text:s/></text:p>
      <text:p text:style-name="P40">ministro 2020 m. rugpjūčio 13 d. įsakymu<text:s/></text:p>
      <text:p text:style-name="P41">Nr.<text:s/>V-217</text:p>
      <text:p text:style-name="P42">(Lietuvos Respublikos užsienio reikalų<text:s/></text:p>
      <text:p text:style-name="P43">ministro 2022 m. rugpjūčio 11 d.<text:s/></text:p>
      <text:p text:style-name="P44">įsakymo Nr. V-259 redakcija)</text:p>
      <text:p text:style-name="P45"/>
      <text:p text:style-name="P46"/>
      <text:p text:style-name="P47"><text:span text:style-name="T48">KONKURSO Į LIETUVOS RESPUBLIKOS DIPLOMATINĘ TARNYB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o į Lietuvos<text:s/></text:span><text:span text:style-name="T59">Respublikos diplomatinę tarnybą organizavimo tvarkos aprašas (toliau – Tvarkos aprašas) nustato konkurso į Lietuvos Respublikos diplomatinę tarnybą (toliau – konkursas) organizavimo tvarką.</text:span></text:p>
      <text:p text:style-name="P60"><text:span text:style-name="T61">2</text:span><text:span text:style-name="T62">. Organizuojant konkursą vadovaujamasi Lietuvos Respublikos d</text:span><text:span text:style-name="T63">iplomatinės tarnybos įstatymu, kitais Lietuvos Respublikos teisės aktais ir Tvarkos aprašu.</text:span></text:p>
      <text:p text:style-name="P64"><text:span text:style-name="T65">3</text:span><text:span text:style-name="T66">. Konkurso organizavimas apima:</text:span></text:p>
      <text:p text:style-name="P67"><text:span text:style-name="T68">3.1</text:span><text:span text:style-name="T69">. konkurso paskelbimą;<text:s/></text:span></text:p>
      <text:p text:style-name="P70"><text:span text:style-name="T71">3.2</text:span><text:span text:style-name="T72">. konkurso komisijos (toliau – Komisija) sudarymą;</text:span></text:p>
      <text:p text:style-name="P73"><text:span text:style-name="T74">3.3</text:span><text:span text:style-name="T75">. konkurso dalyvių dokumentų priė</text:span><text:span text:style-name="T76">mimą ir sąrašo patvirtinimą;</text:span></text:p>
      <text:p text:style-name="P77"><text:span text:style-name="T78">3.4</text:span><text:span text:style-name="T79">. konkurso vykdymą;</text:span></text:p>
      <text:p text:style-name="P80"><text:span text:style-name="T81">3.5</text:span><text:span text:style-name="T82">. kandidatų sąrašų sudarymą;</text:span></text:p>
      <text:p text:style-name="P83"><text:span text:style-name="T84">3.6</text:span><text:span text:style-name="T85">. priėmimą į pareigas.</text:span></text:p>
      <text:p text:style-name="P86"><text:span text:style-name="T87">4</text:span><text:span text:style-name="T88">. Konkursą organizuoja ir kartu su Komisija vykdo Lietuvos Respublikos užsienio reikalų ministerijos (toliau – ministerija)<text:s/></text:span><text:span text:style-name="T89">Personalo vadybos ir delegavimo departamentas.</text:span></text:p>
      <text:p text:style-name="P90"/>
      <text:p text:style-name="P91"><text:span text:style-name="T92">II</text:span><text:span text:style-name="T93"><text:s/>SKYRIUS</text:span></text:p>
      <text:p text:style-name="P94"><text:span text:style-name="T95">REIKALAVIMAI ASMENIMS, PRETENDUOJANTIEMS Į DIPLOMATINĘ TARNYBĄ</text:span></text:p>
      <text:p text:style-name="P96"/>
      <text:p text:style-name="P97"><text:span text:style-name="T98">5</text:span><text:span text:style-name="T99">. Asmenys, pretenduojantys į diplomatinę tarnybą, privalo:</text:span></text:p>
      <text:p text:style-name="P100"><text:span text:style-name="T101">5.1</text:span><text:span text:style-name="T102">. atitikti reikalavimus, nustatytus Lietuvos Respublikos d</text:span><text:span text:style-name="T103">iplomatinės tarnybos įstatymo 23 straipsnio 2 ir 3 dalyse;</text:span></text:p>
      <text:p text:style-name="P104"><text:span text:style-name="T105">5.2</text:span><text:span text:style-name="T106">. mokėti ne mažiau kaip dvi užsienio kalbas, iš jų anglų kalbą – ne žemesniu kaip įgudusio vartotojo (C1) lygiu, o kitą užsienio kalbą (toliau – antroji užsienio kalba) – ne žemesniu kaip pa</text:span><text:span text:style-name="T107">žengusio vartotojo (B1) lygiu;</text:span></text:p>
      <text:p text:style-name="P108"><text:span text:style-name="T109">5.3</text:span><text:span text:style-name="T110">. mokėti kaupti, analizuoti ir apibendrinti informaciją;</text:span></text:p>
      <text:p text:style-name="P111"><text:span text:style-name="T112">5.4</text:span><text:span text:style-name="T113">. gebėti taisyklingai ir sklandžiai dėstyti mintis raštu ir žodžiu.<text:s/></text:span></text:p>
      <text:p text:style-name="P114"><text:span text:style-name="T115">6</text:span><text:span text:style-name="T116">. Lietuvos Respublikos užsienio reikalų ministro (toliau – ministras)<text:s/></text:span><text:span text:style-name="T117">sprendimu, atsižvelgiant į poreikį, konkurso skelbime gali būti nurodomi reikalavimai: konkrečios antrosios užsienio kalbos (kalbų) mokėjimas ir (arba) tam tikra kvalifikacija.</text:span></text:p>
      <text:p text:style-name="P118"/>
      <text:p text:style-name="P119"><text:span text:style-name="T120">III</text:span><text:span text:style-name="T121"><text:s/>SKYRIUS</text:span></text:p>
      <text:p text:style-name="P122"><text:span text:style-name="T123">Konkurso PAskelbimas</text:span></text:p>
      <text:p text:style-name="P124"/>
      <text:p text:style-name="P125"><text:span text:style-name="T126">7</text:span><text:span text:style-name="T127">. Sprendimą skelbti konkursą prii</text:span><text:span text:style-name="T128">ma ministras, atsižvelgdamas į Personalo vadybos ir delegavimo departamento rašytinę rekomendaciją, kurioje nurodomas diplomato pareigybių, į kurias siūloma skelbti konkursą, skaičius, jeigu yra poreikis nustatyti Tvarkos aprašo 6 punkte nurodytus reikalav</text:span><text:span text:style-name="T129">imus konkurso dalyviams, – motyvuotas pasiūlymas taikyti šiuos reikalavimus ir konkurso paskelbimo data.<text:s/></text:span></text:p>
      <text:p text:style-name="P130"><text:span text:style-name="T131">Atsižvelgdamas į ministerijos administracijos padalinių pateiktą informaciją, Personalo vadybos ir delegavimo departamentas gali raštu siūlyti ministr</text:span><text:span text:style-name="T132">ui tikslinti pareigybių, į kurias skelbiamas konkursas, skaičių. Ministras sprendimą dėl patikslinto pareigybių, į kurias skelbiamas konkursas, skaičiaus priima ne vėliau kaip per 5 darbo dienas nuo Komisijos sprendimo dėl kandidatų sąrašo patvirtinimo pri</text:span><text:span text:style-name="T133">ėmimo dienos.</text:span></text:p>
      <text:p text:style-name="P134">Punkto pakeitimai:</text:p>
      <text:p text:style-name="P135"><text:span text:style-name="T136">Nr.<text:s/></text:span><text:a xlink:href="https://www.e-tar.lt/portal/legalAct.html?documentId=b5d60560942f11eea5a28c81c82193a8" office:target-frame-name="_top" xlink:show="replace"><text:span text:style-name="T137">V-421</text:span></text:a><text:span text:style-name="T138">, 2023-12-06, paskelbta TAR 2023-12-06, i. k. 2023-23630</text:span></text:p>
      <text:p text:style-name="Normal"/>
      <text:p text:style-name="P139"><text:span text:style-name="T140">8</text:span><text:span text:style-name="T141">. Apie konkursą paskelbiama ministerijos interneto<text:s/></text:span><text:span text:style-name="T142">svetainėje www.urm.lt. Papildomai apie konkursą gali būti skelbiama Viešojo valdymo agentūros interneto svetainėje, žiniasklaidos priemonėse ir kituose informacijos šaltiniuose.</text:span><text:s/></text:p>
      <text:p text:style-name="P143">Punkto pakeitimai:</text:p>
      <text:p text:style-name="P144"><text:span text:style-name="T145">Nr.<text:s/></text:span><text:a xlink:href="https://www.e-tar.lt/portal/legalAct.html?documentId=b5d60560942f11eea5a28c81c82193a8" office:target-frame-name="_top" xlink:show="replace"><text:span text:style-name="T146">V-421</text:span></text:a><text:span text:style-name="T147">, 2023-12-06, paskelbta TAR 2023-12-06, i. k. 2023-23630</text:span></text:p>
      <text:p text:style-name="Normal"/>
      <text:p text:style-name="P148"><text:span text:style-name="T149">9</text:span><text:span text:style-name="T150">. Konkurso skelbime nurodoma:</text:span></text:p>
      <text:p text:style-name="P151"><text:span text:style-name="T152">9.1</text:span><text:span text:style-name="T153">. reikalavimai asmenims, pretenduojantiems į diplomatinę tarnybą;</text:span></text:p>
      <text:p text:style-name="P154"><text:span text:style-name="T155">9.2</text:span><text:span text:style-name="T156">. dokumentai, kuriuos būtina pateikt</text:span><text:span text:style-name="T157">i;</text:span></text:p>
      <text:p text:style-name="P158"><text:span text:style-name="T159">9.3</text:span><text:span text:style-name="T160">. dokumentų priėmimo būdai, vieta ir terminai;</text:span></text:p>
      <text:p text:style-name="P161"><text:span text:style-name="T162">9.4</text:span><text:span text:style-name="T163">. kita būtinoji informacija;</text:span></text:p>
      <text:p text:style-name="P164"><text:span text:style-name="T165">9.5</text:span><text:span text:style-name="T166">. išsamesnės informacijos apie konkursą teikimo būdai ir kontaktinė informacija.</text:span></text:p>
      <text:p text:style-name="P167"/>
      <text:p text:style-name="P168"><text:span text:style-name="T169">IV</text:span><text:span text:style-name="T170"><text:s/>SKYRIUS</text:span></text:p>
      <text:p text:style-name="P171"><text:span text:style-name="T172">KOMISIJOS SUDARYMAS, JOS FUNKCIJOS ir darbo<text:s/></text:span><text:span text:style-name="T173">organizavimas</text:span></text:p>
      <text:p text:style-name="P174"/>
      <text:p text:style-name="P175"><text:span text:style-name="T176">10</text:span><text:span text:style-name="T177">. Priėmus sprendimą skelbti konkursą, konkursui vykdyti ministro įsakymu sudaroma Komisija iš ne mažiau kaip 5 ministerijos darbuotojų (įskaitant Komisijos pirmininką).<text:s/></text:span></text:p>
      <text:p text:style-name="P178"><text:span text:style-name="T179">11</text:span><text:span text:style-name="T180">. Įsakyme dėl Komisijos sudarymo nurodomas Komisijos pirmin</text:span><text:span text:style-name="T181">inkas, Komisijos pirmininko pavaduotojas, kiti Komisijos nariai ir Komisijos sekretorius (-iai).</text:span></text:p>
      <text:p text:style-name="P182"><text:span text:style-name="T183">12</text:span><text:span text:style-name="T184">. Komisijos sekretoriumi (-iais) skiriamas (-i) Personalo vadybos ir delegavimo departamento darbuotojas (-ai). Komisijos sekretorius (-iai) nėra Komisij</text:span><text:span text:style-name="T185">os narys (-iai). Konkurso procedūros klausimais su asmenimis bendrauja Komisijos sekretorius (-iai).</text:span></text:p>
      <text:p text:style-name="P186"><text:span text:style-name="T187">13</text:span><text:span text:style-name="T188">. Jeigu sudarius Tvarkos aprašo 25 punkte nurodytą konkurso dalyvių sąrašą paaiškėja, kad Komisijos narys yra konkurso dalyvio vienas iš tėvų (įtėvių</text:span><text:span text:style-name="T189">), vaikas (įvaikis), brolis (įbrolis), sesuo (įseserė), vienas iš senelių, vaikaitis, sutuoktinis, partneris (kai partnerystė įregistruota įstatymų nustatyta tvarka) (toliau – partneris) ar sugyventinis, taip pat konkurso dalyvio sutuoktinio, partnerio ar<text:s/></text:span><text:span text:style-name="T190">sugyventinio vaikas (įvaikis), brolis (įbrolis), sesuo (įseserė), vienas iš senelių, vaikaitis ar jų sutuoktinis, partneris ar sugyventinis, arba yra kitokių aplinkybių, kurios kelia abejonių dėl Komisijos nario nešališkumo, Komisijos narys (išskyrus Komis</text:span><text:span text:style-name="T191">ijos pirmininką ir Komisijos pirmininko pavaduotoją) privalo nedelsdamas informuoti apie tai kitus Komisijos narius ir nusišalinti nuo konkurso dalyvio vertinimo. Jei paaiškėja atitinkamos su Komisijos pirmininku ir (arba) Komisijos pirmininko pavaduotoju<text:s/></text:span><text:span text:style-name="T192">susijusios aplinkybės, Komisijos pirmininkas apie tai privalo nedelsdamas informuoti ministrą. Tokiu atveju pakeičiama Komisijos sudėtis ir paskiriamas kitas Komisijos pirmininkas ir (ar) jo pavaduotojas.</text:span><text:s/></text:p>
      <text:p text:style-name="P193">Punkto pakeitimai:</text:p>
      <text:p text:style-name="P194"><text:span text:style-name="T195">Nr.<text:s/></text:span><text:a xlink:href="https://www.e-tar.lt/portal/legalAct.html?documentId=b5d60560942f11eea5a28c81c82193a8" office:target-frame-name="_top" xlink:show="replace"><text:span text:style-name="T196">V-421</text:span></text:a><text:span text:style-name="T197">, 2023-12-06, paskelbta TAR 2023-12-06, i. k. 2023-23630</text:span></text:p>
      <text:p text:style-name="Normal"/>
      <text:p text:style-name="P198"><text:span text:style-name="T199">14</text:span><text:span text:style-name="T200">. Komisijos sprendimu Komisijos posėdžiuose stebėtojo teisėmis gali dalyvauti valstybės institucijų, nevyriausybinių</text:span><text:span text:style-name="T201"><text:s/>organizacijų atstovų (toliau – stebėtojų). Paraiškos dėl dalyvavimo Komisijos posėdžiuose stebėtojo teisėmis priimamos dokumentų į konkursą teikimo metu. Apie priimtą motyvuotą sprendimą paraiškas pateikę asmenys informuojami ne vėliau kaip per 5 darbo di</text:span><text:span text:style-name="T202">enas nuo paraiškų pateikimo dienos.</text:span></text:p>
      <text:p text:style-name="P203"><text:span text:style-name="T204">15</text:span><text:span text:style-name="T205">. Komisijos nariai, Komisijos sekretorius (-iai) ir stebėtojai pasirašo Konkurso į Lietuvos Respublikos diplomatinę tarnybą komisijos nario, sekretoriaus ar stebėtojo nešališkumo deklaraciją ir konfidencialumo pasi</text:span><text:span text:style-name="T206">žadėjimą (1 priedas) ir yra atsakingi už konkurso rezultatų konfidencialumo išsaugojimą.</text:span></text:p>
      <text:p text:style-name="P207"><text:span text:style-name="T208">16</text:span><text:span text:style-name="T209">. Komisija atlieka šias funkcijas:</text:span></text:p>
      <text:p text:style-name="P210"><text:span text:style-name="T211">16.1</text:span><text:span text:style-name="T212">. nustato konkurso etapų sąlygas ir vertinimo sistemą;</text:span></text:p>
      <text:p text:style-name="P213"><text:span text:style-name="T214">16.2</text:span><text:span text:style-name="T215">. tvirtina konkurso dalyvių sąrašą;</text:span></text:p>
      <text:p text:style-name="P216"><text:span text:style-name="T217">16.3</text:span><text:span text:style-name="T218">. priima<text:s/></text:span><text:span text:style-name="T219">sprendimus dėl stebėtojų dalyvavimo Komisijos posėdžiuose;</text:span></text:p>
      <text:p text:style-name="P220"><text:span text:style-name="T221">16.4</text:span><text:span text:style-name="T222">. priima sprendimus dėl konkurso dalyvių pašalinimo iš konkurso ir dėl asmenų išbraukimo iš kandidatų sąrašo Tvarkos aprašo 27, 46 ir 48 punktuose numatytais atvejais;</text:span></text:p>
      <text:p text:style-name="P223"><text:span text:style-name="T224">16.5</text:span><text:span text:style-name="T225">. tvirtina ki</text:span><text:span text:style-name="T226">ekvieno konkurso etapo ir viso konkurso rezultatus;</text:span></text:p>
      <text:p text:style-name="P227"><text:span text:style-name="T228">16.6</text:span><text:span text:style-name="T229">. sudaro ir tvirtina kandidatų sąrašą;</text:span></text:p>
      <text:p text:style-name="P230"><text:span text:style-name="T231">16.7</text:span><text:span text:style-name="T232">. priima sprendimus dėl pasiūlymų sudaryti terminuotą diplomato tarnybos sutartį dėl darbo ministerijoje einant diplomato pareigas Diplomatinės tarny</text:span><text:span text:style-name="T233">bos įstatymo 24 straipsnio 1 dalyje nurodytam parengiamajam laikotarpiui (toliau – terminuota diplomato tarnybos sutartis);</text:span></text:p>
      <text:p text:style-name="P234"><text:span text:style-name="T235">16.8</text:span><text:span text:style-name="T236">. atlieka kitus su konkurso vykdymu susijusius veiksmus.</text:span></text:p>
      <text:p text:style-name="P237"><text:span text:style-name="T238">17</text:span><text:span text:style-name="T239">.<text:s/></text:span><text:span text:style-name="T240">Komisijos posėdis vyksta ir jos sprendimai yra teisėti, k</text:span><text:span text:style-name="T241">ai posėdyje dalyvauja ne mažiau kaip pusė Komisijos narių.<text:s/></text:span><text:span text:style-name="T242">Kai Komisijos posėdyje dėl svarbių priežasčių negali dalyvauti jos pirmininkas, posėdžiui pirmininkauja Komisijos pirmininko pavaduotojas.</text:span><text:s/></text:p>
      <text:p text:style-name="P243">Punkto pakeitimai:</text:p>
      <text:p text:style-name="P244"><text:span text:style-name="T245">Nr.<text:s/></text:span><text:a xlink:href="https://www.e-tar.lt/portal/legalAct.html?documentId=b5d60560942f11eea5a28c81c82193a8" office:target-frame-name="_top" xlink:show="replace"><text:span text:style-name="T246">V-421</text:span></text:a><text:span text:style-name="T247">, 2023-12-06, paskelbta TAR 2023-12-06, i. k. 2023-23630</text:span></text:p>
      <text:p text:style-name="Normal"/>
      <text:p text:style-name="P248"><text:span text:style-name="T249">18</text:span><text:span text:style-name="T250">.<text:s/></text:span><text:span text:style-name="T251">Sprendimai Komisijos posėdžiuose priimami visų Komisijos narių balsų dauguma.<text:s/></text:span><text:span text:style-name="T252">Komisijos<text:s/></text:span><text:span text:style-name="T253">narių balsams pasiskirsčius po lygiai, lemia Komisijos pirmininko (jo nesant – Komisijos pirmininko pavaduotojo) balsas.</text:span></text:p>
      <text:p text:style-name="P254"><text:span text:style-name="T255">19</text:span><text:span text:style-name="T256">. Komisijos posėdžiai yra protokoluojami. Komisijos posėdžio protokolą surašo Komisijos sekretorius ne vėliau kaip per 3 darbo di</text:span><text:span text:style-name="T257">enas po Komisijos posėdžio.<text:s/></text:span></text:p>
      <text:p text:style-name="P258"><text:span text:style-name="T259">20</text:span><text:span text:style-name="T260">. Protokolą pasirašo Komisijos pirmininkas (jo nesant – Komisijos pirmininko pavaduotojas), Komisijos sekretorius ir Komisijos nariai.</text:span></text:p>
      <text:p text:style-name="P261"/>
      <text:p text:style-name="P262"><text:span text:style-name="T263">V</text:span><text:span text:style-name="T264"><text:s/>SKYRIUS</text:span></text:p>
      <text:p text:style-name="P265"><text:span text:style-name="T266">DOKUMENTŲ PRIĖMIMAS IR konkurso dalyvių SĄRAŠO SUDARYMAS</text:span></text:p>
      <text:p text:style-name="P267"/>
      <text:p text:style-name="P268"><text:span text:style-name="T269">21</text:span><text:span text:style-name="T270">. Dok</text:span><text:span text:style-name="T271">umentų priėmimo laikotarpis negali būti trumpesnis negu 20 darbo dienų nuo konkurso paskelbimo dienos.<text:s/></text:span></text:p>
      <text:p text:style-name="P272"><text:span text:style-name="T273">22</text:span><text:span text:style-name="T274">. Asmuo iki skelbime nurodytos datos privalo pateikti:<text:s/></text:span></text:p>
      <text:p text:style-name="P275"><text:span text:style-name="T276">22.1</text:span><text:span text:style-name="T277">. Tvarkos aprašo 2 priede nustatytos formos prašymą leisti dalyvauti konkurse į Liet</text:span><text:span text:style-name="T278">uvos Respublikos diplomatinę tarnybą;</text:span></text:p>
      <text:p text:style-name="P279"><text:span text:style-name="T280">22.2</text:span><text:span text:style-name="T281">. užpildytą Asmens, pretenduojančio į Lietuvos Respublikos diplomatinę tarnybą, atitikties nepriekaištingos reputacijos reikalavimams deklaracijos, patvirtintos Lietuvos Respublikos Vyriausybės 2018 m. gruodžio</text:span><text:span text:style-name="T282"><text:s/>27 d. nutarimu Nr. 1393 „Dėl Lietuvos Respublikos diplomatinės tarnybos įstatymo įgyvendinimo“, formą (toliau – Nepriekaištingos reputacijos deklaracija)</text:span>;</text:p>
      <text:p text:style-name="P283"><text:span text:style-name="T284">22.3</text:span><text:span text:style-name="T285">.<text:s/></text:span><text:span text:style-name="T286">gyvenimo aprašymą lietuvių kalba;</text:span></text:p>
      <text:p text:style-name="P287"><text:span text:style-name="T288">22.4</text:span><text:span text:style-name="T289">. galiojančio<text:s/></text:span><text:span text:style-name="T290">asmens dokumento, patvirtinančio a</text:span><text:span text:style-name="T291">smens tapatybę ir pilietybę, kopiją.</text:span></text:p>
      <text:p text:style-name="P292"><text:span text:style-name="T293">23</text:span><text:span text:style-name="T294">. Tvarkos aprašo 22 punkte nurodytus dokumentus asmenys, norintys dalyvauti konkurse, pateikia konkurso skelbime nurodytu elektroninio pašto adresu.</text:span><text:s/></text:p>
      <text:p text:style-name="P295"><text:span text:style-name="T296">23</text:span><text:span text:style-name="T297">1</text:span><text:span text:style-name="T298">.<text:s/></text:span><text:span text:style-name="T299">Jei Komisijos sekretorius nustato, kad asmuo pateikė</text:span><text:span text:style-name="T300"><text:s/>ne visus Tvarkos aprašo 22 punkte nurodytus dokumentus ar kad asmens pateiktuose dokumentuose yra netikslumų, jis apie tai informuoja asmenį jo prašyme nurodytu elektroniniu paštu ir paprašo pateikti patikslintus dokumentus. Jei asmuo nepateikia prašomų d</text:span><text:span text:style-name="T301">okumentų per 3 darbo dienas nuo Komisijos sekretoriaus prašymo pateikti patikslintus dokumentus gavimo dienos, Komisijos sekretorius informuoja asmenį jo prašyme nurodytu elektroniniu paštu, kad jo prašymas nepriimtas ir toliau nenagrinėjamas.</text:span><text:s/></text:p>
      <text:p text:style-name="P302">Papildyta punktu:</text:p>
      <text:p text:style-name="P303"><text:span text:style-name="T304">Nr.<text:s/></text:span><text:a xlink:href="https://www.e-tar.lt/portal/legalAct.html?documentId=b5d60560942f11eea5a28c81c82193a8" office:target-frame-name="_top" xlink:show="replace"><text:span text:style-name="T305">V-421</text:span></text:a><text:span text:style-name="T306">, 2023-12-06, paskelbta TAR 2023-12-06, i. k. 2023-23630</text:span></text:p>
      <text:p text:style-name="Normal"/>
      <text:p text:style-name="P307"><text:span text:style-name="T308">24</text:span><text:span text:style-name="T309">. Komisijos sekretorius ne vėliau kaip per 5 darbo dienas po konkurso skelbime</text:span><text:span text:style-name="T310"><text:s/>nurodyto dokumentų priėmimo laikotarpio pabaigos įvertina, ar asmuo pagal jo pateiktus dokumentus atitinka Tvarkos aprašo II skyriuje nurodytus reikalavimus, ir pateikia vertinimo rezultatus Komisijai.<text:s/></text:span></text:p>
      <text:p text:style-name="P311">Punkto pakeitimai:</text:p>
      <text:p text:style-name="P312"><text:span text:style-name="T313">Nr.<text:s/></text:span><text:a xlink:href="https://www.e-tar.lt/portal/legalAct.html?documentId=b5d60560942f11eea5a28c81c82193a8" office:target-frame-name="_top" xlink:show="replace"><text:span text:style-name="T314">V-421</text:span></text:a><text:span text:style-name="T315">, 2023-12-06, paskelbta TAR 2023-12-06, i. k. 2023-23630</text:span></text:p>
      <text:p text:style-name="Normal"/>
      <text:p text:style-name="P316"><text:span text:style-name="T317">25</text:span><text:span text:style-name="T318">. Asmenys, kurie pateikė Tvarkos aprašo 22 punkte nurodytus dokumentus per konkurso skelbime nurodytą dokumentų<text:s/></text:span><text:span text:style-name="T319">priėmimo laikotarpį ir pagal pateiktuose dokumentuose nurodytą informaciją atitinka reikalavimus, nustatytus Tvarkos aprašo II skyriuje, bei neigiamai atsakė į Nepriekaištingos reputacijos deklaracijos 2‒7 klausimus, įtraukiami į konkurso dalyvių sąrašą, k</text:span><text:span text:style-name="T320">urį tvirtina Komisija.</text:span></text:p>
      <text:p text:style-name="P321"><text:span text:style-name="T322">26</text:span><text:span text:style-name="T323">. Ne vėliau kaip prieš 3 darbo dienas iki egzamino raštu (pirmojo konkurso etapo) dienos asmeniui, įtrauktam į konkurso dalyvių sąrašą, jo prašyme nurodytu elektroniniu paštu išsiunčiamas kvietimas dalyvauti konkurse. Kvietime<text:s/></text:span><text:span text:style-name="T324">pateikiama informacija apie egzamino raštu (pirmojo konkurso etapo) datą, laiką ir vietą, kita svarbi informacija.<text:s/></text:span></text:p>
      <text:p text:style-name="P325"><text:span text:style-name="T326">27</text:span><text:span text:style-name="T327">. Asmuo į konkurso dalyvių sąrašą motyvuotu Komisijos sprendimu neįtraukiamas, o įtrauktas asmuo iš dalyvių sąrašo motyvuotu Komisijos</text:span><text:span text:style-name="T328"><text:s/>sprendimu išbraukiamas, t. y. šalinamas iš konkurso, paaiškėjus, kad jis:</text:span></text:p>
      <text:p text:style-name="P329"><text:span text:style-name="T330">27.1</text:span><text:span text:style-name="T331">. neatitinka Tvarkos aprašo II skyriuje nurodytų reikalavimų arba teigiamai atsakė į bent vieną iš Nepriekaištingos reputacijos deklaracijos 2‒7 klausimų;</text:span></text:p>
      <text:p text:style-name="P332"><text:span text:style-name="T333">27.2</text:span><text:span text:style-name="T334">. nuslėpė du</text:span><text:span text:style-name="T335">omenis ar pateikė tikrovės neatitinkančius duomenis, dėl kurių negalėtų būti įrašytas į konkurso dalyvių sąrašą;</text:span></text:p>
      <text:p text:style-name="P336"><text:span text:style-name="T337">27.3</text:span><text:span text:style-name="T338">. dalyvaudamas konkurse nesilaikė nustatytų reikalavimų, elgėsi nesąžiningai, nevykdė Komisijos nario, sekretoriaus nurodymų.</text:span></text:p>
      <text:p text:style-name="P339"><text:span text:style-name="T340">28</text:span><text:span text:style-name="T341">. Apie Komisijos sprendimą įtraukti asmenį arba neįtraukti asmens į konkurso dalyvių sąrašą arba išbraukti iš jo ir apie sprendimo priežastis<text:s/></text:span><text:span text:style-name="T342">(jeigu priimamas sprendimas asmens neįtraukti į konkurso dalyvių sąrašą arba iš jo išbraukti)</text:span><text:span text:style-name="T343"><text:s/>asmuo informuojamas<text:s/></text:span><text:span text:style-name="T344">jo prašyme nurodytu elektroniniu paštu ne vėliau kaip per 2 darbo dienas nuo Komisijos sprendimo priėmimo dienos.</text:span><text:s/></text:p>
      <text:p text:style-name="P345">Punkto pakeitimai:</text:p>
      <text:p text:style-name="P346"><text:span text:style-name="T347">Nr.<text:s/></text:span><text:a xlink:href="https://www.e-tar.lt/portal/legalAct.html?documentId=b5d60560942f11eea5a28c81c82193a8" office:target-frame-name="_top" xlink:show="replace"><text:span text:style-name="T348">V-421</text:span></text:a><text:span text:style-name="T349">, 2023-12-06, p</text:span><text:span text:style-name="T350">askelbta TAR 2023-12-06, i. k. 2023-23630</text:span></text:p>
      <text:p text:style-name="Normal"/>
      <text:p text:style-name="P351"><text:span text:style-name="T352">VI</text:span><text:span text:style-name="T353"><text:s/>SKYRIUS</text:span></text:p>
      <text:p text:style-name="P354"><text:span text:style-name="T355">KONKURSO vykdymas</text:span></text:p>
      <text:p text:style-name="P356"/>
      <text:p text:style-name="P357"><text:span text:style-name="T358">29</text:span><text:span text:style-name="T359">. Konkursas vykdomas tiesioginiu arba nuotoliniu būdu. Sprendimą dėl konkurso vykdymo būdo priima Komisija.</text:span></text:p>
      <text:p text:style-name="P360"><text:span text:style-name="T361">30</text:span><text:span text:style-name="T362">. Konkurso dalyvis kiekviename konkurso etape privalo tur</text:span><text:span text:style-name="T363">ėti galiojantį asmens tapatybę patvirtinantį dokumentą.<text:s/></text:span></text:p>
      <text:p text:style-name="P364"><text:span text:style-name="T365">31</text:span><text:span text:style-name="T366">. Konkursas vyksta šiais etapais:<text:s/></text:span></text:p>
      <text:p text:style-name="P367"><text:span text:style-name="T368">31.1</text:span><text:span text:style-name="T369">. egzaminas raštu (pirmasis konkurso etapas);</text:span></text:p>
      <text:p text:style-name="P370"><text:span text:style-name="T371">31.2</text:span><text:span text:style-name="T372">. pokalbis su Komisija (antrasis konkurso etapas).</text:span></text:p>
      <text:p text:style-name="P373"><text:span text:style-name="T374">32</text:span><text:span text:style-name="T375">. Egzaminas raštu (žinių tikrinimo testas) yra žinių ir įgūdžių, kurių reikia diplomatinėje tarnyboje, patikrinimas. Egzamino raštu metu yra<text:s/></text:span><text:span text:style-name="T376">tikrinami konkurso dalyvio<text:s/></text:span><text:span text:style-name="T377">Lietuvos Respublikos Konstitucijos, viešąjį administravimą reglamentuojančių teisės aktų</text:span><text:span text:style-name="T378"><text:s/>išmanymas, Lietuvos vidaus ir užsienio politikos, tarptautinių santykių, ekonomikos, geografijos, istorijos, kultūros, lietuvių kalbos vartojimo bei kitų sričių bendrosios žinios ir erudicija</text:span><text:span text:style-name="T379">. Kiekvieno konkurso dalyvio žinių tikrinimo testo įvertinimą Ko</text:span><text:span text:style-name="T380">misijos sekretorius (-iai) įrašo į Egzamino raštu vertinimo lentelę (3 priedas).</text:span></text:p>
      <text:p text:style-name="P381"><text:span text:style-name="T382">33</text:span><text:span text:style-name="T383">.<text:s/></text:span><text:span text:style-name="T384">E</text:span><text:span text:style-name="T385">gzaminą raštu išlaiko konkurso dalyviai, gavę ne mažesnį už<text:s/></text:span><text:span text:style-name="T386">vertinimo sistemoje nustatytą balą.</text:span><text:span text:style-name="T387"><text:s/>Egzaminą raštu išlaikę konkurso dalyviai turi teisę dalyvauti antrajam</text:span><text:span text:style-name="T388">e konkurso etape.</text:span></text:p>
      <text:p text:style-name="P389"><text:span text:style-name="T390">34</text:span><text:span text:style-name="T391">. Apie egzamino raštu rezultatus kiekvienas konkurso dalyvis informuojamas jo prašyme nurodytu elektroniniu paštu ne vėliau kaip per 3 darbo dienas nuo egzamino raštu laikymo dienos.</text:span></text:p>
      <text:p text:style-name="P392"><text:span text:style-name="T393">35</text:span><text:span text:style-name="T394">.<text:s/></text:span><text:span text:style-name="T395">Ne vėliau kaip prieš 5 darbo dienas prieš</text:span><text:span text:style-name="T396"><text:s/>pokalbį su Komisija (antrąjį konkurso etapą) konkurso dalyviams elektroniniu paštu, nurodytu jų prašymuose, pateikiama informacija apie pokalbio su Komisija datą, laiką, vietą, apie tai, kad pokalbio su Komisija metu bus daromas garso ir (ar) vaizdo įraša</text:span><text:span text:style-name="T397">s, apie planuojamą antrojo konkurso etapo pabaigos datą, kita svarbi informacija.</text:span><text:s/></text:p>
      <text:p text:style-name="P398">Punkto pakeitimai:</text:p>
      <text:p text:style-name="P399"><text:span text:style-name="T400">Nr.<text:s/></text:span><text:a xlink:href="https://www.e-tar.lt/portal/legalAct.html?documentId=b5d60560942f11eea5a28c81c82193a8" office:target-frame-name="_top" xlink:show="replace"><text:span text:style-name="T401">V-421</text:span></text:a><text:span text:style-name="T402">, 2023-12-06, paskelbta TAR 2023-12-06, i. k. 2</text:span><text:span text:style-name="T403">023-23630</text:span></text:p>
      <text:p text:style-name="Normal"/>
      <text:p text:style-name="P404"><text:span text:style-name="T405">36</text:span><text:span text:style-name="T406">. Per pokalbį su Komisija vertinama konkurso dalyvio motyvacija dirbti diplomatinėje tarnyboje, mąstymas, kalba, elgesys, gebėjimas bendrauti, profesinės ir asmeninės kompetencijos, kurių reikia diplomatui. Pokalbį su kiekvienu konkurso<text:s/></text:span><text:span text:style-name="T407">dalyviu Komisijos nariai įvertina individualiai nuo 1 iki 10 balų ir užpildo Pokalbio individualaus vertinimo lentelę (4 priedas). Žemiausias įvertinimas – 1 balas, aukščiausias – 10 balų. Konkurso dalyviui skirtų balų vidurkį Komisijos sekretorius (-iai)<text:s/></text:span><text:span text:style-name="T408">įrašo į Pokalbio vertinimo suvestinę (5 priedas).</text:span></text:p>
      <text:p text:style-name="P409"><text:span text:style-name="T410">37</text:span><text:span text:style-name="T411">. Konkurso dalyviai, kurių pokalbio vertinimų vidurkis yra mažesnis už vertinimo sistemoje nustatytą minimalųjį balą, toliau konkurse nedalyvauja.<text:s/></text:span></text:p>
      <text:p text:style-name="P412"><text:span text:style-name="T413">38</text:span><text:span text:style-name="T414">. Pokalbis su kiekvienu konkurso dalyviu fiksu</text:span><text:span text:style-name="T415">ojamas darant garso ir (ar) vaizdo įrašą, kuris įrašomas į kompiuterinę laikmeną ir pridedamas prie Komisijos posėdžio protokolo.<text:s/></text:span></text:p>
      <text:p text:style-name="P416"><text:span text:style-name="T417">39</text:span><text:span text:style-name="T418">. Kiekvienas konkurso dalyvis apie savo pokalbio su Komisija rezultatus informuojamas jo prašyme nurodytu elektroniniu<text:s/></text:span><text:span text:style-name="T419">paštu ne vėliau kaip per 5 darbo dienas po antrojo konkurso etapo pabaigos.</text:span><text:s/></text:p>
      <text:p text:style-name="P420">Punkto pakeitimai:</text:p>
      <text:p text:style-name="P421"><text:span text:style-name="T422">Nr.<text:s/></text:span><text:a xlink:href="https://www.e-tar.lt/portal/legalAct.html?documentId=b5d60560942f11eea5a28c81c82193a8" office:target-frame-name="_top" xlink:show="replace"><text:span text:style-name="T423">V-421</text:span></text:a><text:span text:style-name="T424">, 2023-12-06, paskelbta TAR 2023-12-06, i. k.<text:s/></text:span><text:span text:style-name="T425">2023-23630</text:span></text:p>
      <text:p text:style-name="Normal"/>
      <text:p text:style-name="P426"><text:span text:style-name="T427">VII</text:span><text:span text:style-name="T428"><text:s/>SKYRIUS</text:span></text:p>
      <text:p text:style-name="P429"><text:span text:style-name="T430">KANDIDATŲ sąrašo SUDARYMAS IR PRIĖMIMAS Į DIPLOMATO PAREIGAS</text:span></text:p>
      <text:p text:style-name="P431"/>
      <text:p text:style-name="P432"><text:span text:style-name="T433">40</text:span><text:span text:style-name="T434">. Pasibaigus paskutiniam konkurso etapui, Komisijos sekretorius (-iai) per 5 darbo dienas parengia Konkurso į Lietuvos Respublikos diplomatinę tarnybą rezulta</text:span><text:span text:style-name="T435">tų suvestinę (6 priedas) (toliau – konkurso rezultatų suvestinė).<text:s/></text:span></text:p>
      <text:p text:style-name="P436"><text:span text:style-name="T437">41</text:span><text:span text:style-name="T438">.<text:s/></text:span><text:span text:style-name="T439">Parengus konkurso rezultatų suvestinę, organizuojamas Komisijos posėdis.</text:span><text:s/></text:p>
      <text:p text:style-name="P440">Punkto pakeitimai:</text:p>
      <text:p text:style-name="P441"><text:span text:style-name="T442">Nr.<text:s/></text:span><text:a xlink:href="https://www.e-tar.lt/portal/legalAct.html?documentId=b5d60560942f11eea5a28c81c82193a8" office:target-frame-name="_top" xlink:show="replace"><text:span text:style-name="T443">V-421</text:span></text:a><text:span text:style-name="T444">, 2023-12-06, paskelbta TAR 2023-12-06, i. k. 2023-23630</text:span></text:p>
      <text:p text:style-name="Normal"/>
      <text:p text:style-name="P445"><text:span text:style-name="T446">42</text:span><text:span text:style-name="T447">.<text:s/></text:span><text:span text:style-name="T448">Posėdyje Komisija patvirtina konkurso rezultatus, sudaro konkurso dalyvių, surinkusių ne mažesnį už vertinimo sistemoje nustatytą balų skaičių, ‒ kandidatų sąrašą pagal ga</text:span><text:span text:style-name="T449">utą balų skaičių (nuo didžiausio iki mažiausio) ir jį patvirtina. Jeigu keli konkurso dalyviai gauna vienodą balų skaičių, į kandidatų sąrašą aukštesnėje pozicijoje įrašomas daugiau balų pokalbio su Komisija metu gavęs konkurso dalyvis.</text:span><text:s/></text:p>
      <text:p text:style-name="P450">Punkto pakeitimai:</text:p>
      <text:p text:style-name="P451"><text:span text:style-name="T452">Nr.<text:s/></text:span><text:a xlink:href="https://www.e-tar.lt/portal/legalAct.html?documentId=b5d60560942f11eea5a28c81c82193a8" office:target-frame-name="_top" xlink:show="replace"><text:span text:style-name="T453">V-421</text:span></text:a><text:span text:style-name="T454">, 2023-12-06, paskelbta TAR 2023-12-06, i. k. 2023-23630</text:span></text:p>
      <text:p text:style-name="Normal"/>
      <text:p text:style-name="P455"><text:span text:style-name="T456">43</text:span><text:span text:style-name="T457">.<text:s/></text:span>Per 5 darbo dienas nuo Komisijos sprendimo dėl kandidatų sąrašo patvirtinimo<text:s/>priėmimo dienos:</text:p>
      <text:p text:style-name="P458">43.1. kandidatų sąraše nurodytiems asmenims, atitinkantiems pareigybių aprašymuose nurodytus reikalavimus,<text:s/><text:span text:style-name="T459">jų prašymuose nurodytu</text:span><text:s/>elektroniniu paštu pateikiamas<text:s/><text:span text:style-name="T460">pasiūlymas sudaryti terminuotą diplomato tarnybos sutartį; pasiūlymas pateik</text:span><text:span text:style-name="T461">iamas tiek kandidatų, kiek pagal Tvarkos aprašo 7 punktą yra nurodyta diplomato pareigybių, į kurias siūloma skelbti konkursą;</text:span></text:p>
      <text:p text:style-name="P462">43.2. konkurso dalyviai, neįtraukti į kandidatų sąrašą, informuojami apie konkurso rezultatus<text:s/><text:span text:style-name="T463">jų prašymuose nurodytu</text:span><text:s/>elektroniniu paštu<text:span text:style-name="T464">.</text:span></text:p>
      <text:p text:style-name="P465"><text:span text:style-name="T466">44</text:span><text:span text:style-name="T467">.<text:s/></text:span><text:span text:style-name="T468">Į kandidatų sąrašą įtrauktas konkurso dalyvis ne vėliau kaip per 5 darbo dienas nuo pasiūlymo sudaryti terminuotą diplomato tarnybos sutartį gavimo dienos konkurso skelbime nurodytu elektroniniu paštu privalo pateikti:</text:span><text:s/><text:span text:style-name="T469"><text:s/></text:span></text:p>
      <text:p text:style-name="P470">Punkto<text:s/>pakeitimai:</text:p>
      <text:p text:style-name="P471"><text:span text:style-name="T472">Nr.<text:s/></text:span><text:a xlink:href="https://www.e-tar.lt/portal/legalAct.html?documentId=b5d60560942f11eea5a28c81c82193a8" office:target-frame-name="_top" xlink:show="replace"><text:span text:style-name="T473">V-421</text:span></text:a><text:span text:style-name="T474">, 2023-12-06, paskelbta TAR 2023-12-06, i. k. 2023-23630</text:span></text:p>
      <text:p text:style-name="P475"><text:span text:style-name="T476">44.1</text:span><text:span text:style-name="T477">. aukštąjį universitetinį arba jam prilygintą išsilavinimą patvirtinančio<text:s/></text:span><text:span text:style-name="T478">dokumento kopiją;</text:span></text:p>
      <text:p text:style-name="P479"><text:span text:style-name="T480">44.2</text:span><text:span text:style-name="T481">. anglų kalbos mokėjimą patvirtinantį dokumentą:<text:s/></text:span></text:p>
      <text:p text:style-name="P482"><text:span text:style-name="T483">44.2.1</text:span><text:span text:style-name="T484">. galiojančios pažymos apie nustatytą anglų kalbos mokėjimo lygį, išduotą Užsienio kalbų mokėjimo tikrinimo priimant į valstybės tarnautojo pareigas tvarkos aprašo, patvirt</text:span><text:span text:style-name="T485">into Lietuvos Respublikos vidaus reikalų ministro 2013 m. gegužės 21 d. įsakymu Nr. 1V-447 „Dėl Užsienio kalbų mokėjimo tikrinimo priimant į valstybės tarnautojo pareigas tvarkos aprašo patvirtinimo“ (toliau – Aprašas), II skyriuje nustatyta tvarka, kopiją</text:span><text:span text:style-name="T486">; arba</text:span></text:p>
      <text:p text:style-name="P487"><text:span text:style-name="T488">44.2.2</text:span><text:span text:style-name="T489">. jei konkurso dalyvis yra įgijęs anglų kalbos aukštąjį ar jam prilygintą filologijos studijų krypties išsilavinimą arba anglų kalba yra įgijęs pusę ar daugiau kitos studijų krypties aukštojo mokslo diplome nurodytų kreditų, – tai patvirti</text:span><text:span text:style-name="T490">nančių dokumentų kopijas; arba</text:span><text:s/></text:p>
      <text:p text:style-name="P491">Papunkčio pakeitimai:</text:p>
      <text:p text:style-name="P492"><text:span text:style-name="T493">Nr.<text:s/></text:span><text:a xlink:href="https://www.e-tar.lt/portal/legalAct.html?documentId=b5d60560942f11eea5a28c81c82193a8" office:target-frame-name="_top" xlink:show="replace"><text:span text:style-name="T494">V-421</text:span></text:a><text:span text:style-name="T495">, 2023-12-06, paskelbta TAR 2023-12-06, i. k. 2023-23630</text:span></text:p>
      <text:p text:style-name="Normal"/>
      <text:p text:style-name="P496"><text:span text:style-name="T497">44.2.3</text:span><text:span text:style-name="T498">. jei konkurso dalyvis yra išlaikęs tarptautinį anglų kalbos egzaminą ar tarptautinį anglų kalbos mokėjimo lygį nustatantį testą, nurodytą Aprašo 1 ir 2 prieduose, – tarptautinio anglų kalbos egzamino ar testo išlaikymą patvirtinančio dokumento, išduoto ne</text:span><text:span text:style-name="T499"><text:s/>anksčiau kaip prieš 3 metus, kopiją;<text:s/></text:span></text:p>
      <text:p text:style-name="P500">Papunkčio pakeitimai:</text:p>
      <text:p text:style-name="P501"><text:span text:style-name="T502">Nr.<text:s/></text:span><text:a xlink:href="https://www.e-tar.lt/portal/legalAct.html?documentId=b5d60560942f11eea5a28c81c82193a8" office:target-frame-name="_top" xlink:show="replace"><text:span text:style-name="T503">V-421</text:span></text:a><text:span text:style-name="T504">, 2023-12-06, paskelbta TAR 2023-12-06, i. k. 2023-23630</text:span></text:p>
      <text:p text:style-name="Normal"/>
      <text:p text:style-name="P505"><text:span text:style-name="T506">44.3</text:span><text:span text:style-name="T507">. antrosios užsienio</text:span><text:span text:style-name="T508"><text:s/>kalbos ne žemesniu nei Tvarkos aprašo 5.2 papunktyje nurodytu lygiu, taip pat kitos (kitų) užsienio kalbos (-ų) (asmens pageidavimu) mokėjimą patvirtinančių dokumentų kopijas;<text:s/></text:span></text:p>
      <text:p text:style-name="P509"><text:span text:style-name="T510">44.4</text:span><text:span text:style-name="T511">. kitų dokumentų, patvirtinančių, kad asmuo atitinka Tvarkos aprašo II</text:span><text:span text:style-name="T512"><text:s/>skyriuje nurodytus reikalavimus, kopijas.</text:span></text:p>
      <text:p text:style-name="P513"><text:span text:style-name="T514">45</text:span><text:span text:style-name="T515">.<text:s/></text:span><text:span text:style-name="T516">Užsienio valstybėse išduoti dokumentai turi būti legalizuoti arba patvirtinti dokumentų legalizavimo ir tvirtinimo pažyma (</text:span><text:span text:style-name="T517">Apostille</text:span><text:span text:style-name="T518">) Dokumentų legalizavimo ir tvirtinimo pažyma (</text:span><text:span text:style-name="T519">Apostille</text:span><text:span text:style-name="T520">) tvarkos apraš</text:span><text:span text:style-name="T521">o, patvirtinto Lietuvos Respublikos Vyriausybės 2006 m. spalio 30 d. nutarimu Nr. 1079 „Dėl Dokumentų legalizavimo ir tvirtinimo pažyma (</text:span><text:span text:style-name="T522">Apostille</text:span><text:span text:style-name="T523">) tvarkos aprašo patvirtinimo“ nustatyta tvarka, išskyrus atvejus, kai pagal Lietuvos Respublikos tarptautines</text:span><text:span text:style-name="T524"><text:s/>sutartis ar Europos Sąjungos teisės aktus dokumentas neturi būti legalizuotas ar patvirtintas pažyma (</text:span><text:span text:style-name="T525">Apostille)</text:span><text:span text:style-name="T526">, ir išversti į lietuvių kalbą, o vertimai – patvirtinti vertimą atlikusio vertėjo parašu ir vertimų biuro antspaudu. Užsienyje įgytas aukštasi</text:span><text:span text:style-name="T527">s išsilavinimas turi būti akademiškai pripažintas Išsilavinimo ir kvalifikacijų, susijusių su aukštuoju mokslu ir įgytų pagal užsienio valstybių ir tarptautinių organizacijų švietimo programas, pripažinimo tvarkos apraše, patvirtintame Lietuvos Respublikos</text:span><text:span text:style-name="T528"><text:s/>Vyriausybės 2012 m. vasario 29 d. nutarimu Nr. 212 „Dėl Išsilavinimo ir kvalifikacijų, susijusių su aukštuoju mokslu ir įgytų pagal užsienio valstybių ir tarptautinių organizacijų švietimo programas, pripažinimo tvarkos aprašo patvirtinimo“, nustatyta tva</text:span><text:span text:style-name="T529">rka.</text:span><text:s/></text:p>
      <text:p text:style-name="P530">Punkto pakeitimai:</text:p>
      <text:p text:style-name="P531"><text:span text:style-name="T532">Nr.<text:s/></text:span><text:a xlink:href="https://www.e-tar.lt/portal/legalAct.html?documentId=b5d60560942f11eea5a28c81c82193a8" office:target-frame-name="_top" xlink:show="replace"><text:span text:style-name="T533">V-421</text:span></text:a><text:span text:style-name="T534">, 2023-12-06, paskelbta TAR 2023-12-06, i. k. 2023-23630</text:span></text:p>
      <text:p text:style-name="Normal"/>
      <text:p text:style-name="P535">46. Per Tvarkos aprašo 44 punkte nustatytą terminą nepateikus Tvarkos aprašo 44 punkte nurodytų ir Tvarkos aprašo 45 punkte nustatytus reikalavimus atitinkančių dokumentų, su asmeniu nėra sudaroma<text:s/><text:span text:style-name="T536">terminuota diplomato tarnybos sutartis<text:s/></text:span>ir jam pateiktas<text:s/><text:span text:style-name="T537">pasiū</text:span><text:span text:style-name="T538">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text:s/>skaičių.<text:s/></text:p>
      <text:p text:style-name="P539">47. Komisija įvertina į kandidatų sąrašą įrašytų konkurso dalyvių atitiktį pareigybių aprašymuose nurodytiems specialiesiems reikalavimams. Į diplomato pareigas iš į sąrašą įrašytų konkurso dalyvių priimamas asmuo, atitinkantis pareigybės aprašyme nurodytus reikalavimus.<text:s/></text:p>
      <text:p text:style-name="P540"><text:span text:style-name="T541">48</text:span>. Pa<text:span text:style-name="T542">siūlymas sudaryti terminuotą diplomato tarnybos sutartį teikiamas vieną kartą.<text:s/></text:span>Jei asmuo atsisako sudaryti terminuotą diplomato tarnybos sutartį, jis Komisijos sprendimu išbraukiamas iš kandidatų sąrašo, o<text:span text:style-name="T543"><text:s/>pasiūlymas sudaryti terminuotą diplomato tarnybos sutartį<text:s/></text:span>pateikiamas kitam daugiausia balų surinkusiam kandidatų sąraše esančiam konkurso dalyviui.<text:s/></text:p>
      <text:p text:style-name="P544"><text:span text:style-name="T545">49</text:span><text:span text:style-name="T546">. Terminuota diplomato tarnybos sutartis nesudaroma, jeigu asmeniui neišduodamas l</text:span><text:span text:style-name="T547">eidimas dirbti ar</text:span><text:span text:style-name="T548"><text:s/>susipažinti su įslaptinta informacija<text:s/></text:span><text:span text:style-name="T549">ar paaiškėja kitos aplinkybės, dėl kurių jis negalėtų dirbti pagal terminuotą diplomato tarnybos sutartį. Personalo vadybos ir delegavimo departamentas apie tai konkurso dalyviui praneša jo prašyme nurodytu elektronin</text:span><text:span text:style-name="T550">iu paštu ne vėliau kaip per 5 darbo dienas nuo sprendimo neišduoti l</text:span><text:span text:style-name="T551">eidimo dirbti ar susipažinti su įslaptinta informacija dienos<text:s/></text:span><text:span text:style-name="T552">ar nuo dienos, kai paaiškėja kitos aplinkybės, dėl kurių asmuo negalėtų dirbti pagal terminuotą diplomato tarnybos sutartį.<text:s/></text:span></text:p>
      <text:p text:style-name="P553"/>
      <text:p text:style-name="P554"><text:span text:style-name="T555">VIII</text:span><text:span text:style-name="T556"><text:s/>SKYRIUS</text:span></text:p>
      <text:p text:style-name="P557"><text:span text:style-name="T558">BAIGIAMOSIOS NUOSTATOS</text:span></text:p>
      <text:p text:style-name="P559"/>
      <text:p text:style-name="P560"><text:span text:style-name="T561">50</text:span><text:span text:style-name="T562">. Konkurso dalyviai asmeniškai atsako už visos ministerijai pateiktos informacijos teisingumą ir tinkamą Personalo vadybos ir delegavimo departamento informavimą apie pasikeitusią kontaktinę informaciją ar kitas reikšmingas aplinkybes. Personalo vadybos ir</text:span><text:span text:style-name="T563"><text:s/>delegavimo departamentas neprivalo tikrinti konkurse dalyvaujančių asmenų pateiktos kontaktinės informacijos (adreso, telefono numerio ir (ar) elektroninio pašto adreso) teisingumo.<text:s/></text:span></text:p>
      <text:p text:style-name="P564"><text:span text:style-name="T565">51</text:span><text:span text:style-name="T566">. Su individualiais kiekvieno konkurso etapo rezultatais konkurso<text:s/></text:span><text:span text:style-name="T567">dalyviai turi teisę susipažinti pateikdami prašymą konkurso skelbime nurodytu elektroninio pašto adresu per 10 darbo dienų nuo informacijos apie pokalbio su Komisija rezultatus gavimo dienos. Jei konkurso dalyvis neišlaikė egzamino raštu, jis turi teisę su</text:span><text:span text:style-name="T568">sipažinti su individualiais egzamino raštu rezultatais pateikdamas prašymą konkurso skelbime nurodytu elektroninio pašto adresu per 10 darbo dienų nuo informacijos apie egzamino raštu rezultatus gavimo dienos.<text:s/></text:span><text:span text:style-name="T569">Individualūs kiekvieno konkurso etapo, kuriame</text:span><text:span text:style-name="T570"><text:s/>konkurso dalyvis dalyvavo, rezultatai konkurso dalyviui pateikiami per 5 darbo dienas nuo prašymo pateikimo dienos prašyme nurodytu elektroninio pašto adresu</text:span><text:span text:style-name="T571">.</text:span><text:s/></text:p>
      <text:p text:style-name="P572">Punkto pakeitimai:</text:p>
      <text:p text:style-name="P573"><text:span text:style-name="T574">Nr.<text:s/></text:span><text:a xlink:href="https://www.e-tar.lt/portal/legalAct.html?documentId=b5d60560942f11eea5a28c81c82193a8" office:target-frame-name="_top" xlink:show="replace"><text:span text:style-name="T575">V-421</text:span></text:a><text:span text:style-name="T576">, 2023-12-06, paskelbta TAR 2023-12-06, i. k. 2023-23630</text:span></text:p>
      <text:p text:style-name="Normal"/>
      <text:p text:style-name="P577">52. Duomenys apie konkurso dalyvius neskelbiami.</text:p>
      <text:p text:style-name="P578">53. Asmens duomenų, gautų organizuojant konkursą, tvarkymo tikslas – nustatyti konkurse norinčius dalyvauti asmenis ir jų atitiktį reikalavimams, nustatytiems Tvarkos aprašo II skyriuje. <text:s/></text:p>
      <text:p text:style-name="P579"><text:span text:style-name="T580">54</text:span><text:span text:style-name="T581">. Dokumentai (įskaitant dokumentus, kuriuose yra asmens duomenų), gauti organizuojant konkursą, Komisijos posėdžių protokolai, laikmena su skaitmeniniu garso (ir) ar vaizd</text:span><text:span text:style-name="T582">o įrašu saugomi Lietuvos Respublikos dokumentų ir archyvų įstatyme nustatyta tvarka Lietuvos vyriausiojo archyvaro nustatytais terminais. Organizuojant konkursą asmens duomenys tvarkomi ir duomenų subjektų teisės įgyvendinamos laikantis 2016 m. balandžio 2</text:span><text:span text:style-name="T583">7 d. Europos Parlamento ir Tarybos reglamento (ES) 2016/679 dėl fizinių asmenų apsaugos tvarkant asmens duomenis ir dėl laisvo tokių duomenų judėjimo ir kuriuo panaikinama Direktyva 95/46/EB (Bendrasis duomenų apsaugos reglamentas) ir Lietuvos Respublikos<text:s/></text:span><text:span text:style-name="T584">teisės aktų nustatytų reikalavimų ir tvarkos.</text:span><text:s/></text:p>
      <text:p text:style-name="P585">Punkto pakeitimai:</text:p>
      <text:p text:style-name="P586"><text:span text:style-name="T587">Nr.<text:s/></text:span><text:a xlink:href="https://www.e-tar.lt/portal/legalAct.html?documentId=b5d60560942f11eea5a28c81c82193a8" office:target-frame-name="_top" xlink:show="replace"><text:span text:style-name="T588">V-421</text:span></text:a><text:span text:style-name="T589">, 2023-12-06, paskelbta TAR 2023-12-06, i. k. 2023-23630</text:span></text:p>
      <text:p text:style-name="Normal"/>
      <text:p text:style-name="P590"><text:span text:style-name="T591">55</text:span><text:span text:style-name="T592">. Veiksmai arba<text:s/></text:span><text:span text:style-name="T593">neveikimas, kuriais pažeidžiamos šio Tvarkos aprašo nuostatos, gali būti skundžiami</text:span><text:span text:style-name="T594"><text:s/>Lietuvos Respublikos viešojo administravimo arba Lietuvos Respublikos administracinių bylų teisenos įstatymo nustatyta tvarka</text:span><text:span text:style-name="T595">.</text:span></text:p>
      <text:p text:style-name="P596"><text:span text:style-name="T597">_________________</text:span></text:p>
      <text:p text:style-name="Normal"/>
      <text:p text:style-name="Normal"/>
      <text:p text:style-name="Normal"/>
      <text:p text:style-name="P598">Priedų pakeitimai:</text:p>
      <text:p text:style-name="Normal"/>
      <text:p text:style-name="P599">1 priedas</text:p>
      <text:p text:style-name="Normal"/>
      <text:p text:style-name="P600">2 priedas</text:p>
      <text:p text:style-name="Normal"/>
      <text:p text:style-name="P601">3 priedas</text:p>
      <text:p text:style-name="Normal"/>
      <text:p text:style-name="P602">4 priedas</text:p>
      <text:p text:style-name="Normal"/>
      <text:p text:style-name="P603">5 priedas</text:p>
      <text:p text:style-name="Normal"/>
      <text:p text:style-name="P604">6 priedas</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užsienio reikalų ministerija, Įsakymas</text:span></text:p>
      <text:p text:style-name="P614"><text:span text:style-name="T615">Nr.<text:s/></text:span><text:a xlink:href="https://www.e-tar.lt/portal/legalAct.html?documentId=f12014f0907f11eb9fecb5ecd3bd711c" office:target-frame-name="_top" xlink:show="replace"><text:span text:style-name="T616">V-92</text:span></text:a><text:span text:style-name="T617">,<text:s/></text:span><text:span text:style-name="T618">2021-03-29, paskelbta TAR 2021-03-30, i. k. 2021-06442</text:span></text:p>
      <text:p text:style-name="P619"><text:span text:style-name="T620">Dėl Lietuvos Respublikos užsienio reikalų ministro 2020 m. rugpjūčio 13 d. įsakymo Nr. V-217 „Dėl Konkurso į Lietuvos Respublikos diplomatinę tarnybą organizavimo tvarkos aprašo patvirtinimo“ pakeitimo</text:span></text:p>
      <text:p text:style-name="P621"/>
      <text:p text:style-name="P622"><text:span text:style-name="T623">2.</text:span></text:p>
      <text:p text:style-name="P624"><text:span text:style-name="T625">Lietuvos Respublikos užsienio reikalų ministerija, Įsakymas</text:span></text:p>
      <text:p text:style-name="P626"><text:span text:style-name="T627">Nr.<text:s/></text:span><text:a xlink:href="https://www.e-tar.lt/portal/legalAct.html?documentId=b5fc5840cd9f11eba2bad9a0748ee64d" office:target-frame-name="_top" xlink:show="replace"><text:span text:style-name="T628">V-217</text:span></text:a><text:span text:style-name="T629">, 2021-06-14, paskelbta TAR 2021-06-15, i. k. 2021-13581</text:span></text:p>
      <text:p text:style-name="P630"><text:span text:style-name="T631">Dėl Lietuvos Respublikos už</text:span><text:span text:style-name="T632">sienio reikalų ministro 2020 m. rugpjūčio 13 d. įsakymo Nr. V-217 „Dėl Konkurso į Lietuvos Respublikos diplomatinę tarnybą organizavimo tvarkos aprašo patvirtinimo“ pakeitimo</text:span></text:p>
      <text:p text:style-name="P633"/>
      <text:p text:style-name="P634"><text:span text:style-name="T635">3.</text:span></text:p>
      <text:p text:style-name="P636"><text:span text:style-name="T637">Lietuvos Respublikos užsienio reikalų ministerija, Įsakymas</text:span></text:p>
      <text:p text:style-name="P638"><text:span text:style-name="T639">Nr.<text:s/></text:span><text:a xlink:href="https://www.e-tar.lt/portal/legalAct.html?documentId=5222a440193011edb4cae1b158f98ea5" office:target-frame-name="_top" xlink:show="replace"><text:span text:style-name="T640">V-259</text:span></text:a><text:span text:style-name="T641">, 2022-08-11, paskelbta TAR 2022-08-11, i. k. 2022-16982</text:span></text:p>
      <text:p text:style-name="P642"><text:span text:style-name="T643">Dėl Lietuvos Respublikos užsienio reikalų ministro 2020 m. rugpjūčio 13 d. įsakymo Nr. V-217 „Dėl<text:s/></text:span><text:span text:style-name="T644">Konkurso į Lietuvos Respublikos diplomatinę tarnybą organizavimo tvarkos aprašo patvirtinimo“ pakeitimo</text:span></text:p>
      <text:p text:style-name="P645"/>
      <text:p text:style-name="P646"><text:span text:style-name="T647">4.</text:span></text:p>
      <text:p text:style-name="P648"><text:span text:style-name="T649">Lietuvos Respublikos užsienio reikalų ministerija, Įsakymas</text:span></text:p>
      <text:p text:style-name="P650"><text:span text:style-name="T651">Nr.<text:s/></text:span><text:a xlink:href="https://www.e-tar.lt/portal/legalAct.html?documentId=b5d60560942f11eea5a28c81c82193a8" office:target-frame-name="_top" xlink:show="replace"><text:span text:style-name="T652">V-421</text:span></text:a><text:span text:style-name="T653">, 2023-12-06, paskelbta TAR 2023-12-06, i. k. 2023-23630</text:span></text:p>
      <text:p text:style-name="P654"><text:span text:style-name="T655">Dėl Lietuvos Respublikos užsienio reikalų ministro 2020 m. rugpjūčio 13 d. įsakymo Nr. V-217 „Dėl Konkurso į Lietuvos Respublikos diplomatinę tarnybą organizavimo tvarkos aprašo pa</text:span><text:span text:style-name="T656">tvirtinimo“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38"><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4-02-03T07:31:00Z</meta:creation-date>
    <dc:date>2024-02-03T07:31:00Z</dc:date>
    <meta:template xlink:href="Normal.dotm" xlink:type="simple"/>
    <meta:editing-cycles>2</meta:editing-cycles>
    <meta:editing-duration>PT0S</meta:editing-duration>
    <meta:document-statistic meta:page-count="3" meta:paragraph-count="57" meta:word-count="4274" meta:character-count="28581" meta:row-count="203" meta:non-whitespace-character-count="24364"/>
  </office:meta>
</office:document-meta>
</file>