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language-complex="he" style:country-complex="IL"/>
    </style:style>
    <style:style style:name="P2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8"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9" style:parent-style-name="Normal" style:family="paragraph">
      <style:paragraph-properties fo:text-align="center">
        <style:tab-stops>
          <style:tab-stop style:type="left" style:position="3.6416in"/>
        </style:tab-stops>
      </style:paragraph-properties>
    </style:style>
    <style:style style:name="T30" style:parent-style-name="DefaultParagraphFont" style:family="text">
      <style:text-properties fo:font-weight="bold" style:font-weight-asian="bold" style:language-complex="he" style:country-complex="IL"/>
    </style:style>
    <style:style style:name="P31"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32"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3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4" style:parent-style-name="Normal" style:family="paragraph">
      <style:paragraph-properties fo:text-align="center" fo:margin-left="0.0055in">
        <style:tab-stops/>
      </style:paragraph-properties>
      <style:text-properties style:language-complex="he" style:country-complex="IL" fo:hyphenate="false"/>
    </style:style>
    <style:style style:name="P35" style:parent-style-name="Normal" style:family="paragraph">
      <style:paragraph-properties fo:text-align="justify" fo:line-height="130%" fo:text-indent="0.8861in"/>
    </style:style>
    <style:style style:name="P36" style:parent-style-name="Normal" style:family="paragraph">
      <style:paragraph-properties fo:text-align="justify" fo:line-height="130%" fo:text-indent="0.8861in"/>
    </style:style>
    <style:style style:name="P37" style:parent-style-name="Normal" style:family="paragraph">
      <style:paragraph-properties fo:text-align="justify" fo:line-height="130%" fo:text-indent="0.8861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30%" fo:text-indent="0.8861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30%" fo:text-indent="0.8861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30%" fo:text-indent="0.8861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30%" fo:text-indent="0.8861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30%" fo:text-indent="0.8861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line-height="130%" fo:text-indent="0.8861in"/>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font-weight-complex="bold" style:language-complex="he" style:country-complex="IL"/>
    </style:style>
    <style:style style:name="T60" style:parent-style-name="DefaultParagraphFont" style:family="text">
      <style:text-properties style:language-complex="he" style:country-complex="IL"/>
    </style:style>
    <style:style style:name="P61" style:parent-style-name="Normal" style:family="paragraph">
      <style:paragraph-properties fo:text-align="justify" fo:line-height="130%" fo:text-indent="0.8861in"/>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font-weight-complex="bold"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line-height="130%" fo:text-indent="0.8861in"/>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font-weight-complex="bold" style:language-complex="he" style:country-complex="IL"/>
    </style:style>
    <style:style style:name="T71" style:parent-style-name="DefaultParagraphFont" style:family="text">
      <style:text-properties style:font-weight-complex="bold" style:language-complex="he" style:country-complex="IL"/>
    </style:style>
    <style:style style:name="T72" style:parent-style-name="DefaultParagraphFont" style:family="text">
      <style:text-properties style:language-complex="he" style:country-complex="IL"/>
    </style:style>
    <style:style style:name="P73" style:parent-style-name="Normal" style:family="paragraph">
      <style:paragraph-properties fo:text-align="justify" fo:line-height="130%" fo:text-indent="0.8861in"/>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font-weight-complex="bold"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P79" style:parent-style-name="Normal" style:family="paragraph">
      <style:paragraph-properties fo:text-align="justify" fo:line-height="130%" fo:text-indent="0.8861in"/>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P82" style:parent-style-name="Normal" style:family="paragraph">
      <style:paragraph-properties fo:text-align="justify" fo:line-height="130%" fo:text-indent="0.8861in"/>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P8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P94" style:parent-style-name="Normal" style:master-page-name="MPF1" style:family="paragraph">
      <style:paragraph-properties fo:break-before="page" fo:text-align="justify" fo:line-height="145%" fo:margin-left="3.6in" fo:text-indent="0.9in" style:page-number="1">
        <style:tab-stops/>
      </style:paragraph-properties>
    </style:style>
    <style:style style:name="P101" style:parent-style-name="Normal" style:family="paragraph">
      <style:paragraph-properties fo:text-align="justify" fo:line-height="145%" fo:margin-left="4.5in">
        <style:tab-stops/>
      </style:paragraph-properties>
    </style:style>
    <style:style style:name="P102" style:parent-style-name="Normal" style:family="paragraph">
      <style:paragraph-properties fo:text-align="justify" fo:line-height="145%" fo:margin-left="3.6in" fo:text-indent="0.9in">
        <style:tab-stops/>
      </style:paragraph-properties>
    </style:style>
    <style:style style:name="P103" style:parent-style-name="Normal" style:family="paragraph">
      <style:paragraph-properties fo:text-align="justify" fo:line-height="145%" fo:margin-left="3.6in" fo:text-indent="0.9in">
        <style:tab-stops/>
      </style:paragraph-properties>
    </style:style>
    <style:style style:name="P104" style:parent-style-name="Normal" style:family="paragraph">
      <style:paragraph-properties fo:text-align="justify" fo:line-height="145%"/>
    </style:style>
    <style:style style:name="P105" style:parent-style-name="Normal" style:family="paragraph">
      <style:paragraph-properties fo:text-align="center" fo:line-height="145%"/>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fo:line-height="145%"/>
      <style:text-properties fo:font-weight="bold" style:font-weight-asian="bold" style:font-weight-complex="bold"/>
    </style:style>
    <style:style style:name="P109" style:parent-style-name="Normal" style:family="paragraph">
      <style:paragraph-properties fo:keep-with-next="always" fo:text-align="center" fo:line-height="145%"/>
    </style:style>
    <style:style style:name="T110"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111"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112" style:parent-style-name="Normal" style:family="paragraph">
      <style:paragraph-properties fo:keep-with-next="always" fo:text-align="center" fo:line-height="145%"/>
    </style:style>
    <style:style style:name="T113"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114" style:parent-style-name="Normal" style:family="paragraph">
      <style:paragraph-properties fo:text-align="justify" fo:line-height="145%"/>
    </style:style>
    <style:style style:name="P115" style:parent-style-name="Normal" style:family="paragraph">
      <style:paragraph-properties fo:text-align="justify" fo:line-height="145%"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45%"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45%"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45%" fo:text-indent="0.5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line-height="145%" fo:text-indent="0.5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line-height="145%" fo:text-indent="0.5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line-height="145%" fo:text-indent="0.5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line-height="145%" fo:text-indent="0.5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line-height="145%" fo:text-indent="0.5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line-height="145%" fo:text-indent="0.5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line-height="145%" fo:text-indent="0.5in"/>
    </style:style>
    <style:style style:name="P141" style:parent-style-name="Normal" style:family="paragraph">
      <style:paragraph-properties fo:text-align="center" fo:line-height="145%" fo:margin-right="0.443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fo:line-height="145%" fo:margin-right="0.443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line-height="145%"/>
    </style:style>
    <style:style style:name="P148" style:parent-style-name="Normal" style:family="paragraph">
      <style:paragraph-properties fo:text-align="justify" fo:line-height="145%" fo:text-indent="0.5in"/>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45%"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45%"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45%" fo:text-indent="0.5in"/>
      <style:text-properties style:font-name-asian="Calibri" style:font-size-complex="12pt" style:language-asian="lt" style:country-asian="LT"/>
    </style:style>
    <style:style style:name="P176" style:parent-style-name="Normal" style:family="paragraph">
      <style:paragraph-properties fo:text-align="justify" fo:line-height="145%"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45%"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45%"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T189" style:parent-style-name="DefaultParagraphFont" style:family="text">
      <style:text-properties style:language-complex="he" style:country-complex="IL"/>
    </style:style>
    <style:style style:name="P190" style:parent-style-name="Normal" style:family="paragraph">
      <style:paragraph-properties fo:text-align="justify" fo:line-height="150%" fo:margin-left="0.8861in" fo:text-indent="-0.3937in">
        <style:tab-stops/>
      </style:paragraph-properties>
    </style:style>
    <style:style style:name="T191" style:parent-style-name="DefaultParagraphFont" style:family="text">
      <style:text-properties style:language-complex="he" style:country-complex="IL"/>
    </style:style>
    <style:style style:name="T192" style:parent-style-name="DefaultParagraphFont" style:family="text">
      <style:text-properties style:language-complex="he" style:country-complex="IL"/>
    </style:style>
    <style:style style:name="P193" style:parent-style-name="Normal" style:family="paragraph">
      <style:paragraph-properties fo:text-align="justify" fo:line-height="150%" fo:margin-left="0.8861in" fo:text-indent="-0.3937in">
        <style:tab-stops/>
      </style:paragraph-properties>
    </style:style>
    <style:style style:name="T194" style:parent-style-name="DefaultParagraphFont" style:family="text">
      <style:text-properties style:language-complex="he" style:country-complex="IL"/>
    </style:style>
    <style:style style:name="T195" style:parent-style-name="DefaultParagraphFont" style:family="text">
      <style:text-properties style:language-complex="he" style:country-complex="IL"/>
    </style:style>
    <style:style style:name="P196" style:parent-style-name="Normal" style:family="paragraph">
      <style:paragraph-properties fo:text-align="justify" fo:line-height="150%" fo:margin-left="0.8861in" fo:text-indent="-0.3937in">
        <style:tab-stops/>
      </style:paragraph-properties>
    </style:style>
    <style:style style:name="T197" style:parent-style-name="DefaultParagraphFont" style:family="text">
      <style:text-properties style:language-complex="he" style:country-complex="IL"/>
    </style:style>
    <style:style style:name="T198" style:parent-style-name="DefaultParagraphFont" style:family="text">
      <style:text-properties style:language-complex="he" style:country-complex="IL"/>
    </style:style>
    <style:style style:name="T199" style:parent-style-name="DefaultParagraphFont" style:family="text">
      <style:text-properties style:language-complex="he" style:country-complex="IL"/>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45%" fo:text-indent="0.4923in"/>
    </style:style>
    <style:style style:name="P206" style:parent-style-name="Normal" style:family="paragraph">
      <style:paragraph-properties fo:text-align="justify" fo:line-height="145%" fo:text-indent="0.5in"/>
    </style:style>
    <style:style style:name="P207" style:parent-style-name="Normal" style:family="paragraph">
      <style:paragraph-properties fo:text-align="justify" fo:line-height="145%" fo:text-indent="0.5in"/>
    </style:style>
    <style:style style:name="P208" style:parent-style-name="Normal" style:family="paragraph">
      <style:paragraph-properties fo:line-height="145%" fo:text-indent="0.4923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line-height="145%" fo:margin-left="0.5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line-height="145%" fo:margin-left="0.5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weight-complex="bold" style:language-complex="he" style:country-complex="IL"/>
    </style:style>
    <style:style style:name="T228" style:parent-style-name="DefaultParagraphFont" style:family="text">
      <style:text-properties style:font-weight-complex="bold" style:text-position="super 66.6%" style:language-complex="he" style:country-complex="IL"/>
    </style:style>
    <style:style style:name="T229" style:parent-style-name="DefaultParagraphFont" style:family="text">
      <style:text-properties style:font-weight-complex="bold" style:language-complex="he" style:country-complex="IL"/>
    </style:style>
    <style:style style:name="T230" style:parent-style-name="DefaultParagraphFont" style:family="text">
      <style:text-properties style:language-complex="he" style:country-complex="IL"/>
    </style:style>
    <style:style style:name="T231" style:parent-style-name="DefaultParagraphFont" style:family="text">
      <style:text-properties style:language-complex="he" style:country-complex="IL"/>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weight-complex="bold" style:language-complex="he" style:country-complex="IL"/>
    </style:style>
    <style:style style:name="T234" style:parent-style-name="DefaultParagraphFont" style:family="text">
      <style:text-properties style:font-weight-complex="bold" style:text-position="super 66.6%" style:language-complex="he" style:country-complex="IL"/>
    </style:style>
    <style:style style:name="T235" style:parent-style-name="DefaultParagraphFont" style:family="text">
      <style:text-properties style:font-weight-complex="bold" style:language-complex="he" style:country-complex="IL"/>
    </style:style>
    <style:style style:name="T236" style:parent-style-name="DefaultParagraphFont" style:family="text">
      <style:text-properties style:font-weight-complex="bold" style:language-complex="he" style:country-complex="IL"/>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weight-complex="bold" style:language-complex="he" style:country-complex="IL"/>
    </style:style>
    <style:style style:name="T241" style:parent-style-name="DefaultParagraphFont" style:family="text">
      <style:text-properties style:font-weight-complex="bold" style:text-position="super 66.6%" style:language-complex="he" style:country-complex="IL"/>
    </style:style>
    <style:style style:name="T242" style:parent-style-name="DefaultParagraphFont" style:family="text">
      <style:text-properties style:font-weight-complex="bold" style:language-complex="he" style:country-complex="IL"/>
    </style:style>
    <style:style style:name="T243" style:parent-style-name="DefaultParagraphFont" style:family="text">
      <style:text-properties style:font-weight-complex="bold" style:language-complex="he" style:country-complex="IL"/>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weight-complex="bold" style:language-complex="he" style:country-complex="IL"/>
    </style:style>
    <style:style style:name="T248" style:parent-style-name="DefaultParagraphFont" style:family="text">
      <style:text-properties style:font-weight-complex="bold" style:text-position="super 66.6%" style:language-complex="he" style:country-complex="IL"/>
    </style:style>
    <style:style style:name="T249" style:parent-style-name="DefaultParagraphFont" style:family="text">
      <style:text-properties style:font-weight-complex="bold" style:language-complex="he" style:country-complex="IL"/>
    </style:style>
    <style:style style:name="T250" style:parent-style-name="DefaultParagraphFont" style:family="text">
      <style:text-properties style:font-weight-complex="bold" style:language-complex="he" style:country-complex="IL"/>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weight-complex="bold" style:language-complex="he" style:country-complex="IL"/>
    </style:style>
    <style:style style:name="T260" style:parent-style-name="DefaultParagraphFont" style:family="text">
      <style:text-properties style:font-weight-complex="bold" style:text-position="super 66.6%" style:language-complex="he" style:country-complex="IL"/>
    </style:style>
    <style:style style:name="T261" style:parent-style-name="DefaultParagraphFont" style:family="text">
      <style:text-properties style:font-weight-complex="bold" style:language-complex="he" style:country-complex="IL"/>
    </style:style>
    <style:style style:name="T262" style:parent-style-name="DefaultParagraphFont" style:family="text">
      <style:text-properties style:language-complex="he" style:country-complex="IL"/>
    </style:style>
    <style:style style:name="T263" style:parent-style-name="DefaultParagraphFont" style:family="text">
      <style:text-properties style:font-size-complex="12pt" style:language-complex="he" style:country-complex="IL"/>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45%" fo:text-indent="0.5in"/>
    </style:style>
    <style:style style:name="P270" style:parent-style-name="Normal" style:family="paragraph">
      <style:paragraph-properties fo:text-align="justify" fo:line-height="145%" fo:text-indent="0.5in"/>
    </style:style>
    <style:style style:name="P271" style:parent-style-name="Normal" style:family="paragraph">
      <style:paragraph-properties fo:text-align="justify" fo:line-height="145%" fo:text-indent="0.5in"/>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language-complex="he" style:country-complex="IL"/>
    </style:style>
    <style:style style:name="T274" style:parent-style-name="DefaultParagraphFont" style:family="text">
      <style:text-properties style:language-complex="he" style:country-complex="IL"/>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45%" fo:text-indent="0.5in"/>
    </style:style>
    <style:style style:name="P281" style:parent-style-name="Normal" style:family="paragraph">
      <style:paragraph-properties fo:text-align="justify" fo:text-indent="0.5in"/>
    </style:style>
    <style:style style:name="P282" style:parent-style-name="Normal" style:family="paragraph">
      <style:paragraph-properties fo:keep-with-next="always" fo:text-align="center" fo:line-height="145%"/>
    </style:style>
    <style:style style:name="T283" style:parent-style-name="DefaultParagraphFont" style:family="text">
      <style:text-properties style:font-name-asian="Calibri" fo:font-weight="bold" style:font-weight-asian="bold" style:font-weight-complex="bold" style:font-size-complex="12pt" style:language-asian="lt" style:country-asian="LT"/>
    </style:style>
    <style:style style:name="T284" style:parent-style-name="DefaultParagraphFont" style:family="text">
      <style:text-properties style:font-name-asian="Calibri" fo:font-weight="bold" style:font-weight-asian="bold" style:font-weight-complex="bold" style:font-size-complex="12pt" style:language-asian="lt" style:country-asian="LT"/>
    </style:style>
    <style:style style:name="T285" style:parent-style-name="DefaultParagraphFont" style:family="text">
      <style:text-properties style:font-name-asian="Calibri" fo:font-weight="bold" style:font-weight-asian="bold" style:font-weight-complex="bold" style:font-size-complex="12pt" style:language-asian="lt" style:country-asian="LT"/>
    </style:style>
    <style:style style:name="P286" style:parent-style-name="Normal" style:family="paragraph">
      <style:paragraph-properties fo:keep-with-next="always" fo:text-align="center" fo:line-height="145%"/>
    </style:style>
    <style:style style:name="T287" style:parent-style-name="DefaultParagraphFont" style:family="text">
      <style:text-properties style:font-name-asian="Calibri" fo:font-weight="bold" style:font-weight-asian="bold" style:font-weight-complex="bold" style:font-size-complex="12pt" style:language-asian="lt" style:country-asian="LT"/>
    </style:style>
    <style:style style:name="P288" style:parent-style-name="Normal" style:family="paragraph">
      <style:paragraph-properties fo:text-align="justify"/>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language-complex="he" style:country-complex="IL"/>
    </style:style>
    <style:style style:name="T291" style:parent-style-name="DefaultParagraphFont" style:family="text">
      <style:text-properties style:language-complex="he" style:country-complex="IL"/>
    </style:style>
    <style:style style:name="T292" style:parent-style-name="DefaultParagraphFont" style:family="text">
      <style:text-properties style:language-complex="he" style:country-complex="IL"/>
    </style:style>
    <style:style style:name="T293" style:parent-style-name="DefaultParagraphFont" style:family="text">
      <style:text-properties style:language-complex="he" style:country-complex="IL"/>
    </style:style>
    <style:style style:name="T294" style:parent-style-name="DefaultParagraphFont" style:family="text">
      <style:text-properties style:language-complex="he" style:country-complex="IL"/>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style:language-complex="he" style:country-complex="IL"/>
    </style:style>
    <style:style style:name="T297" style:parent-style-name="DefaultParagraphFont" style:family="text">
      <style:text-properties style:language-complex="he" style:country-complex="IL"/>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45%" fo:text-indent="0.5in"/>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language-complex="he" style:country-complex="IL"/>
    </style:style>
    <style:style style:name="T306" style:parent-style-name="DefaultParagraphFont" style:family="text">
      <style:text-properties style:text-position="super 66.6%" style:language-complex="he" style:country-complex="IL"/>
    </style:style>
    <style:style style:name="T307" style:parent-style-name="DefaultParagraphFont" style:family="text">
      <style:text-properties style:language-complex="he" style:country-complex="IL"/>
    </style:style>
    <style:style style:name="T308" style:parent-style-name="DefaultParagraphFont" style:family="text">
      <style:text-properties style:language-complex="he" style:country-complex="IL"/>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45%" fo:text-indent="0.5in"/>
    </style:style>
    <style:style style:name="P315" style:parent-style-name="Normal" style:family="paragraph">
      <style:paragraph-properties fo:text-align="justify" fo:line-height="145%" fo:text-indent="0.5in"/>
    </style:style>
    <style:style style:name="P316" style:parent-style-name="Normal" style:family="paragraph">
      <style:paragraph-properties fo:text-align="justify"/>
    </style:style>
    <style:style style:name="P317" style:parent-style-name="Normal" style:family="paragraph">
      <style:paragraph-properties fo:text-align="center" fo:line-height="145%"/>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fo:line-height="145%"/>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line-height="145%" fo:text-indent="0.625in"/>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language-complex="he" style:country-complex="IL"/>
    </style:style>
    <style:style style:name="T325" style:parent-style-name="DefaultParagraphFont" style:family="text">
      <style:text-properties style:language-complex="he" style:country-complex="IL"/>
    </style:style>
    <style:style style:name="T326" style:parent-style-name="DefaultParagraphFont" style:family="text">
      <style:text-properties style:language-complex="he" style:country-complex="IL"/>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language-complex="he" style:country-complex="IL"/>
    </style:style>
    <style:style style:name="T329" style:parent-style-name="DefaultParagraphFont" style:family="text">
      <style:text-properties style:language-complex="he" style:country-complex="IL"/>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language-complex="he" style:country-complex="IL"/>
    </style:style>
    <style:style style:name="T332" style:parent-style-name="DefaultParagraphFont" style:family="text">
      <style:text-properties style:language-complex="he" style:country-complex="IL"/>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language-complex="he" style:country-complex="IL"/>
    </style:style>
    <style:style style:name="T335" style:parent-style-name="DefaultParagraphFont" style:family="text">
      <style:text-properties style:language-complex="he" style:country-complex="IL"/>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language-complex="he" style:country-complex="IL"/>
    </style:style>
    <style:style style:name="T338" style:parent-style-name="DefaultParagraphFont" style:family="text">
      <style:text-properties style:language-complex="he" style:country-complex="IL"/>
    </style:style>
    <style:style style:name="T339" style:parent-style-name="DefaultParagraphFont" style:family="text">
      <style:text-properties style:language-complex="he" style:country-complex="IL"/>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language-complex="he" style:country-complex="IL"/>
    </style:style>
    <style:style style:name="T342" style:parent-style-name="DefaultParagraphFont" style:family="text">
      <style:text-properties style:language-complex="he" style:country-complex="IL"/>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language-complex="he" style:country-complex="IL"/>
    </style:style>
    <style:style style:name="T350" style:parent-style-name="DefaultParagraphFont" style:family="text">
      <style:text-properties style:language-complex="he" style:country-complex="IL"/>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language-complex="he" style:country-complex="IL"/>
    </style:style>
    <style:style style:name="T353" style:parent-style-name="DefaultParagraphFont" style:family="text">
      <style:text-properties style:language-complex="he" style:country-complex="IL"/>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language-complex="he" style:country-complex="IL"/>
    </style:style>
    <style:style style:name="T356" style:parent-style-name="DefaultParagraphFont" style:family="text">
      <style:text-properties style:language-complex="he" style:country-complex="IL"/>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language-complex="he" style:country-complex="IL"/>
    </style:style>
    <style:style style:name="T359" style:parent-style-name="DefaultParagraphFont" style:family="text">
      <style:text-properties style:language-complex="he" style:country-complex="IL"/>
    </style:style>
    <style:style style:name="T360" style:parent-style-name="DefaultParagraphFont" style:family="text">
      <style:text-properties style:language-complex="he" style:country-complex="IL"/>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language-complex="he" style:country-complex="IL"/>
    </style:style>
    <style:style style:name="T363" style:parent-style-name="DefaultParagraphFont" style:family="text">
      <style:text-properties style:language-complex="he" style:country-complex="IL"/>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language-complex="he" style:country-complex="IL"/>
    </style:style>
    <style:style style:name="T371" style:parent-style-name="DefaultParagraphFont" style:family="text">
      <style:text-properties style:language-complex="he" style:country-complex="IL"/>
    </style:style>
    <style:style style:name="T372" style:parent-style-name="DefaultParagraphFont" style:family="text">
      <style:text-properties style:language-complex="he" style:country-complex="IL"/>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language-complex="he" style:country-complex="IL"/>
    </style:style>
    <style:style style:name="T375" style:parent-style-name="DefaultParagraphFont" style:family="text">
      <style:text-properties style:language-complex="he" style:country-complex="IL"/>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language-complex="he" style:country-complex="IL"/>
    </style:style>
    <style:style style:name="T378" style:parent-style-name="DefaultParagraphFont" style:family="text">
      <style:text-properties style:language-complex="he" style:country-complex="IL"/>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language-complex="he" style:country-complex="IL"/>
    </style:style>
    <style:style style:name="T381" style:parent-style-name="DefaultParagraphFont" style:family="text">
      <style:text-properties style:language-complex="he" style:country-complex="IL"/>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language-complex="he" style:country-complex="IL"/>
    </style:style>
    <style:style style:name="T384" style:parent-style-name="DefaultParagraphFont" style:family="text">
      <style:text-properties style:language-complex="he" style:country-complex="IL"/>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language-complex="he" style:country-complex="IL"/>
    </style:style>
    <style:style style:name="T387" style:parent-style-name="DefaultParagraphFont" style:family="text">
      <style:text-properties style:language-complex="he" style:country-complex="IL"/>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45%" fo:text-indent="0.625in"/>
    </style:style>
    <style:style style:name="P394" style:parent-style-name="Normal" style:family="paragraph">
      <style:paragraph-properties fo:text-align="justify" fo:line-height="145%" fo:text-indent="0.625in"/>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language-complex="he" style:country-complex="IL"/>
    </style:style>
    <style:style style:name="T397" style:parent-style-name="DefaultParagraphFont" style:family="text">
      <style:text-properties style:font-weight-complex="bold" style:text-position="super 66.6%" style:language-complex="he" style:country-complex="IL"/>
    </style:style>
    <style:style style:name="T398" style:parent-style-name="DefaultParagraphFont" style:family="text">
      <style:text-properties style:font-weight-complex="bold" style:language-complex="he" style:country-complex="IL"/>
    </style:style>
    <style:style style:name="T399" style:parent-style-name="DefaultParagraphFont" style:family="text">
      <style:text-properties style:font-weight-complex="bold" style:text-position="super 66.6%" style:language-complex="he" style:country-complex="IL"/>
    </style:style>
    <style:style style:name="T400" style:parent-style-name="DefaultParagraphFont" style:family="text">
      <style:text-properties style:language-complex="he" style:country-complex="IL"/>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45%" fo:text-indent="0.625in"/>
    </style:style>
    <style:style style:name="P410" style:parent-style-name="Normal" style:family="paragraph">
      <style:paragraph-properties fo:text-align="justify" fo:line-height="145%" fo:text-indent="0.625in"/>
    </style:style>
    <style:style style:name="P411" style:parent-style-name="Normal" style:family="paragraph">
      <style:paragraph-properties fo:text-align="justify" fo:line-height="145%" fo:text-indent="0.625in"/>
    </style:style>
    <style:style style:name="P412" style:parent-style-name="Normal" style:family="paragraph">
      <style:paragraph-properties fo:text-align="justify" fo:line-height="145%" fo:text-indent="0.625in"/>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45%" fo:text-indent="0.625in"/>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language-complex="he" style:country-complex="IL"/>
    </style:style>
    <style:style style:name="T424" style:parent-style-name="DefaultParagraphFont" style:family="text">
      <style:text-properties style:language-complex="he" style:country-complex="IL"/>
    </style:style>
    <style:style style:name="T425" style:parent-style-name="DefaultParagraphFont" style:family="text">
      <style:text-properties style:language-complex="he" style:country-complex="IL"/>
    </style:style>
    <style:style style:name="T426" style:parent-style-name="DefaultParagraphFont" style:family="text">
      <style:text-properties style:language-complex="he" style:country-complex="IL"/>
    </style:style>
    <style:style style:name="T427" style:parent-style-name="DefaultParagraphFont" style:family="text">
      <style:text-properties fo:color="#000000" style:language-complex="he" style:country-complex="IL"/>
    </style:style>
    <style:style style:name="T428" style:parent-style-name="DefaultParagraphFont" style:family="text">
      <style:text-properties style:language-complex="he" style:country-complex="IL"/>
    </style:style>
    <style:style style:name="T429" style:parent-style-name="DefaultParagraphFont" style:family="text">
      <style:text-properties style:language-complex="he" style:country-complex="IL"/>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language-complex="he" style:country-complex="IL"/>
    </style:style>
    <style:style style:name="T446" style:parent-style-name="DefaultParagraphFont" style:family="text">
      <style:text-properties style:text-position="super 66.6%" style:language-complex="he" style:country-complex="IL"/>
    </style:style>
    <style:style style:name="T447" style:parent-style-name="DefaultParagraphFont" style:family="text">
      <style:text-properties style:language-complex="he" style:country-complex="IL"/>
    </style:style>
    <style:style style:name="T448" style:parent-style-name="DefaultParagraphFont" style:family="text">
      <style:text-properties style:language-complex="he" style:country-complex="IL"/>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language-complex="he" style:country-complex="IL"/>
    </style:style>
    <style:style style:name="T456" style:parent-style-name="DefaultParagraphFont" style:family="text">
      <style:text-properties style:language-complex="he" style:country-complex="IL"/>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language-complex="he" style:country-complex="IL"/>
    </style:style>
    <style:style style:name="T464" style:parent-style-name="DefaultParagraphFont" style:family="text">
      <style:text-properties style:language-complex="he" style:country-complex="IL"/>
    </style:style>
    <style:style style:name="T465" style:parent-style-name="DefaultParagraphFont" style:family="text">
      <style:text-properties style:language-complex="he" style:country-complex="IL"/>
    </style:style>
    <style:style style:name="T466" style:parent-style-name="DefaultParagraphFont" style:family="text">
      <style:text-properties style:language-complex="he" style:country-complex="IL"/>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fo:line-height="145%"/>
    </style:style>
    <style:style style:name="T481" style:parent-style-name="DefaultParagraphFont" style:family="text">
      <style:text-properties fo:font-weight="bold" style:font-weight-asian="bold" style:font-weight-complex="bold" fo:language="en" fo:country="GB"/>
    </style:style>
    <style:style style:name="T482" style:parent-style-name="DefaultParagraphFont" style:family="text">
      <style:text-properties fo:font-weight="bold" style:font-weight-asian="bold" style:font-weight-complex="bold" fo:language="en" fo:country="GB"/>
    </style:style>
    <style:style style:name="P483" style:parent-style-name="Normal" style:family="paragraph">
      <style:paragraph-properties fo:text-align="center" fo:line-height="145%"/>
    </style:style>
    <style:style style:name="T484" style:parent-style-name="DefaultParagraphFont" style:family="text">
      <style:text-properties fo:font-weight="bold" style:font-weight-asian="bold" style:font-weight-complex="bold" fo:language="en" fo:country="GB"/>
    </style:style>
    <style:style style:name="P485" style:parent-style-name="Normal" style:family="paragraph">
      <style:paragraph-properties fo:text-align="justify" fo:line-height="145%" fo:text-indent="0.625in"/>
      <style:text-properties fo:font-weight="bold" style:font-weight-asian="bold" style:font-weight-complex="bold" fo:language="en" fo:country="GB"/>
    </style:style>
    <style:style style:name="P486" style:parent-style-name="Normal" style:family="paragraph">
      <style:paragraph-properties fo:text-align="justify" fo:line-height="145%" fo:text-indent="0.625in"/>
    </style:style>
    <style:style style:name="P487" style:parent-style-name="Normal" style:family="paragraph">
      <style:paragraph-properties fo:text-align="justify" fo:line-height="145%" fo:text-indent="0.625in"/>
    </style:style>
    <style:style style:name="P488" style:parent-style-name="Normal" style:family="paragraph">
      <style:paragraph-properties fo:text-align="justify" fo:line-height="145%" fo:text-indent="0.625in"/>
    </style:style>
    <style:style style:name="P489" style:parent-style-name="Normal" style:family="paragraph">
      <style:paragraph-properties fo:text-align="justify" fo:line-height="145%" fo:text-indent="0.625in"/>
    </style:style>
    <style:style style:name="P490" style:parent-style-name="Normal" style:family="paragraph">
      <style:paragraph-properties fo:text-align="justify" fo:line-height="145%" fo:text-indent="0.625in"/>
    </style:style>
    <style:style style:name="P491" style:parent-style-name="Normal" style:family="paragraph">
      <style:paragraph-properties fo:text-align="justify" fo:line-height="145%" fo:text-indent="0.625in"/>
    </style:style>
    <style:style style:name="P492" style:parent-style-name="Normal" style:family="paragraph">
      <style:paragraph-properties fo:text-align="justify" fo:line-height="145%" fo:text-indent="0.625in"/>
    </style:style>
    <style:style style:name="P493" style:parent-style-name="Normal" style:family="paragraph">
      <style:paragraph-properties fo:text-align="justify" fo:line-height="145%" fo:text-indent="0.625in"/>
    </style:style>
    <style:style style:name="P494" style:parent-style-name="Normal" style:family="paragraph">
      <style:paragraph-properties fo:text-align="justify" fo:line-height="145%" fo:text-indent="0.625in"/>
    </style:style>
    <style:style style:name="P495" style:parent-style-name="Normal" style:family="paragraph">
      <style:paragraph-properties fo:text-align="justify" fo:line-height="145%" fo:text-indent="0.625in"/>
    </style:style>
    <style:style style:name="P496" style:parent-style-name="Normal" style:family="paragraph">
      <style:paragraph-properties fo:text-align="justify" fo:line-height="145%" fo:text-indent="0.625in"/>
    </style:style>
    <style:style style:name="P497" style:parent-style-name="Normal" style:family="paragraph">
      <style:paragraph-properties fo:text-align="justify" fo:line-height="145%" fo:text-indent="0.625in"/>
    </style:style>
    <style:style style:name="P498" style:parent-style-name="Normal" style:family="paragraph">
      <style:paragraph-properties fo:text-align="justify" fo:line-height="145%" fo:text-indent="0.625in"/>
    </style:style>
    <style:style style:name="P499" style:parent-style-name="Normal" style:family="paragraph">
      <style:paragraph-properties fo:text-align="justify" fo:line-height="145%" fo:text-indent="0.625in"/>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language-complex="he" style:country-complex="IL"/>
    </style:style>
    <style:style style:name="T502" style:parent-style-name="DefaultParagraphFont" style:family="text">
      <style:text-properties style:language-complex="he" style:country-complex="IL"/>
    </style:style>
    <style:style style:name="T503" style:parent-style-name="DefaultParagraphFont" style:family="text">
      <style:text-properties style:font-weight-complex="bold" style:language-complex="he" style:country-complex="IL"/>
    </style:style>
    <style:style style:name="T504" style:parent-style-name="DefaultParagraphFont" style:family="text">
      <style:text-properties style:font-weight-complex="bold" style:language-complex="he" style:country-complex="IL"/>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45%" fo:text-indent="0.625in">
        <style:tab-stops>
          <style:tab-stop style:type="left" style:position="4.625in"/>
        </style:tab-stops>
      </style:paragraph-properties>
    </style:style>
    <style:style style:name="P511" style:parent-style-name="Normal" style:family="paragraph">
      <style:paragraph-properties fo:text-align="justify" fo:line-height="145%" fo:text-indent="0.625in"/>
    </style:style>
    <style:style style:name="T512" style:parent-style-name="DefaultParagraphFont" style:family="text">
      <style:text-properties fo:letter-spacing="-0.0027in"/>
    </style:style>
    <style:style style:name="T513" style:parent-style-name="DefaultParagraphFont" style:family="text">
      <style:text-properties fo:letter-spacing="-0.0027in"/>
    </style:style>
    <style:style style:name="P514" style:parent-style-name="Normal" style:family="paragraph">
      <style:paragraph-properties fo:text-align="justify" fo:text-indent="0.625in"/>
    </style:style>
    <style:style style:name="P515" style:parent-style-name="Normal" style:family="paragraph">
      <style:paragraph-properties fo:keep-with-next="always" fo:text-align="center" fo:line-height="145%"/>
    </style:style>
    <style:style style:name="T516" style:parent-style-name="DefaultParagraphFont" style:family="text">
      <style:text-properties style:font-name-asian="Calibri" fo:font-weight="bold" style:font-weight-asian="bold" style:font-weight-complex="bold" style:font-size-complex="12pt" style:language-asian="lt" style:country-asian="LT"/>
    </style:style>
    <style:style style:name="T517" style:parent-style-name="DefaultParagraphFont" style:family="text">
      <style:text-properties style:font-name-asian="Calibri" fo:font-weight="bold" style:font-weight-asian="bold" style:font-weight-complex="bold" style:font-size-complex="12pt" style:language-asian="lt" style:country-asian="LT"/>
    </style:style>
    <style:style style:name="P518" style:parent-style-name="Normal" style:family="paragraph">
      <style:paragraph-properties fo:keep-with-next="always" fo:text-align="center" fo:line-height="145%"/>
    </style:style>
    <style:style style:name="T519" style:parent-style-name="DefaultParagraphFont" style:family="text">
      <style:text-properties style:font-name-asian="Calibri" fo:font-weight="bold" style:font-weight-asian="bold" style:font-weight-complex="bold" style:font-size-complex="12pt" style:language-asian="lt" style:country-asian="LT"/>
    </style:style>
    <style:style style:name="P520"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521" style:parent-style-name="Normal" style:family="paragraph">
      <style:paragraph-properties fo:text-align="justify" fo:line-height="145%" fo:text-indent="0.5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9in"/>
    </style:style>
    <style:style style:name="P526" style:parent-style-name="Normal" style:family="paragraph">
      <style:paragraph-properties fo:text-align="center" fo:line-height="145%"/>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center" fo:line-height="145%"/>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9in"/>
    </style:style>
    <style:style style:name="P533" style:parent-style-name="Normal" style:family="paragraph">
      <style:paragraph-properties fo:text-align="justify" fo:line-height="145%" fo:text-indent="0.5in"/>
    </style:style>
    <style:style style:name="P534" style:parent-style-name="Normal" style:family="paragraph">
      <style:paragraph-properties fo:text-align="justify" fo:line-height="145%" fo:text-indent="0.5in"/>
    </style:style>
    <style:style style:name="P535" style:parent-style-name="Normal" style:family="paragraph">
      <style:paragraph-properties fo:text-align="justify" fo:line-height="145%" fo:text-indent="0.5in"/>
    </style:style>
    <style:style style:name="P536" style:parent-style-name="Normal" style:family="paragraph">
      <style:paragraph-properties fo:text-align="justify" fo:line-height="145%" fo:text-indent="0.5in"/>
    </style:style>
    <style:style style:name="P537" style:parent-style-name="Normal" style:family="paragraph">
      <style:paragraph-properties fo:keep-with-next="always" fo:text-align="center" fo:line-height="145%"/>
    </style:style>
    <style:style style:name="T538" style:parent-style-name="DefaultParagraphFont" style:family="text">
      <style:text-properties style:font-name-asian="Calibri" fo:font-weight="bold" style:font-weight-asian="bold" style:font-weight-complex="bold" style:font-size-complex="12pt" style:language-asian="lt" style:country-asian="LT"/>
    </style:style>
    <style:style style:name="T539" style:parent-style-name="DefaultParagraphFont" style:family="text">
      <style:text-properties style:font-name-asian="Calibri" fo:font-weight="bold" style:font-weight-asian="bold" style:font-weight-complex="bold" style:font-size-complex="12pt" style:language-asian="lt" style:country-asian="LT"/>
    </style:style>
    <style:style style:name="P540" style:parent-style-name="Normal" style:family="paragraph">
      <style:paragraph-properties fo:keep-with-next="always" fo:text-align="center" fo:line-height="145%"/>
    </style:style>
    <style:style style:name="T541" style:parent-style-name="DefaultParagraphFont" style:family="text">
      <style:text-properties style:font-name-asian="Calibri" fo:font-weight="bold" style:font-weight-asian="bold" style:font-weight-complex="bold" style:font-size-complex="12pt" style:language-asian="lt" style:country-asian="LT"/>
    </style:style>
    <style:style style:name="P542" style:parent-style-name="Normal" style:family="paragraph">
      <style:paragraph-properties fo:text-align="justify" fo:line-height="145%"/>
    </style:style>
    <style:style style:name="P543" style:parent-style-name="Normal" style:family="paragraph">
      <style:paragraph-properties fo:text-align="justify" fo:line-height="145%" fo:text-indent="0.5in"/>
    </style:style>
    <style:style style:name="P544" style:parent-style-name="Normal" style:family="paragraph">
      <style:paragraph-properties fo:text-align="justify" fo:line-height="145%" fo:text-indent="0.5in"/>
    </style:style>
    <style:style style:name="P545" style:parent-style-name="Normal" style:family="paragraph">
      <style:paragraph-properties fo:text-align="justify" fo:line-height="145%" fo:text-indent="0.5in"/>
    </style:style>
    <style:style style:name="P546" style:parent-style-name="Normal" style:family="paragraph">
      <style:paragraph-properties fo:text-align="justify" fo:line-height="145%" fo:text-indent="0.5in"/>
    </style:style>
    <style:style style:name="P547" style:parent-style-name="Normal" style:family="paragraph">
      <style:paragraph-properties fo:text-align="justify" fo:line-height="145%" fo:text-indent="0.5in"/>
    </style:style>
    <style:style style:name="P548" style:parent-style-name="Normal" style:family="paragraph">
      <style:paragraph-properties fo:text-align="justify" fo:line-height="145%" fo:text-indent="0.5in"/>
    </style:style>
    <style:style style:name="P549" style:parent-style-name="Normal" style:family="paragraph">
      <style:paragraph-properties fo:text-align="justify" fo:line-height="145%" fo:text-indent="0.5in"/>
    </style:style>
    <style:style style:name="P550" style:parent-style-name="Normal" style:family="paragraph">
      <style:paragraph-properties fo:text-align="justify" fo:line-height="145%" fo:text-indent="0.5in"/>
    </style:style>
    <style:style style:name="P551" style:parent-style-name="Normal" style:family="paragraph">
      <style:paragraph-properties fo:text-align="center" fo:line-height="145%"/>
    </style:style>
    <style:style style:name="P552" style:parent-style-name="Normal" style:master-page-name="MPF2" style:family="paragraph">
      <style:paragraph-properties fo:break-before="page" fo:margin-left="4.1347in" style:page-number="1">
        <style:tab-stops/>
      </style:paragraph-properties>
    </style:style>
    <style:style style:name="P559" style:parent-style-name="Normal" style:family="paragraph">
      <style:paragraph-properties fo:margin-left="4.1347in">
        <style:tab-stops/>
      </style:paragraph-properties>
    </style:style>
    <style:style style:name="P560" style:parent-style-name="Normal" style:family="paragraph">
      <style:paragraph-properties fo:margin-left="4.1347in">
        <style:tab-stops/>
      </style:paragraph-properties>
    </style:style>
    <style:style style:name="P561" style:parent-style-name="Normal" style:family="paragraph">
      <style:paragraph-properties fo:margin-left="4.1347in">
        <style:tab-stops/>
      </style:paragraph-properties>
    </style:style>
    <style:style style:name="P562" style:parent-style-name="Normal" style:family="paragraph">
      <style:paragraph-properties fo:border-top="none" fo:border-left="none" fo:border-bottom="0.0138in solid #000000" fo:border-right="none" fo:padding-top="0in" fo:padding-left="0in" fo:padding-bottom="0.0277in" fo:padding-right="0in" style:shadow="none" fo:line-height="150%"/>
    </style:style>
    <style:style style:name="P563" style:parent-style-name="Normal" style:family="paragraph">
      <style:paragraph-properties fo:border-top="none" fo:border-left="none" fo:border-bottom="0.0138in solid #000000" fo:border-right="none" fo:padding-top="0in" fo:padding-left="0in" fo:padding-bottom="0.0277in" fo:padding-right="0in" style:shadow="none" fo:line-height="150%"/>
    </style:style>
    <style:style style:name="P564" style:parent-style-name="Normal" style:family="paragraph">
      <style:paragraph-properties fo:text-align="center" fo:line-height="150%" fo:text-indent="0.0416in"/>
      <style:text-properties fo:font-style="italic" style:font-style-asian="italic"/>
    </style:style>
    <style:style style:name="P565" style:parent-style-name="Normal" style:family="paragraph">
      <style:paragraph-properties fo:text-align="center" fo:line-height="150%"/>
      <style:text-properties style:font-weight-complex="bold" fo:font-style="italic" style:font-style-asian="italic"/>
    </style:style>
    <style:style style:name="P566" style:parent-style-name="Normal" style:family="paragraph">
      <style:paragraph-properties fo:text-align="center" fo:line-height="150%"/>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line-height="150%"/>
    </style:style>
    <style:style style:name="P569" style:parent-style-name="Normal" style:family="paragraph">
      <style:paragraph-properties fo:text-align="justify" fo:line-height="130%" fo:text-indent="0.5909in"/>
    </style:style>
    <style:style style:name="T570" style:parent-style-name="DefaultParagraphFont" style:family="text">
      <style:text-properties fo:font-style="italic" style:font-style-asian="italic"/>
    </style:style>
    <style:style style:name="P571" style:parent-style-name="Normal" style:family="paragraph">
      <style:paragraph-properties fo:text-align="justify" fo:line-height="130%"/>
    </style:style>
    <style:style style:name="P572" style:parent-style-name="Normal" style:family="paragraph">
      <style:paragraph-properties fo:text-align="justify" fo:line-height="130%"/>
    </style:style>
    <style:style style:name="P573" style:parent-style-name="Normal" style:family="paragraph">
      <style:paragraph-properties fo:line-height="130%" fo:text-indent="0.5909in"/>
    </style:style>
    <style:style style:name="P574" style:parent-style-name="Normal" style:family="paragraph">
      <style:paragraph-properties fo:text-align="center"/>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P577" style:parent-style-name="Normal" style:family="paragraph">
      <style:paragraph-properties fo:text-align="center" fo:line-height="150%"/>
      <style:text-properties fo:font-style="italic" style:font-style-asian="italic"/>
    </style:style>
    <style:style style:name="P578" style:parent-style-name="Normal" style:family="paragraph">
      <style:paragraph-properties fo:text-align="justify" fo:line-height="130%" fo:text-indent="0.5909in"/>
    </style:style>
    <style:style style:name="P579" style:parent-style-name="Normal" style:family="paragraph">
      <style:paragraph-properties fo:text-align="justify" fo:line-height="130%"/>
    </style:style>
    <style:style style:name="P580" style:parent-style-name="Normal" style:family="paragraph">
      <style:paragraph-properties fo:line-height="130%"/>
    </style:style>
    <style:style style:name="P581" style:parent-style-name="Normal" style:family="paragraph">
      <style:paragraph-properties fo:text-align="justify" fo:line-height="150%"/>
    </style:style>
    <style:style style:name="P582" style:parent-style-name="Normal" style:family="paragraph">
      <style:paragraph-properties fo:text-align="justify" fo:line-height="130%" fo:text-indent="0.5909in"/>
    </style:style>
    <style:style style:name="T583" style:parent-style-name="DefaultParagraphFont" style:family="text">
      <style:text-properties fo:font-style="italic" style:font-style-asian="italic"/>
    </style:style>
    <style:style style:name="P584" style:parent-style-name="Normal" style:family="paragraph">
      <style:paragraph-properties fo:text-align="justify" fo:line-height="130%" fo:text-indent="0.0416in"/>
    </style:style>
    <style:style style:name="P585" style:parent-style-name="Normal" style:family="paragraph">
      <style:paragraph-properties fo:text-align="justify" fo:line-height="130%"/>
    </style:style>
    <style:style style:name="P586" style:parent-style-name="Normal" style:family="paragraph">
      <style:paragraph-properties fo:text-align="justify" fo:line-height="150%"/>
    </style:style>
    <style:style style:name="P587" style:parent-style-name="Normal" style:family="paragraph">
      <style:paragraph-properties fo:text-align="justify" fo:line-height="150%" fo:text-indent="0.5909in"/>
    </style:style>
    <style:style style:name="P588" style:parent-style-name="Normal" style:family="paragraph">
      <style:paragraph-properties fo:text-align="justify" fo:line-height="150%"/>
    </style:style>
    <style:style style:name="P589" style:parent-style-name="Normal" style:family="paragraph">
      <style:paragraph-properties fo:text-align="justify" fo:line-height="150%"/>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P592" style:parent-style-name="Normal" style:family="paragraph">
      <style:paragraph-properties fo:text-align="justify" fo:line-height="150%"/>
      <style:text-properties fo:font-style="italic" style:font-style-asian="italic"/>
    </style:style>
    <style:style style:name="P593" style:parent-style-name="Normal" style:family="paragraph">
      <style:paragraph-properties fo:text-align="justify" fo:line-height="150%" fo:text-indent="0.5909in"/>
    </style:style>
    <style:style style:name="T594" style:parent-style-name="DefaultParagraphFont" style:family="text">
      <style:text-properties fo:font-style="italic" style:font-style-asian="italic"/>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justify" fo:line-height="150%"/>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center" fo:line-height="150%"/>
    </style:style>
    <style:style style:name="P599" style:parent-style-name="Normal" style:family="paragraph">
      <style:paragraph-properties fo:text-align="center" fo:line-height="150%"/>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prendimas netenka galios 2022-07-20:</text:span></text:p>
      <text:p text:style-name="P9"><text:span text:style-name="T10">Kauno miesto savivaldybės taryba, Sprendimas</text:span></text:p>
      <text:p text:style-name="P11"><text:span text:style-name="T12">Nr.<text:s/></text:span><text:a xlink:href="https://www.e-tar.lt/portal/legalAct.html?documentId=e5fbb590075011edb4cae1b158f98ea5" office:target-frame-name="_top" xlink:show="replace"><text:span text:style-name="T13">T-359</text:span></text:a><text:span text:style-name="T14">, 2022-07-19, paskelbta TAR 2022-07-19, i. k. 2022-15803</text:span></text:p>
      <text:p text:style-name="P15"><text:span text:style-name="T16">Dėl<text:s/></text:span><text:span text:style-name="T17">Kauno miesto savivaldybės apdovanojimų teikimo ir premijų skyrimo tvarkos aprašo patvirtinimo</text:span></text:p>
      <text:p text:style-name="P18"/>
      <text:p text:style-name="P19"><text:span text:style-name="T20">Suvestinė redakcija nuo 2021-03-25 iki 2022-07-19</text:span></text:p>
      <text:p text:style-name="P21"/>
      <text:p text:style-name="P22"><text:span text:style-name="T23">Sprendimas paskelbtas: TAR 2015-12-30, i. k. 2015-20935</text:span></text:p>
      <text:p text:style-name="P24"/>
      <text:p text:style-name="P25"><text:span text:style-name="T26"><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7">KAUNO MIESTO SAVIVALDYBĖS<text:s/>TARYBA</text:p>
      <text:p text:style-name="P28"/>
      <text:p text:style-name="P29"><text:span text:style-name="T30">SPRENDIMAS</text:span></text:p>
      <text:p text:style-name="P31">DĖL KAUNO MIESTO SAVIVALDYBĖS APDOVANOJIMŲ TEIKIMO IR PREMIJŲ SKYRIMO TVARKOS APRAŠO PATVIRTINIMO</text:p>
      <text:p text:style-name="P32"/>
      <text:p text:style-name="P33">2015 m. gruodžio 29 d. <text:s/><text:tab/>Nr. T-731</text:p>
      <text:p text:style-name="P34">Kaunas</text:p>
      <text:p text:style-name="P35"/>
      <text:p text:style-name="P36"/>
      <text:p text:style-name="P37"><text:span text:style-name="T38">Vadovaudamasi Lietuvos Respublikos vietos savivaldos įstatymo 6 straipsnio 13, 29 ir 44 punkta</text:span><text:span text:style-name="T39">is ir 18 straipsnio 1 dalimi, Kauno miesto savivaldybės taryba <text:s/>n u s p r e n d ž i a:</text:span></text:p>
      <text:p text:style-name="P40"><text:span text:style-name="T41">1</text:span><text:span text:style-name="T42">. Patvirtinti pridedamus:<text:s/></text:span></text:p>
      <text:p text:style-name="P43"><text:span text:style-name="T44">1.1</text:span><text:span text:style-name="T45">. Kauno miesto savivaldybės apdovanojimų teikimo ir premijų skyrimo tvarkos aprašą;<text:s/></text:span></text:p>
      <text:p text:style-name="P46"><text:span text:style-name="T47">1.2</text:span><text:span text:style-name="T48">. Teikimo apdovanoti (skirti premiją) formą. <text:s/></text:span></text:p>
      <text:p text:style-name="P49"><text:span text:style-name="T50">2</text:span><text:span text:style-name="T51">. Pripažinti netekusiais galios:</text:span></text:p>
      <text:p text:style-name="P52"><text:span text:style-name="T53">2.1</text:span><text:span text:style-name="T54">. Kauno miesto savivaldybės tarybos 2012 m. gruodžio 20 d. sprendimą Nr. T-693 „Dėl Kauno miesto savivaldybės apdovanojimų tvarkos aprašo patvirtinimo“ su visais pa</text:span><text:span text:style-name="T55">keitimais ir papildymais; <text:s/></text:span></text:p>
      <text:p text:style-name="P56"><text:span text:style-name="T57">2.2</text:span><text:span text:style-name="T58">. Kauno miesto savivaldybės tarybos<text:s/></text:span><text:span text:style-name="T59">2007 m. liepos 20 d. sprendimą Nr. T-427<text:s/></text:span><text:span text:style-name="T60">„Dėl Kauno miesto savivaldybės kultūros ir meno premijos įsteigimo“ su visais pakeitimais ir papildymais;</text:span></text:p>
      <text:p text:style-name="P61"><text:span text:style-name="T62">2.3</text:span><text:span text:style-name="T63">. Kauno miesto savivaldybės tar</text:span><text:span text:style-name="T64">ybos<text:s/></text:span><text:span text:style-name="T65">2013 m. kovo 21 d. sprendimą Nr. T-171 „Dėl Kauno miesto mokslininko premijos įsteigimo</text:span><text:span text:style-name="T66">“ su visais pakeitimais ir papildymais;<text:s/></text:span></text:p>
      <text:p text:style-name="P67"><text:span text:style-name="T68">2.4</text:span><text:span text:style-name="T69">. Kauno miesto savivaldybės tarybos<text:s/></text:span><text:span text:style-name="T70">2013 m. kovo 21 d. sprendimą Nr. T-180 „Dėl Justino Vienožinskio premijos įsteig</text:span><text:span text:style-name="T71">imo</text:span><text:span text:style-name="T72">“ su visais pakeitimais ir papildymais; <text:s/></text:span></text:p>
      <text:p text:style-name="P73"><text:span text:style-name="T74">2.5</text:span><text:span text:style-name="T75">. Kauno miesto savivaldybės tarybos<text:s/></text:span><text:span text:style-name="T76">2011 m. sausio 20 d. sprendimą Nr. T-2 „Dėl Bernardo Brazdžionio literatūros premijos įsteigimo ir jos skyrimo nuostatų patvirtinimo</text:span><text:span text:style-name="T77">“ su visais pakeitimais ir papildyma</text:span><text:span text:style-name="T78">is; <text:s/></text:span></text:p>
      <text:p text:style-name="P79"><text:span text:style-name="T80">2.6</text:span><text:span text:style-name="T81">. Kauno miesto savivaldybės tarybos 2013 m. kovo 21 d. sprendimą Nr. T-181 „Dėl <text:s/>Maironio premijos įsteigimo“ su visais pakeitimais ir papildymais.</text:span></text:p>
      <text:p text:style-name="P82"><text:span text:style-name="T83">3</text:span><text:span text:style-name="T84">. Šis sprendimas įsigalioja 2016 m. vasario 8 dieną.</text:span></text:p>
      <text:p text:style-name="P85"/>
      <text:p text:style-name="P86"/>
      <text:p text:style-name="P87"/>
      <text:p text:style-name="P88"><text:span text:style-name="T89">Savivaldybės meras</text:span><text:span text:style-name="T90"><text:tab/></text:span><text:span text:style-name="T91"><text:tab/></text:span><text:span text:style-name="T92"><text:tab/>Visvaldas</text:span><text:span text:style-name="T93"><text:s/>Matijošaitis</text:span></text:p>
      <text:soft-page-break/>
      <text:p text:style-name="P94">PATVIRTINTA</text:p>
      <text:p text:style-name="P101">Kauno miesto savivaldybės tarybos</text:p>
      <text:p text:style-name="P102">2015 m. gruodžio 29 d.<text:s/></text:p>
      <text:p text:style-name="P103">sprendimu Nr. T-731</text:p>
      <text:p text:style-name="P104"/>
      <text:p text:style-name="P105"><text:span text:style-name="T106">KAUNO MIESTO<text:s/></text:span><text:span text:style-name="T107">SAVIVALDYBĖS APDOVANOJIMŲ TEIKIMO IR PREMIJŲ SKYRIMO TVARKOS 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Kauno miesto savivaldybės apdovanojimų teikimo ir premijų skyrimo tvarkos aprašas (toliau – Aprašas) apibrėžia Kauno miesto savivaldybės<text:s/></text:span><text:span text:style-name="T118">(toliau – Savivaldybė) apdovanojimus ir premijas, nustato apdovanojimų suteikimo ir premijų skyrimo, apdovanojimo ženklų įteikimo, nešiojimo, netekimo tvarką, apdovanotųjų teises ir pareigas.</text:span></text:p>
      <text:p text:style-name="P119"><text:span text:style-name="T120">2</text:span><text:span text:style-name="T121">. Savivaldybės apdovanojimai suteikiami ir premijos skiriam</text:span><text:span text:style-name="T122">os Lietuvos Respublikos piliečiams ir užsieniečiams pagerbti. Padėkos raštais apdovanojami ir juridiniai asmenys.</text:span></text:p>
      <text:p text:style-name="P123"><text:span text:style-name="T124">3</text:span><text:span text:style-name="T125">. Pagrindinės Apraše vartojamos sąvokos:</text:span></text:p>
      <text:p text:style-name="P126">3.1.<text:span text:style-name="T127"><text:s/>Apdovanojimų ženklai</text:span><text:s/>– daiktinė apdovanojimų išraiška: Kauno miesto garbės piliečio medalis, 1-ojo, 2-ojo ir 3-iojo laipsnių Santakos garbės ženklas (toliau – Santakos garbės ženklas), Kauno miesto burmistro Jono Vileišio pasidabruotas ir žalvarinis medaliai, Gerumo kristalas, Savivaldybės mero padėkos raštas, suvenyras su Kauno miesto simbolika, vardinė dovana. <text:s text:c="3"/></text:p>
      <text:p text:style-name="P128">3.2.<text:span text:style-name="T129"><text:s/>Etalonas</text:span><text:s/>– Savivaldybės mero patvirtintas apdovanojimo ženklo pavyzdys, pagal kurį daromi apdovanojimų ženklai.</text:p>
      <text:p text:style-name="P130">3.3.<text:span text:style-name="T131"><text:s/>Juostelė<text:s/></text:span>– iš kaspinėlio pagamintas sutartinis ženklas pasižymėjimo ženklo laipsniui žymėti.</text:p>
      <text:p text:style-name="P132">3.4.<text:span text:style-name="T133"><text:s/>Kaspinėlis<text:s/></text:span>– muaro kaspinėlis, prie kurio tvirtinamas medalis ar kitas pasižymėjimo ženklas.</text:p>
      <text:p text:style-name="P134">3.5<text:span text:style-name="T135">. Laipsnis<text:s/></text:span>– pasižymėjimo ženklo lygmuo.</text:p>
      <text:p text:style-name="P136">3.6.<text:span text:style-name="T137"><text:s/>Miniatiūra</text:span><text:s/>– medalio ar kito pasižymėjimo ženklo sumažintas variantas.</text:p>
      <text:p text:style-name="P138">3.7.<text:span text:style-name="T139"><text:s/>Projektas</text:span><text:s/>– oficialiai patvirtintas apdovanojimo ženklo grafinis ir spalvinis variantas, pagal kurį daromas etalonas.</text:p>
      <text:p text:style-name="P140"/>
      <text:p text:style-name="P141"><text:span text:style-name="T142">II</text:span><text:span text:style-name="T143"><text:s/>SKYRIUS</text:span></text:p>
      <text:p text:style-name="P144"><text:span text:style-name="T145">SAVIVALDYBĖS APDOVANOJIMAI, APDOVANOJIMO ŽENKLŲ PROJEKTAI IR ETALONAI,<text:s/></text:span><text:span text:style-name="T146">PREMIJOS</text:span></text:p>
      <text:p text:style-name="P147"/>
      <text:p text:style-name="P148">4. Savivaldybės apdovanojimai suteikiami ir premijos skiriamos:</text:p>
      <text:p text:style-name="P149"><text:span text:style-name="T150">4.1</text:span><text:span text:style-name="T151">. Kauno miesto savivaldybės tarybos sprendimu – Kauno miesto garbės piliečio vardas, Kauno miesto kultūros premija, Maironio premija, Kauno miesto mokslo premija ir Metų mok</text:span><text:span text:style-name="T152">ytojo premija;</text:span><text:s/></text:p>
      <text:p text:style-name="P153">Punkto pakeitimai:</text:p>
      <text:p text:style-name="P154"><text:span text:style-name="T155">Nr.<text:s/></text:span><text:a xlink:href="https://www.e-tar.lt/portal/legalAct.html?documentId=f98ec9c0758a11e6b969d7ae07280e89" office:target-frame-name="_top" xlink:show="replace"><text:span text:style-name="T156">T-455</text:span></text:a><text:span text:style-name="T157">, 2016-09-06, paskelbta TAR 2016-09-08, i. k. 2016-23371</text:span></text:p>
      <text:p text:style-name="Normal"/>
      <text:p text:style-name="P158"><text:span text:style-name="T159">4.2</text:span><text:span text:style-name="T160">. Kauno miesto savivaldybės mero potvarkiu – Sant</text:span><text:span text:style-name="T161">akos garbės ženklas, Kauno miesto burmistro Jono Vileišio medalis, Gerumo kristalas ir Kauno miesto savivaldybės mero padėkos raštas.</text:span></text:p>
      <text:p text:style-name="P162"><text:span text:style-name="T163">5</text:span><text:span text:style-name="T164">. Kauno miesto garbės piliečio vardas suteikiamas asmenims už aktyvų Kauno miesto vardo garsinimą Lietuvoje ir užsi</text:span><text:span text:style-name="T165">enyje savo darbais ir veikla meno, mokslo, kultūros, sporto, visuomeninėje ar kitose srityse, taip pat už svarų indėlį kuriant Kauno miesto gyventojų kultūrinę, ekonominę, socialinę ir dvasinę gerovę.</text:span><text:s/></text:p>
      <text:p text:style-name="P166">Punkto pakeitimai:</text:p>
      <text:p text:style-name="P167"><text:span text:style-name="T168">Nr.<text:s/></text:span><text:a xlink:href="https://www.e-tar.lt/portal/legalAct.html?documentId=6b1b9710145711e79800e8266c1e5d1b" office:target-frame-name="_top" xlink:show="replace"><text:span text:style-name="T169">T-165</text:span></text:a><text:span text:style-name="T170">, 2017-03-28, paskelbta TAR 2017-03-29, i. k. 2017-05068</text:span></text:p>
      <text:p text:style-name="Normal"/>
      <text:p text:style-name="P171"><text:span text:style-name="T172">6</text:span><text:span text:style-name="T173">. 1-ojo laipsnio Santakos garbės ženklu apdovanojami Lietuvos ir užsienio valstybių vadovai, taip pat gali būti apdovanoj</text:span><text:span text:style-name="T174">ami kiti asmenys už ypatingus nuopelnus Kaunui ir Lietuvos Respublikai.</text:span></text:p>
      <text:p text:style-name="P175">2-ojo laipsnio Santakos garbės ženklu apdovanojami Kaunui nusipelnę asmenys, pasižymėję ypač uoliu ir sąžiningu darbu ir visuomenine veikla.</text:p>
      <text:p text:style-name="P176"><text:span text:style-name="T177">3-iojo laipsnio Santakos garbės ženklu<text:s/></text:span><text:span text:style-name="T178">apdovanojami asmenys už nuopelnus kultūros, mokslo ir švietimo, verslo ir gamybos, sveikatos ir socialinės apsaugos, sporto, ūkio ir kitose srityse.</text:span></text:p>
      <text:p text:style-name="P179"><text:span text:style-name="T180">7</text:span><text:span text:style-name="T181">. Kauno miesto burmistro Jono Vileišio medaliu  apdovanojami asmenys už nuopelnus įtvirtinant Kauno mi</text:span><text:span text:style-name="T182">esto savivaldą, įgyvendinant pilietines iniciatyvas ir kuriant miesto įvaizdį.<text:s/></text:span></text:p>
      <text:p text:style-name="P183"><text:span text:style-name="T184">8</text:span><text:span text:style-name="T185">. Gerumo kristalu apdovanojami asmenys už reikšmingus neatlygintinus darbus Kauno bendruomenės labui.</text:span></text:p>
      <text:p text:style-name="P186"><text:span text:style-name="T187">9</text:span><text:span text:style-name="T188">. Kauno miesto kultūros premija skiriama kultūros ir meno<text:s/></text:span><text:span text:style-name="T189">kūrėjams už šiuos nuopelnus Kaunui:</text:span></text:p>
      <text:p text:style-name="P190"><text:span text:style-name="T191">9.1</text:span><text:span text:style-name="T192">. aukščiausius laimėjimus respublikiniuose ar tarptautiniuose konkursuose;</text:span></text:p>
      <text:p text:style-name="P193"><text:span text:style-name="T194">9.2</text:span><text:span text:style-name="T195">. novatorišką kultūrinę idėją ir jos įgyvendinimą Kauno mieste;</text:span></text:p>
      <text:p text:style-name="P196"><text:span text:style-name="T197">9.3</text:span><text:span text:style-name="T198">. ilgametę, aktyvią ir reikšmingą kultūrinę veiklą Kauno miest</text:span><text:span text:style-name="T199">e.</text:span><text:s/></text:p>
      <text:p text:style-name="P200">Punkto pakeitimai:</text:p>
      <text:p text:style-name="P201"><text:span text:style-name="T202">Nr.<text:s/></text:span><text:a xlink:href="https://www.e-tar.lt/portal/legalAct.html?documentId=6b1b9710145711e79800e8266c1e5d1b" office:target-frame-name="_top" xlink:show="replace"><text:span text:style-name="T203">T-165</text:span></text:a><text:span text:style-name="T204">, 2017-03-28, paskelbta TAR 2017-03-29, i. k. 2017-05068</text:span></text:p>
      <text:p text:style-name="Normal"/>
      <text:p text:style-name="P205">10. Kiekvienais metais skiriamos penkios Kauno miesto kultūros<text:s/>premijos. Premijos mokamos iš Savivaldybės biudžeto asignavimų. Premijos dydis – 3000 eurų.</text:p>
      <text:p text:style-name="P206">11. Maironio premija skiriama už geriausią naują poezijos knygą, išleistą per praėjusius kalendorinius metus. Poetas, kuriam skiriama premija, tampa tarptautinio poezijos festivalio „Poezijos pavasaris“ laureatu. „Poezijos pavasario“ laureatu tampama ir premija tam pačiam asmeniui teikiama tik vieną kartą. Premijos dydis – 3000 Eurų.</text:p>
      <text:p text:style-name="P207">12. Kauno miesto mokslo premija skiriama mokslininkams už šiuos nuopelnus:</text:p>
      <text:p text:style-name="P208"><text:span text:style-name="T209">12.1</text:span><text:span text:style-name="T210">. ilgametę aktyvią ir reikšmingą mokslinę veiklą;</text:span></text:p>
      <text:p text:style-name="P211"><text:span text:style-name="T212">12.2</text:span><text:span text:style-name="T213">. aukščiausius mokslo pasiekimus respublikiniu ar tarptautiniu mastu;</text:span></text:p>
      <text:p text:style-name="P214"><text:span text:style-name="T215">12.3</text:span><text:span text:style-name="T216">. novatorišką mokslinę idėją ir jos įgyvendinimą Kauno mieste.</text:span></text:p>
      <text:p text:style-name="P217"><text:span text:style-name="T218">13. Kiekvienais metais skiriamos dvi Kauno mies</text:span><text:span text:style-name="T219">to mokslo premijos: viena premija – už nuopelnus humanitarinių ar socialinių mokslų srityje, kita premija – už nuopelnus fizinių, biomedicinos, žemės ūkio ar technologijos mokslų srityje. Vienos premijos dydis – 5000 eurų. Premija mokama iš Savivaldybės bi</text:span><text:span text:style-name="T220">udžeto asignavimų.</text:span></text:p>
      <text:p text:style-name="P221">Punkto pakeitimai:</text:p>
      <text:p text:style-name="P222"><text:span text:style-name="T223">Nr.<text:s/></text:span><text:a xlink:href="https://www.e-tar.lt/portal/legalAct.html?documentId=dc859db01c6c11e88e8fef3b3f51dc2f" office:target-frame-name="_top" xlink:show="replace"><text:span text:style-name="T224">T-60</text:span></text:a><text:span text:style-name="T225">, 2018-02-27, paskelbta TAR 2018-02-28, i. k. 2018-03192</text:span></text:p>
      <text:p text:style-name="Normal"/>
      <text:p text:style-name="P226"><text:span text:style-name="T227">13</text:span><text:span text:style-name="T228">1</text:span><text:span text:style-name="T229">.<text:s/></text:span><text:span text:style-name="T230">Metų mokytojo premija skiriama mokytojams už<text:s/></text:span><text:span text:style-name="T231">šiuos nuopelnus:</text:span></text:p>
      <text:p text:style-name="P232"><text:span text:style-name="T233">13</text:span><text:span text:style-name="T234">1</text:span><text:span text:style-name="T235">.1</text:span><text:span text:style-name="T236">.<text:s/></text:span><text:span text:style-name="T237">konceptualūs darbai švietimo srityje, formuojant ir įgyvendinant miesto švietimo politiką, pedagoginė veikla ir patirties sklaida (vadovėliai, mokymo priemonės, kvalifikacijos renginiai, autentiškos patirties sklaida, miesto mokyt</text:span><text:span text:style-name="T238">ojų metodinės veiklos organizavimas, dalyvavimas miesto, šalies ir tarptautiniuose projektuose ir kt.); <text:s/></text:span></text:p>
      <text:p text:style-name="P239"><text:span text:style-name="T240">13</text:span><text:span text:style-name="T241">1</text:span><text:span text:style-name="T242">.2</text:span><text:span text:style-name="T243">.<text:s/></text:span><text:span text:style-name="T244">nuolatinis ir aktyvus mokytojo ir mokinio dalyvavimas įvairiuose projektuose, parodose, konkursuose, festivaliuose, varžybose, olimpiadose<text:s/></text:span><text:span text:style-name="T245">ir kituose renginiuose, mokinių laimėjimai (valstybinių egzaminų, parodų, konkursų, varžybų rezultatai) ir jų augimas;</text:span></text:p>
      <text:p text:style-name="P246"><text:span text:style-name="T247">13</text:span><text:span text:style-name="T248">1</text:span><text:span text:style-name="T249">.3</text:span><text:span text:style-name="T250">.<text:s/></text:span><text:span text:style-name="T251">aktyvus ir kūrybiškas darbas švietimo įstaigoje, mieste ir šalyje, diegiant dalykines ir metodines naujoves, aktyvus dalyvavim</text:span><text:span text:style-name="T252">as visuomeninėje veikloje, atstovavimas miestui šalyje ir užsienyje.</text:span><text:s/></text:p>
      <text:p text:style-name="P253">Papildyta punktu:</text:p>
      <text:p text:style-name="P254"><text:span text:style-name="T255">Nr.<text:s/></text:span><text:a xlink:href="https://www.e-tar.lt/portal/legalAct.html?documentId=f98ec9c0758a11e6b969d7ae07280e89" office:target-frame-name="_top" xlink:show="replace"><text:span text:style-name="T256">T-455</text:span></text:a><text:span text:style-name="T257">, 2016-09-06, paskelbta TAR 2016-09-08, i. k. 2016-23371</text:span></text:p>
      <text:p text:style-name="Normal"/>
      <text:p text:style-name="P258"><text:span text:style-name="T259">13</text:span><text:span text:style-name="T260">2</text:span><text:span text:style-name="T261">.<text:s/></text:span><text:span text:style-name="T262">K</text:span><text:span text:style-name="T263">iekvienais metais skiriamos trys Metų mokytojo premijos. Vienos premijos dydis – 1000 eurų. Premija mokama iš Savivaldybės biudžeto asignavimų.</text:span><text:s/></text:p>
      <text:p text:style-name="P264">Papildyta punktu:</text:p>
      <text:p text:style-name="P265"><text:span text:style-name="T266">Nr.<text:s/></text:span><text:a xlink:href="https://www.e-tar.lt/portal/legalAct.html?documentId=f98ec9c0758a11e6b969d7ae07280e89" office:target-frame-name="_top" xlink:show="replace"><text:span text:style-name="T267">T-455</text:span></text:a><text:span text:style-name="T268">, 2016-09-06, paskelbta TAR 2016-09-08, i. k. 2016-23371</text:span></text:p>
      <text:p text:style-name="Normal"/>
      <text:p text:style-name="P269">14. Savivaldybės mero padėkos raštu apdovanojami fiziniai ir juridiniai asmenys už nuopelnus<text:s/>Kauno miestui ir Kauno miesto vardo garsinimą.<text:s/></text:p>
      <text:p text:style-name="P270">15. Suvenyras su Kauno miesto simbolika teikiamas bendradarbiavimo partneriams, fiziniams ir juridiniams asmenims sukakčių, susitikimų, profesinių švenčių ir kitomis progomis.</text:p>
      <text:p text:style-name="P271">16. Vardinė dovana įteikiama fiziniams ir juridiniams asmenims jubiliejų (sukakčių) ar profesinių švenčių progomis.<text:s/></text:p>
      <text:p text:style-name="P272"><text:span text:style-name="T273">17</text:span><text:span text:style-name="T274">. Savivaldybės apdovanojimo ženklų projektai ir etalonai saugomi Kauno miesto muziejuje (Rotušės a. 15).<text:s/></text:span></text:p>
      <text:p text:style-name="P275">Punkto pakeitimai:</text:p>
      <text:p text:style-name="P276"><text:span text:style-name="T277">Nr.<text:s/></text:span><text:a xlink:href="https://www.e-tar.lt/portal/legalAct.html?documentId=8deffd308c8011eb9fecb5ecd3bd711c" office:target-frame-name="_top" xlink:show="replace"><text:span text:style-name="T278">T-104</text:span></text:a><text:span text:style-name="T279">, 2021-03-23, paskelbta TAR 2021-03-24, i. k. 2021-05782</text:span></text:p>
      <text:p text:style-name="Normal"/>
      <text:p text:style-name="P280">18. Antrą kartą tas pats (to paties laipsnio) apdovanojimas ar ta pati premija nesuteikiamas (neįteikiama).</text:p>
      <text:p text:style-name="P281"/>
      <text:h text:style-name="P282" text:outline-level="2"><text:span text:style-name="T283">III</text:span><text:span text:style-name="T284"><text:s/></text:span><text:span text:style-name="T285">SKYRIUS</text:span></text:h>
      <text:h text:style-name="P286" text:outline-level="2"><text:span text:style-name="T287">APDOVANOJIMŲ IR PREMIJŲ ĮTEIKIMAS</text:span></text:h>
      <text:p text:style-name="P288"/>
      <text:p text:style-name="P289"><text:span text:style-name="T290">19</text:span><text:span text:style-name="T291">. Kauno miestui nusipelnę asmenys apdovanojami Vasario 16-osios – Lietuvos valstybės atkūrimo dienos, Kovo 11-osios – Lietuvos nepriklausomybės atkūrimo dienos, Liepos</text:span><text:span text:style-name="T292"><text:line-break/></text:span><text:soft-page-break/><text:span text:style-name="T293"><text:s text:c="2"/>6-osios – Valstybės (Lietuvos karaliaus Mindaugo karūnavimo) dienos, Kauno miesto dienos proga. Kauno miesto kultūros premijos įteikiamos Kultūros dienos proga. Maironio premija įteikiama tarptautinio poezijos festivalio „Poezijos pavasaris“ metu laureat</text:span><text:span text:style-name="T294">o vainikavimo iškilmėse Kaune paskutinįjį gegužės penktadienį. Kauno miesto mokslo premijos įteikiamos Mokslo ir žinių dienos proga.<text:s/></text:span><text:span text:style-name="T295">Metų mokytojo premijos</text:span><text:span text:style-name="T296"><text:s/>įteikiamos Tarptautinės mokytojų dienos proga. Apdovanojimai ir premijos gali būti įteikiami ir kitu</text:span><text:span text:style-name="T297"><text:s/>laiku.</text:span><text:s/></text:p>
      <text:p text:style-name="P298">Punkto pakeitimai:</text:p>
      <text:p text:style-name="P299"><text:span text:style-name="T300">Nr.<text:s/></text:span><text:a xlink:href="https://www.e-tar.lt/portal/legalAct.html?documentId=f98ec9c0758a11e6b969d7ae07280e89" office:target-frame-name="_top" xlink:show="replace"><text:span text:style-name="T301">T-455</text:span></text:a><text:span text:style-name="T302">, 2016-09-06, paskelbta TAR 2016-09-08, i. k. 2016-23371</text:span></text:p>
      <text:p text:style-name="Normal"/>
      <text:p text:style-name="P303">20. Apie apdovanojamus asmenis, apdovanojimų teikimą,<text:s/>premijų skyrimą ir įteikimą informuojama Savivaldybės interneto svetainėje.</text:p>
      <text:p text:style-name="P304"><text:span text:style-name="T305">20</text:span><text:span text:style-name="T306">1</text:span><text:span text:style-name="T307">. Savivaldybės apdovanojimų, Maironio premijos ir Kauno miesto kultūros premijos įteikimą organizuoja Savivaldybės administracijos padalinys, atsakingas už kultūrą, Kauno mi</text:span><text:span text:style-name="T308">esto mokslo premijos ir Metų mokytojo premijos įteikimą organizuoja Savivaldybės administracijos padalinys, atsakingas už švietimą ir ugdymą.<text:s/></text:span></text:p>
      <text:p text:style-name="P309">Papildyta punktu:</text:p>
      <text:p text:style-name="P310"><text:span text:style-name="T311">Nr.<text:s/></text:span><text:a xlink:href="https://www.e-tar.lt/portal/legalAct.html?documentId=8deffd308c8011eb9fecb5ecd3bd711c" office:target-frame-name="_top" xlink:show="replace"><text:span text:style-name="T312">T-104</text:span></text:a><text:span text:style-name="T313">, 2021-03-23, paskelbta TAR 2021-03-24, i. k. 2021-05782</text:span></text:p>
      <text:p text:style-name="Normal"/>
      <text:p text:style-name="P314">21. Kauno miesto garbės pilietis ir Savivaldybės meras arba jo įgaliotas asmuo po Garbės piliečio medalio įteikimo pasirašo Garbės piliečių knygoje.</text:p>
      <text:p text:style-name="P315">22. Jeigu apdovanotasis miršta, nespėjus įteikti jam apdovanojimo ar premijos, apdovanojimo ženklas ir apdovanojimo dokumentai ar premija įteikiami jo šeimos nariams ar artimiems giminaičiams.</text:p>
      <text:p text:style-name="P316"/>
      <text:p text:style-name="P317"><text:span text:style-name="T318">IV</text:span><text:span text:style-name="T319"><text:s/>SKYRIUS</text:span></text:p>
      <text:p text:style-name="P320"><text:span text:style-name="T321">TEIKIMO APDOVANOTI (SKIRTI PREMIJĄ) TVARKA</text:span></text:p>
      <text:p text:style-name="P322"/>
      <text:p text:style-name="P323"><text:span text:style-name="T324">23</text:span><text:span text:style-name="T325">. Teisę siūlyti kandidat</text:span><text:span text:style-name="T326">us Kauno miesto garbės piliečio vardui suteikti, taip pat apdovanoti Santakos garbės ženklu turi:<text:s/></text:span></text:p>
      <text:p text:style-name="P327"><text:span text:style-name="T328">23.1</text:span><text:span text:style-name="T329">. Savivaldybės tarybos nariai;</text:span></text:p>
      <text:p text:style-name="P330"><text:span text:style-name="T331">23.2</text:span><text:span text:style-name="T332">. visuomeninės organizacijos, įstaigos;</text:span></text:p>
      <text:p text:style-name="P333"><text:span text:style-name="T334">23.3</text:span><text:span text:style-name="T335">. iniciatyvinės piliečių grupės;</text:span></text:p>
      <text:p text:style-name="P336"><text:span text:style-name="T337">23.4</text:span><text:span text:style-name="T338">. Savivaldybės tarybos<text:s/></text:span><text:span text:style-name="T339">komitetai;</text:span></text:p>
      <text:p text:style-name="P340"><text:span text:style-name="T341">23.5</text:span><text:span text:style-name="T342">. Savivaldybės sudarytos tarybos.</text:span><text:s/></text:p>
      <text:p text:style-name="P343">Punkto pakeitimai:</text:p>
      <text:p text:style-name="P344"><text:span text:style-name="T345">Nr.<text:s/></text:span><text:a xlink:href="https://www.e-tar.lt/portal/legalAct.html?documentId=cfa729e047f511ea8895faf9aa6b1770" office:target-frame-name="_top" xlink:show="replace"><text:span text:style-name="T346">T-21</text:span></text:a><text:span text:style-name="T347">, 2020-02-04, paskelbta TAR 2020-02-05, i. k. 2020-02574</text:span></text:p>
      <text:p text:style-name="Normal"/>
      <text:p text:style-name="P348"><text:span text:style-name="T349">24</text:span><text:span text:style-name="T350">. Teisę siūlyti kandidatus apdovanoti Gerumo kristalu, Kauno miesto burmistro Jono Vileišio medaliu, Savivaldybės mero padėkos raštu turi:<text:s/></text:span></text:p>
      <text:p text:style-name="P351"><text:span text:style-name="T352">24.1</text:span><text:span text:style-name="T353">. Savivaldybės tarybos nariai;</text:span></text:p>
      <text:p text:style-name="P354"><text:span text:style-name="T355">24.2</text:span><text:span text:style-name="T356">. kiti fiziniai ir juridiniai asmenys;<text:s/></text:span></text:p>
      <text:p text:style-name="P357"><text:span text:style-name="T358">24.3</text:span><text:span text:style-name="T359">. Savivaldybės tarybos<text:s/></text:span><text:span text:style-name="T360">komitetai;</text:span></text:p>
      <text:p text:style-name="P361"><text:span text:style-name="T362">24.4</text:span><text:span text:style-name="T363">. Savivaldybės sudarytos tarybos.</text:span><text:s/></text:p>
      <text:p text:style-name="P364">Punkto pakeitimai:</text:p>
      <text:p text:style-name="P365"><text:span text:style-name="T366">Nr.<text:s/></text:span><text:a xlink:href="https://www.e-tar.lt/portal/legalAct.html?documentId=cfa729e047f511ea8895faf9aa6b1770" office:target-frame-name="_top" xlink:show="replace"><text:span text:style-name="T367">T-21</text:span></text:a><text:span text:style-name="T368">, 2020-02-04, paskelbta TAR 2020-02-05, i. k. 2020-02574</text:span></text:p>
      <text:p text:style-name="Normal"/>
      <text:p text:style-name="P369"><text:span text:style-name="T370">25</text:span><text:span text:style-name="T371">. Teisę pat</text:span><text:span text:style-name="T372">eikti siūlymą (teikimą) apdovanoti suvenyru arba vardine dovana turi:<text:s/></text:span></text:p>
      <text:p text:style-name="P373"><text:span text:style-name="T374">25.1</text:span><text:span text:style-name="T375">. Savivaldybės meras;<text:s/></text:span></text:p>
      <text:p text:style-name="P376"><text:span text:style-name="T377">25.2</text:span><text:span text:style-name="T378">. Savivaldybės tarybos nariai;<text:s/></text:span></text:p>
      <text:p text:style-name="P379"><text:span text:style-name="T380">25.3</text:span><text:span text:style-name="T381">. Savivaldybės administracijos struktūriniai padaliniai;<text:s/></text:span></text:p>
      <text:p text:style-name="P382"><text:span text:style-name="T383">25.4</text:span><text:span text:style-name="T384">. Savivaldybės tarybos komitetai;<text:s/></text:span></text:p>
      <text:p text:style-name="P385"><text:span text:style-name="T386">25.5</text:span><text:span text:style-name="T387">. Savivaldybės sudarytos tarybos.</text:span><text:s/></text:p>
      <text:p text:style-name="P388">Punkto pakeitimai:</text:p>
      <text:p text:style-name="P389"><text:span text:style-name="T390">Nr.<text:s/></text:span><text:a xlink:href="https://www.e-tar.lt/portal/legalAct.html?documentId=cfa729e047f511ea8895faf9aa6b1770" office:target-frame-name="_top" xlink:show="replace"><text:span text:style-name="T391">T-21</text:span></text:a><text:span text:style-name="T392">, 2020-02-04, paskelbta TAR 2020-02-05, i. k. 2020-02574</text:span></text:p>
      <text:p text:style-name="Normal"/>
      <text:p text:style-name="P393">26. Teisę siūlyti kandidatus Kauno miesto kultūros premijai gauti turi Kaune veikiančios kūrybinės sąjungos, kultūros įstaigos, asociacijos. Savo kandidatūras taip pat gali siūlyti kultūros ir meno kūrėjai, jeigu jie turi meno kūrėjo statusą. Teisę siūlyti kandidatus Maironio premijai turi kūrybinės sąjungos, menininkų asociacijos, leidyklos, patys autoriai, turintys meno kūrėjo statusą.</text:p>
      <text:p text:style-name="P394">27. Teisę siūlyti kandidatus Kauno miesto mokslo premijai gauti turi Lietuvos mokslų akademija, Kaune veikiančios mokslo ir studijų institucijos, mokslo sąjungos, asociacijos. Savo kandidatūras taip pat gali siūlyti patys mokslininkai.</text:p>
      <text:p text:style-name="P395"><text:span text:style-name="T396">27</text:span><text:span text:style-name="T397">1</text:span><text:span text:style-name="T398">.<text:s/></text:span><text:span text:style-name="T399"><text:s/></text:span><text:span text:style-name="T400">Teisę siūlyti kandidatus Metų mokytojo premijai gauti turi Kauno miesto švietimo įstaigų vadovai,<text:s/></text:span><text:span text:style-name="T401">Kauno miesto savivaldybės administracijos švietimo padalinys</text:span><text:span text:style-name="T402">, švietimo įstaigų tarybos, mokinių tarybos, tėvų komitetai, mokinių tėvai.</text:span><text:s/></text:p>
      <text:p text:style-name="P403">Papildyta punktu:</text:p>
      <text:p text:style-name="P404"><text:span text:style-name="T405">Nr.<text:s/></text:span><text:a xlink:href="https://www.e-tar.lt/portal/legalAct.html?documentId=f98ec9c0758a11e6b969d7ae07280e89" office:target-frame-name="_top" xlink:show="replace"><text:span text:style-name="T406">T-455</text:span></text:a><text:span text:style-name="T407">, 2016-09-06, paskelbta TAR 2016-09-08, i. k. 2016-233</text:span><text:span text:style-name="T408">71</text:span></text:p>
      <text:p text:style-name="Normal"/>
      <text:p text:style-name="P409">28. Teikimai apdovanoti teikiami ištisus metus, teikimai skirti premiją teikiami iki einamųjų metų lapkričio 30 dienos. Prie teikimo apdovanoti (skirti premiją) pridedama:</text:p>
      <text:p text:style-name="P410">28.1. kandidato gyvenimo aprašymas;</text:p>
      <text:p text:style-name="P411">28.2. kandidato darbų ir nuopelnų<text:s/>miestui ir (arba) valstybei, kultūrai ar mokslui pagrindimas (nurodomi duomenys apie ankstesnius apdovanojimus);</text:p>
      <text:p text:style-name="P412">28.3. rekomendacijos (ne mažiau kaip dvi) arba juridinio asmens kolegialaus organo susirinkimo protokolo kopija (išrašas);</text:p>
      <text:p text:style-name="P413"><text:span text:style-name="T414">28.4.</text:span><text:span text:style-name="T415"><text:s/>Neteko galios nuo 2021-03-25</text:span></text:p>
      <text:p text:style-name="P416">Punkto naikinimas:</text:p>
      <text:p text:style-name="P417"><text:span text:style-name="T418">Nr.<text:s/></text:span><text:a xlink:href="https://www.e-tar.lt/portal/legalAct.html?documentId=8deffd308c8011eb9fecb5ecd3bd711c" office:target-frame-name="_top" xlink:show="replace"><text:span text:style-name="T419">T-104</text:span></text:a><text:span text:style-name="T420">, 2021-03-23, paskelbta TAR 2021-03-24, i. k. 2021-05782</text:span></text:p>
      <text:p text:style-name="Normal"/>
      <text:p text:style-name="P421">29. Už asmenų, kuriuos siūloma apdovanoti (kuriems siūloma skirti premiją), duomenų tikrumą atsako teikimus apdovanoti (skirti premiją) pateikę asmenys.</text:p>
      <text:p text:style-name="P422"><text:span text:style-name="T423">30</text:span><text:span text:style-name="T424">. Teikimus suteikti Kauno miesto garbės piliečio vardą, apdovanoti Santakos garbės ženklu ir Gerumo kristalu svarsto Savivaldybės apd</text:span><text:span text:style-name="T425">ovanojimų taryba (toliau – Apdovanojimų taryba), teikimus apdovanoti Kauno miesto burmistro Jono Vileišio medaliu svarsto Apdovanojimų taryba arba Savivaldybės meras, teikimus skirti Kauno miesto kultūros premiją svarsto Savivaldybės mero potvarkiu sudaryt</text:span><text:span text:style-name="T426">a Kauno miesto kultūros premijos skyrimo komisija, teikimus skirti Maironio premiją svarsto Savivaldybės mero potvarkiu sudaryta Maironio premijos<text:s/></text:span><text:span text:style-name="T427">skyrimo komisija,<text:s/></text:span><text:span text:style-name="T428">teikimus skirti Kauno miesto mokslo premiją svarsto Lietuvos mokslų akademija, teikimus ski</text:span><text:span text:style-name="T429">rti Metų mokytojo premiją svarsto Savivaldybės mero potvarkiu sudaryta Metų mokytojo premijos skyrimo darbo grupė.<text:s/></text:span></text:p>
      <text:p text:style-name="P430">Punkto pakeitimai:</text:p>
      <text:p text:style-name="P431"><text:span text:style-name="T432">Nr.<text:s/></text:span><text:a xlink:href="https://www.e-tar.lt/portal/legalAct.html?documentId=f98ec9c0758a11e6b969d7ae07280e89" office:target-frame-name="_top" xlink:show="replace"><text:span text:style-name="T433">T-455</text:span></text:a><text:span text:style-name="T434">, 2016-09-06,<text:s/></text:span><text:span text:style-name="T435">paskelbta TAR 2016-09-08, i. k. 2016-23371</text:span></text:p>
      <text:p text:style-name="P436"><text:span text:style-name="T437">Nr.<text:s/></text:span><text:a xlink:href="https://www.e-tar.lt/portal/legalAct.html?documentId=cfa729e047f511ea8895faf9aa6b1770" office:target-frame-name="_top" xlink:show="replace"><text:span text:style-name="T438">T-21</text:span></text:a><text:span text:style-name="T439">, 2020-02-04, paskelbta TAR 2020-02-05, i. k. 2020-02574</text:span></text:p>
      <text:p text:style-name="P440"><text:span text:style-name="T441">Nr.<text:s/></text:span><text:a xlink:href="https://www.e-tar.lt/portal/legalAct.html?documentId=8deffd308c8011eb9fecb5ecd3bd711c" office:target-frame-name="_top" xlink:show="replace"><text:span text:style-name="T442">T-104</text:span></text:a><text:span text:style-name="T443">, 2021-03-23, paskelbta TAR 2021-03-24, i. k. 2021-05782</text:span></text:p>
      <text:p text:style-name="Normal"/>
      <text:p text:style-name="P444"><text:span text:style-name="T445">30</text:span><text:span text:style-name="T446">1</text:span><text:span text:style-name="T447">. Sprendimus dėl apdovanojimo Savivaldybės mero padėkos raštu, suvenyru su Kauno miesto simbolika ar vardine dovana priima Apdovanojim</text:span><text:span text:style-name="T448">ų taryba arba Savivaldybės meras.<text:s/></text:span></text:p>
      <text:p text:style-name="P449">Papildyta punktu:</text:p>
      <text:p text:style-name="P450"><text:span text:style-name="T451">Nr.<text:s/></text:span><text:a xlink:href="https://www.e-tar.lt/portal/legalAct.html?documentId=8deffd308c8011eb9fecb5ecd3bd711c" office:target-frame-name="_top" xlink:show="replace"><text:span text:style-name="T452">T-104</text:span></text:a><text:span text:style-name="T453">, 2021-03-23, paskelbta TAR 2021-03-24, i. k. 2021-05782</text:span></text:p>
      <text:p text:style-name="Normal"/>
      <text:p text:style-name="P454"><text:span text:style-name="T455">31</text:span><text:span text:style-name="T456">. Savivaldybės tarybos sprendimų projektus ir Savivaldybės mero potvarkius dėl apdovanojimų teikimo parengia Savivaldybės tarybos ir mero sekretoriatas.<text:s/></text:span></text:p>
      <text:p text:style-name="P457">Punkto pakeitimai:</text:p>
      <text:p text:style-name="P458"><text:span text:style-name="T459">Nr.<text:s/></text:span><text:a xlink:href="https://www.e-tar.lt/portal/legalAct.html?documentId=8deffd308c8011eb9fecb5ecd3bd711c" office:target-frame-name="_top" xlink:show="replace"><text:span text:style-name="T460">T-104</text:span></text:a><text:span text:style-name="T461">, 2021-03-23, paskelbta TAR 2021-03-24, i. k. 2021-05782</text:span></text:p>
      <text:p text:style-name="Normal"/>
      <text:p text:style-name="P462"><text:span text:style-name="T463">32</text:span><text:span text:style-name="T464">. Savivaldybės tarybos sprendimų projektus dėl Kauno miesto mokslo premijos skyrimo, atsižvelgdamas į Lietuvos mokslų akademijos teikimą, taip pat dėl Metų mokytojo pre</text:span><text:span text:style-name="T465">mijos skyrimo, atsižvelgdamas į Metų mokytojo premijos skyrimo darbo grupės teikimą, parengia Savivaldybės administracijos padalinys, atsakingas už švietimą ir ugdymą. Savivaldybės tarybos sprendimų projektus dėl Kauno miesto kultūros premijos skyrimo, ats</text:span><text:span text:style-name="T466">ižvelgdamas į Kauno miesto kultūros premijos skyrimo komisijos teikimą, taip pat dėl Maironio premijos skyrimo, atsižvelgdamas į Maironio premijos skyrimo komisijos teikimą, parengia Savivaldybės administracijos padalinys, atsakingas už kultūrą.<text:s/></text:span></text:p>
      <text:p text:style-name="P467">Punkto pakeitimai:</text:p>
      <text:p text:style-name="P468"><text:span text:style-name="T469">Nr.<text:s/></text:span><text:a xlink:href="https://www.e-tar.lt/portal/legalAct.html?documentId=f98ec9c0758a11e6b969d7ae07280e89" office:target-frame-name="_top" xlink:show="replace"><text:span text:style-name="T470">T-455</text:span></text:a><text:span text:style-name="T471">, 2016-09-06, paskelbta TAR 2016-09-08, i. k. 2016-23371</text:span></text:p>
      <text:p text:style-name="P472"><text:span text:style-name="T473">Nr.<text:s/></text:span><text:a xlink:href="https://www.e-tar.lt/portal/legalAct.html?documentId=cfa729e047f511ea8895faf9aa6b1770" office:target-frame-name="_top" xlink:show="replace"><text:span text:style-name="T474">T-21</text:span></text:a><text:span text:style-name="T475">, 2020-02-04, paskelbta TAR 2020-02-05, i. k. 2020-02574</text:span></text:p>
      <text:p text:style-name="P476"><text:span text:style-name="T477">Nr.<text:s/></text:span><text:a xlink:href="https://www.e-tar.lt/portal/legalAct.html?documentId=8deffd308c8011eb9fecb5ecd3bd711c" office:target-frame-name="_top" xlink:show="replace"><text:span text:style-name="T478">T-104</text:span></text:a><text:span text:style-name="T479">, 2021-03-23, paskelbta TAR 2021-03-24, i. k. 2021-05782</text:span></text:p>
      <text:p text:style-name="Normal"/>
      <text:p text:style-name="P480"><text:span text:style-name="T481">V</text:span><text:span text:style-name="T482"><text:s/>SKYRIUS</text:span></text:p>
      <text:p text:style-name="P483"><text:span text:style-name="T484">APDOVANOJIMO ŽENKLAI IR DOKUMENTAI, JŲ DUBLIKATAI</text:span></text:p>
      <text:p text:style-name="P485"/>
      <text:p text:style-name="P486">33. Apdovanotiesiems įteikiami apdovanojimo ženklai ir (arba) apdovanojimo dokumentai.</text:p>
      <text:p text:style-name="P487">34. Apdovanojimo dokumentai<text:s/>yra šie:</text:p>
      <text:p text:style-name="P488">34.1. Kauno miesto garbės piliečio:</text:p>
      <text:p text:style-name="P489">34.1.1. Savivaldybės tarybos sprendimo dėl Kauno miesto garbės piliečio vardo suteikimo nuorašas;</text:p>
      <text:p text:style-name="P490">34.1.2. Kauno miesto garbės piliečio medalio liudijimas, pasirašytas Savivaldybės mero ar jo įgalioto<text:s/>asmens ir patvirtintas Savivaldybės tarybos antspaudu;</text:p>
      <text:p text:style-name="P491">34.2. Santakos garbės ženklo:</text:p>
      <text:p text:style-name="P492">34.2.1. Savivaldybės mero potvarkio dėl Santakos garbės ženklo įteikimo nuorašas;</text:p>
      <text:p text:style-name="P493">34.2.2. Santakos garbės ženklo liudijimas, pasirašytas Savivaldybės mero ar jo įgalioto asmens ir patvirtintas Savivaldybės mero antspaudu;</text:p>
      <text:p text:style-name="P494">34.3. Kauno miesto burmistro Jono Vileišio medalio:</text:p>
      <text:p text:style-name="P495">34.3.1. Savivaldybės mero potvarkio dėl Kauno miesto burmistro Jono Vileišio medalio įteikimo nuorašas;</text:p>
      <text:p text:style-name="P496">34.3.2. Kauno miesto burmistro Jono Vileišio medalio liudijimas, pasirašytas Savivaldybės mero ar jo įgalioto asmens;</text:p>
      <text:p text:style-name="P497">34.4. Gerumo kristalo:</text:p>
      <text:p text:style-name="P498">34.4.1. Savivaldybės mero potvarkio dėl Gerumo kristalo įteikimo nuorašas;</text:p>
      <text:p text:style-name="P499">34.4.2. Gerumo kristalo liudijimas, pasirašytas Savivaldybės mero ar jo įgalioto asmens ir patvirtintas Savivaldybės mero antspaudu;</text:p>
      <text:p text:style-name="P500"><text:span text:style-name="T501">34.5</text:span><text:span text:style-name="T502">. Savivaldybės mero padėkos rašto<text:s/></text:span><text:span text:style-name="T503">– Savivaldybės mero padėka, pasirašyta Savivaldybės mero ar jo įgalioto asmens, ant kurios užrašoma Savivaldybės mero potvarkio dėl<text:s/></text:span><text:span text:style-name="T504">apdovanojimo padėkos raštu registracijos data ir numeris.<text:s/></text:span></text:p>
      <text:p text:style-name="P505">Punkto pakeitimai:</text:p>
      <text:p text:style-name="P506"><text:span text:style-name="T507">Nr.<text:s/></text:span><text:a xlink:href="https://www.e-tar.lt/portal/legalAct.html?documentId=8deffd308c8011eb9fecb5ecd3bd711c" office:target-frame-name="_top" xlink:show="replace"><text:span text:style-name="T508">T-104</text:span></text:a><text:span text:style-name="T509">, 2021-03-23, paskelbta TAR 2021-03-24, i. k. 2021-05782</text:span></text:p>
      <text:p text:style-name="Normal"/>
      <text:p text:style-name="P510">35.<text:s/>Apdovanojimo ženklai (Garbės piliečio medalis, Santakos garbės ženklas, Gerumo kristalas) yra numeruojami. Apdovanojimo ženklo numeris graviruojamas (iškalamas) ant apdovanojimo ženklo ir įrašomas į apdovanotam asmeniui įteikiamą apdovanojimo liudijimą. Apdovanojimų liudijimai registruojami atitinkamuose registruose.</text:p>
      <text:p text:style-name="P511">36. Praradus apdovanojimo liudijimą ir (ar) apdovanojimo ženklą (Garbės piliečio medalį, Santakos garbės ženklą, Gerumo kristalą), apdovanotojo prašymu gali būti išduodamas apdovanojimo ženklo dublikatas. Prašymai išduoti dublikatą pateikiami Apdovanojimų tarybai. Prašyme išduoti apdovanojimo ženklo dublikatą turi būti nurodomos apdovanojimo ženklo praradimo aplinkybės.<text:s/><text:span text:style-name="T512">Apmokėjus apdovanojimo ženklo vertę, atitinkamai pažymėtą jo dublikatą i</text:span><text:span text:style-name="T513">šduoda Apdovanojimų taryba.</text:span></text:p>
      <text:p text:style-name="P514"/>
      <text:h text:style-name="P515" text:outline-level="2"><text:span text:style-name="T516">VI</text:span><text:span text:style-name="T517"><text:s/>SKYRIUS</text:span></text:h>
      <text:h text:style-name="P518" text:outline-level="2"><text:span text:style-name="T519">APDOVANOTŲJŲ ATMINIMO PAGERBIMAS</text:span></text:h>
      <text:h text:style-name="P520" text:outline-level="2"/>
      <text:p text:style-name="P521"><text:span text:style-name="T522">37</text:span><text:span text:style-name="T523">. Kauno miesto garbės piliečio atminimui įamžinti po mirties atidengiama atminimo lenta ant pastato, labiausiai susijusio su jo gyvenimu ar veikla Kaune. Atminimo lentai<text:s/></text:span><text:span text:style-name="T524">pagaminti ir įrengti, laidojimo išlaidoms Savivaldybė skiria ne didesnę kaip 30 bazinių socialinių išmokų (BSI) dydžio sumą. Garbės piliečiai laidojami Kauno Petrašiūnų arba jo šeimos narių pasirinktose kapinėse.<text:s/></text:span></text:p>
      <text:p text:style-name="P525"/>
      <text:p text:style-name="P526"><text:span text:style-name="T527">VII</text:span><text:span text:style-name="T528"><text:s/>SKYRIUS</text:span></text:p>
      <text:p text:style-name="P529"><text:span text:style-name="T530">APDOVANOJIMO ATĖMIMAS I</text:span><text:span text:style-name="T531">R NETEKIMAS</text:span></text:p>
      <text:p text:style-name="P532"/>
      <text:p text:style-name="P533">38. Jeigu apdovanoto asmens veikla žemina apdovanotojo vardą, Savivaldybės meras ar Savivaldybės taryba gali išbraukti tokį asmenį iš apdovanotų asmenų sąrašo. Teisės aktas dėl tokio asmens apdovanojimo pripažįstamas netekusiu galios.</text:p>
      <text:p text:style-name="P534">39. Jei apdovanotas asmuo atsisako jam skirto apdovanojimo, Savivaldybės meras ar Savivaldybės taryba (pagal tai, kas priėmė sprendimą) Apdovanojimų tarybos pirmininko teikimu išbraukia iš apdovanotų asmenų sąrašo (Apdovanojimų taryba nustato atsisakymo faktą). Teisės aktas dėl tokio asmens apdovanojimo pripažįstamas netekusiu galios.</text:p>
      <text:p text:style-name="P535">40. Asmenys, išbraukti iš apdovanotų asmenų sąrašų, jiems įteiktus apdovanojimo ženklus ir apdovanojimo dokumentus privalo grąžinti Apdovanojimų tarybos pirmininkui.<text:s/></text:p>
      <text:p text:style-name="P536"/>
      <text:h text:style-name="P537" text:outline-level="2"><text:span text:style-name="T538">VIII</text:span><text:span text:style-name="T539"><text:s/>SKYRIUS</text:span></text:h>
      <text:h text:style-name="P540" text:outline-level="2"><text:span text:style-name="T541">APDOVANOJIMO ŽENKLŲ NEŠIOJIMO (SEGĖJIMO) TVARKA</text:span></text:h>
      <text:p text:style-name="P542"/>
      <text:p text:style-name="P543">41. Apdovanojimų ženklai nešiojami (segimi) vadovaujantis Lietuvos Respublikos valstybės apdovanojimų įstatymu.<text:s/></text:p>
      <text:p text:style-name="P544">42. Savivaldybės apdovanojimų ženklai nešiojami (segimi) tokia tvarka:</text:p>
      <text:p text:style-name="P545">42.1. Kauno miesto garbės piliečio medalis;</text:p>
      <text:p text:style-name="P546">42.2. 1-ojo laipsnio Santakos garbės ženklas;</text:p>
      <text:p text:style-name="P547">42.3. 2-ojo laipsnio Santakos garbės ženklas;</text:p>
      <text:p text:style-name="P548">42.4. 3-iojo laipsnio Santakos garbės ženklas.</text:p>
      <text:p text:style-name="P549">43. Savivaldybės apdovanojimų ženklai įteikiami<text:s/>kartu su jų pakaitais – miniatiūra ir juostele. Pakaitus galima segėti vietoj apdovanojimo ženklų. Miniatiūros segamos tik prie vakarinių drabužių.</text:p>
      <text:p text:style-name="P550"/>
      <text:p text:style-name="P551">________________________________</text:p>
      <text:p text:style-name="P552">Forma patvirtinta</text:p>
      <text:p text:style-name="P559">Kauno miesto savivaldybės tarybos<text:s/></text:p>
      <text:p text:style-name="P560">2015 m. gruodžio 29 d.<text:s/></text:p>
      <text:p text:style-name="P561">sprendimu Nr. T-731</text:p>
      <text:p text:style-name="P562"/>
      <text:p text:style-name="P563"/>
      <text:p text:style-name="P564">(Teikėjo pavadinimas arba vardas, pavardė, adresas, telefonas, el. paštas)</text:p>
      <text:p text:style-name="P565"/>
      <text:p text:style-name="P566"><text:span text:style-name="T567">TEIKIMAS APDOVANOTI (SKIRTI PREMIJĄ)</text:span></text:p>
      <text:p text:style-name="P568"/>
      <text:p text:style-name="P569">Apdovanojimas (premija), kurį siūloma suteikti (kurį siūloma skirti) <text:s text:c="2"/>(<text:span text:style-name="T570">pabraukti</text:span>)</text:p>
      <text:p text:style-name="P571">(Kauno miesto garbės piliečio vardas, 1-ojo, 2-ojo ar 3-iojo laipsnio Santakos garbės ženklas, Kauno miesto burmistro Jono Vileišio medalis (žalvarinis ar pasidabruotas), Gerumo kristalas, Kauno miesto savivaldybės mero padėkos raštas*, suvenyras su Kauno<text:s/>miesto simbolika*, vardinė dovana*, Kauno miesto kultūros ir meno premija, Kauno miesto mokslo premija)</text:p>
      <text:p text:style-name="P572"/>
      <text:p text:style-name="P573">Asmuo, kurį siūloma apdovanoti (kuriam siūloma skirti premiją) <text:s/>(toliau – kandidatas)</text:p>
      <text:p text:style-name="Normal">________________________________________________________________________________<text:s/></text:p>
      <text:p text:style-name="P574">(<text:span text:style-name="T575">kandidato</text:span><text:s/><text:span text:style-name="T576">vardas, pavardė; juridinio asmens pavadinimas)</text:span></text:p>
      <text:p text:style-name="P577"/>
      <text:p text:style-name="P578">Kandidato gyvenimo ir kūrybinės veiklos (kandidato – juridinio asmens veiklos) aprašymas (gauti apdovanojimai, premijos, stipendijos, mokslo laipsnis, kiti pripažinti liudijimai, svarbiausios publikacijos ir kt.) _____________________________________________________</text:p>
      <text:p text:style-name="P579">_______________________________________________________________________________</text:p>
      <text:p text:style-name="P580">_______________________________________________________________________________</text:p>
      <text:p text:style-name="P581"/>
      <text:p text:style-name="P582">Kandidato nuopelnai (<text:span text:style-name="T583">trumpai aprašyti</text:span>) _______________________________________</text:p>
      <text:p text:style-name="P584">______________________________________________________________________________</text:p>
      <text:p text:style-name="P585">________________________________________________________________________________</text:p>
      <text:p text:style-name="P586"/>
      <text:p text:style-name="P587">Kandidato arba asmens ryšiams palaikyti adresas ir telefonas, el. paštas, apdovanoti siūlančios organizacijos (jei tokia yra) pavadinimas, adresas, telefonas, el. paštas ____________</text:p>
      <text:p text:style-name="P588">______________________________________________________________________________</text:p>
      <text:p text:style-name="P589">*<text:span text:style-name="T590">Nurodyti apdovano</text:span><text:span text:style-name="T591">jimo laiką ir vietą, kada ir kur turėtų būti įteiktas apdovanojimas</text:span></text:p>
      <text:p text:style-name="P592"/>
      <text:p text:style-name="P593">Tvirtinu, kad pateikta informacija yra tiksli ir teisinga (<text:span text:style-name="T594">pasirašo teikėjas ar jo atstovas</text:span>)</text:p>
      <text:p text:style-name="P595"/>
      <text:p text:style-name="P596">Parašas _____________ Vardas, pavardė____________________________ Data ____________<text:s/></text:p>
      <text:p text:style-name="P597"/>
      <text:p text:style-name="P598"/>
      <text:p text:style-name="P599">__________________________</text:p>
      <text:p text:style-name="P600"/>
      <text:p text:style-name="P601"/>
      <text:p text:style-name="P602"><text:span text:style-name="T603">Pakeitimai:</text:span></text:p>
      <text:p text:style-name="P604"/>
      <text:p text:style-name="P605"><text:span text:style-name="T606">1.</text:span></text:p>
      <text:p text:style-name="P607"><text:span text:style-name="T608">Kauno miesto savivaldybės taryba, Sprendimas</text:span></text:p>
      <text:p text:style-name="P609"><text:span text:style-name="T610">Nr.<text:s/></text:span><text:a xlink:href="https://www.e-tar.lt/portal/legalAct.html?documentId=f98ec9c0758a11e6b969d7ae07280e89" office:target-frame-name="_top" xlink:show="replace"><text:span text:style-name="T611">T-455</text:span></text:a><text:span text:style-name="T612">, 2016-09-06, paskelbta TAR 2016-09-08, i. k. 2016-23371</text:span></text:p>
      <text:p text:style-name="P613"><text:span text:style-name="T614">Dėl Kauno miesto savivaldybės tarybos 2015 m. gruodžio 29 d. sprendimo Nr. T-731 „Dėl Kauno miesto savivaldybės apdovanojimų teikimo ir premijų skyrimo tvarkos aprašo patvirtinimo“ pakeitimo</text:span></text:p>
      <text:p text:style-name="P615"/>
      <text:p text:style-name="P616"><text:span text:style-name="T617">2.</text:span></text:p>
      <text:p text:style-name="P618"><text:span text:style-name="T619">Kauno miesto savivaldybės taryba, Sprendimas</text:span></text:p>
      <text:p text:style-name="P620"><text:span text:style-name="T621">Nr.<text:s/></text:span><text:a xlink:href="https://www.e-tar.lt/portal/legalAct.html?documentId=6b1b9710145711e79800e8266c1e5d1b" office:target-frame-name="_top" xlink:show="replace"><text:span text:style-name="T622">T-165</text:span></text:a><text:span text:style-name="T623">, 2017-03-28, paskelbta TAR 2017-03-29, i. k. 2017-05068</text:span></text:p>
      <text:p text:style-name="P624"><text:span text:style-name="T625">Dėl Kauno miesto savivaldybės tarybos 2015 m. gruodžio 29 d. sprendimo Nr. T-731 „Dėl Kauno miesto savivaldy</text:span><text:span text:style-name="T626">bės apdovanojimų teikimo ir premijų skyrimo tvarkos aprašo patvirtinimo“ pakeitimo</text:span></text:p>
      <text:p text:style-name="P627"/>
      <text:p text:style-name="P628"><text:span text:style-name="T629">3.</text:span></text:p>
      <text:p text:style-name="P630"><text:span text:style-name="T631">Kauno miesto savivaldybės taryba, Sprendimas</text:span></text:p>
      <text:p text:style-name="P632"><text:span text:style-name="T633">Nr.<text:s/></text:span><text:a xlink:href="https://www.e-tar.lt/portal/legalAct.html?documentId=dc859db01c6c11e88e8fef3b3f51dc2f" office:target-frame-name="_top" xlink:show="replace"><text:span text:style-name="T634">T-60</text:span></text:a><text:span text:style-name="T635">, 2018-02-27, pask</text:span><text:span text:style-name="T636">elbta TAR 2018-02-28, i. k. 2018-03192</text:span></text:p>
      <text:p text:style-name="P637"><text:span text:style-name="T638">Dėl Kauno miesto savivaldybės tarybos 2015 m. gruodžio 29 d. sprendimo Nr. T-731 ,,Dėl Kauno miesto savivaldybės apdovanojimų teikimo ir premijų skyrimo tvarkos aprašo patvirtinimo“ pakeitimo</text:span></text:p>
      <text:p text:style-name="P639"/>
      <text:p text:style-name="P640"><text:span text:style-name="T641">4.</text:span></text:p>
      <text:p text:style-name="P642"><text:span text:style-name="T643">Kauno miesto savivald</text:span><text:span text:style-name="T644">ybės taryba, Sprendimas</text:span></text:p>
      <text:p text:style-name="P645"><text:span text:style-name="T646">Nr.<text:s/></text:span><text:a xlink:href="https://www.e-tar.lt/portal/legalAct.html?documentId=cfa729e047f511ea8895faf9aa6b1770" office:target-frame-name="_top" xlink:show="replace"><text:span text:style-name="T647">T-21</text:span></text:a><text:span text:style-name="T648">, 2020-02-04, paskelbta TAR 2020-02-05, i. k. 2020-02574</text:span></text:p>
      <text:p text:style-name="P649"><text:span text:style-name="T650">Dėl Kauno miesto savivaldybės tarybos 2015 m. gruodžio 29 d.<text:s/></text:span><text:span text:style-name="T651">sprendimo Nr. T-731 „Dėl Kauno miesto savivaldybės apdovanojimų teikimo ir premijų skyrimo tvarkos aprašo patvirtinimo“ pakeitimo</text:span></text:p>
      <text:p text:style-name="P652"/>
      <text:p text:style-name="P653"><text:span text:style-name="T654">5.</text:span></text:p>
      <text:p text:style-name="P655"><text:span text:style-name="T656">Kauno miesto savivaldybės taryba, Sprendimas</text:span></text:p>
      <text:p text:style-name="P657"><text:span text:style-name="T658">Nr.<text:s/></text:span><text:a xlink:href="https://www.e-tar.lt/portal/legalAct.html?documentId=8deffd308c8011eb9fecb5ecd3bd711c" office:target-frame-name="_top" xlink:show="replace"><text:span text:style-name="T659">T-104</text:span></text:a><text:span text:style-name="T660">, 2021-03-23, paskelbta TAR 2021-03-24, i. k. 2021-05782</text:span></text:p>
      <text:p text:style-name="P661"><text:span text:style-name="T662">Dėl Kauno miesto savivaldybės tarybos 2015 m. gruodžio 29 d. sprendimo Nr. T-731 „Dėl Kauno miesto savivaldybės apdovanojimų teikimo ir premijų skyrimo tvarkos aprašo<text:s/></text:span><text:span text:style-name="T663">patvi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9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53" style:parent-style-name="Header" style:family="paragraph">
      <style:paragraph-properties fo:text-align="center"/>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5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57" style:parent-style-name="Normal" style:family="paragraph">
      <style:paragraph-properties>
        <style:tab-stops>
          <style:tab-stop style:type="center" style:position="3.3465in"/>
          <style:tab-stop style:type="right" style:position="6.693in"/>
        </style:tab-stops>
      </style:paragraph-properties>
    </style:style>
    <style:style style:name="P5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text:tab/><text:tab/></text:p>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5"><text:page-number text:fixed="false">7</text:page-number></text:p>
        <text:p text:style-name="P96"/>
      </style:header>
      <style:footer>
        <text:p text:style-name="P97"><text:tab/><text:tab/></text:p>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553"><text:page-number text:fixed="false">7</text:page-number></text:p>
        <text:p text:style-name="P554"/>
      </style:header>
      <style:footer>
        <text:p text:style-name="P555"><text:tab/><text:tab/></text:p>
        <text:p text:style-name="P556"/>
      </style:footer>
    </style:master-page>
    <style:master-page style:next-style-name="MP2" style:name="MPF2" style:page-layout-name="PL2">
      <style:header>
        <text:p text:style-name="P557"/>
      </style:header>
      <style:footer>
        <text:p text:style-name="P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5.12.29 SPRENDIMAS Nr. T-731</dc:title>
    <dc:subject>DĖL KAUNO MIESTO SAVIVALDYBĖS APDOVANOJIMŲ TEIKIMO IR PREMIJŲ SKYRIMO TVARKOS APRAŠO PATVIRTINIMO</dc:subject>
    <meta:initial-creator>Kultūros ir turizmo skyrius</meta:initial-creator>
    <dc:creator>adlibuser</dc:creator>
    <meta:creation-date>2022-07-20T07:27:00Z</meta:creation-date>
    <dc:date>2022-07-20T07:27:00Z</dc:date>
    <meta:print-date>2015-12-23T07:19:00Z</meta:print-date>
    <meta:template xlink:href="Normal.dotm" xlink:type="simple"/>
    <meta:editing-cycles>2</meta:editing-cycles>
    <meta:editing-duration>PT0S</meta:editing-duration>
    <meta:document-statistic meta:page-count="19" meta:paragraph-count="183" meta:word-count="3433" meta:character-count="27181" meta:row-count="556" meta:non-whitespace-character-count="23931"/>
  </office:meta>
</office:document-meta>
</file>