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keep-with-next="always"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30 iki 2018-02-12</text:span></text:p>
      <text:p text:style-name="P10"/>
      <text:p text:style-name="P11"><text:span text:style-name="T12">Nutarimas paskelbtas: TAR 2016-10-06, i. k. 2016-247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UŽIMTUMO ĮSTATYMĄ</text:span></text:p>
      <text:p text:style-name="P24"/>
      <text:p text:style-name="P25">2016 m. spalio 5 d. Nr. 979</text:p>
      <text:p text:style-name="P26">Vilnius</text:p>
      <text:p text:style-name="P27"/>
      <text:p text:style-name="P28"/>
      <text:p text:style-name="P29"><text:span text:style-name="T30">Vadovaudamasi Lietuvos Respublikos užimtumo įstatymo 10 straipsnio 10 dalimi, 18 straipsnio 4 dalimi, 22 straipsnio 1 dalies 6 punktu, 3 ir 4 dalimis, 23 straipsnio<text:s/></text:span><text:span text:style-name="T31">2 dalimi, 24 straipsnio 4 dalies 7 punktu, 26 straipsnio 2 dalimi, 30 straipsnio 2 dalies 2 ir 3 punktais, 33 straipsnio 1 dalimi, 35 straipsnio 2 ir 3 dalimis, 37 straipsnio 6 ir 8 dalimis, 40 straipsnio 4 dalimi, 44 straipsnio 2 dalimi, 46 straipsnio 3 d</text:span><text:span text:style-name="T32">alimi, 48 straipsnio 3 dalimi, 49 straipsnio 4 dalimi, 50 straipsniu ir 53 straipsnio 8 dalimi, Lietuvos Respublikos 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75f48dc05cca11e79198ffdb108a3753" office:target-frame-name="_top" xlink:show="replace"><text:span text:style-name="T38">509</text:span></text:a><text:span text:style-name="T39">, 2017-06-28, paskelbta TAR 2017-06-29, i. k. 2017-11055</text:span></text:p>
      <text:p text:style-name="Normal"/>
      <text:p text:style-name="P40"><text:span text:style-name="T41">1</text:span><text:span text:style-name="T42">.</text:span><text:span text:style-name="T43"><text:s/></text:span><text:span text:style-name="T44">Įgalioti Lietuvos Respublikos socialinės apsaugos ir darbo ministeriją:</text:span></text:p>
      <text:p text:style-name="P45"><text:span text:style-name="T46">1.1</text:span><text:span text:style-name="T47">.</text:span><text:span text:style-name="T48"><text:s/></text:span><text:span text:style-name="T49">patvirtinti:</text:span></text:p>
      <text:p text:style-name="P50"><text:span text:style-name="T51">1.1.1</text:span><text:span text:style-name="T52">.</text:span><text:span text:style-name="T53"><text:s/></text:span><text:span text:style-name="T54">Savanoriškos praktikos atlikimo tvarkos aprašą;</text:span></text:p>
      <text:p text:style-name="P55"><text:span text:style-name="T56">1.1.2</text:span><text:span text:style-name="T57">. Trišalių tarybų (komitetų, komisijų) prie užimtumo rėmimo politiką įgyvendinančių įstaigų nuostatus;</text:span></text:p>
      <text:p text:style-name="P58"><text:span text:style-name="T59">1.1.3</text:span><text:span text:style-name="T60">. vieno kilometro įkainį bedarbių</text:span><text:span text:style-name="T61"><text:s/></text:span><text:span text:style-name="T62">kelionės išlaidoms apskaičiuoti;</text:span></text:p>
      <text:p text:style-name="P63"><text:span text:style-name="T64">1.1.4</text:span><text:span text:style-name="T65">.<text:s/></text:span><text:span text:style-name="T66">Užimtumo fondo lėšų sąmatos sudarymo ir naudojimo taisykles;</text:span></text:p>
      <text:p text:style-name="P67"><text:span text:style-name="T68">1.1.5</text:span><text:span text:style-name="T69">. Europos prisitaikymo prie globalizacijos padarinių fondo lėšų naudojimo sąlygų ir tvarkos aprašą.</text:span><text:s/></text:p>
      <text:p text:style-name="P70">Papildyta papunkčiu:</text:p>
      <text:p text:style-name="P71"><text:span text:style-name="T72">Nr.<text:s/></text:span><text:a xlink:href="https://www.e-tar.lt/portal/legalAct.html?documentId=75f48dc05cca11e79198ffdb108a3753" office:target-frame-name="_top" xlink:show="replace"><text:span text:style-name="T73">509</text:span></text:a><text:span text:style-name="T74">, 2017-06-28, paskelbta TAR 2017-06-29, i. k. 2017-11055</text:span></text:p>
      <text:p text:style-name="Normal"/>
      <text:p text:style-name="P75"><text:span text:style-name="T76">1.2</text:span><text:span text:style-name="T77">. nustatyti:</text:span></text:p>
      <text:p text:style-name="P78"><text:span text:style-name="T79">1.2.1</text:span><text:span text:style-name="T80">. asmenų registravimo teritorinėje darbo biržoje tvarką;</text:span></text:p>
      <text:p text:style-name="P81"><text:span text:style-name="T82">1.2.2</text:span><text:span text:style-name="T83">. darbo rinkos paslaugų teikimo ir aktyvios darbo rinkos<text:s/></text:span><text:span text:style-name="T84">politikos priemonių įgyvendinimo efektyvumo vertinimo tvarką;</text:span></text:p>
      <text:p text:style-name="P85"><text:span text:style-name="T86">1.2.3</text:span><text:span text:style-name="T87">. aktyvios darbo rinkos politikos priemonių atitinkamai darbo ieškančių asmenų grupei skyrimo prioritetus;</text:span><text:s/></text:p>
      <text:p text:style-name="P88">Papunkčio pakeitimai:</text:p>
      <text:soft-page-break/>
      <text:p text:style-name="P89"><text:span text:style-name="T90">Nr.<text:s/></text:span><text:a xlink:href="https://www.e-tar.lt/portal/legalAct.html?documentId=75f48dc05cca11e79198ffdb108a3753" office:target-frame-name="_top" xlink:show="replace"><text:span text:style-name="T91">509</text:span></text:a><text:span text:style-name="T92">, 2017-06-28, paskelbta TAR 2017-06-29, i. k. 2017-11055</text:span></text:p>
      <text:p text:style-name="Normal"/>
      <text:p text:style-name="P93"><text:span text:style-name="T94">1.2.4</text:span><text:span text:style-name="T95">. kompleksiškai taikomų aktyvios darbo rinkos politikos priemonių taikymo tvarką;</text:span></text:p>
      <text:p text:style-name="P96"><text:span text:style-name="T97">1.2.5</text:span><text:span text:style-name="T98">. profesinio mokymo lėšų nustatymo, skyrimo ir p</text:span><text:span text:style-name="T99">anaudojimo kontrolės tvarką ir tipines dokumentų formas;</text:span></text:p>
      <text:p text:style-name="P100"><text:span text:style-name="T101">1.2.6</text:span><text:span text:style-name="T102">. kasmet iki gruodžio 1 d. – savivaldybių ar seniūnijų teritorijas, kuriose bus įgyvendinami vietinių užimtumo iniciatyvų projektai;</text:span><text:s/></text:p>
      <text:p text:style-name="P103">Papunkčio pakeitimai:</text:p>
      <text:p text:style-name="P104"><text:span text:style-name="T105">Nr.<text:s/></text:span><text:a xlink:href="https://www.e-tar.lt/portal/legalAct.html?documentId=75f48dc05cca11e79198ffdb108a3753" office:target-frame-name="_top" xlink:show="replace"><text:span text:style-name="T106">509</text:span></text:a><text:span text:style-name="T107">, 2017-06-28, paskelbta TAR 2017-06-29, i. k. 2017-11055</text:span></text:p>
      <text:p text:style-name="Normal"/>
      <text:p text:style-name="P108"><text:span text:style-name="T109">1.2.7</text:span><text:span text:style-name="T110">. užimtumo didinimo programų rengimo ir jų finansavimo tvarką.</text:span></text:p>
      <text:p text:style-name="P111"><text:span text:style-name="T112">2</text:span><text:span text:style-name="T113">. Įgalioti Lietuvo</text:span><text:span text:style-name="T114">s darbo biržą prie Socialinės apsaugos ir darbo ministerijos nustatyti:</text:span></text:p>
      <text:p text:style-name="P115"><text:span text:style-name="T116">2.1</text:span><text:span text:style-name="T117">. darbo paieškos tiek savarankiškai, tiek naudojantis teritorinės darbo biržos teikiamomis darbo rinkos paslaugomis tvarką;</text:span></text:p>
      <text:p text:style-name="P118"><text:span text:style-name="T119">2.2</text:span><text:span text:style-name="T120">. darbo ieškančių asmenų priskyrimo Lietuvos<text:s/></text:span><text:span text:style-name="T121">Respublikos užimtumo įstatymo 23 straipsnio 1 dalyje nurodytoms darbo ieškančių asmenų grupėms kriterijus, taip pat užimtumo rėmimo priemonių siūlymo sąlygas bei tvarką;</text:span><text:s/></text:p>
      <text:p text:style-name="P122">Papunkčio pakeitimai:</text:p>
      <text:p text:style-name="P123"><text:span text:style-name="T124">Nr.<text:s/></text:span><text:a xlink:href="https://www.e-tar.lt/portal/legalAct.html?documentId=75f48dc05cca11e79198ffdb108a3753" office:target-frame-name="_top" xlink:show="replace"><text:span text:style-name="T125">509</text:span></text:a><text:span text:style-name="T126">, 2017-06-28, paskelbta TAR 2017-06-29, i. k. 2017-11055</text:span></text:p>
      <text:p text:style-name="Normal"/>
      <text:p text:style-name="P127"><text:span text:style-name="T128">2.3</text:span><text:span text:style-name="T129">. oficialios informacijos apie su asmens sveikata ar kitomis aplinkybėmis susijusius apribojimus dirbti siūlomą darbą gavimo teritorinėje darbo biržo</text:span><text:span text:style-name="T130">je tvarką;</text:span></text:p>
      <text:p text:style-name="P131"><text:span text:style-name="T132">2.4</text:span><text:span text:style-name="T133">. kelionės, apgyvendinimo, privalomojo sveikatos tikrinimo ir skiepijimo nuo užkrečiamųjų ligų apmokėjimo bedarbiams sąlygas ir tvarką;</text:span></text:p>
      <text:p text:style-name="P134"><text:span text:style-name="T135">2.5</text:span><text:span text:style-name="T136">. kelionės išlaidų kompensacijų bedarbiui, dalyvaujančiam jo individualiame užimtumo veiklos pl</text:span><text:span text:style-name="T137">ane numatytuose konsultavimo grupėms užsiėmimuose, stažuotėje, ir darbdaviui, patiriančiam bedarbio vežimo į darbo vietą ir atgal išlaidas, dydžių nustatymo tvarką;</text:span><text:s/></text:p>
      <text:p text:style-name="P138">Papunkčio pakeitimai:</text:p>
      <text:p text:style-name="P139"><text:span text:style-name="T140">Nr.<text:s/></text:span><text:a xlink:href="https://www.e-tar.lt/portal/legalAct.html?documentId=75f48dc05cca11e79198ffdb108a3753" office:target-frame-name="_top" xlink:show="replace"><text:span text:style-name="T141">509</text:span></text:a><text:span text:style-name="T142">, 2017-06-28, paskelbta TAR 2017-06-29, i. k. 2017-11055</text:span></text:p>
      <text:p text:style-name="Normal"/>
      <text:p text:style-name="P143"><text:span text:style-name="T144">2.6</text:span><text:span text:style-name="T145">. paramos darbo vietoms steigti teikimo darbdavių atrankos tvarką;</text:span></text:p>
      <text:p text:style-name="P146"><text:span text:style-name="T147">2.7</text:span><text:span text:style-name="T148">. aktyvios darbo rinkos politikos priemonių įgyvendinimo sutarčių standartines s</text:span><text:span text:style-name="T149">ąlygas.</text:span></text:p>
      <text:p text:style-name="P150"><text:span text:style-name="T151">3</text:span><text:span text:style-name="T152">. Pripažinti netekusiais galios:</text:span></text:p>
      <text:p text:style-name="P153"><text:span text:style-name="T154">3.1</text:span><text:span text:style-name="T155">. Lietuvos Respublikos Vyriausybės 2006 m. liepos 24 d. nutarimą Nr. 744 „Dėl įgaliojimų suteikimo įgyvendinant Lietuvos Respublikos užimtumo rėmimo įstatymą“ su visais pakeitimais ir papildymais;</text:span></text:p>
      <text:p text:style-name="P156"><text:span text:style-name="T157">3.2</text:span><text:span text:style-name="T158">. Lietuvos Respublikos Vyriausybės 2009 m. rugpjūčio 19 d. nutarimą Nr. 848 „Dėl Europos prisitaikymo prie globalizacijos padarinių fondo lėšų naudojimo sąlygų ir tvarkos aprašo patvirtinimo“ su visais pakeitimais ir papildymais.</text:span><text:s/></text:p>
      <text:p text:style-name="P159">Punkto pakeitimai:</text:p>
      <text:soft-page-break/>
      <text:p text:style-name="P160"><text:span text:style-name="T161">Nr.<text:s/></text:span><text:a xlink:href="https://www.e-tar.lt/portal/legalAct.html?documentId=75f48dc05cca11e79198ffdb108a3753" office:target-frame-name="_top" xlink:show="replace"><text:span text:style-name="T162">509</text:span></text:a><text:span text:style-name="T163">, 2017-06-28, paskelbta TAR 2017-06-29, i. k. 2017-11055</text:span></text:p>
      <text:p text:style-name="Normal"/>
      <text:p text:style-name="P164"><text:span text:style-name="T165">4</text:span><text:span text:style-name="T166">. Šio nutarimo 3 punktas įsigalioja 2017 m. liepos 1 dieną.</text:span><text:s/></text:p>
      <text:p text:style-name="P167">Punkto pakeitimai:</text:p>
      <text:p text:style-name="P168"><text:span text:style-name="T169">Nr.<text:s/></text:span><text:a xlink:href="https://www.e-tar.lt/portal/legalAct.html?documentId=10df8430cdb411e68d5e8b3a36d1fab2" office:target-frame-name="_top" xlink:show="replace"><text:span text:style-name="T170">1280</text:span></text:a><text:span text:style-name="T171">, 2016-12-28, paskelbta TAR 2016-12-29, i. k. 2016-29904</text:span></text:p>
      <text:p text:style-name="Normal"/>
      <text:p text:style-name="P172"/>
      <text:p text:style-name="P173"/>
      <text:p text:style-name="P174"/>
      <text:p text:style-name="P175">Ministras Pirmininkas<text:tab/>Algirdas Butkevičius</text:p>
      <text:p text:style-name="P176"/>
      <text:p text:style-name="P177"/>
      <text:p text:style-name="P178"/>
      <text:p text:style-name="P179"><text:span text:style-name="T180">Socialinės apsaugos ir darbo ministrė</text:span><text:span text:style-name="T181"><text:tab/>Algimanta P</text:span><text:span text:style-name="T182">abedinskienė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10df8430cdb411e68d5e8b3a36d1fab2" office:target-frame-name="_top" xlink:show="replace"><text:span text:style-name="T194">1280</text:span></text:a><text:span text:style-name="T195">, 2016-12-28, paskelbta TAR 2016-12-29, i. k. 2016-29904</text:span></text:p>
      <text:p text:style-name="P196"><text:span text:style-name="T197">Dėl Lietuvos<text:s/></text:span><text:span text:style-name="T198">Respublikos Vyriausybės 2016 m. spalio 5 d. nutarimo Nr. 979 „Dėl įgaliojimų suteikimo įgyvendinant Lietuvos Respublikos užimtumo įstatymą“ pakeitimo</text:span></text:p>
      <text:p text:style-name="P199"/>
      <text:p text:style-name="P200"><text:span text:style-name="T201">2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75f48dc05cca11e79198ffdb108a3753" office:target-frame-name="_top" xlink:show="replace"><text:span text:style-name="T206">509</text:span></text:a><text:span text:style-name="T207">, 2017-06-28, paskelbta TAR 2017-06-29, i. k. 2017-11055</text:span></text:p>
      <text:p text:style-name="P208"><text:span text:style-name="T209">Dėl Lietuvos Respublikos Vyriausybės 2016 m. spalio 5 d. nutarimo Nr. 979 „Dėl įgaliojimų suteikimo<text:s/></text:span><text:span text:style-name="T210">įgyvendinant Lietuvos Respublikos užimtumo įstatymą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4T19:34:00Z</meta:creation-date>
    <dc:date>2018-02-14T19:34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864" meta:character-count="6132" meta:row-count="281" meta:non-whitespace-character-count="5340"/>
  </office:meta>
</office:document-meta>
</file>