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keep-with-next="always"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.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30 iki 2017-06-29</text:span></text:p>
      <text:p text:style-name="P10"/>
      <text:p text:style-name="P11"><text:span text:style-name="T12">Nutarimas paskelbtas: TAR 2016-10-06, i. k. 2016-24734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ĮGALIOJIMŲ SUTEIKIMO<text:s/></text:span><text:span text:style-name="T23">ĮGYVENDINANT LIETUVOS RESPUBLIKOS UŽIMTUMO ĮSTATYMĄ</text:span></text:p>
      <text:p text:style-name="P24"/>
      <text:p text:style-name="P25">2016 m. spalio 5 d. Nr. 979</text:p>
      <text:p text:style-name="P26">Vilnius</text:p>
      <text:p text:style-name="P27"/>
      <text:p text:style-name="P28"/>
      <text:p text:style-name="P29"><text:span text:style-name="T30">Vadovaudamasi Lietuvos Respublikos užimtumo įstatymo 10 straipsnio 10 dalimi, 18 straipsnio 4 dalimi, 22 straipsnio 1 dalies 6 punktu, 3 ir 4 dalimis, 23 straipsnio<text:s/></text:span><text:span text:style-name="T31">2 dalimi, 24 straipsnio 4 dalies 7 punktu, 26 straipsnio 2 dalimi, 30 straipsnio 2 dalies 2 ir 3 punktais, 33 straipsnio 1 dalimi, 35 straipsnio 2 ir 3 dalimis, 37 straipsnio 6 ir 8 dalimis, 40 straipsnio 4 dalimi, 44 straipsnio 2 dalimi, 46 straipsnio 3 d</text:span><text:span text:style-name="T32">alimi, 48 straipsnio 3 dalimi, 49 straipsnio 4 dalimi ir 53 straipsnio 8 dalimi, Lietuvos Respublikos Vyriausybė</text:span><text:span text:style-name="T33"><text:s/>nutari</text:span><text:span text:style-name="T34">a:</text:span></text:p>
      <text:p text:style-name="P35"><text:span text:style-name="T36">1</text:span><text:span text:style-name="T37">.</text:span><text:span text:style-name="T38"><text:s/></text:span><text:span text:style-name="T39">Įgalioti Lietuvos Respublikos socialinės apsaugos ir darbo ministeriją:</text:span></text:p>
      <text:p text:style-name="P40"><text:span text:style-name="T41">1.1</text:span><text:span text:style-name="T42">.</text:span><text:span text:style-name="T43"><text:s/></text:span><text:span text:style-name="T44">patvirtinti:</text:span></text:p>
      <text:p text:style-name="P45"><text:span text:style-name="T46">1.1.1</text:span><text:span text:style-name="T47">.</text:span><text:span text:style-name="T48"><text:s/></text:span><text:span text:style-name="T49">Savanoriškos praktikos<text:s/></text:span><text:span text:style-name="T50">atlikimo tvarkos aprašą;</text:span></text:p>
      <text:p text:style-name="P51"><text:span text:style-name="T52">1.1.2</text:span><text:span text:style-name="T53">. Trišalių tarybų (komitetų, komisijų) prie užimtumo rėmimo politiką įgyvendinančių įstaigų nuostatus;</text:span></text:p>
      <text:p text:style-name="P54"><text:span text:style-name="T55">1.1.3</text:span><text:span text:style-name="T56">. vieno kilometro įkainį bedarbių</text:span><text:span text:style-name="T57"><text:s/></text:span><text:span text:style-name="T58">kelionės išlaidoms apskaičiuoti;</text:span></text:p>
      <text:p text:style-name="P59"><text:span text:style-name="T60">1.1.4</text:span><text:span text:style-name="T61">. Užimtumo fondo lėšų sąmatos suda</text:span><text:span text:style-name="T62">rymo ir naudojimo taisykles;</text:span></text:p>
      <text:p text:style-name="P63"><text:span text:style-name="T64">1.2</text:span><text:span text:style-name="T65">. nustatyti:</text:span></text:p>
      <text:p text:style-name="P66"><text:span text:style-name="T67">1.2.1</text:span><text:span text:style-name="T68">. asmenų registravimo teritorinėje darbo biržoje tvarką;</text:span></text:p>
      <text:p text:style-name="P69"><text:span text:style-name="T70">1.2.2</text:span><text:span text:style-name="T71">. darbo rinkos paslaugų teikimo ir aktyvios darbo rinkos politikos priemonių įgyvendinimo efektyvumo vertinimo tvarką;</text:span></text:p>
      <text:p text:style-name="P72"><text:span text:style-name="T73">1.2.3</text:span><text:span text:style-name="T74">. ak</text:span><text:span text:style-name="T75">tyvios darbo rinkos politikos priemonių atitinkamai bedarbių grupei skyrimo prioritetus;</text:span></text:p>
      <text:p text:style-name="P76"><text:span text:style-name="T77">1.2.4</text:span><text:span text:style-name="T78">. kompleksiškai taikomų aktyvios darbo rinkos politikos priemonių taikymo tvarką;</text:span></text:p>
      <text:p text:style-name="P79"><text:span text:style-name="T80">1.2.5</text:span><text:span text:style-name="T81">. profesinio mokymo lėšų nustatymo, skyrimo ir panaudojimo kontrolė</text:span><text:span text:style-name="T82">s tvarką ir tipines dokumentų formas;</text:span></text:p>
      <text:p text:style-name="P83"><text:span text:style-name="T84">1.2.6</text:span><text:span text:style-name="T85">. kasmet iki gruodžio 1 d. – savivaldybių teritorijas ar jų dalis, kuriose bus įgyvendinami vietinių užimtumo iniciatyvų projektai;</text:span></text:p>
      <text:p text:style-name="P86"><text:span text:style-name="T87">1.2.7</text:span><text:span text:style-name="T88">. užimtumo didinimo programų rengimo ir jų finansavimo tvarką.</text:span></text:p>
      <text:p text:style-name="P89"><text:span text:style-name="T90">2</text:span><text:span text:style-name="T91">. Įgalioti Lietuvos darbo biržą prie Socialinės apsaugos ir darbo ministerijos nustatyti:</text:span></text:p>
      <text:p text:style-name="P92"><text:span text:style-name="T93">2.1</text:span><text:span text:style-name="T94">. darbo paieškos tiek savarankiškai, tiek naudojantis teritorinės darbo biržos teikiamomis darbo rinkos paslaugomis tvarką;</text:span></text:p>
      <text:p text:style-name="P95"><text:span text:style-name="T96">2.2</text:span><text:span text:style-name="T97">. bedarbių priskyrimo<text:s/></text:span><text:span text:style-name="T98">Lietuvos Respublikos užimtumo įstatymo 23 straipsnio 1 dalyje nurodytoms bedarbių grupėms kriterijus ir užimtumo rėmimo priemonių jiems siūlymo sąlygas bei tvarką;</text:span></text:p>
      <text:p text:style-name="P99"><text:span text:style-name="T100">2.3</text:span><text:span text:style-name="T101">. oficialios informacijos apie su asmens sveikata ar kitomis aplinkybėmis susijusius<text:s/></text:span><text:span text:style-name="T102">apribojimus dirbti siūlomą darbą gavimo teritorinėje darbo biržoje tvarką;</text:span></text:p>
      <text:p text:style-name="P103"><text:span text:style-name="T104">2.4</text:span><text:span text:style-name="T105">. kelionės, apgyvendinimo, privalomojo sveikatos tikrinimo ir skiepijimo nuo užkrečiamųjų ligų apmokėjimo bedarbiams sąlygas ir tvarką;</text:span></text:p>
      <text:p text:style-name="P106"><text:span text:style-name="T107">2.5</text:span><text:span text:style-name="T108">. kelionės išlaidų kompensacijo</text:span><text:span text:style-name="T109">s bedarbiui, dalyvaujančiam jo individualiame užimtumo veiklos plane numatytuose konsultavimo grupėms užsiėmimuose, dydžio nustatymo tvarką;</text:span></text:p>
      <text:p text:style-name="P110"><text:span text:style-name="T111">2.6</text:span><text:span text:style-name="T112">. paramos darbo vietoms steigti teikimo darbdavių atrankos tvarką;</text:span></text:p>
      <text:p text:style-name="P113"><text:span text:style-name="T114">2.7</text:span><text:span text:style-name="T115">. aktyvios darbo rinkos politikos<text:s/></text:span><text:span text:style-name="T116">priemonių įgyvendinimo sutarčių standartines sąlygas.</text:span></text:p>
      <text:p text:style-name="P117"><text:span text:style-name="T118">3</text:span><text:span text:style-name="T119">. Pripažinti netekusiu galios Lietuvos Respublikos Vyriausybės 2006 m. liepos 24 d. nutarimą Nr. 744 „Dėl įgaliojimų suteikimo įgyvendinant Lietuvos Respublikos užimtumo rėmimo įstatymą“ su visai</text:span><text:span text:style-name="T120">s pakeitimais ir papildymais.</text:span></text:p>
      <text:p text:style-name="P121"><text:span text:style-name="T122">4</text:span><text:span text:style-name="T123">. Šio nutarimo 3 punktas įsigalioja 2017 m. liepos 1 dieną.</text:span><text:s/></text:p>
      <text:p text:style-name="P124">Punkto pakeitimai:</text:p>
      <text:p text:style-name="P125"><text:span text:style-name="T126">Nr.<text:s/></text:span><text:a xlink:href="https://www.e-tar.lt/portal/legalAct.html?documentId=10df8430cdb411e68d5e8b3a36d1fab2" office:target-frame-name="_top" xlink:show="replace"><text:span text:style-name="T127">1280</text:span></text:a><text:span text:style-name="T128">, 2016-12-28, paskelbta TAR<text:s/></text:span><text:span text:style-name="T129">2016-12-29, i. k. 2016-29904</text:span></text:p>
      <text:p text:style-name="Normal"/>
      <text:p text:style-name="P130"/>
      <text:p text:style-name="P131"/>
      <text:p text:style-name="P132"/>
      <text:p text:style-name="P133">Ministras Pirmininkas<text:tab/>Algirdas Butkevičius</text:p>
      <text:p text:style-name="P134"/>
      <text:p text:style-name="P135"/>
      <text:p text:style-name="P136"/>
      <text:p text:style-name="P137"><text:span text:style-name="T138">Socialinės apsaugos ir darbo ministrė</text:span><text:span text:style-name="T139"><text:tab/>Algimanta Pabedinskienė</text:span></text:p>
      <text:p text:style-name="P140"/>
      <text:p text:style-name="P141"/>
      <text:p text:style-name="P142"><text:span text:style-name="T143">Pakeitimai:</text:span></text:p>
      <text:p text:style-name="P144"/>
      <text:p text:style-name="P145"><text:span text:style-name="T146">1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10df8430cdb411e68d5e8b3a36d1fab2" office:target-frame-name="_top" xlink:show="replace"><text:span text:style-name="T151">1280</text:span></text:a><text:span text:style-name="T152">, 2016-12-28, paskelbta TAR 2016-12-29, i. k. 2016-29904</text:span></text:p>
      <text:p text:style-name="P153"><text:span text:style-name="T154">Dėl Lietuvos Respublikos Vyriausybės 2016 m. spalio 5 d. nutarimo Nr. 979 „Dėl įgaliojimų suteikimo</text:span><text:span text:style-name="T155"><text:s/>įgyvendinant Lietuvos Respublikos užimtumo įstatymą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30T10:38:00Z</meta:creation-date>
    <dc:date>2017-06-30T10:38:00Z</dc:date>
    <meta:print-date>2016-10-05T05:45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85" meta:character-count="3981" meta:row-count="208" meta:non-whitespace-character-count="3543"/>
  </office:meta>
</office:document-meta>
</file>