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keep-with-next="always"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1-01 iki 2022-06-23</text:span></text:p>
      <text:p text:style-name="P10"/>
      <text:p text:style-name="P11"><text:span text:style-name="T12">Nutarimas paskelbtas: TAR 2016-10-06, i. k. 2016-247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UŽIMTUMO ĮSTATYMĄ</text:span></text:p>
      <text:p text:style-name="P24"/>
      <text:p text:style-name="P25">2016 m. spalio 5 d. Nr. 979</text:p>
      <text:p text:style-name="P26">Vilnius</text:p>
      <text:p text:style-name="P27"/>
      <text:p text:style-name="P28"/>
      <text:p text:style-name="P29"><text:span text:style-name="T30">Vadovaudamasi Lietuvos Respublikos užimtumo įstatymo 10 straipsnio 10 dalimi, 18 straipsnio 4 dalimi, 22 straipsnio 1 dalies 6 punktu, 3 ir 4 dalimis, 23 straipsnio<text:s/></text:span><text:span text:style-name="T31">2 dalimi, 24 straipsnio 4 dalies 7 punktu, 26 straipsnio 2 dalimi, 30 straipsnio 2 dalies 2 ir 3 punktais,<text:s/></text:span><text:span text:style-name="T32">30</text:span><text:span text:style-name="T33">2<text:s/></text:span><text:span text:style-name="T34">straipsnio</text:span><text:span text:style-name="T35"><text:s/>5 dalimi, 33 straipsnio 1 dalimi, 35 straipsnio 2 ir 3 dalimis, 37 straipsnio 1, 6 ir 8 dalimis, 40 straipsnio 4 dalimi, 44 straipsnio</text:span><text:span text:style-name="T36"><text:s/>2 dalimi, 46 straipsnio 3 dalimi, 48 straipsnio 3 dalimi, 49 straipsnio 4 dalimi ir 50 straipsniu, Lietuvos Respublikos Vyriausybė<text:s/></text:span><text:span text:style-name="T37">nutaria</text:span><text:span text:style-name="T38">:</text:span><text:s/></text:p>
      <text:p text:style-name="P39">Preambulės pakeitimai:</text:p>
      <text:p text:style-name="P40"><text:span text:style-name="T41">Nr.<text:s/></text:span><text:a xlink:href="https://www.e-tar.lt/portal/legalAct.html?documentId=75f48dc05cca11e79198ffdb108a3753" office:target-frame-name="_top" xlink:show="replace"><text:span text:style-name="T42">509</text:span></text:a><text:span text:style-name="T43">, 2017-06-28, paskelbta TAR 2017-06-29, i. k. 2017-11055</text:span></text:p>
      <text:p text:style-name="P44"><text:span text:style-name="T45">Nr.<text:s/></text:span><text:a xlink:href="https://www.e-tar.lt/portal/legalAct.html?documentId=04a16c000fc211e89641ab133a146f0f" office:target-frame-name="_top" xlink:show="replace"><text:span text:style-name="T46">136</text:span></text:a><text:span text:style-name="T47">, 2018-02-07, paskelbta TAR 2018-02-12, i. k. 2018-02152</text:span></text:p>
      <text:soft-page-break/>
      <text:p text:style-name="P48"><text:span text:style-name="T49">Nr.<text:s/></text:span><text:a xlink:href="https://www.e-tar.lt/portal/legalAct.html?documentId=3540a0f0045511e9a5eaf2cd290f1944" office:target-frame-name="_top" xlink:show="replace"><text:span text:style-name="T50">1328</text:span></text:a><text:span text:style-name="T51">, 2018-12-19, paskelbta TAR 2018-12-20, i. k. 2018-21022</text:span></text:p>
      <text:p text:style-name="P52"><text:span text:style-name="T53">Nr.<text:s/></text:span><text:a xlink:href="https://www.e-tar.lt/portal/legalAct.html?documentId=7d4bd9302bb111eabe008ea93139d588" office:target-frame-name="_top" xlink:show="replace"><text:span text:style-name="T54">1341</text:span></text:a><text:span text:style-name="T55">, 2019-12-30, paskelbta TAR 2019-12-31, i. k. 2019-21803</text:span></text:p>
      <text:p text:style-name="Normal"/>
      <text:p text:style-name="P56"><text:span text:style-name="T57">1</text:span><text:span text:style-name="T58">.</text:span><text:span text:style-name="T59"><text:s/></text:span><text:span text:style-name="T60">Įgalioti Lietuvos Respublikos socialinės apsaugos ir darbo ministeriją:</text:span></text:p>
      <text:p text:style-name="P61"><text:span text:style-name="T62">1.1</text:span><text:span text:style-name="T63">.</text:span><text:span text:style-name="T64"><text:s/></text:span><text:span text:style-name="T65">patvirtinti:</text:span></text:p>
      <text:p text:style-name="P66"><text:span text:style-name="T67">1.1.1</text:span><text:span text:style-name="T68">.</text:span><text:span text:style-name="T69"><text:s/></text:span><text:span text:style-name="T70">Savanoriškos pr</text:span><text:span text:style-name="T71">aktikos atlikimo tvarkos aprašą;</text:span></text:p>
      <text:p text:style-name="P72"><text:span text:style-name="T73">1.1.2</text:span><text:span text:style-name="T74">. Trišalių tarybų (komitetų, komisijų) prie užimtumo rėmimo politiką įgyvendinančių įstaigų nuostatus;</text:span></text:p>
      <text:p text:style-name="P75"><text:span text:style-name="T76">1.1.3</text:span><text:span text:style-name="T77">. vieno kilometro įkainį bedarbių</text:span><text:span text:style-name="T78"><text:s/></text:span><text:span text:style-name="T79">kelionės išlaidoms apskaičiuoti;</text:span></text:p>
      <text:p text:style-name="P80"><text:span text:style-name="T81">1.1.4.</text:span><text:span text:style-name="T82"><text:s/>Neteko galios nuo 2019-01-01</text:span></text:p>
      <text:p text:style-name="P83">Papunkčio naikinimas:</text:p>
      <text:p text:style-name="P84"><text:span text:style-name="T85">Nr.<text:s/></text:span><text:a xlink:href="https://www.e-tar.lt/portal/legalAct.html?documentId=3540a0f0045511e9a5eaf2cd290f1944" office:target-frame-name="_top" xlink:show="replace"><text:span text:style-name="T86">1328</text:span></text:a><text:span text:style-name="T87">, 2018-12-19, paskelbta TAR 2018-12-20, i. k. 2018-21022</text:span></text:p>
      <text:p text:style-name="Normal"/>
      <text:p text:style-name="P88"><text:span text:style-name="T89">1.1.5</text:span><text:span text:style-name="T90">. Europos prisitaikymo prie glo</text:span><text:span text:style-name="T91">balizacijos padarinių fondo lėšų naudojimo sąlygų ir tvarkos aprašą.</text:span><text:s/></text:p>
      <text:p text:style-name="P92">Papildyta papunkčiu:</text:p>
      <text:p text:style-name="P93"><text:span text:style-name="T94">Nr.<text:s/></text:span><text:a xlink:href="https://www.e-tar.lt/portal/legalAct.html?documentId=75f48dc05cca11e79198ffdb108a3753" office:target-frame-name="_top" xlink:show="replace"><text:span text:style-name="T95">509</text:span></text:a><text:span text:style-name="T96">, 2017-06-28, paskelbta TAR 2017-06-29, i. k. 2017-11055</text:span></text:p>
      <text:p text:style-name="Normal"/>
      <text:p text:style-name="P97"><text:span text:style-name="T98">1.2</text:span><text:span text:style-name="T99">. nustatyti:</text:span></text:p>
      <text:p text:style-name="P100"><text:span text:style-name="T101">1.2.1</text:span><text:span text:style-name="T102">. asmenų registravimo Užimtumo tarnyboje prie Lietuvos Respublikos socialinės apsaugos ir darbo ministerijos (toliau – Užimtumo tarnyba) tvarką;</text:span><text:s/></text:p>
      <text:p text:style-name="P103">Papunkčio pakeitimai:</text:p>
      <text:p text:style-name="P104"><text:span text:style-name="T105">Nr.<text:s/></text:span><text:a xlink:href="https://www.e-tar.lt/portal/legalAct.html?documentId=04a16c000fc211e89641ab133a146f0f" office:target-frame-name="_top" xlink:show="replace"><text:span text:style-name="T106">136</text:span></text:a><text:span text:style-name="T107">, 2018-02-07, paskelbta TAR 2018-02-12, i. k. 2018-02152</text:span></text:p>
      <text:p text:style-name="Normal"/>
      <text:p text:style-name="P108"><text:span text:style-name="T109">1.2.2</text:span><text:span text:style-name="T110">. darbo rinkos paslaugų teikimo ir aktyvios darbo rinkos politikos priemonių įgyvendinimo efektyvumo vertinimo tvarką;</text:span></text:p>
      <text:p text:style-name="P111"><text:span text:style-name="T112">1.2.3</text:span><text:span text:style-name="T113">. aktyvios darbo<text:s/></text:span><text:span text:style-name="T114">rinkos politikos priemonių atitinkamai darbo ieškančių asmenų grupei skyrimo prioritetus;</text:span><text:s/></text:p>
      <text:p text:style-name="P115">Papunkčio pakeitimai:</text:p>
      <text:p text:style-name="P116"><text:span text:style-name="T117">Nr.<text:s/></text:span><text:a xlink:href="https://www.e-tar.lt/portal/legalAct.html?documentId=75f48dc05cca11e79198ffdb108a3753" office:target-frame-name="_top" xlink:show="replace"><text:span text:style-name="T118">509</text:span></text:a><text:span text:style-name="T119">, 2017-06-28, paskelbta TAR<text:s/></text:span><text:span text:style-name="T120">2017-06-29, i. k. 2017-11055</text:span></text:p>
      <text:p text:style-name="Normal"/>
      <text:p text:style-name="P121"><text:span text:style-name="T122">1.2.4</text:span><text:span text:style-name="T123">. kompleksiškai taikomų aktyvios darbo rinkos politikos priemonių taikymo tvarką;</text:span></text:p>
      <text:p text:style-name="P124"><text:span text:style-name="T125">1.2.5</text:span><text:span text:style-name="T126">. profesinio mokymo lėšų nustatymo, skyrimo ir panaudojimo kontrolės tvarką ir tipines dokumentų formas;</text:span></text:p>
      <text:p text:style-name="P127"><text:span text:style-name="T128">1.2.6</text:span><text:span text:style-name="T129">. kasmet iki</text:span><text:span text:style-name="T130"><text:s/>gruodžio 1 d. – savivaldybių ar seniūnijų teritorijas, kuriose bus įgyvendinami vietinių užimtumo iniciatyvų projektai;</text:span><text:s/></text:p>
      <text:p text:style-name="P131">Papunkčio pakeitimai:</text:p>
      <text:p text:style-name="P132"><text:span text:style-name="T133">Nr.<text:s/></text:span><text:a xlink:href="https://www.e-tar.lt/portal/legalAct.html?documentId=75f48dc05cca11e79198ffdb108a3753" office:target-frame-name="_top" xlink:show="replace"><text:span text:style-name="T134">509</text:span></text:a><text:span text:style-name="T135">, 2017-</text:span><text:span text:style-name="T136">06-28, paskelbta TAR 2017-06-29, i. k. 2017-11055</text:span></text:p>
      <text:p text:style-name="Normal"/>
      <text:p text:style-name="P137"><text:span text:style-name="T138">1.2.7</text:span><text:span text:style-name="T139">. užimtumo didinimo programų rengimo ir jų finansavimo tvarką.</text:span></text:p>
      <text:p text:style-name="P140"><text:span text:style-name="T141">1.2.8</text:span><text:span text:style-name="T142">. trečiųjų asmenų pasitelkimo įdarbinimo su pagalba paslaugoms teikti tvarką.</text:span><text:s/></text:p>
      <text:p text:style-name="P143">Papildyta papunkčiu:</text:p>
      <text:p text:style-name="P144"><text:span text:style-name="T145">Nr.<text:s/></text:span><text:a xlink:href="https://www.e-tar.lt/portal/legalAct.html?documentId=7d4bd9302bb111eabe008ea93139d588" office:target-frame-name="_top" xlink:show="replace"><text:span text:style-name="T146">1341</text:span></text:a><text:span text:style-name="T147">, 2019-12-30, paskelbta TAR 2019-12-31, i. k. 2019-21803</text:span></text:p>
      <text:p text:style-name="Normal"/>
      <text:p text:style-name="P148"><text:span text:style-name="T149">2</text:span><text:span text:style-name="T150">. Įgalioti Užimtumo tarnybą nustatyti:</text:span><text:s/></text:p>
      <text:p text:style-name="P151">Punkto pakeitimai:</text:p>
      <text:p text:style-name="P152"><text:span text:style-name="T153">Nr.<text:s/></text:span><text:a xlink:href="https://www.e-tar.lt/portal/legalAct.html?documentId=04a16c000fc211e89641ab133a146f0f" office:target-frame-name="_top" xlink:show="replace"><text:span text:style-name="T154">136</text:span></text:a><text:span text:style-name="T155">, 2018-02-07, paskelbta TAR 2018-02-12, i. k. 2018-02152</text:span></text:p>
      <text:p text:style-name="P156"><text:span text:style-name="T157">2.1</text:span><text:span text:style-name="T158">. darbo paieškos tiek savarankiškai, tiek naudojantis Užimtumo tarnybos teikiamomis darbo rinkos paslaugomis tvarką;</text:span><text:s/></text:p>
      <text:p text:style-name="P159">Papunkčio<text:s/>pakeitimai:</text:p>
      <text:p text:style-name="P160"><text:span text:style-name="T161">Nr.<text:s/></text:span><text:a xlink:href="https://www.e-tar.lt/portal/legalAct.html?documentId=04a16c000fc211e89641ab133a146f0f" office:target-frame-name="_top" xlink:show="replace"><text:span text:style-name="T162">136</text:span></text:a><text:span text:style-name="T163">, 2018-02-07, paskelbta TAR 2018-02-12, i. k. 2018-02152</text:span></text:p>
      <text:p text:style-name="Normal"/>
      <text:p text:style-name="P164"><text:span text:style-name="T165">2.2</text:span><text:span text:style-name="T166">. darbo ieškančių asmenų priskyrimo Lietuvos Respublikos užimtumo įstatymo</text:span><text:span text:style-name="T167"><text:s/>23 straipsnio 1 dalyje nurodytoms darbo ieškančių asmenų grupėms kriterijus, taip pat užimtumo rėmimo priemonių siūlymo sąlygas bei tvarką;</text:span><text:s/></text:p>
      <text:p text:style-name="P168">Papunkčio pakeitimai:</text:p>
      <text:p text:style-name="P169"><text:span text:style-name="T170">Nr.<text:s/></text:span><text:a xlink:href="https://www.e-tar.lt/portal/legalAct.html?documentId=75f48dc05cca11e79198ffdb108a3753" office:target-frame-name="_top" xlink:show="replace"><text:span text:style-name="T171">509</text:span></text:a><text:span text:style-name="T172">, 2017-06-28, paskelbta TAR 2017-06-29, i. k. 2017-11055</text:span></text:p>
      <text:p text:style-name="Normal"/>
      <text:p text:style-name="P173"><text:span text:style-name="T174">2.3</text:span><text:span text:style-name="T175">. oficialios informacijos apie su asmens sveikata ar kitomis aplinkybėmis susijusius apribojimus dirbti siūlomą darbą gavimo Užimtumo tarnyboje tvarką;</text:span><text:s/></text:p>
      <text:p text:style-name="P176">Papunkčio pakeitimai:</text:p>
      <text:p text:style-name="P177"><text:span text:style-name="T178">Nr.</text:span><text:span text:style-name="T179"><text:s/></text:span><text:a xlink:href="https://www.e-tar.lt/portal/legalAct.html?documentId=04a16c000fc211e89641ab133a146f0f" office:target-frame-name="_top" xlink:show="replace"><text:span text:style-name="T180">136</text:span></text:a><text:span text:style-name="T181">, 2018-02-07, paskelbta TAR 2018-02-12, i. k. 2018-02152</text:span></text:p>
      <text:p text:style-name="Normal"/>
      <text:p text:style-name="P182"><text:span text:style-name="T183">2.4</text:span><text:span text:style-name="T184">. kelionės, apgyvendinimo, privalomojo sveikatos tikrinimo ir skiepijimo nuo užkrečiamųjų</text:span><text:span text:style-name="T185"><text:s/>ligų apmokėjimo bedarbiams sąlygas ir tvarką;</text:span></text:p>
      <text:p text:style-name="P186"><text:span text:style-name="T187">2.5</text:span><text:span text:style-name="T188">. kelionės išlaidų kompensacijų bedarbiui, dalyvaujančiam jo individualiame užimtumo veiklos plane numatytuose konsultavimo grupėms užsiėmimuose, stažuotėje, ir darbdaviui, patiriančiam bedarbio vežimo<text:s/></text:span><text:span text:style-name="T189">į darbo vietą ir atgal išlaidas, dydžių nustatymo tvarką;</text:span><text:s/></text:p>
      <text:p text:style-name="P190">Papunkčio pakeitimai:</text:p>
      <text:p text:style-name="P191"><text:span text:style-name="T192">Nr.<text:s/></text:span><text:a xlink:href="https://www.e-tar.lt/portal/legalAct.html?documentId=75f48dc05cca11e79198ffdb108a3753" office:target-frame-name="_top" xlink:show="replace"><text:span text:style-name="T193">509</text:span></text:a><text:span text:style-name="T194">, 2017-06-28, paskelbta TAR 2017-06-29, i. k. 2017-11055</text:span></text:p>
      <text:p text:style-name="Normal"/>
      <text:p text:style-name="P195"><text:span text:style-name="T196">2.6</text:span><text:span text:style-name="T197">.<text:s/></text:span><text:span text:style-name="T198">paramos darbo vietoms steigti teikimo darbdavių atrankos tvarką;</text:span></text:p>
      <text:p text:style-name="P199"><text:span text:style-name="T200">2.7</text:span><text:span text:style-name="T201">. aktyvios darbo rinkos politikos priemonių įgyvendinimo sutarčių standartines sąlygas.</text:span></text:p>
      <text:p text:style-name="P202"><text:span text:style-name="T203">2.8</text:span><text:span text:style-name="T204">. prioritetinių profesijų formaliojo profesinio mokymo programų, pagal kurias siunčiami m</text:span><text:span text:style-name="T205">okytis užimti asmenys, nustatymo tvarką ir prioritetinių profesijų formaliojo profesinio mokymo programų sąrašą.</text:span><text:s/></text:p>
      <text:p text:style-name="P206">Papildyta papunkčiu:</text:p>
      <text:p text:style-name="P207"><text:span text:style-name="T208">Nr.<text:s/></text:span><text:a xlink:href="https://www.e-tar.lt/portal/legalAct.html?documentId=04a16c000fc211e89641ab133a146f0f" office:target-frame-name="_top" xlink:show="replace"><text:span text:style-name="T209">136</text:span></text:a><text:span text:style-name="T210">, 2018-02-07, pa</text:span><text:span text:style-name="T211">skelbta TAR 2018-02-12, i. k. 2018-02152</text:span></text:p>
      <text:p text:style-name="Normal"/>
      <text:p text:style-name="P212"><text:span text:style-name="T213">3</text:span><text:span text:style-name="T214">. Pripažinti netekusiais galios:</text:span></text:p>
      <text:p text:style-name="P215"><text:span text:style-name="T216">3.1</text:span><text:span text:style-name="T217">. Lietuvos Respublikos Vyriausybės 2006 m. liepos 24 d. nutarimą Nr. 744 „Dėl įgaliojimų suteikimo įgyvendinant Lietuvos Respublikos užimtumo rėmimo įstatymą“ su visais<text:s/></text:span><text:span text:style-name="T218">pakeitimais ir papildymais;</text:span></text:p>
      <text:p text:style-name="P219"><text:span text:style-name="T220">3.2</text:span><text:span text:style-name="T221">. Lietuvos Respublikos Vyriausybės 2009 m. rugpjūčio 19 d. nutarimą Nr. 848 „Dėl Europos prisitaikymo prie globalizacijos padarinių fondo lėšų naudojimo sąlygų ir tvarkos aprašo patvirtinimo“ su visais pakeitimais ir papi</text:span><text:span text:style-name="T222">ldymais.</text:span><text:s/></text:p>
      <text:p text:style-name="P223">Punkto pakeitimai:</text:p>
      <text:p text:style-name="P224"><text:span text:style-name="T225">Nr.<text:s/></text:span><text:a xlink:href="https://www.e-tar.lt/portal/legalAct.html?documentId=75f48dc05cca11e79198ffdb108a3753" office:target-frame-name="_top" xlink:show="replace"><text:span text:style-name="T226">509</text:span></text:a><text:span text:style-name="T227">, 2017-06-28, paskelbta TAR 2017-06-29, i. k. 2017-11055</text:span></text:p>
      <text:p text:style-name="Normal"/>
      <text:p text:style-name="P228"><text:span text:style-name="T229">4</text:span><text:span text:style-name="T230">. Šio nutarimo 3 punktas įsigalioja 2017 m. liepos 1 dien</text:span><text:span text:style-name="T231">ą.</text:span><text:s/></text:p>
      <text:p text:style-name="P232">Punkto pakeitimai:</text:p>
      <text:p text:style-name="P233"><text:span text:style-name="T234">Nr.<text:s/></text:span><text:a xlink:href="https://www.e-tar.lt/portal/legalAct.html?documentId=10df8430cdb411e68d5e8b3a36d1fab2" office:target-frame-name="_top" xlink:show="replace"><text:span text:style-name="T235">1280</text:span></text:a><text:span text:style-name="T236">, 2016-12-28, paskelbta TAR 2016-12-29, i. k. 2016-29904</text:span></text:p>
      <text:p text:style-name="Normal"/>
      <text:p text:style-name="P237"/>
      <text:p text:style-name="P238"/>
      <text:p text:style-name="P239"/>
      <text:p text:style-name="P240">Ministras Pirmininkas<text:tab/>Algirdas Butkevičius</text:p>
      <text:p text:style-name="P241"/>
      <text:p text:style-name="P242"/>
      <text:p text:style-name="P243"/>
      <text:p text:style-name="P244"><text:span text:style-name="T245">Socialinės<text:s/></text:span><text:span text:style-name="T246">apsaugos ir darbo ministrė</text:span><text:span text:style-name="T247"><text:tab/>Algimanta Pabedinskienė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soft-page-break/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10df8430cdb411e68d5e8b3a36d1fab2" office:target-frame-name="_top" xlink:show="replace"><text:span text:style-name="T259">1280</text:span></text:a><text:span text:style-name="T260">, 2016-12-28, paskelbta TAR 2016-12-</text:span><text:span text:style-name="T261">29, i. k. 2016-29904</text:span></text:p>
      <text:p text:style-name="P262"><text:span text:style-name="T263">Dėl Lietuvos Respublikos Vyriausybės 2016 m. spalio 5 d. nutarimo Nr. 979 „Dėl įgaliojimų suteikimo įgyvendinant Lietuvos Respublikos užimtumo įstatymą“ pakeitimo</text:span></text:p>
      <text:p text:style-name="P264"/>
      <text:p text:style-name="P265"><text:span text:style-name="T266">2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75f48dc05cca11e79198ffdb108a3753" office:target-frame-name="_top" xlink:show="replace"><text:span text:style-name="T271">509</text:span></text:a><text:span text:style-name="T272">, 2017-06-28, paskelbta TAR 2017-06-29, i. k. 2017-11055</text:span></text:p>
      <text:p text:style-name="P273"><text:span text:style-name="T274">Dėl Lietuvos Respublikos Vyriausybės 2016 m. spalio 5 d. nutarimo Nr. 979 „Dėl įgaliojimų suteikimo<text:s/></text:span><text:span text:style-name="T275">įgyvendinant Lietuvos Respublikos užimtumo įstatymą“ pakeitimo</text:span></text:p>
      <text:p text:style-name="P276"/>
      <text:p text:style-name="P277"><text:span text:style-name="T278">3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04a16c000fc211e89641ab133a146f0f" office:target-frame-name="_top" xlink:show="replace"><text:span text:style-name="T283">136</text:span></text:a><text:span text:style-name="T284">, 2018-02-07, paskelbta TAR 2018-02-12, i</text:span><text:span text:style-name="T285">. k. 2018-02152</text:span></text:p>
      <text:p text:style-name="P286"><text:span text:style-name="T287">Dėl Lietuvos Respublikos Vyriausybės 2016 m. spalio 5 d. nutarimo Nr. 979 „Dėl įgaliojimų suteikimo įgyvendinant Lietuvos Respublikos užimtumo įstatymą“ pakeitimo</text:span></text:p>
      <text:p text:style-name="P288"/>
      <text:p text:style-name="P289"><text:span text:style-name="T290">4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3540a0f0045511e9a5eaf2cd290f1944" office:target-frame-name="_top" xlink:show="replace"><text:span text:style-name="T295">1328</text:span></text:a><text:span text:style-name="T296">, 2018-12-19, paskelbta TAR 2018-12-20, i. k. 2018-21022</text:span></text:p>
      <text:p text:style-name="P297"><text:span text:style-name="T298">Dėl Lietuvos Respublikos Vyriausybės 2016 m. spalio 5 d. nutarimo Nr. 979 „Dėl Įgaliojimų suteikimo įgyvendinant Lietuvos<text:s/></text:span><text:span text:style-name="T299">Respublikos užimtumo įstatymą“ pakeitimo</text:span></text:p>
      <text:p text:style-name="P300"/>
      <text:p text:style-name="P301"><text:span text:style-name="T302">5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7d4bd9302bb111eabe008ea93139d588" office:target-frame-name="_top" xlink:show="replace"><text:span text:style-name="T307">1341</text:span></text:a><text:span text:style-name="T308">, 2019-12-30, paskelbta TAR 2019-12-31, i. k. 2019-21803</text:span></text:p>
      <text:p text:style-name="P309"><text:span text:style-name="T310">Dėl L</text:span><text:span text:style-name="T311">ietuvos Respublikos Vyriausybės 2016 m. spalio 5 d. nutarimo Nr. 979 „Dėl įgaliojimų suteikimo įgyvendinant Lietuvos Respublikos užimtumo įstatymą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7T10:41:00Z</meta:creation-date>
    <dc:date>2022-06-27T10:41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6" meta:paragraph-count="375" meta:word-count="1269" meta:character-count="9020" meta:row-count="625" meta:non-whitespace-character-count="8126"/>
  </office:meta>
</office:document-meta>
</file>