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24 iki 2022-12-31</text:span></text:p>
      <text:p text:style-name="P10"/>
      <text:p text:style-name="P11"><text:span text:style-name="T12">Nutarimas paskelbtas: TAR 2016-10-06, i. k. 2016-24734</text:span></text:p>
      <text:p text:style-name="P13"/>
      <text:p text:style-name="P14">Nauja redakcija nuo 2022-06-24:</text:p>
      <text:p text:style-name="Normal"><text:span text:style-name="T15">Nr.<text:s/></text:span><text:a xlink:href="https://www.e-tar.lt/portal/legalAct.html?documentId=74716b10f2c211ec8fa7d02a65c371ad" office:target-frame-name="_top" xlink:show="replace"><text:span text:style-name="T16">649</text:span></text:a><text:span text:style-name="T17">, 2022-06-22, paskelbta TAR 2022-06-23, i. k. 2022-13431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UŽIMTUMO ĮSTATYMO ĮGYVENDINIMO</text:span></text:p>
      <text:p text:style-name="P24"/>
      <text:p text:style-name="P25"><text:span text:style-name="T26">2016 m. spalio 5 d. Nr. 979</text:span></text:p>
      <text:p text:style-name="P27">Vilnius</text:p>
      <text:p text:style-name="P28"/>
      <text:p text:style-name="P29"><text:span text:style-name="T30">Vadovaudamasi Lietuvos Respublikos užimtumo įstatymo 10 straipsnio 10 dalimi, 18 straipsnio 4 dalimi, 22 straipsnio 1 dalies 6 punktu, 3, 4, 5 ir 10 dalimis, 23 straipsnio 2 dalimi, 24 straipsnio 4 dalies 7 ir 15 pun</text:span><text:span text:style-name="T31">ktais, 26 straipsnio 2 dalimi, 28 straipsnio 7 dalimi, 29 straipsnio 1 dalimi, 30 straipsnio 2 dalies 2, 3 ir 4 punktais, 30</text:span><text:span text:style-name="T32">2</text:span><text:span text:style-name="T33"><text:s/>straipsnio 5 dalimi, 31 straipsnio 3 dalimi, 33 straipsnio 1 dalimi, 35 straipsnio 2 ir 3 dalimis, 37 straipsnio 1, 2, 5 ir 7 dali</text:span><text:span text:style-name="T34">mis, 39</text:span><text:span text:style-name="T35">1</text:span><text:span text:style-name="T36"> straipsnio 1 ir 2 dalimis,</text:span><text:span text:style-name="T37"><text:s/></text:span><text:span text:style-name="T38">39</text:span><text:span text:style-name="T39">2</text:span><text:span text:style-name="T40"><text:s/>straipsnio 1 ir 2 dalimis,</text:span><text:span text:style-name="T41"><text:s/></text:span><text:span text:style-name="T42">39</text:span><text:span text:style-name="T43">3</text:span><text:span text:style-name="T44"><text:s/>straipsnio 1 dalimi, 40 straipsnio 4 dalimi, 44 straipsnio 2 dalimi ir 7 dalies 4 punktu, 46 straipsnio 3 dalimi, 47 straipsnio 2 dalies 1 punktu, 48 straipsnio 3 dalimi, 49 straipsnio<text:s/></text:span><text:span text:style-name="T45">4 dalimi ir 50 straipsniu, Lietuvos Respublikos Vyriausybė <text:s/>n u t a r i a:</text:span></text:p>
      <text:p text:style-name="P46"><text:span text:style-name="T47">1</text:span><text:span text:style-name="T48">.</text:span><text:span text:style-name="T49"><text:s/></text:span><text:span text:style-name="T50">Įgalioti Lietuvos Respublikos socialinės apsaugos ir darbo ministeriją:</text:span></text:p>
      <text:p text:style-name="P51"><text:span text:style-name="T52">1.1</text:span><text:span text:style-name="T53">.</text:span><text:span text:style-name="T54"><text:s/></text:span><text:span text:style-name="T55">patvirtinti:</text:span></text:p>
      <text:p text:style-name="P56"><text:span text:style-name="T57">1.1.1</text:span><text:span text:style-name="T58">.</text:span><text:span text:style-name="T59"><text:s/></text:span><text:span text:style-name="T60">Savanoriškos praktikos atlikimo tvarkos aprašą;</text:span></text:p>
      <text:p text:style-name="P61"><text:span text:style-name="T62">1.1.2</text:span><text:span text:style-name="T63">. Trišalių<text:s/></text:span><text:span text:style-name="T64">tarybų (komitetų, komisijų) prie užimtumo rėmimo politiką įgyvendinančių įstaigų nuostatus;</text:span></text:p>
      <text:p text:style-name="P65"><text:span text:style-name="T66">1.1.3</text:span><text:span text:style-name="T67">. vieno kilometro įkainį darbo ieškančių asmenų kelionės išlaidoms apskaičiuoti;</text:span></text:p>
      <text:p text:style-name="P68"><text:span text:style-name="T69">1.1.4</text:span><text:span text:style-name="T70">. Europos prisitaikymo prie globalizacijos padarinių fondo lėšų n</text:span><text:span text:style-name="T71">audojimo sąlygų ir tvarkos aprašą;<text:s/></text:span></text:p>
      <text:p text:style-name="P72"><text:span text:style-name="T73">1.1.5</text:span><text:span text:style-name="T74">. profesinio mokymo, neformaliojo suaugusiųjų švietimo, neformaliojo švietimo ir savišvietos būdu įgytų kompetencijų pripažinimo lėšų nustatymo, skyrimo ir panaudojimo dokumentų tipines formas;</text:span></text:p>
      <text:p text:style-name="P75"><text:span text:style-name="T76">1.2</text:span><text:span text:style-name="T77">. nustat</text:span><text:span text:style-name="T78">yti:</text:span></text:p>
      <text:p text:style-name="P79"><text:span text:style-name="T80">1.2.1</text:span><text:span text:style-name="T81">. asmenų registravimo, Užimtumo įstatymo 22 straipsnyje nustatytų statusų asmeniui suteikimo, sustabdymo, atkūrimo ir panaikinimo, bedarbio ar nedirbančio asmens pripažinimo darbo rinkai besirengiančiu asmeniu Užimtumo tarnyboje prie Lietuvos R</text:span><text:span text:style-name="T82">espublikos socialinės apsaugos ir darbo ministerijos (toliau – Užimtumo tarnyba) tvarką;</text:span></text:p>
      <text:p text:style-name="P83"><text:span text:style-name="T84">1.2.2</text:span><text:span text:style-name="T85">. darbo rinkos paslaugų teikimo ir aktyvios darbo rinkos politikos priemonių įgyvendinimo efektyvumo vertinimo tvarką;</text:span></text:p>
      <text:p text:style-name="P86"><text:span text:style-name="T87">1.2.3</text:span><text:span text:style-name="T88">. aktyvios darbo rinkos politi</text:span><text:span text:style-name="T89">kos priemonių atitinkamai darbo ieškančių asmenų grupei skyrimo prioritetus;</text:span></text:p>
      <text:p text:style-name="P90"><text:span text:style-name="T91">1.2.4</text:span><text:span text:style-name="T92">. kompleksiško aktyvios darbo rinkos politikos priemonių taikymo tvarką;</text:span></text:p>
      <text:p text:style-name="P93"><text:span text:style-name="T94">1.2.5</text:span><text:span text:style-name="T95">. lėšų profesiniam mokymui ir neformaliajam suaugusiųjų švietimui nustatymo, skyrimo ir<text:s/></text:span><text:span text:style-name="T96">panaudojimo kontrolės tvarką;</text:span></text:p>
      <text:p text:style-name="P97"><text:span text:style-name="T98">1.2.6</text:span><text:span text:style-name="T99">. gyvenamųjų vietovių, kuriose bus įgyvendinami vietinių užimtumo iniciatyvų projektai, tvirtinimo tvarką;</text:span></text:p>
      <text:p text:style-name="P100"><text:span text:style-name="T101">1.2.7</text:span><text:span text:style-name="T102">. užimtumo didinimo programų rengimo ir jų finansavimo tvarką;</text:span></text:p>
      <text:p text:style-name="P103"><text:span text:style-name="T104">1.2.8</text:span><text:span text:style-name="T105">. trečiųjų asmenų pasitelkimo</text:span><text:span text:style-name="T106"><text:s/>konsultavimo ir įdarbinimo su pagalba paslaugoms teikti tvarką;</text:span></text:p>
      <text:p text:style-name="P107"><text:span text:style-name="T108">1.2.9</text:span><text:span text:style-name="T109">. Ekonomikos gaivinimo ir atsparumo didinimo priemonės lėšų paramai darbo vietoms steigti naudojimo tvarką.</text:span></text:p>
      <text:p text:style-name="P110"><text:span text:style-name="T111">2</text:span><text:span text:style-name="T112">. Įgalioti Socialinės apsaugos ir darbo ministeriją, Lietuvos<text:s/></text:span><text:span text:style-name="T113">Respublikos aplinkos ministeriją ir Lietuvos Respublikos ekonomikos ir inovacijų ministeriją kalendoriniams metams nustatyti paramos verslui kurti (darbo vietoms steigti) teikimo prioritetus, kurie padeda įgyvendinti skaitmeninės ir žaliosios transformacij</text:span><text:span text:style-name="T114">os tikslus, skatinti žiedinę ekonomiką ir (ar) mažinti COVID-19 ligos (koronaviruso infekcijos) poveikį.</text:span></text:p>
      <text:p text:style-name="P115"><text:span text:style-name="T116">3</text:span><text:span text:style-name="T117">. Įgalioti Užimtumo tarnybą nustatyti:</text:span><text:span text:style-name="T118"><text:s/></text:span></text:p>
      <text:p text:style-name="P119"><text:span text:style-name="T120">3.1</text:span><text:span text:style-name="T121">. savarankiškos darbo paieškos ir darbo paieškos naudojantis Užimtumo tarnybos teikiamomis darbo rink</text:span><text:span text:style-name="T122">os paslaugomis tvarką;</text:span></text:p>
      <text:p text:style-name="P123"><text:span text:style-name="T124">3.2</text:span><text:span text:style-name="T125">. darbo ieškančių asmenų įsidarbinimo galimybių vertinimo tvarką, jų priskyrimo Užimtumo įstatymo 23 straipsnio 1 dalyje nurodytoms darbo ieškančių asmenų grupėms kriterijus, užimtumo rėmimo priemonių taikymo sąlygas ir tvarką</text:span><text:span text:style-name="T126">;</text:span></text:p>
      <text:p text:style-name="P127"><text:span text:style-name="T128">3.3</text:span><text:span text:style-name="T129">. oficialios informacijos apie su darbo ieškančio asmens sveikata ar su kitomis aplinkybėmis susijusius apribojimus dirbti siūlomą darbą gavimo Užimtumo tarnyboje tvarką;</text:span></text:p>
      <text:p text:style-name="P130"><text:span text:style-name="T131">3.4</text:span><text:span text:style-name="T132">. bedarbių kelionės, apgyvendinimo, privalomojo sveikatos tikrinimo i</text:span><text:span text:style-name="T133">r skiepijimo nuo užkrečiamųjų ligų<text:s/></text:span><text:span text:style-name="T134">išlaidų</text:span><text:span text:style-name="T135"><text:s/>apmokėjimo sąlygas ir tvarką;</text:span></text:p>
      <text:p text:style-name="P136"><text:span text:style-name="T137">3.5</text:span><text:span text:style-name="T138">. kelionės išlaidų kompensacijų bedarbiui, dalyvaujančiam individualiame užimtumo veiklos plane numatytuose konsultaciniuose užsiėmimuose, stažuotėje,</text:span><text:span text:style-name="T139"><text:s/></text:span><text:span text:style-name="T140">vykstančiam į darbo vietą</text:span><text:span text:style-name="T141"><text:s/>ar pokalbio su darbdaviu vietą ir atgal, ir darbdaviui, patiriančiam bedarbio vežimo į darbo vietą ir atgal išlaidų, dydžių nustatymo tvarką;</text:span></text:p>
      <text:p text:style-name="P142"><text:span text:style-name="T143">3.6</text:span><text:span text:style-name="T144">. darbdavių, kuriems teikiama parama darbo vietoms steigti, atrankos tvarką;</text:span></text:p>
      <text:p text:style-name="P145"><text:span text:style-name="T146">3.7</text:span><text:span text:style-name="T147">. aktyvios darbo rinko</text:span><text:span text:style-name="T148">s politikos priemonių įgyvendinimo sutarčių standartines sąlygas ir tipines sutarčių formas;</text:span></text:p>
      <text:p text:style-name="P149"><text:span text:style-name="T150">3.8</text:span><text:span text:style-name="T151">. asmenų, Užimtumo tarnyboje registruotų Užimtumo įstatymo 22 straipsnio 4 dalies 1–4 punktuose nurodytais statusais, prašymų sudaryti individualų užimtumo<text:s/></text:span><text:span text:style-name="T152">veiklos planą teikimo tvarką;</text:span></text:p>
      <text:p text:style-name="P153"><text:span text:style-name="T154">3.9</text:span><text:span text:style-name="T155">. vidutinių darbo ieškančio asmens, kuriam teikiamas tinkamo darbo pasiūlymas, draudžiamųjų pajamų apskaičiavimo tvarką;</text:span></text:p>
      <text:p text:style-name="P156"><text:span text:style-name="T157">3.10</text:span><text:span text:style-name="T158">. užimtų asmenų, kuriems dėl įmonės reorganizavimo, restruktūrizavimo, modernizavimo<text:s/></text:span><text:span text:style-name="T159">būtina įgyti kvalifikaciją, tobulinti turimą kvalifikaciją, įgyti kompetencijų, nustatymo tvarką;</text:span></text:p>
      <text:p text:style-name="P160"><text:span text:style-name="T161">3.11</text:span><text:span text:style-name="T162">. atsiskaitymo Užimtumo tarnybai už suteiktą subsidiją darbo vietai steigti (pritaikyti) tvarką.</text:span><text:s/></text:p>
      <text:p text:style-name="P163"/>
      <text:p text:style-name="P164"/>
      <text:p text:style-name="P165"/>
      <text:p text:style-name="P166">Ministras Pirmininkas<text:tab/>Algirdas Butkevičius</text:p>
      <text:p text:style-name="P167"/>
      <text:p text:style-name="P168"/>
      <text:p text:style-name="P169"/>
      <text:p text:style-name="P170"><text:span text:style-name="T171">Socialinės apsaugos ir darbo ministrė</text:span><text:span text:style-name="T172"><text:tab/>Algimanta Pabedinskienė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yriausybė, Nutarimas</text:span></text:p>
      <text:soft-page-break/>
      <text:p text:style-name="P182"><text:span text:style-name="T183">Nr.<text:s/></text:span><text:a xlink:href="https://www.e-tar.lt/portal/legalAct.html?documentId=10df8430cdb411e68d5e8b3a36d1fab2" office:target-frame-name="_top" xlink:show="replace"><text:span text:style-name="T184">1280</text:span></text:a><text:span text:style-name="T185">, 2016-12-28, paskelbta</text:span><text:span text:style-name="T186"><text:s/>TAR 2016-12-29, i. k. 2016-29904</text:span></text:p>
      <text:p text:style-name="P187"><text:span text:style-name="T188">Dėl Lietuvos Respublikos Vyriausybės 2016 m. spalio 5 d. nutarimo Nr. 979 „Dėl įgaliojimų suteikimo įgyvendinant Lietuvos Respublikos užimtumo įstatymą“ pakeitimo</text:span></text:p>
      <text:p text:style-name="P189"/>
      <text:p text:style-name="P190"><text:span text:style-name="T191">2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75f48dc05cca11e79198ffdb108a3753" office:target-frame-name="_top" xlink:show="replace"><text:span text:style-name="T196">509</text:span></text:a><text:span text:style-name="T197">, 2017-06-28, paskelbta TAR 2017-06-29, i. k. 2017-11055</text:span></text:p>
      <text:p text:style-name="P198"><text:span text:style-name="T199">Dėl Lietuvos Respublikos Vyriausybės 2016 m. spalio 5 d. nutarimo Nr. 979 „Dėl įgaliojimų suteikimo įgyven</text:span><text:span text:style-name="T200">dinant Lietuvos Respublikos užimtumo įstatymą“ pakeitimo</text:span></text:p>
      <text:p text:style-name="P201"/>
      <text:p text:style-name="P202"><text:span text:style-name="T203">3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04a16c000fc211e89641ab133a146f0f" office:target-frame-name="_top" xlink:show="replace"><text:span text:style-name="T208">136</text:span></text:a><text:span text:style-name="T209">, 2018-02-07, paskelbta TAR 2018-02-12, i. k.<text:s/></text:span><text:span text:style-name="T210">2018-02152</text:span></text:p>
      <text:p text:style-name="P211"><text:span text:style-name="T212">Dėl Lietuvos Respublikos Vyriausybės 2016 m. spalio 5 d. nutarimo Nr. 979 „Dėl įgaliojimų suteikimo įgyvendinant Lietuvos Respublikos užimtumo įstatymą“ pakeitimo</text:span></text:p>
      <text:p text:style-name="P213"/>
      <text:p text:style-name="P214"><text:span text:style-name="T215">4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3540a0f0045511e9a5eaf2cd290f1944" office:target-frame-name="_top" xlink:show="replace"><text:span text:style-name="T220">1328</text:span></text:a><text:span text:style-name="T221">, 2018-12-19, paskelbta TAR 2018-12-20, i. k. 2018-21022</text:span></text:p>
      <text:p text:style-name="P222"><text:span text:style-name="T223">Dėl Lietuvos Respublikos Vyriausybės 2016 m. spalio 5 d. nutarimo Nr. 979 „Dėl Įgaliojimų suteikimo įgyvendinant Lietuvos Respub</text:span><text:span text:style-name="T224">likos užimtumo įstatymą“ pakeitimo</text:span></text:p>
      <text:p text:style-name="P225"/>
      <text:p text:style-name="P226"><text:span text:style-name="T227">5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7d4bd9302bb111eabe008ea93139d588" office:target-frame-name="_top" xlink:show="replace"><text:span text:style-name="T232">1341</text:span></text:a><text:span text:style-name="T233">, 2019-12-30, paskelbta TAR 2019-12-31, i. k. 2019-21803</text:span></text:p>
      <text:p text:style-name="P234"><text:span text:style-name="T235">Dėl<text:s/></text:span><text:span text:style-name="T236">Lietuvos Respublikos Vyriausybės 2016 m. spalio 5 d. nutarimo Nr. 979 „Dėl įgaliojimų suteikimo įgyvendinant Lietuvos Respublikos užimtumo įstatymą“ pakeitimo</text:span></text:p>
      <text:p text:style-name="P237"/>
      <text:p text:style-name="P238"><text:span text:style-name="T239">6.</text:span></text:p>
      <text:p text:style-name="P240"><text:span text:style-name="T241">Lietuvos Respublikos Vyriausybė, Nutarimas</text:span></text:p>
      <text:soft-page-break/>
      <text:p text:style-name="P242"><text:span text:style-name="T243">Nr.<text:s/></text:span><text:a xlink:href="https://www.e-tar.lt/portal/legalAct.html?documentId=74716b10f2c211ec8fa7d02a65c371ad" office:target-frame-name="_top" xlink:show="replace"><text:span text:style-name="T244">649</text:span></text:a><text:span text:style-name="T245">, 2022-06-22, paskelbta TAR 2022-06-23, i. k. 2022-13431</text:span></text:p>
      <text:p text:style-name="P246"><text:span text:style-name="T247">Dėl Lietuvos Respublikos Vyriausybės 2016 m. spalio 5 d. nutarimo Nr. 979 „Dėl įgaliojimų suteikimo įgyvendinant Lietuvos Respublikos užimtumo į</text:span><text:span text:style-name="T248">statymą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1:41:00Z</meta:creation-date>
    <dc:date>2022-10-07T11:41:00Z</dc:date>
    <meta:print-date>2016-10-05T05:45:00Z</meta:print-date>
    <meta:template xlink:href="Normal.dotm" xlink:type="simple"/>
    <meta:editing-cycles>2</meta:editing-cycles>
    <meta:editing-duration>PT0S</meta:editing-duration>
    <meta:document-statistic meta:page-count="6" meta:paragraph-count="62" meta:word-count="947" meta:character-count="7765" meta:row-count="163" meta:non-whitespace-character-count="6880"/>
  </office:meta>
</office:document-meta>
</file>