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Nutarimas paskelbtas: TAR 2016-10-06, i. k. 2016-24734</text:span></text:p>
      <text:p text:style-name="P13"/>
      <text:p text:style-name="P14">Nauja redakcija nuo 2022-06-24:</text:p>
      <text:p text:style-name="Normal"><text:span text:style-name="T15">Nr.<text:s/></text:span><text:a xlink:href="https://www.e-tar.lt/portal/legalAct.html?documentId=74716b10f2c211ec8fa7d02a65c371ad" office:target-frame-name="_top" xlink:show="replace"><text:span text:style-name="T16">649</text:span></text:a><text:span text:style-name="T17">, 2022-06-22, paskelbta TAR 2022-06-23, i. k. 2022-13431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UŽIMTUMO ĮSTATYMO ĮGYVENDINIMO</text:span></text:p>
      <text:p text:style-name="P24"/>
      <text:p text:style-name="P25"><text:span text:style-name="T26">2016 m. spalio 5 d. Nr. 979</text:span></text:p>
      <text:p text:style-name="P27">Vilnius</text:p>
      <text:p text:style-name="P28"/>
      <text:p text:style-name="P29"><text:span text:style-name="T30">Vadovaudamasi Lietuvos Respublikos užimtumo įstatymo 10 straipsnio 10 dalimi, 18 straipsnio 4 dalimi, 22 straipsnio 1 dalies 6 punktu, 3, 4, 5 ir 10 dalimis, 23 straipsnio 2 dalimi, 24 straipsnio 4 dalies 7 ir 15 pun</text:span><text:span text:style-name="T31">ktais, 26 straipsnio 2 dalimi, 28 straipsnio 7 dalimi, 29 straipsnio 1 dalimi, 30 straipsnio 2 dalies 2, 3 ir 4 punktais, 30</text:span><text:span text:style-name="T32">2</text:span><text:span text:style-name="T33"><text:s/>straipsnio 5 dalimi, 31 straipsnio 3 dalimi, 33 straipsnio 1 dalimi, 35 straipsnio 2 ir 3 dalimis, 37 straipsnio 1, 2, 5 ir 7 dali</text:span><text:span text:style-name="T34">mis, 39</text:span><text:span text:style-name="T35">1</text:span><text:span text:style-name="T36"> straipsnio 1 ir 2 dalimis,</text:span><text:span text:style-name="T37"><text:s/></text:span><text:span text:style-name="T38">39</text:span><text:span text:style-name="T39">2</text:span><text:span text:style-name="T40"><text:s/>straipsnio 1 ir 2 dalimis,</text:span><text:span text:style-name="T41"><text:s/></text:span><text:span text:style-name="T42">39</text:span><text:span text:style-name="T43">3</text:span><text:span text:style-name="T44"><text:s/>straipsnio 1 dalimi, 40 straipsnio 4 dalimi, 43 straipsnio 3 dalimi, 44 straipsnio 2 dalimi ir 9 dalies 4 punktu, 46 straipsnio 3 dalimi, 47 straipsnio 2 dalies 1 punktu, 48 straipsnio<text:s/></text:span><text:span text:style-name="T45">3 dalimi, 49 straipsnio 4 dalimi ir 50 straipsniu, Lietuvos Respublikos Vyriausybė <text:s/>n u t a r i a:</text:span><text:s/></text:p>
      <text:p text:style-name="P46">Preambulės pakeitimai:</text:p>
      <text:p text:style-name="P47"><text:span text:style-name="T48">Nr.<text:s/></text:span><text:a xlink:href="https://www.e-tar.lt/portal/legalAct.html?documentId=f0b896d0455111edbc04912defe897d1" office:target-frame-name="_top" xlink:show="replace"><text:span text:style-name="T49">990</text:span></text:a><text:span text:style-name="T50">, 2022-10-05, paskelbta TAR<text:s/></text:span><text:span text:style-name="T51">2022-10-06, i. k. 2022-20444</text:span></text:p>
      <text:p text:style-name="Normal"/>
      <text:p text:style-name="P52"><text:span text:style-name="T53">1</text:span><text:span text:style-name="T54">.</text:span><text:span text:style-name="T55"><text:s/></text:span><text:span text:style-name="T56">Įgalioti Lietuvos Respublikos socialinės apsaugos ir darbo ministeriją:</text:span></text:p>
      <text:p text:style-name="P57"><text:span text:style-name="T58">1.1</text:span><text:span text:style-name="T59">.</text:span><text:span text:style-name="T60"><text:s/></text:span><text:span text:style-name="T61">patvirtinti:</text:span></text:p>
      <text:p text:style-name="P62"><text:span text:style-name="T63">1.1.1</text:span><text:span text:style-name="T64">.</text:span><text:span text:style-name="T65"><text:s/></text:span><text:span text:style-name="T66">Savanoriškos praktikos atlikimo tvarkos aprašą;</text:span></text:p>
      <text:p text:style-name="P67"><text:span text:style-name="T68">1.1.2</text:span><text:span text:style-name="T69">. Trišalių tarybų (komitetų, komisijų) prie užimtumo rėmimo<text:s/></text:span><text:span text:style-name="T70">politiką įgyvendinančių įstaigų nuostatus;</text:span></text:p>
      <text:p text:style-name="P71"><text:span text:style-name="T72">1.1.3</text:span><text:span text:style-name="T73">. vieno kilometro įkainį darbo ieškančių asmenų kelionės išlaidoms apskaičiuoti;</text:span></text:p>
      <text:p text:style-name="P74"><text:span text:style-name="T75">1.1.4</text:span><text:span text:style-name="T76">. Europos prisitaikymo prie globalizacijos padarinių fondo lėšų naudojimo sąlygų ir tvarkos aprašą;<text:s/></text:span></text:p>
      <text:p text:style-name="P77"><text:span text:style-name="T78">1.1.5</text:span><text:span text:style-name="T79">. pr</text:span><text:span text:style-name="T80">ofesinio mokymo, neformaliojo suaugusiųjų švietimo, neformaliojo švietimo ir savišvietos būdu įgytų kompetencijų pripažinimo lėšų nustatymo, skyrimo ir panaudojimo dokumentų tipines formas;</text:span></text:p>
      <text:p text:style-name="P81"><text:span text:style-name="T82">1.2</text:span><text:span text:style-name="T83">. nustatyti:</text:span></text:p>
      <text:p text:style-name="P84"><text:span text:style-name="T85">1.2.1</text:span><text:span text:style-name="T86">. asmenų registravimo, Užimtumo įstat</text:span><text:span text:style-name="T87">ymo 22 straipsnyje nustatytų statusų asmeniui suteikimo, sustabdymo, atkūrimo ir panaikinimo, bedarbio ar nedirbančio asmens pripažinimo darbo rinkai besirengiančiu asmeniu Užimtumo tarnyboje prie Lietuvos Respublikos socialinės apsaugos ir darbo ministeri</text:span><text:span text:style-name="T88">jos (toliau – Užimtumo tarnyba) tvarką;</text:span></text:p>
      <text:p text:style-name="P89"><text:span text:style-name="T90">1.2.2</text:span><text:span text:style-name="T91">. darbo rinkos paslaugų teikimo ir aktyvios darbo rinkos politikos priemonių įgyvendinimo efektyvumo vertinimo tvarką;</text:span></text:p>
      <text:p text:style-name="P92"><text:span text:style-name="T93">1.2.3</text:span><text:span text:style-name="T94">. aktyvios darbo rinkos politikos priemonių atitinkamai darbo ieškančių asmenų<text:s/></text:span><text:span text:style-name="T95">grupei skyrimo prioritetus;</text:span></text:p>
      <text:p text:style-name="P96"><text:span text:style-name="T97">1.2.4</text:span><text:span text:style-name="T98">. kompleksiško aktyvios darbo rinkos politikos priemonių taikymo tvarką;</text:span></text:p>
      <text:p text:style-name="P99"><text:span text:style-name="T100">1.2.5</text:span><text:span text:style-name="T101">. lėšų profesiniam mokymui ir neformaliajam suaugusiųjų švietimui nustatymo, skyrimo ir panaudojimo kontrolės tvarką;</text:span></text:p>
      <text:p text:style-name="P102"><text:span text:style-name="T103">1.2.6</text:span><text:span text:style-name="T104">. gyvenamų</text:span><text:span text:style-name="T105">jų vietovių, kuriose bus įgyvendinami vietinių užimtumo iniciatyvų projektai, tvirtinimo tvarką;</text:span></text:p>
      <text:p text:style-name="P106"><text:span text:style-name="T107">1.2.7</text:span><text:span text:style-name="T108">. užimtumo didinimo programų rengimo ir jų finansavimo tvarką;</text:span></text:p>
      <text:p text:style-name="P109"><text:span text:style-name="T110">1.2.8</text:span><text:span text:style-name="T111">. trečiųjų asmenų pasitelkimo konsultavimo ir įdarbinimo su pagalba paslaugoms</text:span><text:span text:style-name="T112"><text:s/>teikti tvarką;</text:span></text:p>
      <text:p text:style-name="P113"><text:span text:style-name="T114">1.2.9</text:span><text:span text:style-name="T115">. Ekonomikos gaivinimo ir atsparumo didinimo priemonės lėšų paramai darbo vietoms steigti naudojimo tvarką.</text:span></text:p>
      <text:p text:style-name="P116"><text:span text:style-name="T117">2</text:span><text:span text:style-name="T118">. Įgalioti Socialinės apsaugos ir darbo ministeriją, Lietuvos Respublikos aplinkos ministeriją ir Lietuvos Respubl</text:span><text:span text:style-name="T119">ikos ekonomikos ir inovacijų ministeriją kalendoriniams metams nustatyti paramos verslui kurti (darbo vietoms steigti) teikimo prioritetus, kurie padeda įgyvendinti skaitmeninės ir žaliosios transformacijos tikslus, skatinti žiedinę ekonomiką ir (ar) mažin</text:span><text:span text:style-name="T120">ti COVID-19 ligos (koronaviruso infekcijos) poveikį.</text:span></text:p>
      <text:p text:style-name="P121"><text:span text:style-name="T122">3</text:span><text:span text:style-name="T123">. Įgalioti Užimtumo tarnybą nustatyti:</text:span><text:span text:style-name="T124"><text:s/></text:span></text:p>
      <text:p text:style-name="P125"><text:span text:style-name="T126">3.1</text:span><text:span text:style-name="T127">. savarankiškos darbo paieškos ir darbo paieškos naudojantis Užimtumo tarnybos teikiamomis darbo rinkos paslaugomis tvarką;</text:span></text:p>
      <text:p text:style-name="P128"><text:span text:style-name="T129">3.2</text:span><text:span text:style-name="T130">. darbo ieškančių asme</text:span><text:span text:style-name="T131">nų įsidarbinimo galimybių vertinimo tvarką, jų priskyrimo Užimtumo įstatymo 23 straipsnio 1 dalyje nurodytoms darbo ieškančių asmenų grupėms kriterijus, užimtumo rėmimo priemonių taikymo sąlygas ir tvarką;</text:span></text:p>
      <text:p text:style-name="P132"><text:span text:style-name="T133">3.3</text:span><text:span text:style-name="T134">. oficialios informacijos apie su darbo ieš</text:span><text:span text:style-name="T135">kančio asmens sveikata ar su kitomis aplinkybėmis susijusius apribojimus dirbti siūlomą darbą gavimo Užimtumo tarnyboje tvarką;</text:span></text:p>
      <text:p text:style-name="P136"><text:span text:style-name="T137">3.4</text:span><text:span text:style-name="T138">. bedarbių kelionės, apgyvendinimo, privalomojo sveikatos tikrinimo ir skiepijimo nuo užkrečiamųjų ligų<text:s/></text:span><text:span text:style-name="T139">išlaidų</text:span><text:span text:style-name="T140"><text:s/>apmokėjim</text:span><text:span text:style-name="T141">o sąlygas ir tvarką;</text:span></text:p>
      <text:p text:style-name="P142"><text:span text:style-name="T143">3.5</text:span><text:span text:style-name="T144">. kelionės išlaidų kompensacijų bedarbiui, dalyvaujančiam individualiame užimtumo veiklos plane numatytuose konsultaciniuose užsiėmimuose, stažuotėje,</text:span><text:span text:style-name="T145"><text:s/></text:span><text:span text:style-name="T146">vykstančiam į darbo vietą<text:s/></text:span><text:soft-page-break/><text:span text:style-name="T147">ar pokalbio su darbdaviu vietą ir atgal, ir darbdav</text:span><text:span text:style-name="T148">iui, patiriančiam bedarbio vežimo į darbo vietą ir atgal išlaidų, dydžių nustatymo tvarką;</text:span></text:p>
      <text:p text:style-name="P149"><text:span text:style-name="T150">3.6</text:span><text:span text:style-name="T151">. darbdavių, kuriems teikiama parama darbo vietoms pritaikyti, atrankos tvarką;</text:span><text:s/></text:p>
      <text:p text:style-name="P152">Papunkčio pakeitimai:</text:p>
      <text:p text:style-name="P153"><text:span text:style-name="T154">Nr.<text:s/></text:span><text:a xlink:href="https://www.e-tar.lt/portal/legalAct.html?documentId=f0b896d0455111edbc04912defe897d1" office:target-frame-name="_top" xlink:show="replace"><text:span text:style-name="T155">990</text:span></text:a><text:span text:style-name="T156">, 2022-10-05, paskelbta TAR 2022-10-06, i. k. 2022-20444</text:span></text:p>
      <text:p text:style-name="Normal"/>
      <text:p text:style-name="P157"><text:span text:style-name="T158">3.7</text:span><text:span text:style-name="T159">. aktyvios darbo rinkos politikos priemonių įgyvendinimo sutarčių standartines sąlygas ir ti</text:span><text:span text:style-name="T160">pines sutarčių formas;</text:span></text:p>
      <text:p text:style-name="P161"><text:span text:style-name="T162">3.8</text:span><text:span text:style-name="T163">. asmenų, Užimtumo tarnyboje registruotų Užimtumo įstatymo 22 straipsnio 4 dalies 1–4 punktuose nurodytais statusais, prašymų sudaryti individualų užimtumo veiklos planą teikimo tvarką;</text:span></text:p>
      <text:p text:style-name="P164"><text:span text:style-name="T165">3.9</text:span><text:span text:style-name="T166">. vidutinių darbo ieškančio asmen</text:span><text:span text:style-name="T167">s, kuriam teikiamas tinkamo darbo pasiūlymas, draudžiamųjų pajamų apskaičiavimo tvarką;</text:span></text:p>
      <text:p text:style-name="P168"><text:span text:style-name="T169">3.10</text:span><text:span text:style-name="T170">. užimtų asmenų, kuriems dėl įmonės reorganizavimo, restruktūrizavimo, modernizavimo būtina įgyti kvalifikaciją, tobulinti turimą kvalifikaciją, įgyti kompetenc</text:span><text:span text:style-name="T171">ijų, nustatymo tvarką;</text:span></text:p>
      <text:p text:style-name="P172"><text:span text:style-name="T173">3.11</text:span><text:span text:style-name="T174">. atsiskaitymo Užimtumo tarnybai už suteiktą subsidiją darbo vietai steigti ar pritaikyti tvarką;</text:span><text:span text:style-name="T175"><text:s/></text:span></text:p>
      <text:p text:style-name="P176">Papunkčio pakeitimai:</text:p>
      <text:p text:style-name="P177"><text:span text:style-name="T178">Nr.<text:s/></text:span><text:a xlink:href="https://www.e-tar.lt/portal/legalAct.html?documentId=f0b896d0455111edbc04912defe897d1" office:target-frame-name="_top" xlink:show="replace"><text:span text:style-name="T179">99</text:span><text:span text:style-name="T180">0</text:span></text:a><text:span text:style-name="T181">, 2022-10-05, paskelbta TAR 2022-10-06, i. k. 2022-20444</text:span></text:p>
      <text:p text:style-name="Normal"/>
      <text:p text:style-name="P182"><text:span text:style-name="T183">3.12</text:span><text:span text:style-name="T184">. vienam darbo asistentui priskiriamų Užimtumo įstatymo 43 straipsnio 1 dalyje nurodytų asmenų skaičiaus nustatymo tvarką.</text:span><text:s/></text:p>
      <text:p text:style-name="P185">Papildyta papunkčiu:</text:p>
      <text:p text:style-name="P186"><text:span text:style-name="T187">Nr.<text:s/></text:span><text:a xlink:href="https://www.e-tar.lt/portal/legalAct.html?documentId=f0b896d0455111edbc04912defe897d1" office:target-frame-name="_top" xlink:show="replace"><text:span text:style-name="T188">990</text:span></text:a><text:span text:style-name="T189">, 2022-10-05, paskelbta TAR 2022-10-06, i. k. 2022-20444</text:span></text:p>
      <text:p text:style-name="Normal"/>
      <text:p text:style-name="P190"/>
      <text:p text:style-name="P191"/>
      <text:p text:style-name="P192"/>
      <text:p text:style-name="P193">Ministras Pirmininkas<text:tab/>Algirdas Butkevičius</text:p>
      <text:p text:style-name="P194"/>
      <text:p text:style-name="P195"/>
      <text:p text:style-name="P196"/>
      <text:p text:style-name="P197"><text:span text:style-name="T198">Socialinės apsaugos ir darbo ministrė</text:span><text:span text:style-name="T199"><text:tab/>Algimanta Pabedinskienė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10df8430cdb411e68d5e8b3a36d1fab2" office:target-frame-name="_top" xlink:show="replace"><text:span text:style-name="T211">1280</text:span></text:a><text:span text:style-name="T212">, 2016-12-28, paskelbta TAR 2016-12-29, i. k. 2016-29904</text:span></text:p>
      <text:p text:style-name="P213"><text:span text:style-name="T214">Dėl Lietuvos Respublikos Vyriausybės 2016 m. spali</text:span><text:span text:style-name="T215">o 5 d. nutarimo Nr. 979 „Dėl įgaliojimų suteikimo įgyvendinant Lietuvos Respublikos užimtumo įstatymą“ pakeiti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75f48dc05cca11e79198ffdb108a3753" office:target-frame-name="_top" xlink:show="replace"><text:span text:style-name="T223">509</text:span></text:a><text:span text:style-name="T224">, 2017-06-28, paskelbta TAR 2017-06-29, i. k. 2017-11055</text:span></text:p>
      <text:p text:style-name="P225"><text:span text:style-name="T226">Dėl Lietuvos Respublikos Vyriausybės 2016 m. spalio 5 d. nutarimo Nr. 979 „Dėl įgaliojimų suteikimo įgyvendinant Lietuvos Respublikos užimtumo įstatymą“ pakeitimo</text:span></text:p>
      <text:p text:style-name="P227"/>
      <text:p text:style-name="P228"><text:span text:style-name="T229">3.</text:span></text:p>
      <text:p text:style-name="P230"><text:span text:style-name="T231">Lietuvos Respublikos Vy</text:span><text:span text:style-name="T232">riausybė, Nutarimas</text:span></text:p>
      <text:p text:style-name="P233"><text:span text:style-name="T234">Nr.<text:s/></text:span><text:a xlink:href="https://www.e-tar.lt/portal/legalAct.html?documentId=04a16c000fc211e89641ab133a146f0f" office:target-frame-name="_top" xlink:show="replace"><text:span text:style-name="T235">136</text:span></text:a><text:span text:style-name="T236">, 2018-02-07, paskelbta TAR 2018-02-12, i. k. 2018-02152</text:span></text:p>
      <text:p text:style-name="P237"><text:span text:style-name="T238">Dėl Lietuvos Respublikos Vyriausybės 2016 m. spalio 5 d. nutarimo Nr. 979<text:s/></text:span><text:span text:style-name="T239">„Dėl įgaliojimų suteikimo įgyvendinant Lietuvos Respublikos užimtumo įstatymą“ pakeitimo</text:span></text:p>
      <text:p text:style-name="P240"/>
      <text:p text:style-name="P241"><text:span text:style-name="T242">4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3540a0f0045511e9a5eaf2cd290f1944" office:target-frame-name="_top" xlink:show="replace"><text:span text:style-name="T247">1328</text:span></text:a><text:span text:style-name="T248">, 2018-12-19,<text:s/></text:span><text:span text:style-name="T249">paskelbta TAR 2018-12-20, i. k. 2018-21022</text:span></text:p>
      <text:p text:style-name="P250"><text:span text:style-name="T251">Dėl Lietuvos Respublikos Vyriausybės 2016 m. spalio 5 d. nutarimo Nr. 979 „Dėl Įgaliojimų suteikimo įgyvendinant Lietuvos Respublikos užimtumo įstatymą“ pakeitimo</text:span></text:p>
      <text:p text:style-name="P252"/>
      <text:p text:style-name="P253"><text:span text:style-name="T254">5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7d4bd9302bb111eabe008ea93139d588" office:target-frame-name="_top" xlink:show="replace"><text:span text:style-name="T259">1341</text:span></text:a><text:span text:style-name="T260">, 2019-12-30, paskelbta TAR 2019-12-31, i. k. 2019-21803</text:span></text:p>
      <text:p text:style-name="P261"><text:span text:style-name="T262">Dėl Lietuvos Respublikos Vyriausybės 2016 m. spalio 5 d. nutarimo Nr. 979 „Dėl įgaliojimų sut</text:span><text:span text:style-name="T263">eikimo įgyvendinant Lietuvos Respublikos užimtumo įstatymą“ pakeitimo</text:span></text:p>
      <text:p text:style-name="P264"/>
      <text:p text:style-name="P265"><text:span text:style-name="T266">6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74716b10f2c211ec8fa7d02a65c371ad" office:target-frame-name="_top" xlink:show="replace"><text:span text:style-name="T271">649</text:span></text:a><text:span text:style-name="T272">, 2022-06-22, paskelbta TAR<text:s/></text:span><text:span text:style-name="T273">2022-06-23, i. k. 2022-13431</text:span></text:p>
      <text:p text:style-name="P274"><text:span text:style-name="T275">Dėl Lietuvos Respublikos Vyriausybės 2016 m. spalio 5 d. nutarimo Nr. 979 „Dėl įgaliojimų suteikimo įgyvendinant Lietuvos Respublikos užimtumo įstatymą“ pakeitimo</text:span></text:p>
      <text:p text:style-name="P276"/>
      <text:p text:style-name="P277"><text:span text:style-name="T278">7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f0b896d0455111edbc04912defe897d1" office:target-frame-name="_top" xlink:show="replace"><text:span text:style-name="T283">990</text:span></text:a><text:span text:style-name="T284">, 2022-10-05, paskelbta TAR 2022-10-06, i. k. 2022-20444</text:span></text:p>
      <text:p text:style-name="P285"><text:span text:style-name="T286">Dėl Lietuvos Respublikos Vyriausybės 2016 m. spalio 5 d. nutarimo Nr. 979 „Dėl Lietuvos Respublikos užimtumo įs</text:span><text:span text:style-name="T287">tatymo įgyvend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1:41:00Z</meta:creation-date>
    <dc:date>2022-10-07T11:41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6" meta:paragraph-count="107" meta:word-count="1131" meta:character-count="8958" meta:row-count="344" meta:non-whitespace-character-count="7934"/>
  </office:meta>
</office:document-meta>
</file>