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master-page-name="MPF1" style:family="paragraph">
      <style:paragraph-properties fo:break-before="page" style:page-number="1"/>
    </style:style>
    <style:style style:name="P144" style:parent-style-name="Normal" style:family="paragraph">
      <style:paragraph-properties fo:margin-left="3.3472in">
        <style:tab-stops/>
      </style:paragraph-properties>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5" style:parent-style-name="Normal" style:family="paragraph">
      <style:paragraph-properties fo:keep-with-next="always" fo:text-align="center">
        <style:tab-stops>
          <style:tab-stop style:type="left" style:position="2.1659in"/>
        </style:tab-stops>
      </style:paragraph-properties>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fo:text-indent="0.2166in"/>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6895in"/>
        </style:tab-stops>
      </style:paragraph-properties>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9" style:parent-style-name="Normal" style:family="paragraph">
      <style:paragraph-properties>
        <style:tab-stops>
          <style:tab-stop style:type="left" style:position="4.3312in"/>
          <style:tab-stop style:type="right" style:position="5.768in"/>
        </style:tab-stops>
      </style:paragraph-properties>
    </style:style>
    <style:style style:name="P270" style:parent-style-name="Normal" style:family="paragraph">
      <style:paragraph-properties fo:text-align="center">
        <style:tab-stops>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P272" style:parent-style-name="Normal" style:master-page-name="MPF2" style:family="paragraph">
      <style:paragraph-properties fo:break-before="page" style:page-number="1"/>
    </style:style>
    <style:style style:name="P280" style:parent-style-name="Normal" style:family="paragraph">
      <style:paragraph-properties fo:margin-left="3.15in">
        <style:tab-stops/>
      </style:paragraph-properties>
      <style:text-properties style:font-size-complex="12pt" style:language-asian="lt" style:country-asian="LT"/>
    </style:style>
    <style:style style:name="P281" style:parent-style-name="Normal" style:family="paragraph">
      <style:paragraph-properties fo:margin-left="3.1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8" style:parent-style-name="Normal" style:family="paragraph">
      <style:paragraph-properties fo:text-align="center">
        <style:tab-stops>
          <style:tab-stop style:type="left" style:position="0.393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9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olumn294" style:family="table-column">
      <style:table-column-properties style:column-width="2.102in"/>
    </style:style>
    <style:style style:name="TableColumn295" style:family="table-column">
      <style:table-column-properties style:column-width="4.2027in"/>
    </style:style>
    <style:style style:name="Table293" style:family="table">
      <style:table-properties style:width="6.3048in" style:rel-width="97.76%" fo:margin-left="0.075in" table:align="lef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3937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09"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1"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2"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3"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Row315" style:family="table-row">
      <style:table-row-properties style:min-row-height="0.091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3937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23"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2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33"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34"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35"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36"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34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343" style:parent-style-name="Normal" style:family="paragraph">
      <style:paragraph-properties>
        <style:tab-stops>
          <style:tab-stop style:type="left" style:position="-0.2958in"/>
        </style:tab-stops>
      </style:paragraph-properties>
      <style:text-properties style:language-asian="lt" style:country-asian="LT"/>
    </style:style>
    <style:style style:name="P344" style:parent-style-name="Normal" style:family="paragraph">
      <style:paragraph-properties>
        <style:tab-stops>
          <style:tab-stop style:type="left" style:position="-0.2958in"/>
        </style:tab-stops>
      </style:paragraph-properties>
      <style:text-properties style:language-asian="lt" style:country-asian="LT"/>
    </style:style>
    <style:style style:name="P345" style:parent-style-name="Normal" style:family="paragraph">
      <style:paragraph-properties>
        <style:tab-stops>
          <style:tab-stop style:type="left" style:position="-0.2958in"/>
        </style:tab-stops>
      </style:paragraph-properties>
      <style:text-properties style:language-asian="lt" style:country-asian="LT"/>
    </style:style>
    <style:style style:name="P346" style:parent-style-name="Normal" style:family="paragraph">
      <style:paragraph-properties fo:text-align="center">
        <style:tab-stops>
          <style:tab-stop style:type="left" style:position="4.3312in"/>
          <style:tab-stop style:type="right" style:position="5.768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1-29</text:span></text:p>
      <text:p text:style-name="P10"/>
      <text:p text:style-name="P11"><text:span text:style-name="T12">Nutarimas paskelbtas: TAR 2016-06-20, i. k. 2016-17241</text:span></text:p>
      <text:p text:style-name="P13"/>
      <text:p text:style-name="P14"><text:span text:style-name="T15"><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RTOTOJŲ TEISIŲ INFORMACINĖS SISTEMOS NAUDOJIMO TVARKOS APRAŠO<text:s/></text:span><text:span text:style-name="T23">PATVIRTINIMO</text:span></text:p>
      <text:p text:style-name="P24"/>
      <text:p text:style-name="P25"><text:span text:style-name="T26">2016 m. birželio 15 d.</text:span><text:span text:style-name="T27"><text:s/>Nr.<text:s/></text:span><text:span text:style-name="T28">615</text:span><text:span text:style-name="T29"><text:line-break/>Vilnius</text:span></text:p>
      <text:p text:style-name="P30"/>
      <text:p text:style-name="P31"/>
      <text:p text:style-name="P32"><text:span text:style-name="T33">Vadovaudamasi Lietuvos Respublikos vartotojų teisių apsaugos įstatymo 12</text:span><text:span text:style-name="T34">1</text:span><text:span text:style-name="T35"> straipsniu, Lietuvos Respublikos Vyriausybė</text:span><text:span text:style-name="T36"><text:s/>nutari</text:span><text:span text:style-name="T37">a:</text:span></text:p>
      <text:p text:style-name="P38"><text:span text:style-name="T39">1</text:span><text:span text:style-name="T40">.<text:s/></text:span><text:span text:style-name="T41">Patvirtinti Vartotojų teisių informacinės sistemos naudojimo tvarkos aprašą (pridedama).</text:span></text:p>
      <text:p text:style-name="P42"><text:span text:style-name="T43">2</text:span><text:span text:style-name="T44">. Nustatyti, kad Vartotojų teisių informacine sistema (toliau – informacinė sistema) privalo naudotis šios valstybės institucijos, įgyvendinančios savo funkcijas<text:s/></text:span><text:span text:style-name="T45">vartotojų teisių apsaugos srityje:<text:s/></text:span></text:p>
      <text:p text:style-name="P46"><text:span text:style-name="T47">2.1</text:span><text:span text:style-name="T48">. Valstybinė maisto ir veterinarijos tarnyba;</text:span></text:p>
      <text:p text:style-name="P49"><text:span text:style-name="T50">2.2</text:span><text:span text:style-name="T51">. Valstybinė energetikos inspekcija prie Energetikos ministerijos;</text:span></text:p>
      <text:p text:style-name="P52"><text:span text:style-name="T53">2.3</text:span><text:span text:style-name="T54">. Valstybinė teritorijų planavimo ir statybos inspekcija prie Aplinkos ministerijos;</text:span></text:p>
      <text:p text:style-name="P55"><text:span text:style-name="T56">2</text:span><text:span text:style-name="T57">.4.</text:span><text:span text:style-name="T58"><text:s/>Neteko galios nuo 2017-12-01</text:span></text:p>
      <text:p text:style-name="P59">Papunkčio naikinimas:</text:p>
      <text:p text:style-name="P60"><text:span text:style-name="T61">Nr.<text:s/></text:span><text:a xlink:href="https://www.e-tar.lt/portal/legalAct.html?documentId=6e1cad40d4e211e7910a89ac20768b0f" office:target-frame-name="_top" xlink:show="replace"><text:span text:style-name="T62">954</text:span></text:a><text:span text:style-name="T63">, 2017-11-22, paskelbta TAR 2017-11-29, i. k. 2017-18961</text:span></text:p>
      <text:p text:style-name="Normal"/>
      <text:p text:style-name="P64"><text:span text:style-name="T65">2.5.</text:span><text:span text:style-name="T66"><text:s/>Neteko galios nuo 2017-12-01</text:span></text:p>
      <text:p text:style-name="P67">Papunkčio naikinimas:</text:p>
      <text:p text:style-name="P68"><text:span text:style-name="T69">Nr.<text:s/></text:span><text:a xlink:href="https://www.e-tar.lt/portal/legalAct.html?documentId=6e1cad40d4e211e7910a89ac20768b0f" office:target-frame-name="_top" xlink:show="replace"><text:span text:style-name="T70">954</text:span></text:a><text:span text:style-name="T71">, 2017-11-22, paskelbta TAR 2017-11-29, i. k. 2017-18961</text:span></text:p>
      <text:p text:style-name="Normal"/>
      <text:p text:style-name="P72"><text:span text:style-name="T73">2.6</text:span><text:span text:style-name="T74">. Valstybinis turizmo departamentas prie Ūkio ministerijos;</text:span></text:p>
      <text:p text:style-name="P75"><text:span text:style-name="T76">2.7</text:span><text:span text:style-name="T77">. Valstybinė vaistų kontrolės tarnyba prie Lietuvos Respublikos sveikatos apsaugos ministerijos;</text:span></text:p>
      <text:p text:style-name="P78"><text:span text:style-name="T79">2.8</text:span><text:span text:style-name="T80">. Valstybinė akreditavimo sveikatos priežiūros veiklai tarnyba prie Sveikatos apsaugos ministerijos;</text:span></text:p>
      <text:p text:style-name="P81"><text:span text:style-name="T82">2.9</text:span><text:span text:style-name="T83">. Lietuvos transporto saugos administracija</text:span><text:span text:style-name="T84">;<text:s/></text:span></text:p>
      <text:p text:style-name="P85">Papunkčio pakeitimai:</text:p>
      <text:p text:style-name="P86"><text:span text:style-name="T87">Nr.<text:s/></text:span><text:a xlink:href="https://www.e-tar.lt/portal/legalAct.html?documentId=6e1cad40d4e211e7910a89ac20768b0f" office:target-frame-name="_top" xlink:show="replace"><text:span text:style-name="T88">954</text:span></text:a><text:span text:style-name="T89">, 2017-11-22, paskelbta TAR 2017-11-29, i. k. 2017-18961</text:span></text:p>
      <text:p text:style-name="Normal"/>
      <text:p text:style-name="P90"><text:span text:style-name="T91">2.10.</text:span><text:span text:style-name="T92"><text:s/>Neteko galios nuo 2019-01-01</text:span></text:p>
      <text:p text:style-name="P93">Papunkčio naikinimas:</text:p>
      <text:p text:style-name="P94"><text:span text:style-name="T95">Nr.<text:s/></text:span><text:a xlink:href="https://www.e-tar.lt/portal/legalAct.html?documentId=1fb9e5d0fee611e8a969c20aa4d38bd4" office:target-frame-name="_top" xlink:show="replace"><text:span text:style-name="T96">1254</text:span></text:a><text:span text:style-name="T97">, 2018-12-05, paskelbta TAR 2018-12-13, i. k. 2018-20476</text:span></text:p>
      <text:p text:style-name="Normal"/>
      <text:p text:style-name="P98"><text:span text:style-name="T99">2.11</text:span><text:span text:style-name="T100">. Lietuvos metrologijos inspekcija;</text:span></text:p>
      <text:p text:style-name="P101"><text:span text:style-name="T102">2.12</text:span><text:span text:style-name="T103">. Valstybinė duomenų apsaugos inspekcija;</text:span></text:p>
      <text:p text:style-name="P104"><text:span text:style-name="T105">2.13</text:span><text:span text:style-name="T106">. Narkotikų, tabako ir alkoholio kontrolės departamentas;</text:span></text:p>
      <text:p text:style-name="P107"><text:span text:style-name="T108">2.14</text:span><text:span text:style-name="T109">.<text:s/></text:span><text:span text:style-name="T110">Nacionalinis visuomenės sveikatos centras prie Sveikatos apsaugos ministerijos</text:span><text:span text:style-name="T111">;</text:span></text:p>
      <text:p text:style-name="P112"><text:span text:style-name="T113">2.15</text:span><text:span text:style-name="T114">. kitos valstybės ir savivaldybių institucijos, įgyvendinančios savo funkcijas vartotojų teisių<text:s/></text:span><text:span text:style-name="T115">apsaugos srityje.</text:span></text:p>
      <text:p text:style-name="P116"><text:span text:style-name="T117">3</text:span><text:span text:style-name="T118">. Nustatyti, kad vartotojų asociacijos ir juridiniai asmenys, turintys teisę ginti vartotojų viešąjį interesą, gali naudotis informacine sistema, sudarę sutartis dėl duomenų teikimo su informacinės sistemos valdytoju.</text:span></text:p>
      <text:p text:style-name="P119"><text:span text:style-name="T120">4</text:span><text:span text:style-name="T121">. Pripaž</text:span><text:span text:style-name="T122">inti netekusiu galios Lietuvos Respublikos Vyriausybės 2008 m. sausio 23 d. nutarimą<text:s/></text:span><text:span text:style-name="T123">Nr. 61</text:span><text:span text:style-name="T124"><text:s/>„Dėl Informacijos apie vartotojų teisių apsaugą teikimo Valstybinei vartotojų teisių apsaugos tarnybai tvarkos aprašo patvirtinimo“ su visais pakeitimais ir papildy</text:span><text:span text:style-name="T125">mais.</text:span></text:p>
      <text:p text:style-name="P126"/>
      <text:p text:style-name="P127"/>
      <text:p text:style-name="P128"/>
      <text:p text:style-name="P129">Ministras Pirmininkas<text:tab/>Algirdas Butkevičius</text:p>
      <text:p text:style-name="P130"/>
      <text:p text:style-name="P131"/>
      <text:p text:style-name="P132"/>
      <text:p text:style-name="P133"><text:span text:style-name="T134">Teisingumo ministras</text:span><text:span text:style-name="T135"><text:tab/>Juozas Bernatonis</text:span></text:p>
      <text:p text:style-name="P136"/>
      <text:p text:style-name="P144"><text:span text:style-name="T145">PATVIRTINTA</text:span><text:span text:style-name="T146"><text:line-break/>Lietuvos Respublikos Vyriausybės</text:span><text:span text:style-name="T147"><text:line-break/></text:span><text:span text:style-name="T148">2016 m. birželio 15 d.</text:span><text:span text:style-name="T149"><text:s/></text:span><text:span text:style-name="T150">nutarimu Nr.<text:s/></text:span><text:span text:style-name="T151">615</text:span></text:p>
      <text:p text:style-name="P152"/>
      <text:p text:style-name="P153"/>
      <text:p text:style-name="P154"/>
      <text:p text:style-name="P155"><text:span text:style-name="T156">VARTOTOJŲ TEISIŲ<text:s/></text:span><text:span text:style-name="T157">INFORMACINĖS SISTEMOS NAUDOJIMO TVARKOS APRAŠAS</text:span></text:p>
      <text:p text:style-name="P158"/>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Vartotojų teisių informacinės sistemos naudojimo tvarkos aprašas (toliau – aprašas) nustato Vartotojų teisių informacinės sistemos (toliau – informacinė sistema),</text:span><text:span text:style-name="T170"><text:s/>nurodytos Lietuvos Respublikos vartotojų teisių apsaugos įstatymo (toliau – Vartotojų teisių apsaugos įstatymas) 12</text:span><text:span text:style-name="T171">1</text:span><text:span text:style-name="T172"><text:s/>straipsnyje, naudojimo tvarką, priimant vartotojų prašymus nagrinėti vartojimo ginčą ir skundus dėl jų teisių pažeidimų (toliau – kreipima</text:span><text:span text:style-name="T173">sis) ir valstybės ir savivaldybių institucijoms, įgyvendinančioms savo funkcijas vartotojų teisių apsaugos srityje (toliau − institucijos), pateikiant į juos atsakymus ir sprendimus (išvadas) (toliau – atsakymas), teikiant vartotojų teisių pažeidimo preven</text:span><text:span text:style-name="T174">ciją užtikrinančias elektronines paslaugas ir informaciją apie vartotojų teisių apsaugą.</text:span></text:p>
      <text:p text:style-name="P175"><text:span text:style-name="T176">2</text:span><text:span text:style-name="T177">. Aprašas taikomas institucijoms, kurios naudojasi informacine sistema, taip pat kitoms valstybės ir savivaldybių institucijoms, vartotojų asociacijoms, juridinia</text:span><text:span text:style-name="T178">ms asmenims, turintiems teisę ginti vartotojų viešąjį interesą (toliau – viešąjį interesą ginantys asmenys).</text:span></text:p>
      <text:p text:style-name="P179"><text:span text:style-name="T180">3</text:span><text:span text:style-name="T181">. Apraše vartojamos sąvokos apibrėžtos Vartotojų teisių apsaugos įstatyme ir Lietuvos Respublikos viešojo administravimo įstatyme.</text:span></text:p>
      <text:p text:style-name="P182"/>
      <text:p text:style-name="P183"><text:span text:style-name="T184">II</text:span><text:span text:style-name="T185"><text:s/>s</text:span><text:span text:style-name="T186">kyrius</text:span></text:p>
      <text:p text:style-name="P187"><text:span text:style-name="T188">VArtotojų kreipimųsi priėmimas IR atsakymų į juos pateikimas</text:span></text:p>
      <text:p text:style-name="P189"/>
      <text:p text:style-name="P190"><text:span text:style-name="T191">4</text:span><text:span text:style-name="T192">. Institucijos privalo priimti vartotojų elektroniniu būdu per informacinę sistemą pateiktus kreipimusis ir tokiu pačiu būdu pateikti atsakymus į juos. Vartotojų kreipimaisi, pateikt</text:span><text:span text:style-name="T193">i elektroniniu būdu per informacinę sistemą, laikomi pasirašytais. Vartotojai su savo kreipimųsi priėmimo informacinėje sistemoje ir jų nagrinėjimo būsena gali susipažinti informacinėje sistemoje.<text:s/></text:span></text:p>
      <text:p text:style-name="P194"><text:span text:style-name="T195">5</text:span><text:span text:style-name="T196">. Kai institucija, kuriai per informacinę sistemą buvo pateiktas kreipimasis, neįgaliota spręsti jame išdėstytų klausimų, kreipimasis pagal kompetenciją persiunčiamas nagrinėti institucijai, kuri naudojasi informacine sistema. Per informacinę sistemą taip<text:s/></text:span><text:span text:style-name="T197">pat pateikiamos Vartotojų teisių apsaugos įstatymo 22 straipsnio 2 dalies 4 punkte nurodytos išvados.<text:s/></text:span></text:p>
      <text:p text:style-name="P198"/>
      <text:p text:style-name="P199"><text:span text:style-name="T200">III</text:span><text:span text:style-name="T201"><text:s/>skyrius</text:span></text:p>
      <text:p text:style-name="P202"><text:span text:style-name="T203">VARTOTOJŲ TEISIŲ PAŽEIDIMŲ PREVENCIJĄ UŽTIKRINANČIŲ elektroninių PASLAUGŲ TEIKIMAS</text:span></text:p>
      <text:p text:style-name="P204"/>
      <text:p text:style-name="P205"><text:span text:style-name="T206">6</text:span><text:span text:style-name="T207">. Vartotojų teisių pažeidimų prevenciją užtik</text:span><text:span text:style-name="T208">rinančios paslaugos, teikiamos per informacinę sistemą:</text:span></text:p>
      <text:p text:style-name="P209"><text:span text:style-name="T210">6.1</text:span><text:span text:style-name="T211">. vartotojų informavimo paslauga;</text:span></text:p>
      <text:p text:style-name="P212"><text:span text:style-name="T213">6.2</text:span><text:span text:style-name="T214">. vartotojų prašymų suteikti konsultaciją paslauga (toliau – pasiteiravimų paslauga);</text:span></text:p>
      <text:p text:style-name="P215"><text:span text:style-name="T216">6.3</text:span><text:span text:style-name="T217">. ūkio subjektų dalyvavimo Valstybinės vartotojų teisių apsau</text:span><text:span text:style-name="T218">gos tarnybos prevencinėje programoje (toliau – prevencinė programa) paslauga.<text:s/></text:span></text:p>
      <text:p text:style-name="P219"><text:span text:style-name="T220">7</text:span><text:span text:style-name="T221">. Naudodamosi vartotojų informavimo paslauga, institucijos pagal kompetenciją per informacinę sistemą teikia vartotojams ir ūkio subjektams informaciją, užtikrinančią var</text:span><text:span text:style-name="T222">totojų teisių pažeidimų prevenciją, atmintines, atsakymus į dažniausiai užduodamus klausimus ir naujienlaiškius. Standartizuotas informacijos pateikimo formas nustato Valstybinės vartotojų teisių apsaugos tarnybos vadovas.</text:span></text:p>
      <text:p text:style-name="P223"><text:span text:style-name="T224">8</text:span><text:span text:style-name="T225">. Naudodamiesi pasiteiravimų paslauga, vartotojai turi teisę elektroniniu būdu per informacinę sistemą pateikti institucijoms, kurios naudojasi informacine sistema, pasiteiravimą dėl teisės aktų, reglamentuojančių vartotojų teisių apsaugą, nuostatų taikymo</text:span><text:span text:style-name="T226">, vartotojų teisių, vartotojų kreipimųsi nagrinėjimo procedūros ir kitais bendro pobūdžio klausimais, susijusiais su vartotojų teisių apsauga tam tikroje vartojimo srityje (toliau – pasiteiravimas). Institucijos atsakymus vartotojams į jų pasiteiravimus pa</text:span><text:span text:style-name="T227">teikia pagal kompetenciją elektroniniu būdu per informacinę sistemą. Kai institucija, kuriai per informacinę sistemą buvo pateiktas pasiteiravimas, neįgaliota spręsti jame išdėstytų klausimų, pasiteiravimas pagal kompetenciją persiunčiamas nagrinėti instit</text:span><text:span text:style-name="T228">ucijai, kuri naudojasi informacine sistema.<text:s/></text:span></text:p>
      <text:p text:style-name="P229"><text:span text:style-name="T230">9</text:span><text:span text:style-name="T231">. Naudodamiesi ūkio subjektų dalyvavimo prevencinėje programoje paslauga, ūkio subjektai, norintys dalyvauti prevencinėje programoje, per informacinę sistemą teikia Valstybinei vartotojų teisių apsaugos tar</text:span><text:span text:style-name="T232">nybai elektronines paraiškas dėl dalyvavimo prevencinėje programoje. Interneto svetainėje www.vtis.lt skelbiami prevencinėje programoje dalyvaujantys ūkio subjektai, jų veiklą reglamentuojantys teisės aktai, kokios paslaugos teikiamos ir kita aktuali infor</text:span><text:span text:style-name="T233">macija.</text:span></text:p>
      <text:p text:style-name="P234"/>
      <text:p text:style-name="P235"><text:span text:style-name="T236">IV</text:span><text:span text:style-name="T237"><text:s/>skyrius</text:span></text:p>
      <text:p text:style-name="P238"><text:span text:style-name="T239">INFORMACIJos apie vartotojų teisių apsaugą teikimas</text:span></text:p>
      <text:p text:style-name="P240"/>
      <text:p text:style-name="P241"><text:span text:style-name="T242">10</text:span><text:span text:style-name="T243">. Institucijos ir viešąjį interesą ginantys asmenys naudojasi informacine sistema Vartotojų teisių apsaugos įstatymo 12 straipsnio 1 dalies 2 punkte ir 35 straipsnyje, Lie</text:span><text:span text:style-name="T244">tuvos Respublikos produktų saugos įstatymo 13 straipsnio 1 dalies 4 punkte nurodytai informacijai apie vartotojų teisių apsaugą (toliau – informacija apie vartotojų teisių apsaugą) teikti. Informacija apie vartotojų teisių apsaugą teikiama Valstybinei vart</text:span><text:span text:style-name="T245">otojų teisių apsaugos tarnybai aprašo 11–13 punktuose nustatyta tvarka.<text:s/></text:span></text:p>
      <text:p text:style-name="P246"><text:span text:style-name="T247">11</text:span><text:span text:style-name="T248">. Institucijos kasmet iki kovo 1 dienos, išskyrus aprašo 12 punkte nustatytą išimtį, pateikia pagal kompetenciją turimą:</text:span></text:p>
      <text:p text:style-name="P249"><text:span text:style-name="T250">11.1</text:span><text:span text:style-name="T251">. aprašo priede nurodytą specializuotą informaciją</text:span><text:span text:style-name="T252"><text:s/>apie vartotojų teisių apsaugą tam tikroje vartojimo srityje per praėjusius metus. Aprašo priedo 1.6, 2.5, 3.4 papunkčiuose nurodyta informacija teikiama pagal Valstybinės vartotojų teisių apsaugos tarnybos vadovo patvirtintą formą. Kai institucija nenagri</text:span><text:span text:style-name="T253">nėja vartojimo ginčų, tačiau teikia šiuos ginčus nagrinėjančioms institucijoms išvadas pagal kompetenciją priskirtais klausimais, susijusiais su vartojimo sritimi, už kurią yra atsakinga, ji pateikia laisvos formos aprašymą, kuriame nurodo gautų vartotojų<text:s/></text:span><text:span text:style-name="T254">kreipimųsi, iš jų – persiųstų nagrinėti kitoms kompetentingoms institucijoms, skaičių;<text:s/></text:span></text:p>
      <text:p text:style-name="P255"><text:span text:style-name="T256">11.2</text:span><text:span text:style-name="T257">. laisvos formos aprašymą apie iškilusius probleminius ir spręstinus produktų saugos ir (ar) vartotojų teisių apsaugos klausimus ir siūlomus jų sprendimo būdus.</text:span></text:p>
      <text:p text:style-name="P258"><text:span text:style-name="T259">12</text:span><text:span text:style-name="T260">. Valstybinė maisto ir veterinarijos tarnyba aprašo priedo 1.7 ir 1.8 papunkčiuose nurodytą informaciją pateikia kas ketvirtį. Praėjusio ketvirčio informacija teikiama iki kito ketvirčio pirmojo mėnesio 10 dienos (teikiant paskutinio metų ketvirči</text:span><text:span text:style-name="T261">o informaciją, pateikiami ir susumuoti visų ketvirčių duomenys).</text:span></text:p>
      <text:p text:style-name="P262"><text:span text:style-name="T263">13</text:span><text:span text:style-name="T264">. Viešąjį interesą ginantys asmenys, kurie naudojasi informacine sistema, aprašo priedo 4.1 ir 4.2 papunkčiuose nurodytą informaciją pateikia per Vartotojų teisių apsaugos įstatymo 35 s</text:span><text:span text:style-name="T265">traipsnyje nustatytus terminus. Šią informaciją Valstybinė vartotojų teisių<text:s/></text:span><text:soft-page-break/><text:span text:style-name="T266">apsaugos tarnyba skelbia informacinėje sistemoje. Aprašo priedo 4.2 papunktyje nurodyti teismų sprendimai informacinėje sistemoje skelbiami nuasmeninti.<text:s/></text:span></text:p>
      <text:p text:style-name="P267"/>
      <text:p text:style-name="P268"/>
      <text:p text:style-name="P269"/>
      <text:p text:style-name="P270"><text:span text:style-name="T271">––––––––––––––––––––</text:span></text:p>
      <text:p text:style-name="P272"/>
      <text:p text:style-name="P280">Vartotojų teisių informacinės sistemos<text:s/></text:p>
      <text:p text:style-name="P281"><text:span text:style-name="T282">naudojimo tvarkos aprašo</text:span><text:span text:style-name="T283"><text:line-break/></text:span><text:span text:style-name="T284">priedas</text:span></text:p>
      <text:p text:style-name="P285"/>
      <text:p text:style-name="P286"/>
      <text:p text:style-name="P287"/>
      <text:p text:style-name="P288"><text:span text:style-name="T289">APIE VARTOTOJŲ TEISIŲ APSAUGĄ TEIKIAMA INFORMACIJA</text:span></text:p>
      <text:p text:style-name="P290"/>
      <text:p text:style-name="P291"/>
      <text:p text:style-name="P292"/>
      <table:table table:style-name="Table293">
        <table:table-columns>
          <table:table-column table:style-name="TableColumn294"/>
          <table:table-column table:style-name="TableColumn295"/>
        </table:table-columns>
        <table:table-header-rows>
          <table:table-row table:style-name="TableRow296">
            <table:table-cell table:style-name="TableCell297">
              <text:p text:style-name="P298">Informaciją teikiantis subjektas</text:p>
            </table:table-cell>
            <table:table-cell table:style-name="TableCell299">
              <text:p text:style-name="P300">Teikiamos informacijos apimtis</text:p>
            </table:table-cell>
          </table:table-row>
        </table:table-header-rows>
        <table:table-row table:style-name="TableRow301">
          <table:table-cell table:style-name="TableCell302">
            <text:p text:style-name="P303"><text:span text:style-name="T304">1.<text:s/></text:span><text:span text:style-name="T305">Valstybinė maisto ir veterinarijos tarnyba</text:span></text:p>
          </table:table-cell>
          <table:table-cell table:style-name="TableCell306">
            <text:p text:style-name="P307">1.1. Bendras ūkio subjektų (prekybos, viešojo maitinimo ir geriamojo vandens tiekimo) skaičius, atliktų ūkio subjektų veiklos patikrinimų ir nustatytų pažeidimų skaičius, analizė</text:p>
            <text:p text:style-name="P308">1.2. Nustatytų pažeidimų pagal produktų grupes ir pažeidimų pobūdį skaičius Lietuvos Respublikos rinkoje ir geriamojo vandens tiekimo ūkio subjektuose</text:p>
            <text:p text:style-name="P309">1.3. Mėginių, neatitikusių teisės aktų nustatytų reikalavimų, skaičius ir pobūdis pagal produktų grupes ir neatitikimo priežastis</text:p>
            <text:p text:style-name="P310">1.4. Taikytų poveikio priemonių, išskiriant poveikio priemones, taikytas pagal Lietuvos Respublikos maisto įstatymą, skaičius</text:p>
            <text:p text:style-name="P311">1.5. Atliktų tyrimų dėl Lietuvos Respublikos reklamos įstatymo, Lietuvos Respublikos alkoholio kontrolės įstatymo pažeidimų skaičius pagal<text:s/>pažeidimų pobūdį</text:p>
            <text:p text:style-name="P312">1.6. Vartotojų prašymų ir skundų, iš jų – pagrįstų, skaičius, informacija pagal skundo pobūdį, maisto tvarkymo subjektus, dėl kurių veiklos skundžiamasi, produktų grupes ir taikytas poveikio priemones</text:p>
            <text:p text:style-name="P313">1.7. Europos Komisijai išsiųstų skubių<text:s/>pranešimų dėl pavojingų maisto produktų ir pašarų tiekimo Lietuvos Respublikos rinkai skaičius pagal produktų grupes, keliamo pavojaus pobūdį, kilmės šalį ir taikytas poveikio priemones</text:p>
            <text:p text:style-name="P314">1.8. Iš Europos Komisijos gautų skubių pranešimų dėl pavojingų maisto<text:s/>produktų ir pašarų tiekimo Lietuvos Respublikos rinkai skaičius pagal produktų grupes, keliamo pavojaus pobūdį, kilmės šalį, informacija apie produkto patiekimą Lietuvos Respublikos rinkai ir taikytas poveikio priemones</text:p>
          </table:table-cell>
        </table:table-row>
        <table:table-row table:style-name="TableRow315">
          <table:table-cell table:style-name="TableCell316">
            <text:p text:style-name="P317"><text:span text:style-name="T318">2.<text:s/></text:span><text:span text:style-name="T319">Nacionalinis visuomenės<text:s/></text:span><text:span text:style-name="T320">sveikatos centras prie Sveikatos apsaugos ministerijos</text:span></text:p>
          </table:table-cell>
          <table:table-cell table:style-name="TableCell321">
            <text:p text:style-name="P322">2.1. Bendras interneto kavinių ir klubų, keleivių vežimo traukiniais, laivais ir keltais vidaus maršrutais, kirpyklų, kosmetikos, tatuiruočių kabinetų, grožio salonų, soliariumų, baseinų, skalbyklų, pirčių, saunų, sporto klubų, apgyvendinimo paslaugas, žmogaus palaikų laidojimo paslaugas (žmogaus palaikų laikymo, paruošimo šarvoti, šarvojimo), balzamavimo ir kremavimo paslaugas teikiančių ūkio subjektų skaičius, atliktų ūkio subjektų veiklos patikrinimų<text:s/>ir nustatytų pažeidimų skaičius</text:p>
            <text:p text:style-name="P323">2.2. Nustatytų pažeidimų pagal paslaugų grupes ir pažeidimų pobūdį skaičius</text:p>
            <text:p text:style-name="P324">2.3. Valstybinės kontrolės metu atliktų tyrimų, neatitikusių teisės aktų reikalavimų, skaičius pagal paslaugų grupes ir tyrimų pobūdį</text:p>
            <text:p text:style-name="P325">2.4. Taikytų<text:s/>poveikio priemonių, išskiriant taikytas pagal Lietuvos Respublikos produktų saugos įstatymą, skaičius ir pobūdis pagal paslaugų grupes ir poveikio priemones</text:p>
            <text:p text:style-name="P326">2.5. Vartotojų prašymų ir skundų, iš jų – pagrįstų, skaičius, analizė pagal paslaugų grupes, priežastis ir taikytas poveikio priemones</text:p>
            <text:soft-page-break/>
            <text:p text:style-name="P327">2.6. Paslaugų, padariusių žalos vartotojų sveikatai ar sukėlusių vartotojų mirtį, skaičius pagal paslaugų grupes ir žalos pobūdį</text:p>
          </table:table-cell>
        </table:table-row>
        <text:soft-page-break/>
        <table:table-row table:style-name="TableRow328">
          <table:table-cell table:style-name="TableCell329">
            <text:p text:style-name="P330">3. Kitos valstybės ir savivaldybių institucijos, įgyvendinančios savo funkcijas vartotojų<text:s/>teisių apsaugos srityje, išskyrus nurodytas šio priedo 1, 2 ir 4 punktuose</text:p>
          </table:table-cell>
          <table:table-cell table:style-name="TableCell331">
            <text:p text:style-name="P332">3.1. Atliktų ūkio subjektų veiklos patikrinimų, iš jų – dėl vartotojų prašymų ir skundų, skaičius</text:p>
            <text:p text:style-name="P333">3.2. Nustatytų pažeidimų skaičius ir pobūdis</text:p>
            <text:p text:style-name="P334">3.3. Taikytų poveikio priemonių skaičius ir pobūdis</text:p>
            <text:p text:style-name="P335">3.4. Vartotojų prašymų ir skundų, iš jų – pagrįstų, skaičius, analizė pagal priežastis ir taikytas poveikio priemones</text:p>
            <text:p text:style-name="P336">3.5. Produktų, padariusių žalos vartotojų sveikatai ar sukėlusių vartotojų mirtį, skaičius</text:p>
          </table:table-cell>
        </table:table-row>
        <table:table-row table:style-name="TableRow337">
          <table:table-cell table:style-name="TableCell338">
            <text:p text:style-name="P339">4. Valstybės ir savivaldybių institucijos, vartotojų asociacijos ir juridiniai asmenys, turintys teisę ginti vartotojų viešąjį interesą, kurie naudojasi Vartotojų teisių informacine sistema<text:s/></text:p>
          </table:table-cell>
          <table:table-cell table:style-name="TableCell340">
            <text:p text:style-name="P341">4.1. Informacija apie pateiktus teismui ieškinius (pareiškimus, skundus) vartotojų viešajam interesui ginti, nurodant jų pateikimo teisme datą ir bylos numerį</text:p>
            <text:p text:style-name="P342">4.2. Įsiteisėjęs teismo sprendimas, kuriame nustatytas viešojo intereso pažeidimas</text:p>
          </table:table-cell>
        </table:table-row>
      </table:table>
      <text:p text:style-name="P343"/>
      <text:p text:style-name="P344"/>
      <text:p text:style-name="P345"/>
      <text:p text:style-name="P346"><text:span text:style-name="T347">––––––––––––––––––––</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text:s/></text:span><text:span text:style-name="T357">Nutarimas</text:span></text:p>
      <text:p text:style-name="P358"><text:span text:style-name="T359">Nr.<text:s/></text:span><text:a xlink:href="https://www.e-tar.lt/portal/legalAct.html?documentId=6e1cad40d4e211e7910a89ac20768b0f" office:target-frame-name="_top" xlink:show="replace"><text:span text:style-name="T360">954</text:span></text:a><text:span text:style-name="T361">, 2017-11-22, paskelbta TAR 2017-11-29, i. k. 2017-18961</text:span></text:p>
      <text:p text:style-name="P362"><text:span text:style-name="T363">Dėl Lietuvos Respublikos Vyriausybės 2016 m. birželio 15 d. nutarimo Nr. 615 „Dėl Va</text:span><text:span text:style-name="T364">rtotojų teisių informacinės sistemos naudojimo tvarkos aprašo patvirtinim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1fb9e5d0fee611e8a969c20aa4d38bd4" office:target-frame-name="_top" xlink:show="replace"><text:span text:style-name="T372">1254</text:span></text:a><text:span text:style-name="T373">, 2018-12-05, pas</text:span><text:span text:style-name="T374">kelbta TAR 2018-12-13, i. k. 2018-20476</text:span></text:p>
      <text:p text:style-name="P375"><text:span text:style-name="T376">Dėl Lietuvos Respublikos Vyriausybės 2016 m. birželio 15 d. nutarimo Nr. 615 „Dėl Vartotojų teisių informacinės sistemos naudojimo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74"><draw:frame draw:style-name="F275" text:anchor-type="paragraph" svg:y="0.0006in" draw:z-index="0"><draw:text-box fo:min-height="0in" fo:min-width="0in"><text:p text:style-name="P273"><text:span text:style-name="T276"><text:page-number text:fixed="false">2</text:page-number></text:span></text:p></draw:text-box></draw:frame></text:p>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4:25:00Z</meta:creation-date>
    <dc:date>2019-01-30T14:25:00Z</dc:date>
    <meta:print-date>2016-06-14T07:53:00Z</meta:print-date>
    <meta:template xlink:href="Normal.dotm" xlink:type="simple"/>
    <meta:editing-cycles>2</meta:editing-cycles>
    <meta:editing-duration>PT0S</meta:editing-duration>
    <meta:document-statistic meta:page-count="7" meta:paragraph-count="119" meta:word-count="1709" meta:character-count="14364" meta:row-count="399" meta:non-whitespace-character-count="12774"/>
  </office:meta>
</office:document-meta>
</file>