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2"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TimesNewRoman"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keep-with-next="always" fo:text-align="center" fo:line-height="115%"/>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keep-with-next="always" fo:text-align="center" fo:line-height="115%"/>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line-height="150%" fo:text-indent="0.5in"/>
      <style:text-properties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style:vertical-align="baseline" fo:line-height="150%" fo:text-indent="0.5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5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text-position="super 66.6%"/>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indent="0.5in"/>
      <style:text-properties style:language-asian="lt" style:country-asian="L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98" style:parent-style-name="DefaultParagraphFont" style:family="text">
      <style:text-properties style:text-position="super 66.6%"/>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anguage="en" fo:country="GB"/>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50%"/>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fo:line-height="150%" fo:text-indent="0.5in"/>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margin-left="0.8333in" fo:text-indent="0.5in">
        <style:tab-stops>
          <style:tab-stop style:type="left" style:position="-0.63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0.8333in" fo:text-indent="0.5in">
        <style:tab-stops>
          <style:tab-stop style:type="left" style:position="0.151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line-height="115%"/>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text-properties style:font-weight-complex="bold" style:font-size-complex="12pt" style:language-asian="lt" style:country-asian="LT"/>
    </style:style>
    <style:style style:name="P655" style:parent-style-name="Normal" style:family="paragraph">
      <style:paragraph-properties fo:text-align="justify" fo:line-height="150%" fo:margin-left="0.75in" fo:text-indent="0.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8861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8861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8861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8861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text-properties style:font-weight-complex="bold" style:font-size-complex="12pt" style:language-asian="lt" style:country-asian="LT"/>
    </style:style>
    <style:style style:name="P75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839" style:parent-style-name="Normal" style:family="paragraph">
      <style:paragraph-properties fo:margin-left="3.2486in">
        <style:tab-stops/>
      </style:paragraph-properties>
      <style:text-properties style:font-size-complex="12pt" style:language-asian="lt" style:country-asian="LT"/>
    </style:style>
    <style:style style:name="P840" style:parent-style-name="Normal" style:family="paragraph">
      <style:paragraph-properties fo:margin-left="3.2486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3.2486in">
        <style:tab-stops/>
      </style:paragraph-properties>
      <style:text-properties style:language-asian="lt" style:country-asian="LT"/>
    </style:style>
    <style:style style:name="P843" style:parent-style-name="Normal" style:family="paragraph">
      <style:paragraph-properties fo:text-align="end"/>
      <style:text-properties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paragraph-properties fo:text-align="center"/>
      <style:text-properties style:language-asian="lt" style:country-asian="LT"/>
    </style:style>
    <style:style style:name="P847" style:parent-style-name="Normal" style:family="paragraph">
      <style:paragraph-properties fo:text-align="justify" fo:line-height="150%"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margin-left="0.75in" fo:text-indent="-0.25in">
        <style:tab-stops>
          <style:tab-stop style:type="left" style:position="0.03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6895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center" fo:line-height="150%" fo:text-indent="0.5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2-04 iki 2022-08-23</text:span></text:p>
      <text:p text:style-name="P5"/>
      <text:p text:style-name="P6"><text:span text:style-name="T7">Įsakymas paskelbtas: TAR 2017-07-26, i. k. 2017-12656</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AISIŲ IR DARŽOVIŲ BEI PIENO IR PIENO PRODUKTŲ VARTOJIMO SKATINIMO VAIKŲ UGDYMO ĮSTAIGOSE PROGRAMOS<text:s/></text:span><text:span text:style-name="T17">2017–2023 MOKSLO METŲ STRATEGIJOS</text:span><text:span text:style-name="T18"><text:s/>PATVIRTINIMO</text:span></text:p>
      <text:p text:style-name="P19"/>
      <text:p text:style-name="P20">2017 m. liepos 25 d. Nr. 3D-489</text:p>
      <text:p text:style-name="P21">Vilnius</text:p>
      <text:p text:style-name="P22"/>
      <text:p text:style-name="P23"/>
      <text:p text:style-name="P24"><text:span text:style-name="T25">Įgyvendindamas<text:s/></text:span><text:span text:style-name="T26">2016 m. gegužės 11 d. Europos Parlamento ir Tar</text:span><text:span text:style-name="T27">ybos reglamento (ES) 2016/791, kuriuo iš dalies keičiamos reglamentų (ES) Nr. 1308/2013 ir (ES) Nr. 1306/2013 nuostatos, susijusios su vaisių ir daržovių, bananų ir pieno tiekimo švietimo įstaigoms pagalbos programa, 2016 m. balandžio 11 d. Tarybos reglame</text:span><text:span text:style-name="T28">nto (ES) 2016/795, kuriuo iš dalies keičiamas<text:s/></text:span><text:soft-page-break/><text:span text:style-name="T29">Reglamentas (ES) Nr. 1370/2013, kuriuo nustatomos su bendru žemės ūkio produktų rinkų organizavimu susijusios tam tikros pagalbos ir grąžinamųjų išmokų nustatymo priemonės, 2016 m. lapkričio 3 d. Komisijos įgyv</text:span><text:span text:style-name="T30">endinimo reglamento (ES) 2017/39 dėl Europos Parlamento ir Tarybos reglamento (ES) Nr. 1308/2013 taikymo taisyklių, susijusių su Sąjungos pagalba vaisiams ir daržovėms, bananams ir pienui švietimo įstaigoms tiekti, 2016 m. lapkričio 3 d. Komisijos deleguot</text:span><text:span text:style-name="T31">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32"><text:s/>reglamentas (ES) Nr. 907/2017,<text:s/></text:span><text:span text:style-name="T33">nuostatas,</text:span></text:p>
      <text:p text:style-name="P34"><text:span text:style-name="T35">t v i r t i n u <text:s/>Vaisių ir daržovių bei pieno ir pieno produktų vartojimo skatinimo vaikų ugdymo įstaigose programos 2017–2023 mokslo metų strategiją (p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 text:c="2"/>Bronius Markausk</text:span><text:span text:style-name="T46">as</text:span></text:p>
      <text:soft-page-break/>
      <text:p text:style-name="P47">PATVIRTINTA</text:p>
      <text:p text:style-name="P50">Lietuvos Respublikos žemės ūkio ministro</text:p>
      <text:p text:style-name="P51">2017 m. liepos 25 d.<text:s/></text:p>
      <text:p text:style-name="P52">įsakymu Nr. 3D-489<text:s/></text:p>
      <text:p text:style-name="P53"/>
      <text:p text:style-name="P54"/>
      <text:p text:style-name="P55"><text:span text:style-name="T56">VAISIŲ IR DARŽOVIŲ BEI PIENO IR PIENO PRODUKTŲ VARTOJIMO SKATINIMO VAIKŲ UGDYMO ĮSTAIGOSE PROGRAMOS<text:s/></text:span><text:span text:style-name="T57">2017–2023 MOKSLO METŲ STRATEGIJ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aisių ir daržovių bei pieno ir pieno produktų vartojimo skatinimo vaikų ugdymo įstaigose programos 2017–2023 mokslo metų strategija (toliau – Strategija)<text:s/></text:span><text:span text:style-name="T70">nustato<text:s/></text:span><text:span text:style-name="T71">vaisių ir daržovių bei pieno ir pieno produktų<text:s/></text:span><text:span text:style-name="T72">vartojimo skatinimo vaikų ugdymo įstaigose pro</text:span><text:span text:style-name="T73">gramos (</text:span><text:span text:style-name="T74">toliau –</text:span><text:span text:style-name="T75"><text:s/>Programa) tikslus, naudojamas priemones tikslams pasiekti, Programos biudžetą ir jos įgyvendinimo pagrindinius principus.<text:s/></text:span></text:p>
      <text:p text:style-name="P76"><text:span text:style-name="T77">2</text:span><text:span text:style-name="T78">.</text:span><text:span text:style-name="T79"><text:tab/>Strategija parengta vadovaujantis 2016 m. gegužės 11 d. Europos Parlamento ir Tarybos reglamento (ES) 2016/79</text:span><text:span text:style-name="T80">1, kuriuo iš dalies keičiamos reglamentų (ES) Nr. 1308/2013 ir (ES) Nr. 1306/2013 nuostatos, susijusios su vaisių ir daržovių, bananų ir pieno tiekimo švietimo įstaigoms<text:s/></text:span><text:soft-page-break/><text:span text:style-name="T81">pagalbos programa, 2016 m. balandžio 11 d. Tarybos reglamento (ES) 2016/795, kuriuo iš</text:span><text:span text:style-name="T82"><text:s/>dalies keičiamas Reglamentas (ES) Nr. 1370/2013, kuriuo nustatomos su bendru žemės ūkio produktų rinkų organizavimu susijusios tam tikros pagalbos ir grąžinamųjų išmokų nustatymo priemonės, 2016 m. lapkričio 3 d. Komisijos įgyvendinimo reglamento (ES) 201</text:span><text:span text:style-name="T83">7/39 dėl Europos Parlamento ir Tarybos reglamento (ES) Nr. 1308/2013 taikymo taisyklių, susijusių su Sąjungos pagalba vaisiams ir daržovėms, bananams ir pienui švietimo įstaigoms tiekti, 2016 m. lapkričio 3 d. Komisijos deleguotojo reglamento (ES) 2017/40,</text:span><text:span text:style-name="T84"><text:s/>kuriuo Europos Parlamento ir Tarybos reglamentas (ES) Nr. 1308/2013 papildomas nuostatomis dėl Sąjungos pagalbos vaisiams ir daržovėms, bananams ir pienui tiekti švietimo įstaigoms, ir iš dalies keičiamas Komisijos deleguotasis reglamentas (ES) Nr. 907/20</text:span><text:span text:style-name="T85">17, nuostatomis.</text:span></text:p>
      <text:p text:style-name="P86"><text:span text:style-name="T87">3</text:span><text:span text:style-name="T88">.</text:span><text:span text:style-name="T89"><text:tab/>Strategija sujungia ir tęsia pradėtą veiklą įgyvendinant Vaisių vartojimo skatinimo ugdymo įstaigose programos 2014–2017 mokslo metų strategiją, patvirtintą Lietuvos Respublikos žemės ūkio ministro 2014 m. balandžio 30 d. įsakymu Nr</text:span><text:span text:style-name="T90">. 3D-250 „Dėl Vaisių vartojimo skatinimo ugdymo įstaigose programos 2014–2017 mokslo metų strategijos patvirtinimo“, ir Pieno vartojimo skatinimo vaikų ugdymo įstaigose programos įgyvendinimo 2016–2017 mokslo metais strategiją, patvirtintą Lietuvos Respubl</text:span><text:span text:style-name="T91">ikos žemės ūkio ministro 2016 m. birželio 16 d. įsakymu Nr. 3D-370<text:s/></text:span><text:soft-page-break/><text:span text:style-name="T92">„Dėl Pieno vartojimo skatinimo vaikų ugdymo įstaigose programos įgyvendinimo 2016–2017 mokslo metais strategijos patvirtinimo“.</text:span></text:p>
      <text:p text:style-name="P93"><text:span text:style-name="T94">4</text:span><text:span text:style-name="T95">.</text:span><text:span text:style-name="T96"><text:tab/>Strategija parengta atsižvelgiant į Sveikatos ir lytiš</text:span><text:span text:style-name="T97">kumo ugdymo bei rengimo šeimai bendrąją programą, patvirtintą Lietuvos Respublikos švietimo ir mokslo ministro 2016 m. spalio 25 d. įsakymu Nr. V-941 „Dėl Sveikatos ir lytiškumo ugdymo bei rengimo šeimai bendrosios programos patvirtinimo“, kurios vienas iš</text:span><text:span text:style-name="T98"><text:s/>siekių yra, kad mokiniai suvoktų sveikos mitybos svarbą sveikatai ir gyvenimo kokybei.</text:span></text:p>
      <text:p text:style-name="P99"><text:span text:style-name="T100">5</text:span><text:span text:style-name="T101">.</text:span><text:span text:style-name="T102"><text:tab/></text:span><text:span text:style-name="T103">Strategija parengta atsižvelgiant į Baltosios knygos dėl<text:s/></text:span><text:span text:style-name="T104">Europos strategijos su mityba, antsvoriu ir nutukimu susijusioms sveikatos problemos spręsti pagrindines</text:span><text:span text:style-name="T105"><text:s/>nuostatas, kuriomis siekiama<text:s/></text:span><text:span text:style-name="T106">sumažinti netinkamos mitybos, antsvorio ir nutukimo sukeltas sveikatos problemas.<text:s/></text:span></text:p>
      <text:p text:style-name="P107"/>
      <text:h text:style-name="P108" text:outline-level="9"><text:span text:style-name="T109">II</text:span><text:span text:style-name="T110"><text:s/>SKYRIUS</text:span></text:h>
      <text:h text:style-name="P111" text:outline-level="9"><text:span text:style-name="T112">BŪKLĖS ANALIZĖ. STRATEGIJOS TIKSLAI IR UŽDAVINIAI</text:span></text:h>
      <text:p text:style-name="P113"/>
      <text:p text:style-name="P114"><text:span text:style-name="T115">6</text:span><text:span text:style-name="T116">.</text:span><text:span text:style-name="T117"><text:tab/></text:span><text:span text:style-name="T118">Vadovaujantis Sveikos mitybos rekomendacijomis, parengtomis Sveikatos mokymo ir ligų prevencijos centro, kiekvienas vaikas per parą turi gauti 5 ir daugiau porcijų vaisių ir daržovių, 2–3 porcijas pieno ir pieno gaminių.<text:s/></text:span></text:p>
      <text:p text:style-name="P119"><text:span text:style-name="T120">7</text:span><text:span text:style-name="T121">.</text:span><text:span text:style-name="T122"><text:tab/></text:span><text:span text:style-name="T123">Vaisių ir daržovių pakankam</text:span><text:span text:style-name="T124">o kiekio vartojimas yra vienas iš sveikos mitybos esminių elementų. Pasaulio sveikatos organizacijos (toliau – PSO) rekomenduojama vaisių ir daržovių dienos norma vienam asmeniui yra 400 gramų. Daugelyje ES valstybių šio PSO rekomenduojamo vaisių ir daržov</text:span><text:span text:style-name="T125">ių kiekio<text:s/></text:span><text:span text:style-name="T126">nesuvartojama. Lietuvoje suvartojama tik apie 260 g.</text:span></text:p>
      <text:p text:style-name="P127"><text:span text:style-name="T128">8</text:span><text:span text:style-name="T129">.</text:span><text:span text:style-name="T130"><text:tab/>Išsamių duomenų apie vaikų, lankančių ikimokyklines ugdymo įstaigas ir besimokančių pradinėse mokymo klasėse, mitybos įpročius ir suvartojamus vaisių ir daržovių bei pieno ir pieno gamin</text:span><text:span text:style-name="T131">ių kiekius nėra. 2014–2016 m. buvo atlikti du tyrimai apie vaikų mitybą (Ikimokyklinio amžiaus vaikų, nelankančių ikimokyklinio ugdymo įstaigų, mitybos ypatumai (2015 m.) ir Bendrojo lavinimo mokyklų 6–7 klasių mokinių mitybos įpročių ir fizinio aktyvumo į</text:span><text:span text:style-name="T132">gūdžių tyrimas (2016 m.).</text:span></text:p>
      <text:p text:style-name="P133"><text:span text:style-name="T134">9</text:span><text:span text:style-name="T135">.</text:span><text:span text:style-name="T136"><text:tab/>2014–2015 m. atlikto ikimokyklinio amžiaus vaikų, nelankančių ikimokyklinio ugdymo įstaigų, mitybos įpročių tyrimo duomenys parodė, kad kasdien ir kelis kartus per dieną šviežių daržovių vartoja tik apie 60 proc. vaikų, švi</text:span><text:span text:style-name="T137">ežių vaisių ir uogų – 68,5 proc., beveik kas antras ikimokyklinio amžiaus vaikas kasdien vartoja pieno bei pieno gaminius. Nustatyta, kad pieno gaminių (varškės, varškės sūrelių, jogurto ir kt.) vaikai valgo dažniau, palyginti su pienu: kasdien ir kelis ka</text:span><text:span text:style-name="T138">rtus per dieną pieno vartoja 41 proc. vaikų, o pieno gaminių – 51,5 proc. vaikų.<text:s/></text:span></text:p>
      <text:p text:style-name="P139"><text:span text:style-name="T140">10</text:span><text:span text:style-name="T141">.</text:span><text:span text:style-name="T142"><text:tab/>2016 m. atlikto bendrojo lavinimo mokyklų 6–7 klasių mokinių</text:span><text:span text:style-name="T143"><text:s/>mitybos įpročių ir fizinio aktyvumo įgūdžių<text:s/></text:span><text:span text:style-name="T144">tyrimas atskleidė, kad:</text:span></text:p>
      <text:p text:style-name="P145"><text:span text:style-name="T146">10.1</text:span><text:span text:style-name="T147">.</text:span><text:span text:style-name="T148"><text:tab/>kasdien bei kelis kartus per<text:s/></text:span><text:span text:style-name="T149">dieną daržoves valgo tik 64,4 proc. mokinių, 27,2 proc. mokinių nurodė, kad daržoves valgo retai – vieną–du kartus per savaitę, o 3,1 proc. – iš viso jų nevalgo;</text:span></text:p>
      <text:p text:style-name="P150"><text:span text:style-name="T151">10.2</text:span><text:span text:style-name="T152">. 78,2 proc. mokinių pasakė, kad kasdien ir kelis kartus per dieną vartoja pieną ir pi</text:span><text:span text:style-name="T153">eno gaminius;</text:span></text:p>
      <text:p text:style-name="P154"><text:span text:style-name="T155">10.3</text:span><text:span text:style-name="T156">. mokiniai nepakankamai gerai žino, kokius maisto produktus reikia valgyti kasdien, o kokius rečiau. Tik 73,7 proc. 6–7 klasių mokinių atsakė, kad kasdien reikia valgyti daržoves; tik kiek daugiau kaip kas antras mokinys atsakė, kad k</text:span><text:span text:style-name="T157">asdien reikia valgyti vaisius (59,7 proc.), 32,4 proc. mokinių – kasdien reikia valgyti pieno gaminius.</text:span></text:p>
      <text:p text:style-name="P158"><text:span text:style-name="T159">11</text:span><text:span text:style-name="T160">.</text:span><text:span text:style-name="T161"><text:tab/>Analizuojant minėtų tyrimų rezultatus pastebėta, kad didelė dalis vaikų kasdien kelis kartus per dieną valgo sveikatai nepalankius produktus.<text:s/></text:span><text:span text:style-name="T162">Tyrimai parodė, kad saldumynus (šokoladą, saldainius, pyragaičius, tortus ir kt.) kasdien kelis kartus per dieną vartoja 28,5 proc. 3–7 metų vaikų ir 51,7 proc. 6–7 klasių mokinių.<text:s/></text:span></text:p>
      <text:p text:style-name="P163"><text:span text:style-name="T164">12</text:span><text:span text:style-name="T165">.</text:span><text:span text:style-name="T166"><text:tab/>Remiantis tyrimų rezultatais, galima daryti išvadą, kad ikimokykli</text:span><text:span text:style-name="T167">nio amžiaus vaikai bei mokiniai valgo per mažai vaisių ir daržovių, visaverčių baltymų turinčių maisto produktų, per daug<text:s/></text:span><text:soft-page-break/><text:span text:style-name="T168">vartoja saldumynų, saldžiųjų gėrimų, todėl tikslinga vaikų mitybai ir maitinimosi įpročiams skirti daugiau dėmesio, skatinant daugiau<text:s/></text:span><text:span text:style-name="T169">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70"><text:span text:style-name="T171">13</text:span><text:span text:style-name="T172">.</text:span><text:span text:style-name="T173"><text:tab/></text:span><text:span text:style-name="T174">Moksliniais tyrimais įrodytas ryšys tarp mitybos ankstyvame amžiuje ir sveikatos vyresniame amžiuje, todėl kuo anksčiau pradedami ugdyti vaikų sveikos gyvensenos ir sveikos mitybos įpročiai, tuo efektyviau galima užtikrinti gerą jų augimą, vystymąsi bei au</text:span><text:span text:style-name="T175">kštesnę gyvenimo kokybę jiems suaugus. Todėl sveikos mitybos įpročių formavimas jauname amžiuje yra labai svarbi sveikatos stiprinimo ir ligų profilaktikos priemonė.</text:span></text:p>
      <text:p text:style-name="P176"><text:span text:style-name="T177">14</text:span><text:span text:style-name="T178">.</text:span><text:span text:style-name="T179"><text:tab/>Nustatyta, kad vaikams augant, mažėja tėvų vaidmuo pasirenkant palankius sveikatai</text:span><text:span text:style-name="T180"><text:s/>maisto produktus, todėl jaunesniame vaikų amžiuje tiek tėvai, tiek pedagogai daro didelę įtaką vaikams, ugdant jų <text:s/>gyvensenos įpročius ir <text:s/>pratinant <text:s/>sveikai maitintis.</text:span></text:p>
      <text:p text:style-name="P181"><text:span text:style-name="T182">15</text:span><text:span text:style-name="T183">.</text:span><text:span text:style-name="T184"><text:tab/>Strategijos tikslas – padidinti suvartojamų vaisių ir daržovių bei pieno ir pi</text:span><text:span text:style-name="T185">eno gaminių dalį vaikų mityboje ir įdiegti vaikams supratimą apie vaisių ir daržovių bei pieno ir pieno gaminių vartojimo teigiamą poveikį sveikatai.</text:span></text:p>
      <text:p text:style-name="P186"><text:span text:style-name="T187">16</text:span><text:span text:style-name="T188">.</text:span><text:span text:style-name="T189"><text:tab/>Vaikų sveikos mitybos ugdymo vizija – kiekvienas vaikas suvokia sveikos mitybos naudą ir reikšmę s</text:span><text:span text:style-name="T190">veikatai ir gyvenimo kokybei, sugeba atskirti ir renkasi sveikatai palankius produktus, supranta vaisių, daržovių ir pieno reikšmę mityboje.</text:span></text:p>
      <text:p text:style-name="P191"><text:span text:style-name="T192">17</text:span><text:span text:style-name="T193">.</text:span><text:span text:style-name="T194"><text:tab/>Įgyvendinant šį tikslą, keliami uždaviniai:</text:span></text:p>
      <text:p text:style-name="P195"><text:span text:style-name="T196">17.1</text:span><text:span text:style-name="T197">.</text:span><text:span text:style-name="T198"><text:tab/><text:s/>padidinti ugdymo įstaigose vaikų suvartojamų vaisių ir</text:span><text:span text:style-name="T199"><text:s/>daržovių bei pieno ir pieno gaminių kiekį;</text:span></text:p>
      <text:p text:style-name="P200"><text:span text:style-name="T201">17.2</text:span><text:span text:style-name="T202">.</text:span><text:span text:style-name="T203"><text:tab/>padidinti vaikų suvokimą apie vaisių ir daržovių bei pieno ir pieno gaminių vartojimo ir sveikos mitybos naudą.</text:span></text:p>
      <text:p text:style-name="P204"><text:span text:style-name="T205">18</text:span><text:span text:style-name="T206">.</text:span><text:span text:style-name="T207"><text:tab/>Siekiant Strategijoje numatytų tikslų, įgyvendinamos šios Programos priemonės:</text:span></text:p>
      <text:p text:style-name="P208"><text:span text:style-name="T209">1</text:span><text:span text:style-name="T210">8.1</text:span><text:span text:style-name="T211">.</text:span><text:span text:style-name="T212"><text:tab/></text:span><text:span text:style-name="T213">vaisių ir daržovių ir sveikatai palankių pieno gaminių (toliau – produktai) dalijimas<text:s/></text:span><text:span text:style-name="T214">šios Strategijos 19 punkte nurodytos tikslinės grupės<text:s/></text:span><text:span text:style-name="T215">vaikams;<text:s/></text:span></text:p>
      <text:p text:style-name="P216"><text:span text:style-name="T217">18.2</text:span><text:span text:style-name="T218">.</text:span><text:span text:style-name="T219"><text:tab/></text:span><text:span text:style-name="T220">švietimo priemonės;</text:span></text:p>
      <text:p text:style-name="P221"><text:span text:style-name="T222">18.3</text:span><text:span text:style-name="T223">.</text:span><text:span text:style-name="T224"><text:tab/></text:span><text:span text:style-name="T225">informavimas apie Programą;</text:span></text:p>
      <text:p text:style-name="P226"><text:span text:style-name="T227">18.4</text:span><text:span text:style-name="T228">.</text:span><text:span text:style-name="T229"><text:tab/></text:span><text:span text:style-name="T230">Programos stebėsena i</text:span><text:span text:style-name="T231">r vertinimas.</text:span></text:p>
      <text:p text:style-name="P232"/>
      <text:p text:style-name="P233"><text:span text:style-name="T234">III</text:span><text:span text:style-name="T235"><text:s/>SKYRIUS</text:span></text:p>
      <text:p text:style-name="P236"><text:span text:style-name="T237">TIKSLINĖ GRUPĖ IR PRODUKTAI, TIEKTINI PAGAL PROGRAMĄ</text:span></text:p>
      <text:p text:style-name="P238"/>
      <text:p text:style-name="P239"><text:span text:style-name="T240">19</text:span><text:span text:style-name="T241">.</text:span><text:span text:style-name="T242"><text:tab/>Programos tikslinė grupė yra vaikai, lankantys ikimokyklinio ugdymo įstaigas ir bendrojo ugdymo mokyklas (toliau – vaikų ugdymo įstaigos) ir ugdomi pagal ikimo</text:span><text:span text:style-name="T243">kyklinio, priešmokyklinio ir pradinio ugdymo programas (</text:span><text:span text:style-name="T244">ikimokyklinio ir priešmokyklinio amžiaus vaikai,</text:span><text:span text:style-name="T245"><text:s/>1–4 klasių mokiniai, toliau – vaikai)).</text:span></text:p>
      <text:p text:style-name="P246"><text:span text:style-name="T247">20</text:span><text:span text:style-name="T248">.</text:span><text:span text:style-name="T249"><text:tab/></text:span><text:span text:style-name="T250">Pagal Programą ir Strategijos 28 punkte nurodytu periodiškumu tiekiami</text:span><text:span text:style-name="T251"><text:s/>šie produktai:</text:span></text:p>
      <text:p text:style-name="P252">20.1.<text:s/><text:span text:style-name="T253">vaisiai ir daržovės:<text:s/></text:span>morkos (<text:span text:style-name="T254">dalijamos morkos turi būti nuskustos ir paruoštos vartoti: supjaustytos lazdelėmis arba gabalėliais (ne trumpesniais kaip 25 mm ir ne ilgesniais kaip 80 mm, kurių diametras yra 20–40 mm) arba, jei tiekiamos morkos yra trumpesnė</text:span><text:span text:style-name="T255">s kaip 150 mm ir jų diametras storajame morkos gale yra ne didesnis kaip 30 mm, jos gali būti tiekiamos vaikams nepjaustytos; į produktų davinį morkos dedamos neskustos ir nepjaustytos)</text:span>, obuoliai, kriaušės bei obuolių, kriaušių, morkų, serbentų, braškių, aviečių, aronijų sultys ar jų mišiniai (toliau – vaisių ir (arba) daržovių sultys);</text:p>
      <text:p text:style-name="P256">Papunkčio pakeitimai:</text:p>
      <text:p text:style-name="P257"><text:span text:style-name="T258">Nr.<text:s/></text:span><text:a xlink:href="https://www.e-tar.lt/portal/legalAct.html?documentId=3b204860e2b911ea9342c1d4e2ff6ff6" office:target-frame-name="_top" xlink:show="replace"><text:span text:style-name="T259">3D-609</text:span></text:a><text:span text:style-name="T260">, 2020-08-20, paskelbta TAR 2020-08-20, i.<text:s/></text:span><text:span text:style-name="T261">k. 2020-17568</text:span></text:p>
      <text:p text:style-name="P262"><text:span text:style-name="T263">Nr.<text:s/></text:span><text:a xlink:href="https://www.e-tar.lt/portal/legalAct.html?documentId=37873480280411eb932eb1ed7f923910" office:target-frame-name="_top" xlink:show="replace"><text:span text:style-name="T264">3D-785</text:span></text:a><text:span text:style-name="T265">, 2020-11-16, paskelbta TAR 2020-11-16, i. k. 2020-23991</text:span></text:p>
      <text:p text:style-name="P266"><text:span text:style-name="T267">Nr.<text:s/></text:span><text:a xlink:href="https://www.e-tar.lt/portal/legalAct.html?documentId=22c695d0544111ec862fdcbc8b3e3e05" office:target-frame-name="_top" xlink:show="replace"><text:span text:style-name="T268">3D-785</text:span></text:a><text:span text:style-name="T269">, 2021-12-03, paskelbta TAR 2021-12-03, i. k. 2021-25190</text:span></text:p>
      <text:p text:style-name="Normal"/>
      <text:p text:style-name="P270"><text:span text:style-name="T271">20.2</text:span><text:span text:style-name="T272">. pieno gaminiai: geriamasis pienas, kefyras, jogurtas, švieži sūriai ir varškė, brandinti (puskiečiai ir kietieji ilgai brandinti) sūriai (brandinti sūriai ga</text:span><text:span text:style-name="T273">li būti tiekiami tik 1–4 klasių mokiniams).</text:span><text:s/></text:p>
      <text:p text:style-name="P274">Papunkčio pakeitimai:</text:p>
      <text:p text:style-name="P275"><text:span text:style-name="T276">Nr.<text:s/></text:span><text:a xlink:href="https://www.e-tar.lt/portal/legalAct.html?documentId=34382450281c11e88ea9fc46d2024961" office:target-frame-name="_top" xlink:show="replace"><text:span text:style-name="T277">3D-152</text:span></text:a><text:span text:style-name="T278">, 2018-03-15, paskelbta TAR 2018-03-16, i. k. 2018-04013</text:span></text:p>
      <text:p text:style-name="P279"><text:span text:style-name="T280">Nr.<text:s/></text:span><text:a xlink:href="https://www.e-tar.lt/portal/legalAct.html?documentId=40e2dc80b75611e88f64a5ecc703f89b" office:target-frame-name="_top" xlink:show="replace"><text:span text:style-name="T281">3D-639</text:span></text:a><text:span text:style-name="T282">, 2018-09-13, paskelbta TAR 2018-09-13, i. k. 2018-14501</text:span></text:p>
      <text:p text:style-name="Normal"/>
      <text:p text:style-name="P283"><text:span text:style-name="T284">21</text:span><text:span text:style-name="T285">.</text:span><text:span text:style-name="T286"><text:tab/>Vaikų ugdymo įstaigose pravedant švietimo renginius, vaikams be Strategijos 20 punkte minimų produktų pa</text:span><text:span text:style-name="T287">pildomai gali būti tiekiami šie gaminiai: bananai, kiviai, citrusiniai vaisiai, vynuogės ir įvairios šviežios daržovės, aliejus, medus.</text:span></text:p>
      <text:p text:style-name="P288"><text:span text:style-name="T289">22</text:span><text:span text:style-name="T290">. Į Strategijos 20 punkte nurodytus produktus negali būti pridėta cukrų, druskos, riebalų, saldiklių, dirbtinių ar</text:span><text:span text:style-name="T291">omato ir skonio stipriklių E 620–E 650, išskyrus sūrius ir varškę, į kuriuos gali būti pridėta druskos, ir jogurtus, į kuriuos gali būti pridėta cukraus. Pridėto druskos ir cukraus kiekiai turi neviršyti ribų, nustatytų Vaikų maitinimo organizavimo tvarkos</text:span><text:span text:style-name="T292"><text:s/>apraše, patvirtintame Lietuvos Respublikos sveikatos apsaugos ministro 2011 m. lapkričio 11 d. įsakymu Nr. V-964 „Dėl Vaikų maitinimo organizavimo tvarkos aprašo patvirtinimo“.</text:span><text:s/></text:p>
      <text:p text:style-name="P293">Punkto pakeitimai:</text:p>
      <text:p text:style-name="P294"><text:span text:style-name="T295">Nr.<text:s/></text:span><text:a xlink:href="https://www.e-tar.lt/portal/legalAct.html?documentId=40e2dc80b75611e88f64a5ecc703f89b" office:target-frame-name="_top" xlink:show="replace"><text:span text:style-name="T296">3D-639</text:span></text:a><text:span text:style-name="T297">, 2018-09-13, paskelbta TAR 2018-09-13, i. k. 2018-14501</text:span></text:p>
      <text:p text:style-name="P298"><text:span text:style-name="T299">Nr.<text:s/></text:span><text:a xlink:href="https://www.e-tar.lt/portal/legalAct.html?documentId=8aaf00b0223411eabe008ea93139d588" office:target-frame-name="_top" xlink:show="replace"><text:span text:style-name="T300">3D-712</text:span></text:a><text:span text:style-name="T301">, 2019-12-19, paskelbta TAR 2019-12-19, i. k. 2019-20592</text:span></text:p>
      <text:p text:style-name="Normal"/>
      <text:p text:style-name="P302"><text:span text:style-name="T303">23</text:span><text:span text:style-name="T304">.</text:span><text:span text:style-name="T305"><text:tab/>Strategijos 20 punkte nurodyti produktai turi atitikti ekologinei žemės ūkio ir maisto produktų gamybai keliamus teisės aktų reikalavimus. Jei nėra ekologiškų produktų, gali būti<text:s/></text:span><text:span text:style-name="T306">tiekiami pagal nacionalinę žemės ūkio ir maisto kokybės sistemą išauginti (pagaminti) produktai. Prioritetas yra teikiamas Lietuvoje pagamintiems produktams.</text:span><text:span text:style-name="T307"><text:s/>D</text:span><text:span text:style-name="T308">alijamų produktų kokybės reikalavimai pateikti Strategijos 1 priede.<text:s/></text:span></text:p>
      <text:p text:style-name="P309"><text:span text:style-name="T310">24</text:span><text:span text:style-name="T311">.</text:span><text:span text:style-name="T312"><text:tab/>Dalijamų morkų, kiv</text:span><text:span text:style-name="T313">ių ir bananų kokybė turi atitikti galiojančius prekybos standartus. Obuolių, kriaušių ir citrusinių vaisių kokybė turi būti ne žemesnės kaip II klasės.<text:s/></text:span><text:span text:style-name="T314">Tvarkant vaisius, daržoves, vaisių ir<text:s/></text:span><text:span text:style-name="T315">(arba)<text:s/></text:span><text:span text:style-name="T316">daržovių sultis, būtina laikytis higienos reikalavimų; prie</text:span><text:span text:style-name="T317">š tiekiant vartoti, vaisiai ir daržovės turi būti plaunami</text:span><text:span text:style-name="T318">, pagal poreikį skutami ar lupami.</text:span></text:p>
      <text:p text:style-name="P319"><text:span text:style-name="T320">25</text:span><text:span text:style-name="T321">.</text:span><text:span text:style-name="T322"><text:tab/>Vaikui skiriama viena porcija vaisių ir daržovių bei pieno ir pieno gaminių per dieną.<text:s/></text:span><text:span text:style-name="T323">Vieną porciją sudaro vienas iš produktų:</text:span></text:p>
      <text:p text:style-name="P324">25.1. obuolys ar kriaušė iki 200 g; 80–150 g pjaustytų morkų; 100–200 ml vaisių ir (arba) daržovių sulčių;<text:s/></text:p>
      <text:p text:style-name="P325">Papunkčio pakeitimai:</text:p>
      <text:p text:style-name="P326"><text:span text:style-name="T327">Nr.<text:s/></text:span><text:a xlink:href="https://www.e-tar.lt/portal/legalAct.html?documentId=8aaf00b0223411eabe008ea93139d588" office:target-frame-name="_top" xlink:show="replace"><text:span text:style-name="T328">3D-712</text:span></text:a><text:span text:style-name="T329">, 2019-12-19, paskelbt</text:span><text:span text:style-name="T330">a TAR 2019-12-19, i. k. 2019-20592</text:span></text:p>
      <text:p text:style-name="P331"><text:span text:style-name="T332">Nr.<text:s/></text:span><text:a xlink:href="https://www.e-tar.lt/portal/legalAct.html?documentId=37873480280411eb932eb1ed7f923910" office:target-frame-name="_top" xlink:show="replace"><text:span text:style-name="T333">3D-785</text:span></text:a><text:span text:style-name="T334">, 2020-11-16, paskelbta TAR 2020-11-16, i. k. 2020-23991</text:span></text:p>
      <text:p text:style-name="Normal"/>
      <text:p text:style-name="P335">25.2. 150–200 ml pieno; 120–150 g kefyro ar geriamojo jogurto; 125 g jogurto; 40 g šviežio ar brandinto sūrio.<text:s/></text:p>
      <text:soft-page-break/>
      <text:p text:style-name="P336">Papunkčio pakeitimai:</text:p>
      <text:p text:style-name="P337"><text:span text:style-name="T338">Nr.<text:s/></text:span><text:a xlink:href="https://www.e-tar.lt/portal/legalAct.html?documentId=8aaf00b0223411eabe008ea93139d588" office:target-frame-name="_top" xlink:show="replace"><text:span text:style-name="T339">3D-712</text:span></text:a><text:span text:style-name="T340">, 2019-12-19, pask</text:span><text:span text:style-name="T341">elbta TAR 2019-12-19, i. k. 2019-20592</text:span></text:p>
      <text:p text:style-name="Normal"/>
      <text:p text:style-name="P342">25<text:span text:style-name="T343">1</text:span>.<text:s/><text:span text:style-name="T344">Valstybės lygio ekstremaliosios situacijos, ekstremaliojo įvykio ir karantino metu (toliau – ekstremalioji situacija) sustabdžius ugdymo organizavimo procesą ugdymo įstaigose, vaikams, ugdomiems nuotoliniu</text:span><text:span text:style-name="T345"><text:s/>būdu, iš produktų, nurodytų Strategijos 20 punkte, gali būti formuojamas produktų davinys ir vienu kartu gali būti skiriamos viso mėnesio (keturių savaičių) produktų porcijos, nukrypstant nuo Strategijos 25 punkte nustatytų produktų porcijų dydžių.</text:span><text:s/></text:p>
      <text:p text:style-name="P346">Papildyta punktu:</text:p>
      <text:p text:style-name="P347"><text:span text:style-name="T348">Nr.<text:s/></text:span><text:a xlink:href="https://www.e-tar.lt/portal/legalAct.html?documentId=37873480280411eb932eb1ed7f923910" office:target-frame-name="_top" xlink:show="replace"><text:span text:style-name="T349">3D-785</text:span></text:a><text:span text:style-name="T350">, 2020-11-16, paskelbta TAR 2020-11-16, i. k. 2020-23991</text:span></text:p>
      <text:p text:style-name="Normal"/>
      <text:p text:style-name="P351"><text:span text:style-name="T352">IV</text:span><text:span text:style-name="T353"><text:s/>SKYRIUS</text:span></text:p>
      <text:p text:style-name="P354"><text:span text:style-name="T355">PRODUKTŲ TIEKIMO TVARKA<text:s/></text:span></text:p>
      <text:p text:style-name="P356"/>
      <text:p text:style-name="P357"><text:span text:style-name="T358">26</text:span><text:span text:style-name="T359">.</text:span><text:span text:style-name="T360"><text:tab/>Vaikams, lankantiems vaikų</text:span><text:span text:style-name="T361"><text:s/>ugdymo įstaigas,<text:s/></text:span><text:span text:style-name="T362">produktai yra dalijami nemokamai.</text:span></text:p>
      <text:p text:style-name="P363"><text:span text:style-name="T364">27</text:span><text:span text:style-name="T365">. Produktai vaikams dalijami per mokslo metus,<text:s/></text:span><text:span text:style-name="T366">kiekvieną mokslo metų mėnesį</text:span><text:span text:style-name="T367">.</text:span><text:s/></text:p>
      <text:p text:style-name="P368">Punkto pakeitimai:</text:p>
      <text:p text:style-name="P369"><text:span text:style-name="T370">Nr.<text:s/></text:span><text:a xlink:href="https://www.e-tar.lt/portal/legalAct.html?documentId=3b204860e2b911ea9342c1d4e2ff6ff6" office:target-frame-name="_top" xlink:show="replace"><text:span text:style-name="T371">3D-609</text:span></text:a><text:span text:style-name="T372">, 2020-08-20, paskelbta TAR 2020-08-20, i. k. 2020-17568</text:span></text:p>
      <text:p text:style-name="Normal"/>
      <text:p text:style-name="P373"><text:span text:style-name="T374">28</text:span><text:span text:style-name="T375">.<text:s/></text:span><text:span text:style-name="T376">Produktų dalijimo reikalavimai:</text:span></text:p>
      <text:p text:style-name="P377"><text:span text:style-name="T378">28.1</text:span><text:span text:style-name="T379">. vaisių ir daržovių produktai dalijami iki trijų kartų per savaitę; ne mažiau kaip du kartus per mėnesį (skirtingomis savaitėmis) turi būti<text:s/></text:span><text:span text:style-name="T380">dalijamos daržovės; vieną kartą per mėnesį gali būti tiekiamos vaisių ir (arba) daržovių sultys. Vaisių ir daržovių produktų dalijimas turi būti tolygiai išdėstomas per mėnesį, t. y. kiekvieną savaitę turi būti patiekiama vaisiaus (ar sulčių) ir (ar) daržo</text:span><text:span text:style-name="T381">vės porcija (daržovės turi būti dalijamos kas antrą savaitę, išskyrus tuos atvejus, kai yra numatytos vaikų atostogos, tokiais atvejais daržovių porciją galima tiekti dvi savaites iš eilės);</text:span><text:s/></text:p>
      <text:p text:style-name="P382">Papunkčio pakeitimai:</text:p>
      <text:p text:style-name="P383"><text:span text:style-name="T384">Nr.<text:s/></text:span><text:a xlink:href="https://www.e-tar.lt/portal/legalAct.html?documentId=37873480280411eb932eb1ed7f923910" office:target-frame-name="_top" xlink:show="replace"><text:span text:style-name="T385">3D-785</text:span></text:a><text:span text:style-name="T386">, 2020-11-16, paskelbta TAR 2020-11-16, i. k. 2020-23991</text:span></text:p>
      <text:p text:style-name="Normal"/>
      <text:p text:style-name="P387"><text:span text:style-name="T388">28.2</text:span><text:span text:style-name="T389">.</text:span><text:span text:style-name="T390"><text:s/>pieno gaminiai dalijami iki trijų kartų per savaitę, iš kurių bent du kartus turi būti tiekiamas geriamasis pienas; vieną<text:s/></text:span><text:span text:style-name="T391">kartą per mėnesį gali būti tiekiamas brandintas sūris.</text:span><text:s/></text:p>
      <text:p text:style-name="P392">Punkto pakeitimai:</text:p>
      <text:p text:style-name="P393"><text:span text:style-name="T394">Nr.<text:s/></text:span><text:a xlink:href="https://www.e-tar.lt/portal/legalAct.html?documentId=3b204860e2b911ea9342c1d4e2ff6ff6" office:target-frame-name="_top" xlink:show="replace"><text:span text:style-name="T395">3D-609</text:span></text:a><text:span text:style-name="T396">, 2020-08-20, paskelbta TAR 2020-08-20, i. k. 2020-17568</text:span></text:p>
      <text:p text:style-name="Normal"/>
      <text:p text:style-name="P397">28<text:span text:style-name="T398">1</text:span>. E<text:span text:style-name="T399">kst</text:span><text:span text:style-name="T400">remaliosios situacijos metu, nukrypstant nuo Strategijos 28 punkte nustatytų produktų dalijimo reikalavimų, gali būti suformuotas produktų davinys, kuris gali būti tiekiamas vaikams vieną kartą per 30 kalendorinių dienų. Produktų davinio sudėtis, atsižvelg</text:span><text:span text:style-name="T401">iant į Strategijos 2 punkte nurodytų teisės aktų reikalavimus,<text:s/></text:span><text:span text:style-name="T402">nustatoma atskiru žemės ūkio ministro įsakymu.</text:span><text:span text:style-name="T403"><text:s/></text:span></text:p>
      <text:p text:style-name="P404">Papildyta punktu:</text:p>
      <text:p text:style-name="P405"><text:span text:style-name="T406">Nr.<text:s/></text:span><text:a xlink:href="https://www.e-tar.lt/portal/legalAct.html?documentId=37873480280411eb932eb1ed7f923910" office:target-frame-name="_top" xlink:show="replace"><text:span text:style-name="T407">3D-785</text:span></text:a><text:span text:style-name="T408">, 2020-11-16, paske</text:span><text:span text:style-name="T409">lbta TAR 2020-11-16, i. k. 2020-23991</text:span></text:p>
      <text:p text:style-name="Normal"/>
      <text:p text:style-name="P410"><text:span text:style-name="T411">29</text:span><text:span text:style-name="T412">.</text:span><text:span text:style-name="T413"><text:tab/>Rekomenduojama produktus vaikams dalyti specialiai programai skirtu priešpiečių ar pavakarių metu, o nesant galimybės, produktai gali būti dalijami įprastinio maitinimo ugdymo įstaigose metu, išskiriant, kad t</text:span><text:span text:style-name="T414">ai produktai, tiekiami pagal Programą.<text:s/></text:span></text:p>
      <text:p text:style-name="P415"><text:span text:style-name="T416">30</text:span><text:span text:style-name="T417">.</text:span><text:span text:style-name="T418"><text:tab/></text:span><text:span text:style-name="T419">Rekomenduojama vaikų ugdymo įstaigose įrengti vietą, kur būtų patiekiami pagal Programą gauti produktai (neišfasuoti po atskirą porciją) ir vaikams sudaromos sąlygos patiems įsipilti geriamojo pieno ar jogurto, kefyro.<text:s/></text:span></text:p>
      <text:p text:style-name="P420"><text:span text:style-name="T421">31</text:span><text:span text:style-name="T422">.</text:span><text:span text:style-name="T423"><text:tab/>Paramos dydis, kuris skiriam</text:span><text:span text:style-name="T424">as už vaikams dalijamus produktus, yra nustatomas atskiru žemės ūkio ministro įsakymu ir apskaičiuotas pagal žemės ūkio ministro įsakymu patvirtintą metodiką.<text:s/></text:span></text:p>
      <text:p text:style-name="P425"><text:span text:style-name="T426">32</text:span><text:span text:style-name="T427">. Vaikų ugdymo įstaigos, norinčios dalyvauti Programoje, turi teikti paraišką dėl ketinimo</text:span><text:span text:style-name="T428"><text:s/>dalyvauti Programoje</text:span><text:span text:style-name="T429"><text:s/>VšĮ<text:s/></text:span>Kaimo verslo ir rinkų plėtros agentūrai (toliau – Agentūra)<text:span text:style-name="T430">.</text:span><text:s/></text:p>
      <text:p text:style-name="P431">Punkto pakeitimai:</text:p>
      <text:p text:style-name="P432"><text:span text:style-name="T433">Nr.<text:s/></text:span><text:a xlink:href="https://www.e-tar.lt/portal/legalAct.html?documentId=40e2dc80b75611e88f64a5ecc703f89b" office:target-frame-name="_top" xlink:show="replace"><text:span text:style-name="T434">3D-639</text:span></text:a><text:span text:style-name="T435">, 2018-09-13, paskelbta TAR 2018-09-13, i</text:span><text:span text:style-name="T436">. k. 2018-14501</text:span></text:p>
      <text:p text:style-name="Normal"/>
      <text:p text:style-name="P437"><text:span text:style-name="T438">33</text:span><text:span text:style-name="T439">. Dėl produktų nuolatinio dalijimo pagal Programą į Agentūrą gali kreiptis vaikų ugdymo įstaigos, produktų tiekėjai, laimėję viešą konkursą ugdymo įstaigoms tiekti produktus arba tokią teisę įgiję sutarties pagrindu.</text:span><text:s/></text:p>
      <text:p text:style-name="P440">Punkto pakeitimai:</text:p>
      <text:soft-page-break/>
      <text:p text:style-name="P441"><text:span text:style-name="T442">Nr.<text:s/></text:span><text:a xlink:href="https://www.e-tar.lt/portal/legalAct.html?documentId=40e2dc80b75611e88f64a5ecc703f89b" office:target-frame-name="_top" xlink:show="replace"><text:span text:style-name="T443">3D-639</text:span></text:a><text:span text:style-name="T444">, 2018-09-13, paskelbta TAR 2018-09-13, i. k. 2018-14501</text:span></text:p>
      <text:p text:style-name="Normal"/>
      <text:p text:style-name="P445"><text:span text:style-name="T446">V</text:span><text:span text:style-name="T447"><text:s/>SKYRIUS</text:span></text:p>
      <text:p text:style-name="P448"><text:span text:style-name="T449">INFORMAVIMO IR ŠVIETIMO PRIEMONĖS, TAIKOMOS ĮGYVENDINANT PROGRAMĄ</text:span></text:p>
      <text:p text:style-name="P450"/>
      <text:p text:style-name="P451"><text:span text:style-name="T452">34</text:span><text:span text:style-name="T453">.</text:span><text:span text:style-name="T454"><text:tab/>Siekiant informuoti apie Programą bei padaryti Programą veiksmingesnę, turi būti taikomos informavimo ir švietimo priemonės, kurios padėtų vaikams suvokti vaisių, daržovių bei pieno ir pieno gaminių naudą sveikatai.<text:s/></text:span></text:p>
      <text:p text:style-name="P455"><text:span text:style-name="T456">35</text:span><text:span text:style-name="T457">.</text:span><text:span text:style-name="T458"><text:tab/>Gali būti taikomos tokios</text:span><text:span text:style-name="T459"><text:s/>informavimo apie Programą priemonės:</text:span></text:p>
      <text:p text:style-name="P460"><text:span text:style-name="T461">35.1</text:span><text:span text:style-name="T462">.</text:span><text:span text:style-name="T463"><text:tab/>Programos vizualinio identiteto sukūrimas;</text:span></text:p>
      <text:p text:style-name="P464"><text:span text:style-name="T465">35.2</text:span><text:span text:style-name="T466">.</text:span><text:span text:style-name="T467"><text:tab/>interneto svetainės, paskyros socialiniuose tinkluose („F</text:span><text:span text:style-name="T468">acebook“<text:s/></text:span><text:span text:style-name="T469">ar kt.) sukūrimas;</text:span></text:p>
      <text:p text:style-name="P470"><text:span text:style-name="T471">35.3</text:span><text:span text:style-name="T472">.</text:span><text:span text:style-name="T473"><text:tab/>informacinės medžiagos (brošiūrų, lankstinukų ir kitų informac</text:span><text:span text:style-name="T474">inių leidinių) apie Programą parengimas;</text:span></text:p>
      <text:p text:style-name="P475"><text:span text:style-name="T476">35.4</text:span><text:span text:style-name="T477">.</text:span><text:span text:style-name="T478"><text:tab/>informacijos apie Programą viešinimas įvairiose žiniasklaidos priemonėse.</text:span></text:p>
      <text:p text:style-name="P479"><text:span text:style-name="T480">36</text:span><text:span text:style-name="T481">.</text:span><text:span text:style-name="T482"><text:tab/>Gali būti taikomos tokios švietimo priemonės:</text:span></text:p>
      <text:p text:style-name="P483"><text:span text:style-name="T484">36.1</text:span><text:span text:style-name="T485">.</text:span><text:span text:style-name="T486"><text:tab/><text:s/>pamokų ar kitos formos veiklų, aiškinančių sveikos mitybos, žemės<text:s/></text:span><text:span text:style-name="T487">ūkio gamybos (išskiriant vaisius, daržoves bei pieną ir pieno gaminius) ir maisto švaistymo mažinimo svarbą, rengimas. Tikslas – šviesti vaikus apie sveikos mitybos naudą, apie visos maisto gamybos grandinės ir tausaus vartojimo reikšmę. Bus parengta metod</text:span><text:span text:style-name="T488">inė medžiaga pamokoms (veikloms) pravesti šiomis temomis:</text:span></text:p>
      <text:p text:style-name="P489"><text:span text:style-name="T490">36.1.1</text:span><text:span text:style-name="T491">.</text:span><text:span text:style-name="T492"><text:tab/>Sveika mityba: mitybos piramidė, sveikatai palankių produktų išskyrimas, sveikos mitybos reikšmė.</text:span></text:p>
      <text:p text:style-name="P493"><text:span text:style-name="T494">36.1.2</text:span><text:span text:style-name="T495">.</text:span><text:span text:style-name="T496"><text:tab/>Vaisiai ir daržovės: produktų įvairovė, tinkamas pasirinkimas, kelias „nuo lau</text:span><text:span text:style-name="T497">ko iki stalo“.</text:span></text:p>
      <text:p text:style-name="P498"><text:span text:style-name="T499">36.1.3</text:span><text:span text:style-name="T500">.</text:span><text:span text:style-name="T501"><text:tab/>Pienas ir pieno gaminiai: naudingumas žmogui, produktų įvairovė, kelias „nuo tvarto iki stalo“.</text:span></text:p>
      <text:p text:style-name="P502"><text:span text:style-name="T503">36.1.4</text:span><text:span text:style-name="T504">.</text:span><text:span text:style-name="T505"><text:tab/>Fizinė sveikata: mitybos įtaka žmogaus fizinei sveikatai, judėjimo reikšmė.</text:span></text:p>
      <text:p text:style-name="P506"><text:span text:style-name="T507">36.1.5</text:span><text:span text:style-name="T508">.</text:span><text:span text:style-name="T509"><text:tab/>Maisto švaistymo mažinimas.</text:span></text:p>
      <text:p text:style-name="P510"><text:span text:style-name="T511">36.2</text:span><text:span text:style-name="T512">.</text:span><text:span text:style-name="T513"><text:tab/>degustavimo ir maisto gamybos pamokų rengimas. Tikslas – padėti vaikams praktiškai suvokti, koks maistas yra sveikatai palankus ir kad sveikatai palankus maistas yra skanus, išmokyti vaikus pasigaminti sveikatai palankių užkandžių;</text:span></text:p>
      <text:p text:style-name="P514"><text:span text:style-name="T515">36.3</text:span><text:span text:style-name="T516">.</text:span><text:span text:style-name="T517"><text:tab/>mokymo</text:span><text:span text:style-name="T518"><text:s/>kursai (seminarai) ir mokomosios medžiagos pristatymai pedagogams, valgyklų darbuotojams ir ugdymo įstaigų bendruomenėms apie sveikos mitybos įpročių diegimą, žemės ūkį ir<text:s/></text:span><text:span text:style-name="T519">tvarią gamybą, maisto švaistymo mažinimą</text:span><text:span text:style-name="T520">. Tikslas – šviesti ugdymo įstaigų bendruom</text:span><text:span text:style-name="T521">enes apie sveiką mitybą, žemės ūkį ir tvarią gamybą,<text:s/></text:span><text:span text:style-name="T522">vietos maisto tiekimo grandines</text:span><text:span text:style-name="T523">, tausų maisto vartojimą, siekiant, kad maitinimo ir mitybos planavimo įpročiai keistųsi ir šeimose;</text:span></text:p>
      <text:p text:style-name="P524"><text:span text:style-name="T525">36.4</text:span><text:span text:style-name="T526">.</text:span><text:span text:style-name="T527"><text:tab/>šviečiamųjų viktorinų ir konkursų, sporto varžybų, skatinanči</text:span><text:span text:style-name="T528">ų sveiką gyvenimo būdą, pristatančių žemės ūkį ir tvarią gamybą,<text:s/></text:span><text:span text:style-name="T529">vietos maisto tiekimo grandines,</text:span><text:span text:style-name="T530"><text:s/>kovojančių su maisto švaistymu, organizavimas. Tikslas – įtraukti ir suaktyvinti mokyklų bendruomenes atkreipti dėmesį į kasdien valgomą maistą, skatinti rink</text:span><text:span text:style-name="T531">tis sveikatai palankų maistą;</text:span></text:p>
      <text:p text:style-name="P532"><text:span text:style-name="T533">36.5</text:span><text:span text:style-name="T534">.</text:span><text:span text:style-name="T535"><text:tab/>vaikų išvykos į sodininkystės, daržininkystės ar pienininkystės ūkius ir perdirbimo įmones. Tikslas – supažindinti vaikus su vaisių ir daržovių auginimu, pieno ir (ar) kitų produktų gamyba, išauginto (pagaminto)<text:s/></text:span><text:span text:style-name="T536">produkto keliu „nuo lauko iki stalo“;</text:span></text:p>
      <text:p text:style-name="P537"><text:span text:style-name="T538">36.6</text:span><text:span text:style-name="T539">. sodų (daržų) ugdymo įstaigose įrengimas ir priežiūra.</text:span><text:s/></text:p>
      <text:p text:style-name="P540">Punkto pakeitimai:</text:p>
      <text:p text:style-name="P541"><text:span text:style-name="T542">Nr.<text:s/></text:span><text:a xlink:href="https://www.e-tar.lt/portal/legalAct.html?documentId=c1977480733911eabee4a336e7e6fdab" office:target-frame-name="_top" xlink:show="replace"><text:span text:style-name="T543">3D-250</text:span></text:a><text:span text:style-name="T544">, 2020-03-31, paskelbta<text:s/></text:span><text:span text:style-name="T545">TAR 2020-03-31, i. k. 2020-06689</text:span></text:p>
      <text:p text:style-name="Normal"/>
      <text:p text:style-name="P546"><text:span text:style-name="T547">37</text:span><text:span text:style-name="T548">.</text:span><text:span text:style-name="T549"><text:tab/>Siekiant tinkamai pravesti pamokas (veiklas) vaikams, turi būti parengta mokymo medžiaga ir priemonės, skirtos vaikams ugdyti. Mokymo medžiaga turi būti parengta pagal atskirus modulius pagal vaikų amžiaus grupes i</text:span><text:span text:style-name="T550">r skirta vaikams ir pedagogams. Panaudojant pateiktą mokymo medžiagą bei priemones, ugdymo įstaigos savarankiškai organizuoja vaikų švietimo užsiėmimus (pamokas ar kitą veiklą).</text:span></text:p>
      <text:p text:style-name="P551"><text:span text:style-name="T552">38</text:span><text:span text:style-name="T553">.</text:span><text:span text:style-name="T554"><text:tab/>Ugdymo įstaigose, kurios įgyvendina Programą, turi būti pakabinti plak</text:span><text:span text:style-name="T555">atai, informuojantys apie vykdomą Programą.<text:s/></text:span></text:p>
      <text:p text:style-name="P556"/>
      <text:p text:style-name="P557"><text:span text:style-name="T558">VI</text:span><text:span text:style-name="T559"><text:s/>SKYRIUS</text:span></text:p>
      <text:p text:style-name="P560"><text:span text:style-name="T561">STRATEGIJOS ĮGYVENDINIMO VERTINIMO KRITERIJAI</text:span></text:p>
      <text:p text:style-name="P562"/>
      <text:p text:style-name="P563"><text:span text:style-name="T564">39</text:span><text:span text:style-name="T565">.</text:span><text:span text:style-name="T566"><text:tab/>Strategijos įgyvendinimo stebėsenai ir vertinimui atlikti taikoma rodiklių sistema, kuri leidžia stebėti ir įvertinti, kaip yra siekiamas<text:s/></text:span><text:span text:style-name="T567">iškeltas tikslas ir vykdomi uždaviniai. Taikomi šie rodikliai:</text:span></text:p>
      <text:p text:style-name="P568"><text:span text:style-name="T569">39.1</text:span><text:span text:style-name="T570">.</text:span><text:span text:style-name="T571"><text:tab/><text:s/>poveikio rodikliai:</text:span></text:p>
      <text:p text:style-name="P572"><text:span text:style-name="T573">39.1.1</text:span><text:span text:style-name="T574">.</text:span><text:span text:style-name="T575"><text:tab/>siekti, kad 70 proc. vaikų,<text:s/></text:span><text:span text:style-name="T576">lankančių vaikų ugdymo įstaigas, vaisius ir daržoves vartotų kasdien kelis kartus per dieną (dabar 60–68,5 proc.).</text:span></text:p>
      <text:p text:style-name="P577"><text:span text:style-name="T578">39.1.2</text:span><text:span text:style-name="T579">.</text:span><text:span text:style-name="T580"><text:tab/>siekti, kad 85 proc. vaikų,<text:s/></text:span><text:span text:style-name="T581">lankančių vaikų ugdymo įstaigas, pieną ir pieno gaminius vartotų kasdien kelis kartus per dieną (dabar 6–7 kl. mokiniai – 78,2 proc.);</text:span></text:p>
      <text:p text:style-name="P582"><text:span text:style-name="T583">39.2</text:span><text:span text:style-name="T584">.</text:span><text:span text:style-name="T585"><text:tab/><text:s/>rezultato rodikliai:</text:span></text:p>
      <text:p text:style-name="P586"><text:span text:style-name="T587">39.2.1</text:span><text:span text:style-name="T588">.</text:span><text:span text:style-name="T589"><text:tab/>vaikų, dalyvaujančių Programoje, dalis, palygint</text:span><text:span text:style-name="T590">i su visais vaikais, kurie gali dalyvauti Programoje;</text:span></text:p>
      <text:p text:style-name="P591"><text:span text:style-name="T592">39.2.2</text:span><text:span text:style-name="T593">.</text:span><text:span text:style-name="T594"><text:tab/>mokyklų, dalyvaujančių Programoje, dalis, palyginti su visomis mokyklomis, kurios gali dalyvauti Programoje;</text:span></text:p>
      <text:p text:style-name="P595"><text:span text:style-name="T596">39.2.3</text:span><text:span text:style-name="T597">.</text:span><text:span text:style-name="T598"><text:tab/>vaikų, dalyvaujančių švietimo priemonių veikloje, dalis, palyginti su</text:span><text:span text:style-name="T599"><text:s/>visais vaikais, kurie gali dalyvauti Programoje.</text:span></text:p>
      <text:p text:style-name="P600"><text:span text:style-name="T601">39.3</text:span><text:span text:style-name="T602">.</text:span><text:span text:style-name="T603"><text:tab/><text:s/>produktyvumo rodikliai:</text:span></text:p>
      <text:p text:style-name="P604"><text:span text:style-name="T605">39.3.1</text:span><text:span text:style-name="T606">. Programoje dalyvaujančių vaikų skaičius;</text:span></text:p>
      <text:p text:style-name="P607"><text:span text:style-name="T608">39.3.2</text:span><text:span text:style-name="T609">.</text:span><text:span text:style-name="T610"><text:tab/>Programoje dalyvaujančių ugdymo įstaigų skaičius;</text:span></text:p>
      <text:p text:style-name="P611"><text:span text:style-name="T612">39.3.3</text:span><text:span text:style-name="T613">.</text:span><text:span text:style-name="T614"><text:tab/>nemokamai mokiniams išdalytų produktų kiekis</text:span><text:span text:style-name="T615">;</text:span></text:p>
      <text:p text:style-name="P616"><text:span text:style-name="T617">39.3.4</text:span><text:span text:style-name="T618">.</text:span><text:span text:style-name="T619"><text:tab/>vidutinis produktų suvartojimas vienam mokiniui;</text:span></text:p>
      <text:p text:style-name="P620"><text:span text:style-name="T621">39.3.5</text:span><text:span text:style-name="T622">.</text:span><text:span text:style-name="T623"><text:tab/>vaikų, dalyvaujančių švietimo priemonių veikloje, skaičius;</text:span></text:p>
      <text:p text:style-name="P624"><text:span text:style-name="T625">39.3.6</text:span><text:span text:style-name="T626">.</text:span><text:span text:style-name="T627"><text:tab/>lėšų, išleistų produktams dalyti, suma;</text:span></text:p>
      <text:p text:style-name="P628"><text:span text:style-name="T629">39.3.7</text:span><text:span text:style-name="T630">.</text:span><text:span text:style-name="T631"><text:tab/>lėšų, išleistų švietimo priemonėms įgyvendinti, suma.</text:span></text:p>
      <text:p text:style-name="P632"><text:span text:style-name="T633">40</text:span><text:span text:style-name="T634">. Agentūra<text:s/></text:span><text:span text:style-name="T635">kiekvienais metais iki spalio 1 d. teikia Lietuvos Respublikos žemės ūkio ministerijai metinę Strategijos stebėsenos ataskaitą. Lietuvos Respublikos žemės ūkio ministerija apie Strategijos įgyvendinimą informuoja Europos Komisiją iki<text:s/></text:span><text:span text:style-name="T636">sausio 31 d. pasibaigus atitinkamiems mokslo metams.</text:span><text:s/></text:p>
      <text:p text:style-name="P637">Punkto pakeitimai:</text:p>
      <text:p text:style-name="P638"><text:span text:style-name="T639">Nr.<text:s/></text:span><text:a xlink:href="https://www.e-tar.lt/portal/legalAct.html?documentId=40e2dc80b75611e88f64a5ecc703f89b" office:target-frame-name="_top" xlink:show="replace"><text:span text:style-name="T640">3D-639</text:span></text:a><text:span text:style-name="T641">, 2018-09-13, paskelbta TAR 2018-09-13, i. k. 2018-14501</text:span></text:p>
      <text:p text:style-name="Normal"/>
      <text:p text:style-name="P642"><text:span text:style-name="T643">41</text:span><text:span text:style-name="T644">.</text:span><text:span text:style-name="T645"><text:tab/></text:span><text:span text:style-name="T646">Siekiant nustatyti Strategijos įgyvendinimo ir veiksmingumo rezultatus, atliekamas jos vertinimas. Pirmasis Programos vertinimas, apimantis pirmuosius penkerius šios Strategijos įgyvendinimo metus, turi būti atliktas iki 2023 m. kovo 1 d. ir iki tos datos<text:s/></text:span><text:span text:style-name="T647">apie vertinimo rezultatus turi būti informuota Europos Komisija.<text:s/></text:span></text:p>
      <text:p text:style-name="P648"/>
      <text:p text:style-name="P649"><text:span text:style-name="T650">VII</text:span><text:span text:style-name="T651"><text:s/>SKYRIUS</text:span></text:p>
      <text:p text:style-name="P652"><text:span text:style-name="T653">PROGRAMOS FINANSAVIMAS</text:span></text:p>
      <text:p text:style-name="P654"/>
      <text:p text:style-name="P655"><text:span text:style-name="T656">42</text:span><text:span text:style-name="T657">.</text:span><text:span text:style-name="T658"><text:tab/></text:span><text:span text:style-name="T659">Programai</text:span><text:span text:style-name="T660"><text:s/>įgyvendinti<text:s/></text:span><text:span text:style-name="T661">skiriamos šios lėšos:</text:span></text:p>
      <text:p text:style-name="P662"><text:span text:style-name="T663">42.1</text:span><text:span text:style-name="T664">.</text:span><text:span text:style-name="T665"><text:tab/>vaisių ir daržovių vartojimui skatinti:</text:span></text:p>
      <text:p text:style-name="P666"><text:span text:style-name="T667">42.1.1</text:span><text:span text:style-name="T668">.</text:span><text:span text:style-name="T669"><text:tab/>900 888 eurų kiekvienais metais iš Eu</text:span><text:span text:style-name="T670">ropos žemės ūkio garantijų fondo;</text:span></text:p>
      <text:p text:style-name="P671"><text:span text:style-name="T672">42.1.2</text:span><text:span text:style-name="T673">.</text:span><text:span text:style-name="T674"><text:tab/>416 000 eurų kiekvienais metais iš Lietuvos valstybės biudžeto;</text:span></text:p>
      <text:p text:style-name="P675"><text:span text:style-name="T676">42.2</text:span><text:span text:style-name="T677">.</text:span><text:span text:style-name="T678"><text:tab/>pieno ir pieno gaminių vartojimui skatinti:</text:span></text:p>
      <text:p text:style-name="P679"><text:span text:style-name="T680">42.2.1</text:span><text:span text:style-name="T681">.</text:span><text:span text:style-name="T682"><text:tab/>1 032 456 eurų kiekvienais metais iš Europos žemės ūkio garantijų fondo;</text:span></text:p>
      <text:p text:style-name="P683"><text:span text:style-name="T684">42.2.</text:span><text:span text:style-name="T685">2</text:span><text:span text:style-name="T686">.</text:span><text:span text:style-name="T687"><text:tab/>2 800 000 eurų kiekvienais metais iš Lietuvos valstybės biudžeto.</text:span></text:p>
      <text:p text:style-name="P688"><text:span text:style-name="T689">43</text:span><text:span text:style-name="T690">.</text:span><text:span text:style-name="T691"><text:tab/>Strategijos 42 punkte nurodyta lėšų suma yra orientacinė, nustatyta Tarybos reglamentu (ES) 2016/795. Kiekvienais strategijos įgyvendinimo metais Programai įgyvendinti skiri</text:span><text:span text:style-name="T692">ama lėšų suma gali būti nustatoma atsižvelgiant į Europos Sąjungos skiriamą paramą Lietuvai ir Lietuvos valstybės biudžeto galimybes.<text:s/></text:span></text:p>
      <text:p text:style-name="P693"><text:span text:style-name="T694">44</text:span><text:span text:style-name="T695">.</text:span><text:span text:style-name="T696"><text:tab/>Europos Sąjungos parama skiriama:</text:span></text:p>
      <text:p text:style-name="P697"><text:span text:style-name="T698">44.1</text:span><text:span text:style-name="T699">.</text:span><text:span text:style-name="T700"><text:tab/>pagal Programą vaikams tiekiamų produktų įsigijimo, įskaitant<text:s/></text:span><text:span text:style-name="T701">transportavimą ir dalijimą, išlaidoms finansuoti;</text:span></text:p>
      <text:p text:style-name="P702"><text:span text:style-name="T703">44.2</text:span><text:span text:style-name="T704">.</text:span><text:span text:style-name="T705"><text:tab/>vykdomoms švietimo priemonėms finansuoti;</text:span></text:p>
      <text:p text:style-name="P706"><text:span text:style-name="T707">44.3</text:span><text:span text:style-name="T708">.</text:span><text:span text:style-name="T709"><text:tab/>visuomenės informavimo, įskaitant plakatų, skirtų visuomenei informuoti, kad ugdymo įstaiga dalyvauja Programoje, gamybos išlaidoms finansuoti;</text:span></text:p>
      <text:p text:style-name="P710"><text:span text:style-name="T711">44.4</text:span><text:span text:style-name="T712">.</text:span><text:span text:style-name="T713"><text:tab/>Programos vertinimo išlaidoms finansuoti.</text:span></text:p>
      <text:p text:style-name="P714"><text:span text:style-name="T715">45</text:span><text:span text:style-name="T716">.</text:span><text:span text:style-name="T717"><text:tab/>Lietuvos valstybės biudžeto parama skiriama:</text:span></text:p>
      <text:p text:style-name="P718"><text:span text:style-name="T719">45.1</text:span><text:span text:style-name="T720">.</text:span><text:span text:style-name="T721"><text:tab/>pagal Programą vaikams tiekiamų produktų įsigijimo, įskaitant transportavimą ir dalijimą, išlaidoms finansuoti;</text:span></text:p>
      <text:p text:style-name="P722"><text:span text:style-name="T723">45.2</text:span><text:span text:style-name="T724">.</text:span><text:span text:style-name="T725"><text:tab/></text:span><text:span text:style-name="T726">vykdomoms švietimo<text:s/></text:span><text:span text:style-name="T727">priemonėms finansuoti;</text:span></text:p>
      <text:p text:style-name="P728"><text:span text:style-name="T729">45.3</text:span><text:span text:style-name="T730">.</text:span><text:span text:style-name="T731"><text:tab/>pridėtinės vertės mokesčio išlaidoms kompensuoti, jei produktų ar paslaugos teikėjas nėra registruotas kaip pridėtinės vertės mokesčio mokėtojas.</text:span></text:p>
      <text:p text:style-name="P732"><text:span text:style-name="T733">46</text:span><text:span text:style-name="T734">.</text:span><text:span text:style-name="T735"><text:tab/>Švietimo priemonėms finansuoti gali būti skiriama ne daugiau kaip 1</text:span><text:span text:style-name="T736">5 proc. visų Programai įgyvendinti skirtų lėšų.</text:span></text:p>
      <text:p text:style-name="P737"><text:span text:style-name="T738">47</text:span><text:span text:style-name="T739">.</text:span><text:span text:style-name="T740"><text:tab/>Informacijai apie Programą skleisti, Programos stebėsenai ir vertinimui gali būti skiriama ne daugiau kaip 10 proc. visų Programai įgyvendinti skirtų lėšų.</text:span></text:p>
      <text:p text:style-name="P741"><text:span text:style-name="T742">48</text:span><text:span text:style-name="T743">.</text:span><text:span text:style-name="T744"><text:tab/>Kiekvienais Strategijos įgyvendinimo</text:span><text:span text:style-name="T745"><text:s/>metais Lietuvos Respublikos žemės ūkio ministro įsakymu tvirtinama švietimo ir visuomenės informavimo priemonėms finansuoti skiriama lėšų suma, atsižvelgiant į švietimo bei informavimo priemonių parengimo (atnaujinimo) poreikį ir Lietuvos valstybės biudže</text:span><text:span text:style-name="T746">to galimybes.</text:span></text:p>
      <text:p text:style-name="P747"><text:span text:style-name="T748">49</text:span><text:span text:style-name="T749">.</text:span><text:span text:style-name="T750"><text:tab/>Švietimo ir visuomenės informavimo priemonės vykdomos kartu, neišskiriant atskirai vaisių ir daržovių bei pieno ir pieno gaminių vartojimui skatinti priemonių.<text:s/></text:span></text:p>
      <text:p text:style-name="P751"/>
      <text:p text:style-name="P752"><text:span text:style-name="T753">VIII</text:span><text:span text:style-name="T754"><text:s/>SKYRIUS</text:span></text:p>
      <text:p text:style-name="P755"><text:span text:style-name="T756">STRATEGIJOS ĮGYVENDINIMAS IR ATSAKOMYBĖ</text:span></text:p>
      <text:p text:style-name="P757"/>
      <text:p text:style-name="P758"><text:span text:style-name="T759">50</text:span><text:span text:style-name="T760">. Liet</text:span><text:span text:style-name="T761">uvos Respublikos žemės ūkio ministerija koordinuoja Strategijos įgyvendinimą, parengia informavimo ir švietimo priemonių sąrašus kiekvieniems mokslo metams bei organizuoja Strategijos įgyvendinimo vertinimą.</text:span><text:s/></text:p>
      <text:p text:style-name="P762">Punkto pakeitimai:</text:p>
      <text:p text:style-name="P763"><text:span text:style-name="T764">Nr.<text:s/></text:span><text:a xlink:href="https://www.e-tar.lt/portal/legalAct.html?documentId=8aaf00b0223411eabe008ea93139d588" office:target-frame-name="_top" xlink:show="replace"><text:span text:style-name="T765">3D-712</text:span></text:a><text:span text:style-name="T766">, 2019-12-19, paskelbta TAR 2019-12-19, i. k. 2019-20592</text:span></text:p>
      <text:p text:style-name="Normal"/>
      <text:p text:style-name="P767"><text:span text:style-name="T768">51</text:span><text:span text:style-name="T769">.</text:span><text:span text:style-name="T770"><text:tab/></text:span><text:span text:style-name="T771">Lietuvos Respublikos žemės ūkio ministro įsakymu bus tvirtinama šios Strategijos<text:s/></text:span><text:span text:style-name="T772">įgyvendinimo priežiūros komisija, kuri</text:span><text:span text:style-name="T773"><text:s/>analizuos metines Strategijos stebėsenos ir vertinimo ataskaitas ir teiks pasiūlymus žemės ūkio ministrui dėl reikalingų Strategijos pakeitimų.<text:s/></text:span></text:p>
      <text:p text:style-name="P774"><text:span text:style-name="T775">52</text:span><text:span text:style-name="T776">. Agentūra atsakinga už Programos priemonių administravimą<text:s/></text:span><text:span text:style-name="T777">(už vai</text:span><text:span text:style-name="T778">kams tiekiamų produktų tiekimo tvarkos laikymosi priežiūrą, už<text:s/></text:span><text:span text:style-name="T779">Programos švietimo ir visuomenės informavimo priemonių</text:span><text:span text:style-name="T780"><text:s/></text:span><text:span text:style-name="T781">įgyvendinimą<text:s/></text:span><text:span text:style-name="T782">bei už paramos administravimą už įvykdytas Programos priemones</text:span><text:span text:style-name="T783">)</text:span><text:span text:style-name="T784">.</text:span><text:s/></text:p>
      <text:p text:style-name="P785">Punkto pakeitimai:</text:p>
      <text:p text:style-name="P786"><text:span text:style-name="T787">Nr.<text:s/></text:span><text:a xlink:href="https://www.e-tar.lt/portal/legalAct.html?documentId=40e2dc80b75611e88f64a5ecc703f89b" office:target-frame-name="_top" xlink:show="replace"><text:span text:style-name="T788">3D-639</text:span></text:a><text:span text:style-name="T789">, 2018-09-13, paskelbta TAR 2018-09-13, i. k. 2018-14501</text:span></text:p>
      <text:p text:style-name="P790"><text:span text:style-name="T791">Nr.<text:s/></text:span><text:a xlink:href="https://www.e-tar.lt/portal/legalAct.html?documentId=8aaf00b0223411eabe008ea93139d588" office:target-frame-name="_top" xlink:show="replace"><text:span text:style-name="T792">3D-712</text:span></text:a><text:span text:style-name="T793">, 2019-12-19, paskelbta</text:span><text:span text:style-name="T794"><text:s/>TAR 2019-12-19, i. k. 2019-20592</text:span></text:p>
      <text:p text:style-name="Normal"/>
      <text:p text:style-name="P795"><text:span text:style-name="T796">53</text:span><text:span text:style-name="T797">.<text:s/></text:span><text:span text:style-name="T798">Už paramos išmokėjimą pagal<text:s/></text:span><text:span text:style-name="T799">Agentūros<text:s/></text:span><text:span text:style-name="T800">pateiktus duomenis ir teisingą išmokėtų lėšų apskaitą atsako Nacionalinė mokėjimo agentūra prie Žemės ūkio ministerijos.</text:span><text:s/></text:p>
      <text:p text:style-name="P801">Punkto pakeitimai:</text:p>
      <text:p text:style-name="P802"><text:span text:style-name="T803">Nr.<text:s/></text:span><text:a xlink:href="https://www.e-tar.lt/portal/legalAct.html?documentId=40e2dc80b75611e88f64a5ecc703f89b" office:target-frame-name="_top" xlink:show="replace"><text:span text:style-name="T804">3D-639</text:span></text:a><text:span text:style-name="T805">, 2018-09-13, paskelbta TAR 2018-09-13, i. k. 2018-14501</text:span></text:p>
      <text:p text:style-name="Normal"/>
      <text:p text:style-name="P806"><text:span text:style-name="T807">54</text:span><text:span text:style-name="T808">.</text:span><text:span text:style-name="T809"><text:tab/>Lietuvos Respublikos švietimo ir mokslo ministerija teikia rekomendacijas dėl švietimo<text:s/></text:span><text:span text:style-name="T810">ir visuomenės informavimo<text:s/></text:span><text:span text:style-name="T811">priemonių.</text:span></text:p>
      <text:p text:style-name="P812"><text:span text:style-name="T813">55</text:span><text:span text:style-name="T814">.</text:span><text:span text:style-name="T815"><text:tab/><text:s/>Lietuvos Respublikos sveikatos apsaugos ministerija teikia rekomendacijas dėl dalijamų mokiniams produktų asortimento.</text:span><text:s/></text:p>
      <text:p text:style-name="P816">Punkto pakeitimai:</text:p>
      <text:p text:style-name="P817"><text:span text:style-name="T818">Nr.<text:s/></text:span><text:a xlink:href="https://www.e-tar.lt/portal/legalAct.html?documentId=8aaf00b0223411eabe008ea93139d588" office:target-frame-name="_top" xlink:show="replace"><text:span text:style-name="T819">3D-712</text:span></text:a><text:span text:style-name="T820">, 2019-12-19, paskelbta TAR 2019-12-19, i. k. 2019-20592</text:span></text:p>
      <text:p text:style-name="Normal"/>
      <text:p text:style-name="P821"><text:span text:style-name="T822">56</text:span><text:span text:style-name="T823">.</text:span><text:span text:style-name="T824"><text:tab/>Valstybinė maisto ir veterinarijos tarnyba atsako už pagal Programą tiekiamų produktų sudėties ir kokybės kontrolę bei atitikimą šioje Strategijoje nustatytiems reikalavimams.<text:s/></text:span></text:p>
      <text:p text:style-name="P825"><text:span text:style-name="T826">57</text:span><text:span text:style-name="T827">.</text:span><text:span text:style-name="T828"><text:tab/></text:span><text:span text:style-name="T829">Ūkio subjektai, kurie įgyvendins<text:s/></text:span><text:span text:style-name="T830">informavimo ir švietimo priemones, bus atrinkti taikant viešųjų pirkimų procedūras.</text:span></text:p>
      <text:p text:style-name="P831"><text:span text:style-name="T832">58</text:span><text:span text:style-name="T833">.</text:span><text:span text:style-name="T834"><text:tab/></text:span><text:span text:style-name="T835">Detalios Programos įgyvendinimo taisyklės tvirtinamos atskiru Lietuvos Respublikos žemės ūkio ministro įsakymu.</text:span></text:p>
      <text:p text:style-name="P836">Vaisių ir daržovių bei pieno ir pieno produktų vartojimo<text:s/></text:p>
      <text:p text:style-name="P839">skatinimo vaikų ugdymo įstaigose programos<text:s/></text:p>
      <text:p text:style-name="P840"><text:span text:style-name="T841">2017–2023 mokslo metų strategijos</text:span></text:p>
      <text:p text:style-name="P842">priedas</text:p>
      <text:p text:style-name="P843"/>
      <text:p text:style-name="P844"><text:span text:style-name="T845">PRODUKTŲ, TIEKIAMŲ PAGAL PROGRAMĄ, KOKYBĖS REIKALAVIMAI</text:span></text:p>
      <text:p text:style-name="P846"/>
      <text:p text:style-name="P847"><text:span text:style-name="T848">1</text:span><text:span text:style-name="T849">.</text:span><text:span text:style-name="T850"><text:tab/></text:span><text:span text:style-name="T851">Švieži vaisiai<text:s/></text:span><text:span text:style-name="T852">ir daržovės turi atitikti tiekiamų rinkai šviežių vaisių ir daržovių prekybos  standartus, nustatytus  2011 m.  birželio  7 d.  Komisijos  įgyvendinimo  reglamente  (ES) Nr. 543/2011, kuriuo nustatomos išsamios Tarybos reglamento (EB) Nr. 1234/2007 taikymo</text:span><text:span text:style-name="T853"><text:s/>vaisių bei daržovių ir perdirbtų vaisių bei daržovių sektoriuose taisyklės (OL 2011 L 157, p. 1), su paskutiniais pakeitimais, padarytais 2017 m. kovo 13 d. Komisijos deleguotuoju reglamentu (ES) 2017/891 (OL 2017 L 138, p. 4).</text:span></text:p>
      <text:p text:style-name="P854"><text:span text:style-name="T855">2</text:span><text:span text:style-name="T856">.</text:span><text:span text:style-name="T857"><text:tab/>Vaisių ar jų mišinių</text:span><text:span text:style-name="T858"><text:s/>sulčių kokybė turi atitikti<text:s/></text:span><text:span text:style-name="T859">Vaisių sulčių ir panašių produktų<text:s/></text:span><text:span text:style-name="T860">techninio reglamento, patvirtinto Lietuvos Respublikos žemės ūkio ministro 2000 m. vasario 29 d. įsakymu Nr. 61 „Dėl<text:s/></text:span><text:span text:style-name="T861">Vaisių sulčių ir panašių produktų<text:s/></text:span><text:span text:style-name="T862">techninio reglamento patvirtinimo“, reikal</text:span><text:span text:style-name="T863">avimus.</text:span></text:p>
      <text:p text:style-name="P864"><text:span text:style-name="T865">3</text:span><text:span text:style-name="T866">.</text:span><text:span text:style-name="T867"><text:tab/>Pieno gaminiai, dalijami pagal Programą, turi atitikti šių teisės aktų reikalavimus:</text:span></text:p>
      <text:p text:style-name="P868"><text:span text:style-name="T869">3.1</text:span><text:span text:style-name="T870">.</text:span><text:span text:style-name="T871"><text:tab/>2004 m. balandžio 29 d. Europos Parlamento ir Tarybos reglamento (EB) Nr. 852/2004 dėl maisto produktų higienos (OL<text:s/></text:span><text:span text:style-name="T872">2004 m. specialusis leidimas</text:span><text:span text:style-name="T873">, 13<text:s/></text:span><text:span text:style-name="T874">skyrius, 34 tomas, p. 319), su paskutiniais pakeitimais, padarytais 2009 m. kovo 11 d. Europos Parlamento ir Tarybos reglamentu (EB) Nr. 219/2009 (OL 2009 L 87, p. 109);</text:span></text:p>
      <text:p text:style-name="P875"><text:span text:style-name="T876">3.2</text:span><text:span text:style-name="T877">.</text:span><text:span text:style-name="T878"><text:tab/></text:span><text:span text:style-name="T879">2004 m. balandžio 29 d. Europos Parlamento ir Tarybos reglamento (EB) Nr. 853</text:span><text:span text:style-name="T880">/2004, nustatančio konkrečius gyvūninės kilmės maisto produktų higienos reikalavimus (OL<text:s/></text:span><text:span text:style-name="T881">2004 m. specialusis leidimas</text:span><text:span text:style-name="T882">, 3 skyrius, 45 tomas, p. 14), su paskutiniais pakeitimais, padarytais 2016 m. kovo 11 d. Komisijos reglamentu (ES) 2016/355 (OL 2016 L 67,</text:span><text:span text:style-name="T883"><text:s/>p. 22).</text:span></text:p>
      <text:p text:style-name="P884"><text:span text:style-name="T885">4</text:span><text:span text:style-name="T886">.</text:span><text:span text:style-name="T887"><text:tab/>Rauginti pieno gaminiai turi atitikti<text:s/></text:span><text:span text:style-name="T888">Raugintų pieno gaminių kokybės reikalavimus, patvirtintus Lietuvos Respublikos žemės ūkio ministro 2005 m. liepos 8 d. įsakymu Nr. 3D-335 „</text:span><text:span text:style-name="T889">Dėl Raugintų pieno gaminių kokybės reikalavimų patvirtinimo b</text:span><text:span text:style-name="T890">ei kai kurių žemės ūkio ministro įsakymų pripažinimo netekusiais galios“.</text:span></text:p>
      <text:p text:style-name="P891"><text:span text:style-name="T892">5</text:span><text:span text:style-name="T893">.</text:span><text:span text:style-name="T894"><text:tab/></text:span><text:span text:style-name="T895">Varškė ir varškės gaminiai<text:s/></text:span><text:span text:style-name="T896">turi atitikti<text:s/></text:span><text:span text:style-name="T897">Varškės ir varškės gaminių kokybės reikalavimus, patvirtintus Lietuvos Respublikos žemės ūkio ministro 2002 m. gruodžio 11 d. įsakymu<text:s/></text:span><text:span text:style-name="T898">Nr. 488 „Dėl Varškės ir varškės gaminių kokybės reikalavimų patvirtinimo“.</text:span></text:p>
      <text:p text:style-name="P899"><text:span text:style-name="T900">6</text:span><text:span text:style-name="T901">.</text:span><text:span text:style-name="T902"><text:tab/></text:span><text:span text:style-name="T903">Sūriai<text:s/></text:span><text:span text:style-name="T904">turi atitikti<text:s/></text:span><text:span text:style-name="T905">Sūrių kokybės reikalavimų apraše, patvirtintame Lietuvos Respublikos žemės ūkio ministro 2008 m. birželio 13 d. įsakymu Nr. 3D-335 „</text:span><text:span text:style-name="T906">Dėl Sūrių kokybės rei</text:span><text:span text:style-name="T907">kalavimų aprašo patvirtinimo ir kai kurių žemės ūkio ministro įsakymų, susijusių su privalomaisiais kokybės reikalavimais, pakeitimo“, nustatytus reikalavimus.</text:span></text:p>
      <text:p text:style-name="P908"><text:span text:style-name="T909">7</text:span><text:span text:style-name="T910">.</text:span><text:span text:style-name="T911"><text:tab/>Alyvuogių aliejus turi atitikti 2012 m. sausio 13 d. Komisijos įgyvendinimo reglamente (E</text:span><text:span text:style-name="T912">S) Nr. 29/2012 dėl prekybos alyvuogių aliejumi standartų (OL 2012 L 12, p.14) nustatytus standartus, su paskutiniais pakeitimais, padarytais 2013 m. gruodžio 13 d. Komisijos įgyvendinimo reglamentu (ES) Nr. 1335/2013 (OL 2013 L 335, p. 14).</text:span></text:p>
      <text:p text:style-name="P913"><text:span text:style-name="T914">8</text:span><text:span text:style-name="T915">. Medaus k</text:span><text:span text:style-name="T916">okybė turi atitikti Medaus techninio reglamento, patvirtinto Lietuvos Respublikos žemės ūkio ministro 2003 m. rugpjūčio 12 d. įsakymu Nr. 3D-333 „Dėl Medaus techninio reglamento patvirtinimo“, reikalavimus.</text:span></text:p>
      <text:p text:style-name="P917"><text:span text:style-name="T918">______________________________________</text:span></text:p>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žemės ūkio ministerija, Įsakymas</text:span></text:p>
      <text:p text:style-name="P928"><text:span text:style-name="T929">Nr.<text:s/></text:span><text:a xlink:href="https://www.e-tar.lt/portal/legalAct.html?documentId=34382450281c11e88ea9fc46d2024961" office:target-frame-name="_top" xlink:show="replace"><text:span text:style-name="T930">3D-152</text:span></text:a><text:span text:style-name="T931">, 2018-03-15, paskelbta TAR 2018-03-16, i. k. 2018-04013</text:span></text:p>
      <text:p text:style-name="P932"><text:span text:style-name="T933">Dėl žemės ūkio minist</text:span><text:span text:style-name="T934">ro 2017 m. liepos 25 d. įsakymo Nr. 3D-489 „Dėl Vaisių ir daržovių bei pieno ir pieno produktų vartojimo skatinimo vaikų ugdymo įstaigose programos 2017–2023 mokslo metų strategijos patvirtinimo“ pakeitimo</text:span></text:p>
      <text:p text:style-name="P935"/>
      <text:p text:style-name="P936"><text:span text:style-name="T937">2.</text:span></text:p>
      <text:p text:style-name="P938"><text:span text:style-name="T939">Lietuvos Respublikos žemės ūkio ministerija, Į</text:span><text:span text:style-name="T940">sakymas</text:span></text:p>
      <text:p text:style-name="P941"><text:span text:style-name="T942">Nr.<text:s/></text:span><text:a xlink:href="https://www.e-tar.lt/portal/legalAct.html?documentId=40e2dc80b75611e88f64a5ecc703f89b" office:target-frame-name="_top" xlink:show="replace"><text:span text:style-name="T943">3D-639</text:span></text:a><text:span text:style-name="T944">, 2018-09-13, paskelbta TAR 2018-09-13, i. k. 2018-14501</text:span></text:p>
      <text:p text:style-name="P945"><text:span text:style-name="T946">Dėl žemės ūkio ministro 2017 m. liepos 25 d. įsakymo Nr. 3D-489 "Dėl Vaisių ir darž</text:span><text:span text:style-name="T947">ovių bei pieno ir pieno produktų vartojimo skatinimo vaikų ugdymo įstaigose programos 2017–2023 mokslo metų strategijos patvirtinimo“ pakeitimo</text:span></text:p>
      <text:p text:style-name="P948"/>
      <text:p text:style-name="P949"><text:span text:style-name="T950">3.</text:span></text:p>
      <text:p text:style-name="P951"><text:span text:style-name="T952">Lietuvos Respublikos žemės ūkio ministerija, Įsakymas</text:span></text:p>
      <text:p text:style-name="P953"><text:span text:style-name="T954">Nr.<text:s/></text:span><text:a xlink:href="https://www.e-tar.lt/portal/legalAct.html?documentId=01dbe380f3b811e88568e724760eeafa" office:target-frame-name="_top" xlink:show="replace"><text:span text:style-name="T955">3D-842</text:span></text:a><text:span text:style-name="T956">, 2018-11-29, paskelbta TAR 2018-11-30, i. k. 2018-19376</text:span></text:p>
      <text:p text:style-name="P957"><text:span text:style-name="T958">Dėl žemės ūkio ministro 2018 m. rugsėjo 13 d. įsakymo Nr. 3D-639 ,,Dėl žemės ūkio ministro 2017 m. liepos 25 d. įsakymo Nr. 3D-489 „Dėl Vaisių ir</text:span><text:span text:style-name="T959"><text:s/>daržovių bei pieno ir pieno produktų vartojimo skatinimo vaikų ugdymo įstaigose programos 2017–2023 mokslo metų strategijos patvirtinimo“ pakeitimo“ pakeitimo</text:span></text:p>
      <text:p text:style-name="P960"/>
      <text:p text:style-name="P961"><text:span text:style-name="T962">4.</text:span></text:p>
      <text:p text:style-name="P963"><text:span text:style-name="T964">Lietuvos Respublikos žemės ūkio ministerija, Įsakymas</text:span></text:p>
      <text:p text:style-name="P965"><text:span text:style-name="T966">Nr.<text:s/></text:span><text:a xlink:href="https://www.e-tar.lt/portal/legalAct.html?documentId=8aaf00b0223411eabe008ea93139d588" office:target-frame-name="_top" xlink:show="replace"><text:span text:style-name="T967">3D-712</text:span></text:a><text:span text:style-name="T968">, 2019-12-19, paskelbta TAR 2019-12-19, i. k. 2019-20592</text:span></text:p>
      <text:p text:style-name="P969"><text:span text:style-name="T970">Dėl žemės ūkio ministro 2017 m. liepos 25 d. įsakymo Nr. 3D-489 „Dėl Vaisių ir daržovių bei pieno ir pieno produktų vartojimo ska</text:span><text:span text:style-name="T971">tinimo vaikų ugdymo įstaigose programos 2017–2023 mokslo metų strategijos patvirtinimo“ pakeitimo</text:span></text:p>
      <text:p text:style-name="P972"/>
      <text:p text:style-name="P973"><text:span text:style-name="T974">5.</text:span></text:p>
      <text:p text:style-name="P975"><text:span text:style-name="T976">Lietuvos Respublikos žemės ūkio ministerija, Įsakymas</text:span></text:p>
      <text:p text:style-name="P977"><text:span text:style-name="T978">Nr.<text:s/></text:span><text:a xlink:href="https://www.e-tar.lt/portal/legalAct.html?documentId=c1977480733911eabee4a336e7e6fdab" office:target-frame-name="_top" xlink:show="replace"><text:span text:style-name="T979">3D-250</text:span></text:a><text:span text:style-name="T980">, 2020-03-31, paskelbta TAR 2020-03-31, i. k. 2020-06689</text:span></text:p>
      <text:p text:style-name="P981"><text:span text:style-name="T982">Dėl žemės ūkio ministro 2017 m. liepos 25 d. įsakymo Nr. 3D-489 „Dėl Vaisių ir daržovių bei pieno ir pieno produktų vartojimo skatinimo vaikų ugdymo įstaigose programos 2017–2023 mokslo metų<text:s/></text:span><text:span text:style-name="T983">strategijos patvirtinimo“ pakeitimo</text:span></text:p>
      <text:p text:style-name="P984"/>
      <text:p text:style-name="P985"><text:span text:style-name="T986">6.</text:span></text:p>
      <text:p text:style-name="P987"><text:span text:style-name="T988">Lietuvos Respublikos žemės ūkio ministerija, Įsakymas</text:span></text:p>
      <text:p text:style-name="P989"><text:span text:style-name="T990">Nr.<text:s/></text:span><text:a xlink:href="https://www.e-tar.lt/portal/legalAct.html?documentId=3b204860e2b911ea9342c1d4e2ff6ff6" office:target-frame-name="_top" xlink:show="replace"><text:span text:style-name="T991">3D-609</text:span></text:a><text:span text:style-name="T992">, 2020-08-20, paskelbta TAR 2020-08-20, i. k.<text:s/></text:span><text:span text:style-name="T993">2020-17568</text:span></text:p>
      <text:p text:style-name="P994"><text:span text:style-name="T995">Dėl žemės ūkio ministro 2017 m. liepos 25 d. įsakymo Nr. 3D-489 "Dėl Vaisių ir daržovių bei pieno ir pieno produktų vartojimo skatinimo vaikų ugdymo įstaigose programos 2017–2023 mokslo metų strategijos patvirtinimo“ pakeitimo</text:span></text:p>
      <text:p text:style-name="P996"/>
      <text:p text:style-name="P997"><text:span text:style-name="T998">7.</text:span></text:p>
      <text:p text:style-name="P999"><text:span text:style-name="T1000">Lietuvos Respu</text:span><text:span text:style-name="T1001">blikos žemės ūkio ministerija, Įsakymas</text:span></text:p>
      <text:p text:style-name="P1002"><text:span text:style-name="T1003">Nr.<text:s/></text:span><text:a xlink:href="https://www.e-tar.lt/portal/legalAct.html?documentId=37873480280411eb932eb1ed7f923910" office:target-frame-name="_top" xlink:show="replace"><text:span text:style-name="T1004">3D-785</text:span></text:a><text:span text:style-name="T1005">, 2020-11-16, paskelbta TAR 2020-11-16, i. k. 2020-23991</text:span></text:p>
      <text:p text:style-name="P1006"><text:span text:style-name="T1007">Dėl žemės ūkio ministro 2017 m. liepos 25 d. įsakym</text:span><text:span text:style-name="T1008">o Nr. 3D-489 ,,Dėl Vaisių ir daržovių bei pieno ir pieno produktų vartojimo skatinimo vaikų ugdymo įstaigose programos 2017–2023 mokslo metų strategijos patvirtinimo“ pakeitimo</text:span></text:p>
      <text:p text:style-name="P1009"/>
      <text:p text:style-name="P1010"><text:span text:style-name="T1011">8.</text:span></text:p>
      <text:p text:style-name="P1012"><text:span text:style-name="T1013">Lietuvos Respublikos žemės ūkio ministerija, Įsakymas</text:span></text:p>
      <text:p text:style-name="P1014"><text:span text:style-name="T1015">Nr.<text:s/></text:span><text:a xlink:href="https://www.e-tar.lt/portal/legalAct.html?documentId=22c695d0544111ec862fdcbc8b3e3e05" office:target-frame-name="_top" xlink:show="replace"><text:span text:style-name="T1016">3D-785</text:span></text:a><text:span text:style-name="T1017">, 2021-12-03, paskelbta TAR 2021-12-03, i. k. 2021-25190</text:span></text:p>
      <text:p text:style-name="P1018"><text:span text:style-name="T1019">Dėl žemės ūkio ministro 2017 m. liepos 25 d. įsakymo Nr. 3D-489 „Dėl Vaisių ir daržovių bei pieno ir pieno produ</text:span><text:span text:style-name="T1020">ktų vartojimo skatinimo vaikų ugdymo įstaigose programos 2017–2023 mokslo metų strategijos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8"><text:page-number text:fixed="false">4</text:page-number></text:p>
        <text:p text:style-name="P49"/>
      </style:header>
    </style:master-page>
    <style:master-page style:next-style-name="MP1" style:name="MPF1" style:page-layout-name="PL1"/>
    <style:master-page style:name="MP2" style:page-layout-name="PL2">
      <style:header>
        <text:p text:style-name="P837"><text:page-number text:fixed="false">4</text:page-number></text:p>
        <text:p text:style-name="P83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2-08-24T11:09:00Z</meta:creation-date>
    <dc:date>2022-08-24T11:09:00Z</dc:date>
    <meta:print-date>2017-07-17T11:25:00Z</meta:print-date>
    <meta:template xlink:href="Normal.dotm" xlink:type="simple"/>
    <meta:editing-cycles>2</meta:editing-cycles>
    <meta:editing-duration>PT0S</meta:editing-duration>
    <meta:document-statistic meta:page-count="20" meta:paragraph-count="359" meta:word-count="4735" meta:character-count="37053" meta:row-count="990" meta:non-whitespace-character-count="32677"/>
  </office:meta>
</office:document-meta>
</file>