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3472in" style:page-number="1">
        <style:tab-stops/>
      </style:paragraph-properties>
      <style:text-properties style:font-name="TimesNewRomanPSMT" style:font-name-complex="TimesNewRomanPSMT" style:font-size-complex="12pt" style:language-asian="lt" style:country-asian="LT"/>
    </style:style>
    <style:style style:name="P49"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1"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2" style:parent-style-name="Normal" style:family="paragraph">
      <style:paragraph-properties fo:text-align="center"/>
      <style:text-properties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center" fo:line-height="115%" fo:margin-left="0.25in">
        <style:tab-stops/>
      </style:paragraph-properties>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fo:line-height="115%" fo:margin-left="0.25in">
        <style:tab-stops/>
      </style:paragraph-properties>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TimesNewRoman"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keep-with-next="always" fo:text-align="center" fo:line-height="115%"/>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keep-with-next="always" fo:text-align="center" fo:line-height="115%"/>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line-height="150%" fo:text-indent="0.5in">
        <style:tab-stops>
          <style:tab-stop style:type="left" style:position="0.1972in"/>
        </style:tab-stops>
      </style:paragraph-properties>
      <style:text-properties style:language-asian="lt" style:country-asian="L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margin-left="0.75in" fo:text-indent="-0.2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tab-stops>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886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justify" fo:line-height="150%" fo:text-indent="0.5in"/>
      <style:text-properties style:language-asian="lt" style:country-asian="L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8861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8861in"/>
        </style:tab-stops>
      </style:paragraph-properties>
    </style:style>
    <style:style style:name="P322" style:parent-style-name="Normal" style:family="paragraph">
      <style:paragraph-properties fo:text-align="center" fo:line-height="115%"/>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language-asian="lt" style:country-asian="LT"/>
    </style:style>
    <style:style style:name="P327" style:parent-style-name="Normal" style:family="paragraph">
      <style:text-properties style:language-asian="lt" style:country-asian="L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style:punctuation-wrap="simple" fo:text-align="justify" style:vertical-align="baseline"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anguage="en" fo:country="GB"/>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50%"/>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center" fo:line-height="115%"/>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justify" fo:line-height="150%" fo:text-indent="0.5in"/>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8333in" fo:text-indent="-0.3333in">
        <style:tab-stops>
          <style:tab-stop style:type="left" style:position="-0.63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margin-left="0.8333in" fo:text-indent="-0.3333in">
        <style:tab-stops>
          <style:tab-stop style:type="left" style:position="0.151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margin-left="0.8333in" fo:text-indent="-0.33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left="1in" fo:text-indent="-0.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text-properties style:font-weight-complex="bold" style:font-size-complex="12pt" style:language-asian="lt" style:country-asian="LT"/>
    </style:style>
    <style:style style:name="P582" style:parent-style-name="Normal" style:family="paragraph">
      <style:paragraph-properties fo:text-align="justify" fo:line-height="150%" fo:margin-left="0.75in" fo:text-indent="-0.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8861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margin-left="0.8861in" fo:text-indent="-0.3861in">
        <style:tab-stops>
          <style:tab-stop style:type="left" style:position="0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margin-left="0.75in" fo:text-indent="-0.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8861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8861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8861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center" fo:line-height="115%"/>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15%"/>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text-properties style:font-weight-complex="bold"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style:punctuation-wrap="simple" fo:text-align="justify" style:vertical-align="baseline" fo:line-height="150%"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755" style:parent-style-name="Normal" style:family="paragraph">
      <style:paragraph-properties fo:margin-left="3.2486in">
        <style:tab-stops/>
      </style:paragraph-properties>
      <style:text-properties style:font-size-complex="12pt" style:language-asian="lt" style:country-asian="LT"/>
    </style:style>
    <style:style style:name="P756" style:parent-style-name="Normal" style:family="paragraph">
      <style:paragraph-properties fo:margin-left="3.2486in">
        <style:tab-stops/>
      </style:paragraph-properties>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margin-left="3.2486in">
        <style:tab-stops/>
      </style:paragraph-properties>
      <style:text-properties style:language-asian="lt" style:country-asian="LT"/>
    </style:style>
    <style:style style:name="P759" style:parent-style-name="Normal" style:family="paragraph">
      <style:paragraph-properties fo:text-align="end"/>
      <style:text-properties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language-asian="lt" style:country-asian="LT"/>
    </style:style>
    <style:style style:name="P762" style:parent-style-name="Normal" style:family="paragraph">
      <style:paragraph-properties fo:text-align="center"/>
      <style:text-properties style:language-asian="lt" style:country-asian="LT"/>
    </style:style>
    <style:style style:name="P763" style:parent-style-name="Normal" style:family="paragraph">
      <style:paragraph-properties fo:text-align="justify" fo:line-height="150%" fo:text-indent="0.5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line-height="150%" fo:text-indent="0.5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margin-left="0.75in" fo:text-indent="-0.25in">
        <style:tab-stops>
          <style:tab-stop style:type="left" style:position="0.03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689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language-asian="lt" style:country-asian="LT"/>
    </style:style>
    <style:style style:name="P806" style:parent-style-name="Normal" style:family="paragraph">
      <style:paragraph-properties fo:text-align="justify" fo:line-height="150%" fo:text-indent="0.5in">
        <style:tab-stops>
          <style:tab-stop style:type="left" style:position="0.689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689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P824" style:parent-style-name="Normal" style:family="paragraph">
      <style:paragraph-properties fo:text-align="justify" fo:line-height="150%" fo:text-indent="0.5in">
        <style:tab-stops>
          <style:tab-stop style:type="left" style:position="0.6895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fo:line-height="150%" fo:text-indent="0.5i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2-01 iki 2020-02-29</text:span></text:p>
      <text:p text:style-name="P5"/>
      <text:p text:style-name="P6"><text:span text:style-name="T7">Įsakymas paskelbtas: TAR 2017-07-26, i. k. 2017-12656</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AISIŲ IR DARŽOVIŲ BEI PIENO IR PIENO PRODUKTŲ VARTOJIMO SKATINIMO VAIKŲ UGDYMO ĮSTAIGOSE PROGRAMOS<text:s/></text:span><text:span text:style-name="T17">2017–2023 MOKSLO METŲ STRATEGIJOS</text:span><text:span text:style-name="T18"><text:s/>PATVIRTINIMO</text:span></text:p>
      <text:p text:style-name="P19"/>
      <text:p text:style-name="P20">2017 m. liepos 25 d. Nr. 3D-489</text:p>
      <text:p text:style-name="P21">Vilnius</text:p>
      <text:p text:style-name="P22"/>
      <text:p text:style-name="P23"/>
      <text:p text:style-name="P24"><text:span text:style-name="T25">Įgyvendindamas<text:s/></text:span><text:span text:style-name="T26">2016 m. gegužės 11 d. Europos Parlamento ir Tar</text:span><text:span text:style-name="T27">ybos reglamento (ES) 2016/791, kuriuo iš dalies keičiamos reglamentų (ES) Nr. 1308/2013 ir (ES) Nr. 1306/2013 nuostatos, susijusios su vaisių ir daržovių, bananų ir pieno tiekimo švietimo įstaigoms pagalbos programa, 2016 m. balandžio 11 d. Tarybos reglame</text:span><text:span text:style-name="T28">nto (ES) 2016/795, kuriuo iš dalies keičiamas Reglamentas (ES) Nr. 1370/2013, kuriuo nustatomos su bendru žemės ūkio produktų rinkų organizavimu susijusios tam tikros pagalbos ir grąžinamųjų išmokų nustatymo priemonės, 2016 m. lapkričio 3 d. Komisijos įgyv</text:span><text:span text:style-name="T29">endinimo reglamento (ES) 2017/39 dėl Europos Parlamento ir Tarybos reglamento (ES) Nr. 1308/2013 taikymo taisyklių, susijusių su Sąjungos pagalba vaisiams ir daržovėms, bananams ir pienui švietimo įstaigoms tiekti, 2016 m. lapkričio 3 d. Komisijos deleguot</text:span><text:span text:style-name="T30">ojo reglamento (ES) 2017/40, kuriuo Europos Parlamento ir Tarybos reglamentas (ES) Nr. 1308/2013 papildomas nuostatomis dėl Sąjungos pagalbos vaisiams ir daržovėms, bananams ir pienui tiekti švietimo įstaigoms, ir iš dalies keičiamas Komisijos deleguotasis</text:span><text:span text:style-name="T31"><text:s/>reglamentas (ES) Nr. 907/2017,<text:s/></text:span><text:span text:style-name="T32">nuostatas,</text:span></text:p>
      <text:p text:style-name="P33"><text:span text:style-name="T34">t v i r t i n u <text:s/>Vaisių ir daržovių bei pieno ir pieno produktų vartojimo skatinimo vaikų ugdymo įstaigose programos 2017–2023 mokslo metų strategiją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 text:c="2"/>Bronius Markausk</text:span><text:span text:style-name="T45">as</text:span></text:p>
      <text:soft-page-break/>
      <text:p text:style-name="P46">PATVIRTINTA</text:p>
      <text:p text:style-name="P49">Lietuvos Respublikos žemės ūkio ministro</text:p>
      <text:p text:style-name="P50">2017 m. liepos 25 d.<text:s/></text:p>
      <text:p text:style-name="P51">įsakymu Nr. 3D-489<text:s/></text:p>
      <text:p text:style-name="P52"/>
      <text:p text:style-name="P53"/>
      <text:p text:style-name="P54"><text:span text:style-name="T55">VAISIŲ IR DARŽOVIŲ BEI PIENO IR PIENO PRODUKTŲ VARTOJIMO SKATINIMO VAIKŲ UGDYMO ĮSTAIGOSE PROGRAMOS<text:s/></text:span><text:span text:style-name="T56">2017–2023 MOKSLO METŲ STRATEGIJ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Vaisių ir daržovių bei pieno ir pieno produktų vartojimo skatinimo vaikų ugdymo įstaigose programos 2017–2023 mokslo metų strategija (toliau – Strategija)<text:s/></text:span><text:span text:style-name="T69">nustato<text:s/></text:span><text:span text:style-name="T70">vaisių ir daržovių bei pieno ir pieno produktų<text:s/></text:span><text:span text:style-name="T71">vartojimo skatinimo vaikų ugdymo įstaigose pro</text:span><text:span text:style-name="T72">gramos (</text:span><text:span text:style-name="T73">toliau –</text:span><text:span text:style-name="T74"><text:s/>Programa) tikslus, naudojamas priemones tikslams pasiekti, Programos biudžetą ir jos įgyvendinimo pagrindinius principus.<text:s/></text:span></text:p>
      <text:p text:style-name="P75"><text:span text:style-name="T76">2</text:span><text:span text:style-name="T77">.</text:span><text:span text:style-name="T78"><text:tab/>Strategija parengta vadovaujantis 2016 m. gegužės 11 d. Europos Parlamento ir Tarybos reglamento (ES) 2016/79</text:span><text:span text:style-name="T79">1, kuriuo iš dalies keičiamos reglamentų (ES) Nr. 1308/2013 ir (ES) Nr. 1306/2013 nuostatos, susijusios su vaisių ir daržovių, bananų ir pieno tiekimo švietimo įstaigoms pagalbos programa, 2016 m. balandžio 11 d. Tarybos reglamento (ES) 2016/795, kuriuo iš</text:span><text:span text:style-name="T80"><text:s/>dalies keičiamas Reglamentas (ES) Nr. 1370/2013, kuriuo nustatomos su bendru žemės ūkio produktų rinkų organizavimu susijusios tam tikros pagalbos ir grąžinamųjų išmokų nustatymo priemonės, 2016 m. lapkričio 3 d. Komisijos įgyvendinimo reglamento (ES) 201</text:span><text:span text:style-name="T81">7/39 dėl Europos Parlamento ir Tarybos reglamento (ES) Nr. 1308/2013 taikymo taisyklių, susijusių su Sąjungos pagalba vaisiams ir daržovėms, bananams ir pienui švietimo įstaigoms tiekti, 2016 m. lapkričio 3 d. Komisijos deleguotojo reglamento (ES) 2017/40,</text:span><text:span text:style-name="T82"><text:s/>kuriuo Europos Parlamento ir Tarybos reglamentas (ES) Nr. 1308/2013 papildomas nuostatomis dėl Sąjungos pagalbos vaisiams ir daržovėms, bananams ir pienui tiekti švietimo įstaigoms, ir iš dalies keičiamas Komisijos deleguotasis reglamentas (ES) Nr. 907/20</text:span><text:span text:style-name="T83">17, nuostatomis.</text:span></text:p>
      <text:p text:style-name="P84"><text:span text:style-name="T85">3</text:span><text:span text:style-name="T86">.</text:span><text:span text:style-name="T87"><text:tab/>Strategija sujungia ir tęsia pradėtą veiklą įgyvendinant Vaisių vartojimo skatinimo ugdymo įstaigose programos 2014–2017 mokslo metų strategiją, patvirtintą Lietuvos Respublikos žemės ūkio ministro 2014 m. balandžio 30 d. įsakymu Nr</text:span><text:span text:style-name="T88">. 3D-250 „Dėl Vaisių vartojimo skatinimo ugdymo įstaigose programos 2014–2017 mokslo metų strategijos patvirtinimo“, ir Pieno vartojimo skatinimo vaikų ugdymo įstaigose programos įgyvendinimo 2016–2017 mokslo metais strategiją, patvirtintą Lietuvos Respubl</text:span><text:span text:style-name="T89">ikos žemės ūkio ministro 2016 m. birželio 16 d. įsakymu Nr. 3D-370 „Dėl Pieno vartojimo skatinimo vaikų ugdymo įstaigose programos įgyvendinimo 2016–2017 mokslo metais strategijos patvirtinimo“.</text:span></text:p>
      <text:p text:style-name="P90"><text:span text:style-name="T91">4</text:span><text:span text:style-name="T92">.</text:span><text:span text:style-name="T93"><text:tab/>Strategija parengta atsižvelgiant į Sveikatos ir lytiš</text:span><text:span text:style-name="T94">kumo ugdymo bei rengimo šeimai bendrąją programą, patvirtintą Lietuvos Respublikos švietimo ir mokslo ministro 2016 m. spalio 25 d. įsakymu Nr. V-941 „Dėl Sveikatos ir lytiškumo ugdymo bei rengimo šeimai bendrosios programos patvirtinimo“, kurios vienas iš</text:span><text:span text:style-name="T95"><text:s/>siekių yra, kad mokiniai suvoktų sveikos mitybos svarbą sveikatai ir gyvenimo kokybei.</text:span></text:p>
      <text:p text:style-name="P96"><text:span text:style-name="T97">5</text:span><text:span text:style-name="T98">.</text:span><text:span text:style-name="T99"><text:tab/></text:span><text:span text:style-name="T100">Strategija parengta atsižvelgiant į Baltosios knygos dėl<text:s/></text:span><text:span text:style-name="T101">Europos strategijos su mityba, antsvoriu ir nutukimu susijusioms sveikatos problemos spręsti pagrindines</text:span><text:span text:style-name="T102"><text:s/>nuostatas, kuriomis siekiama<text:s/></text:span><text:span text:style-name="T103">sumažinti netinkamos mitybos, antsvorio ir nutukimo sukeltas sveikatos problemas.<text:s/></text:span></text:p>
      <text:p text:style-name="P104"/>
      <text:p text:style-name="P105"><text:span text:style-name="T106">II</text:span><text:span text:style-name="T107"><text:s/>SKYRIUS</text:span></text:p>
      <text:p text:style-name="P108"><text:span text:style-name="T109">BŪKLĖS ANALIZĖ. STRATEGIJOS TIKSLAI IR UŽDAVINIAI</text:span></text:p>
      <text:p text:style-name="P110"/>
      <text:p text:style-name="P111"><text:span text:style-name="T112">6</text:span><text:span text:style-name="T113">.</text:span><text:span text:style-name="T114"><text:tab/></text:span><text:span text:style-name="T115">Vadovaujantis Sveikos mitybos rekomendacijomis, parengtomis Sveikatos mokymo ir ligų prevencijos centro, kiekvienas vaikas per parą turi gauti 5 ir daugiau porcijų vaisių ir daržovių, 2–3 porcijas pieno ir pieno gaminių.<text:s/></text:span></text:p>
      <text:p text:style-name="P116"><text:span text:style-name="T117">7</text:span><text:span text:style-name="T118">.</text:span><text:span text:style-name="T119"><text:tab/></text:span><text:span text:style-name="T120">Vaisių ir daržovių pakankam</text:span><text:span text:style-name="T121">o kiekio vartojimas yra vienas iš sveikos mitybos esminių elementų. Pasaulio sveikatos organizacijos (toliau – PSO) rekomenduojama vaisių ir daržovių dienos norma vienam asmeniui yra 400 gramų. Daugelyje ES valstybių šio PSO rekomenduojamo vaisių ir daržov</text:span><text:span text:style-name="T122">ių kiekio<text:s/></text:span><text:span text:style-name="T123">nesuvartojama. Lietuvoje suvartojama tik apie 260 g.</text:span></text:p>
      <text:p text:style-name="P124"><text:span text:style-name="T125">8</text:span><text:span text:style-name="T126">.</text:span><text:span text:style-name="T127"><text:tab/>Išsamių duomenų apie vaikų, lankančių ikimokyklines ugdymo įstaigas ir besimokančių pradinėse mokymo klasėse, mitybos įpročius ir suvartojamus vaisių ir daržovių bei pieno ir pieno gamin</text:span><text:span text:style-name="T128">ių kiekius nėra. 2014–2016 m. buvo atlikti du tyrimai apie vaikų mitybą (Ikimokyklinio amžiaus vaikų, nelankančių ikimokyklinio ugdymo įstaigų, mitybos ypatumai (2015 m.) ir Bendrojo lavinimo mokyklų 6–7 klasių mokinių mitybos įpročių ir fizinio aktyvumo į</text:span><text:span text:style-name="T129">gūdžių tyrimas (2016 m.).</text:span></text:p>
      <text:p text:style-name="P130"><text:span text:style-name="T131">9</text:span><text:span text:style-name="T132">.</text:span><text:span text:style-name="T133"><text:tab/>2014–2015 m. atlikto ikimokyklinio amžiaus vaikų, nelankančių ikimokyklinio ugdymo įstaigų, mitybos įpročių tyrimo duomenys parodė, kad kasdien ir kelis kartus per dieną šviežių daržovių vartoja tik apie 60 proc. vaikų, švi</text:span><text:span text:style-name="T134">ežių vaisių ir uogų – 68,5 proc., beveik kas antras ikimokyklinio amžiaus vaikas kasdien vartoja pieno bei pieno gaminius. Nustatyta, kad pieno gaminių (varškės, varškės sūrelių, jogurto ir kt.) vaikai valgo dažniau, palyginti su pienu: kasdien ir kelis ka</text:span><text:span text:style-name="T135">rtus per dieną pieno vartoja 41 proc. vaikų, o pieno gaminių – 51,5 proc. vaikų.<text:s/></text:span></text:p>
      <text:p text:style-name="P136"><text:span text:style-name="T137">10</text:span><text:span text:style-name="T138">.</text:span><text:span text:style-name="T139"><text:tab/>2016 m. atlikto bendrojo lavinimo mokyklų 6–7 klasių mokinių</text:span><text:span text:style-name="T140"><text:s/>mitybos įpročių ir fizinio aktyvumo įgūdžių<text:s/></text:span><text:span text:style-name="T141">tyrimas atskleidė, kad:</text:span></text:p>
      <text:p text:style-name="P142"><text:span text:style-name="T143">10.1</text:span><text:span text:style-name="T144">.</text:span><text:span text:style-name="T145"><text:tab/>kasdien bei kelis kartus per<text:s/></text:span><text:span text:style-name="T146">dieną daržoves valgo tik 64,4 proc. mokinių, 27,2 proc. mokinių nurodė, kad daržoves valgo retai – vieną–du kartus per savaitę, o 3,1 proc. – iš viso jų nevalgo;</text:span></text:p>
      <text:p text:style-name="P147"><text:span text:style-name="T148">10.2</text:span><text:span text:style-name="T149">. 78,2 proc. mokinių pasakė, kad kasdien ir kelis kartus per dieną vartoja pieną ir pi</text:span><text:span text:style-name="T150">eno gaminius;</text:span></text:p>
      <text:p text:style-name="P151"><text:span text:style-name="T152">10.3</text:span><text:span text:style-name="T153">. mokiniai nepakankamai gerai žino, kokius maisto produktus reikia valgyti kasdien, o kokius rečiau. Tik 73,7 proc. 6–7 klasių mokinių atsakė, kad kasdien reikia valgyti daržoves; tik kiek daugiau kaip kas antras mokinys atsakė, kad<text:s/></text:span><text:span text:style-name="T154">kasdien reikia valgyti vaisius (59,7 proc.), 32,4 proc. mokinių – kasdien reikia valgyti pieno gaminius.</text:span></text:p>
      <text:p text:style-name="P155"><text:span text:style-name="T156">11</text:span><text:span text:style-name="T157">.</text:span><text:span text:style-name="T158"><text:tab/>Analizuojant minėtų tyrimų rezultatus pastebėta, kad didelė dalis vaikų kasdien kelis kartus per dieną valgo sveikatai nepalankius produktus.</text:span><text:span text:style-name="T159"><text:s/>Tyrimai parodė, kad saldumynus (šokoladą, saldainius, pyragaičius, tortus ir kt.) kasdien kelis kartus per dieną vartoja 28,5 proc. 3–7 metų vaikų ir 51,7 proc. 6–7 klasių mokinių.<text:s/></text:span></text:p>
      <text:p text:style-name="P160"><text:span text:style-name="T161">12</text:span><text:span text:style-name="T162">.</text:span><text:span text:style-name="T163"><text:tab/>Remiantis tyrimų rezultatais, galima daryti išvadą, kad ikimokykl</text:span><text:span text:style-name="T164">inio amžiaus vaikai bei mokiniai valgo per mažai vaisių ir daržovių, visaverčių baltymų turinčių maisto produktų, per daug vartoja saldumynų, saldžiųjų gėrimų, todėl tikslinga vaikų mitybai ir maitinimosi įpročiams skirti daugiau dėmesio, skatinant daugiau</text:span><text:span text:style-name="T165"><text:s/>vartoti sveikatai palankių produktų, juos renkantis ir kaip pagrindinį patiekalą, ir kaip užkandį. 6–7 klasių mokinių tyrimas parodė, kad mokiniai nepakankamai suvokia mitybos reikšmę, jiems trūksta žinių apie sveikatai palankius produktus.</text:span></text:p>
      <text:p text:style-name="P166"><text:span text:style-name="T167">13</text:span><text:span text:style-name="T168">.</text:span><text:span text:style-name="T169"><text:tab/></text:span><text:span text:style-name="T170">Moksliniais tyrimais įrodytas ryšys tarp mitybos ankstyvame amžiuje ir sveikatos vyresniame amžiuje, todėl kuo anksčiau pradedami ugdyti vaikų sveikos gyvensenos ir sveikos mitybos įpročiai, tuo efektyviau galima užtikrinti gerą jų augimą, vystymąsi bei au</text:span><text:span text:style-name="T171">kštesnę gyvenimo kokybę jiems suaugus. Todėl sveikos mitybos įpročių formavimas jauname amžiuje yra labai svarbi sveikatos stiprinimo ir ligų profilaktikos priemonė.</text:span></text:p>
      <text:p text:style-name="P172"><text:span text:style-name="T173">14</text:span><text:span text:style-name="T174">.</text:span><text:span text:style-name="T175"><text:tab/>Nustatyta, kad vaikams augant, mažėja tėvų vaidmuo pasirenkant palankius sveikatai</text:span><text:span text:style-name="T176"><text:s/>maisto produktus, todėl jaunesniame vaikų amžiuje tiek tėvai, tiek pedagogai daro didelę įtaką vaikams, ugdant jų <text:s/>gyvensenos įpročius ir <text:s/>pratinant <text:s/>sveikai maitintis.</text:span></text:p>
      <text:p text:style-name="P177"><text:span text:style-name="T178">15</text:span><text:span text:style-name="T179">.</text:span><text:span text:style-name="T180"><text:tab/>Strategijos tikslas – padidinti suvartojamų vaisių ir daržovių bei pieno ir pi</text:span><text:span text:style-name="T181">eno gaminių dalį vaikų mityboje ir įdiegti vaikams supratimą apie vaisių ir daržovių bei pieno ir pieno gaminių vartojimo teigiamą poveikį sveikatai.</text:span></text:p>
      <text:p text:style-name="P182"><text:span text:style-name="T183">16</text:span><text:span text:style-name="T184">.</text:span><text:span text:style-name="T185"><text:tab/>Vaikų sveikos mitybos ugdymo vizija – kiekvienas vaikas suvokia sveikos mitybos naudą ir reikšmę s</text:span><text:span text:style-name="T186">veikatai ir gyvenimo kokybei, sugeba atskirti ir renkasi sveikatai palankius produktus, supranta vaisių, daržovių ir pieno reikšmę mityboje.</text:span></text:p>
      <text:p text:style-name="P187"><text:span text:style-name="T188">17</text:span><text:span text:style-name="T189">.</text:span><text:span text:style-name="T190"><text:tab/>Įgyvendinant šį tikslą, keliami uždaviniai:</text:span></text:p>
      <text:p text:style-name="P191"><text:span text:style-name="T192">17.1</text:span><text:span text:style-name="T193">.</text:span><text:span text:style-name="T194"><text:tab/><text:s/>padidinti ugdymo įstaigose vaikų suvartojamų vaisių ir</text:span><text:span text:style-name="T195"><text:s/>daržovių bei pieno ir pieno gaminių kiekį;</text:span></text:p>
      <text:p text:style-name="P196"><text:span text:style-name="T197">17.2</text:span><text:span text:style-name="T198">.</text:span><text:span text:style-name="T199"><text:tab/>padidinti vaikų suvokimą apie vaisių ir daržovių bei pieno ir pieno gaminių vartojimo ir sveikos mitybos naudą.</text:span></text:p>
      <text:p text:style-name="P200"><text:span text:style-name="T201">18</text:span><text:span text:style-name="T202">.</text:span><text:span text:style-name="T203"><text:tab/>Siekiant Strategijoje numatytų tikslų, įgyvendinamos šios Programos priemonės:</text:span></text:p>
      <text:p text:style-name="P204"><text:span text:style-name="T205">1</text:span><text:span text:style-name="T206">8.1</text:span><text:span text:style-name="T207">.</text:span><text:span text:style-name="T208"><text:tab/></text:span><text:span text:style-name="T209">vaisių ir daržovių ir sveikatai palankių pieno gaminių (toliau – produktai) dalijimas<text:s/></text:span><text:span text:style-name="T210">šios Strategijos 19 punkte nurodytos tikslinės grupės<text:s/></text:span><text:span text:style-name="T211">vaikams;<text:s/></text:span></text:p>
      <text:p text:style-name="P212"><text:span text:style-name="T213">18.2</text:span><text:span text:style-name="T214">.</text:span><text:span text:style-name="T215"><text:tab/></text:span><text:span text:style-name="T216">švietimo priemonės;</text:span></text:p>
      <text:p text:style-name="P217"><text:span text:style-name="T218">18.3</text:span><text:span text:style-name="T219">.</text:span><text:span text:style-name="T220"><text:tab/></text:span><text:span text:style-name="T221">informavimas apie Programą;</text:span></text:p>
      <text:p text:style-name="P222"><text:span text:style-name="T223">18.4</text:span><text:span text:style-name="T224">.</text:span><text:span text:style-name="T225"><text:tab/></text:span><text:span text:style-name="T226">Programos stebėsena i</text:span><text:span text:style-name="T227">r vertinimas.</text:span></text:p>
      <text:p text:style-name="P228"/>
      <text:p text:style-name="P229"><text:span text:style-name="T230">III</text:span><text:span text:style-name="T231"><text:s/>SKYRIUS</text:span></text:p>
      <text:p text:style-name="P232"><text:span text:style-name="T233">TIKSLINĖ GRUPĖ IR PRODUKTAI, TIEKTINI PAGAL PROGRAMĄ</text:span></text:p>
      <text:p text:style-name="P234"/>
      <text:p text:style-name="P235"><text:span text:style-name="T236">19</text:span><text:span text:style-name="T237">.</text:span><text:span text:style-name="T238"><text:tab/>Programos tikslinė grupė yra vaikai, lankantys ikimokyklinio ugdymo įstaigas ir bendrojo ugdymo mokyklas (toliau – vaikų ugdymo įstaigos) ir ugdomi pagal<text:s/></text:span><text:span text:style-name="T239">ikimokyklinio, priešmokyklinio ir pradinio ugdymo programas (</text:span><text:span text:style-name="T240">ikimokyklinio ir priešmokyklinio amžiaus vaikai,</text:span><text:span text:style-name="T241"><text:s/>1–4 klasių mokiniai, toliau – vaikai)).</text:span></text:p>
      <text:p text:style-name="P242"><text:span text:style-name="T243">20</text:span><text:span text:style-name="T244">.</text:span><text:span text:style-name="T245"><text:tab/></text:span><text:span text:style-name="T246">Pagal Programą ir Strategijos 28 punkte nurodytu periodiškumu tiekiami</text:span><text:span text:style-name="T247"><text:s/>šie produktai:</text:span></text:p>
      <text:p text:style-name="P248"><text:span text:style-name="T249">20.1</text:span><text:span text:style-name="T250">.</text:span><text:span text:style-name="T251"><text:tab/></text:span><text:span text:style-name="T252"><text:s/>vaisiai ir daržovės:<text:s/></text:span><text:span text:style-name="T253">morkos, obuoliai, kriaušės bei obuolių, kriaušių, morkų, serbentų, braškių, aviečių, aronijų sultys ar jų mišiniai (toliau – vaisių ir (arba) daržovių sultys);<text:s/></text:span></text:p>
      <text:p text:style-name="P254"><text:span text:style-name="T255">20.2</text:span><text:span text:style-name="T256">. pieno gaminiai: geriamasis pienas, kefyras, jogurtas, švieži sū</text:span><text:span text:style-name="T257">riai ir varškė, brandinti (puskiečiai ir kietieji ilgai brandinti) sūriai (brandinti sūriai gali būti tiekiami tik 1–4 klasių mokiniams).</text:span><text:s/></text:p>
      <text:p text:style-name="P258">Papunkčio pakeitimai:</text:p>
      <text:p text:style-name="P259"><text:span text:style-name="T260">Nr.<text:s/></text:span><text:a xlink:href="https://www.e-tar.lt/portal/legalAct.html?documentId=34382450281c11e88ea9fc46d2024961" office:target-frame-name="_top" xlink:show="replace"><text:span text:style-name="T261">3D-152</text:span></text:a><text:span text:style-name="T262">, 2018-03-15, paskelbta TAR 2018-03-16, i. k. 2018-04013</text:span></text:p>
      <text:p text:style-name="P263"><text:span text:style-name="T264">Nr.<text:s/></text:span><text:a xlink:href="https://www.e-tar.lt/portal/legalAct.html?documentId=40e2dc80b75611e88f64a5ecc703f89b" office:target-frame-name="_top" xlink:show="replace"><text:span text:style-name="T265">3D-639</text:span></text:a><text:span text:style-name="T266">, 2018-09-13, paskelbta TAR 2018-09-13, i. k. 2018-14501</text:span></text:p>
      <text:p text:style-name="Normal"/>
      <text:p text:style-name="P267"><text:span text:style-name="T268">21</text:span><text:span text:style-name="T269">.</text:span><text:span text:style-name="T270"><text:tab/>Vaikų ugdy</text:span><text:span text:style-name="T271">mo įstaigose pravedant švietimo renginius, vaikams be Strategijos 20 punkte minimų produktų papildomai gali būti tiekiami šie gaminiai: bananai, kiviai, citrusiniai vaisiai, vynuogės ir įvairios šviežios daržovės, aliejus, medus.</text:span></text:p>
      <text:p text:style-name="P272"><text:span text:style-name="T273">22</text:span><text:span text:style-name="T274">. Į Strategijos 20 p</text:span><text:span text:style-name="T275">unkte nurodytus produktus negali būti pridėta cukrų, druskos, riebalų, saldiklių, dirbtinių aromato ir skonio stipriklių E 620–E 650, išskyrus sūrius ir varškę, į kuriuos gali būti pridėta druskos, ir jogurtus, į kuriuos gali būti pridėta cukraus. Pridėto<text:s/></text:span><text:span text:style-name="T276">druskos ir cukraus kiekiai turi neviršyti ribų, nustatytų Vaikų maitinimo organizavimo tvarkos apraše, patvirtintame Lietuvos Respublikos sveikatos apsaugos ministro 2011 m. lapkričio 11 d. įsakymu Nr. V-964 „Dėl Vaikų maitinimo organizavimo tvarkos aprašo</text:span><text:span text:style-name="T277"><text:s/>patvirtinimo“, tačiau didžiausias leistinas pridėtų cukrų kiekis jogurte yra ne didesnis nei 7 proc.</text:span><text:s/></text:p>
      <text:p text:style-name="P278">Punkto pakeitimai:</text:p>
      <text:p text:style-name="P279"><text:span text:style-name="T280">Nr.<text:s/></text:span><text:a xlink:href="https://www.e-tar.lt/portal/legalAct.html?documentId=40e2dc80b75611e88f64a5ecc703f89b" office:target-frame-name="_top" xlink:show="replace"><text:span text:style-name="T281">3D-639</text:span></text:a><text:span text:style-name="T282">, 2018-09-13, paskelbta TA</text:span><text:span text:style-name="T283">R 2018-09-13, i. k. 2018-14501</text:span></text:p>
      <text:p text:style-name="Normal"/>
      <text:p text:style-name="P284"><text:span text:style-name="T285">23</text:span><text:span text:style-name="T286">.</text:span><text:span text:style-name="T287"><text:tab/>Strategijos 20 punkte nurodyti produktai turi atitikti ekologinei žemės ūkio ir maisto produktų gamybai keliamus teisės aktų reikalavimus. Jei nėra ekologiškų produktų, gali būti tiekiami pagal nacionalinę žemės ūkio</text:span><text:span text:style-name="T288"><text:s/>ir maisto kokybės sistemą išauginti (pagaminti) produktai. Prioritetas yra teikiamas Lietuvoje pagamintiems produktams.</text:span><text:span text:style-name="T289"><text:s/>D</text:span><text:span text:style-name="T290">alijamų produktų kokybės reikalavimai pateikti Strategijos 1 priede.<text:s/></text:span></text:p>
      <text:p text:style-name="P291"><text:span text:style-name="T292">24</text:span><text:span text:style-name="T293">.</text:span><text:span text:style-name="T294"><text:tab/></text:span><text:span text:style-name="T295">Dalijamų morkų, kivių ir bananų kokybė turi atitikti galiojančius prekybos standartus. Obuolių, kriaušių ir citrusinių vaisių kokybė turi būti ne žemesnės kaip II klasės.<text:s/></text:span><text:span text:style-name="T296">Tvarkant vaisius, daržoves, vaisių ir<text:s/></text:span><text:span text:style-name="T297">(arba)<text:s/></text:span><text:span text:style-name="T298">daržovių sultis, būtina laikytis<text:s/></text:span><text:span text:style-name="T299">higienos reikalavimų; prieš tiekiant vartoti, vaisiai ir daržovės turi būti plaunami</text:span><text:span text:style-name="T300">, pagal poreikį skutami ar lupami.</text:span></text:p>
      <text:p text:style-name="P301"><text:span text:style-name="T302">25</text:span><text:span text:style-name="T303">.</text:span><text:span text:style-name="T304"><text:tab/>Vaikui skiriama viena porcija vaisių ir daržovių bei pieno ir pieno gaminių per dieną.<text:s/></text:span><text:span text:style-name="T305">Vieną porciją sudaro vienas iš produktų:</text:span></text:p>
      <text:p text:style-name="P306"><text:span text:style-name="T307">2</text:span><text:span text:style-name="T308">5.1</text:span><text:span text:style-name="T309">.</text:span><text:span text:style-name="T310"><text:tab/></text:span><text:span text:style-name="T311"><text:s/></text:span><text:span text:style-name="T312">obuolys ar morka, ar kriaušė iki 200 g;<text:s/></text:span><text:span text:style-name="T313">200 ml</text:span><text:span text:style-name="T314"><text:s/>vaisių ir (arba) daržovių sulčių;</text:span></text:p>
      <text:p text:style-name="P315"><text:span text:style-name="T316">25.2</text:span><text:span text:style-name="T317">.</text:span><text:span text:style-name="T318"><text:tab/><text:s/></text:span><text:span text:style-name="T319">200 ml pieno; 150 g kefyro ar geriamojo jogurto; 125 g jogurto; 40 g šviežio ar brandinto sūrio</text:span><text:span text:style-name="T320">.</text:span></text:p>
      <text:p text:style-name="P321"/>
      <text:p text:style-name="P322"><text:span text:style-name="T323">IV</text:span><text:span text:style-name="T324"><text:s/>SKYRIUS</text:span></text:p>
      <text:p text:style-name="P325"><text:span text:style-name="T326">PRODUKTŲ TIEKIMO TVARKA<text:s/></text:span></text:p>
      <text:p text:style-name="P327"/>
      <text:p text:style-name="P328"><text:span text:style-name="T329">26</text:span><text:span text:style-name="T330">.</text:span><text:span text:style-name="T331"><text:tab/>Vaika</text:span><text:span text:style-name="T332">ms, lankantiems vaikų ugdymo įstaigas,<text:s/></text:span><text:span text:style-name="T333">produktai yra dalijami nemokamai.</text:span></text:p>
      <text:p text:style-name="P334"><text:span text:style-name="T335">27</text:span><text:span text:style-name="T336">.</text:span><text:span text:style-name="T337"><text:tab/>Produktai vaikams dalijami per mokslo metus.<text:s/></text:span></text:p>
      <text:p text:style-name="P338"><text:span text:style-name="T339">28</text:span><text:span text:style-name="T340">.</text:span><text:span text:style-name="T341"><text:tab/>Produktai dalijami šiuo dažnumu:</text:span></text:p>
      <text:p text:style-name="P342"><text:span text:style-name="T343">28.1</text:span><text:span text:style-name="T344">.</text:span><text:span text:style-name="T345"><text:tab/>vaisių ir daržovių produktai – iki trijų kartų per savaitę;</text:span></text:p>
      <text:p text:style-name="P346"><text:span text:style-name="T347">28.2</text:span><text:span text:style-name="T348">. pieno gami</text:span><text:span text:style-name="T349">niai – iki trijų kartų per savaitę, iš kurių bent du kartus turi būti tiekiamas geriamasis pienas, vieną kartą per mėnesį gali būti tiekiamas brandintas sūris.</text:span><text:s/></text:p>
      <text:p text:style-name="P350">Papunkčio pakeitimai:</text:p>
      <text:p text:style-name="P351"><text:span text:style-name="T352">Nr.<text:s/></text:span><text:a xlink:href="https://www.e-tar.lt/portal/legalAct.html?documentId=34382450281c11e88ea9fc46d2024961" office:target-frame-name="_top" xlink:show="replace"><text:span text:style-name="T353">3D-152</text:span></text:a><text:span text:style-name="T354">, 2018-03-15, paskelbta TAR 2018-03-16, i. k. 2018-04013</text:span></text:p>
      <text:p text:style-name="Normal"/>
      <text:p text:style-name="P355"><text:span text:style-name="T356">29</text:span><text:span text:style-name="T357">.</text:span><text:span text:style-name="T358"><text:tab/>Rekomenduojama produktus vaikams dalyti specialiai programai skirtu priešpiečių ar pav</text:span><text:span text:style-name="T359">akarių metu, o nesant galimybės, produktai gali būti dalijami įprastinio maitinimo ugdymo įstaigose metu, išskiriant, kad tai produktai, tiekiami pagal Programą.<text:s/></text:span></text:p>
      <text:p text:style-name="P360"><text:span text:style-name="T361">30</text:span><text:span text:style-name="T362">.</text:span><text:span text:style-name="T363"><text:tab/>Rekomenduojama vaikų ugdymo įstaigose įrengti vietą, kur būtų patiekiami pagal Progra</text:span><text:span text:style-name="T364">mą gauti produktai (neišfasuoti po atskirą porciją) ir vaikams sudaromos sąlygos patiems įsipilti geriamojo pieno ar jogurto, kefyro.<text:s/></text:span></text:p>
      <text:p text:style-name="P365"><text:span text:style-name="T366">31</text:span><text:span text:style-name="T367">.</text:span><text:span text:style-name="T368"><text:tab/>Paramos dydis, kuris skiriamas už vaikams dalijamus produktus, yra nustatomas atskiru žemės ūkio ministro įsakymu</text:span><text:span text:style-name="T369"><text:s/>ir apskaičiuotas pagal žemės ūkio ministro įsakymu patvirtintą metodiką.<text:s/></text:span></text:p>
      <text:p text:style-name="P370"><text:span text:style-name="T371">32</text:span><text:span text:style-name="T372">. Vaikų ugdymo įstaigos, norinčios dalyvauti Programoje, turi teikti paraišką dėl ketinimo dalyvauti Programoje</text:span><text:span text:style-name="T373"><text:s/>VšĮ<text:s/></text:span>Kaimo verslo ir rinkų plėtros agentūrai (toliau – Agentūra)<text:span text:style-name="T374">.</text:span><text:s/></text:p>
      <text:p text:style-name="P375">Punkto pakeitimai:</text:p>
      <text:p text:style-name="P376"><text:span text:style-name="T377">Nr.<text:s/></text:span><text:a xlink:href="https://www.e-tar.lt/portal/legalAct.html?documentId=40e2dc80b75611e88f64a5ecc703f89b" office:target-frame-name="_top" xlink:show="replace"><text:span text:style-name="T378">3D-639</text:span></text:a><text:span text:style-name="T379">, 2018-09-13, paskelbta TAR 2018-09-13, i. k. 2018-14501</text:span></text:p>
      <text:p text:style-name="Normal"/>
      <text:p text:style-name="P380"><text:span text:style-name="T381">33</text:span><text:span text:style-name="T382">. Dėl produktų nuolatinio dalijimo pagal Programą į Agentūrą g</text:span><text:span text:style-name="T383">ali kreiptis vaikų ugdymo įstaigos, produktų tiekėjai, laimėję viešą konkursą ugdymo įstaigoms tiekti produktus arba tokią teisę įgiję sutarties pagrindu.</text:span><text:s/></text:p>
      <text:p text:style-name="P384">Punkto pakeitimai:</text:p>
      <text:p text:style-name="P385"><text:span text:style-name="T386">Nr.<text:s/></text:span><text:a xlink:href="https://www.e-tar.lt/portal/legalAct.html?documentId=40e2dc80b75611e88f64a5ecc703f89b" office:target-frame-name="_top" xlink:show="replace"><text:span text:style-name="T387">3D-639</text:span></text:a><text:span text:style-name="T388">, 2018-09-13, paskelbta TAR 2018-09-13, i. k. 2018-14501</text:span></text:p>
      <text:p text:style-name="Normal"/>
      <text:p text:style-name="P389"><text:span text:style-name="T390">V</text:span><text:span text:style-name="T391"><text:s/>SKYRIUS</text:span></text:p>
      <text:p text:style-name="P392"><text:span text:style-name="T393">INFORMAVIMO IR ŠVIETIMO PRIEMONĖS, TAIKOMOS ĮGYVENDINANT PROGRAMĄ</text:span></text:p>
      <text:p text:style-name="P394"/>
      <text:p text:style-name="P395"><text:span text:style-name="T396">34</text:span><text:span text:style-name="T397">.</text:span><text:span text:style-name="T398"><text:tab/></text:span><text:span text:style-name="T399">Siekiant informuoti apie Programą bei padaryti Programą veiksmingesnę, turi būti taikomos informavimo ir švietimo priemonės, kurios padėtų vaikams suvokti vaisių, daržovių bei pieno ir pieno gaminių naudą sveikatai.<text:s/></text:span></text:p>
      <text:p text:style-name="P400"><text:span text:style-name="T401">35</text:span><text:span text:style-name="T402">.</text:span><text:span text:style-name="T403"><text:tab/>Gali būti taikomos tokios infor</text:span><text:span text:style-name="T404">mavimo apie Programą priemonės:</text:span></text:p>
      <text:p text:style-name="P405"><text:span text:style-name="T406">35.1</text:span><text:span text:style-name="T407">.</text:span><text:span text:style-name="T408"><text:tab/>Programos vizualinio identiteto sukūrimas;</text:span></text:p>
      <text:p text:style-name="P409"><text:span text:style-name="T410">35.2</text:span><text:span text:style-name="T411">.</text:span><text:span text:style-name="T412"><text:tab/>interneto svetainės, paskyros socialiniuose tinkluose („F</text:span><text:span text:style-name="T413">acebook“<text:s/></text:span><text:span text:style-name="T414">ar kt.) sukūrimas;</text:span></text:p>
      <text:p text:style-name="P415"><text:span text:style-name="T416">35.3</text:span><text:span text:style-name="T417">.</text:span><text:span text:style-name="T418"><text:tab/>informacinės medžiagos (brošiūrų, lankstinukų ir kitų informacinių l</text:span><text:span text:style-name="T419">eidinių) apie Programą parengimas;</text:span></text:p>
      <text:p text:style-name="P420"><text:span text:style-name="T421">35.4</text:span><text:span text:style-name="T422">.</text:span><text:span text:style-name="T423"><text:tab/>informacijos apie Programą viešinimas įvairiose žiniasklaidos priemonėse.</text:span></text:p>
      <text:p text:style-name="P424"><text:span text:style-name="T425">36</text:span><text:span text:style-name="T426">.</text:span><text:span text:style-name="T427"><text:tab/>Gali būti taikomos tokios švietimo priemonės:</text:span></text:p>
      <text:p text:style-name="P428"><text:span text:style-name="T429">36.1</text:span><text:span text:style-name="T430">.</text:span><text:span text:style-name="T431"><text:tab/></text:span><text:span text:style-name="T432"><text:s/>pamokų ar kitos formos veiklų, aiškinančių sveikos mitybos, žemės ūkio gamybos svarbą (išskiriant vaisių, daržovių bei pieno ir pieno gaminių svarbą) rengimas. Tikslas – šviesti vaikus apie sveikos mitybos naudą, apie visos maisto gamybos grandinės reikšm</text:span><text:span text:style-name="T433">ę. Bus parengta metodinė medžiaga pamokoms (veikloms) pravesti šiomis temomis:</text:span></text:p>
      <text:p text:style-name="P434"><text:span text:style-name="T435">36.1.1</text:span><text:span text:style-name="T436">.</text:span><text:span text:style-name="T437"><text:tab/>Sveika mityba: mitybos piramidė, sveikatai palankių produktų išskyrimas, sveikos mitybos reikšmė.</text:span></text:p>
      <text:p text:style-name="P438"><text:span text:style-name="T439">36.1.2</text:span><text:span text:style-name="T440">.</text:span><text:span text:style-name="T441"><text:tab/>Vaisiai ir daržovės: produktų įvairovė, tinkamas pasirink</text:span><text:span text:style-name="T442">imas, kelias „nuo lauko iki stalo“.</text:span></text:p>
      <text:p text:style-name="P443"><text:span text:style-name="T444">36.1.3</text:span><text:span text:style-name="T445">.</text:span><text:span text:style-name="T446"><text:tab/>Pienas ir pieno gaminiai: naudingumas žmogui, produktų įvairovė, kelias „nuo tvarto iki stalo“.</text:span></text:p>
      <text:p text:style-name="P447"><text:span text:style-name="T448">36.1.4</text:span><text:span text:style-name="T449">.</text:span><text:span text:style-name="T450"><text:tab/>Fizinė sveikata: mitybos įtaka žmogaus fizinei sveikatai, judėjimo reikšmė.</text:span></text:p>
      <text:p text:style-name="P451"><text:span text:style-name="T452">36.2</text:span><text:span text:style-name="T453">.</text:span><text:span text:style-name="T454"><text:tab/>degustavimo<text:s/></text:span><text:span text:style-name="T455">ir maisto gamybos pamokų rengimas. Tikslas – padėti vaikams praktiškai suvokti, koks maistas yra sveikatai palankus ir kad sveikatai palankus maistas yra skanus, išmokyti vaikus pasigaminti sveikatai palankių užkandžių;</text:span></text:p>
      <text:p text:style-name="P456"><text:span text:style-name="T457">36.3</text:span><text:span text:style-name="T458">.</text:span><text:span text:style-name="T459"><text:tab/>mokymo kursai (seminarai)<text:s/></text:span><text:span text:style-name="T460">mokytojams ir visuomenei apie sveiko gyvenimo būdo ir sveikos mitybos įpročių diegimą vaikams. Tikslas – šviesti mokytojus ir tėvus apie sveiką mitybą, jos įtaką ir reikšmę žmogaus gyvenimo kokybei, siekiant, kad maitinimo įpročiai keistųsi ir šeimose;</text:span></text:p>
      <text:p text:style-name="P461"><text:span text:style-name="T462">3</text:span><text:span text:style-name="T463">6.4</text:span><text:span text:style-name="T464">.</text:span><text:span text:style-name="T465"><text:tab/>šviečiamųjų viktorinų ir konkursų, sporto varžybų, skatinančių sveiką gyvenimo būdą, organizavimas. Tikslas – įtraukti ir suaktyvinti mokyklų bendruomenes atkreipti dėmesį į kasdien valgomą maistą, skatinti rinktis sveikatai palankų maistą;</text:span></text:p>
      <text:p text:style-name="P466"><text:span text:style-name="T467">36.5</text:span><text:span text:style-name="T468">.</text:span><text:span text:style-name="T469"><text:tab/>vaikų išvykos į sodininkystės, daržininkystės ar pienininkystės ūkius ir perdirbimo įmones. Tikslas – supažindinti vaikus su vaisių ir daržovių auginimu, pieno ir (ar) kitų produktų gamyba, išauginto (pagaminto) produkto keliu „nuo lauko iki stalo“.</text:span></text:p>
      <text:p text:style-name="P470"><text:span text:style-name="T471">37</text:span><text:span text:style-name="T472">.</text:span><text:span text:style-name="T473"><text:tab/>Siekiant tinkamai pravesti pamokas (veiklas) vaikams, turi būti parengta mokymo medžiaga ir priemonės, skirtos vaikams ugdyti. Mokymo medžiaga turi būti parengta pagal atskirus modulius pagal<text:s/></text:span><text:soft-page-break/><text:span text:style-name="T474">vaikų amžiaus grupes ir skirta vaikams ir pedagogams. Pana</text:span><text:span text:style-name="T475">udojant pateiktą mokymo medžiagą bei priemones, ugdymo įstaigos savarankiškai organizuoja vaikų švietimo užsiėmimus (pamokas ar kitą veiklą).</text:span></text:p>
      <text:p text:style-name="P476"><text:span text:style-name="T477">38</text:span><text:span text:style-name="T478">.</text:span><text:span text:style-name="T479"><text:tab/>Ugdymo įstaigose, kurios įgyvendina Programą, turi būti pakabinti plakatai, informuojantys apie vykdomą Pr</text:span><text:span text:style-name="T480">ogramą.<text:s/></text:span></text:p>
      <text:p text:style-name="P481"/>
      <text:p text:style-name="P482"><text:span text:style-name="T483">VI</text:span><text:span text:style-name="T484"><text:s/>SKYRIUS</text:span></text:p>
      <text:p text:style-name="P485"><text:span text:style-name="T486">STRATEGIJOS ĮGYVENDINIMO VERTINIMO KRITERIJAI</text:span></text:p>
      <text:p text:style-name="P487"/>
      <text:p text:style-name="P488"><text:span text:style-name="T489">39</text:span><text:span text:style-name="T490">.</text:span><text:span text:style-name="T491"><text:tab/>Strategijos įgyvendinimo stebėsenai ir vertinimui atlikti taikoma rodiklių sistema, kuri leidžia stebėti ir įvertinti, kaip yra siekiamas iškeltas tikslas ir vykdomi<text:s/></text:span><text:span text:style-name="T492">uždaviniai. Taikomi šie rodikliai:</text:span></text:p>
      <text:p text:style-name="P493"><text:span text:style-name="T494">39.1</text:span><text:span text:style-name="T495">.</text:span><text:span text:style-name="T496"><text:tab/><text:s/>poveikio rodikliai:</text:span></text:p>
      <text:p text:style-name="P497"><text:span text:style-name="T498">39.1.1</text:span><text:span text:style-name="T499">.</text:span><text:span text:style-name="T500"><text:tab/>siekti, kad 70 proc. vaikų,<text:s/></text:span><text:span text:style-name="T501">lankančių vaikų ugdymo įstaigas, vaisius ir daržoves vartotų kasdien kelis kartus per dieną (dabar 60–68,5 proc.).</text:span></text:p>
      <text:p text:style-name="P502"><text:span text:style-name="T503">39.1.2</text:span><text:span text:style-name="T504">.</text:span><text:span text:style-name="T505"><text:tab/>siekti, kad 85 proc. vaikų,</text:span><text:span text:style-name="T506"><text:s/></text:span><text:span text:style-name="T507">lankančių vaikų ugdymo įstaigas, pieną ir pieno gaminius vartotų kasdien kelis kartus per dieną (dabar 6–7 kl. mokiniai – 78,2 proc.);</text:span></text:p>
      <text:p text:style-name="P508"><text:span text:style-name="T509">39.2</text:span><text:span text:style-name="T510">.</text:span><text:span text:style-name="T511"><text:tab/><text:s/>rezultato rodikliai:</text:span></text:p>
      <text:p text:style-name="P512"><text:span text:style-name="T513">39.2.1</text:span><text:span text:style-name="T514">.</text:span><text:span text:style-name="T515"><text:tab/>vaikų, dalyvaujančių Programoje, dalis, palyginti su visais vaikais, kurie g</text:span><text:span text:style-name="T516">ali dalyvauti Programoje;</text:span></text:p>
      <text:p text:style-name="P517"><text:span text:style-name="T518">39.2.2</text:span><text:span text:style-name="T519">.</text:span><text:span text:style-name="T520"><text:tab/>mokyklų, dalyvaujančių Programoje, dalis, palyginti su visomis mokyklomis, kurios gali dalyvauti Programoje;</text:span></text:p>
      <text:p text:style-name="P521"><text:span text:style-name="T522">39.2.3</text:span><text:span text:style-name="T523">.</text:span><text:span text:style-name="T524"><text:tab/>vaikų, dalyvaujančių švietimo priemonių veikloje, dalis, palyginti su visais vaikais, kurie gali<text:s/></text:span><text:span text:style-name="T525">dalyvauti Programoje.</text:span></text:p>
      <text:p text:style-name="P526"><text:span text:style-name="T527">39.3</text:span><text:span text:style-name="T528">.</text:span><text:span text:style-name="T529"><text:tab/><text:s/>produktyvumo rodikliai:</text:span></text:p>
      <text:p text:style-name="P530"><text:span text:style-name="T531">39.3.1</text:span><text:span text:style-name="T532">.</text:span><text:span text:style-name="T533"><text:tab/>Programoje dalyvaujančių vaikų skaičius;</text:span></text:p>
      <text:p text:style-name="P534"><text:span text:style-name="T535">39.3.2</text:span><text:span text:style-name="T536">.</text:span><text:span text:style-name="T537"><text:tab/>Programoje dalyvaujančių ugdymo įstaigų skaičius;</text:span></text:p>
      <text:p text:style-name="P538"><text:span text:style-name="T539">39.3.3</text:span><text:span text:style-name="T540">.</text:span><text:span text:style-name="T541"><text:tab/>nemokamai mokiniams išdalytų produktų kiekis;</text:span></text:p>
      <text:p text:style-name="P542"><text:span text:style-name="T543">39.3.4</text:span><text:span text:style-name="T544">.</text:span><text:span text:style-name="T545"><text:tab/>vidutinis<text:s/></text:span><text:span text:style-name="T546">produktų suvartojimas vienam mokiniui;</text:span></text:p>
      <text:p text:style-name="P547"><text:span text:style-name="T548">39.3.5</text:span><text:span text:style-name="T549">.</text:span><text:span text:style-name="T550"><text:tab/>vaikų, dalyvaujančių švietimo priemonių veikloje, skaičius;</text:span></text:p>
      <text:p text:style-name="P551"><text:span text:style-name="T552">39.3.6</text:span><text:span text:style-name="T553">.</text:span><text:span text:style-name="T554"><text:tab/>lėšų, išleistų produktams dalyti, suma;</text:span></text:p>
      <text:p text:style-name="P555"><text:span text:style-name="T556">39.3.7</text:span><text:span text:style-name="T557">.</text:span><text:span text:style-name="T558"><text:tab/>lėšų, išleistų švietimo priemonėms įgyvendinti, suma.</text:span></text:p>
      <text:p text:style-name="P559"><text:span text:style-name="T560">40</text:span><text:span text:style-name="T561">. Agentūra<text:s/></text:span><text:span text:style-name="T562">kiekvienais metais iki spalio 1 d. teikia Lietuvos Respublikos žemės ūkio ministerijai metinę Strategijos stebėsenos ataskaitą. Lietuvos Respublikos žemės ūkio ministerija apie Strategijos įgyvendinimą informuoja Europos Komisiją iki sausio 31 d. pasibaigu</text:span><text:span text:style-name="T563">s atitinkamiems mokslo metams.</text:span><text:s/></text:p>
      <text:p text:style-name="P564">Punkto pakeitimai:</text:p>
      <text:soft-page-break/>
      <text:p text:style-name="P565"><text:span text:style-name="T566">Nr.<text:s/></text:span><text:a xlink:href="https://www.e-tar.lt/portal/legalAct.html?documentId=40e2dc80b75611e88f64a5ecc703f89b" office:target-frame-name="_top" xlink:show="replace"><text:span text:style-name="T567">3D-639</text:span></text:a><text:span text:style-name="T568">, 2018-09-13, paskelbta TAR 2018-09-13, i. k. 2018-14501</text:span></text:p>
      <text:p text:style-name="Normal"/>
      <text:p text:style-name="P569"><text:span text:style-name="T570">41</text:span><text:span text:style-name="T571">.</text:span><text:span text:style-name="T572"><text:tab/>Siekiant nustatyti Strategijos<text:s/></text:span><text:span text:style-name="T573">įgyvendinimo ir veiksmingumo rezultatus, atliekamas jos vertinimas. Pirmasis Programos vertinimas, apimantis pirmuosius penkerius šios Strategijos įgyvendinimo metus, turi būti atliktas iki 2023 m. kovo 1 d. ir iki tos datos apie vertinimo rezultatus turi<text:s/></text:span><text:span text:style-name="T574">būti informuota Europos Komisija.<text:s/></text:span></text:p>
      <text:p text:style-name="P575"/>
      <text:p text:style-name="P576"><text:span text:style-name="T577">VII</text:span><text:span text:style-name="T578"><text:s/>SKYRIUS</text:span></text:p>
      <text:p text:style-name="P579"><text:span text:style-name="T580">PROGRAMOS FINANSAVIMAS</text:span></text:p>
      <text:p text:style-name="P581"/>
      <text:p text:style-name="P582"><text:span text:style-name="T583">42</text:span><text:span text:style-name="T584">.</text:span><text:span text:style-name="T585"><text:tab/></text:span><text:span text:style-name="T586">Programai</text:span><text:span text:style-name="T587"><text:s/>įgyvendinti<text:s/></text:span><text:span text:style-name="T588">skiriamos šios lėšos:</text:span></text:p>
      <text:p text:style-name="P589"><text:span text:style-name="T590">42.1</text:span><text:span text:style-name="T591">.</text:span><text:span text:style-name="T592"><text:tab/>vaisių ir daržovių vartojimui skatinti:</text:span></text:p>
      <text:p text:style-name="P593"><text:span text:style-name="T594">42.1.1</text:span><text:span text:style-name="T595">.</text:span><text:span text:style-name="T596"><text:tab/>900 888 eurų kiekvienais metais iš Europos žemės ūkio garantijų<text:s/></text:span><text:span text:style-name="T597">fondo;</text:span></text:p>
      <text:p text:style-name="P598"><text:span text:style-name="T599">42.1.2</text:span><text:span text:style-name="T600">.</text:span><text:span text:style-name="T601"><text:tab/>416 000 eurų kiekvienais metais iš Lietuvos valstybės biudžeto;</text:span></text:p>
      <text:p text:style-name="P602"><text:span text:style-name="T603">42.2</text:span><text:span text:style-name="T604">.</text:span><text:span text:style-name="T605"><text:tab/>pieno ir pieno gaminių vartojimui skatinti:</text:span></text:p>
      <text:p text:style-name="P606"><text:span text:style-name="T607">42.2.1</text:span><text:span text:style-name="T608">.</text:span><text:span text:style-name="T609"><text:tab/>1 032 456 eurų kiekvienais metais iš Europos žemės ūkio garantijų fondo;</text:span></text:p>
      <text:p text:style-name="P610"><text:span text:style-name="T611">42.2.2</text:span><text:span text:style-name="T612">.</text:span><text:span text:style-name="T613"><text:tab/>2 800 000 eurų<text:s/></text:span><text:span text:style-name="T614">kiekvienais metais iš Lietuvos valstybės biudžeto.</text:span></text:p>
      <text:p text:style-name="P615"><text:span text:style-name="T616">43</text:span><text:span text:style-name="T617">.</text:span><text:span text:style-name="T618"><text:tab/>Strategijos 42 punkte nurodyta lėšų suma yra orientacinė, nustatyta Tarybos reglamentu (ES) 2016/795. Kiekvienais strategijos įgyvendinimo metais Programai įgyvendinti skiriama lėšų suma gali b</text:span><text:span text:style-name="T619">ūti nustatoma atsižvelgiant į Europos Sąjungos skiriamą paramą Lietuvai ir Lietuvos valstybės biudžeto galimybes.<text:s/></text:span></text:p>
      <text:p text:style-name="P620"><text:span text:style-name="T621">44</text:span><text:span text:style-name="T622">.</text:span><text:span text:style-name="T623"><text:tab/>Europos Sąjungos parama skiriama:</text:span></text:p>
      <text:p text:style-name="P624"><text:span text:style-name="T625">44.1</text:span><text:span text:style-name="T626">.</text:span><text:span text:style-name="T627"><text:tab/>pagal Programą vaikams tiekiamų produktų įsigijimo, įskaitant transportavimą ir dalijimą, i</text:span><text:span text:style-name="T628">šlaidoms finansuoti;</text:span></text:p>
      <text:p text:style-name="P629"><text:span text:style-name="T630">44.2</text:span><text:span text:style-name="T631">.</text:span><text:span text:style-name="T632"><text:tab/>vykdomoms švietimo priemonėms finansuoti;</text:span></text:p>
      <text:p text:style-name="P633"><text:span text:style-name="T634">44.3</text:span><text:span text:style-name="T635">.</text:span><text:span text:style-name="T636"><text:tab/>visuomenės informavimo, įskaitant plakatų, skirtų visuomenei informuoti, kad ugdymo įstaiga dalyvauja Programoje, gamybos išlaidoms finansuoti;</text:span></text:p>
      <text:p text:style-name="P637"><text:span text:style-name="T638">44.4</text:span><text:span text:style-name="T639">.</text:span><text:span text:style-name="T640"><text:tab/>Programos vertinimo</text:span><text:span text:style-name="T641"><text:s/>išlaidoms finansuoti.</text:span></text:p>
      <text:p text:style-name="P642"><text:span text:style-name="T643">45</text:span><text:span text:style-name="T644">.</text:span><text:span text:style-name="T645"><text:tab/>Lietuvos valstybės biudžeto parama skiriama:</text:span></text:p>
      <text:p text:style-name="P646"><text:span text:style-name="T647">45.1</text:span><text:span text:style-name="T648">.</text:span><text:span text:style-name="T649"><text:tab/>pagal Programą vaikams tiekiamų produktų įsigijimo, įskaitant transportavimą ir dalijimą, išlaidoms finansuoti;</text:span></text:p>
      <text:p text:style-name="P650"><text:span text:style-name="T651">45.2</text:span><text:span text:style-name="T652">.</text:span><text:span text:style-name="T653"><text:tab/></text:span><text:span text:style-name="T654">vykdomoms švietimo priemonėms finansuoti;</text:span></text:p>
      <text:p text:style-name="P655"><text:span text:style-name="T656">45.3</text:span><text:span text:style-name="T657">.</text:span><text:span text:style-name="T658"><text:tab/>pridėtinės vertės mokesčio išlaidoms kompensuoti, jei produktų ar paslaugos teikėjas nėra registruotas kaip pridėtinės vertės mokesčio mokėtojas.</text:span></text:p>
      <text:p text:style-name="P659"><text:span text:style-name="T660">46</text:span><text:span text:style-name="T661">.</text:span><text:span text:style-name="T662"><text:tab/>Švietimo priemonėms finansuoti gali būti skiriama ne daugiau kaip 15 proc. visų Programai<text:s/></text:span><text:span text:style-name="T663">įgyvendinti skirtų lėšų.</text:span></text:p>
      <text:p text:style-name="P664"><text:span text:style-name="T665">47</text:span><text:span text:style-name="T666">.</text:span><text:span text:style-name="T667"><text:tab/>Informacijai apie Programą skleisti, Programos stebėsenai ir vertinimui gali būti skiriama ne daugiau kaip 10 proc. visų Programai įgyvendinti skirtų lėšų.</text:span></text:p>
      <text:p text:style-name="P668"><text:span text:style-name="T669">48</text:span><text:span text:style-name="T670">.</text:span><text:span text:style-name="T671"><text:tab/>Kiekvienais Strategijos įgyvendinimo metais Lietuvos Respub</text:span><text:span text:style-name="T672">likos žemės ūkio ministro įsakymu tvirtinama švietimo ir visuomenės informavimo priemonėms finansuoti skiriama lėšų suma, atsižvelgiant į švietimo bei informavimo priemonių parengimo (atnaujinimo) poreikį ir Lietuvos valstybės biudžeto galimybes.</text:span></text:p>
      <text:p text:style-name="P673"><text:span text:style-name="T674">49</text:span><text:span text:style-name="T675">.</text:span><text:span text:style-name="T676"><text:tab/>Š</text:span><text:span text:style-name="T677">vietimo ir visuomenės informavimo priemonės vykdomos kartu, neišskiriant atskirai vaisių ir daržovių bei pieno ir pieno gaminių vartojimui skatinti priemonių.<text:s/></text:span></text:p>
      <text:p text:style-name="P678"/>
      <text:p text:style-name="P679"><text:span text:style-name="T680">VIII</text:span><text:span text:style-name="T681"><text:s/>SKYRIUS</text:span></text:p>
      <text:p text:style-name="P682"><text:span text:style-name="T683">STRATEGIJOS ĮGYVENDINIMAS IR ATSAKOMYBĖ</text:span></text:p>
      <text:p text:style-name="P684"/>
      <text:p text:style-name="P685"><text:span text:style-name="T686">50</text:span><text:span text:style-name="T687">.</text:span><text:span text:style-name="T688"><text:tab/></text:span><text:span text:style-name="T689">Strategijos įgyvendinimą koordinuoja Lietuvos Respublikos žemės ūkio ministerija.<text:s/></text:span></text:p>
      <text:p text:style-name="P690"><text:span text:style-name="T691">51</text:span><text:span text:style-name="T692">.</text:span><text:span text:style-name="T693"><text:tab/></text:span><text:span text:style-name="T694">Lietuvos Respublikos žemės ūkio ministro įsakymu bus tvirtinama šios Strategijos įgyvendinimo priežiūros komisija, kuri</text:span><text:span text:style-name="T695"><text:s/>analizuos metines Strategijos stebėsenos ir v</text:span><text:span text:style-name="T696">ertinimo ataskaitas ir teiks pasiūlymus žemės ūkio ministrui dėl reikalingų Strategijos pakeitimų.<text:s/></text:span></text:p>
      <text:p text:style-name="P697"><text:span text:style-name="T698">52</text:span><text:span text:style-name="T699">.<text:s/></text:span><text:span text:style-name="T700">Už Programos administravimą (už vaikams tiekiamų produktų tiekimo tvarkos laikymosi priežiūrą ir už vaikams pateiktų produktų paramos administravimą</text:span><text:span text:style-name="T701">,<text:s/></text:span><text:span text:style-name="T702">už Programos švietimo ir visuomenės informavimo priemonių parengimą ir jų įgyvendinimo priežiūrą)<text:s/></text:span><text:span text:style-name="T703">atsakinga<text:s/></text:span><text:span text:style-name="T704">Agentūra</text:span><text:span text:style-name="T705">.</text:span><text:s/></text:p>
      <text:p text:style-name="P706">Punkto pakeitimai:</text:p>
      <text:p text:style-name="P707"><text:span text:style-name="T708">Nr.<text:s/></text:span><text:a xlink:href="https://www.e-tar.lt/portal/legalAct.html?documentId=40e2dc80b75611e88f64a5ecc703f89b" office:target-frame-name="_top" xlink:show="replace"><text:span text:style-name="T709">3D-639</text:span></text:a><text:span text:style-name="T710">,<text:s/></text:span><text:span text:style-name="T711">2018-09-13, paskelbta TAR 2018-09-13, i. k. 2018-14501</text:span></text:p>
      <text:p text:style-name="Normal"/>
      <text:p text:style-name="P712"><text:span text:style-name="T713">53</text:span><text:span text:style-name="T714">.<text:s/></text:span><text:span text:style-name="T715">Už paramos išmokėjimą pagal<text:s/></text:span><text:span text:style-name="T716">Agentūros<text:s/></text:span><text:span text:style-name="T717">pateiktus duomenis ir teisingą išmokėtų lėšų apskaitą atsako Nacionalinė mokėjimo agentūra prie Žemės ūkio ministerijos.</text:span><text:s/></text:p>
      <text:p text:style-name="P718">Punkto pakeitimai:</text:p>
      <text:p text:style-name="P719"><text:span text:style-name="T720">Nr.<text:s/></text:span><text:a xlink:href="https://www.e-tar.lt/portal/legalAct.html?documentId=40e2dc80b75611e88f64a5ecc703f89b" office:target-frame-name="_top" xlink:show="replace"><text:span text:style-name="T721">3D-639</text:span></text:a><text:span text:style-name="T722">, 2018-09-13, paskelbta TAR 2018-09-13, i. k. 2018-14501</text:span></text:p>
      <text:p text:style-name="Normal"/>
      <text:p text:style-name="P723"><text:span text:style-name="T724">54</text:span><text:span text:style-name="T725">.</text:span><text:span text:style-name="T726"><text:tab/>Lietuvos Respublikos švietimo ir mokslo ministerija teikia rekomendacijas dėl švietimo<text:s/></text:span><text:span text:style-name="T727">ir visuo</text:span><text:span text:style-name="T728">menės informavimo<text:s/></text:span><text:span text:style-name="T729">priemonių.</text:span></text:p>
      <text:p text:style-name="P730"><text:span text:style-name="T731">55</text:span><text:span text:style-name="T732">.</text:span><text:span text:style-name="T733"><text:tab/>Lietuvos Respublikos sveikatos apsaugos ministerija teikia rekomendacijas dėl dalijamų mokiniams produktų asortimento bei atlieka<text:s/></text:span><text:span text:style-name="T734">Programos vertinimą ir parengia vertinimo ataskaitą.</text:span></text:p>
      <text:p text:style-name="P735"><text:span text:style-name="T736">56</text:span><text:span text:style-name="T737">.</text:span><text:span text:style-name="T738"><text:tab/>Valstybinė maisto ir veterin</text:span><text:span text:style-name="T739">arijos tarnyba atsako už pagal Programą tiekiamų produktų sudėties ir kokybės kontrolę bei atitikimą šioje Strategijoje nustatytiems reikalavimams.<text:s/></text:span></text:p>
      <text:p text:style-name="P740"><text:span text:style-name="T741">57</text:span><text:span text:style-name="T742">.</text:span><text:span text:style-name="T743"><text:tab/></text:span><text:span text:style-name="T744">Ūkio subjektai, kurie įgyvendins<text:s/></text:span><text:span text:style-name="T745">informavimo ir švietimo priemones, bus atrinkti taikant viešųjų pi</text:span><text:span text:style-name="T746">rkimų procedūras.</text:span></text:p>
      <text:p text:style-name="P747"><text:span text:style-name="T748">58</text:span><text:span text:style-name="T749">.</text:span><text:span text:style-name="T750"><text:tab/></text:span><text:span text:style-name="T751">Detalios Programos įgyvendinimo taisyklės tvirtinamos atskiru Lietuvos Respublikos žemės ūkio ministro įsakymu.</text:span></text:p>
      <text:soft-page-break/>
      <text:p text:style-name="P752">Vaisių ir daržovių bei pieno ir pieno produktų vartojimo<text:s/></text:p>
      <text:p text:style-name="P755">skatinimo vaikų ugdymo įstaigose programos<text:s/></text:p>
      <text:p text:style-name="P756"><text:span text:style-name="T757">2017–2023 mokslo metų strategijos</text:span></text:p>
      <text:p text:style-name="P758">priedas</text:p>
      <text:p text:style-name="P759"/>
      <text:p text:style-name="P760"><text:span text:style-name="T761">PRODUKTŲ, TIEKIAMŲ PAGAL PROGRAMĄ, KOKYBĖS REIKALAVIMAI</text:span></text:p>
      <text:p text:style-name="P762"/>
      <text:p text:style-name="P763"><text:span text:style-name="T764">1</text:span><text:span text:style-name="T765">.</text:span><text:span text:style-name="T766"><text:tab/></text:span><text:span text:style-name="T767">Švieži vaisiai ir daržovės turi atitikti tiekiamų rinkai šviežių vaisių ir daržovių prekybos  standartus, nustatytus  2011 m. <text:s/></text:span><text:span text:style-name="T768">birželio  7 d.  Komisijos  įgyvendinimo  reglamente  (ES) Nr. 543/2011, kuriuo nustatomos išsamios Tarybos reglamento (EB) Nr. 1234/2007 taikymo vaisių bei daržovių ir perdirbtų vaisių bei daržovių sektoriuose taisyklės (OL 2011 L 157, p. 1), su paskutinia</text:span><text:span text:style-name="T769">is pakeitimais, padarytais 2017 m. kovo 13 d. Komisijos deleguotuoju reglamentu (ES) 2017/891 (OL 2017 L 138, p. 4).</text:span></text:p>
      <text:p text:style-name="P770"><text:span text:style-name="T771">2</text:span><text:span text:style-name="T772">.</text:span><text:span text:style-name="T773"><text:tab/>Vaisių ar jų mišinių sulčių kokybė turi atitikti<text:s/></text:span><text:span text:style-name="T774">Vaisių sulčių ir panašių produktų<text:s/></text:span><text:span text:style-name="T775">techninio reglamento, patvirtinto Lietuvos Respub</text:span><text:span text:style-name="T776">likos žemės ūkio ministro 2000 m. vasario 29 d. įsakymu Nr. 61 „Dėl<text:s/></text:span><text:span text:style-name="T777">Vaisių sulčių ir panašių produktų<text:s/></text:span><text:span text:style-name="T778">techninio reglamento patvirtinimo“, reikalavimus.</text:span></text:p>
      <text:p text:style-name="P779"><text:span text:style-name="T780">3</text:span><text:span text:style-name="T781">.</text:span><text:span text:style-name="T782"><text:tab/>Pieno gaminiai, dalijami pagal Programą, turi atitikti šių teisės aktų reikalavimus:</text:span></text:p>
      <text:p text:style-name="P783"><text:span text:style-name="T784">3.1</text:span><text:span text:style-name="T785">.</text:span><text:span text:style-name="T786"><text:tab/>2004<text:s/></text:span><text:span text:style-name="T787">m. balandžio 29 d. Europos Parlamento ir Tarybos reglamento (EB) Nr. 852/2004 dėl maisto produktų higienos (OL<text:s/></text:span><text:span text:style-name="T788">2004 m. specialusis leidimas</text:span><text:span text:style-name="T789">, 13 skyrius, 34 tomas, p. 319), su paskutiniais pakeitimais, padarytais 2009 m. kovo 11 d. Europos Parlamento ir Tar</text:span><text:span text:style-name="T790">ybos reglamentu (EB) Nr. 219/2009 (OL 2009 L 87, p. 109);</text:span></text:p>
      <text:p text:style-name="P791"><text:span text:style-name="T792">3.2</text:span><text:span text:style-name="T793">.</text:span><text:span text:style-name="T794"><text:tab/></text:span><text:span text:style-name="T795">2004 m. balandžio 29 d. Europos Parlamento ir Tarybos reglamento (EB) Nr. 853/2004, nustatančio konkrečius gyvūninės kilmės maisto produktų higienos reikalavimus (OL<text:s/></text:span><text:span text:style-name="T796">2004 m. specialusis lei</text:span><text:span text:style-name="T797">dimas</text:span><text:span text:style-name="T798">, 3 skyrius, 45 tomas, p. 14), su paskutiniais pakeitimais, padarytais 2016 m. kovo 11 d. Komisijos reglamentu (ES) 2016/355 (OL 2016 L 67, p. 22).</text:span></text:p>
      <text:p text:style-name="P799"><text:span text:style-name="T800">4</text:span><text:span text:style-name="T801">.</text:span><text:span text:style-name="T802"><text:tab/>Rauginti pieno gaminiai turi atitikti<text:s/></text:span><text:span text:style-name="T803">Raugintų pieno gaminių kokybės reikalavimus, patvirtintu</text:span><text:span text:style-name="T804">s Lietuvos Respublikos žemės ūkio ministro 2005 m. liepos 8 d. įsakymu Nr. 3D-335 „</text:span><text:span text:style-name="T805">Dėl Raugintų pieno gaminių kokybės reikalavimų patvirtinimo bei kai kurių žemės ūkio ministro įsakymų pripažinimo netekusiais galios“.</text:span></text:p>
      <text:p text:style-name="P806"><text:span text:style-name="T807">5</text:span><text:span text:style-name="T808">.</text:span><text:span text:style-name="T809"><text:tab/></text:span><text:span text:style-name="T810">Varškė ir varškės gaminiai<text:s/></text:span><text:span text:style-name="T811">turi</text:span><text:span text:style-name="T812"><text:s/>atitikti<text:s/></text:span><text:span text:style-name="T813">Varškės ir varškės gaminių kokybės reikalavimus, patvirtintus Lietuvos Respublikos žemės ūkio ministro 2002 m. gruodžio 11 d. įsakymu Nr. 488 „Dėl Varškės ir varškės gaminių kokybės reikalavimų patvirtinimo“.</text:span></text:p>
      <text:p text:style-name="P814"><text:span text:style-name="T815">6</text:span><text:span text:style-name="T816">.</text:span><text:span text:style-name="T817"><text:tab/></text:span><text:span text:style-name="T818">Sūriai<text:s/></text:span><text:span text:style-name="T819">turi atitikti<text:s/></text:span><text:span text:style-name="T820">Sūrių kok</text:span><text:span text:style-name="T821">ybės reikalavimų apraše, patvirtintame Lietuvos Respublikos žemės ūkio ministro 2008 m. birželio 13 d. įsakymu Nr. 3D-335 „</text:span><text:span text:style-name="T822">Dėl Sūrių kokybės reikalavimų aprašo patvirtinimo ir kai kurių žemės ūkio ministro įsakymų, susijusių su privalomaisiais kokybės reik</text:span><text:span text:style-name="T823">alavimais, pakeitimo“, nustatytus reikalavimus.</text:span></text:p>
      <text:p text:style-name="P824"><text:span text:style-name="T825">7</text:span><text:span text:style-name="T826">.</text:span><text:span text:style-name="T827"><text:tab/>Alyvuogių aliejus turi atitikti 2012 m. sausio 13 d. Komisijos įgyvendinimo reglamente (ES) Nr. 29/2012 dėl prekybos alyvuogių aliejumi standartų (OL 2012 L 12, p.14) nustatytus standartus, su<text:s/></text:span><text:soft-page-break/><text:span text:style-name="T828">paskutin</text:span><text:span text:style-name="T829">iais pakeitimais, padarytais 2013 m. gruodžio 13 d. Komisijos įgyvendinimo reglamentu (ES) Nr. 1335/2013 (OL 2013 L 335, p. 14).</text:span></text:p>
      <text:p text:style-name="P830"><text:span text:style-name="T831">8</text:span><text:span text:style-name="T832">. Medaus kokybė turi atitikti Medaus techninio reglamento, patvirtinto Lietuvos Respublikos žemės ūkio ministro 2003 m. ru</text:span><text:span text:style-name="T833">gpjūčio 12 d. įsakymu Nr. 3D-333 „Dėl Medaus techninio reglamento patvirtinimo“, reikalavimus.</text:span></text:p>
      <text:p text:style-name="P834"><text:span text:style-name="T835">______________________________________</text:span></text:p>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žemės ūkio ministerija, Įsakymas</text:span></text:p>
      <text:p text:style-name="P845"><text:span text:style-name="T846">Nr.<text:s/></text:span><text:a xlink:href="https://www.e-tar.lt/portal/legalAct.html?documentId=34382450281c11e88ea9fc46d2024961" office:target-frame-name="_top" xlink:show="replace"><text:span text:style-name="T847">3D-152</text:span></text:a><text:span text:style-name="T848">, 2018-03-15, paskelbta TAR 2018-03-16, i. k. 2018-04013</text:span></text:p>
      <text:p text:style-name="P849"><text:span text:style-name="T850">Dėl žemės ūkio ministro 2017 m. liepos 25 d. įsakymo Nr. 3D-489 „Dėl Vaisių ir daržovių bei pieno</text:span><text:span text:style-name="T851"><text:s/>ir pieno produktų vartojimo skatinimo vaikų ugdymo įstaigose programos 2017–2023 mokslo metų strategijos patvirtinimo“ pakeitimo</text:span></text:p>
      <text:p text:style-name="P852"/>
      <text:p text:style-name="P853"><text:span text:style-name="T854">2.</text:span></text:p>
      <text:p text:style-name="P855"><text:span text:style-name="T856">Lietuvos Respublikos žemės ūkio ministerija, Įsakymas</text:span></text:p>
      <text:p text:style-name="P857"><text:span text:style-name="T858">Nr.<text:s/></text:span><text:a xlink:href="https://www.e-tar.lt/portal/legalAct.html?documentId=40e2dc80b75611e88f64a5ecc703f89b" office:target-frame-name="_top" xlink:show="replace"><text:span text:style-name="T859">3D-639</text:span></text:a><text:span text:style-name="T860">, 2018-09-13, paskelbta TAR 2018-09-13, i. k. 2018-14501</text:span></text:p>
      <text:p text:style-name="P861"><text:span text:style-name="T862">Dėl žemės ūkio ministro 2017 m. liepos 25 d. įsakymo Nr. 3D-489 "Dėl Vaisių ir daržovių bei pieno ir pieno produktų vartojimo skatinimo vaikų ugdymo įstaigose<text:s/></text:span><text:span text:style-name="T863">programos 2017–2023 mokslo metų strategijos patvirtinimo“ pakeitimo</text:span></text:p>
      <text:p text:style-name="P864"/>
      <text:p text:style-name="P865"><text:span text:style-name="T866">3.</text:span></text:p>
      <text:p text:style-name="P867"><text:span text:style-name="T868">Lietuvos Respublikos žemės ūkio ministerija, Įsakymas</text:span></text:p>
      <text:p text:style-name="P869"><text:span text:style-name="T870">Nr.<text:s/></text:span><text:a xlink:href="https://www.e-tar.lt/portal/legalAct.html?documentId=01dbe380f3b811e88568e724760eeafa" office:target-frame-name="_top" xlink:show="replace"><text:span text:style-name="T871">3D-842</text:span></text:a><text:span text:style-name="T872">, 2018-11-29, paskelbt</text:span><text:span text:style-name="T873">a TAR 2018-11-30, i. k. 2018-19376</text:span></text:p>
      <text:p text:style-name="P874"><text:span text:style-name="T875">Dėl žemės ūkio ministro 2018 m. rugsėjo 13 d. įsakymo Nr. 3D-639 ,,Dėl žemės ūkio ministro 2017 m. liepos 25 d. įsakymo Nr. 3D-489 „Dėl Vaisių ir daržovių bei pieno ir pieno produktų vartojimo skatinimo vaikų ugdymo įstai</text:span><text:span text:style-name="T876">gose programos 2017–2023 mokslo metų strategijos patvirtinimo“ pakeit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3"><text:page-number text:fixed="false">2</text:page-number></text:p>
        <text:p text:style-name="P754"/>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0-01-02T14:15:00Z</meta:creation-date>
    <dc:date>2020-01-02T14:15:00Z</dc:date>
    <meta:print-date>2017-07-17T11:25:00Z</meta:print-date>
    <meta:template xlink:href="Normal.dotm" xlink:type="simple"/>
    <meta:editing-cycles>2</meta:editing-cycles>
    <meta:editing-duration>PT0S</meta:editing-duration>
    <meta:document-statistic meta:page-count="12" meta:paragraph-count="332" meta:word-count="4228" meta:character-count="29901" meta:row-count="1130" meta:non-whitespace-character-count="26005"/>
  </office:meta>
</office:document-meta>
</file>