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8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2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2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2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2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82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82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3291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3-06-01:</text:span></text:p>
      <text:p text:style-name="P4"><text:span text:style-name="T5">Lietuvos Respublikos kultūros ministerija, Įsakymas</text:span></text:p>
      <text:p text:style-name="P6"><text:span text:style-name="T7">Nr.<text:s/></text:span><text:a xlink:href="https://www.e-tar.lt/portal/legalAct.html?documentId=43c3e6b0008011ee9978886e85107ab2" office:target-frame-name="_top" xlink:show="replace"><text:span text:style-name="T8">ĮV-497</text:span></text:a><text:span text:style-name="T9">, 2023-06-01, paskelbta TAR 2023-06-01, i. k. 2023-10858</text:span></text:p>
      <text:p text:style-name="P10"><text:span text:style-name="T11">Dėl Lietuvos autorių teisių ir gretutinių teisių komisijos sudarymo</text:span></text:p>
      <text:p text:style-name="P12"/>
      <text:p text:style-name="P13"><text:span text:style-name="T14">Suvestinė redakcija nuo 2021-05-29 iki 2023-05-31</text:span></text:p>
      <text:p text:style-name="P15"/>
      <text:p text:style-name="P16"><text:span text:style-name="T17">Įsakymas paskelbtas: TAR 2021-04-28, i. k. 2021-08812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LIETUVOS RESPUBLIKOS KULTŪROS MINISTRAS</text:p>
      <text:p text:style-name="P23"/>
      <text:p text:style-name="P24">ĮSAKYMAS</text:p>
      <text:p text:style-name="P25">DĖL<text:s/>LIETUVOS AUTORIŲ TEISIŲ IR GRETUTINIŲ TEISIŲ KOMISIJOS SUDARYMO</text:p>
      <text:p text:style-name="P26"/>
      <text:p text:style-name="P27">2021 m. balandžio 28 d. Nr. ĮV-475</text:p>
      <text:p text:style-name="P28">Vilnius</text:p>
      <text:p text:style-name="P29"/>
      <text:p text:style-name="P30"/>
      <text:p text:style-name="P31"><text:span text:style-name="T32">Vadovaudamasis Lietuvos Respublikos autorių teisių ir gretutinių teisių įstatymo 72</text:span><text:span text:style-name="T33">30</text:span><text:span text:style-name="T34"><text:s/>straipsniu bei Lietuvos autorių teisių ir gretutinių teisių komisijos nuostatų, patvirtintų Lietuvos Respublikos kultūros ministro<text:s/></text:span><text:span text:style-name="T35">2017 m. sausio 31 d. įsakymu Nr. ĮV-195 „Dėl Lietuvos autorių<text:s/></text:span><text:soft-page-break/><text:span text:style-name="T36">teisių ir gretutinių teisių komisijos nuostatų, Tarpininkavimo</text:span><text:span text:style-name="T37"><text:s/>derybose tvarkos aprašo, Ikiteisminio ginčų sprendimo tvarkos aprašo patvirtinimo“, 10 punktu</text:span><text:span text:style-name="T38">:</text:span></text:p>
      <text:p text:style-name="P39"><text:span text:style-name="T40">1</text:span><text:span text:style-name="T41">. T v i r t i n u dvejiems metams šią Lietuvos autorių teisių ir gretutinių teisių komisijos (toliau – Komisija) sudėtį:</text:span></text:p>
      <text:p text:style-name="P42"><text:span text:style-name="T43">1.1</text:span><text:span text:style-name="T44">. Ramūnas Birštonas – Vilniau</text:span><text:span text:style-name="T45">s universiteto Teisės fakulteto profesorius, advokatas (Komisijos pirmininkas);<text:s/></text:span></text:p>
      <text:p text:style-name="P46"><text:span text:style-name="T47">1.2</text:span><text:span text:style-name="T48">. Nijolė Janina Matulevičienė – autorių teisių ir gretutinių teisių ekspertė (Komisijos pirmininko pavaduotoja);</text:span></text:p>
      <text:p text:style-name="P49"><text:span text:style-name="T50">1.3</text:span><text:span text:style-name="T51">. Ąžuolas Čekanavičius – Mykolo Romerio universi</text:span><text:span text:style-name="T52">teto Teisės fakulteto Privatinės teisės instituto lektorius, advokatas;</text:span></text:p>
      <text:p text:style-name="P53"><text:span text:style-name="T54">1.4</text:span><text:span text:style-name="T55">. Edita Ivanauskienė – patentinė patikėtinė, advokatė;<text:s/></text:span></text:p>
      <text:p text:style-name="P56"><text:span text:style-name="T57">1.5</text:span><text:span text:style-name="T58">. Jūratė Liauksminaitė – advokatė;</text:span></text:p>
      <text:p text:style-name="P59"><text:span text:style-name="T60">1.6</text:span><text:span text:style-name="T61">. Stasys Drazdauskas – Vilniaus universiteto Teisės fakulteto lektorius,</text:span><text:span text:style-name="T62"><text:s/>advokatas;</text:span></text:p>
      <text:p text:style-name="P63"><text:span text:style-name="T64">1.7</text:span><text:span text:style-name="T65">. Marija Stonkienė – Vilniaus universiteto Komunikacijos fakulteto docentė.</text:span><text:s/></text:p>
      <text:p text:style-name="P66">Punkto pakeitimai:</text:p>
      <text:p text:style-name="P67"><text:span text:style-name="T68">Nr.<text:s/></text:span><text:a xlink:href="https://www.e-tar.lt/portal/legalAct.html?documentId=391ee480bfaf11eba2bad9a0748ee64d" office:target-frame-name="_top" xlink:show="replace"><text:span text:style-name="T69">ĮV-658</text:span></text:a><text:span text:style-name="T70">, 2021-05-28, paskelbta TAR 202</text:span><text:span text:style-name="T71">1-05-28, i. k. 2021-12036</text:span></text:p>
      <text:p text:style-name="Normal"/>
      <text:p text:style-name="P72"><text:span text:style-name="T73">2</text:span><text:span text:style-name="T74">. S k i r i u Kultūros ministerijos Visuomenės informavimo ir autorių teisių politikos grupės vyriausiąjį specialistą Aurimą Šimeliūną Komisijos sekretoriumi.</text:span></text:p>
      <text:p text:style-name="Normal"/>
      <text:p text:style-name="P75"/>
      <text:p text:style-name="P76"/>
      <text:p text:style-name="P77">Kultūros ministras<text:tab/><text:tab/>Simonas Kairy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kultūros ministerija, Įsakymas</text:span></text:p>
      <text:p text:style-name="P88"><text:span text:style-name="T89">Nr.<text:s/></text:span><text:a xlink:href="https://www.e-tar.lt/portal/legalAct.html?documentId=391ee480bfaf11eba2bad9a0748ee64d" office:target-frame-name="_top" xlink:show="replace"><text:span text:style-name="T90">ĮV-658</text:span></text:a><text:span text:style-name="T91">, 2021-05-28, paskelbta TAR 2021-05-28, i. k. 2021-12036</text:span></text:p>
      <text:p text:style-name="P92"><text:span text:style-name="T93">Dėl Lietuvos Respublikos kultūros minis</text:span><text:span text:style-name="T94">tro 2021 m. balandžio 28 d. įsakymo Nr. ĮV-475 „Dėl Lietuvos autorių teisių ir gretutinių teisių komisijos sudary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ružas</meta:initial-creator>
    <dc:creator>adlibuser</dc:creator>
    <meta:creation-date>2023-06-02T10:41:00Z</meta:creation-date>
    <dc:date>2023-06-02T10:41:00Z</dc:date>
    <meta:print-date>2017-03-14T09:05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330" meta:character-count="2543" meta:row-count="152" meta:non-whitespace-character-count="2294"/>
  </office:meta>
</office:document-meta>
</file>