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ext-propertie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font-weight="bold" style:font-weight-asian="bold"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style:font-weight-complex="bold"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name="Arial Unicode MS" fo:color="#444444" fo:font-size="10.5pt" style:font-size-asian="10.5pt" style:font-size-complex="10.5pt" fo:background-color="#FFFFFF"/>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style:font-weight-complex="bold" fo:letter-spacing="0.002in" style:font-size-complex="12pt" style:language-asian="lt" style:country-asian="LT"/>
    </style:style>
    <style:style style:name="T171" style:parent-style-name="DefaultParagraphFont" style:family="text">
      <style:text-properties fo:font-weight="bold" style:font-weight-asian="bold" style:font-weight-complex="bold" fo:letter-spacing="0.002in" style:font-size-complex="12pt" style:language-asian="lt" style:country-asian="LT"/>
    </style:style>
    <style:style style:name="T172" style:parent-style-name="DefaultParagraphFont" style:family="text">
      <style:text-properties style:font-weight-complex="bold"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line-height="150%"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style:text-position="super 66.6%"/>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fo:font-weight="bold" style:font-weight-asian="bold" style:font-weight-complex="bold"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font-weight="bold" style:font-weight-asian="bold" fo:letter-spacing="-0.0013in" style:font-size-complex="12pt" style:language-asian="lt" style:country-asian="LT"/>
    </style:style>
    <style:style style:name="T199" style:parent-style-name="DefaultParagraphFont" style:family="text">
      <style:text-properties fo:font-weight="bold" style:font-weight-asian="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font-weight="bold" style:font-weight-asian="bold" fo:letter-spacing="-0.001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19" style:parent-style-name="Normal" style:family="paragraph">
      <style:paragraph-properties fo:text-align="justify" fo:line-height="140%" fo:text-indent="0.3937in"/>
      <style:text-properties fo:hyphenate="false"/>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T225" style:parent-style-name="DefaultParagraphFont" style:family="text">
      <style:text-properties style:font-weight-complex="bold"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fo:line-height="140%" fo:text-indent="0.3937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fo:line-height="140%" fo:text-indent="0.3937in"/>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fo:letter-spacing="-0.0013in" style:font-size-complex="12pt" style:language-asian="lt" style:country-asian="LT"/>
    </style:style>
    <style:style style:name="T323" style:parent-style-name="DefaultParagraphFont" style:family="text">
      <style:text-properties fo:font-weight="bold" style:font-weight-asian="bold" fo:letter-spacing="-0.0013in" style:font-size-complex="12pt" style:language-asian="lt" style:country-asian="L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fo:text-align="justify" fo:line-height="150%" fo:text-indent="0.3937in"/>
      <style:text-properties fo:hyphenate="false"/>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50%" fo:text-indent="0.3937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line-height="150%" fo:text-indent="0.3937in"/>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letter-spacing="-0.0013in" style:font-size-complex="12pt" style:language-asian="lt" style:country-asian="LT"/>
    </style:style>
    <style:style style:name="T364" style:parent-style-name="DefaultParagraphFont" style:family="text">
      <style:text-properties fo:font-weight="bold" style:font-weight-asian="bold" fo:letter-spacing="-0.0013in" style:font-size-complex="12pt" style:language-asian="lt" style:country-asian="LT"/>
    </style:style>
    <style:style style:name="P365" style:parent-style-name="Normal" style:family="paragraph">
      <style:paragraph-properties fo:text-align="center" fo:text-indent="0.2166in"/>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font-weight="bold" style:font-weight-asian="bold" style:font-weight-complex="bold"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P414" style:parent-style-name="Normal" style:family="paragraph">
      <style:paragraph-properties fo:text-align="justify"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P425" style:parent-style-name="Normal" style:family="paragraph">
      <style:paragraph-properties fo:text-align="justify" fo:line-height="141%"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P436" style:parent-style-name="Normal" style:family="paragraph">
      <style:paragraph-properties fo:text-align="justify" fo:line-height="145%" fo:text-indent="0.3937in"/>
      <style:text-properties fo:hyphenate="false"/>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line-height="145%"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45%" fo:text-indent="0.3937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41%"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style:punctuation-wrap="simple" fo:text-align="justify" style:vertical-align="baseline" fo:line-height="142%" fo:text-indent="0.3937in"/>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42%" fo:text-indent="0.3937in"/>
      <style:text-properties fo:hyphenate="false"/>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font-weight="bold" style:font-weight-asian="bold" style:font-weight-complex="bold"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font-weight="bold" style:font-weight-asian="bold" style:font-weight-complex="bold"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41%" fo:text-indent="0.3937in"/>
      <style:text-properties fo:hyphenate="false"/>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3937in"/>
      <style:text-properties fo:hyphenate="false"/>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fo:text-align="justify" fo:line-height="150%" fo:text-indent="0.3937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T531" style:parent-style-name="DefaultParagraphFont" style:family="text">
      <style:text-properties style:font-weight-complex="bold" style:font-style-complex="italic" fo:color="#000000"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style:font-weight-complex="bold" style:font-style-complex="italic"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style-complex="italic" fo:color="#000000" style:font-size-complex="12pt" style:language-asian="lt" style:country-asian="L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style:font-weight-complex="bold" style:font-style-complex="italic" fo:color="#000000" style:font-size-complex="12pt" style:language-asian="lt" style:country-asian="LT"/>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font-weight="bold" style:font-weight-asian="bold"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562" style:parent-style-name="DefaultParagraphFont" style:family="text">
      <style:text-properties style:font-weight-complex="bold" style:font-style-complex="italic" fo:color="#000000"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40%" fo:text-indent="0.3937in"/>
      <style:text-properties fo:hyphenate="false"/>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2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letter-spacing="0.002in"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letter-spacing="-0.0034in" style:font-size-complex="12pt" style:language-asian="lt" style:country-asian="L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2in"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Calibri" fo:font-size="11pt" style:font-size-asian="11pt"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fo:letter-spacing="-0.0013in"/>
    </style:style>
    <style:style style:name="T633" style:parent-style-name="DefaultParagraphFont" style:family="text">
      <style:text-properties fo:font-weight="bold" style:font-weight-asian="bold" fo:letter-spacing="-0.0013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P647" style:parent-style-name="Normal" style:family="paragraph">
      <style:paragraph-properties fo:text-align="justify" fo:line-height="150%" fo:text-indent="0.393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T652" style:parent-style-name="DefaultParagraphFont" style:family="text">
      <style:text-properties fo:color="#000000"/>
    </style:style>
    <style:style style:name="T653" style:parent-style-name="DefaultParagraphFont" style:family="text">
      <style:text-properties fo:letter-spacing="0.0027in"/>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3937in">
        <style:tab-stops>
          <style:tab-stop style:type="left" style:position="0.5909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fo:font-size="10pt" style:font-size-asian="10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fo:font-size="10pt" style:font-size-asian="10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letter-spacing="0.0027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P707" style:parent-style-name="Normal" style:family="paragraph">
      <style:paragraph-properties fo:text-align="justify" fo:line-height="150%" fo:text-indent="0.3937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T710" style:parent-style-name="DefaultParagraphFont" style:family="text">
      <style:text-properties fo:letter-spacing="0.0027in"/>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P716" style:parent-style-name="Normal" style:family="paragraph">
      <style:paragraph-properties fo:text-align="justify" fo:line-height="150%" fo:text-indent="0.3937in"/>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line-height="150%" fo:text-indent="0.3937in"/>
      <style:text-properties fo:hyphenate="false"/>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line-height="150%" fo:text-indent="0.3937in"/>
      <style:text-properties fo:hyphenate="false"/>
    </style:style>
    <style:style style:name="T727" style:parent-style-name="DefaultParagraphFont" style:family="text">
      <style:text-properties fo:font-weight="bold" style:font-weight-asian="bold"/>
    </style:style>
    <style:style style:name="T728" style:parent-style-name="DefaultParagraphFont" style:family="text">
      <style:text-properties style:font-weight-complex="bold"/>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style:font-size-complex="11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3937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fo:letter-spacing="-0.0013in"/>
    </style:style>
    <style:style style:name="T765" style:parent-style-name="DefaultParagraphFont" style:family="text">
      <style:text-properties fo:font-weight="bold" style:font-weight-asian="bold" fo:letter-spacing="-0.0013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fo:hyphenate="false"/>
    </style:style>
    <style:style style:name="P769" style:parent-style-name="Normal" style:family="paragraph">
      <style:paragraph-properties fo:text-align="justify" fo:line-height="143%"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43%"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style:punctuation-wrap="simple" fo:text-align="justify" style:vertical-align="baseline" fo:line-height="150%" fo:text-indent="0.3937in"/>
    </style:style>
    <style:style style:name="T784" style:parent-style-name="DefaultParagraphFont" style:family="text">
      <style:text-properties fo:language="en" fo:country="GB"/>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3%"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50%" fo:text-indent="0.3937in"/>
      <style:text-properties fo:hyphenate="false"/>
    </style:style>
    <style:style style:name="T794" style:parent-style-name="DefaultParagraphFont" style:family="text">
      <style:text-properties fo:letter-spacing="0.0027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50%"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line-height="150%" fo:text-indent="0.3937in"/>
      <style:text-properties fo:hyphenate="false"/>
    </style:style>
    <style:style style:name="T802" style:parent-style-name="DefaultParagraphFont" style:family="text">
      <style:text-properties fo:font-weight="bold" style:font-weight-asian="bold"/>
    </style:style>
    <style:style style:name="T803" style:parent-style-name="DefaultParagraphFont" style:family="text">
      <style:text-properties fo:letter-spacing="-0.0013in"/>
    </style:style>
    <style:style style:name="P804" style:parent-style-name="Normal" style:family="paragraph">
      <style:paragraph-properties fo:text-align="justify" style:vertical-align="middle" fo:line-height="150%" fo:text-indent="0.3937in"/>
      <style:text-properties fo:hyphenate="false"/>
    </style:style>
    <style:style style:name="T805" style:parent-style-name="DefaultParagraphFont" style:family="text">
      <style:text-properties fo:letter-spacing="-0.0013in"/>
    </style:style>
    <style:style style:name="T806" style:parent-style-name="DefaultParagraphFont" style:family="text">
      <style:text-properties fo:color="#000000"/>
    </style:style>
    <style:style style:name="P807" style:parent-style-name="Normal" style:family="paragraph">
      <style:paragraph-properties fo:text-align="justify" fo:line-height="143%" fo:text-indent="0.3937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43%"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fo:line-height="143%" fo:text-indent="0.3937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Verdana"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text-align="justify" fo:line-height="144%" fo:text-indent="0.3937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3937in"/>
      <style:text-properties fo:hyphenate="false"/>
    </style:style>
    <style:style style:name="T841" style:parent-style-name="DefaultParagraphFont" style:family="text">
      <style:text-properties fo:color="#000000" fo:letter-spacing="0.002in" style:font-size-complex="12pt" style:language-asian="lt" style:country-asian="LT"/>
    </style:style>
    <style:style style:name="T842" style:parent-style-name="DefaultParagraphFont" style:family="text">
      <style:text-properties fo:color="#000000" fo:letter-spacing="0.002in" style:font-size-complex="12pt" style:language-asian="lt" style:country-asian="LT"/>
    </style:style>
    <style:style style:name="P843" style:parent-style-name="Normal" style:family="paragraph">
      <style:paragraph-properties fo:text-align="justify" fo:line-height="150%" fo:text-indent="0.3937in"/>
      <style:text-properties fo:hyphenate="false"/>
    </style:style>
    <style:style style:name="T844" style:parent-style-name="DefaultParagraphFont" style:family="text">
      <style:text-properties fo:color="#000000" fo:letter-spacing="0.002in" style:font-size-complex="12pt" style:language-asian="lt" style:country-asian="LT"/>
    </style:style>
    <style:style style:name="T845" style:parent-style-name="DefaultParagraphFont" style:family="text">
      <style:text-properties fo:color="#000000" fo:letter-spacing="0.002in" style:font-size-complex="12pt" style:language-asian="lt" style:country-asian="LT"/>
    </style:style>
    <style:style style:name="T846" style:parent-style-name="DefaultParagraphFont" style:family="text">
      <style:text-properties fo:color="#000000" fo:letter-spacing="0.002in" style:font-size-complex="12pt" style:language-asian="lt" style:country-asian="L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fo:color="#000000" fo:letter-spacing="0.002in" style:font-size-complex="12pt" style:language-asian="lt" style:country-asian="LT"/>
    </style:style>
    <style:style style:name="T849" style:parent-style-name="DefaultParagraphFont" style:family="text">
      <style:text-properties fo:color="#000000" fo:letter-spacing="0.002in" style:font-size-complex="12pt" style:language-asian="lt" style:country-asian="LT"/>
    </style:style>
    <style:style style:name="T850" style:parent-style-name="DefaultParagraphFont" style:family="text">
      <style:text-properties fo:color="#000000" fo:letter-spacing="0.002in" style:font-size-complex="12pt" style:language-asian="lt" style:country-asian="LT"/>
    </style:style>
    <style:style style:name="P851" style:parent-style-name="Normal" style:family="paragraph">
      <style:paragraph-properties fo:text-align="justify" fo:line-height="150%" fo:text-indent="0.3937in"/>
      <style:text-properties fo:hyphenate="false"/>
    </style:style>
    <style:style style:name="T852" style:parent-style-name="DefaultParagraphFont" style:family="text">
      <style:text-properties fo:color="#000000" fo:letter-spacing="0.002in" style:font-size-complex="12pt" style:language-asian="lt" style:country-asian="LT"/>
    </style:style>
    <style:style style:name="T853" style:parent-style-name="DefaultParagraphFont" style:family="text">
      <style:text-properties fo:color="#000000" fo:letter-spacing="0.002in" style:font-size-complex="12pt" style:language-asian="lt" style:country-asian="LT"/>
    </style:style>
    <style:style style:name="T854" style:parent-style-name="DefaultParagraphFont" style:family="text">
      <style:text-properties fo:letter-spacing="-0.0013in" style:font-size-complex="12p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fo:color="#000000" fo:letter-spacing="0.002in" style:font-size-complex="12pt" style:language-asian="lt" style:country-asian="LT"/>
    </style:style>
    <style:style style:name="T857" style:parent-style-name="DefaultParagraphFont" style:family="text">
      <style:text-properties fo:color="#000000" fo:letter-spacing="0.002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fo:letter-spacing="0.002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fo:letter-spacing="0.002in" style:font-size-complex="12pt" style:language-asian="lt" style:country-asian="LT"/>
    </style:style>
    <style:style style:name="P864" style:parent-style-name="Normal" style:family="paragraph">
      <style:paragraph-properties fo:text-align="justify" fo:line-height="140%" fo:text-indent="0.3937in"/>
      <style:text-properties fo:hyphenate="false"/>
    </style:style>
    <style:style style:name="T865" style:parent-style-name="DefaultParagraphFont" style:family="text">
      <style:text-properties fo:color="#000000" fo:letter-spacing="0.002in" style:font-size-complex="12pt" style:language-asian="lt" style:country-asian="LT"/>
    </style:style>
    <style:style style:name="T866" style:parent-style-name="DefaultParagraphFont" style:family="text">
      <style:text-properties fo:color="#000000" fo:letter-spacing="0.002in" style:font-size-complex="12pt" style:language-asian="lt" style:country-asian="LT"/>
    </style:style>
    <style:style style:name="T867" style:parent-style-name="DefaultParagraphFont" style:family="text">
      <style:text-properties fo:color="#000000" fo:letter-spacing="0.002in" style:font-size-complex="12pt" style:language-asian="lt" style:country-asian="LT"/>
    </style:style>
    <style:style style:name="P868" style:parent-style-name="Normal" style:family="paragraph">
      <style:paragraph-properties fo:text-align="justify" fo:line-height="140%" fo:text-indent="0.3937in"/>
      <style:text-properties fo:hyphenate="false"/>
    </style:style>
    <style:style style:name="T869" style:parent-style-name="DefaultParagraphFont" style:family="text">
      <style:text-properties fo:color="#000000" fo:letter-spacing="0.002in" style:font-size-complex="12pt" style:language-asian="lt" style:country-asian="LT"/>
    </style:style>
    <style:style style:name="T870" style:parent-style-name="DefaultParagraphFont" style:family="text">
      <style:text-properties fo:color="#000000" fo:letter-spacing="0.002in" style:font-size-complex="12pt" style:language-asian="lt" style:country-asian="LT"/>
    </style:style>
    <style:style style:name="T871" style:parent-style-name="DefaultParagraphFont" style:family="text">
      <style:text-properties fo:color="#000000" fo:letter-spacing="0.002in" style:font-size-complex="12pt" style:language-asian="lt" style:country-asian="LT"/>
    </style:style>
    <style:style style:name="T872" style:parent-style-name="DefaultParagraphFont" style:family="text">
      <style:text-properties fo:color="#000000" fo:letter-spacing="0.002in"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2in" style:font-size-complex="12pt" style:language-asian="lt" style:country-asian="LT"/>
    </style:style>
    <style:style style:name="T877" style:parent-style-name="DefaultParagraphFont" style:family="text">
      <style:text-properties fo:letter-spacing="-0.0013in"/>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fo:letter-spacing="0.002in" style:font-size-complex="12pt" style:language-asian="lt" style:country-asian="LT"/>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P891" style:parent-style-name="Normal" style:family="paragraph">
      <style:paragraph-properties fo:text-align="justify" fo:line-height="150%"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font-size="10pt" style:font-size-asian="10pt" style:font-size-complex="12pt" style:language-asian="lt" style:country-asian="LT"/>
    </style:style>
    <style:style style:name="P900" style:parent-style-name="Normal" style:family="paragraph">
      <style:paragraph-properties fo:text-align="justify" fo:line-height="150%"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variant="small-cap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40%" fo:text-indent="0.3937in"/>
      <style:text-properties fo:hyphenate="false"/>
    </style:style>
    <style:style style:name="T913" style:parent-style-name="DefaultParagraphFont" style:family="text">
      <style:text-properties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P918" style:parent-style-name="Normal" style:family="paragraph">
      <style:paragraph-properties fo:text-align="center" fo:line-height="150%" fo:text-indent="0.2166in"/>
    </style:style>
    <style:style style:name="T919" style:parent-style-name="DefaultParagraphFont" style:family="text">
      <style:text-properties fo:font-weight="bold" style:font-weight-asian="bold" fo:letter-spacing="-0.0013in" style:font-size-complex="12pt" style:language-asian="lt" style:country-asian="LT"/>
    </style:style>
    <style:style style:name="T920" style:parent-style-name="DefaultParagraphFont" style:family="text">
      <style:text-properties fo:font-weight="bold" style:font-weight-asian="bold" fo:letter-spacing="-0.0013in" style:font-size-complex="12pt" style:language-asian="lt" style:country-asian="LT"/>
    </style:style>
    <style:style style:name="P921" style:parent-style-name="Normal" style:family="paragraph">
      <style:paragraph-properties fo:text-align="center" fo:line-height="150%" fo:text-indent="0.2166in"/>
    </style:style>
    <style:style style:name="T922" style:parent-style-name="DefaultParagraphFont" style:family="text">
      <style:text-properties fo:font-weight="bold" style:font-weight-asian="bold" fo:letter-spacing="-0.0013in"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fo:color="#0000FF" style:text-underline-type="single" style:text-underline-style="solid" style:text-underline-width="auto" style:text-underline-mode="continuous"/>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fo:font-style="italic" style:font-style-asian="italic" style:font-style-complex="italic" style:font-size-complex="12pt" style:language-asian="lt" style:country-asian="LT"/>
    </style:style>
    <style:style style:name="T969" style:parent-style-name="DefaultParagraphFont" style:family="text">
      <style:text-properties style:font-weight-complex="bold" fo:font-style="italic" style:font-style-asian="italic" style:font-style-complex="italic"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fo:font-style="italic" style:font-style-asian="italic" style:font-style-complex="italic" style:font-size-complex="12pt" style:language-asian="lt" style:country-asian="LT"/>
    </style:style>
    <style:style style:name="T974" style:parent-style-name="DefaultParagraphFont" style:family="text">
      <style:text-properties style:font-weight-complex="bold" fo:font-style="italic" style:font-style-asian="italic" style:font-style-complex="italic" style:font-size-complex="12pt" style:language-asian="lt" style:country-asian="LT"/>
    </style:style>
    <style:style style:name="P975" style:parent-style-name="Normal" style:family="paragraph">
      <style:paragraph-properties fo:text-align="center" fo:line-height="150%" fo:text-indent="0.2166in"/>
    </style:style>
    <style:style style:name="P976" style:parent-style-name="Normal" style:family="paragraph">
      <style:paragraph-properties fo:text-align="center" fo:line-height="150%" fo:text-indent="0.2166in"/>
    </style:style>
    <style:style style:name="T977" style:parent-style-name="DefaultParagraphFont" style:family="text">
      <style:text-properties fo:font-weight="bold" style:font-weight-asian="bold" fo:letter-spacing="-0.0013in" style:font-size-complex="12pt" style:language-asian="lt" style:country-asian="LT"/>
    </style:style>
    <style:style style:name="T978" style:parent-style-name="DefaultParagraphFont" style:family="text">
      <style:text-properties fo:font-weight="bold" style:font-weight-asian="bold" fo:letter-spacing="-0.0013in" style:font-size-complex="12pt" style:language-asian="lt" style:country-asian="LT"/>
    </style:style>
    <style:style style:name="P979" style:parent-style-name="Normal" style:family="paragraph">
      <style:paragraph-properties fo:text-align="center" fo:text-indent="0.2166in"/>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fo:text-indent="0.2166in"/>
      <style:text-properties fo:font-weight="bold" style:font-weight-asian="bold"/>
    </style:style>
    <style:style style:name="P982" style:parent-style-name="Normal" style:family="paragraph">
      <style:paragraph-properties fo:text-align="justify" fo:line-height="145%"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41%"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06in" style:font-size-complex="12pt" style:language-asian="lt" style:country-asian="LT"/>
    </style:style>
    <style:style style:name="P994" style:parent-style-name="Normal" style:family="paragraph">
      <style:paragraph-properties fo:text-align="justify" fo:line-height="141%" fo:text-indent="0.3937in"/>
      <style:text-properties fo:hyphenate="false"/>
    </style:style>
    <style:style style:name="T995" style:parent-style-name="DefaultParagraphFont" style:family="text">
      <style:text-properties fo:letter-spacing="-0.0006in"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P998" style:parent-style-name="Normal" style:family="paragraph">
      <style:paragraph-properties fo:text-align="justify" fo:line-height="141%" fo:text-indent="0.3937in"/>
      <style:text-properties fo:hyphenate="false"/>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fo:letter-spacing="-0.0006in" style:font-size-complex="12pt" style:language-asian="lt" style:country-asian="LT"/>
    </style:style>
    <style:style style:name="T1002" style:parent-style-name="DefaultParagraphFont" style:family="text">
      <style:text-properties fo:letter-spacing="-0.0006in" style:font-size-complex="12pt" style:language-asian="lt" style:country-asian="LT"/>
    </style:style>
    <style:style style:name="T1003" style:parent-style-name="DefaultParagraphFont" style:family="text">
      <style:text-properties fo:letter-spacing="-0.0006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T1005" style:parent-style-name="DefaultParagraphFont" style:family="text">
      <style:text-properties fo:color="#000000" fo:letter-spacing="0.0027in"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letter-spacing="-0.0006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3937in"/>
      <style:text-properties fo:hyphenate="false"/>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line-height="145%"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P1053" style:parent-style-name="Normal" style:family="paragraph">
      <style:paragraph-properties fo:text-align="justify" fo:line-height="150%" fo:text-indent="0.3937in">
        <style:tab-stops>
          <style:tab-stop style:type="left" style:position="0.4923in"/>
        </style:tab-stops>
      </style:paragraph-properties>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P1056" style:parent-style-name="Normal" style:family="paragraph">
      <style:paragraph-properties fo:text-align="justify" fo:line-height="145%"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45%" fo:text-indent="0.3937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45%"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937in"/>
      <style:text-properties fo:hyphenate="false"/>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P1087" style:parent-style-name="Normal" style:family="paragraph">
      <style:paragraph-properties fo:text-align="justify" fo:line-height="150%" fo:text-indent="0.3937in"/>
      <style:text-properties fo:hyphenate="false"/>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fo:letter-spacing="-0.0013in" style:font-size-complex="12pt" style:language-asian="lt" style:country-asian="LT"/>
    </style:style>
    <style:style style:name="P1092" style:parent-style-name="Normal" style:family="paragraph">
      <style:paragraph-properties fo:text-align="justify" fo:line-height="142%" fo:text-indent="0.3937in"/>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size-complex="12pt"/>
    </style:style>
    <style:style style:name="T1095" style:parent-style-name="DefaultParagraphFont" style:family="text">
      <style:text-properties style:font-name="TimesLT" style:font-size-complex="12pt"/>
    </style:style>
    <style:style style:name="T1096" style:parent-style-name="DefaultParagraphFont" style:family="text">
      <style:text-properties style:font-name="TimesLT" style:font-size-complex="12pt"/>
    </style:style>
    <style:style style:name="P1097" style:parent-style-name="Normal" style:family="paragraph">
      <style:paragraph-properties fo:text-align="justify" fo:line-height="142%" fo:text-indent="0.3937in"/>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P1101" style:parent-style-name="Normal" style:family="paragraph">
      <style:paragraph-properties fo:text-align="justify" fo:line-height="140%" fo:text-indent="0.3937in"/>
      <style:text-properties fo:hyphenate="false"/>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font-weight="bold" style:font-weight-asian="bold" fo:color="#000000" fo:letter-spacing="-0.0013in" style:font-size-complex="12pt"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fo:letter-spacing="-0.0013in" style:font-size-complex="12pt" style:language-asian="lt" style:country-asian="LT"/>
    </style:style>
    <style:style style:name="T1110" style:parent-style-name="DefaultParagraphFont" style:family="text">
      <style:text-properties fo:font-weight="bold" style:font-weight-asian="bold" fo:color="#000000"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P1114" style:parent-style-name="Normal" style:family="paragraph">
      <style:paragraph-properties fo:text-align="justify" fo:line-height="140%" fo:text-indent="0.3937in"/>
      <style:text-properties fo:hyphenate="false"/>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40%" fo:text-indent="0.3937in"/>
      <style:text-properties fo:hyphenate="false"/>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P1128" style:parent-style-name="Normal" style:family="paragraph">
      <style:paragraph-properties fo:text-align="justify" fo:line-height="145%" fo:text-indent="0.3937in"/>
      <style:text-properties fo:hyphenate="false"/>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text-align="justify" fo:line-height="145%" fo:text-indent="0.3937in"/>
      <style:text-properties fo:hyphenate="false"/>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b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45%"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45%"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45%" fo:text-indent="0.3937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45%"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40%"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45%"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45%" fo:text-indent="0.3937in"/>
      <style:text-properties fo:hyphenate="false"/>
    </style:style>
    <style:style style:name="T1178" style:parent-style-name="DefaultParagraphFont" style:family="text">
      <style:text-properties fo:letter-spacing="0.002in" style:font-size-complex="12pt" style:language-asian="lt" style:country-asian="LT"/>
    </style:style>
    <style:style style:name="T1179" style:parent-style-name="DefaultParagraphFont" style:family="text">
      <style:text-properties fo:letter-spacing="0.002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style>
    <style:style style:name="T1184" style:parent-style-name="DefaultParagraphFont" style:family="text">
      <style:text-properties fo:letter-spacing="0.002in" style:font-size-complex="12pt"/>
    </style:style>
    <style:style style:name="T1185" style:parent-style-name="DefaultParagraphFont" style:family="text">
      <style:text-properties fo:letter-spacing="0.002in"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45%" fo:text-indent="0.3937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45%"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45%"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45%"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4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45%"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45%"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45%"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45%"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45%" fo:text-indent="0.3937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45%"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45%"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45%"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45%"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fo:font-style="italic" style:font-style-asian="italic" style:font-style-complex="italic" style:font-size-complex="12pt" style:language-asian="lt" style:country-asian="LT"/>
    </style:style>
    <style:style style:name="T1249" style:parent-style-name="DefaultParagraphFont" style:family="text">
      <style:text-properties fo:font-style="italic" style:font-style-asian="italic" style:font-style-complex="italic" style:font-size-complex="12pt" fo:language="en" fo:country="GB"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45%"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45%"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45%"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45%"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45%"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45%"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45%" fo:text-indent="0.3937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45%" fo:text-indent="0.3937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4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45%" fo:text-indent="0.3937in"/>
      <style:text-properties fo:hyphenate="false"/>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letter-spacing="0.002in" style:font-size-complex="12pt" style:language-asian="lt" style:country-asian="LT"/>
    </style:style>
    <style:style style:name="T1294" style:parent-style-name="DefaultParagraphFont" style:family="text">
      <style:text-properties fo:letter-spacing="0.002in"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letter-spacing="0.002in" style:font-size-complex="12pt" style:language-asian="lt" style:country-asian="LT"/>
    </style:style>
    <style:style style:name="P1297" style:parent-style-name="Normal" style:family="paragraph">
      <style:paragraph-properties fo:text-align="justify" fo:line-height="145%" fo:text-indent="0.3937in"/>
      <style:text-properties fo:hyphenate="false"/>
    </style:style>
    <style:style style:name="T1298" style:parent-style-name="DefaultParagraphFont" style:family="text">
      <style:text-properties fo:letter-spacing="0.002in" style:font-size-complex="12pt" style:language-asian="lt" style:country-asian="LT"/>
    </style:style>
    <style:style style:name="T1299" style:parent-style-name="DefaultParagraphFont" style:family="text">
      <style:text-properties fo:letter-spacing="0.002in" style:font-size-complex="12pt" style:language-asian="lt" style:country-asian="LT"/>
    </style:style>
    <style:style style:name="P1300" style:parent-style-name="Normal" style:family="paragraph">
      <style:paragraph-properties fo:text-align="justify" fo:line-height="145%" fo:text-indent="0.3937in"/>
      <style:text-properties fo:hyphenate="false"/>
    </style:style>
    <style:style style:name="T1301" style:parent-style-name="DefaultParagraphFont" style:family="text">
      <style:text-properties fo:letter-spacing="0.002in" style:font-size-complex="12pt" style:language-asian="lt" style:country-asian="LT"/>
    </style:style>
    <style:style style:name="T1302" style:parent-style-name="DefaultParagraphFont" style:family="text">
      <style:text-properties fo:letter-spacing="0.002in" style:font-size-complex="12pt" style:language-asian="lt" style:country-asian="LT"/>
    </style:style>
    <style:style style:name="T1303" style:parent-style-name="DefaultParagraphFont" style:family="text">
      <style:text-properties fo:letter-spacing="0.002in" style:font-size-complex="12pt" style:language-asian="lt" style:country-asian="LT"/>
    </style:style>
    <style:style style:name="P1304" style:parent-style-name="Normal" style:family="paragraph">
      <style:paragraph-properties fo:text-align="justify" fo:line-height="145%" fo:text-indent="0.3937in"/>
      <style:text-properties fo:hyphenate="false"/>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punctuation-wrap="simple" fo:text-align="justify" style:vertical-align="baseline" fo:line-height="142%" fo:text-indent="0.3937in"/>
    </style:style>
    <style:style style:name="T1309" style:parent-style-name="DefaultParagraphFont" style:family="text">
      <style:text-properties fo:letter-spacing="0.002in" style:font-size-complex="12pt" fo:language="en" fo:country="GB" style:language-asian="lt" style:country-asian="LT"/>
    </style:style>
    <style:style style:name="T1310" style:parent-style-name="DefaultParagraphFont" style:family="text">
      <style:text-properties fo:letter-spacing="0.002in" style:font-size-complex="12pt" fo:language="en" fo:country="GB" style:language-asian="lt" style:country-asian="LT"/>
    </style:style>
    <style:style style:name="P1311" style:parent-style-name="Normal" style:family="paragraph">
      <style:paragraph-properties fo:text-align="justify" fo:line-height="145%" fo:text-indent="0.3937in"/>
      <style:text-properties fo:hyphenate="false"/>
    </style:style>
    <style:style style:name="T1312" style:parent-style-name="DefaultParagraphFont" style:family="text">
      <style:text-properties fo:letter-spacing="0.002in" style:font-size-complex="12pt" style:language-asian="lt" style:country-asian="LT"/>
    </style:style>
    <style:style style:name="T1313" style:parent-style-name="DefaultParagraphFont" style:family="text">
      <style:text-properties fo:letter-spacing="0.002in" style:font-size-complex="12pt" style:language-asian="lt" style:country-asian="LT"/>
    </style:style>
    <style:style style:name="T1314" style:parent-style-name="DefaultParagraphFont" style:family="text">
      <style:text-properties fo:letter-spacing="0.002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letter-spacing="0.002in" style:font-size-complex="12pt" style:language-asian="lt" style:country-asian="LT"/>
    </style:style>
    <style:style style:name="P1318" style:parent-style-name="Normal" style:family="paragraph">
      <style:paragraph-properties fo:text-align="justify" fo:line-height="145%" fo:text-indent="0.3937in"/>
      <style:text-properties fo:hyphenate="false"/>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P1321" style:parent-style-name="Normal" style:family="paragraph">
      <style:paragraph-properties fo:text-align="justify" fo:line-height="145%" fo:text-indent="0.3937in"/>
      <style:text-properties fo:hyphenate="false"/>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fo:letter-spacing="0.002in" style:font-size-complex="12pt" style:language-asian="lt" style:country-asian="LT"/>
    </style:style>
    <style:style style:name="P1324" style:parent-style-name="Normal" style:family="paragraph">
      <style:paragraph-properties fo:text-align="justify" fo:line-height="145%" fo:text-indent="0.3937in"/>
      <style:text-properties fo:hyphenate="false"/>
    </style:style>
    <style:style style:name="T1325" style:parent-style-name="DefaultParagraphFont" style:family="text">
      <style:text-properties fo:letter-spacing="0.002in" style:font-size-complex="12pt" style:language-asian="lt" style:country-asian="LT"/>
    </style:style>
    <style:style style:name="T1326" style:parent-style-name="DefaultParagraphFont" style:family="text">
      <style:text-properties fo:letter-spacing="0.002in" style:font-size-complex="12pt" style:language-asian="lt" style:country-asian="LT"/>
    </style:style>
    <style:style style:name="P1327" style:parent-style-name="Normal" style:family="paragraph">
      <style:paragraph-properties fo:text-align="justify" fo:line-height="145%" fo:text-indent="0.3937in"/>
      <style:text-properties fo:hyphenate="false"/>
    </style:style>
    <style:style style:name="T1328" style:parent-style-name="DefaultParagraphFont" style:family="text">
      <style:text-properties fo:letter-spacing="0.002in" style:font-size-complex="12pt" style:language-asian="lt" style:country-asian="LT"/>
    </style:style>
    <style:style style:name="T1329" style:parent-style-name="DefaultParagraphFont" style:family="text">
      <style:text-properties fo:letter-spacing="0.002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P1332" style:parent-style-name="Normal" style:family="paragraph">
      <style:paragraph-properties fo:text-align="justify" fo:line-height="145%"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45%"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45%"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fo:text-align="justify" style:vertical-align="baseline" fo:line-height="145%" fo:text-indent="0.3937in"/>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45%"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45%" fo:text-indent="0.3937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45%"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45%" fo:text-indent="0.3937in"/>
      <style:text-properties fo:hyphenate="false"/>
    </style:style>
    <style:style style:name="T1366" style:parent-style-name="DefaultParagraphFont" style:family="text">
      <style:text-properties fo:letter-spacing="0.002in" style:font-size-complex="12pt" style:language-asian="lt" style:country-asian="LT"/>
    </style:style>
    <style:style style:name="T1367" style:parent-style-name="DefaultParagraphFont" style:family="text">
      <style:text-properties fo:letter-spacing="0.002in" style:font-size-complex="12pt" style:language-asian="lt" style:country-asian="LT"/>
    </style:style>
    <style:style style:name="T1368" style:parent-style-name="DefaultParagraphFont" style:family="text">
      <style:text-properties fo:letter-spacing="0.002in" style:font-size-complex="12pt" style:language-asian="lt" style:country-asian="LT"/>
    </style:style>
    <style:style style:name="P1369" style:parent-style-name="Normal" style:family="paragraph">
      <style:paragraph-properties fo:text-align="justify" fo:line-height="145%" fo:text-indent="0.3937in"/>
      <style:text-properties fo:hyphenate="false"/>
    </style:style>
    <style:style style:name="T1370" style:parent-style-name="DefaultParagraphFont" style:family="text">
      <style:text-properties fo:letter-spacing="0.002in" style:font-size-complex="12pt" style:language-asian="lt" style:country-asian="LT"/>
    </style:style>
    <style:style style:name="T1371" style:parent-style-name="DefaultParagraphFont" style:family="text">
      <style:text-properties fo:letter-spacing="0.002in" style:font-size-complex="12pt" style:language-asian="lt" style:country-asian="LT"/>
    </style:style>
    <style:style style:name="T1372" style:parent-style-name="DefaultParagraphFont" style:family="text">
      <style:text-properties fo:letter-spacing="0.002in" style:font-size-complex="12pt" style:language-asian="lt" style:country-asian="L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fo:letter-spacing="0.002in" style:font-size-complex="12pt" style:language-asian="lt" style:country-asian="LT"/>
    </style:style>
    <style:style style:name="T1375" style:parent-style-name="DefaultParagraphFont" style:family="text">
      <style:text-properties fo:letter-spacing="0.002in" style:font-size-complex="12pt" style:language-asian="lt" style:country-asian="LT"/>
    </style:style>
    <style:style style:name="P1376" style:parent-style-name="Normal" style:family="paragraph">
      <style:paragraph-properties fo:text-align="justify" fo:line-height="145%" fo:text-indent="0.3937in"/>
      <style:text-properties fo:hyphenate="false"/>
    </style:style>
    <style:style style:name="T1377" style:parent-style-name="DefaultParagraphFont" style:family="text">
      <style:text-properties fo:letter-spacing="0.002in" style:font-size-complex="12pt" style:language-asian="lt" style:country-asian="LT"/>
    </style:style>
    <style:style style:name="T1378" style:parent-style-name="DefaultParagraphFont" style:family="text">
      <style:text-properties fo:letter-spacing="0.002in" style:font-size-complex="12pt" style:language-asian="lt" style:country-asian="LT"/>
    </style:style>
    <style:style style:name="P1379" style:parent-style-name="Normal" style:family="paragraph">
      <style:paragraph-properties fo:text-align="justify" fo:line-height="145%" fo:text-indent="0.3937in"/>
      <style:text-properties fo:hyphenate="false"/>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2in" style:font-size-complex="12pt" style:language-asian="lt" style:country-asian="LT"/>
    </style:style>
    <style:style style:name="T1382" style:parent-style-name="DefaultParagraphFont" style:family="text">
      <style:text-properties fo:letter-spacing="0.002in" style:font-size-complex="12pt" style:language-asian="lt" style:country-asian="LT"/>
    </style:style>
    <style:style style:name="P1383" style:parent-style-name="Normal" style:family="paragraph">
      <style:paragraph-properties fo:text-indent="5.6979in">
        <style:tab-stops>
          <style:tab-stop style:type="left" style:position="5.6979in"/>
        </style:tab-stops>
      </style:paragraph-properties>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fo:letter-spacing="-0.0013in" style:font-size-complex="12pt" style:language-asian="lt" style:country-asian="LT"/>
    </style:style>
    <style:style style:name="T1386" style:parent-style-name="DefaultParagraphFont" style:family="text">
      <style:text-properties fo:font-weight="bold" style:font-weight-asian="bold" fo:letter-spacing="-0.0013in" style:font-size-complex="12pt" style:language-asian="lt" style:country-asian="LT"/>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90" style:parent-style-name="Normal" style:family="paragraph">
      <style:paragraph-properties fo:text-align="justify" fo:line-height="150%"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27in" style:font-size-complex="12pt" style:language-asian="lt" style:country-asian="LT"/>
    </style:style>
    <style:style style:name="T1394" style:parent-style-name="DefaultParagraphFont" style:family="text">
      <style:text-properties fo:letter-spacing="-0.0027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style:punctuation-wrap="simple" fo:text-align="justify" style:vertical-align="baseline" fo:line-height="150%"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3937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3937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fo:letter-spacing="-0.0013in" style:font-size-complex="12pt" style:language-asian="lt" style:country-asian="LT"/>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line-height="150%"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line-height="150%"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style:punctuation-wrap="simple" fo:text-align="justify" style:vertical-align="baseline" fo:line-height="150%"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punctuation-wrap="simple" fo:text-align="justify" style:vertical-align="baseline" fo:line-height="150%"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style:punctuation-wrap="simple" fo:text-align="justify" style:vertical-align="baseline" fo:line-height="150%"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45%" fo:text-indent="0.3937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fo:letter-spacing="-0.0013in"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fo:letter-spacing="-0.0013in" style:font-size-complex="12pt" style:language-asian="lt" style:country-asian="LT"/>
    </style:style>
    <style:style style:name="T1555" style:parent-style-name="DefaultParagraphFont" style:family="text">
      <style:text-properties fo:color="#000000" fo:letter-spacing="-0.0013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font-weight="bold" style:font-weight-asian="bold" style:font-weight-complex="bold"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style:punctuation-wrap="simple" fo:text-align="justify" style:vertical-align="baseline" fo:line-height="150%" fo:text-indent="0.3937in"/>
      <style:text-properties fo:hyphenate="false"/>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punctuation-wrap="simple" fo:text-align="justify" style:vertical-align="baseline" fo:line-height="150%" fo:text-indent="0.3937in"/>
      <style:text-properties fo:hyphenate="false"/>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text-align="justify" fo:line-height="150%" fo:text-indent="0.3937in"/>
      <style:text-properties fo:hyphenate="false"/>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3937in"/>
      <style:text-properties fo:hyphenate="false"/>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fo:letter-spacing="-0.0013in" style:font-size-complex="12pt" style:language-asian="lt" style:country-asian="LT"/>
    </style:style>
    <style:style style:name="T1621" style:parent-style-name="DefaultParagraphFont" style:family="text">
      <style:text-properties fo:letter-spacing="-0.0013in"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letter-spacing="0.0013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letter-spacing="0.0013in"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baseline" fo:line-height="150%"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style:punctuation-wrap="simple" fo:text-align="justify" style:vertical-align="baseline" fo:line-height="150%"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fo:font-weight="bold" style:font-weight-asian="bold" style:font-weight-complex="bold"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3937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fo:letter-spacing="-0.0013in"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fo:letter-spacing="-0.0013in"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style:punctuation-wrap="simple" fo:text-align="justify" style:vertical-align="baseline" fo:line-height="150%"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font-weight="bold" style:font-weight-asian="bold" style:font-weight-complex="bold"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style:punctuation-wrap="simple" fo:text-align="justify" style:vertical-align="baseline" fo:line-height="150%" fo:text-indent="0.3937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punctuation-wrap="simple" fo:text-align="justify" style:vertical-align="baseline" fo:line-height="150%"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3937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per 66.6%"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3937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3937in"/>
      <style:text-properties fo:hyphenate="false"/>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line-height="150%" fo:text-indent="0.3937in"/>
      <style:text-properties fo:hyphenate="false"/>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3937in"/>
      <style:text-properties fo:hyphenate="false"/>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punctuation-wrap="simple" fo:text-align="justify" style:vertical-align="baseline" fo:line-height="150%"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style:punctuation-wrap="simple" fo:text-align="justify" style:vertical-align="baseline" fo:line-height="150%"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baseline" fo:line-height="150%"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font-size="11pt" style:font-size-asian="11pt"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3937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fo:letter-spacing="-0.0013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13in" style:font-size-complex="12pt" style:language-asian="lt" style:country-asian="LT"/>
    </style:style>
    <style:style style:name="T1927" style:parent-style-name="DefaultParagraphFont" style:family="text">
      <style:text-properties fo:color="#000000" fo:letter-spacing="-0.0013in"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en" style:country-asian="GB"/>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en" style:country-asian="GB"/>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line-height="150%"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style:punctuation-wrap="simple" fo:text-align="justify" style:vertical-align="baseline" fo:line-height="150%" fo:text-indent="0.3937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fo:color="#000000" fo:letter-spacing="-0.0013in"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P1985" style:parent-style-name="Normal" style:family="paragraph">
      <style:paragraph-properties fo:text-align="justify" fo:line-height="150%" fo:text-indent="0.3937in"/>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text-underline-type="single" style:text-underline-style="solid" style:text-underline-width="auto" style:text-underline-mode="continuous"/>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fo:letter-spacing="-0.0013in" style:font-size-complex="12pt" style:language-asian="lt" style:country-asian="LT"/>
    </style:style>
    <style:style style:name="P2022" style:parent-style-name="Normal" style:family="paragraph">
      <style:paragraph-properties fo:text-align="center"/>
      <style:text-properties fo:hyphenate="false"/>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ext-properties fo:font-weight="bold" style:font-weight-asian="bold" style:font-size-complex="12pt" style:language-asian="lt" style:country-asian="LT" fo:hyphenate="false"/>
    </style:style>
    <style:style style:name="P2025" style:parent-style-name="Normal" style:family="paragraph">
      <style:paragraph-properties style:punctuation-wrap="simple" fo:text-align="justify" style:vertical-align="baseline" fo:line-height="150%" fo:text-indent="0.3937in"/>
    </style:style>
    <style:style style:name="T2026" style:parent-style-name="DefaultParagraphFont" style:family="text">
      <style:text-properties fo:letter-spacing="-0.0027in" fo:language="en" fo:country="GB" style:language-asian="lt" style:country-asian="LT"/>
    </style:style>
    <style:style style:name="T2027" style:parent-style-name="DefaultParagraphFont" style:family="text">
      <style:text-properties fo:letter-spacing="-0.0027in" fo:language="en" fo:country="GB" style:language-asian="lt" style:country-asian="LT"/>
    </style:style>
    <style:style style:name="T2028" style:parent-style-name="DefaultParagraphFont" style:family="text">
      <style:text-properties fo:letter-spacing="-0.0027in" fo:language="en" fo:country="GB" style:language-asian="lt" style:country-asian="LT"/>
    </style:style>
    <style:style style:name="T2029" style:parent-style-name="DefaultParagraphFont" style:family="text">
      <style:text-properties fo:letter-spacing="-0.0027in" style:language-asian="lt" style:country-asian="LT"/>
    </style:style>
    <style:style style:name="P2030" style:parent-style-name="Normal" style:family="paragraph">
      <style:paragraph-properties fo:text-align="justify" fo:line-height="150%" fo:text-indent="0.3937in"/>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T2036" style:parent-style-name="DefaultParagraphFont" style:family="text">
      <style:text-properties style:font-name-asian="Calibri" fo:color="#000000" style:font-size-complex="12pt" style:language-asian="lt" style:country-asian="LT"/>
    </style:style>
    <style:style style:name="P2037" style:parent-style-name="Normal" style:family="paragraph">
      <style:paragraph-properties fo:text-align="justify" fo:line-height="150%" fo:text-indent="0.3937in"/>
      <style:text-properties fo:hyphenate="false"/>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3937in"/>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3937in"/>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style:punctuation-wrap="simple" fo:text-align="justify" style:vertical-align="baseline" fo:line-height="150%"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27in" style:language-asian="lt" style:country-asian="LT"/>
    </style:style>
    <style:style style:name="T2057" style:parent-style-name="DefaultParagraphFont" style:family="text">
      <style:text-properties fo:letter-spacing="-0.0027in" style:language-asian="lt" style:country-asian="LT"/>
    </style:style>
    <style:style style:name="T2058" style:parent-style-name="DefaultParagraphFont" style:family="text">
      <style:text-properties fo:letter-spacing="-0.0027in" style:language-asian="lt" style:country-asian="LT"/>
    </style:style>
    <style:style style:name="P2059" style:parent-style-name="Normal" style:family="paragraph">
      <style:paragraph-properties style:punctuation-wrap="simple" fo:text-align="justify" style:vertical-align="baseline" fo:line-height="150%" fo:text-indent="0.3937in"/>
    </style:style>
    <style:style style:name="T2060" style:parent-style-name="DefaultParagraphFont" style:family="text">
      <style:text-properties fo:letter-spacing="-0.0027in" style:language-asian="lt" style:country-asian="LT"/>
    </style:style>
    <style:style style:name="T2061" style:parent-style-name="DefaultParagraphFont" style:family="text">
      <style:text-properties fo:letter-spacing="-0.0027in" style:language-asian="lt" style:country-asian="LT"/>
    </style:style>
    <style:style style:name="P2062" style:parent-style-name="Normal" style:family="paragraph">
      <style:paragraph-properties style:punctuation-wrap="simple" fo:text-align="justify" style:vertical-align="baseline" fo:line-height="150%" fo:text-indent="0.3937in"/>
    </style:style>
    <style:style style:name="T2063" style:parent-style-name="DefaultParagraphFont" style:family="text">
      <style:text-properties fo:letter-spacing="-0.0027in" style:language-asian="lt" style:country-asian="LT"/>
    </style:style>
    <style:style style:name="T2064" style:parent-style-name="DefaultParagraphFont" style:family="text">
      <style:text-properties fo:letter-spacing="-0.0027in" style:language-asian="lt" style:country-asian="LT"/>
    </style:style>
    <style:style style:name="T2065" style:parent-style-name="DefaultParagraphFont" style:family="text">
      <style:text-properties fo:letter-spacing="-0.0027in" style:language-asian="lt" style:country-asian="LT"/>
    </style:style>
    <style:style style:name="T2066" style:parent-style-name="DefaultParagraphFont" style:family="text">
      <style:text-properties fo:letter-spacing="-0.0027in" style:language-asian="lt" style:country-asian="LT"/>
    </style:style>
    <style:style style:name="P2067" style:parent-style-name="Normal" style:family="paragraph">
      <style:paragraph-properties style:punctuation-wrap="simple" fo:text-align="justify" style:vertical-align="baseline" fo:line-height="150%" fo:text-indent="0.3937in"/>
    </style:style>
    <style:style style:name="T2068" style:parent-style-name="DefaultParagraphFont" style:family="text">
      <style:text-properties fo:letter-spacing="-0.0027in" style:language-asian="lt" style:country-asian="LT"/>
    </style:style>
    <style:style style:name="T2069" style:parent-style-name="DefaultParagraphFont" style:family="text">
      <style:text-properties fo:letter-spacing="-0.0027in" style:language-asian="lt" style:country-asian="LT"/>
    </style:style>
    <style:style style:name="T2070" style:parent-style-name="DefaultParagraphFont" style:family="text">
      <style:text-properties fo:letter-spacing="-0.0027in" style:language-asian="lt" style:country-asian="LT"/>
    </style:style>
    <style:style style:name="P2071" style:parent-style-name="Normal" style:family="paragraph">
      <style:paragraph-properties style:punctuation-wrap="simple" fo:text-align="justify" style:vertical-align="baseline" fo:line-height="150%" fo:text-indent="0.3937in"/>
    </style:style>
    <style:style style:name="T2072" style:parent-style-name="DefaultParagraphFont" style:family="text">
      <style:text-properties fo:letter-spacing="-0.0027in" style:language-asian="lt" style:country-asian="LT"/>
    </style:style>
    <style:style style:name="T2073" style:parent-style-name="DefaultParagraphFont" style:family="text">
      <style:text-properties fo:letter-spacing="-0.0027in" style:language-asian="lt" style:country-asian="LT"/>
    </style:style>
    <style:style style:name="T2074" style:parent-style-name="DefaultParagraphFont" style:family="text">
      <style:text-properties fo:letter-spacing="-0.0027in" style:language-asian="lt" style:country-asian="LT"/>
    </style:style>
    <style:style style:name="T2075" style:parent-style-name="DefaultParagraphFont" style:family="text">
      <style:text-properties fo:letter-spacing="-0.0027in" style:language-asian="lt" style:country-asian="LT"/>
    </style:style>
    <style:style style:name="P2076" style:parent-style-name="Normal" style:family="paragraph">
      <style:paragraph-properties fo:text-align="justify" fo:line-height="150%"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style>
    <style:style style:name="P2083" style:parent-style-name="Normal" style:family="paragraph">
      <style:paragraph-properties fo:text-align="justify" fo:line-height="150%"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3937in"/>
      <style:text-properties fo:hyphenate="false"/>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letter-spacing="-0.0013in" style:font-size-complex="12pt" style:language-asian="lt" style:country-asian="LT"/>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94" style:parent-style-name="Normal" style:family="paragraph">
      <style:paragraph-properties fo:text-align="justify" style:vertical-align="middle" fo:line-height="150%"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line-height="150%"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letter-spacing="0.002in"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06in" style:font-size-complex="12pt" style:language-asian="lt" style:country-asian="LT"/>
    </style:style>
    <style:style style:name="P2111" style:parent-style-name="Normal" style:family="paragraph">
      <style:paragraph-properties fo:widows="0" fo:orphans="0" fo:text-align="justify" fo:line-height="150%" fo:text-indent="0.3937in"/>
    </style:style>
    <style:style style:name="T2112" style:parent-style-name="DefaultParagraphFont" style:family="text">
      <style:text-properties fo:letter-spacing="-0.0034in" style:font-size-complex="12pt" style:language-asian="lt" style:country-asian="LT"/>
    </style:style>
    <style:style style:name="T2113" style:parent-style-name="DefaultParagraphFont" style:family="text">
      <style:text-properties fo:letter-spacing="-0.0034in"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3937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weight-complex="bold"/>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style:font-weight-complex="bold"/>
    </style:style>
    <style:style style:name="P2152" style:parent-style-name="Normal" style:family="paragraph">
      <style:paragraph-properties fo:text-align="justify" fo:line-height="150%" fo:text-indent="0.3937in"/>
    </style:style>
    <style:style style:name="P2153" style:parent-style-name="Normal" style:family="paragraph">
      <style:paragraph-properties fo:text-align="justify" fo:line-height="150%" fo:margin-right="-0.0395in"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fo:background-color="#FFFFFF"/>
    </style:style>
    <style:style style:name="P2157" style:parent-style-name="Normal" style:family="paragraph">
      <style:paragraph-properties fo:text-align="justify" fo:line-height="150%"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line-height="150%" fo:text-indent="0.3937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3937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3937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27in" fo:language="en" fo:country="GB" style:language-asian="lt" style:country-asian="LT"/>
    </style:style>
    <style:style style:name="T2187" style:parent-style-name="DefaultParagraphFont" style:family="text">
      <style:text-properties fo:letter-spacing="-0.0027in"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fo:text-indent="0.3937in"/>
      <style:text-properties fo:hyphenate="false"/>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fo:letter-spacing="-0.0013in" style:font-size-complex="12pt" style:language-asian="lt" style:country-asian="LT"/>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96" style:parent-style-name="Normal" style:family="paragraph">
      <style:paragraph-properties fo:text-align="justify" fo:line-height="150%" fo:text-indent="0.3937in"/>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3937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3937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fo:letter-spacing="0.0027in"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name="TimesLT" style:font-size-complex="12pt"/>
    </style:style>
    <style:style style:name="T2219" style:parent-style-name="DefaultParagraphFont" style:family="text">
      <style:text-properties style:font-name="TimesLT" style:font-size-complex="12pt"/>
    </style:style>
    <style:style style:name="T2220" style:parent-style-name="DefaultParagraphFont" style:family="text">
      <style:text-properties style:font-name="TimesLT" style:font-size-complex="12pt"/>
    </style:style>
    <style:style style:name="P2221" style:parent-style-name="Normal" style:family="paragraph">
      <style:paragraph-properties fo:text-align="justify" fo:line-height="150%" fo:text-indent="0.3937in"/>
    </style:style>
    <style:style style:name="T2222" style:parent-style-name="DefaultParagraphFont" style:family="text">
      <style:text-properties style:font-name="TimesLT" style:font-size-complex="12pt"/>
    </style:style>
    <style:style style:name="T2223" style:parent-style-name="DefaultParagraphFont" style:family="text">
      <style:text-properties style:font-name="TimesLT" style:font-size-complex="12pt"/>
    </style:style>
    <style:style style:name="T2224" style:parent-style-name="DefaultParagraphFont" style:family="text">
      <style:text-properties style:font-name="TimesLT" fo:letter-spacing="0.0027in" style:font-size-complex="12pt"/>
    </style:style>
    <style:style style:name="T2225" style:parent-style-name="DefaultParagraphFont" style:family="text">
      <style:text-properties style:font-name="TimesLT" style:font-size-complex="12pt"/>
    </style:style>
    <style:style style:name="T2226" style:parent-style-name="DefaultParagraphFont" style:family="text">
      <style:text-properties fo:font-size="8pt" style:font-size-asian="8pt" style:font-size-complex="8pt"/>
    </style:style>
    <style:style style:name="T2227" style:parent-style-name="DefaultParagraphFont" style:family="text">
      <style:text-properties style:font-name="TimesLT" style:font-size-complex="12pt"/>
    </style:style>
    <style:style style:name="T2228" style:parent-style-name="DefaultParagraphFont" style:family="text">
      <style:text-properties fo:font-size="8pt" style:font-size-asian="8pt" style:font-size-complex="8pt"/>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style>
    <style:style style:name="T2231" style:parent-style-name="DefaultParagraphFont" style:family="text">
      <style:text-properties style:font-name="TimesLT" fo:letter-spacing="0.0013in" style:font-size-complex="12pt"/>
    </style:style>
    <style:style style:name="T2232" style:parent-style-name="DefaultParagraphFont" style:family="text">
      <style:text-properties style:font-name="TimesLT" fo:letter-spacing="0.0013in" style:font-size-complex="12pt"/>
    </style:style>
    <style:style style:name="T2233" style:parent-style-name="DefaultParagraphFont" style:family="text">
      <style:text-properties style:font-name="TimesLT" style:font-size-complex="12pt"/>
    </style:style>
    <style:style style:name="P2234" style:parent-style-name="Normal" style:family="paragraph">
      <style:paragraph-properties style:punctuation-wrap="simple" fo:text-align="justify" style:vertical-align="baseline" fo:line-height="150%" fo:text-indent="0.3937in"/>
      <style:text-properties fo:hyphenate="false"/>
    </style:style>
    <style:style style:name="T2235" style:parent-style-name="DefaultParagraphFont" style:family="text">
      <style:text-properties fo:language="en" fo:country="GB"/>
    </style:style>
    <style:style style:name="T2236" style:parent-style-name="DefaultParagraphFont" style:family="text">
      <style:text-properties fo:language="en" fo:country="GB"/>
    </style:style>
    <style:style style:name="T2237" style:parent-style-name="DefaultParagraphFont" style:family="text">
      <style:text-properties fo:letter-spacing="0.0027in"/>
    </style:style>
    <style:style style:name="T2238" style:parent-style-name="DefaultParagraphFont" style:family="text">
      <style:text-properties fo:letter-spacing="0.0027in"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style:font-size-complex="12pt"/>
    </style:style>
    <style:style style:name="T2243" style:parent-style-name="DefaultParagraphFont" style:family="text">
      <style:text-properties fo:letter-spacing="0.0027in"/>
    </style:style>
    <style:style style:name="P2244" style:parent-style-name="Normal" style:family="paragraph">
      <style:paragraph-properties style:punctuation-wrap="simple" fo:text-align="justify" style:vertical-align="baseline" fo:line-height="150%" fo:text-indent="0.3937in"/>
      <style:text-properties fo:hyphenate="false"/>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fo:letter-spacing="-0.0013in"/>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51" style:parent-style-name="Normal" style:family="paragraph">
      <style:paragraph-properties fo:text-align="justify" fo:line-height="130%" fo:text-indent="0.3937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30%"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30%" fo:text-indent="0.3937in"/>
      <style:text-properties fo:hyphenate="false"/>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fo:line-height="145%"/>
    </style:style>
    <style:style style:name="P2262" style:parent-style-name="Normal" style:family="paragraph">
      <style:paragraph-properties style:punctuation-wrap="simple" style:vertical-align="baseline" fo:line-height="150%"/>
    </style:style>
    <style:style style:name="P2263" style:parent-style-name="Normal" style:family="paragraph">
      <style:text-properties style:font-name-asian="MS Mincho" fo:font-weight="bold" style:font-weight-asian="bold" style:font-style-complex="italic" fo:font-size="10pt" style:font-size-asian="10pt"/>
    </style:style>
    <style:style style:name="P2264" style:parent-style-name="Normal" style:family="paragraph">
      <style:text-properties style:font-name-asian="MS Mincho"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1-03 iki 2023-02-07</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soft-page-break/>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text:s/><text:soft-page-break/>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text:s/></text:span><text:soft-page-break/><text:span text:style-name="T82">garantijų fondo (EŽŪGF), ir iš dalies keičiami reglamentai (ES) Nr. 1305/2013, (ES) Nr. 1306/2013 ir (ES) Nr. 1307/2013,<text:s/></text:span><text:span text:style-name="T83">kiek tai susiję<text:s/></text:span></text:p>
      <text:p text:style-name="P84"/>
      <text:p text:style-name="P85"><text:span text:style-name="T86">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text:s/><text:soft-page-break/>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7">2.<text:s/><text:span text:style-name="T88">Taisyklės nustato paramos pagal priemonės<text:s/></text:span>„Investicijos į materialųjį turtą“ veiklos sritį „Parama investicijoms į žemės ūkio valdas“ (<text:span text:style-name="T89">toliau – priemonės veiklos sritis) teikimo ir administravimo tvarką. Taisyklėmis turi vadovautis pareiškėjai, nuo<text:s/></text:span>2022 metų<text:s/><text:span text:style-name="T90">rengdami ir teikdami paramos paraiškas, ir paramos gavėjai, įgyvendindami projektus, taip pat institucijos, atliekančios paramos par</text:span><text:span text:style-name="T91">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2">gų apraše.<text:s/></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 Taisyklėse vartojami sutrumpinimai:</text:span></text:p>
      <text:p text:style-name="P103"><text:span text:style-name="T104">3.1</text:span><text:span text:style-name="T105">.<text:s/></text:span><text:span text:style-name="T106">Agentūra<text:s/></text:span><text:span text:style-name="T107">– Nacionalinė mokėjimo agentūra prie Žemės ūkio ministerijos.</text:span></text:p>
      <text:p text:style-name="P108"><text:span text:style-name="T109">3.2</text:span><text:span text:style-name="T110">.<text:s/></text:span><text:span text:style-name="T111">ES</text:span><text:span text:style-name="T112"><text:s/>– Europos Sąjunga.</text:span></text:p>
      <text:p text:style-name="P113"><text:span text:style-name="T114">3.3</text:span><text:span text:style-name="T115">.<text:s/></text:span><text:span text:style-name="T116">EŽŪFKP<text:s/></text:span><text:span text:style-name="T117">–</text:span><text:span text:style-name="T118"><text:s/></text:span><text:span text:style-name="T119">Europos žemės ūkio fondas<text:s/></text:span><text:span text:style-name="T120">kaimo plėtrai.</text:span></text:p>
      <text:p text:style-name="P121"><text:span text:style-name="T122">3.4</text:span><text:span text:style-name="T123">.<text:s/></text:span><text:span text:style-name="T124">Ministerija<text:s/></text:span><text:span text:style-name="T125">– Lietuvos Respublikos žemės ūkio ministerija.</text:span></text:p>
      <text:p text:style-name="P126"><text:span text:style-name="T127">3.5</text:span><text:span text:style-name="T128"><text:s/>.<text:s/></text:span><text:span text:style-name="T129">ŽŪPGF</text:span><text:span text:style-name="T130"><text:s/>–<text:s/></text:span><text:span text:style-name="T131">UAB Žemės ūkio paskolų garantijų fondas.</text:span></text:p>
      <text:p text:style-name="P132"><text:span text:style-name="T133">4</text:span><text:span text:style-name="T134">. Taisyklėse vartojamos sąvokos:</text:span></text:p>
      <text:p text:style-name="P135"><text:span text:style-name="T136">4.1</text:span><text:span text:style-name="T137">.</text:span><text:span text:style-name="T138"><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9"><text:s/></text:span>Fiksuotąjį įkainį nustato ir teisės aktu patvirtina Ministerija.</text:p>
      <text:p text:style-name="P140">4.2.<text:s/><text:span text:style-name="T141">Finansų tarpininkas</text:span><text:span text:style-name="T142"><text:s/>– juridinis asmuo, ES ir nacionalinių teisės aktų nustatyta tvar</text:span><text:span text:style-name="T143">ka atrinktas tarpininkauti teikiant paramą pagal tam tikrą finansinę priemonę. Finansų tarpininkas laikomas finansinės priemonės, kurią jis įgyvendina,<text:s/></text:span>valdytoju<text:span text:style-name="T144">.<text:s/></text:span></text:p>
      <text:p text:style-name="P145"><text:span text:style-name="T146">4.3</text:span><text:span text:style-name="T147">.<text:s/></text:span><text:span text:style-name="T148">Fondų fondas</text:span><text:span text:style-name="T149"><text:s/>– fondas, skirtas finansinėms priemonėms įgyvendinti. Ši sąvoka atitin</text:span><text:span text:style-name="T150">ka Reglamento (ES) Nr. 1303/2013 2 straipsnio 27 punkte pateiktą sąvoką „fondų fondas“.</text:span><text:span text:style-name="T151"><text:s/></text:span><text:span text:style-name="T152">Fondų fondo valdytojas laikomas vieninteliu paramos gavėju, kaip apibrėžta Reglamento (ES) Nr. 1303/2013 2 straipsnio 10 punkte.</text:span></text:p>
      <text:p text:style-name="P153"><text:span text:style-name="T154">4.4</text:span><text:span text:style-name="T155">.</text:span><text:span text:style-name="T156"><text:s/>Inovacija</text:span><text:span text:style-name="T157"><text:s/></text:span><text:span text:style-name="T158">– projekte numatyta<text:s/></text:span><text:span text:style-name="T159">nauja technologija, idėja ar metodas naujiems procesams, technologijoms, techninėms priemonėms, žaliavoms ir produktams kurti arba esamiems tobulinti.</text:span></text:p>
      <text:p text:style-name="P160"><text:span text:style-name="T161">4.5</text:span><text:span text:style-name="T162">.<text:s/></text:span><text:span text:style-name="T163">Lengvatinė</text:span><text:span text:style-name="T164"><text:s/>p</text:span><text:span text:style-name="T165">askola</text:span><text:span text:style-name="T166"><text:s/>(toliau – paskola) – paskola, skiriama pagal ŽŪPGF valdomą finansinę priemonę</text:span><text:span text:style-name="T167">. <text:s/></text:span></text:p>
      <text:p text:style-name="P168"><text:span text:style-name="T169">4.6</text:span><text:span text:style-name="T170">.</text:span><text:span text:style-name="T171"><text:s/>Projekto bendrosios išlaidos</text:span><text:span text:style-name="T172"><text:s/>(toliau – bendrosios išlaidos)<text:s/></text:span><text:span text:style-name="T173">– rengiant ir<text:s/></text:span><text:span text:style-name="T174">įgyvendinant projektą patiriamos išlaidos:<text:s/></text:span><text:span text:style-name="T175">atlyginimas architektams, inžinieriams ir konsultantams už konsultacijas, susijusias su aplinkosauginiu ir ekonominiu tvarumu,</text:span><text:span text:style-name="T176"><text:s/>įskaitant verslo planų (veiklos ir (arba) projektų aprašų) ir kitų su jais susijusių dokumentų rengimą, kai šios išlaidos skiriamos nekilnojamajam turtui statyti ir (arba) įsigyti, įskaitant ilgalaikę nuomą, ir gerinti, naujiems įrenginiams ir įrangai, įs</text:span><text:span text:style-name="T177">kaitant techniką, pirkti ir (arba) išperkamajai nuomai, taip pat šio projekto viešinimo išlaidos</text:span><text:span text:style-name="T178">.</text:span></text:p>
      <text:p text:style-name="P179">4.7.<text:s/><text:span text:style-name="T180">Pripažinta žemės ūkio kooperatinė bendrovė (kooperatyvas)<text:s/></text:span>(toliau – pripažintas žemės ūkio kooperatyvas) – sąvoka suprantama taip, kaip ji apibrėžta<text:s/>Lietuvos Respublikos kooperatinių bendrovių (kooperatyvų) įstatymo 3<text:span text:style-name="T181">1</text:span><text:s/>straipsnyje.</text:p>
      <text:p text:style-name="P182"><text:span text:style-name="T183">4.8</text:span><text:span text:style-name="T184">.</text:span><text:span text:style-name="T185"><text:s/>Žemės ūkio naudmenos<text:s/></text:span><text:span text:style-name="T186">(toliau – ŽŪN)<text:s/></text:span><text:span text:style-name="T187">– dirbamoji žemė, sodai, pievos, ganyklos, naudojamos arba tinkamos naudoti žemės ūkio augalams auginti.</text:span></text:p>
      <text:p text:style-name="P188"><text:span text:style-name="T189">4.9</text:span><text:span text:style-name="T190">.</text:span><text:span text:style-name="T191"><text:s/>Žemės ūkio val</text:span><text:span text:style-name="T192">da<text:s/></text:span><text:span text:style-name="T193">(toliau – valda) –<text:s/></text:span><text:span text:style-name="T194">žemės ūkio veiklos ar alternatyviosios veiklos subjekto plėtojamos žemės ūkio veiklos ir (arba) alternatyviosios veiklos gamybos vienetų visuma, susijusi bendrais teisiniais, techniniais ir ekonominiais santykiais.</text:span></text:p>
      <text:p text:style-name="P195"><text:span text:style-name="T196">4.10</text:span><text:span text:style-name="T197">.<text:s/></text:span><text:span text:style-name="T198">Žemės ūki</text:span><text:span text:style-name="T199">o veikla</text:span><text:span text:style-name="T200"><text:s/>– veikla, apimanti žemės ūkio produktų gamybą, savos gamybos žemės ūkio produktų perdirbimą ir iš jų pagamintų maisto ar ne maisto produktų realizavimą, pripažinto žemės ūkio kooperatyvo iš savo narių jų ūkiuose pagamintų ar išaugintų žemės ūkio p</text:span><text:span text:style-name="T201">roduktų supirkimą ir realizavimą, iš savo narių supirktų žemės ūkio produktų perdirbimą ir iš jų pagamintų maisto ir ne maisto produktų realizavimą ir (arba) geros agrarinės ir aplinkosauginės žemės būklės palaikymą.</text:span></text:p>
      <text:p text:style-name="P202"><text:span text:style-name="T203">4.11</text:span><text:span text:style-name="T204">.<text:s/></text:span><text:span text:style-name="T205">Ž</text:span><text:span text:style-name="T206">emės ūkio ministerijos infor</text:span><text:span text:style-name="T207">macinė sistema</text:span><text:s/>(toliau – ŽŪMIS) – prie Lietuvos Respublikos žemės ūkio ministerijos valdymo srities priskirtų institucijų ir įstaigų teikiamų paslaugų informacinė sistema.</text:p>
      <text:p text:style-name="P208"><text:span text:style-name="T209">5</text:span><text:span text:style-name="T210">. Kitos Taisyklėse vartojamos sąvokos apibrėžtos Lietuvos Respublikos žemės ūkio, maisto ūkio ir kaimo plėtros įstatyme, Lietuvos Respublikos ūkininko ūkio įstatyme, Programoje ir Administravimo taisyklėse.<text:s/></text:span></text:p>
      <text:p text:style-name="P211"/>
      <text:p text:style-name="P212"><text:span text:style-name="T213">III</text:span><text:span text:style-name="T214"><text:s/>SKYRIUS</text:span></text:p>
      <text:p text:style-name="P215"><text:span text:style-name="T216">PRIORITETAI, TIKSLINĖS SRITYS</text:span><text:span text:style-name="T217"><text:s/>IR KOMPLEKSINIAI TIKSLAI</text:span></text:p>
      <text:p text:style-name="P218"/>
      <text:p text:style-name="P219"><text:span text:style-name="T220">6</text:span><text:span text:style-name="T221">.</text:span><text:span text:style-name="T222"><text:s/>P</text:span><text:span text:style-name="T223">riemonės veiklos srities</text:span><text:span text:style-name="T224"><text:s/>p</text:span><text:span text:style-name="T225">rioritetai</text:span><text:span text:style-name="T226">:</text:span></text:p>
      <text:p text:style-name="P227"><text:span text:style-name="T228">6.1</text:span><text:span text:style-name="T229">.<text:s/></text:span>visuose regionuose didinti ūkių gyvybingumą ir visų tipų žemės ūkio veiklos konkurencingumą, gerinant ekonominės veiklos efektyvumą ir rezultatus, taip pat skatinti inovacines<text:s/>ūkių technologijas;</text:p>
      <text:p text:style-name="P230">6.2. skatinti maisto tiekimo grandinės organizavimą, įskaitant žemės ūkio produktų perdirbimą ir tiekimą rinkai.<text:s/></text:p>
      <text:p text:style-name="P231"><text:span text:style-name="T232">7</text:span><text:span text:style-name="T233">. P</text:span><text:span text:style-name="T234">riemonės veiklos srities t</text:span><text:span text:style-name="T235">ikslinės sritys:<text:s/></text:span></text:p>
      <text:p text:style-name="P236"><text:span text:style-name="T237">7.1</text:span><text:span text:style-name="T238">. modernizuoti ir restruktūrizuoti ūkio materialinės-techni</text:span><text:span text:style-name="T239">nės bazės potencialą;</text:span></text:p>
      <text:p text:style-name="P240"><text:span text:style-name="T241">7.2</text:span><text:span text:style-name="T242">. didinti ūkininkų pajamas iš žemės ūkio ir su juo susijusios veiklos;<text:s/></text:span></text:p>
      <text:p text:style-name="P243"><text:span text:style-name="T244">7.3</text:span><text:span text:style-name="T245">. skatinti didesnės pridėtinės vertės žemės ūkio produktų gamybą.</text:span></text:p>
      <text:p text:style-name="P246"><text:span text:style-name="T247">8</text:span><text:span text:style-name="T248">. P</text:span><text:span text:style-name="T249">riemonės veiklos srities k</text:span><text:span text:style-name="T250">ompleksiniai tikslai:</text:span></text:p>
      <text:p text:style-name="P251"><text:span text:style-name="T252">8.1</text:span><text:span text:style-name="T253">. inovacijų<text:s/></text:span><text:span text:style-name="T254">kūrimas, diegimas ir sklaida;</text:span></text:p>
      <text:p text:style-name="P255"><text:span text:style-name="T256">8.2</text:span><text:span text:style-name="T257">. aplinkos išsaugojimas ir tvari plėtra;</text:span></text:p>
      <text:p text:style-name="P258"><text:span text:style-name="T259">8.3</text:span><text:span text:style-name="T260">. klimato kaitos švelninimas.</text:span></text:p>
      <text:p text:style-name="P261"/>
      <text:p text:style-name="P262"><text:span text:style-name="T263">IV</text:span><text:span text:style-name="T264"><text:s/>SKYRIUS</text:span></text:p>
      <text:p text:style-name="P265"><text:span text:style-name="T266">PARAMOS FORMOS IR REMIAMA VEIKLA</text:span></text:p>
      <text:p text:style-name="Normal"/>
      <text:p text:style-name="P267"><text:span text:style-name="T268">9</text:span><text:span text:style-name="T269">. Pagal priemonės veiklos sritį parama teikiama negrąžintinos subsidijos ir (arba)</text:span><text:span text:style-name="T270"><text:s/>lengvatinės paskolos formomis. Pareiškėjas gali teikti paramos paraišką:<text:s/></text:span></text:p>
      <text:p text:style-name="P271"><text:span text:style-name="T272">9.1</text:span><text:span text:style-name="T273">. gauti tik investicinę paramą (negrąžintiną subsidiją);</text:span></text:p>
      <text:p text:style-name="P274"><text:span text:style-name="T275">9.2</text:span><text:span text:style-name="T276">. gauti investicinę paramą (negrąžintiną subsidiją) ir lengvatinę paskolą investicijoms ir (arba) apyvartiniam kapitalui, laikantis Reglamento (ES) 1305/2013 45 straipsnio ir šių Taisyklių 38.4 papunkčio nuostatų;<text:s/></text:span></text:p>
      <text:p text:style-name="P277"><text:span text:style-name="T278">9.3</text:span><text:span text:style-name="T279">. gauti tik lengvatinę paskolą inv</text:span><text:span text:style-name="T280">esticijoms ir (arba) apyvartiniam kapitalui, laikantis Reglamento (ES) 1305/2013 45 straipsnio nuostatų ir šių Taisyklių 38.4 papunkčio nuostatų; <text:s/></text:span></text:p>
      <text:p text:style-name="P281">9.4. pagal šias Taisykles pareiškėjas gali gauti tik vieną šių Taisyklių 9.2–9.3 papunkčiuose nurodytą lengvatinę paskolą. Paskolų teikimo pagal Taisyklių 9.3 papunktį, įgyvendinimo, priežiūros ir tikrinimo sąlygos nustatomos ŽŪPGF ir finansų tarpininko sudarytoje sutartyje ir (arba) trišalėje finansavimo sutartyje, sudarytoje tarp Ministerijos, Agentūros ir<text:s/>ŽŪPGF, ir skelbiamos ŽŪPGF interneto svetainėje www.garfondas.lt.<text:s/></text:p>
      <text:p text:style-name="P282"><text:span text:style-name="T283">10</text:span><text:span text:style-name="T284">. Pagal priemonės veiklos sritį remiama ši veikla:<text:s/></text:span></text:p>
      <text:p text:style-name="P285"><text:span text:style-name="T286">10.1</text:span><text:span text:style-name="T287">.<text:s/></text:span><text:span text:style-name="T288">žemės ūkio produktų gamyba;</text:span></text:p>
      <text:p text:style-name="P289"><text:span text:style-name="T290">10.2</text:span><text:span text:style-name="T291">.<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92">11.<text:s/><text:span text:style-name="T293">Pagal priemonės veiklos sritį remiami žemės ūkio sektoriai:</text:span></text:p>
      <text:p text:style-name="P294"><text:span text:style-name="T295">11.1</text:span><text:span text:style-name="T296">. pieninė galvijininkystė;</text:span></text:p>
      <text:p text:style-name="P297"><text:span text:style-name="T298">11.2</text:span><text:span text:style-name="T299">. mėsinė gyvulininkystė, įskaitant mėsinę<text:s/></text:span><text:span text:style-name="T300">galvijininkystę, avininkystę, ožkininkystę, triušininkystę, kiaulininkystę, paukštininkystę, įskaitant kiaušinių gamybą, ir kiti gyvulininkystės sektoriai;</text:span></text:p>
      <text:p text:style-name="P301"><text:span text:style-name="T302">11.3</text:span><text:span text:style-name="T303">. sodininkystė, daržininkystė ir uogininkystė;</text:span></text:p>
      <text:p text:style-name="P304"><text:span text:style-name="T305">11.4</text:span><text:span text:style-name="T306">. kiti augalininkystės sektoriai.</text:span></text:p>
      <text:p text:style-name="P307"><text:span text:style-name="T308">12</text:span><text:span text:style-name="T309">. Pareiškėjui, kuris pateiktame projekte nenumato keisti valdos specializacijos, suteikiamos paramos dydis apskaičiuojamas pagal Taisyklių 24 punkte nustatytą paramos intensyvumą tam konkrečiam specializuotam žemės ūkio sektoriui (gyvulininkystės, sod</text:span><text:span text:style-name="T310">ininkystės, daržininkystės, <text:s/>uogininkystės ar augalininkystės), iš kurio pareiškėjo praėjusiais ataskaitiniais arba ataskaitiniais metais gautos pajamos sudaro ne mažiau kaip 45 proc. pareiškėjo žemės ūkio veiklos pajamų (augalų priskyrimas specializuotam<text:s/></text:span><text:span text:style-name="T311">sodininkystės, daržininkystės ar uogininkystės sektoriui atliekamas pagal 1987 m. liepos 23 d. Tarybos reglamento (EEB) Nr. 2658/87 dėl tarifų ir statistinės nomenklatūros bei dėl Bendrojo muitų tarifo I priedą).<text:s/></text:span></text:p>
      <text:p text:style-name="P312"><text:span text:style-name="T313">13</text:span><text:span text:style-name="T314">.<text:s/></text:span><text:span text:style-name="T315">Pareiškėjui, kuris pateiktame proj</text:span><text:span text:style-name="T316">ekte numato keisti valdos specializaciją arba kurio valda nėra specializuota kaip nustatyta Taisyklių 12 punkte, suteikiamos paramos dydis apskaičiuojamas pagal Taisyklių 24 punkte nustatytą paramos intensyvumą tam specializuotam žemės ūkio sektoriui, į ku</text:span><text:span text:style-name="T317">rį pareiškėjas numato investuoti ir visos projekte numatytos investicijos yra susijusios su to konkretaus specializuoto žemės ūkio sektoriaus veiklos vykdymu (specializuotam daržininkystės sektoriui priskiriamos investicijos, susijusios tik su šviežių darž</text:span><text:span text:style-name="T318">ovių (t. y. nepriskiriamos nenatūraliai išdžiovintos ir natūraliai išdžiūvusios ankštinės daržovės) gamyba arba perdirbimu (vakuumavimu, konservavimu, atšaldymu, užšaldymu). Ši nuostata taikoma paramos paraiškoms nustatant paramos intensyvumą, kai keičiama</text:span><text:span text:style-name="T319"><text:s/>valdos specializacija). Tuo atveju, kai projekto investicijos yra susijusios ne tik su to konkretaus specializuoto žemės ūkio sektoriaus veiklos vykdymu, tokios investicijos paramos lėšomis nefinansuojamos.</text:span><text:span text:style-name="T320"><text:s/></text:span></text:p>
      <text:p text:style-name="Normal"/>
      <text:p text:style-name="P321"><text:span text:style-name="T322">V</text:span><text:span text:style-name="T323"><text:s/>SKYRIUS</text:span></text:p>
      <text:p text:style-name="P324"><text:span text:style-name="T325">GALIMI PAREIŠKĖJAI</text:span></text:p>
      <text:p text:style-name="P326"/>
      <text:p text:style-name="P327"><text:span text:style-name="T328">14</text:span><text:span text:style-name="T329">. Pa</text:span><text:span text:style-name="T330">reiškėjai gali būti:</text:span></text:p>
      <text:p text:style-name="P331"><text:span text:style-name="T332">14.1</text:span><text:span text:style-name="T333">. fiziniai asmenys, užsiimantys žemės ūkio veikla ir savo vardu įregistravę ūkininko ūkį ir valdą;<text:s/></text:span></text:p>
      <text:p text:style-name="P334"><text:span text:style-name="T335">14.2</text:span><text:span text:style-name="T336">. juridiniai asmenys, užsiimantys žemės ūkio veikla ir savo vardu įregistravę valdą (</text:span><text:span text:style-name="T337">reikalavimas turėti<text:s/></text:span><text:span text:style-name="T338">savo vardu įregi</text:span><text:span text:style-name="T339">struotą valdą<text:s/></text:span><text:span text:style-name="T340">netaikomas pripažintiems žemės ūkio kooperatyvams, kurie superka ir realizuoja iš savo narių jų valdose pagamintus ar išaugintus žemės ūkio produktus arba supirktus iš savo narių jų valdose pagamintus ar išaugintus žemės ūkio produktus perdir</text:span><text:span text:style-name="T341">ba ir realizuoja iš jų pagamintus maisto ir ne maisto produktus)</text:span><text:span text:style-name="T342">.</text:span></text:p>
      <text:p text:style-name="P343"><text:span text:style-name="T344">15</text:span><text:span text:style-name="T345">. Paramos paraiškos, pateiktos fizinio ar juridinio asmens kartu su projekto partneriu (-iais), nepriimamos.<text:s/></text:span></text:p>
      <text:p text:style-name="P346"><text:span text:style-name="T347">16</text:span><text:span text:style-name="T348">. Paramos besikreipiantys fiziniai asmenys turi būti ne jaunesni<text:s/></text:span><text:span text:style-name="T349">kaip 18 metų amžiaus.</text:span></text:p>
      <text:p text:style-name="P350"><text:span text:style-name="T351">17</text:span><text:span text:style-name="T352">. Jei pareiškėjas mirė po paramos paraiškos pateikimo, paramos paraiška išregistruojama.<text:s/></text:span><text:span text:style-name="T353">Tuo atveju, jei paramos gavėjas mirė po sprendimo skirti paramą priėmimo ir nekilnojamasis turtas (statinys), į kurį investuojama,<text:s/></text:span><text:span text:style-name="T354">priklauso pareiškėjo sutuoktiniui arba pareiškėjui ir jo sutuoktiniui nuosavybės teise, arba pareiškėjui bendrosios dalinės nuosavybės teise, paramos paraiška gali būti išregistruojama tik gavus sutuoktinio sutikimą. Jei sutuoktinis nesutinka su paramos pa</text:span><text:span text:style-name="T355">raiškos išregistravimu, jis paramos gavėjo įsipareigojimus galėtų perimti ir tęsti veiklą tik su sąlyga, jei atitiks Administravimo taisyklėse nustatytas sąlygas ir reikalavimus dėl įsipareigojimų ir teisių perėmimo.</text:span></text:p>
      <text:p text:style-name="P356"><text:span text:style-name="T357">18</text:span><text:span text:style-name="T358">.<text:s/></text:span><text:span text:style-name="T359">Paramos gavėjo įsipareigojimų a</text:span><text:span text:style-name="T360">rba teisių, susijusių su parama, perleidimas ar perėmimas atliekamas Administravimo taisyklėse nustatyta tvarka.</text:span></text:p>
      <text:p text:style-name="P361"/>
      <text:p text:style-name="P362"><text:span text:style-name="T363">VI</text:span><text:span text:style-name="T364"><text:s/>SKYRIUS</text:span></text:p>
      <text:p text:style-name="P365"><text:span text:style-name="T366">TINKAMUMO GAUTI PARAMĄ SĄLYGOS IR REIKALAVIMAI</text:span></text:p>
      <text:p text:style-name="P367"/>
      <text:p text:style-name="P368"><text:span text:style-name="T369">19</text:span><text:span text:style-name="T370">.<text:s/></text:span><text:span text:style-name="T371">Paraiškos tinkamumas gauti paramą vertinamas pagal paramos paraiškos<text:s/></text:span><text:span text:style-name="T372">pateikimo dieną pareiškėjo pateiktus ir atitinkamais dokumentais pagrįstus duomenis, viešuosiuose registruose esančius duomenis, taip pat pagal dokumentus ir informaciją, gautą iš pareiškėjo po Agentūros paklausimo (-ų). Jei šie duomenys skiriasi nuo viešu</text:span><text:span text:style-name="T373">osiuose registruose esančių duomenų, vadovaujamasi registruose esančiais duomenimis.</text:span></text:p>
      <text:p text:style-name="P374"><text:span text:style-name="T375">20</text:span><text:span text:style-name="T376">.<text:s/></text:span><text:span text:style-name="T377">Pareiškėjas laikomas tinkamu gauti investicinę paramą (negrąžintiną subsidiją) pagal šių Taisyklių 9.1–9.2 papunkčius ir lengvatinę paskolą pagal šių Taisyklių 9.2</text:span><text:span text:style-name="T378">–9.3 papunkčius, jei atitinka šias tinkamumo gauti paramą sąlygas ir reikalavimus:<text:s/></text:span></text:p>
      <text:p text:style-name="P379"><text:span text:style-name="T380">20.1</text:span><text:span text:style-name="T381">. paraišką teikia subjektas, įvardytas galimu pareiškėju Taisyklių V skyriuje;<text:s/></text:span></text:p>
      <text:p text:style-name="P382"><text:span text:style-name="T383">20.2</text:span><text:span text:style-name="T384">. projektas atitinka Taisyklių III skyriuje nurodytą bent vieną prioritetą,<text:s/></text:span><text:span text:style-name="T385">tikslinę sritį ir prisideda prie kompleksinių tikslų įgyvendinimo;</text:span></text:p>
      <text:p text:style-name="P386"><text:span text:style-name="T387">20.3</text:span><text:span text:style-name="T388">. projekto veikla ir išlaidos yra susijusios su remiama veikla, nurodyta Taisyklių IV skyriuje;<text:s/></text:span></text:p>
      <text:p text:style-name="P389"><text:span text:style-name="T390">20.4</text:span><text:span text:style-name="T391">. pareiškėjas užtikrina, kad išlaidos, kurioms finansuoti prašoma paramos, n</text:span><text:span text:style-name="T392">ebuvo, nėra ir nebus finansuojamos pagal I Bendrosios žemės ūkio politikos ramsčio priemones, iš kitų ES fondų ir kitų viešųjų lėšų;</text:span></text:p>
      <text:p text:style-name="P393"><text:span text:style-name="T394">20.5</text:span><text:span text:style-name="T395">.</text:span><text:span text:style-name="T396"><text:s/>pareiškėjas užtikrina tinkamą projekto finansavimo šaltinį – skolintas lėšas, paramos lėšas (įgyvendinamo projekt</text:span><text:span text:style-name="T397">o ankstesnių etapų paramos lėšos, kai projektas įgyvendinamas daugiau nei vienu etapu), nuosavas lėšas ir iš veiklos gautinas lėšas, kuris turi būti pagrįstas verslo plano finansinių ataskaitų duomenimis ir (arba) nurodytas paramos paraiškoje. Skolintos lė</text:span><text:span text:style-name="T398">šos pagrindžiamos kartu su paramos paraiška pateikiant finansų įmonės arba kredito įstaigos paskolos arba per sutelktinio finansavimo platformos operatorių suteikiamos paskolos arba finansinės nuomos (lizingo) suteikimo galimybės patvirtinimo dokumentus (s</text:span><text:span text:style-name="T399">utelktinio finansavimo platformos operatorių sąrašas skelbiamas Lietuvos banko interneto svetainėje adresu www.lb.lt).<text:s/></text:span><text:span text:style-name="T400">Atitiktis šiam kriterijui gali būti tikslinama paramos paraiškos vertinimo metu.</text:span><text:span text:style-name="T401"><text:s/>Su mokėjimo prašymu, kuriame prašoma kompensuoti skolint</text:span><text:span text:style-name="T402">omis lėšomis įgyvendintas investicijas, paramos gavėjas turi pateikti su finansų įmone arba kredito įstaiga pasirašytą paskolos arba</text:span><text:span text:style-name="T403"><text:s/></text:span><text:span text:style-name="T404">per sutelktinio finansavimo platformos operatorių su projekto finansuotoju pasirašytą paskolos arba finansinės nuomos (lizi</text:span><text:span text:style-name="T405">ngo) sutartį arba raštu patvirtinti, kad atitinkamą projekto dalį įgyvendins nuosavomis lėšomis.<text:s/></text:span><text:span text:style-name="T406">Projekto finansavimą skolintomis lėšomis nereikalaujama pagrįsti tuo atveju, kai projektą numatoma finansuoti tik pagal šių Taisyklių 9.2–9.3 papunkčius suteik</text:span><text:span text:style-name="T407">iama lengvatine paskola;</text:span><text:s/></text:p>
      <text:p text:style-name="P408"><text:span text:style-name="T409">20.6</text:span><text:span text:style-name="T410">. pareiškėjas neturi įsiskolinimų Lietuvos Respublikos valstybės biudžetui ir Valstybinio socialinio draudimo fondo biudžetui<text:s/></text:span><text:span text:style-name="T411">(išskyrus atvejus, kai mokesčių, delspinigių, baudų mokėjimas atidėtas Lietuvos Respublikos teis</text:span><text:span text:style-name="T412">ės aktų nustatyta tvarka arba dėl šių mokesčių, delspinigių, baudų vyksta mokestinis ginčas).</text:span><text:span text:style-name="T413"><text:s/>Atitiktis šiam kriterijui gali būti tikslinama paramos paraiškos vertinimo metu;</text:span></text:p>
      <text:p text:style-name="P414"><text:span text:style-name="T415">20.7</text:span><text:span text:style-name="T416">.<text:s/></text:span><text:span text:style-name="T417">pareiškėjas savo vardu, kaip valdos valdytojas, yra įregistravęs valdą<text:s/></text:span><text:span text:style-name="T418">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419">reika</text:span><text:span text:style-name="T420">lavimas turėti<text:s/></text:span><text:span text:style-name="T421">savo vardu įregistruotą valdą<text:s/></text:span><text:span text:style-name="T422">netaikomas pripažintiems žemės ūkio kooperatyvams, kurie superka ir realizuoja iš savo narių jų valdose pagamintus ar išaugintus žemės ūkio produktus arba supirktus iš savo narių jų valdose pagamintus ar išaugin</text:span><text:span text:style-name="T423">tus žemės ūkio produktus perdirba ir realizuoja iš jų pagamintus maisto ir ne maisto produktus)</text:span><text:span text:style-name="T424">; <text:s/></text:span></text:p>
      <text:p text:style-name="P425"><text:span text:style-name="T426">20.8</text:span><text:span text:style-name="T427">.<text:s/></text:span><text:span text:style-name="T428">pareiškėjas tvarko buhalterinę apskaitą pagal Lietuvos Respublikos teisės aktų nustatytus reikalavimus (sudaromas balansas, pelno (nuostolių) ir<text:s/></text:span><text:span text:style-name="T429">pinigų srautų ataskaitos). Norintys gauti paramą ūkininkai privalo tvarkyti buhalterinę apskaitą, vadovaudamiesi Ūkininko ūkio ir gyventojų, kurie neįregistravę ūkininko ūkio verčiasi individualia žemės ūkio veikla, veiklos buhalterinės apskaitos tvarkymo,</text:span><text:span text:style-name="T430"><text:s/>taikant dvejybinio įrašo būdą, rekomendacijomis, patvirtintomis Lietuvos Respublikos žemės ūkio ministro 2006 m. gruodžio 18 d. įsakymu Nr. 3D-491 „Dėl Ūkininko ūkio ir gyventojų, kurie neįregistravę ūkininko ūkio verčiasi individualia žemės ūkio veikla,<text:s/></text:span><text:span text:style-name="T431">veiklos buhalterinės apskaitos tvarkymo dvejybine apskaitos sistema rekomendacijų patvirtinimo“. Jeigu pareiškėjas yra įmonė, kuri pagal Lietuvos Respublikos teisės aktus privalo atlikti auditą, jis turi pateikti audituotas finansines ataskaitas ir audito<text:s/></text:span><text:span text:style-name="T432">išvadą už ataskaitinius metus;</text:span></text:p>
      <text:p text:style-name="P433"><text:span text:style-name="T434">20.9</text:span><text:span text:style-name="T435">.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text:s/>priežiūros“ (kai taikoma);</text:p>
      <text:p text:style-name="P436"><text:span text:style-name="T437">20.10</text:span><text:span text:style-name="T438">.<text:s/></text:span><text:span text:style-name="T439">pareiškėjas iki paramos paraiškos pateikimo turi nepertraukiamai veikti (vykdoma žemės ūkio veikla ir gaunamos iš šios veiklos pajamos) ne trumpiau kaip 12 mėnesių (atitiktis patikrinama pagal ūkininko ūkio įregistravi</text:span><text:span text:style-name="T440">mo arba juridinio asmens registravimo datą ir pagal pareiškėjo kartu su paramos paraiška pateiktų ataskaitinių metų finansinių ataskaitų dokumentus);</text:span></text:p>
      <text:p text:style-name="P441"><text:span text:style-name="T442">20.11</text:span><text:span text:style-name="T443">. projekto investicijos pagerina bendrus valdos veiklos rezultatus (pvz., įdiegiamos naujos<text:s/></text:span><text:span text:style-name="T444">gamybos technologijos, kurios mažina gamybos savikainą, didinamas žemės ūkio augalų derlingumas, gerinamas gyvūnų produktyvumas ir sveikatingumas, kuriami geresnės kokybės maisto produktai ir plečiamos pardavimo rinkos, mažinamas neigiamas poveikis aplinka</text:span><text:span text:style-name="T445">i) ir padeda didinti valdos konkurencingumą;</text:span></text:p>
      <text:p text:style-name="P446"><text:span text:style-name="T447">20.12</text:span><text:span text:style-name="T448">.<text:s/></text:span><text:span text:style-name="T449">parama teikiama Sutarties dėl Europos Sąjungos veikimo I priedo produktų (išskyrus žvejybos ir akvakultūros produktus) gamybai ir valdoje pagamintiems produktams apdoroti ir (arba) perdirbti. Apdoroji</text:span><text:span text:style-name="T450">mo ir perdirbimo proceso metu gautas galutinis produktas turi būti Sutarties dėl Europos Sąjungos veikimo I priedo produktas. Detalusis produktų sąrašas pateikiamas 1987 m. liepos 23 d. Tarybos reglamento (EEB) Nr. 2658/87 dėl tarifų ir statistinės nomenkl</text:span><text:span text:style-name="T451">atūros bei dėl Bendrojo muitų tarifo I priede;</text:span></text:p>
      <text:p text:style-name="P452"><text:span text:style-name="T453">20.13</text:span><text:span text:style-name="T454">. parama pripažintiems žemės ūkio kooperatyvams teikiama, jei jų superkami ir realizuojami iš savo narių jų valdose pagaminti ar išauginti žemės ūkio produktai arba perdirbus iš savo narių supirktus ž</text:span><text:span text:style-name="T455">emės ūkio produktus realizuojami iš jų pagaminti maisto ir ne maisto produktai yra Sutarties dėl Europos Sąjungos veikimo I priedo produktai (išskyrus žvejybos ir akvakultūros produktus)</text:span><text:span text:style-name="T456">;</text:span></text:p>
      <text:p text:style-name="P457"><text:span text:style-name="T458">20.14</text:span><text:span text:style-name="T459">. parama teikiama pripažintiems žemės ūkio kooperatyvams, k</text:span><text:span text:style-name="T460">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text:span><text:span text:style-name="T461">avimu, jei investicijos įgyvendinamos vieno iš pripažinto žemės ūkio <text:s/>kooperatyvo narių valdoje ir jų rezultatais bendrai naudojasi pripažinto žemės ūkio kooperatyvo nariai;</text:span></text:p>
      <text:p text:style-name="P462"><text:span text:style-name="T463">20.15</text:span><text:span text:style-name="T464">.</text:span><text:span text:style-name="T465"><text:s/>parama teikiama, jei pareiškėjo valdos</text:span><text:span text:style-name="T466"><text:s/>ekonominis dydis, išreikštas pro</text:span><text:span text:style-name="T467">dukcijos standartine verte, yra didesnis kaip<text:s/></text:span><text:span text:style-name="T468">8 000 Eur<text:s/></text:span><text:span text:style-name="T469">(šis reikalavimas netaikomas pripažintiems žemės ūkio kooperatyvams, kurie superka ir realizuoja iš savo narių jų valdose pagamintus ar išaugintus žemės ūkio produktus arba supirktus iš savo narių jų<text:s/></text:span><text:span text:style-name="T470">valdose pagamintus ar išaugintus žemės ūkio produktus perdirba ir realizuoja iš jų pagamintus maisto ir ne maisto produktus). Valdos ekonominis dydis skaičiuojamas pagal Produkcijos standartine verte išreikšto žemės ūkio valdos ekonominio dydžio apskaičiav</text:span><text:span text:style-name="T471">imo tvarkos aprašą, patvirtintą Lietuvos Respublikos žemės ūkio ministro 2014 m. birželio 23 d. įsakymu Nr. 3D-382 „Dėl Produkcijos standartine verte išreikšto žemės ūkio valdos ekonominio dydžio apskaičiavimo tvarkos aprašo patvirtinimo“. Valdos ekonomini</text:span><text:span text:style-name="T472">s dydis, išreikštas produkcijos standartine verte, paramos paraiškos pateikimo dienos duomenimis nustatomas:</text:span></text:p>
      <text:p text:style-name="P473"><text:span text:style-name="T474">20.15.1</text:span><text:span text:style-name="T475">.<text:s/></text:span><text:span text:style-name="T476">kai paramos paraiškos teikiamos einamųjų metų pirmąjį pusmetį, t. y. nuo einamųjų metų sausio 1 d. iki einamųjų metų birželio 30 d.,<text:s/></text:span><text:span text:style-name="T477">pag</text:span><text:span text:style-name="T478">al Žemės ūkio duomenų centro (toliau – ŽŪDC)<text:s/></text:span><text:span text:style-name="T479">už praėjusių metų laikotarpį, prasidedantį sausio 1 d. ir pasibaigiantį gruodžio 31 d., apskaičiuotą valdos ekonominį dydį einamųjų metų sausio 1 d., kuris ŽŪDS duomenų bazėje skelbiamas einamųjų metų sausio 30<text:s/></text:span><text:span text:style-name="T480">d.;</text:span><text:s/></text:p>
      <text:p text:style-name="P481">Papunkčio pakeitimai:</text:p>
      <text:p text:style-name="P482"><text:span text:style-name="T483">Nr.<text:s/></text:span><text:a xlink:href="https://www.e-tar.lt/portal/legalAct.html?documentId=ce36a1d0746111edbc04912defe897d1" office:target-frame-name="_top" xlink:show="replace"><text:span text:style-name="T484">3D-755</text:span></text:a><text:span text:style-name="T485">, 2022-12-05, paskelbta TAR 2022-12-05, i. k. 2022-24715</text:span></text:p>
      <text:p text:style-name="Normal"/>
      <text:p text:style-name="P486"><text:span text:style-name="T487">20.15.2</text:span><text:span text:style-name="T488">. kai paramos paraiškos teikiamos einamųjų metų<text:s/></text:span><text:span text:style-name="T489">antrąjį pusmetį, t. y. laikotarpiu nuo einamųjų metų liepos 1 d. iki einamųjų metų gruodžio 31 d., pagal ŽŪDS</text:span><text:span text:style-name="T490"><text:s/></text:span><text:span text:style-name="T491">už laikotarpį, prasidedantį praėjusių metų liepos 1 d. ir pasibaigiantį einamųjų metų birželio 30 d., apskaičiuotą valdos ekonominį dydį einamųjų<text:s/></text:span><text:span text:style-name="T492">metų liepos 1 d., kuris ŽŪDS</text:span><text:span text:style-name="T493"><text:s/></text:span><text:span text:style-name="T494">duomenų bazėje skelbiamas einamųjų metų rugpjūčio 31 d.;</text:span><text:s/></text:p>
      <text:p text:style-name="P495">Papunkčio pakeitimai:</text:p>
      <text:p text:style-name="P496"><text:span text:style-name="T497">Nr.<text:s/></text:span><text:a xlink:href="https://www.e-tar.lt/portal/legalAct.html?documentId=ce36a1d0746111edbc04912defe897d1" office:target-frame-name="_top" xlink:show="replace"><text:span text:style-name="T498">3D-755</text:span></text:a><text:span text:style-name="T499">, 2022-12-05, paskelbta TAR 2022-12-05,</text:span><text:span text:style-name="T500"><text:s/>i. k. 2022-24715</text:span></text:p>
      <text:p text:style-name="Normal"/>
      <text:p text:style-name="P501"><text:span text:style-name="T502">20.16</text:span><text:span text:style-name="T503">. pareiškėjo<text:s/></text:span><text:span text:style-name="T504">pajamos iš žemės ūkio veiklos per ataskaitinius<text:s/></text:span><text:span text:style-name="T505">metus iki paramos paraiškos pateikimo<text:s/></text:span><text:span text:style-name="T506">sudaro ne mažiau kaip 50 proc. visų pareiškėjo veiklos pajamų (atitiktis patikrinama pagal pareiškėjo parengtą Pažymą apie žemė</text:span><text:span text:style-name="T507">s ūkio veiklos subjekto pajamas per praėjusius kalendorinius metus (Žemės ūkio veiklos subjektų pajamų dalies, gaunamos iš žemės ūkio veiklos, įvertinimo metodikos, patvirtintos Lietuvos Respublikos žemės ūkio ministro 2003 m. vasario 26 d. įsakymu Nr. 3D-</text:span><text:span text:style-name="T508">66 „Dėl Žemės ūkio veiklos subjektų pajamų dalies, gaunamos iš žemės ūkio veiklos, įvertinimo metodikos patvirtinimo“, 2 priedas). Nustatant pajamų iš žemės ūkio veiklos dalį, į pareiškėjo žemės ūkio veiklos pajamas neįskaičiuojamos pajamos, gautos iš pasl</text:span><text:span text:style-name="T509">augų žemės ūkiui);</text:span></text:p>
      <text:p text:style-name="P510"><text:span text:style-name="T511">20.17</text:span><text:span text:style-name="T512">. parama neteikiama pareiškėjams, kurie vykdo projektą (įgyvendina verslo planą), finansuojamą pagal Lietuvos kaimo plėtros 2014–2020 metų programos priemonės „Ūkio ir verslo plėtra“ veiklos sritį „Parama smulkiesiems ūkiams“;</text:span></text:p>
      <text:p text:style-name="P513"><text:span text:style-name="T514">20.18</text:span><text:span text:style-name="T515">. parama neteikiama, jei remiantis Galimai neteisėtų sąlygų gauti paramą nustatymo metodika, patvirtinta Lietuvos Respublikos žemės ūkio ministro 2014 m. lapkričio 27 d. įsakymu Nr. 3D-889 „Dėl Galimai neteisėtų sąlygų gauti paramą nustatymo metodi</text:span><text:span text:style-name="T516">kos patvirtinimo“, nustatoma, kad pareiškėjas arba paramos gavėjas galimai neteisėtai sukūrė paramai gauti reikalingas sąlygas;</text:span></text:p>
      <text:p text:style-name="P517"><text:span text:style-name="T518">20.19</text:span><text:span text:style-name="T519">. parama neteikiama, jei pareiškėjas turi finansinių sunkumų (pareiškėjas bankrutuoja arba yra likviduojamas);</text:span></text:p>
      <text:p text:style-name="P520"><text:span text:style-name="T521">20.20</text:span><text:span text:style-name="T522">. parama neteikiama projektams, vykdomiems ne Lietuvos Respublikos teritorijoje;</text:span></text:p>
      <text:p text:style-name="P523"><text:span text:style-name="T524">20.21</text:span><text:span text:style-name="T525">.<text:s/></text:span><text:span text:style-name="T526">nekilnojamasis turtas ar jo dalis (statinys, žemė, įskaitant žemę po esamais ir (arba) numatomais statyti statiniais), į kurį investuojama, priklauso pareiškėjui,<text:s/></text:span><text:span text:style-name="T527">pareiškėjo sutuoktiniui arba pareiškėjui ir jo sutuoktiniui asmeninės, bendrosios jungtinės nuosavybės teise, arba pareiškėjui bendrosios dalinės nuosavybės teise ir VĮ Registrų centre įregistruota naudojimosi nekilnojamuoju turtu tvarka bei pareiškėjas in</text:span><text:span text:style-name="T528">vestuoja į savo dalį. Tokiu atveju, kai nekilnojamasis turtas (statinys), į kurį investuojama, priklauso sutuoktiniui asmeninės nuosavybės teise, pateikiamas rašytinis sutuoktinio sutikimas investuoti į jam priklausantį nekilnojamąjį turtą (statinį) ir vyk</text:span><text:span text:style-name="T529">dyti verslo plane numatytą veiklą ne trumpiau kaip iki projekto kontrolės laikotarpio pabaigos.<text:s/></text:span><text:span text:style-name="T530">Statiniai ir žemė, įskaitant žemę po esamais ir (arba) numatomais statyti statiniais, pareiškėjo taip pat gali būti <text:s/>nuomojami arba kitaip užtikrintas teisėtas<text:s/></text:span><text:span text:style-name="T531">naudojimasis jais ne trumpesniam terminui kaip iki projekto kontrolės laikotarpio pabaigos.<text:s/></text:span><text:span text:style-name="T532">Pirkimo–pardavimo, nuomos, panaudos ar kito teisėto naudojimosi nekilnojamuoju turtu sutartis<text:s/></text:span><text:span text:style-name="T533">VĮ Registrų centre turi būti įregistruota iki paramos sutarties pasira</text:span><text:span text:style-name="T534">šymo dienos. Nuomos, panaudos sutartyje</text:span><text:span text:style-name="T535"><text:s/>ar kitais pagrindais naudojamos žemės valdymo ir naudojimo teisę suteikiančiuose dokumentuose</text:span><text:span text:style-name="T536"><text:s/>turi būti aptarta statybų ir (arba) naujo sodo įveisimo, kai pareiškėjas pateiktoje paramos paraiškoje numato įveisti daug</text:span><text:span text:style-name="T537">iamečių augalų sodą, galimybė.</text:span><text:span text:style-name="T538"><text:s/></text:span><text:span text:style-name="T539">Atitiktis šiam kriterijui gali būti tikslinama paramos paraiškos vertinimo metu.<text:s/></text:span><text:span text:style-name="T540">Teisėtą nekilnojamojo turto, į kurį investuojama, valdymą pareiškėjas turi užtikrinti iki paramos paraiškos vertinimo pabaigos (turėti<text:s/></text:span><text:span text:style-name="T541">VĮ Regist</text:span><text:span text:style-name="T542">rų centre įregistruotus<text:s/></text:span><text:span text:style-name="T543">turto teisėtą valdymą, naudojimą ir disponavimą pagrindžiančius dokumentus).</text:span><text:span text:style-name="T544"><text:s/>Š</text:span><text:span text:style-name="T545">io papunkčio reikalavimas netaikomas pripažintiems žemės ūkio kooperatyvams, kurie superka ir realizuoja iš savo narių jų valdose pagamintus ar išaugintus</text:span><text:span text:style-name="T546"><text:s/>žemės ūkio produktus arba supirktus iš savo narių jų valdose pagamintus ar išaugintus žemės ūkio produktus perdirba ir realizuoja iš jų pagamintus maisto ir ne maisto produktus;</text:span></text:p>
      <text:p text:style-name="P547"><text:span text:style-name="T548">20.22</text:span><text:span text:style-name="T549">. jei pareiškėjas yra<text:s/></text:span><text:span text:style-name="T550">pripažintas žemės ūkio kooperatyvas, kuris sup</text:span><text:span text:style-name="T551">erka ir realizuoja iš savo narių jų valdose pagamintus ar išaugintus žemės ūkio produktus arba supirktus iš savo narių jų valdose pagamintus ar išaugintus žemės ūkio produktus perdirba ir realizuoja iš jų pagamintus maisto ir ne maisto produktus, s</text:span><text:span text:style-name="T552">tatiniai</text:span><text:span text:style-name="T553">, į kuriuos investuojama, ir žemė po esamais ir (arba) numatomais statyti statiniais turi būti tik nuosavybės teise valdomi<text:s/></text:span><text:span text:style-name="T554">vieno iš pripažinto žemės ūkio kooperatyvo narių, kurio valdoje numatoma įgyvendinti investicijas.<text:s/></text:span><text:span text:style-name="T555">Statiniai ir žemė po esamais ir (</text:span><text:span text:style-name="T556">arba) numatomais statyti statiniais<text:s/></text:span><text:span text:style-name="T557">iš pripažinto žemės ūkio kooperatyvo nario</text:span><text:span text:style-name="T558"><text:s/>gali būti nuomojami arba</text:span><text:span text:style-name="T559"><text:s/></text:span><text:span text:style-name="T560">kitaip užtikrinamas teisėtas naudojimasis jais ne trumpesniam terminui kaip iki projekto kontrolės laikotarpio pabaigos. N</text:span><text:span text:style-name="T561">uomos, panaudos <text:s/>ar kito teisė</text:span><text:span text:style-name="T562">to naudojimosi nekilnojamuoju turtu sutartis VĮ Registrų centre turi būti įregistruota iki paramos sutarties pasirašymo dienos. Nuomos, panaudos sutartyje</text:span><text:span text:style-name="T563"><text:s/>ar kitais pagrindais naudojamos žemės valdymo ir naudojimo teisę suteikiančiuose dokumentuose</text:span><text:span text:style-name="T564"><text:s/>turi bū</text:span><text:span text:style-name="T565">ti aptarta statybų galimybė</text:span><text:span text:style-name="T566">;</text:span></text:p>
      <text:p text:style-name="P567"><text:span text:style-name="T568">20.23</text:span><text:span text:style-name="T569">. investicijos atitinka Valstybinės maisto ir veterinarijos tarnybos kontroliuojamų teisės aktų reikalavimus, kai investicijoms taikomi tokie reikalavimai. Vertinimo išvadą dėl investicijų atitikties Valstybinės maisto</text:span><text:span text:style-name="T570"><text:s/>ir veterinarijos tarnybos kontroliuojamiems teisės aktų reikalavimams išduoda Valstybinė maisto ir veterinarijos tarnyba Agentūros prašymu;</text:span></text:p>
      <text:p text:style-name="P571"><text:span text:style-name="T572">20.24</text:span><text:span text:style-name="T573">.<text:s/></text:span><text:span text:style-name="T574">pateiktas verslo planas, parengtas pagal Taisyklių 4 priede nustatytą formą. T</text:span><text:span text:style-name="T575">uo atveju, kai projekte yra numatyta turtą įsigyti finansinės nuomos (lizingo) būdu per Taisyklių 33 punkte nurodytą terminą, verslo plano prognozės (Taisyklių 4 priedas) turi būti pateiktos<text:s/></text:span><text:span text:style-name="T576">visam finansinės nuomos (lizingo) laikotarpiui<text:s/></text:span><text:span text:style-name="T577">ir 5 metų projekto</text:span><text:span text:style-name="T578"><text:s/>kontrolės laikotarpiui<text:s/></text:span><text:span text:style-name="T579">nuo paskutinio paramos lėšų išmokėjimo</text:span><text:span text:style-name="T580">;</text:span></text:p>
      <text:p text:style-name="P581"><text:span text:style-name="T582">20.25</text:span><text:span text:style-name="T583">. pateiktame verslo plane pareiškėjas įrodo, kad ūkio subjektas atitinka ekonominį gyvybingumą apibūdinančius rodiklius ir jų kritines reikšmes, kaip nustatyta Ūkio subjektų, siekianč</text:span><text:span text:style-name="T584">ių pasinaudoti parama pagal Lietuvos kaimo plėtros 2014–2020 metų programos priemones, ekonominio gyvybingumo nustatymo taisyklėse, patvirtintose Lietuvos Respublikos žemės ūkio ministro 2014 m. liepos 28 d. įsakymu Nr. 3D-440 „Dėl Ūkio subjektų, siekianči</text:span><text:span text:style-name="T585">ų pasinaudoti parama pagal Lietuvos kaimo plėtros 2014–2020 metų programos priemones, ekonominio gyvybingumo nustatymo taisyklių patvirtinimo“;</text:span></text:p>
      <text:p text:style-name="P586"><text:span text:style-name="T587">20.26</text:span><text:span text:style-name="T588">. poveikio aplinkai įvertinimas atliekamas iki paramos paraiškos pateikimo vadovaujantis Lietuvos Respu</text:span><text:span text:style-name="T589">blikos planuojamos ūkinės veiklos poveikio aplinkai vertinimo įstatyme nustatytais atvejais.<text:s/></text:span><text:span text:style-name="T590">Atitiktis šiam kriterijui gali būti tikslinama ne vėliau kaip iki paramos sutarties pasirašymo</text:span><text:span text:style-name="T591">;</text:span></text:p>
      <text:p text:style-name="P592"><text:span text:style-name="T593">20.27</text:span><text:span text:style-name="T594">.</text:span><text:span text:style-name="T595"><text:s/></text:span><text:span text:style-name="T596">kai pagal teisės aktų reikalavimus pareiškėjo projekte n</text:span><text:span text:style-name="T597">umatytiems statybos (naujo statinio statyba, statinio rekonstravimas, statinio kapitalinis remontas) darbams vykdyti yra privalomas statybą leidžiantis dokumentas, kartu su paramos paraiška pateikiamas statinio projektas (pateikiamos statinio techninio pro</text:span><text:span text:style-name="T598">jekto bendroji (šioje dalyje nurodomas projektuojamų statinių sąrašas (jei projektuojami keli statiniai), pagrindinės charakteristikos (pastato plotas, numatytų laikyti ūkinių gyvūnų vietų skaičius ir pan.), paskirtis, produkcija, gamybos (paslaugų) ar kit</text:span><text:span text:style-name="T599">os planuojamos ūkinės veiklos programa), sklypo sutvarkymo (sklypo plano), architektūros, konstrukcijų, statybos skaičiuojamosios kainos nustatymo dalys) ar supaprastintas projektas, bei statybą leidžiantis dokumentas, skaičiuojamosios kainos dalies eksper</text:span><text:span text:style-name="T600">tizės aktas, parengtas įstaigos, turinčios teisę užsiimti šia veikla. Jei pirmiau nurodyti dokumentai su paraiška nepateikiami, jie turi būti pateikiami su tuo mokėjimo prašymu, kuriame</text:span><text:span text:style-name="T601"><text:s/>prašoma kompensuoti<text:s/></text:span><text:span text:style-name="T602">naujo statinio statybos, statinio rekonstravimo ar</text:span><text:span text:style-name="T603">ba statinio kapitalinio remonto išlaidas,</text:span><text:span text:style-name="T604"><text:s/></text:span><text:span text:style-name="T605">o su paraiška turi būti pateikti projektiniai pasiūlymai (aiškinamasis raštas (rašte nurodomas projektuojamų statinių sąrašas (jei projektuojami keli statiniai), pagrindinės charakteristikos (pastato plotas, numaty</text:span><text:span text:style-name="T606">tų laikyti ūkinių gyvūnų vietų skaičius ir pan.), paskirtis, produkcija, gamybos (paslaugų) ar kitos planuojamos ūkinės veiklos programa), sklypo planas su pažymėtais esamais ir projektuojamais statiniais, vaizdinė informacija) su statybos vertės skaičiavi</text:span><text:span text:style-name="T607">mais. Tuo atveju, jeigu<text:s/></text:span><text:span text:style-name="T608">statybą leidžiantis dokumentas Lietuvos Respublikos statybos įstatymo nustatyta tvarka turi būti registruotas<text:s/></text:span><text:span text:style-name="T609">Lietuvos Respublikos statybos leidimų ir statybos valstybinės priežiūros<text:s/></text:span><text:span text:style-name="T610">informacinėje sistemoje „Infostatyba“, jo Agentūr</text:span><text:span text:style-name="T611">ai pateikti nereikia.</text:span><text:span text:style-name="T612"><text:s/></text:span><text:span text:style-name="T613">Kai pagal teisės aktų reikalavimus statybą leidžiantis dokumentas neprivalomas, su paraiška turi būti pateikti kiti bendrieji projektiniai dokumentai (aiškinamasis raštas (rašte nurodomas projektuojamų statinių sąrašas (jei projektuoj</text:span><text:span text:style-name="T614">ami keli statiniai), pagrindinės charakteristikos (pastato plotas, numatytų laikyti ūkinių gyvūnų vietų skaičius ir pan.), paskirtis, produkcija, gamybos (paslaugų) ar kitos planuojamos ūkinės veiklos programa), sklypo planas su pažymėtais esamais ir proje</text:span><text:span text:style-name="T615">ktuojamais statiniais, statybos vertės skaičiavimai). Jei projekte numatyta naujo statinio statyba, statinio rekonstravimas, statinio kapitalinis remontas, tačiau jiems paramos neprašoma, šie dokumentai neteikiami. Tuo atveju, kai paramos paraiška pateikta</text:span><text:span text:style-name="T616"><text:s/>gauti lengvatinę paskolą pagal šių Taisyklių 9.3 papunktį, statybos projektas, statybą leidžiantis dokumentas ir kiti su statybos vykdymu susiję dokumentai teikiami finansų tarpininkui, jam pareikalavus;</text:span><text:s/></text:p>
      <text:p text:style-name="P617"><text:span text:style-name="T618">20.28</text:span><text:span text:style-name="T619">. pareiškėjas, teikiantis paraišką<text:s/></text:span><text:span text:style-name="T620">gauti<text:s/></text:span><text:span text:style-name="T621">paramą pagal Taisyklių 11.3 papunktyje nurodytus specializuotus sektorius dauginamajai medžiagai (sėklai) platinti, privalo būti pripažintas dauginamosios medžiagos (sėklos) tiekėju ne vėliau kaip iki 2020 m. gruodžio 31 d. įskaitytinai pagal Dauginamosios</text:span><text:span text:style-name="T622"><text:s/>medžiagos tiekėjų atestavimo tvarkos aprašą, patvirtintą Lietuvos Respublikos žemės ūkio ministro 2002 m. liepos 12 d. įsakymu Nr. 266 „Dėl Dauginamosios medžiagos tiekėjų atestavimo tvarkos aprašo patvirtinimo“;</text:span></text:p>
      <text:p text:style-name="P623"><text:span text:style-name="T624">20.29</text:span><text:span text:style-name="T625">. jauniesiems ūkininkams,<text:s/></text:span><text:span text:style-name="T626">asmenims, kurie paramos paraiškos pateikimo dieną yra ne vyresni kaip 40 metų amžiaus (pareiškėjui dar nėra suėję 41 metai), turi reikiamų profesinių įgūdžių ir kompetencijos (profesinis pasirengimas ūkininkauti pripažįstamas pateikus vieną iš dokumentų, n</text:span><text:span text:style-name="T627">urodytų Ūkininko arba jo partnerio (partnerių) profesinio pasirengimo ūkininkauti reikalavimų apraše, patvirtintame Lietuvos Respublikos žemės ūkio ministro 2003 m. kovo 31 d. įsakymu Nr. 3D-131 „Dėl ūkininko profesinio pasirengimo reikalavimų“) ir pirmą k</text:span><text:span text:style-name="T628">artą įsisteigia valdoje kaip šios valdos valdytojai, parama gali būti skiriama projekto investicijoms, daromoms siekiant atitikti Europos Sąjungos standartus, taikomus žemės ūkio gamybai, įskaitant darbo saugos standartus. Tokia parama gali būti teikiama i</text:span><text:span text:style-name="T629">lgiausiai 24 mėnesius nuo įsisteigimo dienos, t. y. paramos paraiška turi būti pateikta ne vėliau kaip per 24 mėnesius nuo įsisteigimo dienos. Jaunojo ūkininko įsisteigimo diena yra ūkio įregistravimo pareiškėjo vardu arba valdos įregistravimo pareiškėjo v</text:span><text:span text:style-name="T630">ardu diena, t. y. ta diena, kuri yra iš šių dienų ankstesnė. Šio papunkčio reikalavimas netaikomas, kai jaunasis ūkininkas teikia paramos paraišką pagal Taisyklių 10.2 papunktyje nurodytą veiklą;</text:span><text:s/></text:p>
      <text:p text:style-name="Normal"/>
      <text:p text:style-name="P631"><text:span text:style-name="T632">VII</text:span><text:span text:style-name="T633"><text:s/>SKYRIUS</text:span></text:p>
      <text:p text:style-name="P634"><text:span text:style-name="T635">ĮSIPAREIGOJIMAI</text:span></text:p>
      <text:p text:style-name="P636"/>
      <text:p text:style-name="P637"><text:span text:style-name="T638">21</text:span><text:span text:style-name="T639">. Pareiškėjas g</text:span><text:span text:style-name="T640">aunantis investicinę paramą (negrąžintiną subsidiją) pagal Taisyklių 9.1 ir 9.2 papunkčius, prisiima šiuos įsipareigojimus:</text:span></text:p>
      <text:p text:style-name="P641"><text:span text:style-name="T642">21.1</text:span><text:span text:style-name="T643">. apdrausti turtą, kuriam pagal teisės aktus nustatyta privaloma teisinė registracija ir kuriam įsigyti ar sukurti bus panaudo</text:span><text:span text:style-name="T644">ta parama, nuo mokėjimo prašymo, kuriame prašoma paramos kompensuoti įsigytą ar sukurtą turtą, pateikimo dienos iki projekto kontrolės laikotarpio pabaigos (didžiausiu turto atkuriamosios vertės draudimu nuo visų galimų rizikos atvejų projekto įgyvendinimo</text:span><text:span text:style-name="T645"><text:s/>laikotarpiu, o įgyvendinus projektą – likutine verte, atsižvelgiant į atitinkamos rūšies turto naudojimo laiką ir taikomas turto nusidėvėjimo normas). Įvykus įvykiui, kurio metu buvo sugadintas ar sunaikintas paramos lėšomis įsigytas ar sukurtas turtas, p</text:span><text:span text:style-name="T646">aramos gavėjas įsipareigoja atkurti apdraustą ir neapdraustą turtą ne mažesne negu atkuriamąja verte ir ne blogesnių techninių parametrų;<text:s/></text:span></text:p>
      <text:p text:style-name="P647"><text:span text:style-name="T648">21.2</text:span><text:span text:style-name="T649">. nekeisti projekto įgyvendinimo vietos, nesuderinus su Agentūra, ir sąlygų (vykdyti verslo plane numatytą že</text:span><text:span text:style-name="T650">mės ūkio veiklą) nuo paramos sutarties sudarymo iki projekto kontrolės laikotarpio pabaigos. Projekto finansavimo šaltinių keitimas, suderinus su Agentūra, galimas iki paramos sutarties sudarymo. Po paramos sutarties sudarymo iki projekto įgyvendinimo laik</text:span><text:span text:style-name="T651">otarpio pabaigos projekto finansavimo šaltinius keisti galima, tačiau tik tuo atveju, jei keičiama finansavimą skirianti<text:s/></text:span><text:span text:style-name="T652">finansų įmonė arba kredito įstaiga,</text:span><text:span text:style-name="T653"><text:s/>arba investuojama didesnė nuosavų lėšų dalis;<text:s/></text:span></text:p>
      <text:p text:style-name="P654"><text:span text:style-name="T655">21.3</text:span><text:span text:style-name="T656">. neparduoti ir kitaip neperleisti kitam asm</text:span><text:span text:style-name="T657">eniui už paramos lėšas įgyto ar sukurto turto nuo paramos sutarties pasirašymo dienos iki projekto kontrolės laikotarpio pabaigos.</text:span><text:span text:style-name="T658"><text:s/>Leidimą įkeisti turtą finansų įmonėms arba kredito įstaigoms Agentūra gali suteikti tik tiems paramos gavėjams, kurie paramos</text:span><text:span text:style-name="T659"><text:s/>paraiškoje finansų įmonės arba kredito įstaigos paskolą įvardijo kaip vieną iš projekto finansavimo šaltinių. Agentūros sprendimu pareiškėjui gali būti leista įkeisti paramos lėšomis įsigytą ar sukurtą turtą tik tai finansų įmonei arba kredito įstaigai, k</text:span><text:span text:style-name="T660">uri suteikė paskolą projektui įgyvendinti. Įkeičiamas turtas turi būti skirtas paskolos, kuria finansuojamas projekto įgyvendinimas, grąžinimui užtikrinti;</text:span></text:p>
      <text:p text:style-name="P661"><text:span text:style-name="T662">21.4</text:span><text:span text:style-name="T663">. nuo paramos paraiškos pateikimo dienos iki projekto kontrolės laikotarpio pabaigos arba ik</text:span><text:span text:style-name="T664">i lengvatinės paskolos finansiniam tarpininkui sugrąžinimo, kai paraiška pateikta gauti lengvatinę paskolą pagal Taisyklių 9.3 papunktį, tvarkyti buhalterinę apskaitą Taisyklių 20.8 papunktyje nustatyta tvarka. Kai paraiška pateikta pagal Taisyklių 9.1–9.2</text:span><text:span text:style-name="T665"><text:s/>papunkčius, po projekto įgyvendinimo pabaigos metų pareiškėjas pateikia Agentūrai kitų iš eilės einančių ataskaitinių metų balanso ir pelno (nuostolių) ataskaitas ne vėliau kaip per 4 (keturis) mėnesius šiems metams pasibaigus;</text:span><text:s/></text:p>
      <text:p text:style-name="P666"><text:span text:style-name="T667">21.5</text:span><text:span text:style-name="T668">. nuo paramos para</text:span><text:span text:style-name="T669">iškos pateikimo dienos iki projekto kontrolės laikotarpio pabaigos arba iki lengvatinės paskolos finansiniam tarpininkui sugrąžinimo, kai paraiška pateikta gauti lengvatinę paskolą pagal Taisyklių 9.3 papunktį, užtikrinti, kad su projektu susijusių buhalte</text:span><text:span text:style-name="T670">rinių operacijų įrašai būtų atskiriami nuo kitų, įprastinių paramos gavėjo operacijų;</text:span><text:s/></text:p>
      <text:p text:style-name="P671"><text:span text:style-name="T672">21.6</text:span><text:span text:style-name="T673">.</text:span><text:span text:style-name="T674"><text:s/></text:span><text:span text:style-name="T675">viešinti paramą,</text:span><text:span text:style-name="T676"><text:s/></text:span><text:span text:style-name="T677">vadovaudamasis Suteiktos paramos pagal Lietuvos kaimo plėtros 2014–2020 metų programą viešinimo taisyklėmis, patvirtintomis Lietuvos Respublik</text:span><text:span text:style-name="T678">os žemės ūkio ministro 2014 m. gruodžio 3 d. įsakymu Nr. 3D-925 „Dėl Suteiktos paramos pagal Lietuvos kaimo plėtros 2014–2020 metų programą viešinimo taisyklių patvirtinimo“ (toliau – Viešinimo taisyklės);</text:span></text:p>
      <text:p text:style-name="P679"><text:span text:style-name="T680">21.7</text:span><text:span text:style-name="T681">. užtikrinti, kad valdos ekonominis dydis,</text:span><text:span text:style-name="T682"><text:s/>išreikštas produkcijos standartine verte (SP), nuo paramos paraiškos pateikimo dienos iki projekto kontrolės laikotarpio pabaigos arba iki lengvatinės paskolos finansiniam tarpininkui sugrąžinimo, kai paraiška pateikta gauti lengvatinę paskolą pagal Taisy</text:span><text:span text:style-name="T683">klių 9.3 papunktį, bus didesnis kaip 8 000 Eur (netaikoma pripažintiems žemės ūkio kooperatyvams, kurie superka ir realizuoja iš savo narių jų valdose pagamintus ar išaugintus žemės ūkio produktus arba supirktus iš savo narių jų valdose pagamintus ar išaug</text:span><text:span text:style-name="T684">intus žemės ūkio produktus perdirba ir realizuoja iš jų pagamintus maisto ir ne maisto produktus);</text:span><text:s/></text:p>
      <text:p text:style-name="P685"><text:span text:style-name="T686">21.8</text:span><text:span text:style-name="T687">. užtikrinti, kad įgyvendinus projektą įsigytos investicijos atitiks Valstybinės maisto ir veterinarijos tarnybos kontroliuojamų teisės aktų<text:s/></text:span><text:span text:style-name="T688">reikalavimus, kai investicijoms taikomi tokie reikalavimai. Pažymą apie įsigytų investicijų atitiktį arba neatitiktį Valstybinės maisto ir veterinarijos tarnybos kontroliuojamiems teisės aktų reikalavimams išduoda Valstybinė maisto ir veterinarijos tarnyba</text:span><text:span text:style-name="T689"><text:s/>Agentūros prašymu;</text:span></text:p>
      <text:p text:style-name="P690"><text:span text:style-name="T691">21.9</text:span><text:span text:style-name="T692">. užtikrinti, kad pripažinto žemės ūkio kooperatyvo statusas bus nepertraukiamai išlaikytas nuo paramos paraiškos pateikimo dienos iki projekto kontrolės laikotarpio pabaigos;</text:span></text:p>
      <text:p text:style-name="P693"><text:span text:style-name="T694">21.10</text:span><text:span text:style-name="T695">. užtikrinti, kad narystė pripažintame žemė</text:span><text:span text:style-name="T696">s ūkio kooperatyve ir apyvartos su <text:s/>kooperatyvu vykdymas bus nepertraukiamai išlaikyti nuo paramos paraiškos pateikimo dienos iki projekto kontrolės laikotarpio pabaigos, išskyrus atvejus, kai pripažintas žemės ūkio kooperatyvas nutraukia veiklos vykdymą a</text:span><text:span text:style-name="T697">rba bankrutuoja (taikoma pareiškėjams, kurių paramos paraiškoms suteikti atrankos balai už narystę);</text:span></text:p>
      <text:p text:style-name="P698"><text:span text:style-name="T699">21.11</text:span><text:span text:style-name="T700">. sudaryti sąlygas institucijų, atliekančių paramos paraiškų vertinimą, atranką ir projektų įgyvendinimo priežiūrą, 2014–2020 m. programos įgyvend</text:span><text:span text:style-name="T701">inimo priežiūrą, atstovams ar jų įgaliotiems asmenims patikrinti pateiktus duomenis ir atlikti patikrą vietoje, gauti papildomos informacijos apie projektą ir su juo susijusią veiklą nuo paramos paraiškos pateikimo dienos, taip pat audituoti, kontroliuoti,</text:span><text:span text:style-name="T702"><text:s/>tikrinti, kaip yra laikomasi paramos gavimo sąlygų ir reikalavimų, kaip yra vykdomas projektas ir veikla, kuriai buvo skirta parama, po sprendimo skirti paramą priėmimo dienos iki projekto kontrolės laikotarpio pabaigos;</text:span></text:p>
      <text:p text:style-name="P703"><text:span text:style-name="T704">21.12</text:span><text:span text:style-name="T705">. teikti visą informaciją</text:span><text:span text:style-name="T706"><text:s/>ir duomenis, reikalingus statistikos tikslams ir Programos įgyvendinimo stebėsenai bei reikalingiems vertinimams atlikti;</text:span></text:p>
      <text:p text:style-name="P707"><text:span text:style-name="T708">21.13</text:span><text:span text:style-name="T709">. užtikrinti, kad ŽŪN plotas, planuojamas turėti projekto įgyvendinimo ir kontrolės laikotarpiu, priklausantis pareiškėjui n</text:span><text:span text:style-name="T710">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11"><text:span text:style-name="T712">21.14</text:span><text:span text:style-name="T713">. užtikrinti, kad kolektyvinių investicijų pagrindu pagal projektą įgytu turtu projekto įgyvendinimo ir kontrolės laikotarpiu naudosis tik pripažinto žemės ūkio kooperaty</text:span><text:span text:style-name="T714">vo nariai.<text:s/></text:span>Kolektyvinėmis investicijomis laikomos pripažintų žemės ūkio kooperatyvų įgyvendinamos investicijos, kurių rezultatais bendrai naudojasi paramą gavusio pripažinto žemės ūkio kooperatyvo nariai<text:span text:style-name="T715">;</text:span></text:p>
      <text:p text:style-name="P716">21.15. užtikrinti kolektyvinių investicijų įgyvendinimą vieno iš pripažinto žemės ūkio kooperatyvo narių valdoje (taikoma pripažintiems žemės ūkio kooperatyvams,<text:s/><text:span text:style-name="T717">kurie superka ir realizuoja iš savo narių jų valdose pagamintus ar išaugintus žemės ūkio produktus arba supirktus iš savo narių jų valdose pa</text:span><text:span text:style-name="T718">gamintus ar išaugintus žemės ūkio produktus perdirba ir realizuoja iš jų pagamintus maisto ir ne maisto produktus);<text:s/></text:span></text:p>
      <text:p text:style-name="P719"><text:span text:style-name="T720">21.16</text:span><text:span text:style-name="T721">. užtikrinti, kai pateiktame projekte numatyta keisti valdos specializaciją, kad:<text:s/></text:span></text:p>
      <text:p text:style-name="P722">21.16.1. kai investuojama į pieninę ir (arba)<text:s/>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23">21.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724">.</text:span><text:span text:style-name="T725"><text:s/></text:span>atitiks paramos lėšomis paremto gamybinio pastato projektinius pajėgumus (pagal numatytą laikyti ūkinių gyvūnų skaičių);</text:p>
      <text:p text:style-name="P726">21.16.3. kai investuojama į sodininkystės, daržininkystės, uogininkystės arba kitą augalininkystės specializuotą sektorių, po projekto įgyvendinimo pabaigos, antraisiais projekto kontrolės metais (taikoma daržininkystei ir kitiems augalininkystės sektoriams) arba ketvirtaisiais projekto kontrolės metais (taikoma sodininkystei ir uogininkystei) valdos specializuoto sektoriaus produktų gamybos apimtys (natūrine išraiška) ne mažiau kaip 80 proc.<text:span text:style-name="T727"><text:s/></text:span>atitiks paramos lėšomis paremto gamybinio pastato ir (arba) statinio projektinius pajėgumus<text:span text:style-name="T728">;</text:span></text:p>
      <text:p text:style-name="P729">21.17. užtikrinti, kad kai investuojama į valdoje pagamintų ar išaugintų žemės ūkio produktų apdorojimą, perdirbimą<text:s/>ir tiekimą rinkai, po projekto įgyvendinimo pabaigos, antraisiais ir visais kitais projekto kontrolės metais apdorotų ir perdirbtų produktų gamybos apimtys (natūrine išraiška) ne mažiau kaip 80 proc.<text:span text:style-name="T730"><text:s/></text:span>atitiks paramos lėšomis paremto gamybinio pastato projektinius pajėgumus (taikoma Taisyklių 10.2 papunktyje nurodytai veiklai);</text:p>
      <text:p text:style-name="P731"><text:span text:style-name="T732">21.18</text:span><text:span text:style-name="T733">. projekto įgyvendinimo ir kontrolės laikotarpiu nekurti galimai neteisėtų sąlygų gauti paramą, kaip nustatyta<text:s/></text:span><text:span text:style-name="T734">Galimai neteisėtų sąlygų gauti paramą nustatymo metodikoje,<text:s/></text:span><text:span text:style-name="T735">patvirtintoje Lietuvos Respublikos žemės ūkio ministro 2014 m. lapkričio 27 d. įsakymu Nr. 3D-889 „Dėl Galimai neteisėtų sąlygų gauti paramą nustatymo metodikos patvirtinimo“</text:span><text:span text:style-name="T736">;</text:span></text:p>
      <text:p text:style-name="P737"><text:span text:style-name="T738">21.19</text:span><text:span text:style-name="T739">. užtikrinti, kad pajamos iš žemės ūkio veiklos nuo paramos paraiškos p</text:span><text:span text:style-name="T740">ateikimo dienos iki projekto kontrolės laikotarpio pabaigos arba iki lengvatinės paskolos finansiniam tarpininkui sugrąžinimo, kai paraiška pateikta gauti lengvatinę paskolą pagal Taisyklių 9.3 papunktį, kasmet sudarys ne mažiau kaip 50 proc. visų pareiškė</text:span><text:span text:style-name="T741">jo veiklos pajamų;</text:span><text:s/></text:p>
      <text:p text:style-name="P742">21.20.<text:s/><text:span text:style-name="T743">nuo paramos paraiškos pateikimo dienos iki projekto kontrolės laikotarpio pabaigos užtikrinti ekologinės gamybos vykdymą (taikoma pareiškėjams, kurie vykdo ekologinę gamybą);</text:span></text:p>
      <text:p text:style-name="P744"><text:span text:style-name="T745">21.21</text:span><text:span text:style-name="T746">. nuo paramos paraiškos pateikimo dienos<text:s/></text:span><text:span text:style-name="T747">iki projekto kontrolės laikotarpio pabaigos užtikrinti<text:s/></text:span><text:span text:style-name="T748">gamybos pagal Nacionalinės žemės ūkio ir maisto kokybės sistemos (NKP) reikalavimus vykdymą (</text:span><text:span text:style-name="T749">taikoma pareiškėjams, kurie vykdo NKP gamybą);</text:span></text:p>
      <text:p text:style-name="P750"><text:span text:style-name="T751">21.22</text:span><text:span text:style-name="T752">. pasiekti ir iki kontrolės laikotarpio pabaigos išl</text:span><text:span text:style-name="T753">aikyti paramos paraiškoje numatytus projekto priežiūros rodiklius;</text:span></text:p>
      <text:p text:style-name="P754">21.23.<text:s/><text:span text:style-name="T755">užtikrinti, kad daugiamečių (5 metų ir daugiau) ganyklų arba pievų plotas, priklausantis pareiškėjui nuosavybės teise ir (arba) valdomas nuomos, panaudos ar kitais pagrindais, de</text:span><text:span text:style-name="T756">klaruotas ataskaitiniais metais, pagal Žemės ūkio naudmenų ir kitų plotų klasifikatoriuje nurodytą kodą DGP, būtų išlaikytas projekto įgyvendinimo ir kontrolės laikotarpiu;</text:span><text:s/></text:p>
      <text:p text:style-name="P757">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758">taikoma pareiškėjams, auginantiems javus ir gaunantiems paramą grūdų saugojimo bokštų ir (arba) grūdų sandėliavimo gamybinių pastatų statybai).<text:s/></text:span></text:p>
      <text:p text:style-name="P759">22.<text:s/><text:span text:style-name="T760">Pareiškėjas, gaunantis lengvatinę paskolą pagal šių Ta</text:span><text:span text:style-name="T761">isyklių 9.3 papunktį, prisiima įsipareigojimus, nurodytus šių Taisyklių 21.4, 21.5, 21.7, 21.10, 21.12 ir 21.22 papunkčiuose.</text:span></text:p>
      <text:p text:style-name="P762"/>
      <text:p text:style-name="P763"><text:span text:style-name="T764">VIII</text:span><text:span text:style-name="T765"><text:s/>SKYRIUS</text:span></text:p>
      <text:p text:style-name="P766"><text:span text:style-name="T767">INVESTICINĖS PARAMOS SUMA IR INTENSYVUMAS</text:span></text:p>
      <text:p text:style-name="P768"/>
      <text:p text:style-name="P769"><text:span text:style-name="T770">23</text:span><text:span text:style-name="T771">. Pagal šių Taisyklių 9.1 ir 9.2 papunkčius suteikiamos<text:s/></text:span><text:span text:style-name="T772">investicinės paramos dydis skaičiuojamas atsižvelgiant į tinkamas finansuoti projekto išlaidas be pridėtinės vertės mokesčio (PVM).</text:span></text:p>
      <text:p text:style-name="P773"><text:span text:style-name="T774">24</text:span><text:span text:style-name="T775">.</text:span><text:span text:style-name="T776"><text:s/></text:span><text:span text:style-name="T777">Pagal priemonės veiklos sritį:</text:span></text:p>
      <text:p text:style-name="P778"><text:span text:style-name="T779">24.1</text:span><text:span text:style-name="T780">. kai vykdoma Taisyklių 10.1 papunktyje nurodyta veikla:</text:span></text:p>
      <text:p text:style-name="P781">24.1.1.<text:s/>gyvulininkystės, sodininkystės, daržininkystės ir uogininkystės sektoriuose finansuojama 50 proc. visų tinkamų finansuoti projekto išlaidų (išskyrus atvejus, kai prašoma mažesnio paramos intensyvumo).<text:span text:style-name="T782"><text:s/></text:span>Paramos intensyvumas skaičiuojamas atsižvelgiant į šias<text:s/>nuostatas:</text:p>
      <text:p text:style-name="P783"><text:span text:style-name="T784">24.1.1.1</text:span><text:span text:style-name="T785">. padidinamas 20 proc. punktų jauniesiems ūkininkams (fiziniai asmenys, kurie paramos paraiškos pateikimo dieną yra ne vyresni kaip 40 metų amžiaus (pareiškėjui dar nėra suėję 41 metai) ir turi reikiamų profesinių įgūdžių bei kompeten</text:span><text:span text:style-name="T786">cijos), pateikusiems paramos paraišką penkerių metų laikotarpiu nuo įsisteigimo dienos, kaip nustatyta Taisyklių 20.29 papunktyje;</text:span><text:s/></text:p>
      <text:p text:style-name="P787"><text:span text:style-name="T788">24.1.1.2</text:span><text:span text:style-name="T789">. padidinamas 20 proc. punktų pripažintiems žemės ūkio kooperatyvams, įgyvendinantiems kolektyvines investicijas</text:span><text:span text:style-name="T790">,<text:s/></text:span><text:span text:style-name="T791">kaip nustatyta Taisyklių 21.14 papunktyje;</text:span><text:span text:style-name="T792"><text:s/></text:span></text:p>
      <text:p text:style-name="P793">24.1.1.3.<text:span text:style-name="T794"><text:s/></text:span>didžiausias paramos intensyvumas jauniesiems ūkininkams, kaip nustatyta Taisyklių 20.29 papunktyje, ir pripažintiems žemės ūkio kooperatyvams, įgyvendinantiems kolektyvines investicijas,<text:s/><text:span text:style-name="T795">kaip nust</text:span><text:span text:style-name="T796">atyta Taisyklių 21.14 papunktyje,</text:span><text:s/>negali viršyti<text:s/><text:span text:style-name="T797">70 proc. visų tinkamų finansuoti projekto išlaidų<text:s/></text:span><text:span text:style-name="T798">(išskyrus atvejus, kai prašoma mažesnio paramos intensyvumo);</text:span></text:p>
      <text:p text:style-name="P799">24.1.2. augalininkystės sektoriuje finansuojama 40 proc. visų tinkamų finansuoti projekto<text:s/>išlaidų (išskyrus atvejus<text:span text:style-name="T800">, kai prašoma mažesnio paramos intensyvumo).<text:s/></text:span>Paramos intensyvumas skaičiuojamas atsižvelgiant į šias nuostatas:</text:p>
      <text:p text:style-name="P80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02"><text:s/></text:span>Taisyklių 20.29 papunktyje<text:span text:style-name="T803">;</text:span><text:s/></text:p>
      <text:p text:style-name="P804">24.1.2.2. didžiausias paramos intensyvumas jauniesiems ūkininkams, kaip nustatyta Taisyklių 20.29 papunktyje, negali viršyti 6<text:span text:style-name="T805">0 proc. visų tinkamų finansuoti projekto išlaidų<text:s/></text:span><text:span text:style-name="T806">(išskyrus atvejus, kai prašoma mažesnio paramos intensyvumo);</text:span></text:p>
      <text:p text:style-name="P807"><text:span text:style-name="T808">24.2</text:span><text:span text:style-name="T809">.<text:s/></text:span><text:span text:style-name="T810">kai vykdoma Taisyklių 10.2 papunktyje nurodyta veikla, finansuojama 50 proc. visų tinkamų finansuoti projekto išlaidų<text:s/></text:span><text:span text:style-name="T811">(išskyrus atvejus, kai prašoma mažesnio paramos intensyvumo).<text:s/></text:span><text:span text:style-name="T812">Paramos intensyvumas skaičiuojamas atsižvelgiant į šias nuostatas:<text:s/></text:span></text:p>
      <text:p text:style-name="P813"><text:span text:style-name="T814">24.2.1</text:span><text:span text:style-name="T815">. padidinamas 20 proc. punktų pripažintiems žemės ūkio kooperatyvams,<text:s/></text:span><text:span text:style-name="T816">kurie superka ir realizuoja iš savo narių jų valdose pagamintus ar išaugintus žemės ūkio produktus arba supirktus iš savo narių jų valdose pagamintus ar išaugintus žemės ūkio produktus</text:span><text:span text:style-name="T817"><text:s/>perdirba ir realizuoja iš jų pagamintus maisto ir ne maisto produktus,<text:s/></text:span><text:span text:style-name="T818">įgyvendinantiems kolektyvines investicijas,<text:s/></text:span><text:span text:style-name="T819">kaip nustatyta Taisyklių 21.14 papunktyje, vieno iš pripažinto žemės ūkio kooperatyvo narių valdoje (taikoma tik<text:s/></text:span><text:span text:style-name="T820">gyvulininkystės, sodininkys</text:span><text:span text:style-name="T821">tės, daržininkystės ir uogininkystės sektoriuose)</text:span><text:span text:style-name="T822">;</text:span></text:p>
      <text:p text:style-name="P823"><text:span text:style-name="T824">24.2.2</text:span><text:span text:style-name="T825">.<text:s/></text:span><text:span text:style-name="T826">padidinamas 20 proc. punktų</text:span><text:span text:style-name="T827"><text:s/></text:span><text:span text:style-name="T828">pripažintiems žemės ūkio kooperatyvams, kurie patys užsiima žemės ūkio produktų gamyba ir įgyvendina kolektyvines investicijas,<text:s/></text:span><text:span text:style-name="T829">kaip nustatyta Taisyklių 21.14 papunk</text:span><text:span text:style-name="T830">tyje, savo valdoje (taikoma tik<text:s/></text:span><text:span text:style-name="T831">gyvulininkystės, sodininkystės, daržininkystės ir uogininkystės sektoriuose)</text:span><text:span text:style-name="T832">;</text:span></text:p>
      <text:p text:style-name="P833"><text:span text:style-name="T834">24.2.3</text:span><text:span text:style-name="T835">.<text:s/></text:span><text:span text:style-name="T836">didžiausias paramos intensyvumas pripažintiems žemės ūkio kooperatyvams, nurodytiems Taisyklių 24.2.1 ir 24.2.2 papunkčiuose, įgyvendi</text:span><text:span text:style-name="T837">nantiems kolektyvines investicijas, negali viršyti<text:s/></text:span><text:span text:style-name="T838">70 proc. visų tinkamų finansuoti projekto išlaidų<text:s/></text:span><text:span text:style-name="T839">(išskyrus atvejus, kai prašoma mažesnio paramos intensyvumo);</text:span><text:s/></text:p>
      <text:p text:style-name="P840"><text:span text:style-name="T841">24.3</text:span><text:span text:style-name="T842">. didžiausia paramos suma vienam paramos gavėjui:</text:span></text:p>
      <text:p text:style-name="P843"><text:span text:style-name="T844">24.3.1</text:span><text:span text:style-name="T845">. projektui negali viršy</text:span><text:span text:style-name="T846">ti 300 000 Eur (trys šimtai tūkstančių eurų), kai teikiama investicinė parama pagal Taisyklių 9.1 papunktį;</text:span></text:p>
      <text:p text:style-name="P847"><text:span text:style-name="T848">24.3.2</text:span><text:span text:style-name="T849">. projektui negali viršyti 600 000 Eur (šeši šimtai tūkstančių eurų), kai teikiama investicinė parama pagal Taisyklių 9.1 papunktį ir kai<text:s/></text:span><text:span text:style-name="T850">(pasirenkamas vienas iš nurodytų variantų):</text:span></text:p>
      <text:p text:style-name="P851"><text:span text:style-name="T852">24.3.2.1</text:span><text:span text:style-name="T853">. pateiktame projekte numatyta įgyvendinti kolektyvines investicijas,<text:s/></text:span><text:span text:style-name="T854">kaip nustatyta Taisyklių 21.14 papunktyje;</text:span></text:p>
      <text:p text:style-name="P855"><text:span text:style-name="T856">24.3.2.2</text:span><text:span text:style-name="T857">. pateiktame projekte statybos,<text:s/></text:span><text:span text:style-name="T858">rekonstravimo ar kapitalinio remonto išlaidos, įskaitant statybines medžiagas, pastatų ir (arba) statinių funkcionavimui būtiną infrastruktūrą, išskyrus kelius, ir (arba) pastatų funkcionavimui užtikrinti būtinos įrangos įsigijimo išlaidos projekto vertėje</text:span><text:span text:style-name="T859"><text:s/>sudaro daugiau kaip 75 proc. visų projekto investicijų vertės (be PVM). Tuo atveju, kai<text:s/></text:span><text:span text:style-name="T860">statybos,<text:s/></text:span><text:span text:style-name="T861">rekonstravimo ar kapitalinio remonto išlaidos, įskaitant statybines medžiagas, pastatų ir (arba) statinių funkcionavimui būtiną infrastruktūrą, išskyrus keli</text:span><text:span text:style-name="T862">us, ir (arba) pastatų funkcionavimui užtikrinti būtinos įrangos įsigijimo išlaidos projekto vertėje sudaro mažiau kaip 75 proc. visų projekto investicijų vertės (be PVM), paramos suma projektui negali viršyti 300 000 Eur<text:s/></text:span><text:span text:style-name="T863">(trys šimtai tūkstančių eurų);</text:span></text:p>
      <text:p text:style-name="P864"><text:span text:style-name="T865">24.3.3</text:span><text:span text:style-name="T866">. projektui negali viršyti 500 000 Eur (penki šimtai tūkstančių eurų), kai teikiama investicinė parama ir lengvatinė paskola pagal Taisyklių 9.2 papunktį. Nustatytoje paramos sumoje didžiausia leistina investicinės paramos suma negali viršyti 300 0</text:span><text:span text:style-name="T867">00,00 Eur, kaip nustatyta Taisyklių 24.3.1 papunktyje, ir didžiausia leistina lengvatinės paskolos suma negali viršyti 200 000,00 Eur;</text:span></text:p>
      <text:p text:style-name="P868"><text:span text:style-name="T869">24.3.4</text:span><text:span text:style-name="T870">. projektui negali viršyti 800 000 Eur (aštuoni šimtai tūkstančių eurų), kai teikiama investicinė parama ir len</text:span><text:span text:style-name="T871">gvatinė paskola pagal Taisyklių 9.2 papunktį. Nustatytoje paramos sumoje didžiausia leistina investicinės paramos suma negali viršyti 600 000 Eur, kaip nustatyta Taisyklių 24.3.2 papunktyje, ir didžiausia leistina lengvatinės paskolos suma negali viršyti 2</text:span><text:span text:style-name="T872">00 000 Eur;</text:span></text:p>
      <text:p text:style-name="P873"><text:span text:style-name="T874">24.3.5</text:span><text:span text:style-name="T875">. 2014–2020 metų programos laikotarpiu,<text:s/></text:span><text:span text:style-name="T876">įskaitant 2021–2022 metų pereinamąjį laikotarpį, ir<text:s/></text:span><text:span text:style-name="T877">įskaitant lengvatinę paskolą, nurodytą Taisyklių 24.3.3 ir 24.3.4 papunkčiuose, negali viršyti 900 000 Eur (devyni šimtai tūkstančių eurų).</text:span></text:p>
      <text:p text:style-name="P878"><text:span text:style-name="T879">25</text:span><text:span text:style-name="T880">. Susijusių įmonių, sutuoktinių didžiausia bendra gauta paramos suma<text:s/></text:span><text:span text:style-name="T881">2014–2020 metų programos laikotarpiu,<text:s/></text:span><text:span text:style-name="T882">įskaitant 2021–2022 metų pereinamąjį laikotarpį,</text:span><text:span text:style-name="T883"><text:s/></text:span><text:span text:style-name="T884">pagal priemonės veiklos sritį<text:s/></text:span><text:span text:style-name="T885">negali viršyti 1 300 000 Eur (vienas milijonas</text:span><text:span text:style-name="T886"><text:s/>trys šimtai tūk</text:span><text:span text:style-name="T887">stančių eurų). Susijusių įmonių, kai paraišką teikia juridinis asmuo, didžiausia bendra gauta paramos suma<text:s/></text:span><text:span text:style-name="T888">ribojama tik tarp pareiškėjo daugiau kaip 50 procentų įmonės akcijų, pajų ar kitokių dalyvavimą įmonės kapitale žyminčių kapitalo dalių valdančių asm</text:span><text:span text:style-name="T889">enų ir (arba) valdymo organo narių<text:s/></text:span><text:span text:style-name="T890">(šio punkto reikalavimas netaikomas pripažintiems žemės ūkio kooperatyvams).</text:span></text:p>
      <text:p text:style-name="P891"><text:span text:style-name="T892">26</text:span><text:span text:style-name="T893">. Pareiškėjas per vieną kvietimą teikti paramos paraiškas gali pateikti tik vieną paramos paraišką, pagal vieną iš Taisyklių 10.1–10.2 pap</text:span><text:span text:style-name="T894">unkčiuose nurodytų veiklų ir tik pagal vieną iš šių Taisyklių 11 punkte nurodytų specializuotų žemės ūkio sektorių.</text:span></text:p>
      <text:p text:style-name="P895"><text:span text:style-name="T896">27</text:span><text:span text:style-name="T897">. Pareiškėjas, paramos gavėjas projekto įgyvendinimo laikotarpiu tuo pačiu metu negali <text:s/>įgyvendinti projektų pagal kitas investicines<text:s/></text:span><text:span text:style-name="T898">Programos priemones ir (arba) priemonių veiklos sritis.<text:s/></text:span><text:span text:style-name="T899"><text:s text:c="21"/></text:span></text:p>
      <text:p text:style-name="P900"><text:span text:style-name="T901">28</text:span><text:span text:style-name="T902">.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903"><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904"><text:s/>keitimas“, priemonės „Bendradarbiavimas“ veiklos sričiai „Parama EIP veiklos grupėms kurti ir jų veiklai vystyti“ <text:s/>ir veiklos sričiai „Parama trumpoms tiekimo grandinėms ir vietos rinkoms skatinti vietos lygmeniu“, priemonės<text:s/></text:span><text:span text:style-name="T905">„Parama investicijoms į preven</text:span><text:span text:style-name="T906">cinę veiklą, kuria siekiama sumažinti galimų gaivalinių nelaimių, nepalankių klimato reiškinių ir katastrofinių įvykių padarinius“ veiklos sričiai „</text:span><text:span text:style-name="T907">P</text:span><text:span text:style-name="T908">arama investicijoms į prevencinę veiklą, kuria siekiama sumažinti pavojingų ligų grėsmes ir su jomis susiju</text:span><text:span text:style-name="T909">sias pasekmes“,<text:s/></text:span><text:span text:style-name="T910">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911">cijų įsisteigimas žemės ūkio sektoriuje“).</text:span><text:s/></text:p>
      <text:p text:style-name="P912"><text:span text:style-name="T913">29</text:span><text:span text:style-name="T914">. Jei pareiškėjas naudojasi kredito įstaigų išduotais kreditais ir (arba) finansine nuoma (lizingu) projektui, kuriam prašoma paramos, finansuoti ir pareiškėjui teikiama valstybės pagalba, kompensuojant dal</text:span><text:span text:style-name="T915">į kredito įstaigai ir (arba) finansinės nuomos (lizingo) bendrovei sumokėtų palūkanų ir (arba) dalį garantinio užmokesčio, kuris mokamas ŽŪPGF už garantijos suteikimą kredito įstaigai ar finansinės nuomos (lizingo) bendrovei, didžiausia bendra paramos, ski</text:span><text:span text:style-name="T916">riamos pagal Taisykles, ir valstybės pagalbos, skiriamos kompensuojant dalį kredito įstaigai ir (arba) finansinės nuomos (lizingo) bendrovei sumokėtų palūkanų ir (arba) dalį garantinio užmokesčio, suma bei intensyvumas vienam projektui ir jo tinkamoms fina</text:span><text:span text:style-name="T917">nsuoti išlaidoms negali viršyti Taisyklių 24 punkte nustatytų dydžių.<text:s/></text:span></text:p>
      <text:p text:style-name="P918"><text:span text:style-name="T919">IX</text:span><text:span text:style-name="T920"><text:s/>SKYRIUS</text:span></text:p>
      <text:p text:style-name="P921"><text:span text:style-name="T922">PASKOLOS SĄLYGOS IR PARAMOS INTENSYVUMAS</text:span></text:p>
      <text:p text:style-name="P923"><text:span text:style-name="T924">30</text:span><text:span text:style-name="T925">. Pagal šių Taisyklių 9.2–9.3 papunkčius teikiamoms lengvatinėms paskoloms taikomos šios sąlygos:</text:span></text:p>
      <text:p text:style-name="P926"><text:span text:style-name="T927">30.1</text:span><text:span text:style-name="T928">. didžiausia pask</text:span><text:span text:style-name="T929">olos suma vienam paskolos gavėjui negali viršyti 200 000 Eur (dviejų šimtų tūkstančių eurų);<text:s/></text:span></text:p>
      <text:p text:style-name="P930"><text:span text:style-name="T931">30.2</text:span><text:span text:style-name="T932">. ilgiausias paskolos laikotarpis – 5 metai nuo paskolos sutarties su finansų tarpininku pasirašymo;</text:span></text:p>
      <text:p text:style-name="P933"><text:span text:style-name="T934">30.3</text:span><text:span text:style-name="T935">. metinė palūkanų norma – ne didesnė kaip 1,3</text:span><text:span text:style-name="T936"><text:s/>proc.;</text:span></text:p>
      <text:p text:style-name="P937"><text:span text:style-name="T938">30.4</text:span><text:span text:style-name="T939">. papildomos paskolos teikimo ir grąžinimo sąlygos yra nustatomos ŽŪPGF ir finansų tarpininko sudarytoje sutartyje dėl paskolų teikimo ir skelbiamos ŽŪPGF interneto svetainėje<text:s/></text:span><text:span text:style-name="T940">www.garfondas.lt</text:span><text:span text:style-name="T941">.<text:s/></text:span></text:p>
      <text:p text:style-name="P942"><text:span text:style-name="T943">31</text:span><text:span text:style-name="T944">. Kai vadovaujantis Taisyklių 9.2 pap</text:span><text:span text:style-name="T945">unkčiu pareiškėjas tam pačiam projektui įgyvendinti kreipiasi ir investicinės paramos, ir lengvatinės paskolos, laikantis Finansinių priemonių taisyklių 49 punkto nuostatų, bendras paramos dydis (sumine ir procentine išraiška) negali viršyti<text:s/></text:span><text:span text:style-name="T946">didžiausio lei</text:span><text:span text:style-name="T947">stino paramos intensyvumo, nustatyto šių<text:s/></text:span><text:span text:style-name="T948">Taisyklių 24.1–24.2 papunkčiuose, ir didžiausios leistinos paramos sumos, nustatytos šių Taisyklių 24.3 papunktyje:<text:s/></text:span><text:span text:style-name="T949"><text:s/></text:span></text:p>
      <text:p text:style-name="P950"><text:span text:style-name="T951">31.1</text:span><text:span text:style-name="T952">. paramos suma projektui apskaičiuojama sudedant investicinės paramos sumą (subsidiją) ir lengvatinės paskolos, apskaičiuotos kaip Bendrasis subsidijos ekvivalentas (toliau – BSE), sumą. Paskolos<text:s/></text:span><text:span text:style-name="T953">BSE apskaičiuojamas vadovaujantis Finansinių priemonių taisy</text:span><text:span text:style-name="T954">klių 51 punktu ir pagal metodiką, nustatytą Europos Komisijos įgyvendinimo reglamento Nr. (ES) 964/2014 II priede:<text:s/></text:span><text:span text:style-name="T955">Apskaičiuotas BSE = paskolos nominali suma (EUR) × (finansavimo išlaidos (pagal standartinę praktiką) + rizikos išlaidos (pagal standartinę p</text:span><text:span text:style-name="T956">raktiką) – visi su programos įnašu susiję mokesčiai, vadovaujančiosios institucijos priskaičiuoti finansų tarpininkui) × vidutinė svertinė paskolos trukmė (metais) × rizikos pasidalijimo norma);</text:span><text:span text:style-name="T957"><text:s/></text:span></text:p>
      <text:p text:style-name="P958"><text:span text:style-name="T959">31.2</text:span><text:span text:style-name="T960">.<text:s/></text:span><text:span text:style-name="T961">bendras paramos intensyvumas skaičiuojamas viso pr</text:span><text:span text:style-name="T962">ojekto lygiu ir investicijų lygiu (</text:span><text:span text:style-name="T963">neįtraukiant pagalbos apyvartiniam kapitalui)</text:span><text:span text:style-name="T964">. Abiem atvejais turi būti neviršytas didžiausias leistinas paramos intensyvumas,<text:s/></text:span><text:span text:style-name="T965">nustatytas šių<text:s/></text:span><text:span text:style-name="T966">Taisyklių 24.1–24.2 papunkčiuose. Paramos intensyvumas projekto lygiu yra apska</text:span><text:span text:style-name="T967">ičiuojamas pagal formulę:<text:s/></text:span><text:span text:style-name="T968">Paramos projektui intensyvumas, proc. = (investicinės paramos suma + paskolos dalies, skirtos investicijoms, suma, išreikšta BSE + paskolos dalies, skirtos apyvartiniam kapitalui, suma, išreikšta BSE) / visų tinkamų finansuoti pro</text:span><text:span text:style-name="T969">jekto išlaidų.<text:s/></text:span><text:span text:style-name="T970">Paramos intensyvumas<text:s/></text:span><text:span text:style-name="T971">i</text:span><text:span text:style-name="T972">nvesticijų lygiu skaičiuojamas pagal formulę:<text:s/></text:span><text:span text:style-name="T973">Paramos investicijoms intensyvumas, proc. = (investicinės paramos suma + paskolos dalies, skirtos investicijoms, suma, išreikšta BSE) / visų tinkamų finansuoti investicijų v</text:span><text:span text:style-name="T974">ertės.</text:span></text:p>
      <text:p text:style-name="P975"/>
      <text:p text:style-name="P976"><text:span text:style-name="T977">X</text:span><text:span text:style-name="T978"><text:s/>SKYRIUS</text:span></text:p>
      <text:p text:style-name="P979"><text:span text:style-name="T980">TINKAMOS IR NETINKAMOS FINANSUOTI IŠLAIDOS</text:span></text:p>
      <text:p text:style-name="P981"/>
      <text:p text:style-name="P982"><text:span text:style-name="T983">32</text:span><text:span text:style-name="T984">. Projekto, kuriam skiriama investicinė parama pagal Taisyklių 9.1 ir 9.2 papunkčius, įgyvendinimo trukmė turi būti nurodyta paramos paraiškoje ir negali viršyti 24 mėnesių laikotarpio nuo paramos sutarties pasirašymo dienos.<text:s/></text:span></text:p>
      <text:p text:style-name="P985"><text:span text:style-name="T986">33</text:span><text:span text:style-name="T987">. Tuo atveju, kai parei</text:span><text:span text:style-name="T988">škėjas paramos paraiškoje, teikiamoje pagal Taisyklių 9.1 ir 9.2 papunkčius, nurodo, kad projekte numatytas įsigyti turtas (visa įranga, visi įrengimai ir visos transporto priemonės) bus įsigyjamas finansinės nuomos (lizingo) būdu, projekto įgyvendinimo tr</text:span><text:span text:style-name="T989">ukmė nuo paramos sutarties pasirašymo dienos negali būti ilgesnė kaip iki 2025 m. birželio 30 d.</text:span></text:p>
      <text:p text:style-name="P990"><text:span text:style-name="T991">34</text:span><text:span text:style-name="T992">.<text:s/></text:span><text:span text:style-name="T993">Projekte turi būti numatytos visos išlaidos, kurios yra susijusios su projekto įgyvendinimu ir numatyta vykdyti veikla.<text:s/></text:span></text:p>
      <text:p text:style-name="P994"><text:span text:style-name="T995">35</text:span><text:span text:style-name="T996">. Projektui, kuriam<text:s/></text:span><text:span text:style-name="T997">teikiama investicinė parama (negrąžintina subsidija) pagal Taisyklių 9.1 ir 9.2 papunkčius, taikomi šie išlaidų tinkamumo reikalavimai:</text:span></text:p>
      <text:p text:style-name="P998"><text:span text:style-name="T999">35.1</text:span><text:span text:style-name="T1000">. Perkamos prekės turi būti naujos, nenaudotos, atitinkančios Lietuvos Respublikos ir ES teisės aktų nustatytus re</text:span><text:span text:style-name="T1001">ikalavimus. Paramos lėšomis finansuojamos tik tinkamos finansuoti ir projektui įgyvendinti būtinos išlaidos, ir ne daugiau nei numatytas paramos dydis ir intensyvumas. Tinkamos finansuoti išlaidos turi būti išvardytos pagal išlaidų kategorijas, nurodytas T</text:span><text:span text:style-name="T1002">aisyklių 37 ir(arba) 38 punktuose, o ne pateikiamos bendra suma. Tinkamų finansuoti išlaidų sumai pagrįsti turi būti pateikiami trys skirtingų tiekėjų komerciniai pasiūlymai ir (arba) galimų tiekėjų interneto tinklalapių ekrano nuotraukos su nurodytomis ka</text:span><text:span text:style-name="T1003">inomis (angl. „Print Screen“)<text:s/></text:span><text:span text:style-name="T1004">(su lygiaverčiais (gali skirtis ne daugiau kaip 10 procentų, lyginant su mažiausios kainos pasiūlyme nurodytais parametrais) išlaidų pagrindines technines savybes apibūdinančiais techniniais parametrais), kuriais pagrindžiama<text:s/></text:span><text:span text:style-name="T1005">visa prašoma paramos suma,<text:s/></text:span><text:span text:style-name="T1006">o tinkama finansuoti išlaidų suma nustatoma pagal mažiausią pasiūlytą kainą (kai iki paramos paraiškos pateikimo<text:s/></text:span><text:span text:style-name="T1007">pagal teisės aktų nuostatas atliktos pirkimų procedūros (pirkimų dokumentų kopijos turi būti pateiktos kartu su para</text:span><text:span text:style-name="T1008">mos paraiška) arba teisės aktu yra nustatyti prekių, paslaugų ir (arba) darbų fiksuotieji įkainiai,<text:s/></text:span><text:span text:style-name="T1009">tiekėjų komercinių pasiūlymų pateikti nereikia</text:span><text:span text:style-name="T1010">)</text:span><text:span text:style-name="T1011">.<text:s/></text:span><text:span text:style-name="T1012">Tuo atveju, kai pareiškėjo pateiktuose komerciniuose pasiūlymuose nurodyta prekės (paslaugos) ar darbų kain</text:span><text:span text:style-name="T1013">a yra 10 ir daugiau proc. didesnė, nei analogiškos rinkoje egzistuojančios prekės (paslaugos) ar darbų kainos, atliekami Administravimo taisyklių 66</text:span><text:span text:style-name="T1014"><text:s/></text:span><text:span text:style-name="T1015">punkte nurodyti veiksmai (netaikoma, kai teisės aktu yra<text:s/></text:span><text:span text:style-name="T1016">nustatyti prekių, paslaugų ir (arba) darbų fiksuot</text:span><text:span text:style-name="T1017">ieji įkainiai)</text:span><text:span text:style-name="T1018">;</text:span></text:p>
      <text:p text:style-name="P1019"><text:span text:style-name="T1020">35.2</text:span><text:span text:style-name="T1021">. tuo atveju, kai pareiškėjas paramos paraiškoje nurodo, kad projekte numato investuoti į naujos (-ų) pieno ūkio fermos (-ų) (pieno ūkio ferma – pieninių veislių karvių laikymo ferma) arba naujo (-ų) plokščiadugnio (-ų) grūdų saugoj</text:span><text:span text:style-name="T1022">imo bokšto (-ų) statybą, šių investicijų tinkamų finansuoti išlaidų vertė apskaičiuojama tik pagal fiksuotuosius įkainius (netaikoma naujo (-ų) plokščiadugnio (-ų) grūdų saugojimo bokšto (-ų) pamatų statybai), kuriuos nustatė Lietuvos agrarinės ekonomikos<text:s/></text:span><text:span text:style-name="T1023">institutas pagal Tinkamų finansuoti išlaidų (kai kurių naujų gamybinių pastatų ir inžinerinių statinių statybos) pagal Lietuvos kaimo plėtros 2014–2020 metų programos priemonės „Investicijos į materialųjį turtą“ veiklos sritį „Parama investicijoms į žemės<text:s/></text:span><text:span text:style-name="T1024">ūkio valdas“ standartinių fiksuotųjų įkainių reikšmių nustatymo metodiką. Taikomi fiksuotieji įkainiai (be PVM):</text:span></text:p>
      <text:p text:style-name="P1025"><text:span text:style-name="T1026">35.2.1</text:span><text:span text:style-name="T1027">. naujoms pieno ūkio fermoms – fermos ploto vieno kvadratinio metro (1 m</text:span><text:span text:style-name="T1028">2</text:span><text:span text:style-name="T1029">) statybos fiksuotasis įkainis yra 227,13 Eur už 1 m</text:span><text:span text:style-name="T1030">2<text:s/></text:span><text:span text:style-name="T1031">(fiksuot</text:span><text:span text:style-name="T1032">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1033"><text:span text:style-name="T1034">35.2.2</text:span><text:span text:style-name="T1035">.<text:s/></text:span><text:span text:style-name="T1036">naujiems plokščiadugniams grūdų saugojimo bokštams – bokšto talpos tūrio vieno kubinio metro (1 m</text:span><text:span text:style-name="T1037">3</text:span><text:span text:style-name="T1038">) statybos fiksuotasis įkainis yra 93,38 Eur už 1 m</text:span><text:span text:style-name="T1039">3<text:s/></text:span><text:span text:style-name="T1040">(fiksuotasis įkainis nustatytas plokščiadugnio grūdų saugojimo bokšto minimaliai komplektacijai, kurią su</text:span><text:span text:style-name="T1041">daro: viršutinio lygio jutiklis, fiksuojantis bokšto pripildymą, vidinės ir išorinės kopėčios su turėklais, durelės bokšto stoge ir sienoje, ventiliavimo sistema su ventiliatoriumi (7,5–11,0 kW), grūdų temperatūros matavimo sistema su skaitmeniniu temperat</text:span><text:span text:style-name="T1042">ūros nustatymo prietaisu, perforuotos grindys (visas plotas), grūdų pakrovimo įrenginiai, grūdų iškrovimo sistema (grindų išvalymo sraigtinis transporteris, besisukantis ratu, sraigtinis transporteris, iškraunantis bokštą. Plokščiadugnio grūdų saugojimo bo</text:span><text:span text:style-name="T1043">kšto pamatų įrengimo išlaidos į fiksuotąjį įkainį neįskaitytos).</text:span><text:s/></text:p>
      <text:p text:style-name="P1044"><text:span text:style-name="T1045">35.3</text:span><text:span text:style-name="T1046">. perkant prekes, paslaugas, kurių vertė nesiekia 58 000 Eur be PVM, ar perkant darbus – nesiekia 145 000 Eur be PVM (išskyrus atvejus, kai pagal teisės aktų nuostatas reikia atlik</text:span><text:span text:style-name="T1047">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text:s/>(arba) darbų fiksuotieji įkainiai).<text:span text:style-name="T1048"><text:s/></text:span></text:p>
      <text:p text:style-name="P1049"><text:span text:style-name="T1050">35.4</text:span><text:span text:style-name="T1051">. jei<text:s/></text:span><text:span text:style-name="T1052">prekių, paslaugų ir (arba) darbų pirkimai atlikti iki paramos paraiškos pateikimo, pareiškėjas pirkimų dokumentų kopijas turi pateikti kartu su paramos paraiška;</text:span></text:p>
      <text:p text:style-name="P1053"><text:span text:style-name="T1054">35.5</text:span><text:span text:style-name="T1055">.<text:s/></text:span>kai paramos paraiška pateikta pagal Taisyklių 9.2 papunktį, tai pačiai investicijai finansuoti gali būti skirta investicinė parama (negrąžintina subsidija) ir lengvatinė paskola.<text:s/></text:p>
      <text:p text:style-name="P1056"><text:span text:style-name="T1057">36</text:span><text:span text:style-name="T1058">. Tinkamomis finansuoti pripažįstamos išlaidos:</text:span></text:p>
      <text:p text:style-name="P1059"><text:span text:style-name="T1060">36.1</text:span><text:span text:style-name="T1061">. būtinos projektui vykdyti ir numatytos<text:s/></text:span><text:span text:style-name="T1062">paramos paraiškoje;</text:span></text:p>
      <text:p text:style-name="P1063"><text:span text:style-name="T1064">36.2</text:span><text:span text:style-name="T1065">. realiai suplanuotos, pagrįstos, atitinkančios pareiškėjo viso ūkio gamybinį potencialą (pvz.: valdomą žemės plotą, ūkinių gyvūnų skaičių ir pan.) ir neviršijančios vidutinių rinkos (jei nenustatyti fiksuotieji įkainiai) kainų;</text:span><text:span text:style-name="T1066"><text:s/></text:span></text:p>
      <text:p text:style-name="P1067"><text:span text:style-name="T1068">36.3</text:span><text:span text:style-name="T1069">. patirtos (apmokėtos) po paramos paraiškos pateikimo dienos. Tačiau šios išlaidos nefinansuojamos, jeigu parama projektui neskiriama arba išlaidos nėra nurodytos tinkamų finansuoti išlaidų sąraše pagal šių Taisyklių 37 punktą arba jei jos padary</text:span><text:span text:style-name="T1070">tos nesilaikant pirkimo procedūrų<text:s/></text:span><text:span text:style-name="T1071">(jei nenustatyti fiksuotieji įkainiai)</text:span><text:span text:style-name="T1072">, nustatytų teisės aktuose;</text:span></text:p>
      <text:p text:style-name="P1073"><text:span text:style-name="T1074">36.4</text:span><text:span text:style-name="T1075">. bendrosios išlaidos, kurios yra tiesiogiai susijusios su projekto parengimu ir administravimu ir kurios yra patirtos ne anksčiau kaip prieš vienus</text:span><text:span text:style-name="T1076"><text:s/>metus iki paramos paraiškos pateikimo dienos. Tačiau, jei parama projektui neskiriama arba jei pirkimai atlikti nesilaikant pirkimo procedūrų, numatytų teisės aktuose, bendrosios išlaidos nefinansuojamos;</text:span></text:p>
      <text:p text:style-name="P1077"><text:span text:style-name="T1078">36.5</text:span><text:span text:style-name="T1079">. faktiškai padarytos ir į paramos gavėjo<text:s/></text:span><text:span text:style-name="T1080">apskaitą įtrauktos išlaidos, pagrįstos dokumentų originalais arba nustatyta tvarka patvirtintomis kopijomis;</text:span></text:p>
      <text:p text:style-name="P1081"><text:span text:style-name="T1082">36.6</text:span><text:span text:style-name="T1083">. fi</text:span><text:span text:style-name="T1084">nansinės nuomos (lizingo) būdu įsigyjamas turtas turi tapti paramos gavėjo nuosavybe iki projekto įgyvendinimo pabaigos.</text:span><text:span text:style-name="T1085"><text:s/>Pagal finansin</text:span><text:span text:style-name="T1086">ės nuomos (lizingo) sutartį, įsigyjamo turto dalis, už kurią nesumokėta iki projekto įgyvendinimo laikotarpio pabaigos, paramos lėšomis nefinansuojama;</text:span></text:p>
      <text:p text:style-name="P1087"><text:span text:style-name="T1088">36.7</text:span><text:span text:style-name="T1089">. jei įsigyjama teisės aktų nustatyta tvarka privaloma registruoti nauja žemės ūkio technika ar<text:s/></text:span><text:span text:style-name="T1090">transporto priemonės, nurodytos tinkamų finansuoti išlaidų kategorijų sąraše, pateiktame Taisyklių 37.1 ir 37.5 papunkčiuose, buvo įregistruotos juridinio asmens, vykdančio žemės ūkio technikos ar transporto priemonių pardavimo veiklą, vardu, pareiškėjas t</text:span><text:span text:style-name="T1091">uri pateikti to juridinio asmens rašytinį patvirtinimą, kad žemės ūkio technika ar transporto priemonė nebuvo eksploatuota;</text:span></text:p>
      <text:p text:style-name="P1092"><text:span text:style-name="T1093">36.8</text:span><text:span text:style-name="T1094">. išlaidos ūkinių gyvūnų biologiniam saugumui užtikrinti, nurodytos tinkamų finansuoti išlaidų kategorijų sąraše, pateiktame</text:span><text:span text:style-name="T1095"><text:s/>Taisyklių 37.2, 37.7, 37.8 ir 37.9.1 papunkčiuose, finansuojamos tik tuo atveju, jei pareiškėjas iki paramos paraiškos pateikimo yra parengęs ir su paramos paraiška pateikia biologinio saugumo priemonių taikymo ir tam reikalingų investicijų planą dėl biol</text:span><text:span text:style-name="T1096">oginio saugumo priemonių ūkinių gyvūnų laikymo vietose ir planas yra suderintas su Valstybinės maisto ir veterinarijos tarnybos teritoriniu padaliniu.</text:span></text:p>
      <text:p text:style-name="P1097"><text:span text:style-name="T1098">37</text:span><text:span text:style-name="T1099">. Kai parama teikiama pagal Taisyklių 9.1 ir 9.2 papunkčius kaip investicinė parama (negrąžintina</text:span><text:span text:style-name="T1100"><text:s/>subsidija), tinkamos finansuoti išlaidos yra:<text:s/></text:span></text:p>
      <text:p text:style-name="P1101"><text:span text:style-name="T1102">37.1</text:span><text:span text:style-name="T1103">. nauja žemės ūkio technika ir nauja žemės ūkio įranga</text:span><text:span text:style-name="T1104"><text:s/></text:span><text:span text:style-name="T1105">(prie įrangos kategorijos negali būti priskirtos jokios transporto priemonės, nurodytos<text:s/></text:span><text:span text:style-name="T1106">Motorinių transporto priemonių ir jų priekabų kategorijų ir</text:span><text:span text:style-name="T1107"><text:s/>klasių pagal konstrukciją reikalavimuose, patvirtintuose Valstybinės kelių transporto inspekcijos prie Susisiekimo ministerijos viršininko 2008 m. gruodžio 2 d. įsakymu Nr. 2B-479 „Dėl Motorinių transporto priemonių ir jų priekabų kategorijų ir klasių pag</text:span><text:span text:style-name="T1108">al konstrukciją reikalavimų patvirtinimo“ (toliau – Motorinių transporto priemonių ir jų priekabų kategorijų ir klasių pagal konstrukciją reikalavimai)</text:span><text:span text:style-name="T1109">.</text:span><text:span text:style-name="T1110"><text:s/></text:span><text:span text:style-name="T1111">Žemės ūkio įranga laikoma įranga, susijusi su žemės ūkio produktų gamyba, įskaitant melioracijos<text:s/></text:span><text:span text:style-name="T1112">griovių priežiūros įrangą. Prie žemės ūkio įrangos kategorijos nepriskiriama įvairi įranga, kuri iš dalies gali būti naudojama ir žemės ūkio gamyboje, tačiau yra pagaminta įvairių ūkio šakų arba kitoms reikmėms (pavyzdžiui, kuro talpyklos, elektros generat</text:span><text:span text:style-name="T1113">oriai, elektros transformatoriai, vandens cisternos ir pan.);</text:span></text:p>
      <text:p text:style-name="P1114"><text:span text:style-name="T1115">37.</text:span><text:span text:style-name="T1116">2</text:span><text:span text:style-name="T1117">. nauja įranga, būtina specializuoto žemės ūkio sektoriaus ūkinių<text:s/></text:span><text:span text:style-name="T1118">gyvūnų gerovei ir (arba) biologiniam saugumui užtikrinti. Remiamos investicijos ūkinių gyvūnų biologiniam saugumui užtik</text:span><text:span text:style-name="T1119">rinti:</text:span><text:span text:style-name="T1120"><text:s/>dezinfekciniai kilimėliai, higieniniai praėjimai (higieniniai šliuzai), transporto priemonių dezinfekavimo įranga, tinklai nuo vabzdžių ant angų ir pan., šalutinių gyvūninių produktų laikymo šaldytuvai ir šaldymo / vėsinimo kameros;</text:span></text:p>
      <text:p text:style-name="P1121"><text:span text:style-name="T1122">37.3</text:span><text:span text:style-name="T1123">. nauji<text:s/></text:span><text:span text:style-name="T1124">technologiniai įrengimai, skirti<text:s/></text:span><text:span text:style-name="T1125">specializuoto žemės ūkio sektoriaus<text:s/></text:span><text:span text:style-name="T1126">pirminiams žemės ūkio produktams apdoroti ir (arba) perdirbti ir (arba) paruošti realizacijai (pvz.: pieno priėmimo–separavimo–terminio apdorojimo linija, sūrių gamybos linija, skerdienos</text:span><text:span text:style-name="T1127"><text:s/>išpjaustymo linija, mėsos gaminių gamybos linija, daržovių šaldymo linija, sulčių gamybos linija ir pan.);<text:s/></text:span></text:p>
      <text:p text:style-name="P1128"><text:span text:style-name="T1129">37.4</text:span><text:span text:style-name="T1130">. nauja kompiuterinė ir programinė įranga, susijusi su įsigyjamos įrangos ar technologinio proceso valdymu;<text:s/></text:span></text:p>
      <text:p text:style-name="P1131"><text:span text:style-name="T1132">37.5</text:span><text:span text:style-name="T1133">. naujos N, O ir SL ka</text:span><text:span text:style-name="T1134">tegorijų bazinės komplektacijos transporto priemonės,<text:s/></text:span><text:span text:style-name="T1135">kaip nurodyta Motorinių transporto priemonių ir jų priekabų kategorijų ir klasių pagal konstrukciją reikalavimuose, skirtos projekto reikmėms. Parama įsigyti N</text:span><text:span text:style-name="T1136">1</text:span><text:span text:style-name="T1137"><text:s/>klasės transporto priemonę kroviniams vež</text:span><text:span text:style-name="T1138">ti teikiama tuo atveju, kai joje yra 2 arba 3 sėdimosios vietos, krovinių skyrius atskirtas stacionaria pertvara ir jame nėra langų;</text:span></text:p>
      <text:p text:style-name="P1139"><text:span text:style-name="T1140">37.6</text:span><text:span text:style-name="T1141">. projekte numatytai veiklai specializuotame žemės ūkio sektoriuje vykdyti būtinų pastatų ir (arba) statinių (išsky</text:span><text:span text:style-name="T1142">rus šių Taisyklių 37.9 papunktyje nurodytus statinius) nauja statyba, rekonstravimas ar kapitalinis remontas. Naujų žieminių šiltnamių statyba yra remiama tik tuo atveju, jei pareiškėjo valdoje yra pastatytų žieminių šiltnamių, kuriuose vykdoma veikla ne m</text:span><text:span text:style-name="T1143">ažiau kaip 10 mėnesių per kalendorinius metus (ž</text:span><text:span text:style-name="T1144">ieminis šiltnamis – pagal nustatyta tvarka parengtą projektą pastatytas statinys, registruotas Nekilnojamojo turto registre ir (arba) Žemės ūkio ir kaimo verslo registre, uždengtas stiklo, polietileno arba po</text:span><text:span text:style-name="T1145">likarbonato danga su sumontuota veikiančia stacionaria šildymo ir automatine laistymo ir tręšimo sistema). Statiniai klasifikuojami pagal jų naudojimo paskirtį, kaip nurodyta Statybos techniniame reglamente STR 1.01.03:2017 „Statinių klasifikavimas“, patvi</text:span><text:span text:style-name="T1146">rtintame Lietuvos Respublikos aplinkos ministro 2016 m. spalio 27 d. įsakymu Nr. D1-713 „Dėl statybos techninio reglamento STR 1.01.03:2017 „Statinių klasifikavimas“ patvirtinimo“</text:span><text:span text:style-name="T1147">;<text:s/></text:span></text:p>
      <text:p text:style-name="P1148"><text:span text:style-name="T1149">37.7</text:span><text:span text:style-name="T1150">. specializuoto gyvulininkystės sektoriaus ūkinių gyvūnų biologini</text:span><text:span text:style-name="T1151">am saugumui užtikrinti reikalingų statinių nauja statyba, rekonstravimas ar kapitalinis remontas. Remiami statiniai: tvora su vartais, tvora be vartų, gyvūnų pakrovimo rampa, nuosavų transporto priemonių lauko plovykla (su dezinfekavimu), dezinfekciniai ba</text:span><text:span text:style-name="T1152">rjerai transporto priemonėms,<text:s/></text:span><text:span text:style-name="T1153">šalutinių gyvūninių produktų šaldymo / vėsinimo patalpa, pašarų laikymo patalpos (sandarios, apsaugotos);</text:span></text:p>
      <text:p text:style-name="P1154"><text:span text:style-name="T1155">37.8</text:span><text:span text:style-name="T1156">. naujos statybinės medžiagos. Statybinių medžiagų įsigijimas finansuojamas tik tuo atveju, kai projekte numatyt</text:span><text:span text:style-name="T1157">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1158"><text:span text:style-name="T1159">37.9</text:span><text:span text:style-name="T1160">.<text:s/></text:span><text:span text:style-name="T1161">infrastruktūra valdoje, jei ji susijusi su specializuoto žemės ūkio sektoriaus žemės ūkio produktų gamyba ir (arba) apdorojimu, ir (arba) perdirbimu ir paruošimu realizacijai:</text:span></text:p>
      <text:p text:style-name="P1162"><text:span text:style-name="T1163">37.9.1</text:span><text:span text:style-name="T1164">. kelių, įskaitant gyvūnų biologiniam saugumui užtikrinti būtinus kelius</text:span><text:span text:style-name="T1165">, įrengimas, rekonstravimas ar kapitalinis remontas;</text:span></text:p>
      <text:p text:style-name="P1166"><text:span text:style-name="T1167">37.9.2</text:span><text:span text:style-name="T1168">. vietinio vandentiekio ir vietinės kanalizacijos sistemų įrengimas, rekonstravimas ar kapitalinis remontas;<text:s/></text:span></text:p>
      <text:p text:style-name="P1169"><text:span text:style-name="T1170">37.9.3</text:span><text:span text:style-name="T1171">. artezinių gręžinių, laistymo įrenginių įrengimas, rekonstravimas ar kapitalinis remontas, vadovaujantis<text:s/></text:span>2013 m. gruodžio 17 d. Europos Parlamento ir Tarybos reglamento (ES) Nr.1305/2013 dėl paramos kaimo plėtrai, teikiamos Europos žemės ūkio fondo kaimo<text:s/>plėtrai (EŽŪFKP) lėšomis, 46 straipsnio 4, 5 ir 6 dalių reikalavimais<text:span text:style-name="T1172">;</text:span></text:p>
      <text:p text:style-name="P1173"><text:span text:style-name="T1174">37.10</text:span><text:span text:style-name="T1175">.<text:s/></text:span><text:span text:style-name="T1176">daugiamečių augalų įsigijimas ir jų sodinimo darbai (rangos būdu);</text:span></text:p>
      <text:p text:style-name="P1177"><text:span text:style-name="T1178">37.11</text:span><text:span text:style-name="T1179">. bendrosios išlaidos. Finansuojama bendrųjų išlaidų dalis gali būti ne daugiau kaip 10</text:span><text:span text:style-name="T1180"><text:s/>proc. ki</text:span><text:span text:style-name="T1181">tų tinkamų finansuoti projekto išlaidų vertės<text:s/></text:span><text:span text:style-name="T1182">be PVM ir ne didesnė kaip 1 800 Eur<text:s/></text:span><text:span text:style-name="T1183">(vienas tūkstantis aštuoni šimtai eurų). Tuo atveju, kai projekte numatyti statybos, rekonstrukcijos, kapitalinio remonto ar infrastruktūros įrengimo darbai, finansuojama ben</text:span><text:span text:style-name="T1184">drųjų išlaidų suma be PVM gali būti ne didesnė kaip 3 000 Eur (trys tūkstančiai eurų).</text:span><text:span text:style-name="T1185"><text:s/>P</text:span><text:span text:style-name="T1186">rojekto viešinimo išlaidos turi būti<text:s/></text:span><text:span text:style-name="T1187">patirtos vadovaujantis Viešinimo taisyklėmis.</text:span></text:p>
      <text:p text:style-name="P1188"><text:span text:style-name="T1189">38</text:span><text:span text:style-name="T1190">. Kai parama teikiama pagal Taisyklių 9.2–9.3 papunkčius lengvatinės paskolos</text:span><text:span text:style-name="T1191"><text:s/>forma, <text:s/>tinkamų finansuoti išlaidų kategorijos yra:</text:span></text:p>
      <text:p text:style-name="P1192"><text:span text:style-name="T1193">38.1</text:span><text:span text:style-name="T1194">. investicijos į materialųjį turtą, būtiną veiklai specializuotame žemės ūkio sektoriuje vykdyti:</text:span></text:p>
      <text:p text:style-name="P1195"><text:span text:style-name="T1196">38.1.1</text:span><text:span text:style-name="T1197">. žemės neužstatytos ir (arba) užstatytos statiniais ir (arba) pastatais pirkimas. Žemės pi</text:span><text:span text:style-name="T1198">rkimo išlaidos turi sudaryti ne daugiau nei 10 proc. visos paskolos sumos;</text:span></text:p>
      <text:p text:style-name="P1199"><text:span text:style-name="T1200">38.1.2</text:span><text:span text:style-name="T1201">. gamybinių pastatų ir (arba) statinių nauja statyba, rekonstravimas ar kapitalinis remontas;</text:span></text:p>
      <text:p text:style-name="P1202"><text:span text:style-name="T1203">38.1.3</text:span><text:span text:style-name="T1204">. gamybinių pastatų ir (arba) statinių pirkimo išlaidos;</text:span></text:p>
      <text:p text:style-name="P1205"><text:span text:style-name="T1206">38.1.4</text:span><text:span text:style-name="T1207">. nauja žemės ūkio technika ir nauja žemės ūkio įranga;</text:span></text:p>
      <text:p text:style-name="P1208"><text:span text:style-name="T1209">38.1.5</text:span><text:span text:style-name="T1210">. nauji technologiniai įrengimai, skirti specializuoto žemės ūkio sektoriaus pirminiams žemės ūkio produktams apdoroti ir (arba) perdirbti ir (arba) paruošti realizacijai;</text:span></text:p>
      <text:p text:style-name="P1211"><text:span text:style-name="T1212">38.1.6</text:span><text:span text:style-name="T1213">.<text:s/></text:span><text:span text:style-name="T1214">naujos</text:span><text:span text:style-name="T1215"><text:s/>N, O ir SL kategorijų bazinės komplektacijos transporto priemonės,<text:s/></text:span><text:span text:style-name="T1216">kaip nurodyta Motorinių transporto priemonių ir jų priekabų kategorijų ir klasių pagal konstrukciją reikalavimuose, skirtos projekto reikmėms ir būtinos žemės ūkio produktams vežti;</text:span></text:p>
      <text:p text:style-name="P1217"><text:span text:style-name="T1218">38.1</text:span><text:span text:style-name="T1219">.7</text:span><text:span text:style-name="T1220">. kiti nauji įrenginiai, įranga, prietaisai ir įrankiai, skirti<text:s/></text:span><text:span text:style-name="T1221">veiklai specializuotame žemės ūkio sektoriuje vykdyti;</text:span></text:p>
      <text:p text:style-name="P1222"><text:span text:style-name="T1223">38.2</text:span><text:span text:style-name="T1224">. investicijos į nematerialųjį turtą:</text:span></text:p>
      <text:p text:style-name="P1225"><text:span text:style-name="T1226">38.2.1</text:span><text:span text:style-name="T1227">. nauja kompiuterinė ir programinė įranga,<text:s/></text:span><text:span text:style-name="T1228">skirta<text:s/></text:span><text:span text:style-name="T1229">veiklai specializuotame<text:s/></text:span><text:span text:style-name="T1230">žemės ūkio sektoriuje vykdyti;</text:span></text:p>
      <text:p text:style-name="P1231"><text:span text:style-name="T1232">38.2.2</text:span><text:span text:style-name="T1233">. patentų, licencijų, autorinių teisių, prekės ženklų įsigijimas;</text:span></text:p>
      <text:p text:style-name="P1234"><text:span text:style-name="T1235">38.3</text:span><text:span text:style-name="T1236">. investicijos į biologinį turtą:</text:span></text:p>
      <text:p text:style-name="P1237"><text:span text:style-name="T1238">38.3.1</text:span><text:span text:style-name="T1239">. vienmečių ir daugiamečių augalų pirkimas;</text:span></text:p>
      <text:p text:style-name="P1240"><text:span text:style-name="T1241">38.3.2</text:span><text:span text:style-name="T1242">. ūkinių gyvūnų pirkimas;</text:span></text:p>
      <text:p text:style-name="P1243"><text:span text:style-name="T1244">38.4</text:span><text:span text:style-name="T1245">. finan</text:span><text:span text:style-name="T1246">savimas apyvartiniam kapitalui papildyti. Paskolos dalis, skiriama apyvartinio kapitalo finansavimui, negali sudaryti daugiau kaip 30 procentų paskolos lėšomis tinkamų finansuoti investicijų vertės (</text:span><text:span text:style-name="T1247">Pavyzdys: Projekto vertė yra 500 000 Eur. Paskolos lėšomi</text:span><text:span text:style-name="T1248">s tinkamų finansuoti išlaidų suma sudaro 450 000 Eur, o paskolos gavėjas kreipėsi į finansų tarpininką dėl 300 000 Eur paskolos suteikimo. Šiuo atveju didžiausia galima finansavimo dalis apyvartiniam kapitalui sudarys<text:s/></text:span><text:span text:style-name="T1249">135 000 Eur., t. y. 30 procentų<text:s/></text:span><text:span text:style-name="T1250">tinkam</text:span><text:span text:style-name="T1251">ų finansuoti išlaidų sumos, o ne nuo paskolos vertės</text:span><text:span text:style-name="T1252">). Tinkamų finansuoti išlaidų kategorijos yra:</text:span></text:p>
      <text:p text:style-name="P1253"><text:span text:style-name="T1254">38.4.1</text:span><text:span text:style-name="T1255">. trumpalaikis turtas (medžiagos, sėklos, pašarai, trąšos, augalų ir gyvūnų apsaugos priemonės, degalai ir tepalai, atsarginės dalys ir kt.);</text:span></text:p>
      <text:p text:style-name="P1256"><text:span text:style-name="T1257">38.4.</text:span><text:span text:style-name="T1258">2</text:span><text:span text:style-name="T1259">. darbo užmokestis ir su juo susiję mokesčiai;</text:span></text:p>
      <text:p text:style-name="P1260"><text:span text:style-name="T1261">38.4.3</text:span><text:span text:style-name="T1262">. su ūkio veikla susiję mokesčiai ir einamosios išlaidos (turto mokestis, turto nuoma, turto draudimo išlaidos, komunalinės išlaidos, administravimo išlaidos, anksčiau sudarytų paskolų, jei jos ne</text:span><text:span text:style-name="T1263">buvo finansuotos ES lėšomis, palūkanos ir kt.);</text:span></text:p>
      <text:p text:style-name="P1264"><text:span text:style-name="T1265">38.4.4</text:span><text:span text:style-name="T1266">. debitoriniai įsipareigojimai ir kitos apyvartinės išlaidos, būtinos ūkinei veiklai vykdyti;</text:span></text:p>
      <text:p text:style-name="P1267"><text:span text:style-name="T1268">38.5</text:span><text:span text:style-name="T1269">. išlaidos PVM, sumokėtam už prekes ar paslaugas, susijusias su investicijomis į materialųjį,<text:s/></text:span><text:span text:style-name="T1270"><text:s/>nematerialųjį ar biologinį turtą.<text:s/></text:span></text:p>
      <text:p text:style-name="P1271"><text:span text:style-name="T1272">39</text:span><text:span text:style-name="T1273">. Netinkamos finansuoti išlaidos:</text:span></text:p>
      <text:p text:style-name="P1274"><text:span text:style-name="T1275">39.1</text:span><text:span text:style-name="T1276">. nesusijusios su projektu ir remiama veikla;</text:span><text:s/></text:p>
      <text:p text:style-name="P1277"><text:span text:style-name="T1278">39.2</text:span><text:span text:style-name="T1279">. susijusios su alkoholinių gėrimų gamyba;</text:span></text:p>
      <text:p text:style-name="P1280"><text:span text:style-name="T1281">39.3</text:span><text:span text:style-name="T1282">. investicijos į turtą, kurio valdymo, naudojimo ar disponavimo<text:s/></text:span><text:span text:style-name="T1283">teisė pareiškėjui apribota (pvz., turtas areštuotas);</text:span></text:p>
      <text:p text:style-name="P1284"><text:span text:style-name="T1285">39.4</text:span><text:span text:style-name="T1286">. kai parama teikiama pagal Taisyklių 9.1 ir 9.2 papunkčius investicinės paramos forma (negrąžintina subsidija), netinkamos finansuoti išlaidos, be nurodytų šių Taisyklių 39.1–39.3 papunkčiuose,</text:span><text:span text:style-name="T1287"><text:s/>taip pat yra:</text:span></text:p>
      <text:p text:style-name="P1288"><text:span text:style-name="T1289">39.4.1</text:span><text:span text:style-name="T1290">. trumpalaikis turtas, išskyrus Taisyklių 37.8 papunktyje nurodytą turtą;</text:span></text:p>
      <text:p text:style-name="P1291"><text:span text:style-name="T1292">39.4.2</text:span><text:span text:style-name="T1293">. išlaidos ar jų dalis, patirtos perkant prekes, darbus ar paslaugas, nesilaikant teisės aktuose nustatytos pirkimų tvarkos, išskyrus atvejus, kai te</text:span><text:span text:style-name="T1294">isės aktu yra nustatyti<text:s/></text:span><text:span text:style-name="T1295">fiksuotieji<text:s/></text:span><text:span text:style-name="T1296">įkainiai;<text:s/></text:span></text:p>
      <text:p text:style-name="P1297"><text:span text:style-name="T1298">39.4.3</text:span><text:span text:style-name="T1299">. susijusios su finansinės nuomos (lizingo) sutartimi, pavyzdžiui, nuomotojo pelnas, palūkanų refinansavimo, pridėtinės išlaidos, draudimo įmokos;</text:span></text:p>
      <text:p text:style-name="P1300"><text:span text:style-name="T1301">39.4.4</text:span><text:span text:style-name="T1302">. žemės ūkio gamybos teisių ir teisių į iš</text:span><text:span text:style-name="T1303">mokas įsigijimas;<text:s/></text:span></text:p>
      <text:p text:style-name="P1304"><text:span text:style-name="T1305">39.4.5</text:span><text:span text:style-name="T1306">.<text:s/></text:span><text:span text:style-name="T1307">vienmečių augalų įsigijimas ir tų augalų sodinimas;</text:span></text:p>
      <text:p text:style-name="P1308"><text:span text:style-name="T1309">39.4.6</text:span><text:span text:style-name="T1310">. traktoriai, įskaitant T3 kategorijos traktorius (taikoma visuose žemės ūkio sektoriuose);</text:span><text:s/></text:p>
      <text:p text:style-name="P1311"><text:span text:style-name="T1312">39.4.7</text:span><text:span text:style-name="T1313">. naujų mėšlidžių ir (arba) srutų kauptuvų statyba, išskyrus, kai parama teikiama Taisyklių 20.29 papunktyje nurodytu atveju ir tuo atveju, kai pateiktame projekte pareiškėjas numato pradėti vykdyti gyvulininkystės veiklą (keičiama valdos specializacija) a</text:span><text:span text:style-name="T1314">rba plėsti vykdomą gyvulininkystės veiklą (pateiktame projekte numatyta padidinti valdoje laikomų ūkinių gyvūnų skaičių.<text:s/></text:span><text:span text:style-name="T1315">Šiuo atveju remiama naujų mėšlidžių ir (arba) srutų kauptuvų, kurių talpos būtinos užtikrinant tik pareiškėjo projekte numatytą padidin</text:span><text:span text:style-name="T1316">ti ūkinių gyvūnų skaičiaus mėšlo ir (arba) srutų kaupimą ir laikymą, statyba)</text:span><text:span text:style-name="T1317">;</text:span></text:p>
      <text:p text:style-name="P1318"><text:span text:style-name="T1319">39.4.8</text:span><text:span text:style-name="T1320">. gyvūnų įsigijimas;</text:span></text:p>
      <text:p text:style-name="P1321"><text:span text:style-name="T1322">39.4.9</text:span><text:span text:style-name="T1323">. susijusios su kalėdinių eglučių auginimu;</text:span></text:p>
      <text:p text:style-name="P1324"><text:span text:style-name="T1325">39.4.10</text:span><text:span text:style-name="T1326">. viršijančios Ministerijos nustatytus fiksuotuosius įkainius;</text:span></text:p>
      <text:p text:style-name="P1327"><text:span text:style-name="T1328">39.4.11</text:span><text:span text:style-name="T1329">.<text:s/></text:span><text:span text:style-name="T1330">kuro<text:s/></text:span><text:span text:style-name="T1331">talpyklos, elektros generatoriai, elektros transformatoriai, vandens cisternos, bioreaktoriai;</text:span></text:p>
      <text:p text:style-name="P1332"><text:span text:style-name="T1333">39.4.12</text:span><text:span text:style-name="T1334">. išlaidos, kurių technines savybes apibūdinantys pagrindiniai techniniai parametrai, markė ir modelis skiriasi nuo nurodytųjų paramos sutartyje, jei<text:s/></text:span><text:span text:style-name="T1335">jos patirtos perkant prekes, paslaugas ir (ar) darbus pagal Taisyklių 35.3 papunkčio nuostatas, išskyrus atvejus, kai paramos gavėjas pateikia įrodymo dokumentus, kad tam tikrų parametrų, markės ar modelio prekės jau negaminamos;</text:span></text:p>
      <text:p text:style-name="P1336"><text:span text:style-name="T1337">39.4.13</text:span><text:span text:style-name="T1338">. saulės bateri</text:span><text:span text:style-name="T1339">jos, saulės kolektoriai, saulės moduliai, biodujų jėgainės, geoterminio šildymo įranga, išskyrus atvejus, kai nurodytos investicijos susijusios su gamybinio statinio arba gamybinio pastato poreikiais (pardavimui skirta energija neremiama);</text:span></text:p>
      <text:p text:style-name="P1340"><text:span text:style-name="T1341">39.4.14</text:span><text:span text:style-name="T1342">. nar</text:span><text:span text:style-name="T1343">vai paukščiams laikyti (taikoma paukštininkystei);<text:s/></text:span></text:p>
      <text:p text:style-name="P1344"><text:span text:style-name="T1345">39.4.15</text:span><text:span text:style-name="T1346">. žemės ūkio technika ir įranga, kuri nesusijusi su tiksliuoju ūkininkavimu (prie tiksliojo ūkininkavimo priskiriamos skaitmeninės technologijos, siekiant tiksliai naudoti tik trąšas arba augal</text:span><text:span text:style-name="T1347">ų apsaugos produktus įvertinant geografinę padėtį ir augalų poreikį), N, N1 ir O kategorijų transporto priemonės, plūgai (netaikoma gyvulininkystės, sodininkystės, daržininkystės ir uogininkystės sektoriams);</text:span><text:span text:style-name="T1348"><text:s/></text:span></text:p>
      <text:p text:style-name="P1349">Papunkčio pakeitimai:</text:p>
      <text:p text:style-name="P1350"><text:span text:style-name="T1351">Nr.<text:s/></text:span><text:a xlink:href="https://www.e-tar.lt/portal/legalAct.html?documentId=276c6050122411edb4cae1b158f98ea5" office:target-frame-name="_top" xlink:show="replace"><text:span text:style-name="T1352">3D-479</text:span></text:a><text:span text:style-name="T1353">, 2022-08-02, paskelbta TAR 2022-08-02, i. k. 2022-16485</text:span></text:p>
      <text:p text:style-name="Normal"/>
      <text:p text:style-name="P1354"><text:span text:style-name="T1355">39.4.16</text:span><text:span text:style-name="T1356">. tiesioginės ir juostinės sėjamosios (netaikoma gyvulininkystės, sodininkystės, daržininkystės ir uogi</text:span><text:span text:style-name="T1357">ninkystės sektoriams);</text:span></text:p>
      <text:p text:style-name="P1358"><text:span text:style-name="T1359">39.4.17</text:span><text:span text:style-name="T1360">. žemės ūkio produktams sandėliuoti skirtos dėžės ir konteineriai;</text:span></text:p>
      <text:p text:style-name="P1361"><text:span text:style-name="T1362">39.4.18</text:span><text:span text:style-name="T1363">. išlaidos ūkinių gyvūnų biologiniam saugumui užtikrinti, nurodytos tinkamų finansuoti išlaidų kategorijų sąraše, pateiktame Taisyklių 37.2, 37.</text:span><text:span text:style-name="T1364">7, 37.8 ir 37.9.1 papunkčiuose, paukštininkystės ir kiaulininkystės sektoriuose;</text:span><text:s/></text:p>
      <text:p text:style-name="P1365"><text:span text:style-name="T1366">39.4.19</text:span><text:span text:style-name="T1367">. pirkimo ir (arba) importo pridėtinės vertės mokestis (PVM), kurį paramos gavėjas pagal Lietuvos Respublikos pridėtinės vertės mokesčio įstatymą turi ar galėtų tu</text:span><text:span text:style-name="T1368">rėti galimybę įtraukti į PVM atskaitą (net jei tokio PVM paramos gavėjas į atskaitą neįtraukė), yra netinkamas finansuoti iš investicinės paramos (negrąžintinos subsidijos) lėšų;</text:span></text:p>
      <text:p text:style-name="P1369"><text:span text:style-name="T1370">39.5</text:span><text:span text:style-name="T1371">. kai parama teikiama pagal Taisyklių 9.2–9.3 papunkčius lengvatinė</text:span><text:span text:style-name="T1372">s paskolos forma, netinkamos finansuoti išlaidos yra:</text:span></text:p>
      <text:p text:style-name="P1373"><text:span text:style-name="T1374">39.5.1</text:span><text:span text:style-name="T1375">. šių Taisyklių 39.1–39.3 papunkčiuose nurodytos išlaidos;</text:span></text:p>
      <text:p text:style-name="P1376"><text:span text:style-name="T1377">39.5.2</text:span><text:span text:style-name="T1378">. esamų paskolų refinansavimo išlaidos;</text:span></text:p>
      <text:p text:style-name="P1379"><text:span text:style-name="T1380">39.5.3</text:span><text:span text:style-name="T1381">. išlaidos, skirtos asmeniniam turtui, nesusijusiam su ūkine veikla,<text:s/></text:span><text:span text:style-name="T1382">įsigyti.</text:span></text:p>
      <text:p text:style-name="P1383"/>
      <text:p text:style-name="P1384"><text:span text:style-name="T1385">XI</text:span><text:span text:style-name="T1386"><text:s/>SKYRIUS</text:span></text:p>
      <text:p text:style-name="P1387"><text:span text:style-name="T1388">PARAMOS PARAIŠKŲ TEIKIMO TVARKA</text:span></text:p>
      <text:p text:style-name="P1389"/>
      <text:p text:style-name="P1390"><text:span text:style-name="T1391">40</text:span><text:span text:style-name="T1392">. Paramos paraiškos formos nustatytos Taisyklių 1 priede (pildoma, kai prašoma paramos pagal Taisyklių 9.1 arba 9.2 papunkčius), 2 priede (pildoma, kai prašoma paramos pagal Taisyklių 9.3 papunktį)<text:s/></text:span><text:span text:style-name="T1393">ir skelbiamos Ministerijos ir Agentūros interneto svetainė</text:span><text:span text:style-name="T1394">se adresais www.zum.lt<text:s/></text:span><text:span text:style-name="T1395">ir<text:s/></text:span><text:span text:style-name="T1396">www.nma.lt</text:span><text:span text:style-name="T1397">.</text:span></text:p>
      <text:p text:style-name="P1398"><text:span text:style-name="T1399">41</text:span><text:span text:style-name="T1400">. Paramos paraiška ir su paramos paraiška pateikiami dokumentai, nurodyti Taisyklių 1 priedo XVIII skyriuje ir Taisyklių 2 priedo XIV skyriuje ir (toliau – pateikiami dokumentai), turi būti pildomi lietuvių kalba</text:span><text:span text:style-name="T1401">. Kita kalba užpildytos paramos paraiškos ir pateikiami dokumentai nepriimami.</text:span></text:p>
      <text:p text:style-name="P1402"><text:span text:style-name="T1403">42</text:span><text:span text:style-name="T1404">. Paramos paraiška ir su paramos paraiška teikiami dokumentai Agentūrai turi būti pateikiami<text:s/></text:span>užpildant ŽŪMIS elektroninę dokumento formą asmeniškai ar per įgaliotą asmenį<text:s/>ŽŪMIS portalo interneto prieigoje adresu<text:s/><text:span text:style-name="T1405">https://zumis.lt</text:span><text:s/><text:span text:style-name="T1406">Administravimo taisyklių nustatyta tvarka.</text:span><text:s/></text:p>
      <text:p text:style-name="P1407"><text:span text:style-name="T1408">43</text:span><text:span text:style-name="T1409">. Paramos paraiškų pildymas, registravimas ir vertinimas atliekamas Administravimo taisyklių nustatyta tvarka. Paramos paraiškų vertinimas negali tr</text:span><text:span text:style-name="T1410">ukti ilgiau kaip 2 mėnesius nuo paramos paraiškų priėmimo laikotarpio pabaigos. Į šį terminą įskaičiuojamas paramos paraiškų pirmumo eilei sudaryti Administravimo taisyklių 50</text:span><text:span text:style-name="T1411">1</text:span><text:span text:style-name="T1412"><text:s/>punkte nustatytas laikas, paklausimų siuntimo, patikrų vietoje atlikimo, prašym</text:span><text:span text:style-name="T1413">o dėl papildomos informacijos kitoms institucijoms pateikimo ir atsakymo gavimo bei ekspertizės atlikimo terminas.<text:s/></text:span><text:span text:style-name="T1414">Jeigu paramos paraiška pateikta pagal šių Taisyklių 9.3 papunktį, paramos paraiškos vertinimas negali trukti ilgiau kaip 1 mėnesį nuo<text:s/></text:span><text:span text:style-name="T1415">paramos paraiškų priėmimo laikotarpio<text:s/></text:span><text:span text:style-name="T1416">pabaigos. Į šį terminą įskaičiuojamas paklausimų siuntimo, patikrų vietoje atlikimo,<text:s/></text:span><text:span text:style-name="T1417">prašymo dėl papildomos informacijos kitoms institucijoms pateikimo ir atsakymo gavimo bei ekspertizės atlikimo terminas</text:span><text:span text:style-name="T1418">.</text:span><text:s/><text:span text:style-name="T1419">Ministerijos</text:span><text:span text:style-name="T1420"><text:s/>sprendimu paramos paraiškų vertinimo terminas gali būti pratęstas.</text:span></text:p>
      <text:p text:style-name="P1421"><text:span text:style-name="T1422">44</text:span><text:span text:style-name="T1423">. Paramos paraiškos tinkamumo skirti paramą vertinimo metu nustatoma, ar projektas tinkamas gauti paramą iš EŽŪFKP ir bendrojo finansavimo lėšų, numatytų Lietuvos Respublikos valstyb</text:span><text:span text:style-name="T1424">ės biudžete, ir galima paramos suma, suapvalinta iki sveikųjų skaičių pagal matematines skaičių apvalinimo taisykles.<text:s/></text:span></text:p>
      <text:p text:style-name="P1425"><text:span text:style-name="T1426">XII</text:span><text:span text:style-name="T1427"><text:s/></text:span><text:span text:style-name="T1428">SKYRIUS</text:span></text:p>
      <text:p text:style-name="P1429"><text:span text:style-name="T1430">PARAMOS PARAIŠKŲ ATRANKOS VERTINIMAS</text:span></text:p>
      <text:p text:style-name="P1431"/>
      <text:p text:style-name="P1432"><text:span text:style-name="T1433">45</text:span><text:span text:style-name="T1434">. Investicinės paramos (negrąžintina subsidija) paraiškų, pateiktų pagal Ta</text:span><text:span text:style-name="T1435">isyklių 9.1 ir 9.2 papunkčius, atrankos vertinimas atliekamas pieninės galvijininkystės, m</text:span><text:span text:style-name="T1436">ėsinės gyvulininkystės, įskaitant mėsinės galvijininkystės, avininkystės, ožkininkystės, triušininkystės, kiaulininkystės, paukštininkystės, įskaitant kiaušinių gamyb</text:span><text:span text:style-name="T1437">ą, ir kitų gyvulininkystės sektorių, sodininkystės, daržininkystės, uogininkystės ir kitų augalininkystės sektorių<text:s/></text:span><text:span text:style-name="T1438">lygmeniu pagal atitinkamam sektoriui nustatytus atrankos kriterijus. Paramos paraiškų pirmumo eilės sudaromos pagal Taisyklių 11 punkte nurod</text:span><text:span text:style-name="T1439">ytus žemės ūkio sektorius. Paramos paraiškų atrankos vertinimas ir paramos paraiškų pirmumo eilių sudarymas atliekamas Administravimo taisyklių nustatyta tvarka ir pagal žemės ūkio ministro įsakymu atitinkamam žemės ūkio sektoriui skirtą paramos sumą. Jeig</text:span><text:span text:style-name="T1440">u įvertinus visų to paties kvietimo metu pagal atitinkamą žemės ūkio sektorių gautų paramos paraiškų atitiktį atrankos kriterijams nustatoma, kad tik daliai vienodą atrankos balų skaičių gavusioms paramos paraiškoms užtenka atitinkamam žemės ūkio sektoriui</text:span><text:span text:style-name="T1441"><text:s text:c="2"/>žemės ūkio ministro įsakymu skirtos paramos sumos, Agentūra Administravimo taisyklių nustatyta <text:s/>tvarka kreipiasi į Ministeriją dėl šių paraiškų finansavimo galimybės. Sprendimą priima Lietuvos kaimo plėtros 2014–2020 metų programos valdymo komitetas (tol</text:span><text:span text:style-name="T1442">iau – PVK).<text:s/></text:span><text:span text:style-name="T1443">PVK<text:s/></text:span><text:span text:style-name="T1444">gali nuspręsti skirti papildomų lėšų atitinkamo žemės ūkio sektoriaus visoms vienodą atrankos kriterijų balų skaičių gavusioms paramos paraiškoms finansuoti ir (arba) perskirstyti kitiems žemės ūkio sektoriams skirtus ir nepanaudotus paramo</text:span><text:span text:style-name="T1445">s lėšų likučius, juos skiriant šioms paraiškoms finansuoti. <text:s/>Jeigu PVK nusprendžia skirti papildomų lėšų <text:s/>ir (arba) perskirstyti kitų žemės ūkio sektorių nepanaudotus lėšų likučius vienodą atrankos kriterijų balų skaičių gavusioms paramos paraiškoms finans</text:span><text:span text:style-name="T1446">uoti, Ministerija keičia žemės ūkio ministro įsakymu patvirtintą paramos sumą. Paramos paraiškos, kurioms pagal suteiktus atrankos kriterijų balus nepakanka atitinkamam žemės ūkio sektoriui skirtos paramos sumos, Agentūros sprendimu<text:s/></text:span><text:span text:style-name="T1447">atmetamos, nevertinamas</text:span><text:span text:style-name="T1448"><text:s/>jų tinkamumas, jos neteikiamos svarstyti projektų atrankos komitetui.</text:span><text:span text:style-name="T1449"><text:s/>Paramos paraiškoms,<text:s/></text:span><text:span text:style-name="T1450">pateiktoms pagal Taisyklių 9.2 papunktį, kurioms finansuoti nepakanka investicinei paramai (negrąžintinai subsidijai) skirtų lėšų arba kurios nesurinko mažiausio pri</text:span><text:span text:style-name="T1451">valomo atrankos balų skaičiaus, lengvatinė paskola negali būti suteikta.<text:s/></text:span></text:p>
      <text:p text:style-name="P1452"><text:span text:style-name="T1453">46</text:span><text:span text:style-name="T1454">. Pieninės galvijininkystės sektoriaus paramos paraiškų atrankos kriterijai:<text:s/></text:span></text:p>
      <text:p text:style-name="P1455"><text:span text:style-name="T1456">46.1</text:span><text:span text:style-name="T1457">.<text:s/></text:span><text:span text:style-name="T1458">pareiškėjo valdoje laikomų pieninių veislių karvių skaičius paramos paraiškos pateikimo di</text:span><text:span text:style-name="T1459">eną yra (nustatoma pagal Ūkinių gyvūnų registre esančius duomenis. Atrankos balai suteikiami ir tuo atveju, kai<text:s/></text:span><text:span text:style-name="T1460">pripažinto žemės ūkio kooperatyvo, kuris superka ir realizuoja iš savo narių jų valdose pagamintus ar išaugintus žemės ūkio produktus arba supir</text:span><text:span text:style-name="T1461">ktus iš savo narių jų valdose pagamintus ar išaugintus žemės ūkio produktus perdirba ir realizuoja iš jų pagamintus maisto ir ne maisto produktus, daugiau kaip 50 procentų šio kooperatyvo narių, atitinkančių Taisyklių 46.7 papunkčio reikalavimus, valdose l</text:span><text:span text:style-name="T1462">aikomų pieninių veislių karvių skaičius atitinka vieną iš Taisyklių 46.1.1–46.1.3 papunkčiuose nurodytą pieninių veislių karvių skaičių (pateikiamas narių sąrašas, kuriame nurodyti kooperatyvo nario duomenys, valdos Nr. ir valdoje laikomų pieninių veislių<text:s/></text:span><text:span text:style-name="T1463">karvių skaičius paraiškos pateikimo dieną</text:span><text:span text:style-name="T1464">):</text:span></text:p>
      <text:p text:style-name="P1465"><text:span text:style-name="T1466">46.1.1</text:span><text:span text:style-name="T1467">. nuo 10 iki 50 pieninių veislių karvių<text:s/></text:span><text:span text:style-name="T1468">– suteikiami 25 balai;</text:span></text:p>
      <text:p text:style-name="P1469"><text:span text:style-name="T1470">46.1.2</text:span><text:span text:style-name="T1471">. nuo 51 iki 100 pieninių veislių karvių<text:s/></text:span><text:span text:style-name="T1472">– suteikiama 20 balų;</text:span></text:p>
      <text:p text:style-name="P1473"><text:span text:style-name="T1474">46.1.3</text:span><text:span text:style-name="T1475">. nuo 101 iki 200 pieninių veislių karvių<text:s/></text:span><text:span text:style-name="T1476">– suteikiama 15<text:s/></text:span><text:span text:style-name="T1477">balų;</text:span><text:s/></text:p>
      <text:p text:style-name="P1478"><text:span text:style-name="T1479">46.2</text:span><text:span text:style-name="T1480">. pareiškėjas įsipareigoja padidinti pieno gamybą (suteikiama ne daugiau kaip 30 balų.</text:span><text:span text:style-name="T1481"><text:s/></text:span><text:span text:style-name="T1482">Pasirenkamas tik vienas iš trijų gamybos plėtros variantų):</text:span></text:p>
      <text:p text:style-name="P1483"><text:span text:style-name="T1484">46.2.1</text:span><text:span text:style-name="T1485">. ūkiai, paraiškos pateikimo dieną laikantys iki 60 pieninių veislių karvių<text:s/></text:span><text:span text:style-name="T1486">įskaitytinai (</text:span><text:span text:style-name="T1487">nustatoma pagal Ūkinių gyvūnų registre esančius duomenis)</text:span><text:span text:style-name="T1488">, investuoja į naujų gamybinių pajėgumų (pieno fermos, kaip apibrėžta Taisyklių 35.2 papunktyje) su reikalingos veiklai vykdyti įrangos įsigijimu statybą, rekonstravimą arba kapitalinį<text:s/></text:span><text:span text:style-name="T1489">remontą arba investuoja tik į pieno gamybai vykdyti reikalingos įrangos (melžimo, gyvūnų šėrimo, gyvūnų priežiūros, fermos vėdinimo ir pan. įranga) įsigijimą:</text:span><text:s/></text:p>
      <text:p text:style-name="P1490"><text:span text:style-name="T1491">46.2.1.1</text:span><text:span text:style-name="T1492">. po projekto įgyvendinimo pabaigos, ketvirtųjų ir penktųjų projekto kontrolės metų pa</text:span><text:span text:style-name="T1493">baigoje įsipareigoja laikyti ne mažiau kaip 75 pieninių veislių karves –</text:span><text:span text:style-name="T1494"><text:s/></text:span><text:span text:style-name="T1495">suteikiama 20 balų;</text:span></text:p>
      <text:p text:style-name="P1496"><text:span text:style-name="T1497">46.2.1.2</text:span><text:span text:style-name="T1498">. po projekto įgyvendinimo pabaigos, ketvirtųjų ir penktųjų projekto kontrolės metų pabaigoje įsipareigoja laikyti ne mažiau kaip 150 pieninių veislių<text:s/></text:span><text:span text:style-name="T1499">karvių</text:span><text:span text:style-name="T1500"><text:s/></text:span><text:span text:style-name="T1501">–</text:span><text:span text:style-name="T1502"><text:s/></text:span><text:span text:style-name="T1503">suteikiama 30 balų;<text:s/></text:span></text:p>
      <text:p text:style-name="P1504"><text:span text:style-name="T1505">46.2.2</text:span><text:span text:style-name="T1506">. ūkiai, paraiškos pateikimo dieną laikantys 61 pieninių veislių karvę ir daugiau investuoja į naujų gamybinių pajėgumų (pieno fermos, kaip apibrėžta Taisyklių 35.2 papunktyje)</text:span><text:span text:style-name="T1507"><text:s/></text:span><text:span text:style-name="T1508">su reikalingos veiklai vykdyti įrango</text:span><text:span text:style-name="T1509">s įsigijimu statybą, rekonstravimą arba kapitalinį remontą, arba investuoja tik į pieno gamybai vykdyti reikalingos įrangos (melžimo, gyvūnų šėrimo, gyvūnų priežiūros, fermos vėdinimo ir pan. įranga) įsigijimą:</text:span></text:p>
      <text:p text:style-name="P1510"><text:span text:style-name="T1511">46.2.2.1</text:span><text:span text:style-name="T1512">. po projekto įgyvendinimo pabaigos</text:span><text:span text:style-name="T1513">, ketvirtųjų ir penktųjų projekto kontrolės metų pabaigoje įsipareigoja padidinti pieninių veislių karvių skaičių daugiau kaip 30 proc. – suteikiama 20 balų;</text:span></text:p>
      <text:p text:style-name="P1514"><text:span text:style-name="T1515">46.2.2.2</text:span><text:span text:style-name="T1516">. po projekto įgyvendinimo pabaigos, ketvirtųjų ir penktųjų projekto kontrolės metų pa</text:span><text:span text:style-name="T1517">baigoje įsipareigoja padidinti pieninių veislių karvių skaičių daugiau kaip 60 proc. – suteikiama 30 balų;</text:span></text:p>
      <text:p text:style-name="P1518"><text:span text:style-name="T1519">46.2.3</text:span><text:span text:style-name="T1520">. įsipareigoja padidinti pieno gamybą (natūrine išraiška, skaičiuojama tonomis)</text:span><text:span text:style-name="T1521"><text:s/></text:span><text:span text:style-name="T1522">po projekto įgyvendinimo pabaigos, ketvirtaisiais projekt</text:span><text:span text:style-name="T1523">o kontrolės metais ir iki projekto kontrolės laikotarpio pabaigos išlaikyti pieno gamybos padidėjimą daugiau kaip 1 proc.,</text:span><text:span text:style-name="T1524"><text:s/></text:span><text:span text:style-name="T1525">lyginant su ataskaitiniais metais. Už kiekvieną gamybos padidinimą ketvirtaisiais projekto kontrolės metais 1 procentiniu punktu<text:s/></text:span><text:span text:style-name="T1526">(ska</text:span><text:span text:style-name="T1527">ičiuojama sveikaisiais skaičiais,<text:s/></text:span><text:span text:style-name="T1528">neapvalinant pagal matematines apvalinimo taisykles</text:span><text:span text:style-name="T1529">)<text:s/></text:span><text:span text:style-name="T1530">suteikiamas 1 balas, bet ne daugiau kaip 20 balų;</text:span></text:p>
      <text:p text:style-name="P1531"><text:span text:style-name="T1532">46.3</text:span><text:span text:style-name="T1533">.<text:s/></text:span><text:span text:style-name="T1534">pareiškėjas prisideda prie aplinkos taršos mažinimo</text:span><text:span text:style-name="T1535"><text:s/></text:span><text:span text:style-name="T1536">– didžiausia suteikiamų balų suma negali viršyti 15<text:s/></text:span><text:span text:style-name="T1537">balų. Tuo atveju, kai (pasirenkamas tik vienas iš nurodytų variantų):</text:span></text:p>
      <text:p text:style-name="P1538"><text:span text:style-name="T1539">46.3.1</text:span><text:span text:style-name="T1540">. pareiškėjas dalyvauja (yra patvirtintas paramos gavėju) įgyvendinant Lietuvos kaimo plėtros 2014–2020 metų programos priemonės „Agrarinė aplinkosauga ir klimatas“ veiklas (bent</text:span><text:span text:style-name="T1541"><text:s/>vieną) (atrankos balai suteikiami</text:span><text:span text:style-name="T1542"><text:s/></text:span><text:span text:style-name="T1543">už priemonės „Agrarinė aplinkosauga ir klimatas“ veiklas:<text:s/></text:span><text:span text:style-name="T1544">„Ekstensyvus pievų tvarkymas ganant gyvulius“, „Specifinių pievų tvarkymas“, „Medingųjų augalų arba daugiamečių žolių juostos ar laukai ariamojoje žemėje“, „Vanden</text:span><text:span text:style-name="T1545">s telkinių apsauga nuo taršos ir dirvos erozijos ariamojoje žemėje“, „Rizikos“ vandens telkinių būklės gerinimas“, „Tausojanti aplinką vaisių ir daržovių auginimo sistema“, „Ekstensyvus šlapynių tvarkymas“, „Nykstančios meldinių nendrinukių populiacijos bu</text:span><text:span text:style-name="T1546">veinių saugojimas natūraliose ir pusiau natūraliose pievose“, „Nykstančios meldinių nendrinukių populiacijos buveinių saugojimas šlapynėse“, „Melioracijos griovių šlaitų priežiūra“, „Dirvožemio apsauga“, „Tarpinių pasėlių auginimas ariamojoje žemėje“, „Raž</text:span><text:span text:style-name="T1547">ienų laukai per žiemą“.<text:s/></text:span><text:span text:style-name="T1548">Dalyvavimo nurodytose veiklose (veikloje) ŽŪN plotas turi sudaryti ne mažiau kaip 10</text:span><text:span text:style-name="T1549"><text:s/></text:span><text:span text:style-name="T1550">proc. deklaruoto ŽŪN ploto (</text:span><text:span text:style-name="T1551">kai pareiškėjas dalyvauja<text:s/></text:span><text:span text:style-name="T1552">nurodytose veiklose (veikloje),</text:span><text:span text:style-name="T1553"><text:s/>nustatoma<text:s/></text:span><text:span text:style-name="T1554">pagal paskutinįjį prieš paramos paraiškos pateikimą</text:span><text:span text:style-name="T1555"><text:s/>deklaruotą ŽŪN plotą</text:span><text:span text:style-name="T1556">) – suteikiama 10 balų;</text:span></text:p>
      <text:p text:style-name="P1557"><text:span text:style-name="T1558">46.3.2</text:span><text:span text:style-name="T1559">. pareiškėjas įsipareigoja dalyvauti ne vėliau kaip per 1 metų laikotarpį nuo paramos sutarties pasirašymo įgyvendinant (bent vieną) Lietuvos kaimo plėtros 2014–2020 metų programos priemonės „Agrarinė<text:s/></text:span><text:span text:style-name="T1560">aplinkosauga ir klimatas“ veiklas (-ą), nurodytas Taisyklių 43.3.1 papunktyje (dalyvavimo veikloje (-ose) ŽŪN plotas turi sudaryti ne mažiau kaip 10 proc. deklaruoto ŽŪN ploto. Įsipareigojimo vykdymas nustatomas pagal pirmaisiais įsipareigojimo vykdymo met</text:span><text:span text:style-name="T1561">ais deklaruotą ŽŪN plotą) – suteikiami 5 balai;</text:span></text:p>
      <text:p text:style-name="P1562"><text:span text:style-name="T1563">46.3.3</text:span><text:span text:style-name="T1564">. pareiškėjas vykdo pieno ekologinę gamybą arba</text:span><text:span text:style-name="T1565"><text:s/>kontroliuojančioje institucijoje yra registruotas kaip perėjimo prie ekologinio ūkininkavimo laikotarpio</text:span><text:span text:style-name="T1566"><text:s/>ūkis ir turi<text:s/></text:span><text:span text:style-name="T1567">sertifikavimo institucijos išduo</text:span><text:span text:style-name="T1568">tą ekologinės gamybos patvirtinimo dokumentą ir įsipareigoja iki projekto kontrolės pabaigos vykdyti pieno ekologinę gamybą<text:s/></text:span><text:span text:style-name="T1569">(p</text:span><text:span text:style-name="T1570">areiškėjo valdoje laikomos pieninės karvės turi būti 100 proc. sertifikuotos pagal ekologinio ūkininkavimo reikalavimus</text:span><text:span text:style-name="T1571"><text:s/></text:span><text:span text:style-name="T1572">(nustatoma</text:span><text:span text:style-name="T1573"><text:s/>pagal ekologinės gamybos patvirtinimo dokumente nurodytą subjekto pirmojo patikrinimo atlikimo</text:span><text:span text:style-name="T1574"><text:s/></text:span><text:span text:style-name="T1575">dieną Ūkinių gyvūnų registre esančius duomenis) – suteikiama 15 balų;</text:span><text:s/></text:p>
      <text:p text:style-name="P1576"><text:span text:style-name="T1577">46.3.4</text:span><text:span text:style-name="T1578">. pareiškėjas įsipareigoja vykdyti pieno ekologinę gamybą ir po projekto įgyven</text:span><text:span text:style-name="T1579">dinimo pabaigos<text:s/></text:span><text:span text:style-name="T1580">antraisiais projekto kontrolės metais turėti sertifikavimo institucijos išduotą ekologinę gamybą patvirtinantį dokumentą ir ekologinę gamybą<text:s/></text:span><text:span text:style-name="T1581">įsipareigoja vykdyti iki projekto kontrolės laikotarpio pabaigos (p</text:span><text:span text:style-name="T1582">areiškėjo valdoje laikomos pieni</text:span><text:span text:style-name="T1583">nės karvės turi būti 100 proc. sertifikuotos pagal ekologinio ūkininkavimo reikalavimus</text:span><text:span text:style-name="T1584"><text:s/></text:span><text:span text:style-name="T1585">(nustatoma pagal ekologinės gamybos patvirtinimo dokumente nurodytą subjekto pirmojo patikrinimo atlikimo</text:span><text:span text:style-name="T1586"><text:s/></text:span><text:span text:style-name="T1587">dieną Ūkinių gyvūnų registre esančius duomenis) – suteikiama 1</text:span><text:span text:style-name="T1588">0 balų;</text:span><text:s/></text:p>
      <text:p text:style-name="P1589"><text:span text:style-name="T1590">46.3.5</text:span><text:span text:style-name="T1591">. pareiškėjas vykdo gamybą pagal nacionalinės žemės ūkio ir maisto kokybės sistemos (NKP) reikalavimus (pateikia patvirtinimo dokumentą) ir įsipareigoja vykdyti iki projekto kontrolės laikotarpio pabaigos – suteikiama 10 balų;</text:span></text:p>
      <text:p text:style-name="P1592"><text:span text:style-name="T1593">46.4</text:span><text:span text:style-name="T1594">.<text:s/></text:span><text:span text:style-name="T159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596">– suteikiami 5 balai;</text:span><text:s/></text:p>
      <text:p text:style-name="P1597"><text:span text:style-name="T1598">46.5</text:span><text:span text:style-name="T1599">. pareiškėjas vykdo žemės ūkio veiklą vietovėse, kuriose esama gamtinių ar kitų specifinių kliūčių (atrankos balai suteikiami tuo atveju,</text:span><text:s/>kai pareiškėjo deklaruotos pievos ir ganyklos vietovėse,<text:s/><text:span text:style-name="T160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601">areiškėjo valda laikoma esanti vietovėse, kuriose esam</text:span><text:span text:style-name="T1602">a gamtinių ar kitų specifinių kliūčių, jei ne mažiau kaip 50 proc. jo ŽŪN ploto arba pripažinto žemės ūkio kooperatyvo narių ŽŪN ploto yra šiose vietovėse. Vietovės, kuriose esama gamtinių ar kitų specifinių kliūčių, yra nurodytos Lietuvos kaimo plėtros 20</text:span><text:span text:style-name="T1603">14–2020 metų programos priemonės „Išmokos už vietoves, kuriose esama gamtinių ar kitų specifinių kliūčių“ įgyvendinimo taisyklėse, patvirtintose Lietuvos Respublikos žemės ūkio ministro 2015 m. balandžio 1 d. įsakymu Nr. 3D-245 „Dėl Lietuvos kaimo plėtros<text:s/></text:span><text:span text:style-name="T1604">2014–2020 metų programos priemonės<text:s/></text:span><text:span text:style-name="T1605">„Išmokos<text:s/></text:span><text:span text:style-name="T1606">už vietoves, kuriose esama gamtinių ar kitų specifinių kliūčių“ įgyvendinimo taisyklių patvirtinimo“ (toliau – Išmokų už vietoves, kuriose esama gamtinių ar kitų specifinių kliūčių, įgyvendinimo taisyklės). Vieto</text:span><text:span text:style-name="T1607">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608">Išmokų už viet</text:span><text:span text:style-name="T1609">oves, kuriose esama gamtinių ar kitų specifinių kliūčių, įgyvendinimo taisyklėse nustatytą tvarką) – suteikiama 10 balų;</text:span></text:p>
      <text:p text:style-name="P1610"><text:span text:style-name="T1611">46.6</text:span><text:span text:style-name="T1612">.<text:s/></text:span><text:span text:style-name="T1613">pareiškėjas yra<text:s/></text:span><text:span text:style-name="T1614">ūkininkas</text:span><text:span text:style-name="T1615">, kuris paramos paraiškos pateikimo dieną yra ne vyresnis kaip 40 metų amžiaus<text:s/></text:span><text:span text:style-name="T1616">(pareiškėjui dar nėra</text:span><text:span text:style-name="T1617"><text:s/>suėję 41 metai) – suteikiami 5 balai</text:span><text:span text:style-name="T1618">;</text:span></text:p>
      <text:p text:style-name="P1619"><text:span text:style-name="T1620">46.7</text:span><text:span text:style-name="T1621">.<text:s/></text:span><text:span text:style-name="T1622">pareiškėjas yra pripažintas žemės ūkio<text:s/></text:span><text:span text:style-name="T1623">kooperatyvas arba pripažinto žemės ūkio kooperatyvo narys (atrankos balai už narystę suteikiami, kai pripažinto žemės ūkio kooperatyvo narys prekių ir (ar) paslaugų apy</text:span><text:span text:style-name="T1624">vartą su kooperatyvu vykdo ne mažiau kaip 1 metus iki paraiškos pateikimo ir įsipareigoja išlaikyti narystę kooperatyve bei vykdyti prekių ir (ar) paslaugų apyvartą su kooperatyvu iki projekto kontrolės laikotarpio pabaigos. Pripažinto žemės ūkio kooperaty</text:span><text:span text:style-name="T1625">vo nario<text:s/></text:span><text:span text:style-name="T1626">pajamos, gautos praėjusiais metais ir įsipareigojamos gauti kiekvienais metais iki projekto kontrolės laikotarpio pabaigos iš kooperatyvui parduotų žemės ūkio produktų, superkamų kooperatyvo, turi sudaryti daugiau kaip 50 procentų pajamų, gautų iš</text:span><text:span text:style-name="T1627"><text:s/>šių žemės ūkio produktų, parduotų visiems ūkio subjektams, taip pat kooperatyvui parduoto kiekvieno žemės ūkio produkto, superkamo kooperatyvo, kiekis sudaro daugiau kaip 50 procentų šio žemės ūkio produkto, parduoto visiems ūkio subjektams, kiekio; arba<text:s/></text:span><text:span text:style-name="T1628">praėjusiais metais nupirktų ir įsipareigojamų nupirkti kiekvienais metais iki projekto kontrolės laikotarpio pabaigos iš pripažinto žemės ūkio kooperatyvo prekių ir (ar) paslaugų, parduodamų kooperatyvo, vertė turi sudaryti daugiau kaip 50 procentų šių pre</text:span><text:span text:style-name="T1629">kių ir paslaugų, nupirktų iš visų ūkio subjektų, vertės.</text:span><text:span text:style-name="T1630">) (pateikiami narystės pripažintame žemės ūkio kooperatyve ir prekių ir (ar) paslaugų apyvartą su šiuo kooperatyvu patvirtinantys dokumentai (prekių (paslaugų) pirkimo-pardavimo dokumentai, buhalterin</text:span><text:span text:style-name="T1631">ės apskaitos pirkimų ir pardavimų žiniaraščiai) – suteikiami 5 balai;</text:span><text:s/></text:p>
      <text:p text:style-name="P1632"><text:span text:style-name="T1633">46.8</text:span><text:span text:style-name="T1634">. pareiškėjas nėra gavęs ES investicinės paramos pagal Lietuvos kaimo plėtros 2014–2020 metų programos priemonės „Investicijos į materialųjį turtą“ veiklos sritį „Parama investi</text:span><text:span text:style-name="T1635">cijoms į žemės ūkio valdas“ (atrankos balai suteikiami ir tuo atveju, kai pripažinto žemės ūkio kooperatyvo daugiau kaip 50 proc. narių,<text:s/></text:span><text:span text:style-name="T1636">atitinkančių Taisyklių 46.7 papunkčio reikalavimus,</text:span><text:span text:style-name="T1637"><text:s/>yra negavę paramos pagal Lietuvos kaimo plėtros 2014–2020 metų prog</text:span><text:span text:style-name="T1638">ramos priemonės „Investicijos į materialųjį turtą“ veiklos sritį „Parama investicijoms į žemės ūkio valdas“. P</text:span><text:span text:style-name="T1639">ateikiamas negavusių paramos kooperatyvo narių sąrašas, kuriame nurodyti kooperatyvo nario asmens duomenys ir valdos Nr.)<text:s/></text:span><text:span text:style-name="T1640"><text:s text:c="2"/>– suteikiami 5 balai.</text:span></text:p>
      <text:p text:style-name="P1641"><text:span text:style-name="T1642">47</text:span><text:span text:style-name="T1643">. Mėsinės galvijininkystės, kiaulininkystės, avininkystės, ožkininkystės, triušininkystės, paukštininkystės, įskaitant kiaušinių gamybą, ir kitų gyvulininkystės sektorių paramos paraiškų atrankos kriterijai:</text:span></text:p>
      <text:p text:style-name="P1644"><text:span text:style-name="T1645">47.1</text:span><text:span text:style-name="T1646">. p</text:span><text:span text:style-name="T1647">areiškėjas investuoja į pažangi</text:span><text:span text:style-name="T1648">as ir inovatyvias technologijas, mažinančias šiltnamio efektą sukeliančių dujų (ŠESD) emisiją (investuojama į įrangą, skirtą mėšlo apdorojimui:</text:span><text:span text:style-name="T1649"><text:s/></text:span><text:span text:style-name="T1650">investicijos į mėšlidžių dengimą (tentai arba kitokios rūšies dangos, skirtos mėšlo rezervuarų uždengimui), gerų</text:span><text:span text:style-name="T1651">jų bakterijų laistymo įranga, srutų rūgštinimo įranga, ventiliacijos sistemos su oro filtrais / biofiltrais, mėšlo įterpimo į dirvą įranga, amoniako surinkimo ir amoniako išskyrimą mažinančios investicijos (šildymo, vėdinimo sistemos, amoniako davikliai).<text:s/></text:span><text:span text:style-name="T1652">Balai suteikiami:</text:span></text:p>
      <text:p text:style-name="P1653"><text:span text:style-name="T1654">47.1.1</text:span><text:span text:style-name="T1655">. jei pareiškėjas projekto apimtyje investuoja į šias technologijas, už kiekvieną ŠESD investicijų 1 procento dydžio vertę (skaičiuojama sveikaisiais skaičiais, neapvalinant pagal matematines apvalinimo taisykles) bendroje projekt</text:span><text:span text:style-name="T1656">o investicijų vertėje (be PVM) suteikiamas 1 balas, bet ne daugiau kaip 10 balų;</text:span></text:p>
      <text:p text:style-name="P1657"><text:span text:style-name="T1658">47.1.2</text:span><text:span text:style-name="T1659">. jei pareiškėjas dviejų metų laikotarpiu iki paramos paraiškos pateikimo yra investavęs į šias technologijas nuosavas lėšas ar kitų fondų lėšas (pateikiama šių tech</text:span><text:span text:style-name="T1660">nologijų pirkimo–pardavimo sutartis ir apmokėjimą pagrindžiantis dokumentas. Atrankos balai nesuteikiami, jeigu įsigytas turtas yra priskiriamas trumpalaikiam turtui ir (arba) jeigu turto įsigijimo trukmė yra trumpesnė nei 1 mėnuo iki paramos paraiškos pat</text:span><text:span text:style-name="T1661">eikimo dienos) – suteikiami 5 balai;</text:span></text:p>
      <text:p text:style-name="P1662"><text:span text:style-name="T1663">47.2</text:span><text:span text:style-name="T1664">. p</text:span><text:span text:style-name="T1665">areiškėjo valdos dydis, išreikštas produkcijos standartine verte, paramos paraiškos pateikimo dieną yra mažesnis (valdos ekonominis dydis nustatomas kaip nurodyta Taisyklių 20.15 papunktyje. Atrankos balai suteikiami ir tuo atveju, kai<text:s/></text:span><text:span text:style-name="T1666">pripažinto žemės ūki</text:span><text:span text:style-name="T1667">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1668">sto produktus, daugiau kaip 50 procentų šio kooperatyvo narių (kiekvieno nario), atitinkančių Taisyklių 47.9 papunkčio reikalavimus, valdų ekonominis dydis atitinka vieną iš Taisyklių 47.2.1–47.2.3 papunkčiuose nurodytą valdos ekonominį dydį (pateikiamas k</text:span><text:span text:style-name="T1669">ooperatyvo narių sąrašas, kuriame nurodyti kooperatyvo nario asmens duomenys, valdos Nr. ir valdos ekonominis dydis paraiškos pateikimo dieną</text:span><text:span text:style-name="T1670">). Kai valdos ekonominis dydis yra</text:span><text:span text:style-name="T1671">:</text:span></text:p>
      <text:p text:style-name="P1672"><text:span text:style-name="T1673">47.2.1</text:span><text:span text:style-name="T1674">. didesnis kaip 8 000 Eur iki 50 000 Eur įskaitytinai – suteikiama 20 b</text:span><text:span text:style-name="T1675">alų;</text:span></text:p>
      <text:p text:style-name="P1676"><text:span text:style-name="T1677">47.2.2</text:span><text:span text:style-name="T1678">. didesnis kaip 50 000 Eur iki 100 000 Eur įskaitytinai – suteikiama 15 balų;</text:span></text:p>
      <text:p text:style-name="P1679"><text:span text:style-name="T1680">47.2.3</text:span><text:span text:style-name="T1681">. didesnis kaip 100 000 Eur iki 150 000 Eur įskaitytinai – suteikiama 10 balų;</text:span><text:s/></text:p>
      <text:p text:style-name="P1682"><text:span text:style-name="T1683">47.3</text:span><text:span text:style-name="T1684">. pareiškėjas<text:s/></text:span><text:span text:style-name="T1685">įsipareigoja padidinti gamybą pagal remiamas veik</text:span><text:span text:style-name="T1686">las (natūrine išraiška, skaičiuojama vienetais arba tonomis)</text:span><text:span text:style-name="T1687"><text:s/></text:span><text:span text:style-name="T1688">po projekto įgyvendinimo pabaigos antraisiais (taikoma<text:s/></text:span><text:span text:style-name="T1689">paukštininkystei, įskaitant kiaušinių gamybą) arba<text:s/></text:span><text:span text:style-name="T1690">ketvirtaisiais projekto kontrolės metais (taikoma</text:span><text:span text:style-name="T1691"><text:s/>mėsinei galvijininkystei, avininkystei,</text:span><text:span text:style-name="T1692"><text:s/>ožkininkystei, triušininkystei, kiaulininkystei ir kitiems gyvulininkystės sektoriams, išskyrus paukštininkystę)</text:span><text:span text:style-name="T1693"><text:s/>ir iki projekto kontrolės laikotarpio pabaigos išlaikyti gamybos padidėjimą daugiau kaip 1 proc.,</text:span><text:span text:style-name="T1694"><text:s/></text:span><text:span text:style-name="T1695">lyginant su ataskaitiniais metais. Už kiekvi</text:span><text:span text:style-name="T1696">eną gamybos padidinimą 1 procentiniu punktu<text:s/></text:span><text:span text:style-name="T1697">(skaičiuojama sveikaisiais skaičiais,<text:s/></text:span><text:span text:style-name="T1698">neapvalinant pagal matematines apvalinimo taisykles</text:span><text:span text:style-name="T1699">)<text:s/></text:span><text:span text:style-name="T1700">suteikiamas 1 balas,<text:s/></text:span><text:span text:style-name="T1701">bet ne daugiau kaip 10 balų;</text:span></text:p>
      <text:p text:style-name="P1702"><text:span text:style-name="T1703">47.4</text:span><text:span text:style-name="T1704">. p</text:span><text:span text:style-name="T1705">areiškėjas prisideda prie aplinkos taršos mažinimo – didžiau</text:span><text:span text:style-name="T1706">sia suteikiamų balų suma negali viršyti 15 balų.</text:span><text:span text:style-name="T1707"><text:s/></text:span><text:span text:style-name="T1708">Tuo atveju, kai (pasirenkamas tik vienas iš nurodytų variantų):</text:span></text:p>
      <text:p text:style-name="P1709">47.4.1. pareiškėjas dalyvauja (yra patvirtintas paramos gavėju) įgyvendinant Lietuvos kaimo plėtros 2014–2020 metų programos priemonės „Agrarinė aplinkosauga ir klimatas“ veiklas<text:s/><text:span text:style-name="T1710">(bent vieną) (atrankos balai suteikiami už priemonės „Agrarinė aplinkosauga ir klim</text:span><text:span text:style-name="T1711">atas“ veiklas:<text:s/></text:span><text:span text:style-name="T1712">„Ekstensyvus pievų tvarkymas ganant gyvulius“, „Specifinių pievų tvarkymas“, „Medingųjų augalų arba daugiamečių žolių juostos ar laukai ariamojoje žemėje“, „Vandens telkinių apsauga nuo taršos ir dirvos erozijos ariamojoje žemėje“, „Rizikos“</text:span><text:span text:style-name="T1713"><text:s/>vandens telkinių būklės gerinimas“, „Tausojanti aplinką vaisių ir daržovių auginimo sistema“, „Ekstensyvus šlapynių tvarkymas“, „Nykstančios meldinių nendrinukių populiacijos buveinių saugojimas natūraliose ir pusiau natūraliose pievose“, „Nykstančios mel</text:span><text:span text:style-name="T1714">dinių nendrinukių populiacijos buveinių saugojimas šlapynėse“, „Melioracijos griovių šlaitų priežiūra“, „Dirvožemio apsauga“, „Tarpinių pasėlių auginimas ariamojoje žemėje“, „Ražienų laukai per žiemą“.<text:s/></text:span><text:span text:style-name="T1715">Dalyvavimo nurodytose veiklose (veikloje) ŽŪN plotas t</text:span><text:span text:style-name="T1716">uri sudaryti ne mažiau kaip 10</text:span><text:span text:style-name="T1717"><text:s/></text:span><text:span text:style-name="T1718">proc. deklaruoto ŽŪN ploto (</text:span><text:span text:style-name="T1719">kai pareiškėjas dalyvauja<text:s/></text:span><text:span text:style-name="T1720">nurodytose veiklose (veikloje),</text:span><text:span text:style-name="T1721"><text:s/>nustatoma<text:s/></text:span><text:span text:style-name="T1722">pagal paskutinįjį prieš paramos paraiškos pateikimą deklaruotą ŽŪN plotą</text:span><text:span text:style-name="T1723">) – suteikiama 10 balų;</text:span></text:p>
      <text:p text:style-name="P1724"><text:span text:style-name="T1725">47.4.2</text:span><text:span text:style-name="T1726"><text:s/>pareiškėjas įsipareigo</text:span><text:span text:style-name="T1727">ja dalyvauti ne vėliau kaip per 1 metų laikotarpį nuo paramos sutarties pasirašymo įgyvendinant (bent vieną) Lietuvos kaimo plėtros 2014–2020 metų programos priemonės „Agrarinė aplinkosauga ir klimatas“ veiklas (-ą), nurodytas Taisyklių 47.4.1 papunktyje (</text:span><text:span text:style-name="T1728">dalyvavimo veikloje (-ose) ŽŪN plotas turi sudaryti ne mažiau kaip 10 proc. deklaruoto ŽŪN ploto. Įsipareigojimo vykdymas nustatomas pagal pirmaisiais įsipareigojimo vykdymo metais deklaruotą ŽŪN plotą) – suteikiami 5 balai;</text:span></text:p>
      <text:p text:style-name="P1729">47.4.3.<text:s/><text:span text:style-name="T1730">pareiškėjas vykdo e</text:span><text:span text:style-name="T1731">kologinę gamybą arba</text:span><text:span text:style-name="T1732"><text:s/>kontroliuojančioje institucijoje yra registruotas kaip perėjimo prie ekologinio ūkininkavimo laikotarpio</text:span><text:span text:style-name="T1733"><text:s/>ūkis ir turi<text:s/></text:span><text:span text:style-name="T1734">sertifikavimo institucijos išduotą ekologinės gamybos patvirtinimo dokumentą ir įsipareigoja iki projekto kontrolės p</text:span><text:span text:style-name="T1735">abaigos vykdyti ekologinę gamybą</text:span><text:span text:style-name="T1736"><text:s/>(p</text:span><text:span text:style-name="T1737">areiškėjo valdoje laikomi ūkiniai gyvūnai turi būti 100 proc. sertifikuoti pagal ekologinio ūkininkavimo reikalavimus</text:span><text:span text:style-name="T1738"><text:s/></text:span><text:span text:style-name="T1739">(nustatoma pagal ekologinės gamybos patvirtinimo dokumente nurodytą subjekto pirmojo patikrinimo atliki</text:span><text:span text:style-name="T1740">mo</text:span><text:span text:style-name="T1741"><text:s/></text:span><text:span text:style-name="T1742">dieną Ūkinių gyvūnų registre esančius duomenis) – suteikiama 15 balų;<text:s/></text:span></text:p>
      <text:p text:style-name="P1743"><text:span text:style-name="T1744">47.4.4</text:span><text:span text:style-name="T1745">.<text:s/></text:span><text:span text:style-name="T1746">pareiškėjas įsipareigoja vykdyti žemės ūkio sektoriaus produktų ekologinę gamybą ir<text:s/></text:span><text:span text:style-name="T1747">po projekto įgyvendinimo pabaigos<text:s/></text:span><text:span text:style-name="T1748">antraisiais projekto kontrolės metais turėti sertifi</text:span><text:span text:style-name="T1749">kavimo institucijos išduotą ekologinę gamybą patvirtinantį dokumentą</text:span><text:span text:style-name="T1750"><text:s/></text:span><text:span text:style-name="T1751">ir ekologinę gamybą<text:s/></text:span><text:span text:style-name="T1752">įsipareigoja vykdyti iki projekto kontrolės laikotarpio pabaigos (p</text:span><text:span text:style-name="T1753">areiškėjo valdoje laikomi ūkiniai gyvūnai turi būti 100 proc. sertifikuoti pagal ekologinio ūkininka</text:span><text:span text:style-name="T1754">vimo reikalavimus</text:span><text:span text:style-name="T1755"><text:s/></text:span><text:span text:style-name="T1756">(nustatoma pagal ekologinės gamybos patvirtinimo dokumente nurodytą subjekto pirmojo patikrinimo atlikimo dieną Ūkinių gyvūnų registre esančius duomenis)<text:s/></text:span><text:span text:style-name="T1757">– suteikiama 10 balų;</text:span><text:s/></text:p>
      <text:p text:style-name="P1758">47.4.5.<text:s/><text:span text:style-name="T1759">pareiškėjas vykdo gamybą pagal Nacionalinės žemės</text:span><text:span text:style-name="T1760"><text:s/>ūkio ir maisto kokybės sistemos (NKP) reikalavimus (pateikia patvirtinimo dokumentą</text:span>) ir įsipareigoja vykdyti iki projekto kontrolės laikotarpio pabaigos – suteikiama 10 balų;</text:p>
      <text:p text:style-name="P1761"><text:span text:style-name="T1762">47.5</text:span><text:span text:style-name="T1763">.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1764">– suteikiami 5 balai;</text:span><text:s/></text:p>
      <text:p text:style-name="P1765"><text:span text:style-name="T1766">47.6</text:span><text:span text:style-name="T1767">. p</text:span><text:span text:style-name="T1768">areiškėjas investuoja į gyvūnų gerovę (vykdo tvarto su tam re</text:span><text:span text:style-name="T1769">ikalingos įrangos įsigijimu naują statybą, rekonstrukciją, kapitalinį remontą ir (arba) įsigyja tik įrangą gyvūnų gerovei užtikrinti)</text:span><text:span text:style-name="T1770"><text:s/></text:span><text:span text:style-name="T1771">(už kiekvieną nurodytų investicijų 1 procento vertę<text:s/></text:span><text:span text:style-name="T1772">(skaičiuojama sveikaisiais skaičiais,<text:s/></text:span><text:span text:style-name="T1773">neapvalinant pagal matematines a</text:span><text:span text:style-name="T1774">pvalinimo taisykles</text:span><text:span text:style-name="T1775">)<text:s/></text:span><text:span text:style-name="T1776">bendroje projekto investicijų vertėje (be PVM) suteikiamas 1 balas, bet ne daugiau kaip 15 balų). Investicijoms į gyvūnų gerovę gali būti priskiriamos ir šios investicijos<text:s/></text:span><text:span text:style-name="T1777">(atrankos balai suteikiami tuo atveju, jei investicijos nesutam</text:span><text:span text:style-name="T1778">pa su Taisyklių 44.1 papunktyje nurodytomis investicijomis, t. y. kurioms skiriami atrankos balai pagal Taisyklių 44.1 papunkčio atrankos kriterijų)</text:span><text:span text:style-name="T1779">:<text:s/></text:span></text:p>
      <text:p text:style-name="P1780"><text:span text:style-name="T1781">47.6.1</text:span><text:span text:style-name="T1782">. mėsinės galvijininkystės ir mėsinės ožkininkystės sektoriuje – ūkinių gyvūnų laikymo sistemų di</text:span><text:span text:style-name="T1783">egimas (laisvas ūkinių gyvūnų laikymas pastatuose, diendaržių įrengimas); gyvūnų vėsinimo sistemos, amoniako ir ŠESD mažinimo sistemos įrengimas;</text:span></text:p>
      <text:p text:style-name="P1784"><text:span text:style-name="T1785">47.6.2</text:span><text:span text:style-name="T1786">. mėsinės avininkystės ir mėsinės triušininkystės sektoriuose – ūkinių gyvūnų laikymo sistemų diegim</text:span><text:span text:style-name="T1787">as (laisvas ūkinių gyvūnų laikymas, triušių laikymas ne narvuose);</text:span></text:p>
      <text:p text:style-name="P1788"><text:span text:style-name="T1789">47.6.3</text:span><text:span text:style-name="T1790">. kiaulininkystės sektoriuje – kiaulių laikymo sistemų,<text:s/></text:span><text:span text:style-name="T1791">kaip nustatyta<text:s/></text:span><text:span text:style-name="T1792">Kiaulių gerovės reikalavimuose, patvirtintuose<text:s/></text:span><text:span text:style-name="T1793">Valstybinės maisto ir veterinarijos tarnybos</text:span><text:span text:style-name="T1794"><text:s/>direktoriaus 201</text:span><text:span text:style-name="T1795">9 m. rugsėjo 20 d. įsakymu Nr. B1-687 „Dėl Kiaulių gerovės reikalavimų patvirtinimo“ ir 2016 m. kovo 8 d. Komisijos rekomendacijoje (ES) 2016/336 dėl priemonių, kuriomis siekiama sumažinti būtinybę karpyti uodegas, taikymo pagal Tarybos direktyvą 2008/120/</text:span><text:span text:style-name="T1796">EB, nustatančią būtiniausius kiaulių apsaugos standartus,</text:span><text:span text:style-name="T1797"><text:s/>diegimas: neribojančių gyvūnų judėjimo (laisvas kiaulių laikymas); priemonės, kurias įdiegus kiaulėms sumažinamas stresas ir atsisakoma karpyti uodegas (natūralių aplinkos gerinimo medžiagų tiekimas</text:span><text:span text:style-name="T1798">, pastatų oro kokybės sistemų, pastatų temperatūros reguliavimo sistemų, automatinių pašarų tiekimo sistemų diegimas);</text:span></text:p>
      <text:p text:style-name="P1799"><text:span text:style-name="T1800">47.6.4</text:span><text:span text:style-name="T1801">. mėsinės paukštininkystės sektoriuje – paukštidėse intensyviai auginamų viščiukų broilerių laikymas ne didesniu kaip 33 kg / m</text:span><text:span text:style-name="T1802">2</text:span><text:span text:style-name="T1803"><text:s/>tankumu, kaip nustatyta Viščiukų broilerių laikymo reikalavimuose, patvirtintuose Valstybinės maisto ir veterinarijos tarnybos direktoriaus 2010 m. balandžio 27 d. įsakymu Nr. B1-173 „Dėl Viščiukų broilerių laikymo reikalavimų patvirtinimo“; paukštidėse<text:s/></text:span><text:span text:style-name="T1804">ekstensyviai auginamų viščiukų broilerių ir laisvai auginamų viščiukų broilerių laikymas, kaip nustatyta 2008 m. birželio 16 d. Komisijos reglamento (EB) Nr. 543/2008, kuriuo nustatomos išsamios reglamento (EB) Nr. 1234/2007 dėl tam tikrų prekybos paukštie</text:span><text:span text:style-name="T1805">na standartų įgyvendinimo taisyklės, V priedo b, c, d ir e punktuose; kitų mėsai auginamų naminių paukščių (kalakutų, žąsų, ančių, kt.) laikymas;</text:span></text:p>
      <text:p text:style-name="P1806"><text:span text:style-name="T1807">47.6.5</text:span><text:span text:style-name="T1808">. paukštininkystės (kiaušinių gamybos) sektoriuje – ūkinių gyvūnų laikymo sistemų, neribojančių gyvū</text:span><text:span text:style-name="T1809">nų judėjimo laisvės, diegimas: vištų dedeklių laikymas grindinėse paukštidėse, kaip nustatyta Vištų dedeklių gerovės reikalavimų, patvirtintų Valstybinės maisto ir veterinarijos tarnybos direktoriaus 2019 m. rugsėjo 20 d. įsakymu Nr. B1-685 „Dėl Vištų dede</text:span><text:span text:style-name="T1810">klių gerovės reikalavimų patvirtinimo“, 4-15 ir 17 punktuose; vištų dedeklių laikymas grindinėse paukštidėse su galimybe vištoms dedeklėms išeiti į lauko aptvarus, kaip nustatyta Vištų dedeklių gerovės reikalavimų, patvirtintų Valstybinės maisto ir veterin</text:span><text:span text:style-name="T1811">arijos tarnybos direktoriaus 2019 m. rugsėjo 20 d. įsakymu Nr. B1-685 „Dėl Vištų dedeklių gerovės reikalavimų patvirtinimo“, 4–17 punktuose ir 2008 m. birželio 23 d. Komisijos reglamento (EB) Nr. 589/2008, kuriuo nustatomos išsamios Tarybos reglamento (EB)</text:span><text:span text:style-name="T1812"><text:s/>Nr. 1234/2007 įgyvendinimo taisyklės dėl prekybos kiaušiniais standartų, II priede.</text:span></text:p>
      <text:p text:style-name="P1813"><text:span text:style-name="T1814">47.7</text:span><text:span text:style-name="T1815">.<text:s/></text:span><text:span text:style-name="T1816">pareiškėjas vykdo žemės ūkio veiklą vietovėse, kuriose esama gamtinių ar kitų specifinių kliūčių. Atrankos balai suteikiami pagal vieną iš kriterijų tuo atveju</text:span><text:span text:style-name="T1817">, kai:</text:span></text:p>
      <text:p text:style-name="P1818"><text:span text:style-name="T1819">47.7.1</text:span><text:span text:style-name="T1820">. pareiškėjas vykdo mėsinės galvijininkystės, avininkystės, ožkininkystės, triušininkystės arba</text:span><text:span text:style-name="T1821"><text:s/>kitų gyvulininkystės sektorių, kuriuose yra nustatytas sutartinių gyvūnų (SG) skaičius, atitinkantis skirtingų rūšių gyvūnų skaičių,<text:s/></text:span><text:span text:style-name="T1822">veiklą šiose vietovėse ir pareiškėjo<text:s/></text:span>deklaruotos pievos ir ganyklos vietovėse,<text:s/><text:span text:style-name="T1823">kuriose esama gamtinių ar kitų specifinių kliūčių,</text:span><text:s/>sudaro ne mažiau kaip pusę šių vietovių deklaruoto ploto bei pievose ir ganyklose laikomų ūkinių gyvūnų skaičius yra didesnis<text:s/>kaip 0,25 sutartinio gyvulio (SG) 1 ha pievų ir ganyklų ploto šiose vietovėse (<text:span text:style-name="T1824">pareiškėjo valda laikoma esanti vietovėse, kuriose esama gamtinių ar kitų specifinių kliūčių, jei ne mažiau kaip 50 proc. jo ŽŪN ploto arba pripažinto žemės ūkio kooperatyvo nar</text:span><text:span text:style-name="T1825">ių ŽŪN ploto yra šiose vietovėse. Vietovės, kuriose esama gamtinių ar kitų specifinių kliūčių, yra nurodytos Lietuvos kaimo plėtros 2014–2020 metų programos priemonės „Išmokos už vietoves, kuriose esama gamtinių ar kitų specifinių kliūčių“ įgyvendinimo tai</text:span><text:span text:style-name="T1826">syklėse, patvirtintose Lietuvos Respublikos žemės ūkio ministro 2015 m. balandžio 1 d. įsakymu Nr. 3D-245 „Dėl Lietuvos kaimo plėtros 2014–2020 metų programos priemonės „Išmokos už vietoves, kuriose esama gamtinių ar kitų specifinių kliūčių“ įgyvendinimo t</text:span><text:span text:style-name="T1827">aisyklių patvirtinimo“ (toliau – Išmokų už vietoves, kuriose esama gamtinių ar kitų specifinių kliūčių, įgyvendinimo taisyklės). Vietovių, kuriose esama gamtinių ar kitų specifinių kliūčių, ŽŪN plotas, kai jis deklaruojamas, nustatomas pagal paskutinįjį pr</text:span><text:span text:style-name="T1828">ieš paramos paraiškos pateikimą deklaruotą ŽŪN plotą. SG rūšis ir skaičius<text:s/></text:span>1 ha pievų ir ganyklų ploto nustatomas pagal<text:s/><text:span text:style-name="T1829">Išmokų už vietoves, kuriose esama gamtinių ar kitų specifinių kliūčių, įgyvendinimo taisyklėse nustatytą tvarką) – suteikiama 10 balų;</text:span></text:p>
      <text:p text:style-name="P1830"><text:span text:style-name="T1831">47.7.2</text:span><text:span text:style-name="T1832">.<text:s/></text:span><text:span text:style-name="T1833">pareiškėjas vykdo kiaulininkystės, paukštininkystės arba kitų gyvulininkystės sektorių, kuriuose sutartinių gyvūnų (SG) skaičius, atitinkantis skirtingų rūšių gyvūnų skaičių, nenustatytas, veiklą vietovėse, kuriose esama gamtinių ar kitų specifi</text:span><text:span text:style-name="T1834">nių kliūčių, jei ne mažiau kaip 50 proc. jo valdos ŽŪN ploto<text:s/></text:span><text:span text:style-name="T1835">arba pripažinto žemės ūkio kooperatyvo narių ŽŪN ploto<text:s/></text:span><text:span text:style-name="T1836">yra šiose vietovėse (v</text:span><text:span text:style-name="T1837">ietovės, kuriose esama gamtinių ar kitų specifinių kliūčių, yra nurodytos Išmokų už vietoves, kuriose esama gamtinių a</text:span><text:span text:style-name="T1838">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839"><text:span text:style-name="T1840">47.8</text:span><text:span text:style-name="T1841">.<text:s/></text:span><text:span text:style-name="T1842">pareiškėjas yra<text:s/></text:span><text:span text:style-name="T1843">ūkininkas</text:span><text:span text:style-name="T1844">, kuris paramos paraiškos pateikimo dieną yra ne vyresnis kaip 40 metų amžiaus<text:s/></text:span><text:span text:style-name="T1845">(pareiškėjui dar nėra suėję 41 metai) – suteikiami 5 balai</text:span><text:span text:style-name="T1846">;</text:span></text:p>
      <text:p text:style-name="P1847"><text:span text:style-name="T1848">47.9</text:span><text:span text:style-name="T1849">.<text:s/></text:span><text:span text:style-name="T1850">pareiškėjas yra pripažintas žemės ūkio<text:s/></text:span><text:span text:style-name="T1851">kooperatyvas arba pripažinto žem</text:span><text:span text:style-name="T1852">ės ūkio kooperatyvo narys (atrankos balai už narystę suteikiami, kai pripažinto žemės ūkio kooperatyvo narys prekių ir (ar) paslaugų apyvartą su kooperatyvu vykdo ne mažiau kaip 1 metus iki paraiškos pateikimo ir įsipareigoja išlaikyti narystę kooperatyve<text:s/></text:span><text:span text:style-name="T1853">bei vykdyti prekių ir (ar) paslaugų apyvartą su kooperatyvu iki projekto kontrolės laikotarpio pabaigos. Pripažinto žemės ūkio kooperatyvo nario<text:s/></text:span><text:span text:style-name="T1854">pajamos, gautos praėjusiais metais ir įsipareigojamos gauti kiekvienais metais iki projekto kontrolės laikotarp</text:span><text:span text:style-name="T1855">io pabaigos iš kooperatyvui parduotų žemės ūkio produktų, superkamų kooperatyvo, turi sudaryti daugiau kaip 50 procentų pajamų, gautų iš šių žemės ūkio produktų, parduotų visiems ūkio subjektams, taip pat <text:s/>kooperatyvui parduoto kiekvieno žemės ūkio produkt</text:span><text:span text:style-name="T1856">o, superkamo kooperatyvo, kiekis sudaro daugiau kaip 50 procentų šio žemės ūkio produkto, parduoto visiems ūkio subjektams, kiekio; arba praėjusiais metais nupirktų ir įsipareigojamų nupirkti kiekvienais metais iki projekto kontrolės laikotarpio pabaigos i</text:span><text:span text:style-name="T1857">š pripažinto žemės ūkio kooperatyvo prekių ir (ar) paslaugų, parduodamų kooperatyvo, vertė turi sudaryti daugiau kaip 50 procentų šių prekių ir paslaugų, nupirktų iš visų ūkio subjektų, vertės.</text:span><text:span text:style-name="T1858">) (pateikiami narystės pripažintame žemės ūkio kooperatyve ir p</text:span><text:span text:style-name="T1859">rekių ir (ar) paslaugų apyvartą su šiuo kooperatyvu patvirtinantys dokumentai (prekių (paslaugų) pirkimo-pardavimo dokumentai, buhalterinės apskaitos pirkimų ir pardavimų žiniaraščiai) – suteikiami 5 balai;</text:span><text:s/></text:p>
      <text:p text:style-name="P1860"><text:span text:style-name="T1861">47.10</text:span><text:span text:style-name="T1862">.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1863">žinto žemės ūkio kooperatyvo daugiau kaip 50 proc. narių,<text:s/></text:span><text:span text:style-name="T1864">atitinkančių Taisyklių 47.9 papunkčio reikalavimus,</text:span><text:span text:style-name="T1865"><text:s/>yra negavę paramos pagal Lietuvos kaimo plėtros 2014–2020 metų programos priemonės „Investicijos į materialųjį turtą“ veiklos sritį „Parama invest</text:span><text:span text:style-name="T1866">icijoms į žemės ūkio valdas“. P</text:span><text:span text:style-name="T1867">ateikiamas negavusių paramos kooperatyvo narių sąrašas, kuriame nurodyti kooperatyvo nario asmens duomenys ir <text:s/>valdos Nr.)</text:span><text:span text:style-name="T1868"><text:s/>– suteikiami 5 balai.</text:span></text:p>
      <text:p text:style-name="P1869"><text:span text:style-name="T1870">48</text:span><text:span text:style-name="T1871">. Sodininkystės, daržininkystės, uogininkystės ir kitų augalininkystės s</text:span><text:span text:style-name="T1872">ektorių paramos paraiškų atrankos kriterijai:</text:span></text:p>
      <text:p text:style-name="P1873"><text:span text:style-name="T1874">48.1</text:span><text:span text:style-name="T1875">. p</text:span><text:span text:style-name="T1876">areiškėjo valdos dydis, išreikštas produkcijos standartine verte, paramos paraiškos pateikimo dieną yra mažesnis (valdos ekonominis dydis nustatomas kaip nurodyta Taisyklių 20.15 papunktyje. Atrankos b</text:span><text:span text:style-name="T1877">alai suteikiami ir tuo atveju, kai<text:s/></text:span><text:span text:style-name="T1878">pripažinto žemės ūkio kooperatyvo, kuris superka ir realizuoja iš savo narių jų valdose pagamintus ar išaugintus žemės ūkio produktus arba supirktus iš savo narių jų valdose pagamintus ar išaugintus žemės ūkio produktus p</text:span><text:span text:style-name="T1879">erdirba ir realizuoja iš jų pagamintus maisto ir ne maisto produktus, daugiau kaip 50 procentų šio kooperatyvo narių (kiekvieno nario), atitinkančių Taisyklių 48.9 papunkčio reikalavimus, valdų ekonominis dydis atitinka vieną Taisyklių 48.1.1–48.1.3 papunk</text:span><text:span text:style-name="T1880">čiuose nurodytą valdos ekonominį dydį (pateikiamas kooperatyvo narių sąrašas, kuriame nurodyti kooperatyvo nario asmens duomenys, valdos Nr. ir valdos ekonominis dydis paramos paraiškos pateikimo dieną</text:span><text:span text:style-name="T1881">). Kai valdos ekonominis dydis yra</text:span><text:span text:style-name="T1882">:</text:span></text:p>
      <text:p text:style-name="P1883"><text:span text:style-name="T1884">48.1.1</text:span><text:span text:style-name="T1885">. didesnis<text:s/></text:span><text:span text:style-name="T1886">kaip 8 000 Eur iki 50 000 Eur įskaitytinai – suteikiama 20 balų;</text:span></text:p>
      <text:p text:style-name="P1887"><text:span text:style-name="T1888">48.1.2</text:span><text:span text:style-name="T1889">. didesnis kaip 50 000 Eur iki 100 000 Eur įskaitytinai – suteikiama 15 balų;</text:span></text:p>
      <text:p text:style-name="P1890"><text:span text:style-name="T1891">48.1.3</text:span><text:span text:style-name="T1892">. didesnis kaip 100 000 Eur iki 150 000 Eur įskaitytinai – suteikiama 10 balų;</text:span><text:s/></text:p>
      <text:p text:style-name="P1893"><text:span text:style-name="T1894">48.2</text:span><text:span text:style-name="T1895">. p</text:span><text:span text:style-name="T1896">areiškėjas įsipareigoja padidinti gamybą pagal remiamas veiklas (pagal ŽŪN plotą arba pagal produkcijos kiekį, arba pagal prekių pardavimą (pasirenkamas vienas iš variantų) po projekto įgyvendinimo pabaigos, ketvirtaisiais projekto kontrolės metais, kai vy</text:span><text:span text:style-name="T1897">kdoma sodininkystės ar uogininkystės (išskyrus braškes) veikla, arba antraisiais projekto kontrolės metais, kai vykdoma daržininkystės (įskaitant braškes) ar kitų augalininkystės sektorių veikla, ir iki projekto kontrolės pabaigos išlaikyti gamybos padidėj</text:span><text:span text:style-name="T1898">imą daugiau kaip 1 proc., lyginant su ataskaitiniais metais, už kiekvieną gamybos padidinimą 1 procentiniu punktu (skaičiuojama sveikaisiais skaičiais,<text:s/></text:span><text:span text:style-name="T1899">neapvalinant pagal matematines apvalinimo taisykles</text:span><text:span text:style-name="T1900">)<text:s/></text:span><text:span text:style-name="T1901">suteikiamas 1 balas, bet ne daugiau kaip 15 balų;</text:span></text:p>
      <text:p text:style-name="P1902"><text:span text:style-name="T1903">48.3</text:span><text:span text:style-name="T1904">. p</text:span><text:span text:style-name="T1905">areiškėjas investuoja į produktų kokybės gerinimo ir komercinės vertės didinimo priemones (atrankos balai suteikiami, kai investicijos yra: saugyklos su šaldymo ar mikroklimato įranga, specializuota saugyklų technika ir įranga; specializuota rūši</text:span><text:span text:style-name="T1906">avimo, prekinio paruošimo, derliaus nuėmimo technika (išskyrus traktorius), krovininis transportas su temperatūriniu rėžimu) – suteikiama 15 balų;</text:span></text:p>
      <text:p text:style-name="P1907"><text:span text:style-name="T1908">48.4</text:span><text:span text:style-name="T1909">. pareiškėjas prisideda prie aplinkos taršos mažinimo – didžiausia suteikiamų balų suma negali viršyt</text:span><text:span text:style-name="T1910">i 15 balų. Tuo atveju, kai (pasirenkamas tik vienas iš nurodytų variantų):</text:span></text:p>
      <text:p text:style-name="P1911"><text:span text:style-name="T1912">48.4.1</text:span><text:span text:style-name="T1913">.<text:s/></text:span>pareiškėjas dalyvauja (yra patvirtintas paramos gavėju) įgyvendinant Lietuvos kaimo plėtros 2014–2020 metų programos priemonės „Agrarinė aplinkosauga ir klimatas“ veiklas<text:s/><text:span text:style-name="T1914">(</text:span><text:span text:style-name="T1915">bent vieną) (atrankos balai suteikiami už priemonės „Agrarinė aplinkosauga ir klimatas“ veiklas:<text:s/></text:span><text:span text:style-name="T1916">„Ekstensyvus pievų tvarkymas ganant gyvulius“, „Specifinių pievų tvarkymas“, „Medingųjų augalų arba daugiamečių žolių juostos ar laukai ariamojoje žemėje“, „V</text:span><text:span text:style-name="T1917">andens telkinių apsauga nuo taršos ir dirvos erozijos ariamojoje žemėje“, „Rizikos“ vandens telkinių būklės gerinimas“, „Tausojanti aplinką vaisių ir daržovių auginimo sistema“, „Ekstensyvus šlapynių tvarkymas“, „Nykstančios meldinių nendrinukių populiacij</text:span><text:span text:style-name="T1918">os buveinių saugojimas natūraliose ir pusiau natūraliose pievose“, „Nykstančios meldinių nendrinukių populiacijos buveinių saugojimas šlapynėse“, „Melioracijos griovių šlaitų priežiūra“, „Dirvožemio apsauga“, „Tarpinių pasėlių auginimas ariamojoje žemėje“,</text:span><text:span text:style-name="T1919"><text:s/>„Ražienų laukai per žiemą“.<text:s/></text:span><text:span text:style-name="T1920">Dalyvavimo nurodytose veiklose (veikloje) ŽŪN plotas turi sudaryti ne mažiau kaip 10</text:span><text:span text:style-name="T1921"><text:s/></text:span><text:span text:style-name="T1922">proc. deklaruoto ŽŪN ploto (</text:span><text:span text:style-name="T1923">kai pareiškėjas dalyvauja<text:s/></text:span><text:span text:style-name="T1924">nurodytose veiklose (veikloje),</text:span><text:span text:style-name="T1925"><text:s/>nustatoma<text:s/></text:span><text:span text:style-name="T1926">pagal paskutinįjį prieš paramos paraiškos pate</text:span><text:span text:style-name="T1927">ikimą deklaruotą ŽŪN plotą</text:span><text:span text:style-name="T1928">) – suteikiama 10 balų;</text:span></text:p>
      <text:p text:style-name="P1929"><text:span text:style-name="T1930">48.4.2</text:span><text:span text:style-name="T1931"><text:s/>pareiškėjas įsipareigoja dalyvauti ne vėliau kaip per 1 metų laikotarpį nuo paramos sutarties pasirašymo įgyvendinant (bent vieną) Lietuvos kaimo plėtros 2014–2020 metų programos priemonės „Agrar</text:span><text:span text:style-name="T1932">inė aplinkosauga ir klimatas“ veiklas (-ą), nurodytas Taisyklių 48.4.1 papunktyje (dalyvavimo veikloje (-ose) ŽŪN plotas turi sudaryti ne mažiau kaip 10 proc. deklaruoto ŽŪN ploto. Įsipareigojimo vykdymas nustatomas pagal pirmaisiais įsipareigojimo vykdymo</text:span><text:span text:style-name="T1933"><text:s/>metais deklaruotą ŽŪN plotą), – suteikiami 5 balai;</text:span></text:p>
      <text:p text:style-name="P1934"><text:span text:style-name="T1935">48.4.3</text:span><text:span text:style-name="T1936">.<text:s/></text:span><text:span text:style-name="T1937">pareiškėjas vykdo ekologinę gamybą arba</text:span><text:span text:style-name="T1938"><text:s/>kontroliuojančioje institucijoje yra registruotas kaip perėjimo prie ekologinio ūkininkavimo laikotarpio</text:span><text:span text:style-name="T1939"><text:s/>ūkis<text:s/></text:span><text:span text:style-name="T1940">ir įsipareigoja iki projekto kontrolės<text:s/></text:span><text:span text:style-name="T1941">laikotarpio pabaigos vykdyti ekologinę gamybą</text:span><text:span text:style-name="T1942"><text:s/>(</text:span><text:span text:style-name="T1943">turi būti sertifikuota 100 proc. deklaruoto ŽŪN ploto (nustatoma pagal paskutinįjį prieš paramos paraiškos pateikimą deklaruotą ŽŪN plotą) (p</text:span><text:span text:style-name="T1944">ateikiamas ekologinės gamybos patvirtinimo dokumentas) –<text:s/></text:span>suteikiama<text:s/>15 balų<text:span text:style-name="T1945">;</text:span></text:p>
      <text:p text:style-name="P1946"><text:span text:style-name="T1947">48.4.4</text:span><text:span text:style-name="T1948">.<text:s/></text:span><text:span text:style-name="T1949">pareiškėjas įsipareigoja vykdyti sektoriaus žemės ūkio produktų ekologinę gamybą ir<text:s/></text:span><text:span text:style-name="T1950">po projekto įgyvendinimo pabaigos<text:s/></text:span><text:span text:style-name="T1951">antraisiais projekto kontrolės metais turėti sertifikavimo institucijos išduotą ekologinę gamybą patvirtinantį dokume</text:span><text:span text:style-name="T1952">ntą ir ekologinę gamybą įsipareigoja vykdyti iki projekto kontrolės laikotarpio pabaigos</text:span><text:span text:style-name="T1953"><text:s/></text:span><text:span text:style-name="T1954">(</text:span><text:span text:style-name="T1955">turi būti sertifikuota 100 proc. deklaruoto ŽŪN ploto (nustatoma pagal paskutinįjį prieš paramos paraiškos pateikimą deklaruotą ŽŪN plotą) (p</text:span><text:span text:style-name="T1956">ateikiamas ekologinės gam</text:span><text:span text:style-name="T1957">ybos patvirtinimo dokumentas) –<text:s/></text:span><text:span text:style-name="T1958">suteikiama 10 balų;</text:span></text:p>
      <text:p text:style-name="P1959"><text:span text:style-name="T1960">48.4.5</text:span><text:span text:style-name="T1961">.<text:s/></text:span><text:span text:style-name="T1962">pareiškėjas vykdo gamybą pagal Nacionalinės žemės ūkio ir maisto kokybės sistemos (NKP) reikalavimus (pateikia patvirtinimo dokumentą</text:span>) ir įsipareigoja vykdyti iki projekto kontrolės laikotarpio pabaigos – suteikiama 10 balų;</text:p>
      <text:p text:style-name="P1963"><text:span text:style-name="T1964">48.5</text:span><text:span text:style-name="T1965">.<text:s/></text:span><text:span text:style-name="T196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text:s/>(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1967"><text:span text:style-name="T1968">48.6</text:span><text:span text:style-name="T1969">. pa</text:span><text:span text:style-name="T1970">reiškėjas įsipareigoja sumažinti sunaudojamų mineralinių trąšų ir cheminių augalų apsaugos produktų (pesticidų) kiekį bent po 20 proc. hektarui per 2 metus nuo paramos paraiškos pateikimo dienos, lyginant su ataskaitiniais metais (vertinama pagal paramos p</text:span><text:span text:style-name="T1971">araiškoje pateiktus duomenis. Įsipareigojimo įvykdymas patikrinamas pagal pateiktus tręšiamųjų produktų ir augalų apsaugos produktų naudojimo žurnalus) – suteikiami 5 balai;</text:span></text:p>
      <text:p text:style-name="P1972"><text:span text:style-name="T1973">48.7</text:span><text:span text:style-name="T1974">. pareiškėjo projekte numatytos investicijos padės valdyti riziką esant ne</text:span><text:span text:style-name="T1975">palankiems klimato ir aplinkos reiškiniams (atrankos balai suteikiami, kai investicijos yra į statinius, įrangą ir mechanizmus, skirtus apsaugai nuo šalnų, laukinių žvėrių ir paukščių, sodinamosios medžiagos gerinimui (ligų, kenkėjų prevencijai) (vertinama</text:span><text:span text:style-name="T1976"><text:s/>pagal paramos paraiškos duomenis) – suteikiama 10 balų;</text:span></text:p>
      <text:p text:style-name="P1977"><text:span text:style-name="T1978">48.8</text:span><text:span text:style-name="T1979">.<text:s/></text:span><text:span text:style-name="T1980">pareiškėjas yra<text:s/></text:span><text:span text:style-name="T1981">ūkininkas</text:span><text:span text:style-name="T1982">, kuris paramos paraiškos pateikimo dieną yra ne vyresnis kaip 40 metų amžiaus<text:s/></text:span><text:span text:style-name="T1983">(pareiškėjui dar nėra suėję 41 metai) – suteikiami 5 balai</text:span><text:span text:style-name="T1984">;</text:span></text:p>
      <text:p text:style-name="P1985"><text:span text:style-name="T1986">48.9</text:span><text:span text:style-name="T1987">.<text:s/></text:span><text:span text:style-name="T1988">pareiškėjas yra pripažintas žemės ūkio<text:s/></text:span><text:span text:style-name="T1989">kooperatyvas arba pripažinto žemės ūkio kooperatyvo narys (atrankos balai už narystę suteikiami, kai pripažinto žemės ūkio kooperatyvo narys prekių ir (ar) paslaugų apyvartą su kooperatyvu vykdo ne mažiau kaip 1 metus</text:span><text:span text:style-name="T1990"><text:s/>iki paraiškos pateikimo ir įsipareigoja išlaikyti narystę kooperatyve bei vykdyti prekių ir (ar) paslaugų apyvartą su kooperatyvu iki projekto kontrolės laikotarpio pabaigos. Pripažinto žemės ūkio kooperatyvo nario<text:s/></text:span><text:span text:style-name="T1991">pajamos, gautos praėjusiais metais ir įs</text:span><text:span text:style-name="T1992">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1993">ubjektams, taip pat kooperatyvui parduoto kiekvieno žemės ūkio produkto, superkamo kooperatyvo, kiekis sudaro daugiau kaip 50 procentų šio žemės ūkio produkto, parduoto visiems ūkio subjektams, kiekio; arba praėjusiais metais nupirktų ir įsipareigojamų nup</text:span><text:span text:style-name="T1994">irkti kiekvienais metais iki projekto kontrolės laikotarpio pabaigos iš pripažinto žemės ūkio kooperatyvo prekių ir (ar) paslaugų, parduodamų kooperatyvo, vertė turi sudaryti daugiau kaip 50 procentų šių prekių ir paslaugų, nupirktų iš visų ūkio subjektų,<text:s/></text:span><text:span text:style-name="T1995">vertės.</text:span><text:span text:style-name="T1996">) (pateikiami narystės pripažintame žemės ūkio kooperatyve ir prekių ir (ar) paslaugų apyvartą su šiuo kooperatyvu patvirtinantys dokumentai (prekių (paslaugų) pirkimo-pardavimo dokumentai, buhalterinės apskaitos pirkimų ir pardavimų žiniaraščiai) –</text:span><text:span text:style-name="T1997"><text:s/>suteikiami 5 balai;</text:span><text:s/></text:p>
      <text:p text:style-name="P1998"><text:span text:style-name="T1999">48.10</text:span><text:span text:style-name="T2000">. pareiškėjas nėra gavęs ES investicinės paramos pagal Lietuvos kaimo plėtros 2014–2020 metų programos priemonės „Investicijos į materialųjį turtą“ veiklos sritį „Parama investicijoms į žemės ūkio valdas“ (atrankos balai sute</text:span><text:span text:style-name="T2001">ikiami ir tuo atveju, kai pripažinto žemės ūkio kooperatyvo daugiau kaip 50 proc. narių,<text:s/></text:span><text:span text:style-name="T2002">atitinkančių Taisyklių 48.9 papunkčio reikalavimus,</text:span><text:span text:style-name="T2003"><text:s/>yra negavę paramos pagal Lietuvos kaimo plėtros 2014–2020 metų programos priemonės „Investicijos į materialųjį turt</text:span><text:span text:style-name="T2004">ą“ veiklos sritį „Parama investicijoms į žemės ūkio valdas“. P</text:span><text:span text:style-name="T2005">ateikiamas negavusių paramos kooperatyvo narių sąrašas, kuriame nurodyti kooperatyvo nario asmens duomenys ir nario valdos Nr.)</text:span><text:span text:style-name="T2006"><text:s/>– suteikiami 5 balai.</text:span></text:p>
      <text:p text:style-name="P2007"><text:span text:style-name="T2008">49</text:span><text:span text:style-name="T2009">. Privalomasis mažiausias projektų a</text:span><text:span text:style-name="T2010">trankos balų skaičius visuose žemės ūkio sektoriuose – 35 balai. Jeigu projektų atrankos vertinimo metu nustatoma, kad projektas nesurinko 35 balų skaičiaus, paramos paraiška atmetama.<text:s/></text:span></text:p>
      <text:p text:style-name="P2011"><text:span text:style-name="T2012">50</text:span><text:span text:style-name="T2013">. Pagal šių Taisyklių 9.3 papunktį lengvatinei paskolai gauti pa</text:span><text:span text:style-name="T2014">teiktų paramos paraiškų atrankos vertinimas neatliekamas. Esant lėšų, skirtų lengvatinių paskolų teikimui, trūkumui, lengvatinės paskolos teikiamos pagal sąlygas,<text:s/></text:span><text:span text:style-name="T2015">nustatytas ŽŪPGF ir finansų tarpininko sudarytoje sutartyje dėl paskolų teikimo<text:s/></text:span>ir (arba) trišalėje tarp Ministerijos, Agentūros ir ŽŪPGF sudarytoje finansavimo sutartyje,<text:s/><text:span text:style-name="T2016">ir skelbiamas ŽŪPGF interneto svetainėje<text:s/></text:span><text:span text:style-name="T2017">www.garfondas.lt</text:span><text:span text:style-name="T2018">.<text:s/></text:span></text:p>
      <text:p text:style-name="Normal"/>
      <text:p text:style-name="P2019"><text:span text:style-name="T2020">XIII</text:span><text:span text:style-name="T2021"><text:s/>SKYRIUS</text:span></text:p>
      <text:p text:style-name="P2022"><text:span text:style-name="T2023">PARAMOS PARAIŠKŲ TVIRTINIMAS IR PARAMOS SUTARČIŲ SUDARYMAS</text:span></text:p>
      <text:p text:style-name="P2024"/>
      <text:p text:style-name="P2025"><text:span text:style-name="T2026">51</text:span><text:span text:style-name="T2027">. Investicinės paramos<text:s/></text:span><text:span text:style-name="T2028">paraiškų, pateiktų p</text:span><text:span text:style-name="T2029">agal Taisyklių 9.1–9.2 papunkčius, tvirtinimo būdai:<text:s/></text:span></text:p>
      <text:p text:style-name="P2030"><text:span text:style-name="T2031">51.1</text:span><text:span text:style-name="T2032">. kai projekto vertė iki 300 000 Eur (įskaitytinai)<text:s/></text:span><text:span text:style-name="T2033">be PVM, Agentūra, įvertinusi paramos paraiškas, parengia nustatytos formos paramos paraiškų vertinimo rezultatų suvestinę,<text:s/></text:span><text:span text:style-name="T2034">nustatytos formos atskirų paramos paraiškų vertinimo ataskaitas ir jas teikia svarstyti Agentūros sudarytam Projektų atrankos komitetui (toliau – Agentūros PAK), į kurio sudėtį įtraukiamas ir Ministerijos atstovas (-ai). S</text:span><text:span text:style-name="T2035">prendimas dėl paramos skyrimo arba</text:span><text:span text:style-name="T2036"><text:s/>neskyrimo įforminamas Agentūros direktoriaus nustatyta tvarka. Apie priimtą sprendimą Agentūra informuoja Ministeriją per 5 darbo dienas nuo jo priėmimo dienos;</text:span></text:p>
      <text:p text:style-name="P2037">51.2. kai<text:s/><text:span text:style-name="T2038">projekto vertė viršija 300 000 Eur be PVM:<text:s/></text:span></text:p>
      <text:p text:style-name="P2039"><text:span text:style-name="T2040">51.2.1</text:span><text:span text:style-name="T2041">. Agentūra, įvertinusi param</text:span><text:span text:style-name="T2042">os paraiškas, parengia nustatytos formos paramos paraiškų vertinimo rezultatų suvestinę ir nustatytos formos atskirų paramos paraiškų vertinimo ataskaitas, kurias teikia Ministerijai;</text:span></text:p>
      <text:p text:style-name="P2043"><text:span text:style-name="T2044">51.2.2</text:span><text:span text:style-name="T2045">.<text:s/></text:span><text:span text:style-name="T2046">Ministerijos sudarytas Projektų atrankos komitetas (toliau –</text:span><text:span text:style-name="T2047"><text:s/>Ministerijos PAK) svarsto projektus ir priima rekomendacinio pobūdžio sprendimą dėl finansuotinų ir (arba) nefinansuotinų projektų. Vadovaujantis Ministerijos PAK rekomendacijomis, sprendimą dėl paramos skyrimo arba neskyrimo priima žemės ūkio ministras a</text:span><text:span text:style-name="T2048">r jo įgaliotas asmuo. Projektų atrankos komitetas sudaromas ir jo darbas organizuojamas, sprendimai dėl paramos skyrimo arba neskyrimo priimami ir apie priimtą sprendimą informuojama Agentūra Administravimo taisyklių nustatyta tvarka.</text:span></text:p>
      <text:p text:style-name="P2049"><text:span text:style-name="T2050">52</text:span><text:span text:style-name="T2051">. Agentūra<text:s/></text:span><text:span text:style-name="T2052">apie sprendimą dėl paramos skyrimo ar neskyrimo informuoja pareiškėjus Administravimo taisyklių nustatyta tvarka.<text:s/></text:span></text:p>
      <text:p text:style-name="P2053"><text:span text:style-name="T2054">53</text:span><text:span text:style-name="T2055">.<text:s/></text:span><text:span text:style-name="T2056">Agentūra, įvertinusi paramos paraiškas, pateiktas pagal Taisyklių 9.2–9.3 papunkčius dėl lengvatinių paskolų suteikimo, per 5 darbo d</text:span><text:span text:style-name="T2057">ienas nuo tinkamumo gauti paskolą vertinimo pabaigos parengia ir pagal Taisyklių 3 priede pateiktą formą pareiškėjui išduoda tinkamumo gauti lengvatinę paskolą pažymą (galioja 6 mėnesius nuo jos išdavimo datos), su kuria jis kreipiasi į finansų tarpininką<text:s/></text:span><text:span text:style-name="T2058">dėl paskolos suteikimo, pristatydamas ir kitus finansų tarpininko pareikalautus dokumentus.</text:span></text:p>
      <text:p text:style-name="P2059"><text:span text:style-name="T2060">54</text:span><text:span text:style-name="T2061">. Kai paramos paraiška teikiama pagal Taisyklių 9.2 papunktį investicinei paramai ir lengvatinei paskolai gauti:</text:span></text:p>
      <text:p text:style-name="P2062"><text:span text:style-name="T2063">54.1</text:span><text:span text:style-name="T2064">. Agentūra, gavusi iš ŽŪPGF informaciją</text:span><text:span text:style-name="T2065"><text:s/>dėl lengvatinės paskolos pareiškėjui suteikimo ir apskaičiuoto BSE, per 5 darbo dienas, atsižvelgdama į BSE, apskaičiuoja bendrą paramos intensyvumą ir patikslina pareiškėjui skiriamos investicinės paramos sumą. Agentūra parengusi nustatytos formos paramo</text:span><text:span text:style-name="T2066">s paraiškų vertinimo rezultatų suvestinę ir nustatytos formos atskirų paramos paraiškų vertinimo ataskaitas teikia jas svarstyti šių Taisyklių 51 punkte nustatyta tvarka;</text:span></text:p>
      <text:p text:style-name="P2067"><text:span text:style-name="T2068">54.2</text:span><text:span text:style-name="T2069">. jei finansų tarpininkas pareiškėjo numatytam įgyvendinti projektui atsisako</text:span><text:span text:style-name="T2070"><text:s/>suteikti paskolą, pareiškėjas gali rašyti prašymą skirti jo įgyvendinamam projektui tik investicinę paramą, tačiau turi pagrįsti kitą finansavimo šaltinį;</text:span></text:p>
      <text:p text:style-name="P2071"><text:span text:style-name="T2072">54.3</text:span><text:span text:style-name="T2073">. pareiškėjas privalo raštu informuoti Agentūrą, jei Taisyklių 53 punkte nustatytu terminu n</text:span><text:span text:style-name="T2074">esikreipia į finansų tarpininką dėl paskolos suteikimo arba nusprendžia atsisakyti pasinaudoti finansų tarpininko suteikta lengvatine paskola, ir gali rašyti prašymą skirti jo įgyvendinamam projektui tik investicinę paramą, tačiau turi pagrįsti kitą finans</text:span><text:span text:style-name="T2075">avimo šaltinį. <text:s/></text:span></text:p>
      <text:p text:style-name="P2076"><text:span text:style-name="T2077">55</text:span><text:span text:style-name="T2078">. Pareiškėjas, pasirašęs paramos sutartį, šios sutarties įsigaliojimo dieną tampa paramos gavėju.<text:s/></text:span><text:span text:style-name="T2079">Paramos sutartis su pareiškėju, kuriam parama skirta pagal Taisyklių 9.2 papunktį, sudaroma kai tarp pareiškėjo ir finansų tarpininko</text:span><text:span text:style-name="T2080"><text:s/>pasirašoma paskolos sutartis, apie kurią per 10 darbo dienų nuo paskolos sutarties sudarymo ir informacijos iš finansų tarpininko gavimo Agentūrą informuoja ŽŪPGF. Paramos sutartis turi būti pasirašyta neviršijant Administravimo taisyklių 108.1 papunktyje</text:span><text:span text:style-name="T2081"><text:s/>nustatyto i</text:span><text:span text:style-name="T2082">lgiausio paramos sutarties pasirašymo termino.</text:span></text:p>
      <text:p text:style-name="P2083"><text:span text:style-name="T2084">Paramos sutartis su pareiškėju, kuriam parama skirta pagal Taisyklių 9.3 papunktį, nesudaroma. Pareiškėjas, kuriam parama skirta pagal Taisyklių 9.3 papunktį, tampa paramos gavėju, kai tarp jo ir f</text:span><text:span text:style-name="T2085">inansų tarpininko pasirašoma paskolos sutartis, apie kurią per 10 darbo dienų nuo paskolos sutarties sudarymo ir informacijos iš finansų tarpininko gavimo Agentūrą informuoja ŽŪPGF.</text:span></text:p>
      <text:p text:style-name="P2086"/>
      <text:p text:style-name="P2087"><text:span text:style-name="T2088">XIV</text:span><text:span text:style-name="T2089"><text:s/>SKYRIUS</text:span></text:p>
      <text:p text:style-name="P2090"><text:span text:style-name="T2091">MOKĖJIMO PRAŠYMO TEIKIMO, ADMINISTRAVIMO IR PARAMOS<text:s/></text:span><text:span text:style-name="T2092">IŠMOKĖJIMO TVARKA</text:span></text:p>
      <text:p text:style-name="P2093"/>
      <text:p text:style-name="P2094">56.<text:s/><text:span text:style-name="T2095">M</text:span><text:span text:style-name="T2096">okėjimo prašymai kartu su pridedamais dokumentais turi būti pateikti paramos sutartyje nustatytais terminais tik per ŽŪMIS<text:s/></text:span>Administravimo taisyklėse nustatyta tvarka<text:span text:style-name="T2097">.<text:s/></text:span>Jei projekte numatytos statybos, jos turi būti vykdomos vienu<text:s/>etapu be tarpinių mokėjimų, tačiau jei technologiškai statybas galima išskirti į kelis etapus, gali būti pateikiami keli mokėjimo prašymai. Jei numatyta kelių atskirų statinių statyba, ji gali būti vykdoma etapais ir mokėjimo prašymas pateikiamas užbaigus<text:s/>kiekvieną statybų etapą. Statybos ir (arba) rekonstrukcijos ir (arba) kapitalinio remonto darbų užbaigimo dokumentai, kai jie privalomi pagal teisės aktų reikalavimus, turi būti pateikti ne vėliau kaip su galutiniu mokėjimo prašymu.</text:p>
      <text:p text:style-name="P2098"><text:span text:style-name="T2099">57</text:span><text:span text:style-name="T2100">. Tuo atveju, kai naujo pastato statybai teisės aktu yra nustatyti<text:s/></text:span><text:span text:style-name="T2101">fiksuotieji<text:s/></text:span><text:span text:style-name="T2102">įkainiai,</text:span><text:span text:style-name="T2103"><text:s/>statyba turi būti vykdoma vienu etapu be tarpinių mokėjimų. M</text:span><text:span text:style-name="T2104">okėjimo prašymas pateikiamas užbaigus pastato statybą. Statybos darbų užbaigimo dokumentai, kai jie prival</text:span><text:span text:style-name="T2105">omi pagal teisės aktų reikalavimus, turi būti pateikti su mokėjimo prašymu.</text:span></text:p>
      <text:p text:style-name="P2106"><text:span text:style-name="T2107">58</text:span><text:span text:style-name="T2108">. Paramos gavėjas mokėjimo prašymą ir pridedamus dokumentus turi užpildyti lietuvių kalba. Kita kalba užpildyti mokėjimo prašymai ir pridedami dokumentai nepriimami. Mokėjimo</text:span><text:span text:style-name="T2109"><text:s/>prašymai vertinami Administravimo taisyklių nustatyta tvarka</text:span><text:span text:style-name="T2110">.</text:span></text:p>
      <text:p text:style-name="P2111"><text:span text:style-name="T2112">59</text:span><text:span text:style-name="T2113">.<text:s/></text:span><text:span text:style-name="T2114">Jeigu paramos gavėjas dėl pateisinamų priežasčių nori pratęsti mokėjimo prašymo teikimo terminą ar numatyti mažesnę paramos objektų paskirstymo tarp paramos dalių paramos sumą, nei nuro</text:span><text:span text:style-name="T2115">dyta mokėjimo prašyme, jis iki paramos sutartyje nustatyto mokėjimo prašymo pateikimo termino pabaigos turi Agentūrai pateikti argumentuotą prašymą. Jei argumentuotas prašymas pakeisti paramos objektų paskirstymą tarp paramos dalių nepateiktas iki mokėjimo</text:span><text:span text:style-name="T2116"><text:s/>prašymo pateikimo, Agentūra pateiktą mokėjimo prašymą laiko kaip prašymą keisti paramos objektų paskirstymo tarp paramos dalių paramos sumą bei kreipiasi į paramos gavėją prašydama pateikti argumentus ir paramos gavėjui suteikdama 10 darbo dienų terminą.<text:s/></text:span><text:span text:style-name="T2117">Jeigu Paramos gavėjas nori padidinti paramos objektų paskirstymo tarp paramos dalių atitinkamame mokėjimo prašyme prašomą paramos sumą (sumažinęs paramos sumą atitinkama suma kitame (-uose) mokėjimo prašyme (-uose), pritarimą tokiam keitimui iš Agentūros (</text:span><text:span text:style-name="T2118">paramos sutarties pakeitimą) jis turi gauti iki atitinkamo mokėjimo prašymo pateikimo dienos. Agentūrai priėmus sprendimą atidėti mokėjimo prašymo teikimo terminą ar pakeisti paramos objektų paskirstymą tarp paramos dalių, Administravimo taisyklėse nustaty</text:span><text:span text:style-name="T2119">ta tvarka keičiama paramos sutartis.</text:span></text:p>
      <text:p text:style-name="P2120"><text:span text:style-name="T2121">60</text:span><text:span text:style-name="T2122">. Pavėluotai teikiami mokėjimo prašymai priimami Administravimo taisyklėse nustatytu terminu. Mokėjimo prašymą pateikus pavėluotai, jis užregistruojamas, tačiau yra taikomos sankcijos. Sankcijos dėl pavėluoto mokė</text:span><text:span text:style-name="T2123">jimo prašymo pateikimo nustatomos vadovaujantis Sankcijų už teisės aktų nuostatų pažeidimus įgyvendinant Lietuvos kaimo plėtros 2014–2020 metų programos priemones taikymo metodika, patvirtinta Lietuvos Respublikos žemės ūkio ministro</text:span><text:span text:style-name="T2124"><text:s/></text:span><text:span text:style-name="T2125">2014 m. gruodžio 4 d.<text:s/></text:span><text:span text:style-name="T2126">įsakymu Nr. 3D-929 „Dėl Sankcijų už teisės aktų nuostatų pažeidimus įgyvendinant Lietuvos kaimo plėtros 2014–2020 metų programos priemones taikymo metodikos patvirtinimo“ (toliau – Sankcijų už teisės aktų nuostatų pažeidimus įgyvendinant Lietuvos kaimo plė</text:span><text:span text:style-name="T2127">tros 2014–2020 metų programos priemones taikymo metodika).<text:s/></text:span></text:p>
      <text:p text:style-name="P2128"><text:span text:style-name="T2129">61</text:span><text:span text:style-name="T2130">. Paramos gavėjų atsiskaitymai su tiekėjais turi vykti tik per finansų įstaigas, turinčias Lietuvos banko suteiktą veiklos licenciją.</text:span></text:p>
      <text:p text:style-name="P2131"><text:span text:style-name="T2132">62</text:span><text:span text:style-name="T2133">. Paramos lėšos paramos gavėjams pagal priemonės<text:s/></text:span><text:span text:style-name="T2134">veiklos sritį išmokamos šiais būdais:</text:span></text:p>
      <text:p text:style-name="P2135"><text:span text:style-name="T2136">62.1</text:span><text:span text:style-name="T2137">. išlaidų kompensavimo (įskaitant išlaidų apmokėjimą pagal fiksuotuosius įkainius),<text:s/></text:span><text:span text:style-name="T2138">kai paramos gavėjas<text:s/></text:span><text:span text:style-name="T2139">deklaruoja patirtas ir apmokėtas išlaidas</text:span><text:span text:style-name="T2140">. Taikant išlaidų kompensavimo mokėjimo būdą, paramos gavėjas prade</text:span><text:span text:style-name="T2141">da įgyvendinti projektą iš nuosavų arba skolintų lėšų ir<text:s/></text:span><text:span text:style-name="T2142">paramos sutartyje<text:s/></text:span><text:span text:style-name="T2143">nustatytais terminais Agentūrai teikia mokėjimo prašymus per ŽŪMIS</text:span><text:span text:style-name="T2144">,</text:span><text:span text:style-name="T2145"><text:s/>kuriuose deklaruoja patirtas ir apmokėtas išlaidas, pridėdamas išlaidų pagrindimo ir apmokėjimo įrodymo dokumentu</text:span><text:span text:style-name="T2146">s;</text:span></text:p>
      <text:p text:style-name="P2147">62.2. sąskaitų apmokėjimo, kai paramos gavėjas<text:s/><text:span text:style-name="T2148">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149">paramos sutartyje nurodytais</text:span><text:s/>terminais pateikia Agentūrai kartu su mokėjimo prašymu bei reikalaujamais dokumentais per ŽŪMIS<text:span text:style-name="T2150">.</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151">jo (jų)</text:span><text:s/>dalies.</text:p>
      <text:p text:style-name="P2152">63. Lengvatinės paskolos, suteiktos pagal šių Taisyklių 9.2–9.3 papunkčius, lėšos išmokamos finansų tarpininko ir pareiškėjo pasirašytoje paskolos sutartyje nustatytais terminais ir sąlygomis.</text:p>
      <text:p text:style-name="P2153">64. Kai tinkamų finansuoti išlaidų vertė nustatoma pagal Taisyklių 35.2<text:span text:style-name="T2154"><text:s/>papunktyje<text:s/></text:span>atitinkamų išlaidų kategorijai patvirtintą fiksuotąjį įkainį, paramos lėšos išmokamos taikant Taisyklių 62.1 papunktyje nustatytą būdą ir be tarpinių mokėjimų. Mokėjimo prašymas per ŽŪMIS<text:span text:style-name="T2155"><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2156"><text:s/>teisės aktų nustatyta tvarka turi būti registruoti informacinėje sistemoje „Infostatyba“, jų Agentūrai pateikti nereikia)</text:span><text:s/>ar jų kopijas, kuriais įrodomas projekto kiekybinio rezultato (pvz.: pastatyta pieno ūkio ferma, plokščiadugnis<text:s/>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2157"><text:span text:style-name="T2158">65</text:span><text:span text:style-name="T2159">. Par</text:span><text:span text:style-name="T2160">amos gavėjui taikomas paramos lėšų išmokėjimo būdas (-ai) nustatomas (-i) paramos sutartyje. Į vieną mokėjimo prašymą negali</text:span><text:span text:style-name="T2161"><text:s/></text:span><text:span text:style-name="T2162">būti įtrauktos projekto išlaidos, kurioms apmokėti taikomi abu Taisyklių 62 punkte nurodyti išlaidų apmokėjimo būdai.</text:span></text:p>
      <text:p text:style-name="P2163"><text:span text:style-name="T2164">66</text:span><text:span text:style-name="T2165">. Param</text:span><text:span text:style-name="T2166">os gavėjas gali pateikti:</text:span></text:p>
      <text:p text:style-name="P2167"><text:span text:style-name="T2168">66.1</text:span><text:span text:style-name="T2169">. iki 4 mokėjimo prašymų;</text:span></text:p>
      <text:p text:style-name="P2170"><text:span text:style-name="T2171">66.2</text:span><text:span text:style-name="T2172">. iki 6 mokėjimo prašymų, kai projekte numatyta įgyvendinti naujų pastatų ir (arba) statinių statybą arba esamų rekonstravimo ar kapitalinio remonto darbus;</text:span></text:p>
      <text:p text:style-name="P2173"><text:span text:style-name="T2174">66.3</text:span><text:span text:style-name="T2175">. iki 10 mokėjimo prašymų, kai pareiškėjas paramos paraiškoje nurodo, kad projekte numatytas įsigyti turtas<text:s/></text:span><text:span text:style-name="T2176">(visa įranga, visi įrengimai ir visos transporto priemonės)<text:s/></text:span><text:span text:style-name="T2177">bus įsigyjamas finansinės nuomos (lizingo) būdu.</text:span></text:p>
      <text:p text:style-name="P2178"><text:span text:style-name="T2179">67</text:span><text:span text:style-name="T2180">. Baigęs įgyvendinti projektą,<text:s/></text:span><text:span text:style-name="T2181">paramos gavėjas pateikia Agentūrai galutinį mokėjimo prašymą, kuriame deklaruoja per laikotarpį nuo paskutinio mokėjimo prašymo patirtas ir apmokėtas tinkamas finansuoti išlaidas ir išlaidas, kurios apmokamos pagal fiksuotuosius įkainius, ir galutinę proje</text:span><text:span text:style-name="T2182">kto įgyvendinimo ataskaitą.</text:span></text:p>
      <text:p text:style-name="P2183"><text:span text:style-name="T2184">68</text:span><text:span text:style-name="T2185">.</text:span><text:span text:style-name="T2186"><text:s/></text:span><text:span text:style-name="T2187">Investicinės paramos (negrąžintinos subsidijos), suteiktos pagal Taisyklių 9.1–9.2 papunkčius, lėšos<text:s/></text:span><text:span text:style-name="T2188">išmokamos Administravimo taisyklių nustatyta tvarka.</text:span></text:p>
      <text:p text:style-name="P2189"/>
      <text:p text:style-name="P2190"><text:span text:style-name="T2191">XV</text:span><text:span text:style-name="T2192"><text:s/>SKYRIUS</text:span></text:p>
      <text:p text:style-name="P2193"><text:span text:style-name="T2194">SANKCIJOS</text:span></text:p>
      <text:p text:style-name="P2195"/>
      <text:p text:style-name="P2196"><text:span text:style-name="T2197">69</text:span><text:span text:style-name="T2198">. Netinkamai įgyvendinančiam<text:s/></text:span><text:span text:style-name="T2199">(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2200">grąžinti visą ar dalį sumokėtos paramos; apribojimas teikti paraiškas; kitos poveikio priemonės dėl su gauta arba prašoma parama susijusių įsipareigojimų nevykdymo ir (arba) nustatytų reikalavimų nesilaikymo.</text:span></text:p>
      <text:p text:style-name="P2201"><text:span text:style-name="T2202">70</text:span><text:span text:style-name="T2203">.<text:s/></text:span><text:span text:style-name="T2204">Jeigu Agentūra paramos paraiškos, patei</text:span><text:span text:style-name="T2205">ktos pagal Taisyklių 9.2 papunktį, administravimo proceso metu nustato, kad iš paskolos lėšų atliktos investicijos neatitinka šių Taisyklių reikalavimų, paskolos gavėjas turi grąžinti skirtumą, susidariusį tarp pradinės BSE suminės vertės, nustatytos param</text:span><text:span text:style-name="T2206">os paraiškos vertinimo metu, ir faktinės BSE suminės vertės, apskaičiuotos nuo tinkamai įsigytų investicijų vertės.</text:span><text:s/></text:p>
      <text:p text:style-name="P2207"><text:span text:style-name="T2208">71</text:span><text:span text:style-name="T2209">. Detali sankcijų apskaičiavimo ir taikymo tvarka nustatyta Sankcijų už teisės aktų nuostatų pažeidimus įgyvendinant Lietuvos kaimo p</text:span><text:span text:style-name="T2210">lėtros 2014–2020 metų programos priemones taikymo metodikoje.</text:span></text:p>
      <text:p text:style-name="P2211"><text:span text:style-name="T2212">72</text:span><text:span text:style-name="T2213">. Pagal priemonės veiklos sritį vienkartinis dalies paramos susigrąžinimas taikomas ir tuo atveju, kai nuo<text:s/></text:span><text:span text:style-name="T2214">paramos sutarties pasirašymo<text:s/></text:span><text:span text:style-name="T2215">iki projekto kontrolės laikotarpio pabaigos nustatom</text:span><text:span text:style-name="T2216">a, kad pripažintas žemės ūkio kooperatyvas neišlaikė pripažinto žemės ūkio kooperatyvo statuso. Sankcijos dydis sudaro 20 proc. nuo išmokėtos paramos sumos.</text:span></text:p>
      <text:p text:style-name="P2217"><text:span text:style-name="T2218">73</text:span><text:span text:style-name="T2219">. Pagal priemonės veiklos sritį visos paramos susigrąžinimas taip pat taikomas ir tais<text:s/></text:span><text:span text:style-name="T2220">atvejais, kai:</text:span></text:p>
      <text:p text:style-name="P2221"><text:span text:style-name="T2222">73.1</text:span><text:span text:style-name="T2223">.<text:s/></text:span><text:span text:style-name="T2224">nuo paramos paraiškos pateikimo iki<text:s/></text:span><text:span text:style-name="T2225">projekto kontrolės laikotarpio pabaigos</text:span><text:span text:style-name="T2226"><text:s/></text:span><text:span text:style-name="T2227">arba iki lengvatinės paskolos finansiniam tarpininkui sugrąžinimo pabaigos, kai paraiška pateikta pagal šių Taisyklių 9.3 papunktį,</text:span><text:span text:style-name="T2228"><text:s/></text:span><text:span text:style-name="T2229">nustatoma, kad paramos ga</text:span><text:span text:style-name="T2230">vėjo paraiškoje nurodytas valdos ekonominis dydis, išreiškiamas produkcijos standartine verte, yra ne didesnis kaip 8 000 Eur (</text:span><text:span text:style-name="T2231">netaikoma pripažintiems žemės ūkio kooperatyvams, kurie superka ir realizuoja iš savo narių jų valdose pagamintus ar išaugintus ž</text:span><text:span text:style-name="T2232">emės ūkio produktus arba supirktus iš savo narių jų valdose pagamintus ar išaugintus žemės ūkio produktus perdirba ir realizuoja iš jų pagamintus maisto ir ne maisto produktus)</text:span><text:span text:style-name="T2233">;</text:span></text:p>
      <text:p text:style-name="P2234"><text:span text:style-name="T2235">73.2</text:span><text:span text:style-name="T2236">.<text:s/></text:span><text:span text:style-name="T2237">nuo paramos paraiškos pateikimo<text:s/></text:span><text:span text:style-name="T2238">iki<text:s/></text:span><text:span text:style-name="T2239">projekto kontrolės laikotarpio p</text:span><text:span text:style-name="T2240">abaigos</text:span><text:span text:style-name="T2241"><text:s/></text:span><text:span text:style-name="T2242">arba iki lengvatinės paskolos finansiniam tarpininkui sugrąžinimo pabaigos, kai paraiška pateikta pagal šių Taisyklių 9.3 papunktį,<text:s/></text:span><text:span text:style-name="T2243">nustatoma, kad paramos<text:s/></text:span>gavėjo pajamos iš žemės ūkio veiklos kasmet sudaro mažiau kaip 50 proc. visų pareiškėjo veiklos pajamų.<text:s/></text:p>
      <text:p text:style-name="P2244"/>
      <text:p text:style-name="P2245"><text:span text:style-name="T2246">XVI</text:span><text:span text:style-name="T2247"><text:s/>SKYRIUS</text:span></text:p>
      <text:p text:style-name="P2248"><text:span text:style-name="T2249">BAIGIAMOSIOS NUOSTATOS</text:span></text:p>
      <text:p text:style-name="P2250"/>
      <text:p text:style-name="P2251"><text:span text:style-name="T2252">74</text:span><text:span text:style-name="T2253">. Projektų įgyvendinimo priežiūra ir tikrinimas, pareiškėjų arba paramos gavėjų skundų <text:s/>nagrinėjimas atliekamas Administravimo taisyklių nustatyta tvarka.</text:span></text:p>
      <text:p text:style-name="P2254"><text:span text:style-name="T2255">75</text:span><text:span text:style-name="T2256">. Pasikeitus Taisyklėms nauji re</text:span><text:span text:style-name="T2257">ikalavimai taikomi vienodai visiems pareiškėjams, išskyrus atvejus, kai pakeitimo įsakyme numatyta kitaip.</text:span></text:p>
      <text:p text:style-name="P2258"><text:span text:style-name="T2259">76</text:span><text:span text:style-name="T2260">. Pasikeitus Taisyklėse nurodytiems teisės aktams, tiesiogiai taikomos naujos šių teisės aktų nuostatos.</text:span></text:p>
      <text:p text:style-name="P2261">___________________</text:p>
      <text:p text:style-name="P2262"/>
      <text:p text:style-name="Normal"/>
      <text:p text:style-name="Normal"/>
      <text:p text:style-name="Normal"/>
      <text:p text:style-name="P2263">Priedų<text:s/>pakeitimai:</text:p>
      <text:p text:style-name="Normal"/>
      <text:p text:style-name="P2264">Paraiška 1 priedas</text:p>
      <text:p text:style-name="P2265">Priedo pakeitimai:</text:p>
      <text:p text:style-name="P2266"><text:span text:style-name="T2267">Nr.<text:s/></text:span><text:a xlink:href="https://www.e-tar.lt/portal/legalAct.html?documentId=ce36a1d0746111edbc04912defe897d1" office:target-frame-name="_top" xlink:show="replace"><text:span text:style-name="T2268">3D-755</text:span></text:a><text:span text:style-name="T2269">, 2022-12-05, paskelbta TAR 2022-12-05, i. k. 2022-24715</text:span></text:p>
      <text:p text:style-name="Normal"/>
      <text:p text:style-name="P2270">Paraiška 2 priedas</text:p>
      <text:p text:style-name="P2271">Priedo pakeitimai:</text:p>
      <text:p text:style-name="P2272"><text:span text:style-name="T2273">N</text:span><text:span text:style-name="T2274">r.<text:s/></text:span><text:a xlink:href="https://www.e-tar.lt/portal/legalAct.html?documentId=ce36a1d0746111edbc04912defe897d1" office:target-frame-name="_top" xlink:show="replace"><text:span text:style-name="T2275">3D-755</text:span></text:a><text:span text:style-name="T2276">, 2022-12-05, paskelbta TAR 2022-12-05, i. k. 2022-24715</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žemės ūkio ministerija, Įsakymas</text:span></text:p>
      <text:p text:style-name="P2286"><text:span text:style-name="T2287">Nr.<text:s/></text:span><text:a xlink:href="https://www.e-tar.lt/portal/legalAct.html?documentId=276c6050122411edb4cae1b158f98ea5" office:target-frame-name="_top" xlink:show="replace"><text:span text:style-name="T2288">3D-479</text:span></text:a><text:span text:style-name="T2289">, 2022-08-02, paskelbta TAR 2022-08-02, i. k. 2022-16485</text:span></text:p>
      <text:p text:style-name="P2290"><text:span text:style-name="T2291">Dėl žemės ūkio ministro 2022 m. birželio 27 d. įsakymo Nr. 3D-420 „Dėl Lietuvos kaimo plėtros 2014–2020 metų<text:s/></text:span><text:span text:style-name="T2292">programos priemonės „Investicijos į materialųjį turtą“ veiklos srities „Parama investicijoms į žemės ūkio valdas“ įgyvendinimo taisyklių, taikomų nuo 2022 metų, patvirtinimo“ pakeitimo</text:span></text:p>
      <text:p text:style-name="P2293"/>
      <text:p text:style-name="P2294"><text:span text:style-name="T2295">2.</text:span></text:p>
      <text:p text:style-name="P2296"><text:span text:style-name="T2297">Lietuvos Respublikos žemės ūkio ministerija, Įsakymas</text:span></text:p>
      <text:p text:style-name="P2298"><text:span text:style-name="T2299">Nr.<text:s/></text:span><text:a xlink:href="https://www.e-tar.lt/portal/legalAct.html?documentId=ce36a1d0746111edbc04912defe897d1" office:target-frame-name="_top" xlink:show="replace"><text:span text:style-name="T2300">3D-755</text:span></text:a><text:span text:style-name="T2301">, 2022-12-05, paskelbta TAR 2022-12-05, i. k. 2022-24715</text:span></text:p>
      <text:p text:style-name="P2302"><text:span text:style-name="T2303">Dėl žemės ūkio ministro 2022 m. birželio 27 d. įsakymo Nr. 3D-420 „Dėl Lietuvos kaimo plėtros 2014–2020<text:s/></text:span><text:span text:style-name="T2304">metų programos priemonės „Investicijos į materialųjį turtą“ veiklos srities „Parama investicijoms į žemės ūkio valdas“ įgyvendinimo taisyklių, taikomų nuo 2022 metų,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0</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9T07:45:00Z</meta:creation-date>
    <dc:date>2023-02-09T07:45:00Z</dc:date>
    <meta:template xlink:href="Normal.dotm" xlink:type="simple"/>
    <meta:editing-cycles>1</meta:editing-cycles>
    <meta:editing-duration>PT0S</meta:editing-duration>
    <meta:document-statistic meta:page-count="13" meta:paragraph-count="566" meta:word-count="18484" meta:character-count="146754" meta:row-count="2629" meta:non-whitespace-character-count="128836"/>
  </office:meta>
</office:document-meta>
</file>