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style>
    <style:style style:name="T27" style:parent-style-name="DefaultParagraphFont" style:family="text">
      <style:text-properties style:font-size-complex="12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justify" fo:text-indent="0.3937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P35" style:parent-style-name="Normal" style:family="paragraph">
      <style:paragraph-properties fo:text-align="justify" fo:text-indent="0.3937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text-properties style:font-size-complex="12pt"/>
    </style:style>
    <style:style style:name="P48" style:parent-style-name="Normal" style:family="paragraph">
      <style:paragraph-properties fo:text-align="justify">
        <style:tab-stops>
          <style:tab-stop style:type="left" style:position="5.1187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master-page-name="MPF1" style:family="paragraph">
      <style:paragraph-properties fo:break-before="page" fo:text-align="justify" fo:text-indent="3.5437in" style:page-number="1">
        <style:tab-stops>
          <style:tab-stop style:type="left" style:position="4.3312in"/>
        </style:tab-stops>
      </style:paragraph-properties>
      <style:text-properties style:font-size-complex="12pt"/>
    </style:style>
    <style:style style:name="P55" style:parent-style-name="Normal" style:family="paragraph">
      <style:paragraph-properties fo:text-align="justify" fo:text-indent="3.5437in">
        <style:tab-stops>
          <style:tab-stop style:type="left" style:position="4.3312in"/>
        </style:tab-stops>
      </style:paragraph-properties>
      <style:text-properties style:font-size-complex="12pt"/>
    </style:style>
    <style:style style:name="P56" style:parent-style-name="Normal" style:family="paragraph">
      <style:paragraph-properties fo:text-align="justify" fo:text-indent="3.5437in">
        <style:tab-stops>
          <style:tab-stop style:type="left" style:position="4.3312in"/>
        </style:tab-stops>
      </style:paragraph-properties>
      <style:text-properties style:font-size-complex="12pt"/>
    </style:style>
    <style:style style:name="P57" style:parent-style-name="Normal" style:family="paragraph">
      <style:paragraph-properties fo:text-align="justify" fo:margin-left="3.5437in">
        <style:tab-stops>
          <style:tab-stop style:type="left" style:position="0.7875in"/>
        </style:tab-stops>
      </style:paragraph-properties>
      <style:text-properties style:font-size-complex="12pt"/>
    </style:style>
    <style:style style:name="P58" style:parent-style-name="Normal" style:family="paragraph">
      <style:paragraph-properties fo:text-align="justify" fo:margin-left="3.5437in">
        <style:tab-stops>
          <style:tab-stop style:type="left" style:position="0.7875in"/>
        </style:tab-stops>
      </style:paragraph-properties>
      <style:text-properties style:font-size-complex="12pt"/>
    </style:style>
    <style:style style:name="P59" style:parent-style-name="Normal" style:family="paragraph">
      <style:paragraph-properties fo:text-align="justify" fo:margin-left="3.5437in">
        <style:tab-stops>
          <style:tab-stop style:type="left" style:position="0.7875in"/>
        </style:tab-stops>
      </style:paragraph-properties>
      <style:text-properties style:font-size-complex="12pt"/>
    </style:style>
    <style:style style:name="P60" style:parent-style-name="Normal" style:family="paragraph">
      <style:paragraph-properties fo:text-align="justify" fo:text-indent="3.5437in">
        <style:tab-stops>
          <style:tab-stop style:type="left" style:position="4.3312in"/>
        </style:tab-stops>
      </style:paragraph-properties>
      <style:text-properties style:font-size-complex="12pt"/>
    </style:style>
    <style:style style:name="P61" style:parent-style-name="Normal" style:family="paragraph">
      <style:paragraph-properties fo:text-align="justify" fo:text-indent="3.5437in">
        <style:tab-stops>
          <style:tab-stop style:type="left" style:position="4.3312in"/>
        </style:tab-stops>
      </style:paragraph-properties>
      <style:text-properties style:font-size-complex="12pt"/>
    </style:style>
    <style:style style:name="P62" style:parent-style-name="Normal" style:family="paragraph">
      <style:paragraph-properties fo:text-align="justify" fo:text-indent="3.5437in">
        <style:tab-stops>
          <style:tab-stop style:type="left" style:position="4.3312in"/>
        </style:tab-stops>
      </style:paragraph-properties>
      <style:text-properties style:font-size-complex="12pt"/>
    </style:style>
    <style:style style:name="P63" style:parent-style-name="Normal" style:family="paragraph">
      <style:paragraph-properties fo:text-align="justify" fo:text-indent="4.1347in">
        <style:tab-stops>
          <style:tab-stop style:type="left" style:position="4.1347in"/>
        </style:tab-stops>
      </style:paragraph-properties>
      <style:text-properties style:font-size-complex="12pt"/>
    </style:style>
    <style:style style:name="P64" style:parent-style-name="Normal" style:family="paragraph">
      <style:paragraph-properties fo:text-align="justify" fo:text-indent="4.1347in">
        <style:tab-stops>
          <style:tab-stop style:type="left" style:position="4.1347in"/>
        </style:tab-stops>
      </style:paragraph-properties>
      <style:text-properties style:font-size-complex="12pt"/>
    </style:style>
    <style:style style:name="P65" style:parent-style-name="Normal" style:family="paragraph">
      <style:paragraph-properties fo:text-align="center" fo:line-height="115%"/>
    </style:style>
    <style:style style:name="T66" style:parent-style-name="DefaultParagraphFont" style:family="text">
      <style:text-properties fo:font-weight="bold" style:font-weight-asian="bold" style:text-scale="105%" style:font-size-complex="12pt"/>
    </style:style>
    <style:style style:name="T67" style:parent-style-name="DefaultParagraphFont" style:family="text">
      <style:text-properties fo:font-weight="bold" style:font-weight-asian="bold" fo:letter-spacing="-0.0048in" style:text-scale="105%" style:font-size-complex="12pt"/>
    </style:style>
    <style:style style:name="T68" style:parent-style-name="DefaultParagraphFont" style:family="text">
      <style:text-properties fo:font-weight="bold" style:font-weight-asian="bold" style:text-scale="105%" style:font-size-complex="12pt"/>
    </style:style>
    <style:style style:name="T69" style:parent-style-name="DefaultParagraphFont" style:family="text">
      <style:text-properties fo:font-weight="bold" style:font-weight-asian="bold" fo:letter-spacing="0.0104in" style:text-scale="105%" style:font-size-complex="12pt"/>
    </style:style>
    <style:style style:name="T70" style:parent-style-name="DefaultParagraphFont" style:family="text">
      <style:text-properties fo:font-weight="bold" style:font-weight-asian="bold" style:text-scale="105%" style:font-size-complex="12pt"/>
    </style:style>
    <style:style style:name="T71" style:parent-style-name="DefaultParagraphFont" style:family="text">
      <style:text-properties fo:font-weight="bold" style:font-weight-asian="bold" fo:letter-spacing="0.0041in" style:text-scale="105%" style:font-size-complex="12pt"/>
    </style:style>
    <style:style style:name="T72" style:parent-style-name="DefaultParagraphFont" style:family="text">
      <style:text-properties fo:font-weight="bold" style:font-weight-asian="bold" style:text-scale="105%" style:font-size-complex="12pt"/>
    </style:style>
    <style:style style:name="T73" style:parent-style-name="DefaultParagraphFont" style:family="text">
      <style:text-properties fo:font-weight="bold" style:font-weight-asian="bold" fo:letter-spacing="0.0048in" style:text-scale="105%" style:font-size-complex="12pt"/>
    </style:style>
    <style:style style:name="T74" style:parent-style-name="DefaultParagraphFont" style:family="text">
      <style:text-properties fo:font-weight="bold" style:font-weight-asian="bold" style:text-scale="105%" style:font-size-complex="12pt"/>
    </style:style>
    <style:style style:name="T75" style:parent-style-name="DefaultParagraphFont" style:family="text">
      <style:text-properties fo:font-weight="bold" style:font-weight-asian="bold" fo:letter-spacing="-0.0055in" style:text-scale="105%" style:font-size-complex="12pt"/>
    </style:style>
    <style:style style:name="T76" style:parent-style-name="DefaultParagraphFont" style:family="text">
      <style:text-properties fo:font-weight="bold" style:font-weight-asian="bold" style:text-scale="105%" style:font-size-complex="12pt"/>
    </style:style>
    <style:style style:name="P77" style:parent-style-name="Normal" style:family="paragraph">
      <style:text-properties fo:font-size="9pt" style:font-size-asian="9pt" style:font-size-complex="9pt"/>
    </style:style>
    <style:style style:name="TableColumn79" style:family="table-column">
      <style:table-column-properties style:column-width="0.3513in"/>
    </style:style>
    <style:style style:name="TableColumn80" style:family="table-column">
      <style:table-column-properties style:column-width="0.7659in"/>
    </style:style>
    <style:style style:name="TableColumn81" style:family="table-column">
      <style:table-column-properties style:column-width="1.3215in"/>
    </style:style>
    <style:style style:name="TableColumn82" style:family="table-column">
      <style:table-column-properties style:column-width="1.152in"/>
    </style:style>
    <style:style style:name="TableColumn83" style:family="table-column">
      <style:table-column-properties style:column-width="3.1312in"/>
    </style:style>
    <style:style style:name="TableColumn84" style:family="table-column">
      <style:table-column-properties style:column-width="0.0083in"/>
    </style:style>
    <style:style style:name="Table78" style:family="table">
      <style:table-properties style:width="6.7305in" style:rel-width="98.36%" fo:margin-left="0.0395in" table:align="left"/>
    </style:style>
    <style:style style:name="TableRow85" style:family="table-row">
      <style:table-row-properties style:min-row-height="0.718in"/>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center" fo:line-height="115%" fo:margin-left="-0.0416in" fo:margin-right="-0.1263in">
        <style:tab-stops/>
      </style:paragraph-properties>
    </style:style>
    <style:style style:name="T88" style:parent-style-name="DefaultParagraphFont" style:family="text">
      <style:text-properties fo:font-weight="bold" style:font-weight-asian="bold" fo:font-size="11pt" style:font-size-asian="11pt" style:font-size-complex="11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center" fo:line-height="115%"/>
    </style:style>
    <style:style style:name="T91" style:parent-style-name="DefaultParagraphFont" style:family="text">
      <style:text-properties fo:font-weight="bold" style:font-weight-asian="bold" fo:font-size="11pt" style:font-size-asian="11pt" style:font-size-complex="11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center" fo:line-height="115%"/>
    </style:style>
    <style:style style:name="T94" style:parent-style-name="DefaultParagraphFont" style:family="text">
      <style:text-properties fo:font-weight="bold" style:font-weight-asian="bold" fo:font-size="11pt" style:font-size-asian="11pt" style:font-size-complex="11pt"/>
    </style:style>
    <style:style style:name="T95" style:parent-style-name="DefaultParagraphFont" style:family="text">
      <style:text-properties fo:font-weight="bold" style:font-weight-asian="bold" fo:font-size="11pt" style:font-size-asian="11pt" style:font-size-complex="11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center" fo:line-height="115%"/>
    </style:style>
    <style:style style:name="T98" style:parent-style-name="DefaultParagraphFont" style:family="text">
      <style:text-properties fo:font-weight="bold" style:font-weight-asian="bold" fo:font-size="11pt" style:font-size-asian="11pt" style:font-size-complex="11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center" fo:line-height="115%"/>
    </style:style>
    <style:style style:name="T101" style:parent-style-name="DefaultParagraphFont" style:family="text">
      <style:text-properties fo:font-weight="bold" style:font-weight-asian="bold" fo:font-size="11pt" style:font-size-asian="11pt" style:font-size-complex="11pt"/>
    </style:style>
    <style:style style:name="TableRow102" style:family="table-row">
      <style:table-row-properties style:min-row-height="0.25in"/>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 style:family="paragraph">
      <style:paragraph-properties fo:text-align="center" fo:line-height="115%" fo:margin-right="-0.1263in"/>
      <style:text-properties fo:font-weight="bold" style:font-weight-asian="bold" fo:font-size="11pt" style:font-size-asian="11pt" style:font-size-complex="11pt"/>
    </style:style>
    <style:style style:name="P105" style:parent-style-name="Normal" style:family="paragraph">
      <style:paragraph-properties fo:text-align="center" fo:line-height="115%" fo:margin-right="-0.1263in"/>
      <style:text-properties fo:font-weight="bold" style:font-weight-asian="bold" fo:font-size="11pt" style:font-size-asian="11pt" style:font-size-complex="11pt"/>
    </style:style>
    <style:style style:name="TableRow106" style:family="table-row">
      <style:table-row-properties style:min-row-height="0.577in"/>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line-height="115%"/>
      <style:text-properties fo:font-size="11pt" style:font-size-asian="11pt" style:font-size-complex="11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line-height="115%"/>
      <style:text-properties fo:font-size="11pt" style:font-size-asian="11pt" style:font-size-complex="11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line-height="115%"/>
    </style:style>
    <style:style style:name="T115" style:parent-style-name="DefaultParagraphFont" style:family="text">
      <style:text-properties fo:color="#000000" fo:font-size="11pt" style:font-size-asian="11pt" style:font-size-complex="11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justify" fo:line-height="115%"/>
      <style:text-properties fo:font-size="11pt" style:font-size-asian="11pt" style:font-size-complex="11pt"/>
    </style:style>
    <style:style style:name="TableRow118" style:family="table-row">
      <style:table-row-properties style:min-row-height="0.8125in"/>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line-height="115%"/>
      <style:text-properties fo:font-size="11pt" style:font-size-asian="11pt" style:font-size-complex="11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line-height="115%"/>
      <style:text-properties fo:font-size="11pt" style:font-size-asian="11pt" style:font-size-complex="11pt"/>
    </style:style>
    <style:style style:name="P125" style:parent-style-name="Normal" style:family="paragraph">
      <style:paragraph-properties fo:line-height="106%"/>
      <style:text-properties fo:font-size="11pt" style:font-size-asian="11pt" style:font-size-complex="11pt"/>
    </style:style>
    <style:style style:name="P126" style:parent-style-name="Normal" style:family="paragraph">
      <style:paragraph-properties fo:line-height="115%"/>
      <style:text-properties fo:font-size="11pt" style:font-size-asian="11pt" style:font-size-complex="11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line-height="115%"/>
      <style:text-properties fo:font-size="11pt" style:font-size-asian="11pt" style:font-size-complex="11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justify" fo:line-height="115%"/>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color="#000000"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color="#000000" fo:font-size="11pt" style:font-size-asian="11pt" style:font-size-complex="11pt"/>
    </style:style>
    <style:style style:name="T135" style:parent-style-name="DefaultParagraphFont" style:family="text">
      <style:text-properties fo:color="#000000" fo:font-size="11pt" style:font-size-asian="11pt" style:font-size-complex="11pt"/>
    </style:style>
    <style:style style:name="T136" style:parent-style-name="DefaultParagraphFont" style:family="text">
      <style:text-properties fo:color="#000000" fo:font-size="11pt" style:font-size-asian="11pt" style:font-size-complex="11pt"/>
    </style:style>
    <style:style style:name="TableRow137" style:family="table-row">
      <style:table-row-properties style:min-row-height="0.2229in"/>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center" fo:line-height="115%" fo:margin-left="0.2361in" fo:margin-right="-0.1263in" fo:text-indent="-0.4173in">
        <style:tab-stops/>
      </style:paragraph-properties>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style:text-position="super 63.6%" fo:font-size="11pt" style:font-size-asian="11pt" style:font-size-complex="11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line-height="115%"/>
      <style:text-properties fo:font-size="11pt" style:font-size-asian="11pt" style:font-size-complex="11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text-properties fo:font-size="11pt" style:font-size-asian="11pt" style:font-size-complex="11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line-height="115%"/>
      <style:text-properties fo:font-size="11pt" style:font-size-asian="11pt" style:font-size-complex="11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justify"/>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style:font-name-asian="Calibri"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style:font-name-asian="Calibri" fo:font-size="11pt" style:font-size-asian="11pt" style:font-size-complex="11pt"/>
    </style:style>
    <style:style style:name="T156" style:parent-style-name="DefaultParagraphFont" style:family="text">
      <style:text-properties style:font-name-asian="Calibri"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style:font-name-asian="Calibri"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style:font-name-asian="Calibri" fo:font-size="11pt" style:font-size-asian="11pt" style:font-size-complex="11pt"/>
    </style:style>
    <style:style style:name="TableRow161" style:family="table-row">
      <style:table-row-properties style:min-row-height="0.6937in"/>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line-height="115%"/>
      <style:text-properties fo:font-size="11pt" style:font-size-asian="11pt" style:font-size-complex="11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line-height="115%"/>
      <style:text-properties fo:font-size="11pt" style:font-size-asian="11pt" style:font-size-complex="11pt"/>
    </style:style>
    <style:style style:name="P168" style:parent-style-name="Normal" style:family="paragraph">
      <style:paragraph-properties fo:line-height="106%"/>
      <style:text-properties fo:font-size="11pt" style:font-size-asian="11pt" style:font-size-complex="11pt"/>
    </style:style>
    <style:style style:name="P169" style:parent-style-name="Normal" style:family="paragraph">
      <style:paragraph-properties fo:line-height="115%"/>
      <style:text-properties fo:font-size="11pt" style:font-size-asian="11pt" style:font-size-complex="11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line-height="115%"/>
      <style:text-properties fo:font-size="11pt" style:font-size-asian="11pt" style:font-size-complex="11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justify" fo:line-height="115%"/>
    </style:style>
    <style:style style:name="T174" style:parent-style-name="DefaultParagraphFont" style:family="text">
      <style:text-properties fo:color="#000000"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color="#000000" fo:font-size="11pt" style:font-size-asian="11pt" style:font-size-complex="11pt"/>
    </style:style>
    <style:style style:name="TableRow177" style:family="table-row">
      <style:table-row-properties style:min-row-height="0.3909in"/>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line-height="115%"/>
      <style:text-properties fo:font-size="11pt" style:font-size-asian="11pt" style:font-size-complex="11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line-height="115%"/>
      <style:text-properties fo:font-size="11pt" style:font-size-asian="11pt" style:font-size-complex="11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line-height="115%"/>
      <style:text-properties fo:font-size="11pt" style:font-size-asian="11pt" style:font-size-complex="11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justify" fo:line-height="115%"/>
    </style:style>
    <style:style style:name="T188" style:parent-style-name="DefaultParagraphFont" style:family="text">
      <style:text-properties fo:color="#000000" fo:font-size="11pt" style:font-size-asian="11pt" style:font-size-complex="11pt"/>
    </style:style>
    <style:style style:name="T189" style:parent-style-name="DefaultParagraphFont" style:family="text">
      <style:text-properties fo:color="#FF0000" fo:font-size="11pt" style:font-size-asian="11pt" style:font-size-complex="11pt"/>
    </style:style>
    <style:style style:name="T190" style:parent-style-name="DefaultParagraphFont" style:family="text">
      <style:text-properties fo:color="#000000" fo:font-size="11pt" style:font-size-asian="11pt" style:font-size-complex="11pt"/>
    </style:style>
    <style:style style:name="T191" style:parent-style-name="DefaultParagraphFont" style:family="text">
      <style:text-properties fo:color="#000000" fo:font-size="11pt" style:font-size-asian="11pt" style:font-size-complex="11pt"/>
    </style:style>
    <style:style style:name="TableRow192" style:family="table-row">
      <style:table-row-properties style:min-row-height="0.2916in"/>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line-height="115%"/>
      <style:text-properties fo:font-size="11pt" style:font-size-asian="11pt" style:font-size-complex="11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line-height="115%"/>
      <style:text-properties fo:font-size="11pt" style:font-size-asian="11pt" style:font-size-complex="11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line-height="115%"/>
      <style:text-properties fo:font-size="11pt" style:font-size-asian="11pt" style:font-size-complex="11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justify" fo:line-height="115%"/>
      <style:text-properties fo:color="#000000" fo:font-size="11pt" style:font-size-asian="11pt" style:font-size-complex="11pt"/>
    </style:style>
    <style:style style:name="TableRow203" style:family="table-row">
      <style:table-row-properties style:min-row-height="1.2597in"/>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center"/>
      <style:text-properties fo:font-size="11pt" style:font-size-asian="11pt" style:font-size-complex="11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indent="-0.0277in"/>
      <style:text-properties fo:font-size="11pt" style:font-size-asian="11pt" style:font-size-complex="11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indent="-0.0277in"/>
      <style:text-properties fo:font-size="11pt" style:font-size-asian="11pt" style:font-size-complex="11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indent="-0.0277in"/>
      <style:text-properties fo:font-size="11pt" style:font-size-asian="11pt" style:font-size-complex="11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justify" fo:text-indent="-0.0277in"/>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tyle="italic" style:font-style-asian="italic" style:text-position="super 63.6%"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ableRow220" style:family="table-row">
      <style:table-row-properties style:min-row-height="0.9791in"/>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center"/>
      <style:text-properties fo:font-size="11pt" style:font-size-asian="11pt" style:font-size-complex="11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text-properties fo:font-size="11pt" style:font-size-asian="11pt" style:font-size-complex="11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text-properties fo:font-size="11pt" style:font-size-asian="11pt" style:font-size-complex="11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text-properties fo:font-size="11pt" style:font-size-asian="11pt" style:font-size-complex="11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justify"/>
      <style:text-properties fo:font-size="11pt" style:font-size-asian="11pt" style:font-size-complex="11pt"/>
    </style:style>
    <style:style style:name="TableRow231" style:family="table-row">
      <style:table-row-properties style:min-row-height="0.4881in"/>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center"/>
      <style:text-properties fo:font-size="11pt" style:font-size-asian="11pt" style:font-size-complex="11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text-properties fo:font-size="11pt" style:font-size-asian="11pt" style:font-size-complex="11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text-properties fo:font-size="11pt" style:font-size-asian="11pt" style:font-size-complex="11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text-properties fo:font-size="11pt" style:font-size-asian="11pt" style:font-size-complex="11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justify"/>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tyle="italic" style:font-style-asian="italic" style:text-position="super 63.6%"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tyle="italic" style:font-style-asian="italic" style:text-position="super 63.6%"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tyle="italic" style:font-style-asian="italic" style:text-position="super 63.6%"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tyle="italic" style:font-style-asian="italic" style:text-position="super 63.6%"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tyle="italic" style:font-style-asian="italic" style:text-position="super 63.6%"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TableRow257" style:family="table-row">
      <style:table-row-properties style:min-row-height="0.5979in"/>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line-height="115%"/>
      <style:text-properties fo:font-size="11pt" style:font-size-asian="11pt" style:font-size-complex="11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line-height="115%"/>
      <style:text-properties fo:font-size="11pt" style:font-size-asian="11pt" style:font-size-complex="11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line-height="115%"/>
      <style:text-properties fo:font-size="11pt" style:font-size-asian="11pt" style:font-size-complex="11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justify" fo:line-height="115%"/>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color="#000000" fo:font-size="11pt" style:font-size-asian="11pt" style:font-size-complex="11pt"/>
    </style:style>
    <style:style style:name="T271" style:parent-style-name="DefaultParagraphFont" style:family="text">
      <style:text-properties fo:color="#000000" fo:font-size="11pt" style:font-size-asian="11pt" style:font-size-complex="11pt"/>
    </style:style>
    <style:style style:name="T272" style:parent-style-name="DefaultParagraphFont" style:family="text">
      <style:text-properties fo:font-size="11pt" style:font-size-asian="11pt" style:font-size-complex="11pt"/>
    </style:style>
    <style:style style:name="TableRow273" style:family="table-row">
      <style:table-row-properties style:min-row-height="0.4201in"/>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center"/>
      <style:text-properties fo:font-size="11pt" style:font-size-asian="11pt" style:font-size-complex="11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text-properties fo:font-size="11pt" style:font-size-asian="11pt" style:font-size-complex="11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text-properties fo:font-size="11pt" style:font-size-asian="11pt" style:font-size-complex="11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text-properties fo:font-size="11pt" style:font-size-asian="11pt" style:font-size-complex="11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justify"/>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tyle="italic" style:font-style-asian="italic" style:text-position="super 63.6%"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TableRow291" style:family="table-row">
      <style:table-row-properties style:min-row-height="0.5833in"/>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center"/>
      <style:text-properties fo:font-size="11pt" style:font-size-asian="11pt" style:font-size-complex="11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indent="-0.0277in"/>
      <style:text-properties fo:font-size="11pt" style:font-size-asian="11pt" style:font-size-complex="11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indent="-0.0277in"/>
      <style:text-properties fo:font-size="11pt" style:font-size-asian="11pt" style:font-size-complex="11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indent="-0.0277in"/>
      <style:text-properties fo:font-size="11pt" style:font-size-asian="11pt" style:font-size-complex="11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justify" fo:text-indent="-0.0277in"/>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tyle="italic" style:font-style-asian="italic" style:text-position="super 63.6%"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tyle="italic" style:font-style-asian="italic" style:text-position="super 63.6%"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tyle="italic" style:font-style-asian="italic" style:text-position="super 63.6%"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tyle="italic" style:font-style-asian="italic" style:text-position="super 63.6%"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tyle="italic" style:font-style-asian="italic" style:text-position="super 63.6%"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TableRow316" style:family="table-row">
      <style:table-row-properties style:min-row-height="0.5833in"/>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center" fo:line-height="115%" fo:margin-left="0.2361in" fo:margin-right="-0.1263in" fo:text-indent="-0.4173in">
        <style:tab-stops/>
      </style:paragraph-properties>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style:text-position="super 63.6%" fo:font-size="11pt" style:font-size-asian="11pt" style:font-size-complex="11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line-height="115%"/>
    </style:style>
    <style:style style:name="T323" style:parent-style-name="DefaultParagraphFont" style:family="text">
      <style:text-properties fo:color="#000000" fo:font-size="11pt" style:font-size-asian="11pt" style:font-size-complex="11pt"/>
    </style:style>
    <style:style style:name="TableCell324" style:family="table-cell">
      <style:table-cell-properties fo:border="0.0069in solid #000000" style:writing-mode="lr-tb" fo:padding-top="0in" fo:padding-left="0.075in" fo:padding-bottom="0in" fo:padding-right="0.075in"/>
    </style:style>
    <style:style style:name="T325" style:parent-style-name="DefaultParagraphFont" style:family="text">
      <style:text-properties fo:font-size="11pt" style:font-size-asian="11pt" style:font-size-complex="11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line-height="115%"/>
      <style:text-properties fo:font-size="11pt" style:font-size-asian="11pt" style:font-size-complex="11pt"/>
    </style:style>
    <style:style style:name="P328" style:parent-style-name="Normal" style:family="paragraph">
      <style:paragraph-properties fo:line-height="115%"/>
      <style:text-properties fo:font-size="11pt" style:font-size-asian="11pt" style:font-size-complex="11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justify"/>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tyle="italic" style:font-style-asian="italic" style:font-style-complex="italic" style:text-position="super 63.6%" fo:font-size="11pt" style:font-size-asian="11pt" style:font-size-complex="11pt"/>
    </style:style>
    <style:style style:name="T334" style:parent-style-name="DefaultParagraphFont" style:family="text">
      <style:text-properties fo:font-size="11pt" style:font-size-asian="11pt" style:font-size-complex="11pt"/>
    </style:style>
    <style:style style:name="P335" style:parent-style-name="Normal" style:family="paragraph">
      <style:paragraph-properties fo:text-align="justify"/>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tyle="italic" style:font-style-asian="italic" style:font-style-complex="italic" style:text-position="super 63.6%"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P340" style:parent-style-name="Normal" style:family="paragraph">
      <style:paragraph-properties fo:text-align="justify"/>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tyle="italic" style:font-style-asian="italic" style:font-style-complex="italic" style:text-position="super 63.6%"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TableRow353" style:family="table-row">
      <style:table-row-properties style:min-row-height="0.75in"/>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center"/>
      <style:text-properties fo:font-size="11pt" style:font-size-asian="11pt" style:font-size-complex="11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text-properties fo:font-size="11pt" style:font-size-asian="11pt" style:font-size-complex="11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text-properties fo:font-size="11pt" style:font-size-asian="11pt" style:font-size-complex="11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text-properties fo:font-size="11pt" style:font-size-asian="11pt" style:font-size-complex="11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justify"/>
      <style:text-properties fo:font-size="11pt" style:font-size-asian="11pt" style:font-size-complex="11pt"/>
    </style:style>
    <style:style style:name="TableRow364" style:family="table-row">
      <style:table-row-properties style:min-row-height="0.552in"/>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center"/>
      <style:text-properties fo:font-size="11pt" style:font-size-asian="11pt" style:font-size-complex="11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fo:font-size="11pt" style:font-size-asian="11pt" style:font-size-complex="11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text-properties fo:font-size="11pt" style:font-size-asian="11pt" style:font-size-complex="11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fo:font-size="11pt" style:font-size-asian="11pt" style:font-size-complex="11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justify"/>
      <style:text-properties fo:font-size="11pt" style:font-size-asian="11pt" style:font-size-complex="11pt"/>
    </style:style>
    <style:style style:name="TableRow375" style:family="table-row">
      <style:table-row-properties style:min-row-height="0.2583in"/>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text-align="center" fo:line-height="115%" fo:margin-left="0.4472in" fo:margin-right="-0.1263in">
        <style:tab-stops/>
      </style:paragraph-properties>
      <style:text-properties fo:font-weight="bold" style:font-weight-asian="bold" fo:font-size="11pt" style:font-size-asian="11pt" style:font-size-complex="11pt"/>
    </style:style>
    <style:style style:name="P378" style:parent-style-name="Normal" style:family="paragraph">
      <style:paragraph-properties fo:text-align="center" fo:line-height="115%" fo:margin-left="0.4472in" fo:margin-right="-0.1263in">
        <style:tab-stops/>
      </style:paragraph-properties>
    </style:style>
    <style:style style:name="T379" style:parent-style-name="DefaultParagraphFont" style:family="text">
      <style:text-properties fo:font-weight="bold" style:font-weight-asian="bold" fo:font-size="11pt" style:font-size-asian="11pt" style:font-size-complex="11pt"/>
    </style:style>
    <style:style style:name="TableRow380" style:family="table-row">
      <style:table-row-properties style:min-row-height="0.5in"/>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line-height="115%"/>
      <style:text-properties fo:font-size="11pt" style:font-size-asian="11pt" style:font-size-complex="11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line-height="115%"/>
      <style:text-properties fo:font-size="11pt" style:font-size-asian="11pt" style:font-size-complex="11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line-height="115%"/>
      <style:text-properties fo:font-size="11pt" style:font-size-asian="11pt" style:font-size-complex="11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justify" fo:line-height="115%"/>
      <style:text-properties fo:font-size="11pt" style:font-size-asian="11pt" style:font-size-complex="11pt"/>
    </style:style>
    <style:style style:name="TableRow391" style:family="table-row">
      <style:table-row-properties style:min-row-height="0.2569in"/>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paragraph-properties fo:text-align="center" fo:line-height="115%" fo:margin-left="0.4472in" fo:margin-right="-0.1263in">
        <style:tab-stops/>
      </style:paragraph-properties>
      <style:text-properties fo:font-weight="bold" style:font-weight-asian="bold" fo:font-size="11pt" style:font-size-asian="11pt" style:font-size-complex="11pt"/>
    </style:style>
    <style:style style:name="P394" style:parent-style-name="Normal" style:family="paragraph">
      <style:paragraph-properties fo:text-align="center" fo:line-height="115%" fo:margin-left="0.4472in" fo:margin-right="-0.1263in">
        <style:tab-stops/>
      </style:paragraph-properties>
      <style:text-properties fo:font-weight="bold" style:font-weight-asian="bold" fo:font-size="11pt" style:font-size-asian="11pt" style:font-size-complex="11pt"/>
    </style:style>
    <style:style style:name="TableRow395" style:family="table-row">
      <style:table-row-properties style:min-row-height="0.2888in"/>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line-height="115%"/>
      <style:text-properties fo:font-size="11pt" style:font-size-asian="11pt" style:font-size-complex="11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line-height="115%"/>
      <style:text-properties fo:font-size="11pt" style:font-size-asian="11pt" style:font-size-complex="11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line-height="115%"/>
      <style:text-properties fo:font-size="11pt" style:font-size-asian="11pt" style:font-size-complex="11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justify" fo:line-height="115%"/>
      <style:text-properties fo:font-size="11pt" style:font-size-asian="11pt" style:font-size-complex="11pt"/>
    </style:style>
    <style:style style:name="TableRow406" style:family="table-row">
      <style:table-row-properties style:min-row-height="0.4791in"/>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line-height="115%"/>
      <style:text-properties fo:font-size="11pt" style:font-size-asian="11pt" style:font-size-complex="11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line-height="115%"/>
      <style:text-properties fo:font-size="11pt" style:font-size-asian="11pt" style:font-size-complex="11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line-height="115%"/>
      <style:text-properties fo:font-size="11pt" style:font-size-asian="11pt" style:font-size-complex="11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justify" fo:line-height="115%"/>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style:font-weight-complex="bold" fo:font-size="11pt" style:font-size-asian="11pt" style:font-size-complex="11p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style:font-weight-complex="bold" fo:font-size="11pt" style:font-size-asian="11pt" style:font-size-complex="11pt"/>
    </style:style>
    <style:style style:name="TableRow421" style:family="table-row">
      <style:table-row-properties style:min-row-height="0.4791in"/>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line-height="115%"/>
      <style:text-properties fo:font-size="11pt" style:font-size-asian="11pt" style:font-size-complex="11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line-height="115%"/>
      <style:text-properties fo:font-size="11pt" style:font-size-asian="11pt" style:font-size-complex="11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line-height="115%"/>
      <style:text-properties fo:font-size="11pt" style:font-size-asian="11pt" style:font-size-complex="11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justify" fo:line-height="115%"/>
    </style:style>
    <style:style style:name="T432" style:parent-style-name="DefaultParagraphFont" style:family="text">
      <style:text-properties style:font-weight-complex="bold"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style:font-weight-complex="bold" fo:font-size="11pt" style:font-size-asian="11pt" style:font-size-complex="11pt"/>
    </style:style>
    <style:style style:name="T435" style:parent-style-name="DefaultParagraphFont" style:family="text">
      <style:text-properties style:font-weight-complex="bold"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style:font-weight-complex="bold" fo:font-size="11pt" style:font-size-asian="11pt" style:font-size-complex="11pt"/>
    </style:style>
    <style:style style:name="TableRow438" style:family="table-row">
      <style:table-row-properties style:min-row-height="0.4791in"/>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line-height="115%"/>
      <style:text-properties fo:font-size="11pt" style:font-size-asian="11pt" style:font-size-complex="11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line-height="115%"/>
      <style:text-properties fo:font-size="11pt" style:font-size-asian="11pt" style:font-size-complex="11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line-height="115%"/>
      <style:text-properties fo:font-size="11pt" style:font-size-asian="11pt" style:font-size-complex="11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justify" fo:line-height="115%"/>
    </style:style>
    <style:style style:name="T449" style:parent-style-name="DefaultParagraphFont" style:family="text">
      <style:text-properties style:font-weight-complex="bold"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style:font-weight-complex="bold" fo:font-size="11pt" style:font-size-asian="11pt" style:font-size-complex="11pt"/>
    </style:style>
    <style:style style:name="TableRow452" style:family="table-row">
      <style:table-row-properties style:min-row-height="0.4791in"/>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line-height="115%"/>
      <style:text-properties fo:font-size="11pt" style:font-size-asian="11pt" style:font-size-complex="11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line-height="115%"/>
      <style:text-properties fo:font-size="11pt" style:font-size-asian="11pt" style:font-size-complex="11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line-height="115%"/>
      <style:text-properties fo:font-size="11pt" style:font-size-asian="11pt" style:font-size-complex="11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justify" fo:line-height="115%"/>
      <style:text-properties fo:font-size="11pt" style:font-size-asian="11pt" style:font-size-complex="11pt"/>
    </style:style>
    <style:style style:name="TableRow463" style:family="table-row">
      <style:table-row-properties style:min-row-height="0.4791in"/>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line-height="115%"/>
      <style:text-properties fo:font-size="11pt" style:font-size-asian="11pt" style:font-size-complex="11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line-height="115%"/>
      <style:text-properties fo:font-size="11pt" style:font-size-asian="11pt" style:font-size-complex="11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line-height="115%"/>
      <style:text-properties fo:font-size="11pt" style:font-size-asian="11pt" style:font-size-complex="11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justify" fo:line-height="115%"/>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style:font-weight-complex="bold" fo:font-size="11pt" style:font-size-asian="11pt" style:font-size-complex="11pt"/>
    </style:style>
    <style:style style:name="TableRow477" style:family="table-row">
      <style:table-row-properties style:min-row-height="0.4791in"/>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line-height="115%"/>
      <style:text-properties fo:font-size="11pt" style:font-size-asian="11pt" style:font-size-complex="11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line-height="115%"/>
      <style:text-properties fo:font-size="11pt" style:font-size-asian="11pt" style:font-size-complex="11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line-height="115%"/>
      <style:text-properties fo:font-size="11pt" style:font-size-asian="11pt" style:font-size-complex="11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justify" fo:line-height="115%">
        <style:tab-stops>
          <style:tab-stop style:type="left" style:position="0.5in"/>
        </style:tab-stops>
      </style:paragraph-properties>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style:font-weight-complex="bold"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style:font-weight-complex="bold"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style:font-weight-complex="bold" fo:font-size="11pt" style:font-size-asian="11pt" style:font-size-complex="11pt"/>
    </style:style>
    <style:style style:name="TableRow494" style:family="table-row">
      <style:table-row-properties style:min-row-height="0.4791in"/>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center"/>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style:text-position="super 63.6%" fo:font-size="11pt" style:font-size-asian="11pt" style:font-size-complex="11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text-properties fo:font-size="11pt" style:font-size-asian="11pt" style:font-size-complex="11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text-properties fo:font-size="11pt" style:font-size-asian="11pt" style:font-size-complex="11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text-properties fo:font-size="11pt" style:font-size-asian="11pt" style:font-size-complex="11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justify"/>
      <style:text-properties fo:font-size="11pt" style:font-size-asian="11pt" style:font-size-complex="11pt"/>
    </style:style>
    <style:style style:name="TableRow507" style:family="table-row">
      <style:table-row-properties style:min-row-height="0.4791in"/>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style:text-position="super 63.6%" fo:font-size="11pt" style:font-size-asian="11pt" style:font-size-complex="11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text-properties fo:font-size="11pt" style:font-size-asian="11pt" style:font-size-complex="11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text-properties fo:font-size="11pt" style:font-size-asian="11pt" style:font-size-complex="11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text-properties fo:font-size="11pt" style:font-size-asian="11pt" style:font-size-complex="11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justify"/>
      <style:text-properties fo:font-size="11pt" style:font-size-asian="11pt" style:font-size-complex="11pt"/>
    </style:style>
    <style:style style:name="TableRow520" style:family="table-row">
      <style:table-row-properties style:min-row-height="0.4791in"/>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line-height="115%"/>
      <style:text-properties fo:font-size="11pt" style:font-size-asian="11pt" style:font-size-complex="11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line-height="115%"/>
      <style:text-properties fo:font-size="11pt" style:font-size-asian="11pt" style:font-size-complex="11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line-height="115%"/>
      <style:text-properties fo:font-size="11pt" style:font-size-asian="11pt" style:font-size-complex="11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justify" fo:line-height="115%"/>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style:font-weight-complex="bold" fo:font-size="11pt" style:font-size-asian="11pt" style:font-size-complex="11pt"/>
    </style:style>
    <style:style style:name="TableRow533" style:family="table-row">
      <style:table-row-properties style:min-row-height="0.4791in"/>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center"/>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style:text-position="super 63.6%" fo:font-size="11pt" style:font-size-asian="11pt" style:font-size-complex="11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indent="-0.0277in"/>
      <style:text-properties fo:font-size="11pt" style:font-size-asian="11pt" style:font-size-complex="11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indent="-0.0277in"/>
      <style:text-properties fo:font-size="11pt" style:font-size-asian="11pt" style:font-size-complex="11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indent="-0.0277in"/>
      <style:text-properties fo:font-size="11pt" style:font-size-asian="11pt" style:font-size-complex="11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justify" fo:text-indent="-0.0277in"/>
      <style:text-properties fo:font-size="11pt" style:font-size-asian="11pt" style:font-size-complex="11pt"/>
    </style:style>
    <style:style style:name="TableRow546" style:family="table-row">
      <style:table-row-properties style:min-row-height="1.8229in"/>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line-height="115%"/>
      <style:text-properties fo:font-size="11pt" style:font-size-asian="11pt" style:font-size-complex="11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line-height="115%"/>
      <style:text-properties fo:font-size="11pt" style:font-size-asian="11pt" style:font-size-complex="11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line-height="115%"/>
      <style:text-properties fo:font-size="11pt" style:font-size-asian="11pt" style:font-size-complex="11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justify" fo:line-height="115%"/>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style:font-weight-complex="bold"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style:font-weight-complex="bold"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style:font-weight-complex="bold" fo:font-size="11pt" style:font-size-asian="11pt" style:font-size-complex="11pt"/>
    </style:style>
    <style:style style:name="T563" style:parent-style-name="DefaultParagraphFont" style:family="text">
      <style:text-properties style:font-weight-complex="bold" fo:font-size="11pt" style:font-size-asian="11pt" style:font-size-complex="11pt"/>
    </style:style>
    <style:style style:name="TableRow564" style:family="table-row">
      <style:table-row-properties style:min-row-height="0.0486in"/>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line-height="115%"/>
      <style:text-properties fo:font-size="11pt" style:font-size-asian="11pt" style:font-size-complex="11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line-height="115%"/>
      <style:text-properties fo:font-size="11pt" style:font-size-asian="11pt" style:font-size-complex="11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line-height="115%"/>
      <style:text-properties fo:font-size="11pt" style:font-size-asian="11pt" style:font-size-complex="11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justify" fo:line-height="115%"/>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style:font-weight-complex="bold" fo:font-size="11pt" style:font-size-asian="11pt" style:font-size-complex="11pt"/>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style:font-weight-complex="bold"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style:font-weight-complex="bold" fo:font-size="11pt" style:font-size-asian="11pt" style:font-size-complex="11pt"/>
    </style:style>
    <style:style style:name="T581" style:parent-style-name="DefaultParagraphFont" style:family="text">
      <style:text-properties style:font-weight-complex="bold" fo:font-size="11pt" style:font-size-asian="11pt" style:font-size-complex="11pt"/>
    </style:style>
    <style:style style:name="TableRow582" style:family="table-row">
      <style:table-row-properties style:min-row-height="0.4062in"/>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line-height="115%"/>
      <style:text-properties fo:font-size="11pt" style:font-size-asian="11pt" style:font-size-complex="11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line-height="115%"/>
      <style:text-properties fo:font-size="11pt" style:font-size-asian="11pt" style:font-size-complex="11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line-height="115%"/>
      <style:text-properties fo:font-size="11pt" style:font-size-asian="11pt" style:font-size-complex="11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justify" fo:line-height="115%"/>
    </style:style>
    <style:style style:name="T593" style:parent-style-name="DefaultParagraphFont" style:family="text">
      <style:text-properties style:font-weight-complex="bold" fo:font-size="11pt" style:font-size-asian="11pt" style:font-size-complex="11pt"/>
    </style:style>
    <style:style style:name="T594" style:parent-style-name="DefaultParagraphFont" style:family="text">
      <style:text-properties style:font-weight-complex="bold" fo:color="#000000" fo:font-size="11pt" style:font-size-asian="11pt" style:font-size-complex="11pt"/>
    </style:style>
    <style:style style:name="T595" style:parent-style-name="DefaultParagraphFont" style:family="text">
      <style:text-properties fo:color="#FF0000" fo:font-size="11pt" style:font-size-asian="11pt" style:font-size-complex="11pt"/>
    </style:style>
    <style:style style:name="T596" style:parent-style-name="DefaultParagraphFont" style:family="text">
      <style:text-properties style:font-weight-complex="bold"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style:font-weight-complex="bold"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style:font-weight-complex="bold" fo:font-size="11pt" style:font-size-asian="11pt" style:font-size-complex="11pt"/>
    </style:style>
    <style:style style:name="T601" style:parent-style-name="DefaultParagraphFont" style:family="text">
      <style:text-properties style:font-weight-complex="bold" fo:font-size="11pt" style:font-size-asian="11pt" style:font-size-complex="11pt"/>
    </style:style>
    <style:style style:name="T602" style:parent-style-name="DefaultParagraphFont" style:family="text">
      <style:text-properties style:font-weight-complex="bold" fo:font-size="11pt" style:font-size-asian="11pt" style:font-size-complex="11pt"/>
    </style:style>
    <style:style style:name="TableRow603" style:family="table-row">
      <style:table-row-properties style:min-row-height="1.8097in"/>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line-height="115%"/>
      <style:text-properties fo:font-size="11pt" style:font-size-asian="11pt" style:font-size-complex="11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line-height="115%"/>
      <style:text-properties fo:font-size="11pt" style:font-size-asian="11pt" style:font-size-complex="11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line-height="115%"/>
      <style:text-properties fo:font-size="11pt" style:font-size-asian="11pt" style:font-size-complex="11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justify" fo:line-height="115%"/>
    </style:style>
    <style:style style:name="T614" style:parent-style-name="DefaultParagraphFont" style:family="text">
      <style:text-properties style:font-weight-complex="bold" fo:font-size="11pt" style:font-size-asian="11pt" style:font-size-complex="11pt"/>
    </style:style>
    <style:style style:name="T615" style:parent-style-name="DefaultParagraphFont" style:family="text">
      <style:text-properties style:font-weight-complex="bold" fo:color="#000000" fo:font-size="11pt" style:font-size-asian="11pt" style:font-size-complex="11pt"/>
    </style:style>
    <style:style style:name="T616" style:parent-style-name="DefaultParagraphFont" style:family="text">
      <style:text-properties style:font-weight-complex="bold"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style:font-weight-complex="bold"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style:font-weight-complex="bold" fo:font-size="11pt" style:font-size-asian="11pt" style:font-size-complex="11pt"/>
    </style:style>
    <style:style style:name="T621" style:parent-style-name="DefaultParagraphFont" style:family="text">
      <style:text-properties style:font-weight-complex="bold" fo:font-size="11pt" style:font-size-asian="11pt" style:font-size-complex="11pt"/>
    </style:style>
    <style:style style:name="TableRow622" style:family="table-row">
      <style:table-row-properties style:min-row-height="0.3125in"/>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line-height="115%"/>
      <style:text-properties fo:font-size="11pt" style:font-size-asian="11pt" style:font-size-complex="11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line-height="115%"/>
      <style:text-properties fo:font-size="11pt" style:font-size-asian="11pt" style:font-size-complex="11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line-height="115%"/>
      <style:text-properties fo:font-size="11pt" style:font-size-asian="11pt" style:font-size-complex="11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justify" fo:line-height="115%"/>
    </style:style>
    <style:style style:name="T633" style:parent-style-name="DefaultParagraphFont" style:family="text">
      <style:text-properties style:font-weight-complex="bold" fo:font-size="11pt" style:font-size-asian="11pt" style:font-size-complex="11pt"/>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style:font-weight-complex="bold" fo:font-size="11pt" style:font-size-asian="11pt" style:font-size-complex="11pt"/>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style:font-weight-complex="bold" fo:font-size="11pt" style:font-size-asian="11pt" style:font-size-complex="11pt"/>
    </style:style>
    <style:style style:name="TableRow638" style:family="table-row">
      <style:table-row-properties style:min-row-height="0.193in"/>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line-height="115%"/>
      <style:text-properties fo:font-size="11pt" style:font-size-asian="11pt" style:font-size-complex="11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line-height="115%"/>
      <style:text-properties fo:font-size="11pt" style:font-size-asian="11pt" style:font-size-complex="11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line-height="115%"/>
      <style:text-properties fo:font-size="11pt" style:font-size-asian="11pt" style:font-size-complex="11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justify" fo:line-height="115%"/>
    </style:style>
    <style:style style:name="T649" style:parent-style-name="DefaultParagraphFont" style:family="text">
      <style:text-properties style:font-weight-complex="bold" fo:font-size="11pt" style:font-size-asian="11pt" style:font-size-complex="11pt"/>
    </style:style>
    <style:style style:name="T650" style:parent-style-name="DefaultParagraphFont" style:family="text">
      <style:text-properties style:font-weight-complex="bold" fo:color="#000000" fo:font-size="11pt" style:font-size-asian="11pt" style:font-size-complex="11pt"/>
    </style:style>
    <style:style style:name="T651" style:parent-style-name="DefaultParagraphFont" style:family="text">
      <style:text-properties style:font-weight-complex="bold" fo:font-size="11pt" style:font-size-asian="11pt" style:font-size-complex="11pt"/>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style:font-weight-complex="bold"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style:font-weight-complex="bold" fo:font-size="11pt" style:font-size-asian="11pt" style:font-size-complex="11pt"/>
    </style:style>
    <style:style style:name="T656" style:parent-style-name="DefaultParagraphFont" style:family="text">
      <style:text-properties style:font-weight-complex="bold" fo:font-size="11pt" style:font-size-asian="11pt" style:font-size-complex="11pt"/>
    </style:style>
    <style:style style:name="TableRow657" style:family="table-row">
      <style:table-row-properties style:min-row-height="0.3541in"/>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line-height="115%"/>
      <style:text-properties fo:font-size="11pt" style:font-size-asian="11pt" style:font-size-complex="11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line-height="115%"/>
      <style:text-properties fo:font-size="11pt" style:font-size-asian="11pt" style:font-size-complex="11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line-height="115%"/>
      <style:text-properties fo:font-size="11pt" style:font-size-asian="11pt" style:font-size-complex="11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justify" fo:line-height="115%"/>
    </style:style>
    <style:style style:name="T668" style:parent-style-name="DefaultParagraphFont" style:family="text">
      <style:text-properties style:font-weight-complex="bold"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style:font-weight-complex="bold" fo:font-size="11pt" style:font-size-asian="11pt" style:font-size-complex="11pt"/>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style:font-weight-complex="bold" fo:font-size="11pt" style:font-size-asian="11pt" style:font-size-complex="11pt"/>
    </style:style>
    <style:style style:name="T673" style:parent-style-name="DefaultParagraphFont" style:family="text">
      <style:text-properties style:font-weight-complex="bold" fo:font-size="11pt" style:font-size-asian="11pt" style:font-size-complex="11pt"/>
    </style:style>
    <style:style style:name="TableRow674" style:family="table-row">
      <style:table-row-properties style:min-row-height="3.259in"/>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line-height="115%"/>
      <style:text-properties fo:font-size="11pt" style:font-size-asian="11pt" style:font-size-complex="11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line-height="115%"/>
      <style:text-properties fo:font-size="11pt" style:font-size-asian="11pt" style:font-size-complex="11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line-height="115%"/>
      <style:text-properties fo:font-size="11pt" style:font-size-asian="11pt" style:font-size-complex="11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justify" fo:line-height="115%"/>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color="#000000" fo:font-size="11pt" style:font-size-asian="11pt" style:font-size-complex="11pt"/>
    </style:style>
    <style:style style:name="T687" style:parent-style-name="DefaultParagraphFont" style:family="text">
      <style:text-properties style:font-weight-complex="bold" fo:color="#000000" fo:font-size="11pt" style:font-size-asian="11pt" style:font-size-complex="11p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style:font-weight-complex="bold" fo:font-size="11pt" style:font-size-asian="11pt" style:font-size-complex="11pt"/>
    </style:style>
    <style:style style:name="T690" style:parent-style-name="DefaultParagraphFont" style:family="text">
      <style:text-properties style:font-weight-complex="bold" fo:font-size="11pt" style:font-size-asian="11pt" style:font-size-complex="11pt"/>
    </style:style>
    <style:style style:name="T691" style:parent-style-name="DefaultParagraphFont" style:family="text">
      <style:text-properties style:font-weight-complex="bold" fo:font-size="11pt" style:font-size-asian="11pt" style:font-size-complex="11pt"/>
    </style:style>
    <style:style style:name="T692" style:parent-style-name="DefaultParagraphFont" style:family="text">
      <style:text-properties style:font-weight-complex="bold" fo:font-size="11pt" style:font-size-asian="11pt" style:font-size-complex="11pt"/>
    </style:style>
    <style:style style:name="P693" style:parent-style-name="Normal" style:family="paragraph">
      <style:paragraph-properties fo:text-align="justify" fo:line-height="115%"/>
    </style:style>
    <style:style style:name="T694" style:parent-style-name="DefaultParagraphFont" style:family="text">
      <style:text-properties style:font-weight-complex="bold" fo:font-size="11pt" style:font-size-asian="11pt" style:font-size-complex="11pt"/>
    </style:style>
    <style:style style:name="T695" style:parent-style-name="DefaultParagraphFont" style:family="text">
      <style:text-properties style:font-weight-complex="bold" fo:font-size="11pt" style:font-size-asian="11pt" style:font-size-complex="11pt"/>
    </style:style>
    <style:style style:name="TableRow696" style:family="table-row">
      <style:table-row-properties style:min-row-height="0.5208in"/>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line-height="115%"/>
      <style:text-properties fo:font-size="11pt" style:font-size-asian="11pt" style:font-size-complex="11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line-height="115%"/>
      <style:text-properties fo:font-size="11pt" style:font-size-asian="11pt" style:font-size-complex="11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line-height="115%"/>
      <style:text-properties fo:font-size="11pt" style:font-size-asian="11pt" style:font-size-complex="11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justify" fo:line-height="115%"/>
    </style:style>
    <style:style style:name="T707" style:parent-style-name="DefaultParagraphFont" style:family="text">
      <style:text-properties style:font-weight-complex="bold"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style:font-weight-complex="bold"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style:font-weight-complex="bold" fo:font-size="11pt" style:font-size-asian="11pt" style:font-size-complex="11pt"/>
    </style:style>
    <style:style style:name="TableRow712" style:family="table-row">
      <style:table-row-properties style:min-row-height="0.3902in"/>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line-height="115%"/>
      <style:text-properties fo:font-size="11pt" style:font-size-asian="11pt" style:font-size-complex="11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line-height="115%"/>
      <style:text-properties fo:font-size="11pt" style:font-size-asian="11pt" style:font-size-complex="11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line-height="115%"/>
      <style:text-properties fo:font-size="11pt" style:font-size-asian="11pt" style:font-size-complex="11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justify" fo:line-height="115%"/>
    </style:style>
    <style:style style:name="T723" style:parent-style-name="DefaultParagraphFont" style:family="text">
      <style:text-properties style:font-weight-complex="bold" fo:font-size="11pt" style:font-size-asian="11pt" style:font-size-complex="11p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style:font-weight-complex="bold" fo:font-size="11pt" style:font-size-asian="11pt" style:font-size-complex="11pt"/>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style:font-weight-complex="bold" fo:font-size="11pt" style:font-size-asian="11pt" style:font-size-complex="11pt"/>
    </style:style>
    <style:style style:name="TableRow729" style:family="table-row">
      <style:table-row-properties style:min-row-height="0.2708in"/>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paragraph-properties fo:text-align="center" fo:line-height="115%" fo:margin-right="-0.1263in"/>
      <style:text-properties fo:font-weight="bold" style:font-weight-asian="bold" fo:font-size="11pt" style:font-size-asian="11pt" style:font-size-complex="11pt"/>
    </style:style>
    <style:style style:name="P732" style:parent-style-name="Normal" style:family="paragraph">
      <style:paragraph-properties fo:text-align="center" fo:line-height="115%" fo:margin-right="-0.1263in"/>
    </style:style>
    <style:style style:name="T733" style:parent-style-name="DefaultParagraphFont" style:family="text">
      <style:text-properties fo:font-weight="bold" style:font-weight-asian="bold" fo:font-size="11pt" style:font-size-asian="11pt" style:font-size-complex="11pt"/>
    </style:style>
    <style:style style:name="TableRow734" style:family="table-row">
      <style:table-row-properties style:min-row-height="0.3645in"/>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line-height="115%"/>
      <style:text-properties fo:font-size="11pt" style:font-size-asian="11pt" style:font-size-complex="11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line-height="115%"/>
      <style:text-properties fo:font-size="11pt" style:font-size-asian="11pt" style:font-size-complex="11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line-height="115%"/>
      <style:text-properties fo:font-size="11pt" style:font-size-asian="11pt" style:font-size-complex="11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justify" fo:line-height="115%"/>
    </style:style>
    <style:style style:name="T745" style:parent-style-name="DefaultParagraphFont" style:family="text">
      <style:text-properties style:font-weight-complex="bold" fo:font-size="11pt" style:font-size-asian="11pt" style:font-size-complex="11pt"/>
    </style:style>
    <style:style style:name="T746" style:parent-style-name="DefaultParagraphFont" style:family="text">
      <style:text-properties style:font-weight-complex="bold" fo:font-size="11pt" style:font-size-asian="11pt" style:font-size-complex="11pt"/>
    </style:style>
    <style:style style:name="T747" style:parent-style-name="DefaultParagraphFont" style:family="text">
      <style:text-properties style:font-weight-complex="bold" fo:font-size="11pt" style:font-size-asian="11pt" style:font-size-complex="11pt"/>
    </style:style>
    <style:style style:name="TableRow748" style:family="table-row">
      <style:table-row-properties style:min-row-height="0.3645in"/>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line-height="115%"/>
      <style:text-properties fo:font-size="11pt" style:font-size-asian="11pt" style:font-size-complex="11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line-height="115%"/>
      <style:text-properties fo:font-size="11pt" style:font-size-asian="11pt" style:font-size-complex="11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line-height="115%"/>
      <style:text-properties fo:font-size="11pt" style:font-size-asian="11pt" style:font-size-complex="11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justify" fo:line-height="115%"/>
    </style:style>
    <style:style style:name="T759" style:parent-style-name="DefaultParagraphFont" style:family="text">
      <style:text-properties style:font-weight-complex="bold" fo:font-size="11pt" style:font-size-asian="11pt" style:font-size-complex="11pt"/>
    </style:style>
    <style:style style:name="TableRow760" style:family="table-row">
      <style:table-row-properties style:min-row-height="0.3645in"/>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line-height="115%"/>
      <style:text-properties fo:font-size="11pt" style:font-size-asian="11pt" style:font-size-complex="11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line-height="115%"/>
      <style:text-properties fo:font-size="11pt" style:font-size-asian="11pt" style:font-size-complex="11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line-height="115%"/>
      <style:text-properties style:font-weight-complex="bold" fo:font-size="11pt" style:font-size-asian="11pt" style:font-size-complex="11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justify" fo:line-height="115%"/>
      <style:text-properties style:font-weight-complex="bold" fo:font-size="11pt" style:font-size-asian="11pt" style:font-size-complex="11pt"/>
    </style:style>
    <style:style style:name="TableRow771" style:family="table-row">
      <style:table-row-properties style:min-row-height="0.3645in"/>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line-height="115%"/>
      <style:text-properties fo:font-size="11pt" style:font-size-asian="11pt" style:font-size-complex="11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line-height="115%"/>
      <style:text-properties fo:font-size="11pt" style:font-size-asian="11pt" style:font-size-complex="11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line-height="115%"/>
      <style:text-properties fo:font-size="11pt" style:font-size-asian="11pt" style:font-size-complex="11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justify" fo:line-height="115%"/>
      <style:text-properties style:font-weight-complex="bold" fo:font-size="11pt" style:font-size-asian="11pt" style:font-size-complex="11pt"/>
    </style:style>
    <style:style style:name="TableRow782" style:family="table-row">
      <style:table-row-properties style:min-row-height="0.3645in"/>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line-height="115%"/>
      <style:text-properties fo:font-size="11pt" style:font-size-asian="11pt" style:font-size-complex="11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line-height="115%"/>
      <style:text-properties fo:font-size="11pt" style:font-size-asian="11pt" style:font-size-complex="11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line-height="115%"/>
      <style:text-properties fo:font-size="11pt" style:font-size-asian="11pt" style:font-size-complex="11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justify" fo:line-height="115%"/>
    </style:style>
    <style:style style:name="T793" style:parent-style-name="DefaultParagraphFont" style:family="text">
      <style:text-properties style:font-weight-complex="bold" fo:font-size="11pt" style:font-size-asian="11pt" style:font-size-complex="11pt"/>
    </style:style>
    <style:style style:name="TableRow794" style:family="table-row">
      <style:table-row-properties style:min-row-height="0.4479in"/>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line-height="115%"/>
      <style:text-properties fo:font-size="11pt" style:font-size-asian="11pt" style:font-size-complex="11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line-height="115%"/>
      <style:text-properties fo:font-size="11pt" style:font-size-asian="11pt" style:font-size-complex="11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line-height="115%"/>
      <style:text-properties fo:font-size="11pt" style:font-size-asian="11pt" style:font-size-complex="11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justify" fo:line-height="115%">
        <style:tab-stops>
          <style:tab-stop style:type="left" style:position="0.5in"/>
        </style:tab-stops>
      </style:paragraph-properties>
    </style:style>
    <style:style style:name="T805" style:parent-style-name="DefaultParagraphFont" style:family="text">
      <style:text-properties style:font-weight-complex="bold" fo:font-size="11pt" style:font-size-asian="11pt" style:font-size-complex="11pt"/>
    </style:style>
    <style:style style:name="T806" style:parent-style-name="DefaultParagraphFont" style:family="text">
      <style:text-properties style:font-weight-complex="bold" fo:font-size="11pt" style:font-size-asian="11pt" style:font-size-complex="11pt"/>
    </style:style>
    <style:style style:name="TableRow807" style:family="table-row">
      <style:table-row-properties style:min-row-height="0.3902in"/>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line-height="115%"/>
      <style:text-properties fo:font-size="11pt" style:font-size-asian="11pt" style:font-size-complex="11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line-height="115%"/>
      <style:text-properties fo:font-size="11pt" style:font-size-asian="11pt" style:font-size-complex="11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line-height="115%"/>
      <style:text-properties fo:font-size="11pt" style:font-size-asian="11pt" style:font-size-complex="11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justify" fo:line-height="115%"/>
    </style:style>
    <style:style style:name="T818" style:parent-style-name="DefaultParagraphFont" style:family="text">
      <style:text-properties style:font-weight-complex="bold"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style:font-weight-complex="bold" fo:font-size="11pt" style:font-size-asian="11pt" style:font-size-complex="11pt"/>
    </style:style>
    <style:style style:name="T821" style:parent-style-name="DefaultParagraphFont" style:family="text">
      <style:text-properties style:font-weight-complex="bold" fo:font-size="11pt" style:font-size-asian="11pt" style:font-size-complex="11pt"/>
    </style:style>
    <style:style style:name="TableRow822" style:family="table-row">
      <style:table-row-properties style:min-row-height="0.193in"/>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Normal" style:family="paragraph">
      <style:paragraph-properties fo:text-align="center" fo:line-height="115%" fo:margin-right="-0.1263in"/>
      <style:text-properties fo:font-weight="bold" style:font-weight-asian="bold" fo:font-size="11pt" style:font-size-asian="11pt" style:font-size-complex="11pt"/>
    </style:style>
    <style:style style:name="P825" style:parent-style-name="Normal" style:family="paragraph">
      <style:paragraph-properties fo:text-align="center" fo:line-height="115%" fo:margin-right="-0.1263in"/>
      <style:text-properties fo:font-weight="bold" style:font-weight-asian="bold" fo:font-size="11pt" style:font-size-asian="11pt" style:font-size-complex="11pt"/>
    </style:style>
    <style:style style:name="TableRow826" style:family="table-row">
      <style:table-row-properties style:min-row-height="0.4479in"/>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style:text-properties fo:font-size="11pt" style:font-size-asian="11pt" style:font-size-complex="11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style:text-properties fo:font-size="11pt" style:font-size-asian="11pt" style:font-size-complex="11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text-properties fo:font-size="11pt" style:font-size-asian="11pt" style:font-size-complex="11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text-properties fo:font-size="11pt" style:font-size-asian="11pt" style:font-size-complex="11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justify" fo:margin-left="0.0979in" fo:margin-right="0.0916in">
        <style:tab-stops/>
      </style:paragraph-properties>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tyle="italic" style:font-style-asian="italic" style:text-position="super 63.6%" fo:font-size="11pt" style:font-size-asian="11pt" style:font-size-complex="11pt"/>
    </style:style>
    <style:style style:name="T840" style:parent-style-name="DefaultParagraphFont" style:family="text">
      <style:text-properties fo:font-size="11pt" style:font-size-asian="11pt" style:font-size-complex="11pt"/>
    </style:style>
    <style:style style:name="P841" style:parent-style-name="Normal" style:family="paragraph">
      <style:paragraph-properties fo:text-align="justify" fo:margin-left="0.0979in" fo:margin-right="0.0916in">
        <style:tab-stops/>
      </style:paragraph-properties>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tyle="italic" style:font-style-asian="italic" style:text-position="super 63.6%" fo:font-size="11pt" style:font-size-asian="11pt" style:font-size-complex="11pt"/>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TableRow847" style:family="table-row">
      <style:table-row-properties style:min-row-height="0.4479in"/>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style:text-properties fo:font-size="11pt" style:font-size-asian="11pt" style:font-size-complex="11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style:text-properties fo:font-size="11pt" style:font-size-asian="11pt" style:font-size-complex="11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text-properties fo:font-size="11pt" style:font-size-asian="11pt" style:font-size-complex="11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text-properties fo:font-size="11pt" style:font-size-asian="11pt" style:font-size-complex="11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justify"/>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tyle="italic" style:font-style-asian="italic" style:text-position="super 63.6%" fo:font-size="11pt" style:font-size-asian="11pt" style:font-size-complex="11pt"/>
    </style:style>
    <style:style style:name="T861" style:parent-style-name="DefaultParagraphFont" style:family="text">
      <style:text-properties fo:font-size="11pt" style:font-size-asian="11pt" style:font-size-complex="11pt"/>
    </style:style>
    <style:style style:name="P862" style:parent-style-name="Normal" style:family="paragraph">
      <style:text-properties fo:font-size="11pt" style:font-size-asian="11pt" style:font-size-complex="11pt"/>
    </style:style>
    <style:style style:name="P863" style:parent-style-name="Normal" style:family="paragraph">
      <style:paragraph-properties fo:text-align="justify"/>
      <style:text-properties fo:font-size="11pt" style:font-size-asian="11pt" style:font-size-complex="11pt"/>
    </style:style>
    <style:style style:name="P864" style:parent-style-name="Normal" style:family="paragraph">
      <style:paragraph-properties fo:text-align="justify"/>
      <style:text-properties fo:font-size="11pt" style:font-size-asian="11pt" style:font-size-complex="11pt"/>
    </style:style>
    <style:style style:name="P865" style:parent-style-name="Normal" style:family="paragraph">
      <style:paragraph-properties fo:text-align="justify"/>
      <style:text-properties fo:font-size="11pt" style:font-size-asian="11pt" style:font-size-complex="11pt"/>
    </style:style>
    <style:style style:name="P866" style:parent-style-name="Normal" style:family="paragraph">
      <style:paragraph-properties fo:text-align="justify"/>
      <style:text-properties fo:font-size="11pt" style:font-size-asian="11pt" style:font-size-complex="11pt"/>
    </style:style>
    <style:style style:name="P867" style:parent-style-name="Normal" style:family="paragraph">
      <style:paragraph-properties fo:text-align="justify" fo:margin-right="0.0916in"/>
      <style:text-properties fo:font-size="11pt" style:font-size-asian="11pt" style:font-size-complex="11pt"/>
    </style:style>
    <style:style style:name="TableRow868" style:family="table-row">
      <style:table-row-properties style:min-row-height="0.0944in"/>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style:text-properties fo:font-size="11pt" style:font-size-asian="11pt" style:font-size-complex="11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style:text-properties fo:font-size="11pt" style:font-size-asian="11pt" style:font-size-complex="11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text-properties fo:font-size="11pt" style:font-size-asian="11pt" style:font-size-complex="11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text-properties fo:font-size="11pt" style:font-size-asian="11pt" style:font-size-complex="11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justify" fo:margin-left="0.0979in" fo:margin-right="0.0916in">
        <style:tab-stops/>
      </style:paragraph-properties>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tyle="italic" style:font-style-asian="italic" style:text-position="super 63.6%" fo:font-size="11pt" style:font-size-asian="11pt" style:font-size-complex="11pt"/>
    </style:style>
    <style:style style:name="T882" style:parent-style-name="DefaultParagraphFont" style:family="text">
      <style:text-properties fo:font-size="11pt" style:font-size-asian="11pt" style:font-size-complex="11pt"/>
    </style:style>
    <style:style style:name="P883"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884"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885"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886"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887"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888"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TableRow889" style:family="table-row">
      <style:table-row-properties style:min-row-height="0.4479in"/>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center"/>
      <style:text-properties fo:font-size="11pt" style:font-size-asian="11pt" style:font-size-complex="11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style:text-properties fo:font-size="11pt" style:font-size-asian="11pt" style:font-size-complex="11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text-properties fo:font-size="11pt" style:font-size-asian="11pt" style:font-size-complex="11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text-properties fo:font-size="11pt" style:font-size-asian="11pt" style:font-size-complex="11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justify" fo:margin-left="0.0979in" fo:margin-right="0.0916in">
        <style:tab-stops/>
      </style:paragraph-properties>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tyle="italic" style:font-style-asian="italic" style:text-position="super 63.6%" fo:font-size="11pt" style:font-size-asian="11pt" style:font-size-complex="11pt"/>
    </style:style>
    <style:style style:name="T903" style:parent-style-name="DefaultParagraphFont" style:family="text">
      <style:text-properties fo:font-size="11pt" style:font-size-asian="11pt" style:font-size-complex="11pt"/>
    </style:style>
    <style:style style:name="P904"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05"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06"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07"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08"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09"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TableRow910" style:family="table-row">
      <style:table-row-properties style:min-row-height="0.2902in"/>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style:text-properties fo:font-size="11pt" style:font-size-asian="11pt" style:font-size-complex="11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style:text-properties fo:font-size="11pt" style:font-size-asian="11pt" style:font-size-complex="11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text-properties fo:font-size="11pt" style:font-size-asian="11pt" style:font-size-complex="11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text-properties fo:font-size="11pt" style:font-size-asian="11pt" style:font-size-complex="11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justify" fo:margin-left="0.0979in" fo:margin-right="0.0916in">
        <style:tab-stops/>
      </style:paragraph-properties>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tyle="italic" style:font-style-asian="italic" style:text-position="super 63.6%" fo:font-size="11pt" style:font-size-asian="11pt" style:font-size-complex="11pt"/>
    </style:style>
    <style:style style:name="T924" style:parent-style-name="DefaultParagraphFont" style:family="text">
      <style:text-properties fo:font-size="11pt" style:font-size-asian="11pt" style:font-size-complex="11pt"/>
    </style:style>
    <style:style style:name="P925"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26"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27"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28"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29"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30"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31"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32"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TableRow933" style:family="table-row">
      <style:table-row-properties style:min-row-height="0.3909in"/>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style:text-properties fo:font-size="11pt" style:font-size-asian="11pt" style:font-size-complex="11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center"/>
      <style:text-properties fo:font-size="11pt" style:font-size-asian="11pt" style:font-size-complex="11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text-properties fo:font-size="11pt" style:font-size-asian="11pt" style:font-size-complex="11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text-properties fo:font-size="11pt" style:font-size-asian="11pt" style:font-size-complex="11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justify" fo:margin-left="0.0979in" fo:margin-right="0.0916in">
        <style:tab-stops/>
      </style:paragraph-properties>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tyle="italic" style:font-style-asian="italic" style:text-position="super 63.6%" fo:font-size="11pt" style:font-size-asian="11pt" style:font-size-complex="11pt"/>
    </style:style>
    <style:style style:name="T947" style:parent-style-name="DefaultParagraphFont" style:family="text">
      <style:text-properties fo:font-size="11pt" style:font-size-asian="11pt" style:font-size-complex="11pt"/>
    </style:style>
    <style:style style:name="P948"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49"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50"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51"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52"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53"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54"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55"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TableRow956" style:family="table-row">
      <style:table-row-properties style:min-row-height="0.4479in"/>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center"/>
      <style:text-properties fo:font-size="11pt" style:font-size-asian="11pt" style:font-size-complex="11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style:text-properties fo:font-size="11pt" style:font-size-asian="11pt" style:font-size-complex="11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text-properties fo:font-size="11pt" style:font-size-asian="11pt" style:font-size-complex="11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text-properties fo:font-size="11pt" style:font-size-asian="11pt" style:font-size-complex="11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justify" fo:margin-left="0.0979in" fo:margin-right="0.0916in">
        <style:tab-stops/>
      </style:paragraph-properties>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tyle="italic" style:font-style-asian="italic" style:text-position="super 63.6%" fo:font-size="11pt" style:font-size-asian="11pt" style:font-size-complex="11pt"/>
    </style:style>
    <style:style style:name="T970" style:parent-style-name="DefaultParagraphFont" style:family="text">
      <style:text-properties fo:font-size="11pt" style:font-size-asian="11pt" style:font-size-complex="11pt"/>
    </style:style>
    <style:style style:name="P971"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72"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73"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74"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75"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76"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77"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78"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TableRow979" style:family="table-row">
      <style:table-row-properties style:min-row-height="0.2902in"/>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style:text-properties fo:font-size="11pt" style:font-size-asian="11pt" style:font-size-complex="11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style:text-properties fo:font-size="11pt" style:font-size-asian="11pt" style:font-size-complex="11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text-properties fo:font-size="11pt" style:font-size-asian="11pt" style:font-size-complex="11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text-properties fo:font-size="11pt" style:font-size-asian="11pt" style:font-size-complex="11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justify" fo:margin-left="0.0979in" fo:margin-right="0.0916in">
        <style:tab-stops/>
      </style:paragraph-properties>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tyle="italic" style:font-style-asian="italic" style:text-position="super 63.6%" fo:font-size="11pt" style:font-size-asian="11pt" style:font-size-complex="11pt"/>
    </style:style>
    <style:style style:name="T993" style:parent-style-name="DefaultParagraphFont" style:family="text">
      <style:text-properties fo:font-size="11pt" style:font-size-asian="11pt" style:font-size-complex="11pt"/>
    </style:style>
    <style:style style:name="P994"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95"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96"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97"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98"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99"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1000"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1001"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TableRow1002" style:family="table-row">
      <style:table-row-properties style:min-row-height="0.4479in"/>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center"/>
      <style:text-properties fo:font-size="11pt" style:font-size-asian="11pt" style:font-size-complex="11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style:text-properties fo:font-size="11pt" style:font-size-asian="11pt" style:font-size-complex="11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text-properties fo:font-size="11pt" style:font-size-asian="11pt" style:font-size-complex="11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text-properties fo:font-size="11pt" style:font-size-asian="11pt" style:font-size-complex="11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justify" fo:margin-left="0.0979in" fo:margin-right="0.0916in">
        <style:tab-stops/>
      </style:paragraph-properties>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tyle="italic" style:font-style-asian="italic" style:text-position="super 63.6%" fo:font-size="11pt" style:font-size-asian="11pt" style:font-size-complex="11pt"/>
    </style:style>
    <style:style style:name="T1016" style:parent-style-name="DefaultParagraphFont" style:family="text">
      <style:text-properties fo:font-size="11pt" style:font-size-asian="11pt" style:font-size-complex="11pt"/>
    </style:style>
    <style:style style:name="P1017"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1018"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1019"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1020"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1021"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1022"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1023"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1024"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TableRow1025" style:family="table-row">
      <style:table-row-properties style:min-row-height="0.4479in"/>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center"/>
      <style:text-properties fo:font-size="11pt" style:font-size-asian="11pt" style:font-size-complex="11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style:text-properties fo:font-size="11pt" style:font-size-asian="11pt" style:font-size-complex="11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text-properties fo:font-size="11pt" style:font-size-asian="11pt" style:font-size-complex="11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text-properties fo:font-size="11pt" style:font-size-asian="11pt" style:font-size-complex="11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justify" fo:margin-left="0.0979in" fo:margin-right="0.0916in">
        <style:tab-stops/>
      </style:paragraph-properties>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tyle="italic" style:font-style-asian="italic" style:text-position="super 63.6%" fo:font-size="11pt" style:font-size-asian="11pt" style:font-size-complex="11pt"/>
    </style:style>
    <style:style style:name="T1039" style:parent-style-name="DefaultParagraphFont" style:family="text">
      <style:text-properties fo:font-size="11pt" style:font-size-asian="11pt" style:font-size-complex="11pt"/>
    </style:style>
    <style:style style:name="P1040"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1041"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1042"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1043"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1044"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1045"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1046"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1047"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TableRow1048" style:family="table-row">
      <style:table-row-properties style:min-row-height="0.4479in"/>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center"/>
      <style:text-properties fo:font-size="11pt" style:font-size-asian="11pt" style:font-size-complex="11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style:text-properties fo:font-size="11pt" style:font-size-asian="11pt" style:font-size-complex="11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text-properties fo:font-size="11pt" style:font-size-asian="11pt" style:font-size-complex="11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text-properties fo:font-size="11pt" style:font-size-asian="11pt" style:font-size-complex="11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justify" fo:margin-left="0.0979in" fo:margin-right="0.0916in">
        <style:tab-stops/>
      </style:paragraph-properties>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tyle="italic" style:font-style-asian="italic" style:text-position="super 63.6%" fo:font-size="11pt" style:font-size-asian="11pt" style:font-size-complex="11pt"/>
    </style:style>
    <style:style style:name="T1062" style:parent-style-name="DefaultParagraphFont" style:family="text">
      <style:text-properties fo:font-size="11pt" style:font-size-asian="11pt" style:font-size-complex="11pt"/>
    </style:style>
    <style:style style:name="P1063"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1064"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1065"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1066"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1067"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1068"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1069"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TableRow1070" style:family="table-row">
      <style:table-row-properties style:min-row-height="1.2854in"/>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style:text-properties fo:font-size="11pt" style:font-size-asian="11pt" style:font-size-complex="11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style:text-properties fo:font-size="11pt" style:font-size-asian="11pt" style:font-size-complex="11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text-properties fo:font-size="11pt" style:font-size-asian="11pt" style:font-size-complex="11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text-properties fo:font-size="11pt" style:font-size-asian="11pt" style:font-size-complex="11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justify" fo:margin-left="0.0979in" fo:margin-right="0.0916in">
        <style:tab-stops/>
      </style:paragraph-properties>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tyle="italic" style:font-style-asian="italic" style:text-position="super 63.6%" fo:font-size="11pt" style:font-size-asian="11pt" style:font-size-complex="11pt"/>
    </style:style>
    <style:style style:name="T1084" style:parent-style-name="DefaultParagraphFont" style:family="text">
      <style:text-properties fo:font-size="11pt" style:font-size-asian="11pt" style:font-size-complex="11pt"/>
    </style:style>
    <style:style style:name="P1085"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1086"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1087"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1088"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1089"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1090"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1091"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TableRow1092" style:family="table-row">
      <style:table-row-properties style:min-row-height="0.0416in"/>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fo:line-height="115%" fo:margin-right="-0.1263in"/>
      <style:text-properties fo:font-weight="bold" style:font-weight-asian="bold" fo:letter-spacing="-0.0055in" fo:font-size="11pt" style:font-size-asian="11pt" style:font-size-complex="11pt"/>
    </style:style>
    <style:style style:name="P1095" style:parent-style-name="Normal" style:family="paragraph">
      <style:paragraph-properties fo:text-align="center" fo:line-height="115%" fo:margin-right="-0.1263in"/>
    </style:style>
    <style:style style:name="T1096" style:parent-style-name="DefaultParagraphFont" style:family="text">
      <style:text-properties fo:font-weight="bold" style:font-weight-asian="bold" fo:font-size="11pt" style:font-size-asian="11pt" style:font-size-complex="11pt"/>
    </style:style>
    <style:style style:name="TableRow1097" style:family="table-row">
      <style:table-row-properties style:min-row-height="0.5868in"/>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line-height="115%"/>
      <style:text-properties fo:font-size="11pt" style:font-size-asian="11pt" style:font-size-complex="11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line-height="115%"/>
      <style:text-properties fo:font-size="11pt" style:font-size-asian="11pt" style:font-size-complex="11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line-height="115%"/>
    </style:style>
    <style:style style:name="T1106" style:parent-style-name="DefaultParagraphFont" style:family="text">
      <style:text-properties style:font-weight-complex="bold" fo:font-size="11pt" style:font-size-asian="11pt" style:font-size-complex="11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justify" fo:line-height="115%"/>
      <style:text-properties fo:font-size="11pt" style:font-size-asian="11pt" style:font-size-complex="11pt"/>
    </style:style>
    <style:style style:name="TableRow1109" style:family="table-row">
      <style:table-row-properties style:min-row-height="0.5562in"/>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line-height="115%"/>
      <style:text-properties fo:font-size="11pt" style:font-size-asian="11pt" style:font-size-complex="11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line-height="115%"/>
      <style:text-properties fo:font-size="11pt" style:font-size-asian="11pt" style:font-size-complex="11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line-height="115%"/>
    </style:style>
    <style:style style:name="T1118" style:parent-style-name="DefaultParagraphFont" style:family="text">
      <style:text-properties style:font-weight-complex="bold" fo:font-size="11pt" style:font-size-asian="11pt" style:font-size-complex="11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justify" fo:line-height="115%"/>
      <style:text-properties fo:font-size="11pt" style:font-size-asian="11pt" style:font-size-complex="11pt"/>
    </style:style>
    <style:style style:name="TableRow1121" style:family="table-row">
      <style:table-row-properties style:min-row-height="0.634in"/>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line-height="115%"/>
      <style:text-properties fo:font-size="11pt" style:font-size-asian="11pt" style:font-size-complex="11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line-height="115%"/>
      <style:text-properties fo:font-size="11pt" style:font-size-asian="11pt" style:font-size-complex="11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line-height="115%"/>
    </style:style>
    <style:style style:name="T1130" style:parent-style-name="DefaultParagraphFont" style:family="text">
      <style:text-properties style:font-weight-complex="bold" fo:font-size="11pt" style:font-size-asian="11pt" style:font-size-complex="11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justify" fo:line-height="115%"/>
      <style:text-properties fo:font-size="11pt" style:font-size-asian="11pt" style:font-size-complex="11pt"/>
    </style:style>
    <style:style style:name="TableRow1133" style:family="table-row">
      <style:table-row-properties style:min-row-height="0.6062in"/>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line-height="115%"/>
      <style:text-properties fo:font-size="11pt" style:font-size-asian="11pt" style:font-size-complex="11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line-height="115%"/>
      <style:text-properties fo:font-size="11pt" style:font-size-asian="11pt" style:font-size-complex="11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line-height="115%"/>
    </style:style>
    <style:style style:name="T1142" style:parent-style-name="DefaultParagraphFont" style:family="text">
      <style:text-properties style:font-weight-complex="bold" fo:font-size="11pt" style:font-size-asian="11pt" style:font-size-complex="11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justify" fo:line-height="115%"/>
      <style:text-properties fo:font-size="11pt" style:font-size-asian="11pt" style:font-size-complex="11pt"/>
    </style:style>
    <style:style style:name="TableRow1145" style:family="table-row">
      <style:table-row-properties style:min-row-height="0.377in"/>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center" fo:line-height="115%" fo:margin-right="-0.1263in"/>
      <style:text-properties fo:font-weight="bold" style:font-weight-asian="bold" fo:letter-spacing="-0.0055in" fo:font-size="11pt" style:font-size-asian="11pt" style:font-size-complex="11pt"/>
    </style:style>
    <style:style style:name="P1148" style:parent-style-name="Normal" style:family="paragraph">
      <style:paragraph-properties fo:text-align="center" fo:line-height="115%" fo:margin-right="-0.1263in"/>
    </style:style>
    <style:style style:name="T1149" style:parent-style-name="DefaultParagraphFont" style:family="text">
      <style:text-properties fo:font-weight="bold" style:font-weight-asian="bold" fo:font-size="11pt" style:font-size-asian="11pt" style:font-size-complex="11pt"/>
    </style:style>
    <style:style style:name="T1150" style:parent-style-name="DefaultParagraphFont" style:family="text">
      <style:text-properties fo:font-weight="bold" style:font-weight-asian="bold" fo:font-size="11pt" style:font-size-asian="11pt" style:font-size-complex="11pt"/>
    </style:style>
    <style:style style:name="TableRow1151" style:family="table-row">
      <style:table-row-properties style:min-row-height="0.6062in"/>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line-height="115%"/>
      <style:text-properties fo:font-size="11pt" style:font-size-asian="11pt" style:font-size-complex="11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line-height="115%"/>
      <style:text-properties fo:font-size="11pt" style:font-size-asian="11pt" style:font-size-complex="11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line-height="115%"/>
    </style:style>
    <style:style style:name="T1160" style:parent-style-name="DefaultParagraphFont" style:family="text">
      <style:text-properties fo:font-size="11pt" style:font-size-asian="11pt" style:font-size-complex="11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justify" fo:line-height="115%"/>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style:font-weight-complex="bold" fo:font-size="11pt" style:font-size-asian="11pt" style:font-size-complex="11pt"/>
    </style:style>
    <style:style style:name="T1165" style:parent-style-name="DefaultParagraphFont" style:family="text">
      <style:text-properties style:font-weight-complex="bold" fo:font-size="11pt" style:font-size-asian="11pt" style:font-size-complex="11pt"/>
    </style:style>
    <style:style style:name="P1166" style:parent-style-name="Normal" style:family="paragraph">
      <style:paragraph-properties fo:text-align="justify" fo:line-height="115%"/>
      <style:text-properties fo:font-size="11pt" style:font-size-asian="11pt" style:font-size-complex="11pt"/>
    </style:style>
    <style:style style:name="TableRow1167" style:family="table-row">
      <style:table-row-properties style:min-row-height="0.6062in"/>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line-height="115%"/>
      <style:text-properties fo:font-size="11pt" style:font-size-asian="11pt" style:font-size-complex="11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line-height="115%"/>
      <style:text-properties fo:font-size="11pt" style:font-size-asian="11pt" style:font-size-complex="11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line-height="115%"/>
    </style:style>
    <style:style style:name="T1176" style:parent-style-name="DefaultParagraphFont" style:family="text">
      <style:text-properties fo:font-size="11pt" style:font-size-asian="11pt" style:font-size-complex="11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justify" fo:line-height="115%"/>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style:font-weight-complex="bold" fo:font-size="11pt" style:font-size-asian="11pt" style:font-size-complex="11pt"/>
    </style:style>
    <style:style style:name="TableRow1181" style:family="table-row">
      <style:table-row-properties style:min-row-height="0.3902in"/>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line-height="115%"/>
      <style:text-properties fo:font-size="11pt" style:font-size-asian="11pt" style:font-size-complex="11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line-height="115%"/>
      <style:text-properties fo:font-size="11pt" style:font-size-asian="11pt" style:font-size-complex="11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line-height="115%"/>
    </style:style>
    <style:style style:name="T1190" style:parent-style-name="DefaultParagraphFont" style:family="text">
      <style:text-properties fo:font-size="11pt" style:font-size-asian="11pt" style:font-size-complex="11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justify" fo:line-height="115%"/>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style:font-weight-complex="bold" fo:font-size="11pt" style:font-size-asian="11pt" style:font-size-complex="11pt"/>
    </style:style>
    <style:style style:name="T1196" style:parent-style-name="DefaultParagraphFont" style:family="text">
      <style:text-properties style:font-weight-complex="bold" fo:font-size="11pt" style:font-size-asian="11pt" style:font-size-complex="11pt"/>
    </style:style>
    <style:style style:name="T1197" style:parent-style-name="DefaultParagraphFont" style:family="text">
      <style:text-properties style:font-weight-complex="bold" fo:font-size="11pt" style:font-size-asian="11pt" style:font-size-complex="11pt"/>
    </style:style>
    <style:style style:name="TableRow1198" style:family="table-row">
      <style:table-row-properties style:min-row-height="0.6062in"/>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line-height="115%"/>
      <style:text-properties fo:font-size="11pt" style:font-size-asian="11pt" style:font-size-complex="11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line-height="115%"/>
      <style:text-properties fo:font-size="11pt" style:font-size-asian="11pt" style:font-size-complex="11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line-height="115%"/>
    </style:style>
    <style:style style:name="T1207" style:parent-style-name="DefaultParagraphFont" style:family="text">
      <style:text-properties fo:font-size="11pt" style:font-size-asian="11pt" style:font-size-complex="11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justify" fo:line-height="115%"/>
      <style:text-properties fo:font-size="11pt" style:font-size-asian="11pt" style:font-size-complex="11pt"/>
    </style:style>
    <style:style style:name="TableRow1210" style:family="table-row">
      <style:table-row-properties style:min-row-height="0.6062in"/>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line-height="115%"/>
      <style:text-properties fo:font-size="11pt" style:font-size-asian="11pt" style:font-size-complex="11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line-height="115%"/>
      <style:text-properties fo:font-size="11pt" style:font-size-asian="11pt" style:font-size-complex="11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line-height="115%"/>
    </style:style>
    <style:style style:name="T1219" style:parent-style-name="DefaultParagraphFont" style:family="text">
      <style:text-properties fo:font-size="11pt" style:font-size-asian="11pt" style:font-size-complex="11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justify" fo:line-height="115%"/>
      <style:text-properties fo:font-size="11pt" style:font-size-asian="11pt" style:font-size-complex="11pt"/>
    </style:style>
    <style:style style:name="TableRow1222" style:family="table-row">
      <style:table-row-properties style:min-row-height="0.6062in"/>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line-height="115%"/>
      <style:text-properties fo:font-size="11pt" style:font-size-asian="11pt" style:font-size-complex="11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line-height="115%"/>
      <style:text-properties fo:font-size="11pt" style:font-size-asian="11pt" style:font-size-complex="11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line-height="115%"/>
    </style:style>
    <style:style style:name="T1231" style:parent-style-name="DefaultParagraphFont" style:family="text">
      <style:text-properties fo:font-size="11pt" style:font-size-asian="11pt" style:font-size-complex="11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justify" fo:line-height="115%"/>
      <style:text-properties fo:font-size="11pt" style:font-size-asian="11pt" style:font-size-complex="11pt"/>
    </style:style>
    <style:style style:name="P1234" style:parent-style-name="Normal" style:family="paragraph">
      <style:paragraph-properties fo:text-align="justify" fo:line-height="115%"/>
      <style:text-properties fo:font-size="11pt" style:font-size-asian="11pt" style:font-size-complex="11pt"/>
    </style:style>
    <style:style style:name="P1235" style:parent-style-name="Normal" style:family="paragraph">
      <style:paragraph-properties fo:text-align="justify" fo:line-height="115%"/>
      <style:text-properties fo:font-size="11pt" style:font-size-asian="11pt" style:font-size-complex="11pt"/>
    </style:style>
    <style:style style:name="P1236" style:parent-style-name="Normal" style:family="paragraph">
      <style:paragraph-properties fo:text-align="justify" fo:line-height="115%"/>
      <style:text-properties fo:font-size="11pt" style:font-size-asian="11pt" style:font-size-complex="11pt"/>
    </style:style>
    <style:style style:name="P1237" style:parent-style-name="Normal" style:family="paragraph">
      <style:paragraph-properties fo:text-align="justify" fo:line-height="115%"/>
      <style:text-properties fo:font-size="11pt" style:font-size-asian="11pt" style:font-size-complex="11pt"/>
    </style:style>
    <style:style style:name="P1238" style:parent-style-name="Normal" style:family="paragraph">
      <style:paragraph-properties fo:text-align="justify" fo:line-height="115%"/>
      <style:text-properties fo:font-size="11pt" style:font-size-asian="11pt" style:font-size-complex="11pt"/>
    </style:style>
    <style:style style:name="P1239" style:parent-style-name="Normal" style:family="paragraph">
      <style:paragraph-properties fo:text-align="justify" fo:line-height="115%"/>
      <style:text-properties fo:font-size="11pt" style:font-size-asian="11pt" style:font-size-complex="11pt"/>
    </style:style>
    <style:style style:name="P1240" style:parent-style-name="Normal" style:family="paragraph">
      <style:paragraph-properties fo:text-align="justify" fo:line-height="115%"/>
      <style:text-properties fo:font-size="11pt" style:font-size-asian="11pt" style:font-size-complex="11pt"/>
    </style:style>
    <style:style style:name="P1241" style:parent-style-name="Normal" style:family="paragraph">
      <style:paragraph-properties fo:text-align="justify" fo:line-height="115%"/>
      <style:text-properties fo:font-size="11pt" style:font-size-asian="11pt" style:font-size-complex="11pt"/>
    </style:style>
    <style:style style:name="P1242" style:parent-style-name="Normal" style:family="paragraph">
      <style:paragraph-properties fo:text-align="justify" fo:line-height="115%"/>
      <style:text-properties fo:font-size="11pt" style:font-size-asian="11pt" style:font-size-complex="11pt"/>
    </style:style>
    <style:style style:name="TableRow1243" style:family="table-row">
      <style:table-row-properties style:min-row-height="0.193in"/>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line-height="115%"/>
      <style:text-properties fo:font-size="11pt" style:font-size-asian="11pt" style:font-size-complex="11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line-height="115%"/>
      <style:text-properties fo:font-size="11pt" style:font-size-asian="11pt" style:font-size-complex="11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line-height="115%"/>
    </style:style>
    <style:style style:name="T1252" style:parent-style-name="DefaultParagraphFont" style:family="text">
      <style:text-properties fo:font-size="11pt" style:font-size-asian="11pt" style:font-size-complex="11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justify" fo:line-height="115%"/>
      <style:text-properties fo:font-size="11pt" style:font-size-asian="11pt" style:font-size-complex="11pt"/>
    </style:style>
    <style:style style:name="P1255" style:parent-style-name="Normal" style:family="paragraph">
      <style:paragraph-properties fo:text-align="justify" fo:line-height="115%"/>
      <style:text-properties fo:font-size="11pt" style:font-size-asian="11pt" style:font-size-complex="11pt"/>
    </style:style>
    <style:style style:name="P1256" style:parent-style-name="Normal" style:family="paragraph">
      <style:paragraph-properties fo:text-align="justify" fo:line-height="115%"/>
      <style:text-properties fo:font-size="11pt" style:font-size-asian="11pt" style:font-size-complex="11pt"/>
    </style:style>
    <style:style style:name="P1257" style:parent-style-name="Normal" style:family="paragraph">
      <style:paragraph-properties fo:text-align="justify" fo:line-height="115%"/>
      <style:text-properties fo:font-size="11pt" style:font-size-asian="11pt" style:font-size-complex="11pt"/>
    </style:style>
    <style:style style:name="P1258" style:parent-style-name="Normal" style:family="paragraph">
      <style:paragraph-properties fo:text-align="justify" fo:line-height="115%"/>
      <style:text-properties fo:font-size="11pt" style:font-size-asian="11pt" style:font-size-complex="11pt"/>
    </style:style>
    <style:style style:name="P1259" style:parent-style-name="Normal" style:family="paragraph">
      <style:paragraph-properties fo:text-align="justify" fo:line-height="115%"/>
      <style:text-properties fo:font-size="11pt" style:font-size-asian="11pt" style:font-size-complex="11pt"/>
    </style:style>
    <style:style style:name="P1260" style:parent-style-name="Normal" style:family="paragraph">
      <style:paragraph-properties fo:text-align="justify" fo:line-height="115%"/>
      <style:text-properties fo:font-size="11pt" style:font-size-asian="11pt" style:font-size-complex="11pt"/>
    </style:style>
    <style:style style:name="P1261" style:parent-style-name="Normal" style:family="paragraph">
      <style:paragraph-properties fo:text-align="justify" fo:line-height="115%"/>
      <style:text-properties fo:font-size="11pt" style:font-size-asian="11pt" style:font-size-complex="11pt"/>
    </style:style>
    <style:style style:name="P1262" style:parent-style-name="Normal" style:family="paragraph">
      <style:paragraph-properties fo:text-align="justify" fo:line-height="115%"/>
      <style:text-properties fo:font-size="11pt" style:font-size-asian="11pt" style:font-size-complex="11pt"/>
    </style:style>
    <style:style style:name="TableRow1263" style:family="table-row">
      <style:table-row-properties style:min-row-height="0.2798in"/>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Normal" style:family="paragraph">
      <style:paragraph-properties fo:text-align="center" fo:line-height="115%" fo:margin-right="-0.1263in"/>
      <style:text-properties fo:font-weight="bold" style:font-weight-asian="bold" fo:letter-spacing="-0.0055in" fo:font-size="11pt" style:font-size-asian="11pt" style:font-size-complex="11pt"/>
    </style:style>
    <style:style style:name="P1266" style:parent-style-name="Normal" style:family="paragraph">
      <style:paragraph-properties fo:text-align="center" fo:line-height="115%" fo:margin-right="-0.1263in"/>
    </style:style>
    <style:style style:name="T1267" style:parent-style-name="DefaultParagraphFont" style:family="text">
      <style:text-properties fo:font-weight="bold" style:font-weight-asian="bold" fo:font-size="11pt" style:font-size-asian="11pt" style:font-size-complex="11pt"/>
    </style:style>
    <style:style style:name="TableRow1268" style:family="table-row">
      <style:table-row-properties style:min-row-height="0.6062in"/>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line-height="115%"/>
      <style:text-properties fo:font-size="11pt" style:font-size-asian="11pt" style:font-size-complex="11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line-height="115%"/>
      <style:text-properties fo:font-size="11pt" style:font-size-asian="11pt" style:font-size-complex="11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line-height="115%"/>
    </style:style>
    <style:style style:name="T1277" style:parent-style-name="DefaultParagraphFont" style:family="text">
      <style:text-properties fo:font-size="11pt" style:font-size-asian="11pt" style:font-size-complex="11pt"/>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Normal" style:family="paragraph">
      <style:paragraph-properties fo:text-align="justify" fo:line-height="115%"/>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tyle="italic" style:font-style-asian="italic" style:font-style-complex="italic"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tyle="italic" style:font-style-asian="italic" fo:font-size="11pt" style:font-size-asian="11pt" style:font-size-complex="11p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TableRow1288" style:family="table-row">
      <style:table-row-properties style:min-row-height="0.193in"/>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line-height="115%"/>
      <style:text-properties fo:font-size="11pt" style:font-size-asian="11pt" style:font-size-complex="11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line-height="115%"/>
      <style:text-properties fo:font-size="11pt" style:font-size-asian="11pt" style:font-size-complex="11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line-height="115%"/>
    </style:style>
    <style:style style:name="T1297" style:parent-style-name="DefaultParagraphFont" style:family="text">
      <style:text-properties fo:font-size="11pt" style:font-size-asian="11pt" style:font-size-complex="11pt"/>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Normal" style:family="paragraph">
      <style:paragraph-properties fo:text-align="justify" fo:line-height="115%"/>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tyle="italic" style:font-style-asian="italic" style:font-style-complex="italic" fo:font-size="11pt" style:font-size-asian="11pt" style:font-size-complex="11pt"/>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tyle="italic" style:font-style-asian="italic" fo:font-size="11pt" style:font-size-asian="11pt" style:font-size-complex="11p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TableRow1308" style:family="table-row">
      <style:table-row-properties style:min-row-height="0.6062in"/>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line-height="115%"/>
      <style:text-properties fo:font-size="11pt" style:font-size-asian="11pt" style:font-size-complex="11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line-height="115%"/>
      <style:text-properties fo:font-size="11pt" style:font-size-asian="11pt" style:font-size-complex="11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line-height="115%"/>
    </style:style>
    <style:style style:name="T1317" style:parent-style-name="DefaultParagraphFont" style:family="text">
      <style:text-properties fo:font-size="11pt" style:font-size-asian="11pt" style:font-size-complex="11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justify" fo:line-height="115%"/>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tyle="italic" style:font-style-asian="italic" style:font-style-complex="italic" fo:font-size="11pt" style:font-size-asian="11pt" style:font-size-complex="11pt"/>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tyle="italic" style:font-style-asian="italic" fo:font-size="11pt" style:font-size-asian="11pt" style:font-size-complex="11p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TableRow1330" style:family="table-row">
      <style:table-row-properties style:min-row-height="0.6062in"/>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line-height="115%"/>
      <style:text-properties fo:font-size="11pt" style:font-size-asian="11pt" style:font-size-complex="11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line-height="115%"/>
      <style:text-properties fo:font-size="11pt" style:font-size-asian="11pt" style:font-size-complex="11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line-height="115%"/>
    </style:style>
    <style:style style:name="T1339" style:parent-style-name="DefaultParagraphFont" style:family="text">
      <style:text-properties fo:font-size="11pt" style:font-size-asian="11pt" style:font-size-complex="11pt"/>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Normal" style:family="paragraph">
      <style:paragraph-properties fo:text-align="justify" fo:line-height="115%"/>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tyle="italic" style:font-style-asian="italic" style:font-style-complex="italic"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tyle="italic" style:font-style-asian="italic" fo:font-size="11pt" style:font-size-asian="11pt" style:font-size-complex="11pt"/>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weight="bold" style:font-weight-asian="bold" style:font-weight-complex="bold"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TableRow1354" style:family="table-row">
      <style:table-row-properties style:min-row-height="0.6062in"/>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line-height="115%"/>
      <style:text-properties fo:font-size="11pt" style:font-size-asian="11pt" style:font-size-complex="11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line-height="115%"/>
      <style:text-properties fo:font-size="11pt" style:font-size-asian="11pt" style:font-size-complex="11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line-height="115%"/>
    </style:style>
    <style:style style:name="T1363" style:parent-style-name="DefaultParagraphFont" style:family="text">
      <style:text-properties fo:font-size="11pt" style:font-size-asian="11pt" style:font-size-complex="11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justify" fo:line-height="115%"/>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tyle="italic" style:font-style-asian="italic" fo:font-size="11pt" style:font-size-asian="11pt" style:font-size-complex="11pt"/>
    </style:style>
    <style:style style:name="T1370" style:parent-style-name="DefaultParagraphFont" style:family="text">
      <style:text-properties fo:font-size="11pt" style:font-size-asian="11pt" style:font-size-complex="11pt"/>
    </style:style>
    <style:style style:name="TableRow1371" style:family="table-row">
      <style:table-row-properties style:min-row-height="0.6062in"/>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line-height="115%"/>
      <style:text-properties fo:font-size="11pt" style:font-size-asian="11pt" style:font-size-complex="11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line-height="115%"/>
      <style:text-properties fo:font-size="11pt" style:font-size-asian="11pt" style:font-size-complex="11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line-height="115%"/>
    </style:style>
    <style:style style:name="T1380" style:parent-style-name="DefaultParagraphFont" style:family="text">
      <style:text-properties fo:font-size="11pt" style:font-size-asian="11pt" style:font-size-complex="11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justify" fo:line-height="115%"/>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tyle="italic" style:font-style-asian="italic" fo:font-size="11pt" style:font-size-asian="11pt" style:font-size-complex="11pt"/>
    </style:style>
    <style:style style:name="T1386" style:parent-style-name="DefaultParagraphFont" style:family="text">
      <style:text-properties fo:font-size="11pt" style:font-size-asian="11pt" style:font-size-complex="11pt"/>
    </style:style>
    <style:style style:name="TableRow1387" style:family="table-row">
      <style:table-row-properties style:min-row-height="0.3909in"/>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line-height="115%"/>
      <style:text-properties fo:font-size="11pt" style:font-size-asian="11pt" style:font-size-complex="11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line-height="115%"/>
      <style:text-properties fo:font-size="11pt" style:font-size-asian="11pt" style:font-size-complex="11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line-height="115%"/>
    </style:style>
    <style:style style:name="T1396" style:parent-style-name="DefaultParagraphFont" style:family="text">
      <style:text-properties fo:font-size="11pt" style:font-size-asian="11pt" style:font-size-complex="11pt"/>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Normal" style:family="paragraph">
      <style:paragraph-properties fo:text-align="justify" fo:line-height="115%"/>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tyle="italic" style:font-style-asian="italic" fo:font-size="11pt" style:font-size-asian="11pt" style:font-size-complex="11pt"/>
    </style:style>
    <style:style style:name="T1402" style:parent-style-name="DefaultParagraphFont" style:family="text">
      <style:text-properties fo:font-size="11pt" style:font-size-asian="11pt" style:font-size-complex="11pt"/>
    </style:style>
    <style:style style:name="TableRow1403" style:family="table-row">
      <style:table-row-properties style:min-row-height="0.0944in"/>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line-height="115%"/>
      <style:text-properties fo:font-size="11pt" style:font-size-asian="11pt" style:font-size-complex="11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line-height="115%"/>
      <style:text-properties fo:font-size="11pt" style:font-size-asian="11pt" style:font-size-complex="11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line-height="115%"/>
    </style:style>
    <style:style style:name="T1412" style:parent-style-name="DefaultParagraphFont" style:family="text">
      <style:text-properties fo:font-size="11pt" style:font-size-asian="11pt" style:font-size-complex="11pt"/>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Normal" style:family="paragraph">
      <style:paragraph-properties fo:text-align="justify" fo:line-height="115%"/>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tyle="italic" style:font-style-asian="italic" fo:font-size="11pt" style:font-size-asian="11pt" style:font-size-complex="11pt"/>
    </style:style>
    <style:style style:name="T1420" style:parent-style-name="DefaultParagraphFont" style:family="text">
      <style:text-properties fo:font-size="11pt" style:font-size-asian="11pt" style:font-size-complex="11pt"/>
    </style:style>
    <style:style style:name="TableRow1421" style:family="table-row">
      <style:table-row-properties style:min-row-height="0.6062in"/>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line-height="115%"/>
      <style:text-properties fo:font-size="11pt" style:font-size-asian="11pt" style:font-size-complex="11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line-height="115%"/>
      <style:text-properties fo:font-size="11pt" style:font-size-asian="11pt" style:font-size-complex="11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line-height="115%"/>
    </style:style>
    <style:style style:name="T1430" style:parent-style-name="DefaultParagraphFont" style:family="text">
      <style:text-properties fo:font-size="11pt" style:font-size-asian="11pt" style:font-size-complex="11pt"/>
    </style:style>
    <style:style style:name="TableCell1431" style:family="table-cell">
      <style:table-cell-properties fo:border="0.0069in solid #000000" style:writing-mode="lr-tb" style:vertical-align="bottom" fo:padding-top="0in" fo:padding-left="0.075in" fo:padding-bottom="0in" fo:padding-right="0.075in"/>
    </style:style>
    <style:style style:name="P1432" style:parent-style-name="Normal" style:family="paragraph">
      <style:paragraph-properties fo:text-align="justify" fo:line-height="115%"/>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weight="bold" style:font-weight-asian="bold" style:font-weight-complex="bold"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tyle="italic" style:font-style-asian="italic" fo:font-size="11pt" style:font-size-asian="11pt" style:font-size-complex="11pt"/>
    </style:style>
    <style:style style:name="T1439" style:parent-style-name="DefaultParagraphFont" style:family="text">
      <style:text-properties fo:font-size="11pt" style:font-size-asian="11pt" style:font-size-complex="11pt"/>
    </style:style>
    <style:style style:name="TableRow1440" style:family="table-row">
      <style:table-row-properties style:min-row-height="0.6062in"/>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center"/>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style:text-position="super 63.6%" fo:font-size="11pt" style:font-size-asian="11pt" style:font-size-complex="11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indent="-0.0277in"/>
      <style:text-properties fo:font-size="11pt" style:font-size-asian="11pt" style:font-size-complex="11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indent="-0.0277in"/>
      <style:text-properties fo:font-size="11pt" style:font-size-asian="11pt" style:font-size-complex="11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indent="-0.0277in"/>
      <style:text-properties fo:font-size="11pt" style:font-size-asian="11pt" style:font-size-complex="11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justify" fo:text-indent="-0.0277in"/>
      <style:text-properties fo:font-size="11pt" style:font-size-asian="11pt" style:font-size-complex="11pt"/>
    </style:style>
    <style:style style:name="TableRow1453" style:family="table-row">
      <style:table-row-properties style:min-row-height="0.2243in"/>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Normal" style:family="paragraph">
      <style:paragraph-properties fo:text-align="center" fo:line-height="115%" fo:margin-right="-0.1263in"/>
      <style:text-properties fo:font-weight="bold" style:font-weight-asian="bold" fo:letter-spacing="-0.0055in" fo:font-size="11pt" style:font-size-asian="11pt" style:font-size-complex="11pt"/>
    </style:style>
    <style:style style:name="P1456" style:parent-style-name="Normal" style:family="paragraph">
      <style:paragraph-properties fo:text-align="center" fo:line-height="115%" fo:margin-right="-0.1263in"/>
    </style:style>
    <style:style style:name="T1457" style:parent-style-name="DefaultParagraphFont" style:family="text">
      <style:text-properties fo:font-weight="bold" style:font-weight-asian="bold" fo:font-size="11pt" style:font-size-asian="11pt" style:font-size-complex="11pt"/>
    </style:style>
    <style:style style:name="TableRow1458" style:family="table-row">
      <style:table-row-properties style:min-row-height="0.6062in"/>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line-height="115%"/>
      <style:text-properties fo:font-size="11pt" style:font-size-asian="11pt" style:font-size-complex="11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line-height="115%"/>
      <style:text-properties fo:font-size="11pt" style:font-size-asian="11pt" style:font-size-complex="11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line-height="115%"/>
    </style:style>
    <style:style style:name="T1467" style:parent-style-name="DefaultParagraphFont" style:family="text">
      <style:text-properties fo:font-size="11pt" style:font-size-asian="11pt" style:font-size-complex="11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justify" fo:line-height="115%"/>
      <style:text-properties fo:font-size="11pt" style:font-size-asian="11pt" style:font-size-complex="11pt"/>
    </style:style>
    <style:style style:name="TableRow1470" style:family="table-row">
      <style:table-row-properties style:min-row-height="0.6062in"/>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center"/>
      <style:text-properties fo:font-size="11pt" style:font-size-asian="11pt" style:font-size-complex="11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text-properties fo:font-size="11pt" style:font-size-asian="11pt" style:font-size-complex="11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text-properties fo:font-size="11pt" style:font-size-asian="11pt" style:font-size-complex="11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text-properties fo:font-size="11pt" style:font-size-asian="11pt" style:font-size-complex="11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justify"/>
      <style:text-properties fo:font-size="11pt" style:font-size-asian="11pt" style:font-size-complex="11pt"/>
    </style:style>
    <style:style style:name="TableRow1481" style:family="table-row">
      <style:table-row-properties style:min-row-height="0.3513in"/>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center" fo:text-indent="0.4923in"/>
    </style:style>
    <style:style style:name="T14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485" style:parent-style-name="Normal" style:family="paragraph">
      <style:paragraph-properties fo:text-align="center"/>
    </style:style>
    <style:style style:name="T14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487" style:family="table-row">
      <style:table-row-properties style:min-row-height="0.6062in"/>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center" fo:line-height="115%" fo:margin-right="-0.1263in"/>
      <style:text-properties fo:font-size="11pt" style:font-size-asian="11pt" style:font-size-complex="11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justify" fo:line-height="115%"/>
    </style:style>
    <style:style style:name="T1492" style:parent-style-name="DefaultParagraphFont" style:family="text">
      <style:text-properties fo:color="#333333" fo:font-size="11pt" style:font-size-asian="11pt" style:font-size-complex="11pt" fo:background-color="#FFFFFF"/>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justify" fo:line-height="115%"/>
      <style:text-properties fo:font-size="11pt" style:font-size-asian="11pt" style:font-size-complex="11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justify" fo:line-height="115%"/>
    </style:style>
    <style:style style:name="T1497" style:parent-style-name="DefaultParagraphFont" style:family="text">
      <style:text-properties fo:font-size="11pt" style:font-size-asian="11pt" style:font-size-complex="11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justify"/>
      <style:text-properties fo:font-size="11pt" style:font-size-asian="11pt" style:font-size-complex="11pt"/>
    </style:style>
    <style:style style:name="TableRow1500" style:family="table-row">
      <style:table-row-properties style:min-row-height="0.6062in"/>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center" fo:line-height="115%" fo:margin-right="-0.1263in"/>
      <style:text-properties fo:font-size="11pt" style:font-size-asian="11pt" style:font-size-complex="11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justify" fo:line-height="115%"/>
    </style:style>
    <style:style style:name="T1505" style:parent-style-name="DefaultParagraphFont" style:family="text">
      <style:text-properties fo:color="#333333" fo:font-size="11pt" style:font-size-asian="11pt" style:font-size-complex="11pt" fo:background-color="#FFFFFF"/>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justify" fo:line-height="115%"/>
      <style:text-properties fo:font-size="11pt" style:font-size-asian="11pt" style:font-size-complex="11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justify" fo:line-height="115%"/>
      <style:text-properties fo:font-size="11pt" style:font-size-asian="11pt" style:font-size-complex="11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justify">
        <style:tab-stops>
          <style:tab-stop style:type="left" style:position="1.7291in"/>
          <style:tab-stop style:type="left" style:position="2.5208in"/>
        </style:tab-stops>
      </style:paragraph-properties>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color="#333333" fo:font-size="11pt" style:font-size-asian="11pt" style:font-size-complex="11p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TableRow1517" style:family="table-row">
      <style:table-row-properties style:min-row-height="0.6062in"/>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center" fo:line-height="115%"/>
      <style:text-properties style:font-weight-complex="bold" fo:font-size="11pt" style:font-size-asian="11pt" style:font-size-complex="11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justify" fo:line-height="115%"/>
      <style:text-properties style:font-weight-complex="bold" fo:font-size="11pt" style:font-size-asian="11pt" style:font-size-complex="11pt"/>
    </style:style>
    <style:style style:name="P1522" style:parent-style-name="Normal" style:family="paragraph">
      <style:paragraph-properties fo:text-align="justify" fo:line-height="115%"/>
      <style:text-properties style:font-weight-complex="bold" fo:font-size="11pt" style:font-size-asian="11pt" style:font-size-complex="11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justify" fo:line-height="115%"/>
      <style:text-properties style:font-weight-complex="bold" fo:font-size="11pt" style:font-size-asian="11pt" style:font-size-complex="11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justify" fo:line-height="115%"/>
      <style:text-properties style:font-weight-complex="bold" fo:font-size="11pt" style:font-size-asian="11pt" style:font-size-complex="11pt"/>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Normal" style:family="paragraph">
      <style:paragraph-properties fo:text-align="justify" fo:line-height="115%"/>
      <style:text-properties style:font-weight-complex="bold" fo:font-size="11pt" style:font-size-asian="11pt" style:font-size-complex="11pt"/>
    </style:style>
    <style:style style:name="P1529" style:parent-style-name="Normal" style:family="paragraph">
      <style:paragraph-properties fo:text-align="justify" fo:line-height="115%"/>
      <style:text-properties style:font-weight-complex="bold" fo:font-size="11pt" style:font-size-asian="11pt" style:font-size-complex="11pt"/>
    </style:style>
    <style:style style:name="P1530" style:parent-style-name="Normal" style:family="paragraph">
      <style:paragraph-properties fo:text-align="justify" fo:line-height="115%"/>
      <style:text-properties style:font-weight-complex="bold" fo:font-size="11pt" style:font-size-asian="11pt" style:font-size-complex="11pt"/>
    </style:style>
    <style:style style:name="TableRow1531" style:family="table-row">
      <style:table-row-properties style:min-row-height="0.6062in"/>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center" fo:line-height="115%"/>
      <style:text-properties style:font-weight-complex="bold" fo:font-size="11pt" style:font-size-asian="11pt" style:font-size-complex="11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justify" fo:line-height="115%"/>
      <style:text-properties style:font-weight-complex="bold" fo:font-size="11pt" style:font-size-asian="11pt" style:font-size-complex="11pt"/>
    </style:style>
    <style:style style:name="P1536" style:parent-style-name="Normal" style:family="paragraph">
      <style:paragraph-properties fo:text-align="justify" fo:line-height="115%"/>
      <style:text-properties style:font-weight-complex="bold" fo:font-size="11pt" style:font-size-asian="11pt" style:font-size-complex="11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justify" fo:line-height="115%"/>
      <style:text-properties style:font-weight-complex="bold" fo:font-size="11pt" style:font-size-asian="11pt" style:font-size-complex="11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justify" fo:line-height="115%"/>
      <style:text-properties style:font-weight-complex="bold" fo:font-size="11pt" style:font-size-asian="11pt" style:font-size-complex="11pt"/>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Normal" style:family="paragraph">
      <style:paragraph-properties fo:text-align="justify" fo:line-height="115%"/>
      <style:text-properties style:font-weight-complex="bold" fo:font-size="11pt" style:font-size-asian="11pt" style:font-size-complex="11pt"/>
    </style:style>
    <style:style style:name="P1543" style:parent-style-name="Normal" style:family="paragraph">
      <style:paragraph-properties fo:text-align="justify" fo:line-height="115%"/>
      <style:text-properties style:font-weight-complex="bold" fo:font-size="11pt" style:font-size-asian="11pt" style:font-size-complex="11pt"/>
    </style:style>
    <style:style style:name="P1544" style:parent-style-name="Normal" style:family="paragraph">
      <style:paragraph-properties fo:text-align="justify" fo:line-height="115%"/>
    </style:style>
    <style:style style:name="T1545" style:parent-style-name="DefaultParagraphFont" style:family="text">
      <style:text-properties style:font-weight-complex="bold" fo:font-size="11pt" style:font-size-asian="11pt" style:font-size-complex="11pt"/>
    </style:style>
    <style:style style:name="T1546" style:parent-style-name="DefaultParagraphFont" style:family="text">
      <style:text-properties style:font-weight-complex="bold" fo:font-size="11pt" style:font-size-asian="11pt" style:font-size-complex="11pt"/>
    </style:style>
    <style:style style:name="T1547" style:parent-style-name="DefaultParagraphFont" style:family="text">
      <style:text-properties style:font-weight-complex="bold" fo:font-size="11pt" style:font-size-asian="11pt" style:font-size-complex="11pt"/>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style:font-weight-complex="bold" fo:font-size="11pt" style:font-size-asian="11pt" style:font-size-complex="11pt"/>
    </style:style>
    <style:style style:name="P1551" style:parent-style-name="Normal" style:family="paragraph">
      <style:paragraph-properties fo:text-align="justify" fo:line-height="115%"/>
      <style:text-properties style:font-weight-complex="bold" fo:font-size="11pt" style:font-size-asian="11pt" style:font-size-complex="11pt"/>
    </style:style>
    <style:style style:name="TableRow1552" style:family="table-row">
      <style:table-row-properties style:min-row-height="0.6062in"/>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line-height="115%"/>
      <style:text-properties fo:font-size="11pt" style:font-size-asian="11pt" style:font-size-complex="11pt"/>
    </style:style>
    <style:style style:name="P1557" style:parent-style-name="Normal" style:family="paragraph">
      <style:paragraph-properties fo:line-height="115%"/>
      <style:text-properties fo:font-size="11pt" style:font-size-asian="11pt" style:font-size-complex="11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line-height="115%"/>
    </style:style>
    <style:style style:name="T1560" style:parent-style-name="DefaultParagraphFont" style:family="text">
      <style:text-properties fo:color="#000000" fo:font-size="11pt" style:font-size-asian="11pt" style:font-size-complex="11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line-height="115%"/>
    </style:style>
    <style:style style:name="T1563" style:parent-style-name="DefaultParagraphFont" style:family="text">
      <style:text-properties fo:color="#000000" fo:font-size="11pt" style:font-size-asian="11pt" style:font-size-complex="11pt"/>
    </style:style>
    <style:style style:name="T1564" style:parent-style-name="DefaultParagraphFont" style:family="text">
      <style:text-properties fo:color="#000000" fo:font-size="11pt" style:font-size-asian="11pt" style:font-size-complex="11pt" fo:language="en" fo:country="US"/>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justify" fo:line-height="115%"/>
    </style:style>
    <style:style style:name="T1567" style:parent-style-name="DefaultParagraphFont" style:family="text">
      <style:text-properties style:font-weight-complex="bold" fo:font-size="11pt" style:font-size-asian="11pt" style:font-size-complex="11p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style:font-name-asian="Calibri" fo:font-size="11pt" style:font-size-asian="11pt" style:font-size-complex="11pt"/>
    </style:style>
    <style:style style:name="T1570" style:parent-style-name="DefaultParagraphFont" style:family="text">
      <style:text-properties style:font-name-asian="Calibri" fo:font-size="11pt" style:font-size-asian="11pt" style:font-size-complex="11pt"/>
    </style:style>
    <style:style style:name="TableRow1571" style:family="table-row">
      <style:table-row-properties style:min-row-height="0.2236in"/>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line-height="115%"/>
      <style:text-properties fo:font-size="11pt" style:font-size-asian="11pt" style:font-size-complex="11pt"/>
    </style:style>
    <style:style style:name="P1576" style:parent-style-name="Normal" style:family="paragraph">
      <style:paragraph-properties fo:line-height="115%"/>
      <style:text-properties fo:font-size="11pt" style:font-size-asian="11pt" style:font-size-complex="11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line-height="115%"/>
      <style:text-properties fo:font-size="11pt" style:font-size-asian="11pt" style:font-size-complex="11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line-height="115%"/>
    </style:style>
    <style:style style:name="T1581" style:parent-style-name="DefaultParagraphFont" style:family="text">
      <style:text-properties fo:color="#000000" fo:font-size="11pt" style:font-size-asian="11pt" style:font-size-complex="11pt"/>
    </style:style>
    <style:style style:name="T1582" style:parent-style-name="DefaultParagraphFont" style:family="text">
      <style:text-properties fo:color="#000000" fo:font-size="11pt" style:font-size-asian="11pt" style:font-size-complex="11pt" fo:language="en" fo:country="US"/>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color="#222222" fo:font-size="11pt" style:font-size-asian="11pt" style:font-size-complex="11pt"/>
    </style:style>
    <style:style style:name="T1587" style:parent-style-name="DefaultParagraphFont" style:family="text">
      <style:text-properties fo:color="#222222" fo:font-size="11pt" style:font-size-asian="11pt" style:font-size-complex="11pt"/>
    </style:style>
    <style:style style:name="TableRow1588" style:family="table-row">
      <style:table-row-properties style:min-row-height="0.6062in"/>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line-height="115%"/>
      <style:text-properties fo:font-size="11pt" style:font-size-asian="11pt" style:font-size-complex="11pt"/>
    </style:style>
    <style:style style:name="P1593" style:parent-style-name="Normal" style:family="paragraph">
      <style:paragraph-properties fo:line-height="115%"/>
      <style:text-properties fo:font-size="11pt" style:font-size-asian="11pt" style:font-size-complex="11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line-height="115%"/>
    </style:style>
    <style:style style:name="T1596" style:parent-style-name="DefaultParagraphFont" style:family="text">
      <style:text-properties fo:color="#000000" fo:font-size="11pt" style:font-size-asian="11pt" style:font-size-complex="11p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justify" fo:line-height="115%"/>
    </style:style>
    <style:style style:name="T1599" style:parent-style-name="DefaultParagraphFont" style:family="text">
      <style:text-properties fo:color="#000000" fo:font-size="11pt" style:font-size-asian="11pt" style:font-size-complex="11pt"/>
    </style:style>
    <style:style style:name="T1600" style:parent-style-name="DefaultParagraphFont" style:family="text">
      <style:text-properties fo:color="#000000" fo:font-size="11pt" style:font-size-asian="11pt" style:font-size-complex="11pt" fo:language="en" fo:country="US"/>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Row1603" style:family="table-row">
      <style:table-row-properties style:min-row-height="0.6062in"/>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line-height="115%"/>
      <style:text-properties fo:font-size="11pt" style:font-size-asian="11pt" style:font-size-complex="11pt"/>
    </style:style>
    <style:style style:name="P1608" style:parent-style-name="Normal" style:family="paragraph">
      <style:paragraph-properties fo:line-height="115%"/>
      <style:text-properties fo:font-size="11pt" style:font-size-asian="11pt" style:font-size-complex="11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line-height="115%"/>
    </style:style>
    <style:style style:name="T1611" style:parent-style-name="DefaultParagraphFont" style:family="text">
      <style:text-properties fo:color="#000000" fo:font-size="11pt" style:font-size-asian="11pt" style:font-size-complex="11p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line-height="115%"/>
    </style:style>
    <style:style style:name="T1614" style:parent-style-name="DefaultParagraphFont" style:family="text">
      <style:text-properties fo:color="#000000" fo:font-size="11pt" style:font-size-asian="11pt" style:font-size-complex="11pt"/>
    </style:style>
    <style:style style:name="T1615" style:parent-style-name="DefaultParagraphFont" style:family="text">
      <style:text-properties fo:color="#000000" fo:font-size="11pt" style:font-size-asian="11pt" style:font-size-complex="11pt" fo:language="en" fo:country="US"/>
    </style:style>
    <style:style style:name="T1616" style:parent-style-name="DefaultParagraphFont" style:family="text">
      <style:text-properties fo:font-size="11pt" style:font-size-asian="11pt" style:font-size-complex="11pt"/>
    </style:style>
    <style:style style:name="TableCell1617" style:family="table-cell">
      <style:table-cell-properties fo:border="0.0069in solid #000000" style:writing-mode="lr-tb" style:vertical-align="bottom" fo:padding-top="0in" fo:padding-left="0.075in" fo:padding-bottom="0in" fo:padding-right="0.075in"/>
    </style:style>
    <style:style style:name="P1618" style:parent-style-name="Normal" style:family="paragraph">
      <style:paragraph-properties fo:text-align="justify" fo:line-height="115%"/>
      <style:text-properties fo:font-size="11pt" style:font-size-asian="11pt" style:font-size-complex="11pt"/>
    </style:style>
    <style:style style:name="TableRow1619" style:family="table-row">
      <style:table-row-properties style:min-row-height="0.6062in"/>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line-height="115%"/>
      <style:text-properties fo:font-size="11pt" style:font-size-asian="11pt" style:font-size-complex="11pt"/>
    </style:style>
    <style:style style:name="P1624" style:parent-style-name="Normal" style:family="paragraph">
      <style:paragraph-properties fo:line-height="115%"/>
      <style:text-properties fo:font-size="11pt" style:font-size-asian="11pt" style:font-size-complex="11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line-height="115%"/>
    </style:style>
    <style:style style:name="T1627" style:parent-style-name="DefaultParagraphFont" style:family="text">
      <style:text-properties fo:color="#000000" fo:font-size="11pt" style:font-size-asian="11pt" style:font-size-complex="11pt"/>
    </style:style>
    <style:style style:name="T1628" style:parent-style-name="DefaultParagraphFont" style:family="text">
      <style:text-properties fo:color="#000000" fo:font-size="11pt" style:font-size-asian="11pt" style:font-size-complex="11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line-height="115%"/>
    </style:style>
    <style:style style:name="T1631" style:parent-style-name="DefaultParagraphFont" style:family="text">
      <style:text-properties fo:color="#000000" fo:font-size="11pt" style:font-size-asian="11pt" style:font-size-complex="11pt"/>
    </style:style>
    <style:style style:name="T1632" style:parent-style-name="DefaultParagraphFont" style:family="text">
      <style:text-properties fo:color="#000000" fo:font-size="11pt" style:font-size-asian="11pt" style:font-size-complex="11pt" fo:language="en" fo:country="US"/>
    </style:style>
    <style:style style:name="TableCell1633" style:family="table-cell">
      <style:table-cell-properties fo:border="0.0069in solid #000000" style:writing-mode="lr-tb" style:vertical-align="bottom" fo:padding-top="0in" fo:padding-left="0.075in" fo:padding-bottom="0in" fo:padding-right="0.075in"/>
    </style:style>
    <style:style style:name="P1634" style:parent-style-name="Normal" style:family="paragraph">
      <style:paragraph-properties fo:text-align="justify" fo:line-height="115%"/>
    </style:style>
    <style:style style:name="T1635" style:parent-style-name="DefaultParagraphFont" style:family="text">
      <style:text-properties style:font-name-asian="SimSun" fo:font-size="11pt" style:font-size-asian="11pt" style:font-size-complex="11pt" style:language-asian="ar" style:country-asian="SA"/>
    </style:style>
    <style:style style:name="T1636" style:parent-style-name="DefaultParagraphFont" style:family="text">
      <style:text-properties style:font-name-asian="SimSun" fo:font-size="11pt" style:font-size-asian="11pt" style:font-size-complex="11pt" style:language-asian="ar" style:country-asian="SA"/>
    </style:style>
    <style:style style:name="T1637" style:parent-style-name="DefaultParagraphFont" style:family="text">
      <style:text-properties style:font-name-asian="SimSun" fo:font-size="11pt" style:font-size-asian="11pt" style:font-size-complex="11pt" style:language-asian="ar" style:country-asian="SA"/>
    </style:style>
    <style:style style:name="P1638" style:parent-style-name="Normal" style:family="paragraph">
      <style:paragraph-properties fo:text-align="center"/>
    </style:style>
    <style:style style:name="T1639" style:parent-style-name="DefaultParagraphFont" style:family="text">
      <style:text-properties fo:font-weight="bold" style:font-weight-asian="bold" style:font-weight-complex="bold" style:font-size-complex="12pt" style:language-asian="lt" style:country-asian="LT"/>
    </style:style>
    <style:style style:name="P1640" style:parent-style-name="Normal" style:family="paragraph">
      <style:paragraph-properties fo:text-align="center"/>
      <style:text-properties fo:font-weight="bold" style:font-weight-asian="bold" style:font-weight-complex="bold" style:font-size-complex="12pt"/>
    </style:style>
    <style:style style:name="TableColumn1642" style:family="table-column">
      <style:table-column-properties style:column-width="0.4298in" style:use-optimal-column-width="false"/>
    </style:style>
    <style:style style:name="TableColumn1643" style:family="table-column">
      <style:table-column-properties style:column-width="0.8812in" style:use-optimal-column-width="false"/>
    </style:style>
    <style:style style:name="TableColumn1644" style:family="table-column">
      <style:table-column-properties style:column-width="1.1104in" style:use-optimal-column-width="false"/>
    </style:style>
    <style:style style:name="TableColumn1645" style:family="table-column">
      <style:table-column-properties style:column-width="0.8625in" style:use-optimal-column-width="false"/>
    </style:style>
    <style:style style:name="TableColumn1646" style:family="table-column">
      <style:table-column-properties style:column-width="3.4451in" style:use-optimal-column-width="false"/>
    </style:style>
    <style:style style:name="Table1641" style:family="table">
      <style:table-properties style:width="6.7291in" style:rel-width="98.34%" fo:margin-left="0.0395in" table:align="left"/>
    </style:style>
    <style:style style:name="TableRow1647" style:family="table-row">
      <style:table-row-properties style:min-row-height="0.6062in" style:use-optimal-row-height="false"/>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line-height="115%" fo:margin-right="-0.1263in"/>
      <style:text-properties style:font-size-complex="12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justify" fo:line-height="115%"/>
      <style:text-properties fo:font-size="11pt" style:font-size-asian="11pt" style:font-size-complex="11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justify" fo:line-height="115%"/>
      <style:text-properties style:font-size-complex="12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align="justify" fo:line-height="115%"/>
      <style:text-properties style:font-weight-complex="bold" style:font-size-complex="12p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justify"/>
    </style:style>
    <style:style style:name="TableRow1658" style:family="table-row">
      <style:table-row-properties style:min-row-height="0.6062in" style:use-optimal-row-height="false"/>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justify" fo:line-height="115%" fo:margin-right="-0.1263in"/>
      <style:text-properties style:font-size-complex="12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justify" fo:line-height="115%"/>
      <style:text-properties fo:font-size="11pt" style:font-size-asian="11pt" style:font-size-complex="11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justify" fo:line-height="115%"/>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justify" fo:line-height="115%"/>
    </style:style>
    <style:style style:name="T1667" style:parent-style-name="DefaultParagraphFont" style:family="text">
      <style:text-properties fo:language="en" fo:country="US"/>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justify">
        <style:tab-stops>
          <style:tab-stop style:type="left" style:position="1.7291in"/>
          <style:tab-stop style:type="left" style:position="2.5208in"/>
        </style:tab-stops>
      </style:paragraph-properties>
    </style:style>
    <style:style style:name="P1670" style:parent-style-name="Normal" style:family="paragraph">
      <style:paragraph-properties fo:text-align="center"/>
      <style:text-properties fo:font-size="11pt" style:font-size-asian="11pt" style:font-size-complex="11pt"/>
    </style:style>
    <style:style style:name="P1671" style:parent-style-name="Normal" style:family="paragraph">
      <style:paragraph-properties fo:text-align="justify" fo:text-indent="0.5909in"/>
      <style:text-properties fo:font-size="11pt" style:font-size-asian="11pt" style:font-size-complex="11pt"/>
    </style:style>
    <style:style style:name="P1672" style:parent-style-name="Normal" style:family="paragraph">
      <style:paragraph-properties fo:text-align="justify" fo:text-indent="0.5909in"/>
    </style:style>
    <style:style style:name="T1673" style:parent-style-name="DefaultParagraphFont" style:family="text">
      <style:text-properties fo:font-style="italic" style:font-style-asian="italic" style:font-style-complex="italic" style:text-position="super 63.6%" fo:font-size="11pt" style:font-size-asian="11pt" style:font-size-complex="11pt"/>
    </style:style>
    <style:style style:name="T1674" style:parent-style-name="DefaultParagraphFont" style:family="text">
      <style:text-properties style:text-position="super 63.6%" fo:font-size="11pt" style:font-size-asian="11pt" style:font-size-complex="11p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P1679" style:parent-style-name="Normal" style:family="paragraph">
      <style:paragraph-properties fo:text-align="justify" fo:text-indent="0.5909in"/>
    </style:style>
    <style:style style:name="T1680" style:parent-style-name="DefaultParagraphFont" style:family="text">
      <style:text-properties fo:font-style="italic" style:font-style-asian="italic" style:font-style-complex="italic" style:text-position="super 63.6%" fo:font-size="11pt" style:font-size-asian="11pt" style:font-size-complex="11pt"/>
    </style:style>
    <style:style style:name="T1681" style:parent-style-name="DefaultParagraphFont" style:family="text">
      <style:text-properties fo:font-size="11pt" style:font-size-asian="11pt" style:font-size-complex="11pt"/>
    </style:style>
    <style:style style:name="P1682" style:parent-style-name="Normal" style:family="paragraph">
      <style:paragraph-properties fo:text-align="justify" fo:text-indent="0.5909in"/>
    </style:style>
    <style:style style:name="T1683" style:parent-style-name="DefaultParagraphFont" style:family="text">
      <style:text-properties fo:font-style="italic" style:font-style-asian="italic" style:font-style-complex="italic" style:text-position="super 63.6%" fo:font-size="11pt" style:font-size-asian="11pt" style:font-size-complex="11pt"/>
    </style:style>
    <style:style style:name="T1684" style:parent-style-name="DefaultParagraphFont" style:family="text">
      <style:text-properties fo:font-size="11pt" style:font-size-asian="11pt" style:font-size-complex="11pt"/>
    </style:style>
    <style:style style:name="P1685" style:parent-style-name="Normal" style:family="paragraph">
      <style:paragraph-properties fo:text-align="justify" fo:text-indent="0.5909in"/>
    </style:style>
    <style:style style:name="T1686" style:parent-style-name="DefaultParagraphFont" style:family="text">
      <style:text-properties fo:font-style="italic" style:font-style-asian="italic" style:text-position="super 63.6%" fo:font-size="11pt" style:font-size-asian="11pt" style:font-size-complex="11p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P1689" style:parent-style-name="Normal" style:family="paragraph">
      <style:paragraph-properties fo:text-align="justify" fo:text-indent="0.5909in"/>
    </style:style>
    <style:style style:name="T1690" style:parent-style-name="DefaultParagraphFont" style:family="text">
      <style:text-properties fo:font-style="italic" style:font-style-asian="italic" style:text-position="super 63.6%" fo:font-size="11pt" style:font-size-asian="11pt" style:font-size-complex="11pt"/>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style:font-size-complex="12pt"/>
    </style:style>
    <style:style style:name="P1694" style:parent-style-name="Normal" style:family="paragraph">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text-properties fo:font-weight="bold" style:font-weight-asian="bold" fo:font-size="10pt" style:font-size-asian="10pt"/>
    </style:style>
    <style:style style:name="P1747" style:parent-style-name="Normal" style:family="paragraph">
      <style:paragraph-properties fo:text-align="justify"/>
      <style:text-properties fo:font-weight="bold" style:font-weight-asian="bold"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weight="bold" style:font-weight-asian="bold" fo:font-size="10pt" style:font-size-asian="10pt"/>
    </style:style>
    <style:style style:name="P1750" style:parent-style-name="Normal" style:family="paragraph">
      <style:paragraph-properties fo:text-align="justify"/>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T1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style:font-style-complex="italic" fo:font-size="10pt" style:font-size-asian="10pt"/>
    </style:style>
    <style:style style:name="T1759" style:parent-style-name="DefaultParagraphFont" style:family="text">
      <style:text-properties style:font-name-asian="MS Mincho"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text-properties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T1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T1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T1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T1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style:font-style-complex="italic" fo:font-size="10pt" style:font-size-asian="10pt"/>
    </style:style>
    <style:style style:name="T1808" style:parent-style-name="DefaultParagraphFont" style:family="text">
      <style:text-properties style:font-name-asian="MS Mincho"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T1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T1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text-properties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T1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T1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style:font-style-complex="italic" fo:font-size="10pt" style:font-size-asian="10pt"/>
    </style:style>
    <style:style style:name="T1857" style:parent-style-name="DefaultParagraphFont" style:family="text">
      <style:text-properties style:font-name-asian="MS Mincho"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T1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T1872" style:parent-style-name="DefaultParagraphFont" style:family="text">
      <style:text-properties fo:font-size="10pt" style:font-size-asian="10pt"/>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T1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style:font-style-complex="italic" fo:font-size="10pt" style:font-size-asian="10pt"/>
    </style:style>
    <style:style style:name="T1883" style:parent-style-name="DefaultParagraphFont" style:family="text">
      <style:text-properties style:font-name-asian="MS Mincho"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T1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T1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text-properties fo:font-size="10pt" style:font-size-asian="10pt"/>
    </style:style>
    <style:style style:name="P1912" style:parent-style-name="Normal" style:family="paragraph">
      <style:paragraph-properties fo:widows="0" fo:orphans="0"/>
    </style:style>
  </office:automatic-styles>
  <office:body>
    <office:text text:use-soft-page-breaks="true">
      <text:p text:style-name="P1"><text:span text:style-name="T4">Suvestinė redakcija nuo 2022-09-15 iki 2023-01-01</text:span></text:p>
      <text:p text:style-name="P5"/>
      <text:p text:style-name="P6"><text:span text:style-name="T7">Įsakymas paskelbtas: TAR 2017-02-09, i. k. 2017-02300</text:span></text:p>
      <text:p text:style-name="P8"/>
      <text:p text:style-name="P9">Nauja redakcija nuo 2022-01-01:</text:p>
      <text:p text:style-name="Normal"><text:span text:style-name="T10">Nr.<text:s/></text:span><text:a xlink:href="https://www.e-tar.lt/portal/legalAct.html?documentId=beeff980618711eca9ac839120d251c4" office:target-frame-name="_top" xlink:show="replace"><text:span text:style-name="T11">1K-388</text:span></text:a><text:span text:style-name="T12">, 2021-12-20, paskelbta TAR 2021-12-20, i. k. 2021-26244</text:span></text:p>
      <text:p text:style-name="P13"/>
      <text:p text:style-name="P14"><text:span text:style-name="T15">VALSTYBINĖS LIGONIŲ KASOS</text:span></text:p>
      <text:p text:style-name="P16"><text:span text:style-name="T17">PRIE SVEIKATOS APSAUGOS MINISTERIJOS</text:span></text:p>
      <text:p text:style-name="P18"><text:span text:style-name="T19">DIREKTORIUS</text:span></text:p>
      <text:p text:style-name="P20"/>
      <text:p text:style-name="P21"><text:span text:style-name="T22">ĮSAKYMAS</text:span></text:p>
      <text:p text:style-name="P23">DĖL ORTOPEDIJOS TECHNINIŲ PRIEMONIŲ IR MEDICINOS PRIEMONIŲ FUNKCIJŲ TECHNINIO APRAŠYMO PATVIRTINIMO</text:p>
      <text:p text:style-name="P24"/>
      <text:p text:style-name="P25">2017 m. vasario 8 d. 1K-34</text:p>
      <text:p text:style-name="P26"><text:span text:style-name="T27">Vilnius</text:span></text:p>
      <text:p text:style-name="P28"/>
      <text:p text:style-name="P29"><text:span text:style-name="T30">Vadovaudamasis<text:s/></text:span><text:span text:style-name="T31">Ortopedijos techninių priemonių ir medicinos priemonių kompensavimo Privalomojo sveikatos draudimo fondo biudžeto</text:span><text:span text:style-name="T32"><text:s/>lėšomis tvarkos aprašo, patvirtinto Lietuvos Respublikos sveikatos apsaugos ministro 2006 m. kovo 31 d. įsakymu Nr. V-234 „Dėl Ortopedijos techninių priemonių ir medicinos priemonių kompensavimo Privalomojo sveikatos draudimo fondo biudžeto lėšomis tvarko</text:span><text:span text:style-name="T33">s aprašo patvirtinimo“, 6 punktu</text:span><text:span text:style-name="T34">:</text:span><text:s/></text:p>
      <text:p text:style-name="P35"><text:span text:style-name="T36">1</text:span><text:span text:style-name="T37">.</text:span><text:span text:style-name="T38"><text:tab/>T v i r t i n u <text:s/>Ortopedijos techninių priemonių ir medicinos priemonių funkcijų techninį aprašymą (pridedama).</text:span></text:p>
      <text:p text:style-name="P39"><text:span text:style-name="T40">2</text:span><text:span text:style-name="T41">.</text:span><text:span text:style-name="T42"><text:tab/></text:span><text:span text:style-name="T43">P a v e d u <text:s/>šio įsakymo vykdymą kontroliuoti Valstybinės ligonių kasos prie Sveikatos apsaugos ministerijos direktoriaus pavaduotojui pagal veiklos sritį.</text:span><text:s/></text:p>
      <text:p text:style-name="P44"/>
      <text:p text:style-name="P45"/>
      <text:p text:style-name="P46"/>
      <text:p text:style-name="P47">Informacinių technologijų departamento direktorius,</text:p>
      <text:p text:style-name="P48"><text:span text:style-name="T49">laikinai vykdantis direktoriaus funkcijas</text:span><text:span text:style-name="T50"><text:tab/></text:span><text:span text:style-name="T51">Aurimas Baliukevičius</text:span></text:p>
      <text:p text:style-name="Normal"/>
      <text:soft-page-break/>
      <text:p text:style-name="P52">PATVIRTINTA</text:p>
      <text:p text:style-name="P55">Valstybinės ligonių kasos prie</text:p>
      <text:p text:style-name="P56">Sveikatos apsaugos ministerijos</text:p>
      <text:p text:style-name="P57">direktoriaus 2017 m. vasario 8 d. įsakymu<text:s/></text:p>
      <text:p text:style-name="P58">Nr. 1K-34<text:s/></text:p>
      <text:p text:style-name="P59">(Valstybinės ligonių kasos prie</text:p>
      <text:p text:style-name="P60">Sveikatos<text:s/>apsaugos ministerijos</text:p>
      <text:p text:style-name="P61">direktoriaus 2017 m. liepos 21 d<text:s/></text:p>
      <text:p text:style-name="P62">įsakymo Nr. 1K-149 redakcija)</text:p>
      <text:p text:style-name="P63"/>
      <text:p text:style-name="P64"/>
      <text:p text:style-name="P65"><text:span text:style-name="T66">ORTOPEDIJOS</text:span><text:span text:style-name="T67"><text:s/></text:span><text:span text:style-name="T68">TECHNINIŲ</text:span><text:span text:style-name="T69"><text:s/></text:span><text:span text:style-name="T70">PRIEMONIŲ</text:span><text:span text:style-name="T71"><text:s/>IR MEDICINOS PRIEMONIŲ<text:s/></text:span><text:span text:style-name="T72">FUNKCIJŲ</text:span><text:span text:style-name="T73"><text:s/></text:span><text:span text:style-name="T74">TECHNINIS</text:span><text:span text:style-name="T75"><text:s/></text:span><text:span text:style-name="T76">APRAŠYMAS</text:span></text:p>
      <text:p text:style-name="P77"/>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ext:p text:style-name="P87"><text:span text:style-name="T88">Eil. Nr.</text:span></text:p>
          </table:table-cell>
          <table:table-cell table:style-name="TableCell89">
            <text:p text:style-name="P90"><text:span text:style-name="T91">LST EN ISO 9999</text:span></text:p>
          </table:table-cell>
          <table:table-cell table:style-name="TableCell92">
            <text:p text:style-name="P93"><text:span text:style-name="T94">Ortopedijos techninės priemonės ir medicinos priemonės<text:s/></text:span><text:span text:style-name="T95">pavadinimas</text:span></text:p>
          </table:table-cell>
          <table:table-cell table:style-name="TableCell96">
            <text:p text:style-name="P97"><text:span text:style-name="T98">Tipų grupė</text:span></text:p>
          </table:table-cell>
          <table:table-cell table:style-name="TableCell99" table:number-columns-spanned="2">
            <text:p text:style-name="P100"><text:span text:style-name="T101">Funkcijų techninis aprašymas</text:span></text:p>
          </table:table-cell>
          <table:covered-table-cell/>
        </table:table-row>
        <table:table-row table:style-name="TableRow102">
          <table:table-cell table:style-name="TableCell103" table:number-columns-spanned="6">
            <text:p text:style-name="P104">I SKYRIUS</text:p>
            <text:p text:style-name="P105">GALŪNIŲ PROTEZAI</text:p>
          </table:table-cell>
          <table:covered-table-cell/>
          <table:covered-table-cell/>
          <table:covered-table-cell/>
          <table:covered-table-cell/>
          <table:covered-table-cell/>
        </table:table-row>
        <table:table-row table:style-name="TableRow106">
          <table:table-cell table:style-name="TableCell107">
            <text:p text:style-name="P108">1</text:p>
          </table:table-cell>
          <table:table-cell table:style-name="TableCell109">
            <text:p text:style-name="P110">06 18 03</text:p>
          </table:table-cell>
          <table:table-cell table:style-name="TableCell111">
            <text:p text:style-name="P112">Dalinis plaštakos protezas</text:p>
          </table:table-cell>
          <table:table-cell table:style-name="TableCell113">
            <text:p text:style-name="P114"><text:span text:style-name="T115">RP0-1-1</text:span></text:p>
          </table:table-cell>
          <table:table-cell table:style-name="TableCell116" table:number-columns-spanned="2">
            <text:p text:style-name="P117">Kosmetinis plaštakos protezas. Gaminamas individualiai iš kompozitinių medžiagų, tvirtinamas rankogaliu</text:p>
          </table:table-cell>
          <table:covered-table-cell/>
        </table:table-row>
        <table:table-row table:style-name="TableRow118">
          <table:table-cell table:style-name="TableCell119">
            <text:p text:style-name="P120">2</text:p>
          </table:table-cell>
          <table:table-cell table:style-name="TableCell121">
            <text:p text:style-name="P122">06 18 09</text:p>
          </table:table-cell>
          <table:table-cell table:style-name="TableCell123">
            <text:p text:style-name="P124">Dilbio<text:s/>(žemiau alkūnės) protezas</text:p>
            <text:p text:style-name="P125"/>
            <text:p text:style-name="P126"/>
          </table:table-cell>
          <table:table-cell table:style-name="TableCell127">
            <text:p text:style-name="P128">RP1-9</text:p>
          </table:table-cell>
          <table:table-cell table:style-name="TableCell129" table:number-columns-spanned="2">
            <text:p text:style-name="P130"><text:span text:style-name="T131">Darbinis<text:s/></text:span><text:span text:style-name="T132">dilbio protezas.<text:s/></text:span><text:span text:style-name="T133">Gaminamas individualiai.</text:span><text:span text:style-name="T134"><text:s/>Bigės ėmiklis gaminamas iš odos, termoplastinių medžiagų ir (ar) laminuotos dervos (su minkštu įdėklu arba be jo). Dirbtinė plaštaka ir apdaila parenkamos individualiai. Tvirtinama naudojant silikoninį įdėklą<text:s/></text:span><text:soft-page-break/><text:span text:style-name="T135">(įdėklas fiksuojamas spynele) ir (ar) kitomis<text:s/></text:span><text:span text:style-name="T136">pagalbinėmis priemonėmis. Valdoma diržais</text:span></text:p>
          </table:table-cell>
          <table:covered-table-cell/>
        </table:table-row>
        <text:soft-page-break/>
        <table:table-row table:style-name="TableRow137">
          <table:table-cell table:style-name="TableCell138">
            <text:p text:style-name="P139"><text:span text:style-name="T140">2</text:span><text:span text:style-name="T141">1</text:span></text:p>
          </table:table-cell>
          <table:table-cell table:style-name="TableCell142">
            <text:p text:style-name="P143">06 18 09</text:p>
          </table:table-cell>
          <table:table-cell table:style-name="TableCell144">
            <text:p text:style-name="P145">Mioelektrinis dilbio (žemiau alkūnės) protezas</text:p>
          </table:table-cell>
          <table:table-cell table:style-name="TableCell146">
            <text:p text:style-name="P147">RP1-9-M</text:p>
          </table:table-cell>
          <table:table-cell table:style-name="TableCell148" table:number-columns-spanned="2">
            <text:p text:style-name="P149"><text:span text:style-name="T150">Mioelektrinis dilbio protezas. Gaminamas individualiai. Bigės ėmiklis gaminamas iš laminuotos dervos ir (ar) termoplastinių medžiagų su silikoniniu ar poliuretaniniu įdėklu arba be įdėklų. Apdaila parenkama individualiai. Tvirtinamas viršalkūninio apspaudi</text:span><text:span text:style-name="T151">mo būdu ir (ar) naudojant silikoninę įmautę-spynelę, ir (ar) kitas papildomas priemones. Valdomas elektrodais, integruotais į bigės ėmiklį, kurie reaguoja į elektrinius impulsus, atsirandančius raumenų susitraukimo metu. Elektroninis signalas protezo valdy</text:span><text:span text:style-name="T152">mo bloke sustiprinamas ir paverčiamas valdymo signalu (komanda), nukreiptu į protezo plaštaką.<text:s/></text:span><text:span text:style-name="T153">Plaštakos funkcijos atliekamos mechaninių pavarų pagalba – dėl r</text:span><text:span text:style-name="T154">aumenų impulsų plaštaka priverčiama susilenkti ir išsitiesti.<text:s/></text:span><text:span text:style-name="T155">Valdymo signalus perduoda jutikliai</text:span><text:span text:style-name="T156">, išdėstyti labiausiai judinamose galūnės vietose.</text:span><text:span text:style-name="T157"><text:s/></text:span><text:span text:style-name="T158">Jutiklių jautrumas gali būti reguliuojamas atsižvelgiant į paciento raumenų funkcijas.</text:span><text:span text:style-name="T159"><text:s/>Protezas valdomas pacientui pagal poreikį įtempiant raumenis, todėl sukuriamas tam tikras natūralumo jausmas. Jis yra<text:s/></text:span><text:span text:style-name="T160">natūralios išvaizdos, prisitaiko prie kūno balanso ir simetrijos.</text:span></text:p>
          </table:table-cell>
          <table:covered-table-cell/>
        </table:table-row>
        <table:table-row table:style-name="TableRow161">
          <table:table-cell table:style-name="TableCell162">
            <text:p text:style-name="P163">3</text:p>
          </table:table-cell>
          <table:table-cell table:style-name="TableCell164">
            <text:p text:style-name="P165">06 18 09</text:p>
          </table:table-cell>
          <table:table-cell table:style-name="TableCell166">
            <text:p text:style-name="P167">Dilbio (žemiau alkūnės) protezas</text:p>
            <text:p text:style-name="P168"/>
            <text:p text:style-name="P169"/>
          </table:table-cell>
          <table:table-cell table:style-name="TableCell170">
            <text:p text:style-name="P171">RP1-8</text:p>
          </table:table-cell>
          <table:table-cell table:style-name="TableCell172" table:number-columns-spanned="2">
            <text:p text:style-name="P173"><text:span text:style-name="T174">Kosmetinis dilbio protezas. G</text:span><text:span text:style-name="T175">aminamas individualiai.</text:span><text:span text:style-name="T176"><text:s/>Bigės ėmiklis gaminamas iš termoplastinių medžiagų, laminuotos dervos ir (ar) odos (su minkštu įdėklu arba be jo). Dirbtinė plaštaka ir apdaila bei tvirtinimo priemonės parenkamos individualiai</text:span></text:p>
          </table:table-cell>
          <table:covered-table-cell/>
        </table:table-row>
        <table:table-row table:style-name="TableRow177">
          <table:table-cell table:style-name="TableCell178">
            <text:p text:style-name="P179">4</text:p>
          </table:table-cell>
          <table:table-cell table:style-name="TableCell180">
            <text:p text:style-name="P181">06 18 15</text:p>
          </table:table-cell>
          <table:table-cell table:style-name="TableCell182">
            <text:p text:style-name="P183">Žastikaulio (virš alkūnės) protezas</text:p>
          </table:table-cell>
          <table:table-cell table:style-name="TableCell184">
            <text:p text:style-name="P185">RP2-5</text:p>
          </table:table-cell>
          <table:table-cell table:style-name="TableCell186" table:number-columns-spanned="2">
            <text:p text:style-name="P187"><text:span text:style-name="T188">Darbinis žastikaulio protezas.</text:span><text:span text:style-name="T189"><text:s/></text:span><text:span text:style-name="T190">Gaminamas individualiai. Bigės ėmiklis gaminamas iš odos, termoplastinių medžiagų ir (ar) laminuotos dervos (su minkštu įdėklu arba be jo). Dirbtinis alkūnės sąnarys, dirbtinė plaštaka ir apdaila parenkami individualiai. Tvir</text:span><text:span text:style-name="T191">tinama ir valdoma diržais</text:span></text:p>
          </table:table-cell>
          <table:covered-table-cell/>
        </table:table-row>
        <table:table-row table:style-name="TableRow192">
          <table:table-cell table:style-name="TableCell193">
            <text:p text:style-name="P194">5</text:p>
          </table:table-cell>
          <table:table-cell table:style-name="TableCell195">
            <text:p text:style-name="P196">06 18 15</text:p>
          </table:table-cell>
          <table:table-cell table:style-name="TableCell197">
            <text:p text:style-name="P198">Žastikaulio (virš alkūnės) protezas</text:p>
          </table:table-cell>
          <table:table-cell table:style-name="TableCell199">
            <text:p text:style-name="P200">RP2-4</text:p>
          </table:table-cell>
          <table:table-cell table:style-name="TableCell201" table:number-columns-spanned="2">
            <text:p text:style-name="P202">Kosmetinis žastikaulio protezas. Gaminamas individualiai. Bigės ėmiklis gaminamas iš odos, termoplastinių medžiagų ir (ar) laminuotos dervos (su minkštu įdėklu arba be jo).<text:s/>Dirbtinis alkūnės sąnarys, dirbtinė plaštaka ir apdaila parenkami individualiai. Tvirtinama diržais. Alkūnės sąnarys – nelankstus</text:p>
          </table:table-cell>
          <table:covered-table-cell/>
        </table:table-row>
        <text:soft-page-break/>
        <table:table-row table:style-name="TableRow203">
          <table:table-cell table:style-name="TableCell204">
            <text:p text:style-name="P205">6</text:p>
          </table:table-cell>
          <table:table-cell table:style-name="TableCell206">
            <text:p text:style-name="P207">06 24 09</text:p>
          </table:table-cell>
          <table:table-cell table:style-name="TableCell208">
            <text:p text:style-name="P209">Blauzdos (žemiau kelio) protezas</text:p>
          </table:table-cell>
          <table:table-cell table:style-name="TableCell210">
            <text:p text:style-name="P211">KP2-7</text:p>
          </table:table-cell>
          <table:table-cell table:style-name="TableCell212" table:number-columns-spanned="2">
            <text:p text:style-name="P213"><text:span text:style-name="T214">Nuolatinis blauzdos protezas. Gaminamas individualiai. Bigės ėmiklis<text:s/></text:span><text:span text:style-name="T215">gaminamas iš laminuotos dervos, tvirtinamas silikoniniu įdėklu</text:span><text:span text:style-name="T216">1</text:span><text:span text:style-name="T217">, kuris fiksuojamas užraktu arba vakuuminiu būdu. Šio protezo naudojimo laikotarpiui skiriami 2 įdėklai. Naudojant įdėklą be užrakto, kartu su protezu komplektuojama elastinė rankovė, užtraukia</text:span><text:span text:style-name="T218">ma ant ėmiklio ir įdėklo. Dirbtinė pėda parenkama individualiai pagal paciento mobilumo lygį ir svorį. Modulis, jungiantis ėmiklį ir pėdą, gaminamas iš titano arba aliuminio lydinio. Kiti protezo moduliai – iš titano, plieno ar kito metalo. Apdaila parenka</text:span><text:span text:style-name="T219">ma individualiai. Protezas naudojamas kaip blauzdos ir pėdos pakaitalas</text:span></text:p>
          </table:table-cell>
          <table:covered-table-cell/>
        </table:table-row>
        <table:table-row table:style-name="TableRow220">
          <table:table-cell table:style-name="TableCell221">
            <text:p text:style-name="P222">7</text:p>
          </table:table-cell>
          <table:table-cell table:style-name="TableCell223">
            <text:p text:style-name="P224">06 24 09</text:p>
          </table:table-cell>
          <table:table-cell table:style-name="TableCell225">
            <text:p text:style-name="P226">Blauzdos (žemiau kelio) protezas</text:p>
          </table:table-cell>
          <table:table-cell table:style-name="TableCell227">
            <text:p text:style-name="P228">KPM2-1</text:p>
          </table:table-cell>
          <table:table-cell table:style-name="TableCell229" table:number-columns-spanned="2">
            <text:p text:style-name="P230">Nuolatinis blauzdos protezas. Gaminamas individualiai. Bigės ėmiklis gaminamas iš odos, termoplastinių medžiagų ir (ar) laminuotos<text:s/>dervos. Tvirtinamas minkštu įdėklu, gamintojo rekomenduojamu mažo ar vidutinio mobilumo pacientams, jį apspaudžiant virš blauzdikaulio viršutinio trečdalio ir (ar) naudojant pagalbines priemones. Šio protezo naudojimo laikotarpiui skiriami 2 įdėklai (I mobilumo lygio pacientams – 1 įdėklas). Įdėklas gaminamas iš termoplastinių elastomerų (TPE), kopolimero, silikono ar kitos patentuotos medžiagos, su užraktu arba be jo (netaikoma, jeigu ėmiklis gaminamas iš odos). Naudojant įdėklą be užrakto (tvirtinant vakuuminiu būdu su siurbliuku arba prisiurbimo būdu su vožtuvu), kartu su protezu komplektuojama elastinė rankovė, užtraukiama ant ėmiklio ir įdėklo. Dirbtinė pėda parenkama individualiai pagal paciento mobilumo lygį ir svorį. Kiti protezo moduliai – iš titano, plieno ar kito metalo. Apdaila parenkama individualiai. Protezas naudojamas kaip blauzdos ir pėdos pakaitalas“</text:p>
          </table:table-cell>
          <table:covered-table-cell/>
        </table:table-row>
        <table:table-row table:style-name="TableRow231">
          <table:table-cell table:style-name="TableCell232">
            <text:p text:style-name="P233">8</text:p>
          </table:table-cell>
          <table:table-cell table:style-name="TableCell234">
            <text:p text:style-name="P235">06 24 09</text:p>
          </table:table-cell>
          <table:table-cell table:style-name="TableCell236">
            <text:p text:style-name="P237">Blauzdos (žemiau kelio) protezas su vakuuminio tvirtinimo sistema ir aktyvia pėda</text:p>
          </table:table-cell>
          <table:table-cell table:style-name="TableCell238">
            <text:p text:style-name="P239">KPM2-2</text:p>
          </table:table-cell>
          <table:table-cell table:style-name="TableCell240" table:number-columns-spanned="2">
            <text:p text:style-name="P241"><text:span text:style-name="T242">Nuolatinis blauzdos protezas. Gaminamas<text:s/></text:span><text:span text:style-name="T243">individualiai. Bigės ėmiklis gaminamas iš laminuotos dervos, tvirtinamas silikoniniu arba poliuretaniniu įdėklu</text:span><text:span text:style-name="T244">1</text:span><text:span text:style-name="T245">. Šio protezo naudojimo laikotarpiui skiriami 2 įdėklai. Kartu su protezu komplektuojama elastinė rankovė, užtraukiama ant ėmiklio ir įdėklo. Di</text:span><text:span text:style-name="T246">rbtinė pėda</text:span><text:span text:style-name="T247">1</text:span><text:span text:style-name="T248"><text:s/>gamintojo rekomenduojama III</text:span><text:span text:style-name="T249">2</text:span><text:span text:style-name="T250"><text:s/>arba IV</text:span><text:span text:style-name="T251">3</text:span><text:span text:style-name="T252"><text:s/>mobilumo lygio pacientams. Modulis, jungiantis ėmiklį ir pėdą, gaminamas iš titano arba aliuminio lydinio. Kiti protezo moduliai – iš titano, plieno ar kito metalo. Tvirtinama vakuuminiu būdu: specialus o</text:span><text:span text:style-name="T253">ro siurbliukas</text:span><text:span text:style-name="T254">1</text:span><text:span text:style-name="T255"><text:s/>įkomponuojamas į dirbtinę pėdą ar kitą konstrukcinę<text:s/></text:span><text:soft-page-break/><text:span text:style-name="T256">dalį. Apdaila parenkama individualiai. Protezas naudojamas kaip blauzdos ir pėdos pakaitalas“</text:span></text:p>
          </table:table-cell>
          <table:covered-table-cell/>
        </table:table-row>
        <text:soft-page-break/>
        <table:table-row table:style-name="TableRow257">
          <table:table-cell table:style-name="TableCell258">
            <text:p text:style-name="P259">9</text:p>
          </table:table-cell>
          <table:table-cell table:style-name="TableCell260">
            <text:p text:style-name="P261">06 24 09</text:p>
          </table:table-cell>
          <table:table-cell table:style-name="TableCell262">
            <text:p text:style-name="P263">Blauzdos (žemiau kelio) protezas</text:p>
          </table:table-cell>
          <table:table-cell table:style-name="TableCell264">
            <text:p text:style-name="P265">KP2-9-2</text:p>
          </table:table-cell>
          <table:table-cell table:style-name="TableCell266" table:number-columns-spanned="2">
            <text:p text:style-name="P267"><text:span text:style-name="T268">Pirminis blauzdos protezas. Gaminamas<text:s/></text:span><text:span text:style-name="T269">individualiai. Bigės ėmiklis gaminamas iš termoplastinių medžiagų (su minkštu įdėklu). Dirbtinė pėda parenkama individualiai pagal paciento mobilumo lygį ir svorį. Kiti protezo moduliai – iš titano, plieno ar kito metalo. Apdaila ir tvirtinimo priemonės</text:span><text:span text:style-name="T270"><text:s/>pa</text:span><text:span text:style-name="T271">renkamos individualiai.<text:s/></text:span><text:span text:style-name="T272">Protezas taikomas atliekant pirminį protezavimą po blauzdos amputacijos</text:span></text:p>
          </table:table-cell>
          <table:covered-table-cell/>
        </table:table-row>
        <table:table-row table:style-name="TableRow273">
          <table:table-cell table:style-name="TableCell274">
            <text:p text:style-name="P275">10</text:p>
          </table:table-cell>
          <table:table-cell table:style-name="TableCell276">
            <text:p text:style-name="P277">06 24 15</text:p>
          </table:table-cell>
          <table:table-cell table:style-name="TableCell278">
            <text:p text:style-name="P279">Šlaunies (aukščiau kelio) protezas</text:p>
          </table:table-cell>
          <table:table-cell table:style-name="TableCell280">
            <text:p text:style-name="P281">KPM3</text:p>
          </table:table-cell>
          <table:table-cell table:style-name="TableCell282" table:number-columns-spanned="2">
            <text:p text:style-name="P283"><text:span text:style-name="T284">Nuolatinis šlaunies protezas. Gaminamas individualiai. Bigės ėmiklis gaminamas iš odos, termoplastinių<text:s/></text:span><text:span text:style-name="T285">medžiagų ir (ar) laminuotos dervos. Tvirtinamas minkštu įdėklu</text:span><text:span text:style-name="T286">1</text:span><text:span text:style-name="T287">, gamintojo rekomenduojamu mažo ar vidutinio mobilumo pacientams. Šio protezo naudojimo laikotarpiui skiriami 2 įdėklai (I mobilumo lygio pacientams – 1 įdėklas). Įdėklas gaminamas iš termoplas</text:span><text:span text:style-name="T288">tinio elastomero (TPE), kopolimero ar kitos patentuotos medžiagos, su užraktu arba be jo (netaikoma, jei ėmiklis gaminamas iš odos). Jei įdėklas yra be užrakto, tvirtinama vakuuminiu būdu su siurbliuku arba prisiurbimo būdu su vožtuvu, naudojamos kitos pag</text:span><text:span text:style-name="T289">albinės priemonės. Dirbtinis kelio sąnarys ir dirbtinė pėda parenkami individualiai pagal paciento mobilumo lygį ir svorį. Kiti protezo moduliai – iš titano, plieno ar kito metalo. Apdaila parenkama individualiai. Tvirtinama vakuuminiu būdu ir (ar) kitomis</text:span><text:span text:style-name="T290"><text:s/>pagalbinėmis priemonėmis. Protezas naudojamas kaip kojos pakaitalas“</text:span></text:p>
          </table:table-cell>
          <table:covered-table-cell/>
        </table:table-row>
        <table:table-row table:style-name="TableRow291">
          <table:table-cell table:style-name="TableCell292">
            <text:p text:style-name="P293">11</text:p>
          </table:table-cell>
          <table:table-cell table:style-name="TableCell294">
            <text:p text:style-name="P295">06 24 15</text:p>
          </table:table-cell>
          <table:table-cell table:style-name="TableCell296">
            <text:p text:style-name="P297">Šlaunies (aukščiau kelio) protezas su hidrauliniu kelio sąnariu ir aktyvia pėda</text:p>
          </table:table-cell>
          <table:table-cell table:style-name="TableCell298">
            <text:p text:style-name="P299">KPM3-4</text:p>
          </table:table-cell>
          <table:table-cell table:style-name="TableCell300" table:number-columns-spanned="2">
            <text:p text:style-name="P301"><text:span text:style-name="T302">Nuolatinis šlaunies protezas. Gaminamas individualiai. Bigės ėmiklis gaminamas iš<text:s/></text:span><text:span text:style-name="T303">laminuotos dervos, tvirtinamas vakuuminiu būdu ir (ar) kitomis priemonėmis arba silikoniniu arba poliuretaniniu įdėklu</text:span><text:span text:style-name="T304">1</text:span><text:span text:style-name="T305">. Šio protezo naudojimo laikotarpiui skiriami 2 įdėklai. Dirbtinį kelio sąnarį</text:span><text:span text:style-name="T306">1</text:span><text:span text:style-name="T307"><text:s/>valdo hidraulinė sistema. Dirbtinė pėda</text:span><text:span text:style-name="T308">1</text:span><text:span text:style-name="T309"><text:s/>gamintojo rekome</text:span><text:span text:style-name="T310">nduojama III</text:span><text:span text:style-name="T311">2</text:span><text:span text:style-name="T312"><text:s/>arba IV</text:span><text:span text:style-name="T313">3</text:span><text:span text:style-name="T314"><text:s/>mobilumo lygio pacientams. Ši pėda parenkama individualiai pagal paciento svorį. Moduliai, jungiantys ėmiklį ir kelio sąnarį bei kelio sąnarį ir pėdą, gaminami iš titano arba aliuminio lydinio. Kiti protezo moduliai – iš titano, plie</text:span><text:span text:style-name="T315">no ar kito metalo. Tvirtinama vakuuminiu būdu ir (ar) kitomis pagalbinėmis priemonėmis. Apdaila parenkama individualiai. Protezas naudojamas kaip kojos pakaitalas“</text:span></text:p>
          </table:table-cell>
          <table:covered-table-cell/>
        </table:table-row>
        <text:soft-page-break/>
        <table:table-row table:style-name="TableRow316">
          <table:table-cell table:style-name="TableCell317">
            <text:p text:style-name="P318"><text:span text:style-name="T319">11</text:span><text:span text:style-name="T320">1<text:s/></text:span></text:p>
          </table:table-cell>
          <table:table-cell table:style-name="TableCell321">
            <text:p text:style-name="P322"><text:span text:style-name="T323">06 24 15</text:span></text:p>
          </table:table-cell>
          <table:table-cell table:style-name="TableCell324">
            <text:p text:style-name="Normal"><text:span text:style-name="T325">Šlaunies (aukščiau kelio) protezas su mikroprocesoriumi valdomu kelio sąnariu</text:span></text:p>
          </table:table-cell>
          <table:table-cell table:style-name="TableCell326">
            <text:p text:style-name="P327"/>
            <text:p text:style-name="P328">KPM3-5</text:p>
          </table:table-cell>
          <table:table-cell table:style-name="TableCell329" table:number-columns-spanned="2">
            <text:p text:style-name="P330"><text:span text:style-name="T331">Nuolatinis šlaunies (aukščiau kelio) protezas su mikroprocesoriumi valdomu kelio sąnariu. Gaminamas individualiai. Bigės ėmiklis gaminamas iš laminuotos dervos ir (ar) termoplastinių medžiagų. Tvirtinamas vakuuminiu būdu ir (ar) kitomis priemonėmi</text:span><text:span text:style-name="T332">s arba silikoniniu ar poliuretaniniu įdėklu</text:span><text:span text:style-name="T333">1</text:span><text:span text:style-name="T334">, taikant pasyvųjį vakuumą arba aktyvųjį vakuumą, arba mechaninį užraktą. Šio protezo naudojimo laikotarpiui skiriami 2 įdėklai.<text:s/></text:span></text:p>
            <text:p text:style-name="P335"><text:span text:style-name="T336">Dirbtinį kelio sąnarį</text:span><text:span text:style-name="T337">1</text:span><text:span text:style-name="T338"><text:s/>su jutiklių pagalba valdo mikroprocesorius, kuris reguliuoj</text:span><text:span text:style-name="T339">a pasipriešinimą <text:s/>kiekvienoje judesio fazėje, taip leisdamas natūraliau ir efektyviau judėti.</text:span></text:p>
            <text:p text:style-name="P340"><text:span text:style-name="T341">Į šį protezą yra įdiegtas mikroprocesorius, programinė įranga, pasipriešinimo sistema, įtaisyta baterija, jutikliai ir dirbtinė pėda</text:span><text:span text:style-name="T342">1</text:span><text:span text:style-name="T343">, gamintojo rekomenduojama V<text:s/></text:span><text:span text:style-name="T344">mobilumo lygio pacientams. Šis protezas parenkamas individualiai pagal paciento svorį ir poreikius. Protezas turi turėti bent 2 papildomas funkcijas,<text:s/></text:span>leidžiančias<text:span text:style-name="T345"><text:s/>keisti</text:span>,<text:span text:style-name="T346"><text:s/>naudojantis</text:span><text:s/>mobili<text:span text:style-name="T347">ąja<text:s/></text:span>aplikacij<text:span text:style-name="T348">a,</text:span><text:s/>sąnario nustatymus<text:s/><text:span text:style-name="T349">(jei to reikia dėl<text:s/></text:span>sportin<text:span text:style-name="T350">ė</text:span>s ar<text:s/>laisvalaikio veikl<text:span text:style-name="T351">o</text:span>s<text:span text:style-name="T352">). Apdaila parenkama individualiai. Protezas naudojamas kaip kojos pakaitalas.</text:span></text:p>
          </table:table-cell>
          <table:covered-table-cell/>
        </table:table-row>
        <table:table-row table:style-name="TableRow353">
          <table:table-cell table:style-name="TableCell354">
            <text:p text:style-name="P355">12</text:p>
          </table:table-cell>
          <table:table-cell table:style-name="TableCell356">
            <text:p text:style-name="P357">06 24 15</text:p>
          </table:table-cell>
          <table:table-cell table:style-name="TableCell358">
            <text:p text:style-name="P359">Šlaunies (aukščiau kelio) protezas</text:p>
          </table:table-cell>
          <table:table-cell table:style-name="TableCell360">
            <text:p text:style-name="P361">KP3-6-1</text:p>
          </table:table-cell>
          <table:table-cell table:style-name="TableCell362" table:number-columns-spanned="2">
            <text:p text:style-name="P363">Pirminis šlaunies protezas. Gaminamas individualiai. Bigės ėmiklis gaminamas iš termoplastinių<text:s/>medžiagų. Dirbtinis kelio sąnarys ir dirbtinė pėda parenkami individualiai pagal paciento mobilumo lygį ir svorį. Kiti protezo moduliai – iš titano, plieno ar kito metalo. Apdaila – iš porolono. Tvirtinama vakuuminiu būdu ir (ar) kitomis pagalbinėmis priemonėmis. Protezas taikomas atliekant pirminį protezavimą po šlaunies amputacijos“</text:p>
          </table:table-cell>
          <table:covered-table-cell/>
        </table:table-row>
        <table:table-row table:style-name="TableRow364">
          <table:table-cell table:style-name="TableCell365">
            <text:p text:style-name="P366">13</text:p>
          </table:table-cell>
          <table:table-cell table:style-name="TableCell367">
            <text:p text:style-name="P368">06 24 21</text:p>
          </table:table-cell>
          <table:table-cell table:style-name="TableCell369">
            <text:p text:style-name="P370">Dubens dalies protezas</text:p>
          </table:table-cell>
          <table:table-cell table:style-name="TableCell371">
            <text:p text:style-name="P372">KPM4-2</text:p>
          </table:table-cell>
          <table:table-cell table:style-name="TableCell373" table:number-columns-spanned="2">
            <text:p text:style-name="P374">Nuolatinis dubens dalies protezas. Gaminamas individualiai. Bigės ėmiklis gaminamas iš laminuotos dervos ir (ar) termoplastinių<text:s/>medžiagų (su minkštu įdėklu arba be jo). Protezo moduliai – iš titano, plieno ar kito metalo. Moduliai, jungiantys ėmiklį su klubo sąnariu ir kelio sąnarį bei kelio sąnarį ir pėdą, gaminami iš titano arba aliuminio lydinių. Kiti protezo moduliai – iš titano, plieno ar kito metalo. Dirbtinis klubo, kelio sąnarys ir dirbtinė pėda parenkami individualiai pagal paciento mobilumo lygį ir svorį. Dirbtinis klubo sąnarys gali būti fiksuotas arba laisvas. Dubens dalies protezas naudojamas kaip kojos pakaitalas</text:p>
          </table:table-cell>
          <table:covered-table-cell/>
        </table:table-row>
        <table:table-row table:style-name="TableRow375">
          <table:table-cell table:style-name="TableCell376" table:number-columns-spanned="6">
            <text:p text:style-name="P377">II<text:s/>SKYRIUS</text:p>
            <text:p text:style-name="P378"><text:span text:style-name="T379">KRŪTŲ PROTEZAI</text:span></text:p>
          </table:table-cell>
          <table:covered-table-cell/>
          <table:covered-table-cell/>
          <table:covered-table-cell/>
          <table:covered-table-cell/>
          <table:covered-table-cell/>
        </table:table-row>
        <text:soft-page-break/>
        <table:table-row table:style-name="TableRow380">
          <table:table-cell table:style-name="TableCell381">
            <text:p text:style-name="P382">14</text:p>
          </table:table-cell>
          <table:table-cell table:style-name="TableCell383">
            <text:p text:style-name="P384">06 30 18</text:p>
          </table:table-cell>
          <table:table-cell table:style-name="TableCell385">
            <text:p text:style-name="P386">Krūties protezas</text:p>
          </table:table-cell>
          <table:table-cell table:style-name="TableCell387">
            <text:p text:style-name="P388">KLP-3</text:p>
          </table:table-cell>
          <table:table-cell table:style-name="TableCell389" table:number-columns-spanned="2">
            <text:p text:style-name="P390">Dirbtinė krūties liauka ir modifikuotos konstrukcijos liemenėlė. Pritaikoma, prireikus ‒ gaminama individualiai. Krūties protezas naudojamas įgytam krūties defektui kompensuoti</text:p>
          </table:table-cell>
          <table:covered-table-cell/>
        </table:table-row>
        <table:table-row table:style-name="TableRow391">
          <table:table-cell table:style-name="TableCell392" table:number-columns-spanned="6">
            <text:p text:style-name="P393">III SKYRIUS</text:p>
            <text:p text:style-name="P394">PAGAL<text:s/>UŽSAKYMĄ INDIVIDUALIAI GAMINAMI ĮTVARAI</text:p>
          </table:table-cell>
          <table:covered-table-cell/>
          <table:covered-table-cell/>
          <table:covered-table-cell/>
          <table:covered-table-cell/>
          <table:covered-table-cell/>
        </table:table-row>
        <table:table-row table:style-name="TableRow395">
          <table:table-cell table:style-name="TableCell396">
            <text:p text:style-name="P397">15</text:p>
          </table:table-cell>
          <table:table-cell table:style-name="TableCell398">
            <text:p text:style-name="P399">06 03 12</text:p>
          </table:table-cell>
          <table:table-cell table:style-name="TableCell400">
            <text:p text:style-name="P401">Kaklo įtvaras</text:p>
          </table:table-cell>
          <table:table-cell table:style-name="TableCell402">
            <text:p text:style-name="P403">KR0-3</text:p>
          </table:table-cell>
          <table:table-cell table:style-name="TableCell404" table:number-columns-spanned="2">
            <text:p text:style-name="P405">Gaminamas individualiai iš termoplastinių medžiagų ir (ar) anglies pluošto, užsegamas. Kraštai apdirbami taip, kad apsaugotų nuo trinties. Imobilizuoja stuburo kaklinę dalį reikiamoje<text:s/>padėtyje<text:s/></text:p>
          </table:table-cell>
          <table:covered-table-cell/>
        </table:table-row>
        <table:table-row table:style-name="TableRow406">
          <table:table-cell table:style-name="TableCell407">
            <text:p text:style-name="P408">16</text:p>
          </table:table-cell>
          <table:table-cell table:style-name="TableCell409">
            <text:p text:style-name="P410">06 03 09</text:p>
          </table:table-cell>
          <table:table-cell table:style-name="TableCell411">
            <text:p text:style-name="P412">Krūtinės-juosmens įtvaras</text:p>
          </table:table-cell>
          <table:table-cell table:style-name="TableCell413">
            <text:p text:style-name="P414">KR0-9-3</text:p>
          </table:table-cell>
          <table:table-cell table:style-name="TableCell415" table:number-columns-spanned="2">
            <text:p text:style-name="P416"><text:span text:style-name="T417">Gaminamas individualiai iš termoplastinių medžiagų ir (ar) anglies pluošto</text:span><text:span text:style-name="T418">, užsegamas.<text:s/></text:span><text:span text:style-name="T419">Kraštai apdirbami taip, kad apsaugotų nuo trinties. Im</text:span><text:span text:style-name="T420">obilizuoja stuburo krūtininę ir juosmeninę dalis</text:span></text:p>
          </table:table-cell>
          <table:covered-table-cell/>
        </table:table-row>
        <table:table-row table:style-name="TableRow421">
          <table:table-cell table:style-name="TableCell422">
            <text:p text:style-name="P423">17</text:p>
          </table:table-cell>
          <table:table-cell table:style-name="TableCell424">
            <text:p text:style-name="P425">06<text:s/>03 09</text:p>
          </table:table-cell>
          <table:table-cell table:style-name="TableCell426">
            <text:p text:style-name="P427">Krūtinės-juosmens įtvaras</text:p>
          </table:table-cell>
          <table:table-cell table:style-name="TableCell428">
            <text:p text:style-name="P429">KR1-16</text:p>
          </table:table-cell>
          <table:table-cell table:style-name="TableCell430" table:number-columns-spanned="2">
            <text:p text:style-name="P431"><text:span text:style-name="T432">Gaminamas individualiai iš<text:s/></text:span><text:span text:style-name="T433">termoplastinių medžiagų ir (ar) anglies pluošto</text:span><text:span text:style-name="T434"><text:s/>pagal modelį, panaudojant individualiai pritaikomas atramines detales, papildomus elementus pečių juostai sutvirtinti ir stuburui koreguoti, u</text:span><text:span text:style-name="T435">žsegamas.<text:s/></text:span><text:span text:style-name="T436">Reikiamos vietos paminkštinamos, taip apsaugant nuo trinties.</text:span><text:span text:style-name="T437"><text:s text:c="2"/>Koreguoja stuburo deformacijas trijų atramos taškų principu<text:s/></text:span></text:p>
          </table:table-cell>
          <table:covered-table-cell/>
        </table:table-row>
        <table:table-row table:style-name="TableRow438">
          <table:table-cell table:style-name="TableCell439">
            <text:p text:style-name="P440">18</text:p>
          </table:table-cell>
          <table:table-cell table:style-name="TableCell441">
            <text:p text:style-name="P442">06 03 09</text:p>
          </table:table-cell>
          <table:table-cell table:style-name="TableCell443">
            <text:p text:style-name="P444">Krūtinės-juosmens įtvaras</text:p>
          </table:table-cell>
          <table:table-cell table:style-name="TableCell445">
            <text:p text:style-name="P446">KR0-14</text:p>
          </table:table-cell>
          <table:table-cell table:style-name="TableCell447" table:number-columns-spanned="2">
            <text:p text:style-name="P448"><text:span text:style-name="T449">Gaminamas individualiai iš termoplastinių medžiagų,<text:s/></text:span><text:span text:style-name="T450">anglies pluošto</text:span><text:span text:style-name="T451"><text:s/>ir metalo, paminkštintas. Fiksuoja stuburo krūtininę ir juosmeninę dalis, užsegamas</text:span></text:p>
          </table:table-cell>
          <table:covered-table-cell/>
        </table:table-row>
        <table:table-row table:style-name="TableRow452">
          <table:table-cell table:style-name="TableCell453">
            <text:p text:style-name="P454">19</text:p>
          </table:table-cell>
          <table:table-cell table:style-name="TableCell455">
            <text:p text:style-name="P456">06 06 13</text:p>
          </table:table-cell>
          <table:table-cell table:style-name="TableCell457">
            <text:p text:style-name="P458">Riešo-plaštakos-pirštų įtvaras</text:p>
          </table:table-cell>
          <table:table-cell table:style-name="TableCell459">
            <text:p text:style-name="P460">RT1-9</text:p>
          </table:table-cell>
          <table:table-cell table:style-name="TableCell461" table:number-columns-spanned="2">
            <text:p text:style-name="P462">Gaminamas individualiai iš termoplastinių medžiagų ir (ar) anglies pluošto, užsegamas. Kraštai apdirbami taip, kad apsaugotų nuo trinties. Imobilizuoja riešo sąnarį ir plaštaką<text:s/></text:p>
          </table:table-cell>
          <table:covered-table-cell/>
        </table:table-row>
        <table:table-row table:style-name="TableRow463">
          <table:table-cell table:style-name="TableCell464">
            <text:p text:style-name="P465">20</text:p>
          </table:table-cell>
          <table:table-cell table:style-name="TableCell466">
            <text:p text:style-name="P467">06 06 15</text:p>
          </table:table-cell>
          <table:table-cell table:style-name="TableCell468">
            <text:p text:style-name="P469">Alkūnės įtvaras</text:p>
          </table:table-cell>
          <table:table-cell table:style-name="TableCell470">
            <text:p text:style-name="P471">RT3-1-2</text:p>
          </table:table-cell>
          <table:table-cell table:style-name="TableCell472" table:number-columns-spanned="2">
            <text:p text:style-name="P473"><text:span text:style-name="T474">Gaminamas individualiai iš termoplastinių</text:span><text:span text:style-name="T475"><text:s/>medžiagų ir (ar) anglies pluošto, užsegamas. Kraštai apdirbami taip, kad apsaugotų nuo trinties. Fiksuoja arba i</text:span><text:span text:style-name="T476">mobilizuoja alkūnės sąnarį, sudaro galimybę keisti alkūnės sąnario lenkimo kampą reguliuojamojo kampo lankstais (1‒2 vnt.)<text:s/></text:span></text:p>
          </table:table-cell>
          <table:covered-table-cell/>
        </table:table-row>
        <table:table-row table:style-name="TableRow477">
          <table:table-cell table:style-name="TableCell478">
            <text:p text:style-name="P479">21</text:p>
          </table:table-cell>
          <table:table-cell table:style-name="TableCell480">
            <text:p text:style-name="P481">06 06 18</text:p>
          </table:table-cell>
          <table:table-cell table:style-name="TableCell482">
            <text:p text:style-name="P483">Alkūnės-riešo įtvaras</text:p>
          </table:table-cell>
          <table:table-cell table:style-name="TableCell484">
            <text:p text:style-name="P485">RT4</text:p>
          </table:table-cell>
          <table:table-cell table:style-name="TableCell486" table:number-columns-spanned="2">
            <text:p text:style-name="P487"><text:span text:style-name="T488">Gaminamas individualiai</text:span><text:span text:style-name="T489"><text:s/>iš termoplastinių medžiagų<text:s/></text:span><text:span text:style-name="T490">ir (ar) anglies pluošto</text:span><text:span text:style-name="T491">, užsegamas.<text:s/></text:span><text:span text:style-name="T492">Kraštai apdirbami taip, kad apsaugotų nuo trinties.</text:span><text:span text:style-name="T493"><text:s/>Imobilizuoja alkūnės sąnarį</text:span></text:p>
          </table:table-cell>
          <table:covered-table-cell/>
        </table:table-row>
        <text:soft-page-break/>
        <table:table-row table:style-name="TableRow494">
          <table:table-cell table:style-name="TableCell495">
            <text:p text:style-name="P496"><text:span text:style-name="T497">21</text:span><text:span text:style-name="T498">1</text:span></text:p>
          </table:table-cell>
          <table:table-cell table:style-name="TableCell499">
            <text:p text:style-name="P500">06 06 21</text:p>
          </table:table-cell>
          <table:table-cell table:style-name="TableCell501">
            <text:p text:style-name="P502">Žasto įtvaras</text:p>
          </table:table-cell>
          <table:table-cell table:style-name="TableCell503">
            <text:p text:style-name="P504">RT5</text:p>
          </table:table-cell>
          <table:table-cell table:style-name="TableCell505" table:number-columns-spanned="2">
            <text:p text:style-name="P506">Gaminamas individualiai iš<text:s/>termoplastinių medžiagų ir (ar) anglies pluošto, užsegamas. Kraštai apdorojami taip, kad būtų išvengta trinties. Imobilizuoja peties sąnarį, alkūnės sąnarį ir riešą</text:p>
          </table:table-cell>
          <table:covered-table-cell/>
        </table:table-row>
        <table:table-row table:style-name="TableRow507">
          <table:table-cell table:style-name="TableCell508">
            <text:p text:style-name="P509"><text:span text:style-name="T510">21</text:span><text:span text:style-name="T511">2</text:span></text:p>
          </table:table-cell>
          <table:table-cell table:style-name="TableCell512">
            <text:p text:style-name="P513">06 06 18</text:p>
          </table:table-cell>
          <table:table-cell table:style-name="TableCell514">
            <text:p text:style-name="P515">Peties-alkūnės-riešo įtvaras</text:p>
          </table:table-cell>
          <table:table-cell table:style-name="TableCell516">
            <text:p text:style-name="P517">RT6</text:p>
          </table:table-cell>
          <table:table-cell table:style-name="TableCell518" table:number-columns-spanned="2">
            <text:p text:style-name="P519">Gaminamas individualiai iš termoplastinių<text:s/>medžiagų ir (ar) anglies pluošto, užsegamas. Kraštai apdorojami taip, kad būtų išvengta trinties. Imobilizuoja peties sąnarį, alkūnės sąnarį ir riešą</text:p>
          </table:table-cell>
          <table:covered-table-cell/>
        </table:table-row>
        <table:table-row table:style-name="TableRow520">
          <table:table-cell table:style-name="TableCell521">
            <text:p text:style-name="P522">22</text:p>
          </table:table-cell>
          <table:table-cell table:style-name="TableCell523">
            <text:p text:style-name="P524">06 12 06</text:p>
          </table:table-cell>
          <table:table-cell table:style-name="TableCell525">
            <text:p text:style-name="P526">Kulkšnies-pėdos įtvaras</text:p>
          </table:table-cell>
          <table:table-cell table:style-name="TableCell527">
            <text:p text:style-name="P528">KT1</text:p>
          </table:table-cell>
          <table:table-cell table:style-name="TableCell529" table:number-columns-spanned="2">
            <text:p text:style-name="P530"><text:span text:style-name="T531">Gaminamas individualiai iš termoplastinių medžiagų ir (ar) anglies pluošto, užsegamas. Kraštai apdirbami taip, kad apsaugotų nuo trinties.<text:s/></text:span><text:span text:style-name="T532">Įtvaras apima tam tikras blauzdos ir pėdos dalis. Imobilizuoja čiurnos sąnarį</text:span></text:p>
          </table:table-cell>
          <table:covered-table-cell/>
        </table:table-row>
        <table:table-row table:style-name="TableRow533">
          <table:table-cell table:style-name="TableCell534">
            <text:p text:style-name="P535"><text:span text:style-name="T536">22</text:span><text:span text:style-name="T537">1</text:span></text:p>
          </table:table-cell>
          <table:table-cell table:style-name="TableCell538">
            <text:p text:style-name="P539">06 12 06</text:p>
          </table:table-cell>
          <table:table-cell table:style-name="TableCell540">
            <text:p text:style-name="P541">Dinaminis anglies pluošto<text:s/>kulkšnies-pėdos įtvaras</text:p>
          </table:table-cell>
          <table:table-cell table:style-name="TableCell542">
            <text:p text:style-name="P543">KT1-3</text:p>
          </table:table-cell>
          <table:table-cell table:style-name="TableCell544" table:number-columns-spanned="2">
            <text:p text:style-name="P545">Gaminamas ant individualaus gipsinio modelio iš anglies pluošto ir kitų kompozitinių medžiagų (su paminkštinimu iš vidinės pusės blauzdos dalyje), apima blauzdą ir pėdą. Įtvaras kombinuojamas su pėdos įtvaru, gaminamu pagal<text:s/>paciento antropometrinius ir anatominius-fiziologinius pėdos duomenis. Pėdos įtvaras yra su įduba kulno dalyje, suformuotu išilginiu skliautu ir (ar) aukštais kraštais. Priekyje yra sutvirtinimas ties kelio sąnariu</text:p>
          </table:table-cell>
          <table:covered-table-cell/>
        </table:table-row>
        <table:table-row table:style-name="TableRow546">
          <table:table-cell table:style-name="TableCell547">
            <text:p text:style-name="P548">23</text:p>
          </table:table-cell>
          <table:table-cell table:style-name="TableCell549">
            <text:p text:style-name="P550">06 12 06</text:p>
          </table:table-cell>
          <table:table-cell table:style-name="TableCell551">
            <text:p text:style-name="P552">Kulkšnies-pėdos įtvaras</text:p>
          </table:table-cell>
          <table:table-cell table:style-name="TableCell553">
            <text:p text:style-name="P554">KT1-1</text:p>
          </table:table-cell>
          <table:table-cell table:style-name="TableCell555" table:number-columns-spanned="2">
            <text:p text:style-name="P556"><text:span text:style-name="T557">Gaminamas<text:s/></text:span><text:span text:style-name="T558">iš termoplastinių medžiagų<text:s/></text:span><text:span text:style-name="T559">ir (ar) anglies pluošto pagal individualų arba individualiai pritaikomą modelį</text:span><text:span text:style-name="T560">, užsegamas.<text:s/></text:span><text:span text:style-name="T561">Kraštai apdirbami taip, kad apsaugotų nuo trinties. Kulkšnies-pėdos į</text:span><text:span text:style-name="T562">tvaras apima tam tikras blauzdos ir pėdos dalis. Gali</text:span><text:span text:style-name="T563"><text:s/>būti gaminamas taikant papildomus šoninius sutvirtinimus arba įtvaro pėdos ir blauzdos dalis sujungiant lankstais. Įtvaras fiksuoja čiurnos sąnarį, nevaržydamas lenkimo ir tiesimo funkcijų, arba imobilizuoja čiurnos sąnarį<text:s/></text:span></text:p>
          </table:table-cell>
          <table:covered-table-cell/>
        </table:table-row>
        <table:table-row table:style-name="TableRow564">
          <table:table-cell table:style-name="TableCell565">
            <text:p text:style-name="P566">24</text:p>
          </table:table-cell>
          <table:table-cell table:style-name="TableCell567">
            <text:p text:style-name="P568">06 12 06</text:p>
          </table:table-cell>
          <table:table-cell table:style-name="TableCell569">
            <text:p text:style-name="P570">Kulkšnies-pėdos<text:s/>įtvaras</text:p>
          </table:table-cell>
          <table:table-cell table:style-name="TableCell571">
            <text:p text:style-name="P572">KT1-2</text:p>
          </table:table-cell>
          <table:table-cell table:style-name="TableCell573" table:number-columns-spanned="2">
            <text:p text:style-name="P574"><text:span text:style-name="T575">Gaminamas pagal individualų modelį</text:span><text:span text:style-name="T576"><text:s/>iš termoplastinių medžiagų<text:s/></text:span><text:span text:style-name="T577">ir (ar) anglies pluošto</text:span><text:span text:style-name="T578">, užsegamas.<text:s/></text:span><text:span text:style-name="T579">Kraštai apdirbami taip, kad apsaugotų nuo trinties. <text:s/>Kulkšnies-pėdos į</text:span><text:span text:style-name="T580">tvaras apima tam tikras blauzdos ir pėdos dalis. Koreguoja įgimtą pėdos ir</text:span><text:span text:style-name="T581"><text:s/>čiurnos deformaciją, imobilizuoja čiurnos sąnarį<text:s/></text:span></text:p>
          </table:table-cell>
          <table:covered-table-cell/>
        </table:table-row>
        <table:table-row table:style-name="TableRow582">
          <table:table-cell table:style-name="TableCell583">
            <text:p text:style-name="P584">25</text:p>
          </table:table-cell>
          <table:table-cell table:style-name="TableCell585">
            <text:p text:style-name="P586">06 12 09</text:p>
          </table:table-cell>
          <table:table-cell table:style-name="TableCell587">
            <text:p text:style-name="P588">Kelio įtvaras</text:p>
          </table:table-cell>
          <table:table-cell table:style-name="TableCell589">
            <text:p text:style-name="P590">KA3-4</text:p>
          </table:table-cell>
          <table:table-cell table:style-name="TableCell591" table:number-columns-spanned="2">
            <text:p text:style-name="P592"><text:span text:style-name="T593">Gaminamas ant<text:s/></text:span><text:span text:style-name="T594">individualaus gipsinio modelio</text:span><text:span text:style-name="T595"><text:s/></text:span><text:span text:style-name="T596">iš termoplastinių medžiagų<text:s/></text:span><text:span text:style-name="T597">ir (ar) anglies pluošto</text:span><text:span text:style-name="T598"><text:s/>(su paminkštinimu iš vidinės pusės arba be jo), apima šlaunį ir blauzdą, užsegamas.<text:s/></text:span><text:span text:style-name="T599">Kraštai apdirbami taip, kad apsaugotų nuo trinties.<text:s/></text:span><text:span text:style-name="T600">Termoplastinės dalys tarpusavyje<text:s/></text:span><text:soft-page-break/><text:span text:style-name="T601">sujungiamos lankstais (2 vnt., su kampo reguliavimo funkcija), tvirtinamais medialinėj</text:span><text:span text:style-name="T602">e ir lateralinėje kelio sąnario pusėse. Fiksuoja ar imobilizuoja kelio sąnarį reikiamu kampu arba riboja judesio amplitudę</text:span></text:p>
          </table:table-cell>
          <table:covered-table-cell/>
        </table:table-row>
        <text:soft-page-break/>
        <table:table-row table:style-name="TableRow603">
          <table:table-cell table:style-name="TableCell604">
            <text:p text:style-name="P605">26</text:p>
          </table:table-cell>
          <table:table-cell table:style-name="TableCell606">
            <text:p text:style-name="P607">06 12 09</text:p>
          </table:table-cell>
          <table:table-cell table:style-name="TableCell608">
            <text:p text:style-name="P609">Kelio įtvaras</text:p>
          </table:table-cell>
          <table:table-cell table:style-name="TableCell610">
            <text:p text:style-name="P611">KA2-2</text:p>
          </table:table-cell>
          <table:table-cell table:style-name="TableCell612" table:number-columns-spanned="2">
            <text:p text:style-name="P613"><text:span text:style-name="T614">Gaminamas<text:s/></text:span><text:span text:style-name="T615">ant <text:s/>individualaus gipsinio modelio</text:span><text:span text:style-name="T616"><text:s/>iš termoplastinių medžiagų<text:s/></text:span><text:span text:style-name="T617">ir (ar) anglies pluošto</text:span><text:span text:style-name="T618"><text:s/>(su paminkštinimu iš vidinės pusės arba be jo), apima šlaunį ir blauzdą, užsegamas.<text:s/></text:span><text:span text:style-name="T619">Kraštai apdirbami taip, kad apsaugotų nuo trinties.<text:s/></text:span><text:span text:style-name="T620">Šlaunies ir blauzdos dalys sujungiamos lanksčiaisiais lankstais (2 vnt.), pritvirtintais vidinėje ir išorinėje kelio są</text:span><text:span text:style-name="T621">nario pusėse. Stabilizuoja kelio sąnarį</text:span></text:p>
          </table:table-cell>
          <table:covered-table-cell/>
        </table:table-row>
        <table:table-row table:style-name="TableRow622">
          <table:table-cell table:style-name="TableCell623">
            <text:p text:style-name="P624">27</text:p>
          </table:table-cell>
          <table:table-cell table:style-name="TableCell625">
            <text:p text:style-name="P626">06 12 12</text:p>
          </table:table-cell>
          <table:table-cell table:style-name="TableCell627">
            <text:p text:style-name="P628">Kelio-čiurnos-pėdos įtvaras</text:p>
          </table:table-cell>
          <table:table-cell table:style-name="TableCell629">
            <text:p text:style-name="P630">KT1-5</text:p>
          </table:table-cell>
          <table:table-cell table:style-name="TableCell631" table:number-columns-spanned="2">
            <text:p text:style-name="P632"><text:span text:style-name="T633">Gaminamas individualiai iš termoplastinių medžiagų<text:s/></text:span><text:span text:style-name="T634">ir (ar) anglies pluošto</text:span><text:span text:style-name="T635">, užsegamas.<text:s/></text:span><text:span text:style-name="T636">Kraštai apdirbami taip, kad apsaugotų nuo trinties. Apima šlaunį, blauzdą, čiurną ir pėdą.<text:s/></text:span><text:span text:style-name="T637">Imobilizuoja kelio ir čiurnos sąnarius</text:span></text:p>
          </table:table-cell>
          <table:covered-table-cell/>
        </table:table-row>
        <table:table-row table:style-name="TableRow638">
          <table:table-cell table:style-name="TableCell639">
            <text:p text:style-name="P640">28</text:p>
          </table:table-cell>
          <table:table-cell table:style-name="TableCell641">
            <text:p text:style-name="P642">06 12 12</text:p>
          </table:table-cell>
          <table:table-cell table:style-name="TableCell643">
            <text:p text:style-name="P644">Kelio-kulkšnies-pėdos įtvaras</text:p>
          </table:table-cell>
          <table:table-cell table:style-name="TableCell645">
            <text:p text:style-name="P646">KA3-6</text:p>
          </table:table-cell>
          <table:table-cell table:style-name="TableCell647" table:number-columns-spanned="2">
            <text:p text:style-name="P648"><text:span text:style-name="T649">Gaminamas<text:s/></text:span><text:span text:style-name="T650">ant individualaus gipsinio modelio</text:span><text:span text:style-name="T651"><text:s/>iš termoplastinių medžiagų,<text:s/></text:span><text:span text:style-name="T652">anglies pluošto</text:span><text:span text:style-name="T653"><text:s/>arba odos (su paminkštinimu iš vidinės pusės arba be jo), užsegamas.<text:s/></text:span><text:span text:style-name="T654">Kraštai apdirbami taip, kad apsaugotų nuo trinties.<text:s/></text:span><text:span text:style-name="T655">Apima šlaunį, blauzdą ir pėdą. Įtvaro dalys sujungiamos lankstais per kelio sąnarį (su kelio sąnario lenkimo reguliuoja</text:span><text:span text:style-name="T656">mąja detale arba be jos – 2 vnt.) ir čiurnos sąnarį (2 vnt.). Užtikrina sąnarių stabilumą, koreguoja deformacijas ir (ar) išlygina kojų ilgio skirtumą</text:span></text:p>
          </table:table-cell>
          <table:covered-table-cell/>
        </table:table-row>
        <table:table-row table:style-name="TableRow657">
          <table:table-cell table:style-name="TableCell658">
            <text:p text:style-name="P659">29</text:p>
          </table:table-cell>
          <table:table-cell table:style-name="TableCell660">
            <text:p text:style-name="P661">06 12 15</text:p>
          </table:table-cell>
          <table:table-cell table:style-name="TableCell662">
            <text:p text:style-name="P663">Klubo įtvaras (taip pat ir abdukcinis įtvaras)</text:p>
          </table:table-cell>
          <table:table-cell table:style-name="TableCell664">
            <text:p text:style-name="P665">KT4-2-2</text:p>
          </table:table-cell>
          <table:table-cell table:style-name="TableCell666" table:number-columns-spanned="2">
            <text:p text:style-name="P667"><text:span text:style-name="T668">Gaminamas individualiai iš termoplastinių medžiagų<text:s/></text:span><text:span text:style-name="T669">ir (ar) anglies pluošto</text:span><text:span text:style-name="T670"><text:s/>(su paminkštinimu iš vidinės pusės arba be jo), užsegamas.<text:s/></text:span><text:span text:style-name="T671">Kraštai apdirbami taip, kad apsaugotų nuo trinties. Apima</text:span><text:span text:style-name="T672"><text:s/>šlaunies, klubo sąnario, juosmens dalis. Imobilizuoja klubo sąna</text:span><text:span text:style-name="T673">rį. Skirtas vaikams</text:span></text:p>
          </table:table-cell>
          <table:covered-table-cell/>
        </table:table-row>
        <text:soft-page-break/>
        <table:table-row table:style-name="TableRow674">
          <table:table-cell table:style-name="TableCell675">
            <text:p text:style-name="P676">30</text:p>
          </table:table-cell>
          <table:table-cell table:style-name="TableCell677">
            <text:p text:style-name="P678">06 12 18</text:p>
          </table:table-cell>
          <table:table-cell table:style-name="TableCell679">
            <text:p text:style-name="P680">Klubo-kelio-kulkšnies-pėdos įtvaras</text:p>
          </table:table-cell>
          <table:table-cell table:style-name="TableCell681">
            <text:p text:style-name="P682">KA5-3-2</text:p>
          </table:table-cell>
          <table:table-cell table:style-name="TableCell683" table:number-columns-spanned="2">
            <text:p text:style-name="P684"><text:span text:style-name="T685">Gaminamas<text:s/></text:span><text:span text:style-name="T686">ant<text:s/></text:span><text:span text:style-name="T687">individualaus gipsinio modelio</text:span><text:span text:style-name="T688"><text:s/></text:span><text:span text:style-name="T689">iš termoplastinių medžiagų, anglies pluošto ir (ar) odos (su paminkštinimu iš vidinės pusės arba be jo), užsegamas. Apima juosmenį,<text:s/></text:span><text:span text:style-name="T690">šlaunį, blauzdą ir pėdą. Įtvaro dalys sujungiamos lankstais (klubo sąnario lankstas – 1 vnt., kelio sąnario lankstas – fiksuojantysis arba lankstusis – 2 vnt., čiurnos sąnario lankstas – fiksuojantysis arba lankstusis – 2 vnt.). Jei reikia sumažinti krūvį<text:s/></text:span><text:span text:style-name="T691">kelio arba čiurnos sąnariui, šlaunies viršutinėje dalyje gali būti įtaisyta pasostė. Sąnarių stabilumui užtikrinti ir deformacijai koreguoti gali būti derinami skirtingų funkcijų klubo, kelio ir čiurnos lankstai (su užraktu ar be jo). Jei skiriasi kojų ilg</text:span><text:span text:style-name="T692">is, šis skirtumas išlyginamas.</text:span></text:p>
            <text:p text:style-name="P693"><text:span text:style-name="T694">Įtvaras, skirtas vaikams klubo sąnario deformacijoms koreguoti, yra abipusis, gaminamas kaip vienas vienetas. Įtvaro dalys (iš termoplastinių medžiagų, paminkštintos), apimančios juosmenį ir šlaunis, tarpusavyje sujungiamos l</text:span><text:span text:style-name="T695">ankstais: klubo sąnariai pasukami 45º kampu, o sagitalinėje plokštumoje judesiai nevaržomi</text:span></text:p>
          </table:table-cell>
          <table:covered-table-cell/>
        </table:table-row>
        <table:table-row table:style-name="TableRow696">
          <table:table-cell table:style-name="TableCell697">
            <text:p text:style-name="P698">31</text:p>
          </table:table-cell>
          <table:table-cell table:style-name="TableCell699">
            <text:p text:style-name="P700">06 12 18</text:p>
          </table:table-cell>
          <table:table-cell table:style-name="TableCell701">
            <text:p text:style-name="P702">Klubo-kelio-kulkšnies-pėdos įtvaras</text:p>
          </table:table-cell>
          <table:table-cell table:style-name="TableCell703">
            <text:p text:style-name="P704">KT5-2-1</text:p>
          </table:table-cell>
          <table:table-cell table:style-name="TableCell705" table:number-columns-spanned="2">
            <text:p text:style-name="P706"><text:span text:style-name="T707">Gaminamas individualiai iš termoplastinių medžiagų<text:s/></text:span><text:span text:style-name="T708">ir (ar) anglies pluošto</text:span><text:span text:style-name="T709">, užsegamas.<text:s/></text:span><text:span text:style-name="T710">Kraštai apdirbami taip, kad apsaugotų nuo trinties. Apima dubenį, šlaunį, blauzdą, čiurną ir pėdą.<text:s/></text:span><text:span text:style-name="T711">Imobilizuoja klubo, kelio ir čiurnos sąnarius</text:span></text:p>
          </table:table-cell>
          <table:covered-table-cell/>
        </table:table-row>
        <table:table-row table:style-name="TableRow712">
          <table:table-cell table:style-name="TableCell713">
            <text:p text:style-name="P714">32</text:p>
          </table:table-cell>
          <table:table-cell table:style-name="TableCell715">
            <text:p text:style-name="P716">06 03 12</text:p>
          </table:table-cell>
          <table:table-cell table:style-name="TableCell717">
            <text:p text:style-name="P718">Kaklo įtvaras</text:p>
          </table:table-cell>
          <table:table-cell table:style-name="TableCell719">
            <text:p text:style-name="P720">KR0-16</text:p>
          </table:table-cell>
          <table:table-cell table:style-name="TableCell721" table:number-columns-spanned="2">
            <text:p text:style-name="P722"><text:span text:style-name="T723">Gaminamas individualiai iš termoplastinių medžiagų<text:s/></text:span><text:span text:style-name="T724">ir (ar) anglies pluošto,<text:s/></text:span><text:span text:style-name="T725">užsegamas</text:span><text:span text:style-name="T726">.<text:s/></text:span><text:span text:style-name="T727">Kraštai apdirbami taip, kad apsaugotų nuo trinties.</text:span><text:span text:style-name="T728"><text:s/>Apima smakrą. Fiksuoja stuburo kaklinę dalį, riboja kaklo rotacinius judesius<text:s/></text:span></text:p>
          </table:table-cell>
          <table:covered-table-cell/>
        </table:table-row>
        <table:table-row table:style-name="TableRow729">
          <table:table-cell table:style-name="TableCell730" table:number-columns-spanned="6">
            <text:p text:style-name="P731">IV SKYRIUS</text:p>
            <text:p text:style-name="P732"><text:span text:style-name="T733">SERIJINIU BŪDU GAMINAMI ĮTVARAI</text:span></text:p>
          </table:table-cell>
          <table:covered-table-cell/>
          <table:covered-table-cell/>
          <table:covered-table-cell/>
          <table:covered-table-cell/>
          <table:covered-table-cell/>
        </table:table-row>
        <table:table-row table:style-name="TableRow734">
          <table:table-cell table:style-name="TableCell735">
            <text:p text:style-name="P736">33</text:p>
          </table:table-cell>
          <table:table-cell table:style-name="TableCell737">
            <text:p text:style-name="P738">06 03 09</text:p>
          </table:table-cell>
          <table:table-cell table:style-name="TableCell739">
            <text:p text:style-name="P740">Krūtinės-juosmens įtvaras</text:p>
          </table:table-cell>
          <table:table-cell table:style-name="TableCell741">
            <text:p text:style-name="P742">KR0-5-4</text:p>
          </table:table-cell>
          <table:table-cell table:style-name="TableCell743" table:number-columns-spanned="2">
            <text:p text:style-name="P744"><text:span text:style-name="T745">Gaminamas serijiniu<text:s/></text:span><text:span text:style-name="T746">būdu iš tekstilinių medžiagų, taikant papildomus konstrukcinius elementus, priklausomai nuo indikacijos: pelotą, fiksuojamuosius ar reklinuojamuosius diržus, arba sutvirtinimą juosmeninėje dalyje. Fiksuoja stuburo krūtininę (ne žemiau menčių kampų) ir juos</text:span><text:span text:style-name="T747">meninę dalis</text:span></text:p>
          </table:table-cell>
          <table:covered-table-cell/>
        </table:table-row>
        <text:soft-page-break/>
        <table:table-row table:style-name="TableRow748">
          <table:table-cell table:style-name="TableCell749">
            <text:p text:style-name="P750">34</text:p>
          </table:table-cell>
          <table:table-cell table:style-name="TableCell751">
            <text:p text:style-name="P752">06 03 06</text:p>
          </table:table-cell>
          <table:table-cell table:style-name="TableCell753">
            <text:p text:style-name="P754">Juosmens-kryžkaulio įtvaras</text:p>
          </table:table-cell>
          <table:table-cell table:style-name="TableCell755">
            <text:p text:style-name="P756">KR0-20</text:p>
          </table:table-cell>
          <table:table-cell table:style-name="TableCell757" table:number-columns-spanned="2">
            <text:p text:style-name="P758"><text:span text:style-name="T759">Gaminamas serijiniu būdu iš tekstilinių medžiagų, apima juosmens ir kryžkaulio sritis. Prilaiko juosmeninę stuburo dalį ir palengvina jai tenkantį krūvį</text:span></text:p>
          </table:table-cell>
          <table:covered-table-cell/>
        </table:table-row>
        <table:table-row table:style-name="TableRow760">
          <table:table-cell table:style-name="TableCell761">
            <text:p text:style-name="P762">35</text:p>
          </table:table-cell>
          <table:table-cell table:style-name="TableCell763">
            <text:p text:style-name="P764"/>
          </table:table-cell>
          <table:table-cell table:style-name="TableCell765">
            <text:p text:style-name="P766">Peties įtvaras</text:p>
          </table:table-cell>
          <table:table-cell table:style-name="TableCell767">
            <text:p text:style-name="P768">AP-2</text:p>
          </table:table-cell>
          <table:table-cell table:style-name="TableCell769" table:number-columns-spanned="2">
            <text:p text:style-name="P770">Gaminamas<text:s/>serijiniu būdu iš tekstilinių medžiagų su tvirtinamaisiais diržais. Fiksuoja peties sąnarį reikiamoje padėtyje</text:p>
          </table:table-cell>
          <table:covered-table-cell/>
        </table:table-row>
        <table:table-row table:style-name="TableRow771">
          <table:table-cell table:style-name="TableCell772">
            <text:p text:style-name="P773">36</text:p>
          </table:table-cell>
          <table:table-cell table:style-name="TableCell774">
            <text:p text:style-name="P775"/>
          </table:table-cell>
          <table:table-cell table:style-name="TableCell776">
            <text:p text:style-name="P777">Kelio įtvaras</text:p>
          </table:table-cell>
          <table:table-cell table:style-name="TableCell778">
            <text:p text:style-name="P779">KA3-4</text:p>
          </table:table-cell>
          <table:table-cell table:style-name="TableCell780" table:number-columns-spanned="2">
            <text:p text:style-name="P781">Gaminamas serijiniu būdu iš tekstilinių medžiagų, apima šlaunį ir blauzdą. Atviros konstrukcijos, užsegamas. Medialinėje ir lateralinėje kelio sąnario pusėse tvirtinami lankstai (2 vnt., su kampo reguliavimo funkcija). <text:s/>Fiksuoja kelio sąnarį reikiamu kampu<text:s/>arba riboja judesio amplitudę<text:s/></text:p>
          </table:table-cell>
          <table:covered-table-cell/>
        </table:table-row>
        <table:table-row table:style-name="TableRow782">
          <table:table-cell table:style-name="TableCell783">
            <text:p text:style-name="P784">37</text:p>
          </table:table-cell>
          <table:table-cell table:style-name="TableCell785">
            <text:p text:style-name="P786">06 12 09</text:p>
          </table:table-cell>
          <table:table-cell table:style-name="TableCell787">
            <text:p text:style-name="P788">Kelio įtvaras</text:p>
          </table:table-cell>
          <table:table-cell table:style-name="TableCell789">
            <text:p text:style-name="P790">KT3-1</text:p>
          </table:table-cell>
          <table:table-cell table:style-name="TableCell791" table:number-columns-spanned="2">
            <text:p text:style-name="P792"><text:span text:style-name="T793">Gaminamas serijiniu būdu iš tekstilinių medžiagų, su šoniniais sutvirtinimais. Centruoja girnelę</text:span></text:p>
          </table:table-cell>
          <table:covered-table-cell/>
        </table:table-row>
        <table:table-row table:style-name="TableRow794">
          <table:table-cell table:style-name="TableCell795">
            <text:p text:style-name="P796">38</text:p>
          </table:table-cell>
          <table:table-cell table:style-name="TableCell797">
            <text:p text:style-name="P798">06 12 09</text:p>
          </table:table-cell>
          <table:table-cell table:style-name="TableCell799">
            <text:p text:style-name="P800">Kelio įtvaras</text:p>
          </table:table-cell>
          <table:table-cell table:style-name="TableCell801">
            <text:p text:style-name="P802">KA3-3</text:p>
          </table:table-cell>
          <table:table-cell table:style-name="TableCell803" table:number-columns-spanned="2">
            <text:p text:style-name="P804"><text:span text:style-name="T805">Gaminamas serijiniu būdu iš tekstilinių medžiagų, su<text:s/></text:span><text:span text:style-name="T806">šoniniais lankstais (2 vnt.). Apima apatinę šlaunies ir viršutinę blauzdos dalis. Stabilizuoja kelio sąnarį, gali centruoti girnelę</text:span></text:p>
          </table:table-cell>
          <table:covered-table-cell/>
        </table:table-row>
        <table:table-row table:style-name="TableRow807">
          <table:table-cell table:style-name="TableCell808">
            <text:p text:style-name="P809">39</text:p>
          </table:table-cell>
          <table:table-cell table:style-name="TableCell810">
            <text:p text:style-name="P811">06 12 06</text:p>
          </table:table-cell>
          <table:table-cell table:style-name="TableCell812">
            <text:p text:style-name="P813">Kulkšnies-pėdos įtvaras</text:p>
          </table:table-cell>
          <table:table-cell table:style-name="TableCell814">
            <text:p text:style-name="P815">KA1-6</text:p>
          </table:table-cell>
          <table:table-cell table:style-name="TableCell816" table:number-columns-spanned="2">
            <text:p text:style-name="P817"><text:span text:style-name="T818">Gaminamas serijiniu būdu, a</text:span><text:span text:style-name="T819">pima blauzdą, čiurną ir pėdą. Atviros konstrukcijos, užsegamas.<text:s/></text:span><text:span text:style-name="T820">Blauzdos ir pėdos dalys tarpusavyje sujungiamos čiurnos sąnario lenkimo kampą reguliuojančiais lankstais (po 2 vnt.). Fiksuoja pėdos padėtį blauzdos atžvilgiu arba riboja čiurnos sąnario judes</text:span><text:span text:style-name="T821">io amplitudę</text:span></text:p>
          </table:table-cell>
          <table:covered-table-cell/>
        </table:table-row>
        <table:table-row table:style-name="TableRow822">
          <table:table-cell table:style-name="TableCell823" table:number-columns-spanned="6">
            <text:p text:style-name="P824">V SKYRIUS</text:p>
            <text:p text:style-name="P825">PAGAL UŽSAKYMĄ INDIVIDUALIAI PAGAMINTA SUDĖTINGA ORTOPEDINĖ AVALYNĖ</text:p>
          </table:table-cell>
          <table:covered-table-cell/>
          <table:covered-table-cell/>
          <table:covered-table-cell/>
          <table:covered-table-cell/>
          <table:covered-table-cell/>
        </table:table-row>
        <table:table-row table:style-name="TableRow826">
          <table:table-cell table:style-name="TableCell827">
            <text:p text:style-name="P828">40</text:p>
          </table:table-cell>
          <table:table-cell table:style-name="TableCell829">
            <text:p text:style-name="P830">06 33 06</text:p>
          </table:table-cell>
          <table:table-cell table:style-name="TableCell831">
            <text:p text:style-name="P832">Pagal užsakymą pagaminta ortopedinė avalynė</text:p>
          </table:table-cell>
          <table:table-cell table:style-name="TableCell833">
            <text:p text:style-name="P834">AD15-1</text:p>
          </table:table-cell>
          <table:table-cell table:style-name="TableCell835" table:number-columns-spanned="2">
            <text:p text:style-name="P836"><text:span text:style-name="T837">Individualiai gaminama ortopedinė suaugusiųjų avalynė, skirta sergantiesiems cukriniu diabetu, kai<text:s/></text:span><text:span text:style-name="T838">yra komplikacijų. Avalynei gaminti naudojami individualūs kurpaliai, padaryti pagal paciento pėdos kopiją (nepaisant technologijos)</text:span><text:span text:style-name="T839">4</text:span><text:span text:style-name="T840">.<text:s/></text:span></text:p>
            <text:p text:style-name="P841"><text:span text:style-name="T842">Avalynės batviršiui gaminti naudojamos minkštos medžiagos ir (ar) oda (tik natūrali). Noselę ir užkulnį standinančios det</text:span><text:span text:style-name="T843">alės gaminamos iš minkštos termoplastinės medžiagos arba šios detalės paminkštinamos. Avalynės įdėklas gaminamas iš minkštų ir vidutinio kietumo medžiagų ar jų derinių, 6–12 mm storio</text:span><text:span text:style-name="T844">5</text:span><text:span text:style-name="T845">, su įdubomis (užpildytomis specialiomis medžiagomis), tokiu būdu sumaži</text:span><text:span text:style-name="T846">nant spaudimą ir tolygiai paskirstant pėdai tenkantį krūvį. Jei reikia, po padu ir (ar) pakulniu suformuojamas volelis žingsniui palengvinti</text:span></text:p>
          </table:table-cell>
          <table:covered-table-cell/>
        </table:table-row>
        <text:soft-page-break/>
        <table:table-row table:style-name="TableRow847">
          <table:table-cell table:style-name="TableCell848">
            <text:p text:style-name="P849">41</text:p>
          </table:table-cell>
          <table:table-cell table:style-name="TableCell850">
            <text:p text:style-name="P851">06 33 06</text:p>
          </table:table-cell>
          <table:table-cell table:style-name="TableCell852">
            <text:p text:style-name="P853">Pagal užsakymą pagaminta ortopedinė avalynė</text:p>
          </table:table-cell>
          <table:table-cell table:style-name="TableCell854">
            <text:p text:style-name="P855">AD10-1</text:p>
          </table:table-cell>
          <table:table-cell table:style-name="TableCell856" table:number-columns-spanned="2">
            <text:p text:style-name="P857"><text:span text:style-name="T858">Individualiai gaminama sudėtinga ortopedinė<text:s/></text:span><text:span text:style-name="T859">suaugusiųjų avalynė, skiriama dėl įgimto ar įgyto kojos ar pėdos apimties padidėjimo. Avalynei gaminti naudojami individualūs kurpaliai, padaryti pagal paciento pėdos kopiją (nepaisant technologijos)</text:span><text:span text:style-name="T860">4</text:span><text:span text:style-name="T861">. Batviršiui siūti naudojama oda turi būti natūrali.</text:span></text:p>
            <text:p text:style-name="P862">Avalynės konstrukcijos ypatybės, atsižvelgiant į indikacijas:</text:p>
            <text:p text:style-name="P863">– reguliuojamasis užsegimas;</text:p>
            <text:p text:style-name="P864">– kietos tarpinės detalės: noselė, liežuvis, iš vidaus ir (ar) išorės pailgintas užkulnis;</text:p>
            <text:p text:style-name="P865">– įdėklas, jei reikia, paminkštintas, su įdubomis krūviui sumažinti skausmingose vietose;</text:p>
            <text:p text:style-name="P866">– pado ir (ar) pakulnio supinacija ar pronacija;</text:p>
            <text:p text:style-name="P867">– pado ir (ar) įdėklo, ir (ar) pakulnio volelis žingsniui palengvinti</text:p>
          </table:table-cell>
          <table:covered-table-cell/>
        </table:table-row>
        <table:table-row table:style-name="TableRow868">
          <table:table-cell table:style-name="TableCell869">
            <text:p text:style-name="P870">42</text:p>
          </table:table-cell>
          <table:table-cell table:style-name="TableCell871">
            <text:p text:style-name="P872">06 33 06</text:p>
          </table:table-cell>
          <table:table-cell table:style-name="TableCell873">
            <text:p text:style-name="P874">Pagal užsakymą pagaminta ortopedinė avalynė</text:p>
          </table:table-cell>
          <table:table-cell table:style-name="TableCell875">
            <text:p text:style-name="P876">AD4-1</text:p>
          </table:table-cell>
          <table:table-cell table:style-name="TableCell877" table:number-columns-spanned="2">
            <text:p text:style-name="P878"><text:span text:style-name="T879">Individualiai gaminama sudėtinga ortopedinė suaugusiųjų<text:s/></text:span><text:span text:style-name="T880">avalynė, skirta kojų ilgio skirtumui nuo 3 iki 6 cm išlyginti. Avalynei gaminti naudojami individualūs kurpaliai, padaryti pagal paciento pėdos kopiją (nepaisant technologijos)</text:span><text:span text:style-name="T881"><text:s/>4</text:span><text:span text:style-name="T882">. Batviršiui siūti naudojama oda turi būti natūrali.</text:span></text:p>
            <text:p text:style-name="P883">Avalynės konstrukcijos ypatybės:</text:p>
            <text:p text:style-name="P884">– ant įdėklo ir (ar) pado, ir (ar) pakulnio suformuota atitinkamo aukščio pakyla kojų ilgio skirtumui išlyginti;</text:p>
            <text:p text:style-name="P885">– įdėklas, jei reikia, paminkštintas, su įdubomis krūviui sumažinti skausmingose vietose;</text:p>
            <text:p text:style-name="P886">– supinatorius iki 2,8 cm; pronatorius iki 1,5 cm;</text:p>
            <text:p text:style-name="P887">– jei reikia, pado ir (ar) pakulnio supinacija ar pronacija su išvadu į išorę ar vidų;</text:p>
            <text:p text:style-name="P888">– jei reikia, pado ir (ar) pakulnio volelis žingsniui palengvinti</text:p>
          </table:table-cell>
          <table:covered-table-cell/>
        </table:table-row>
        <table:table-row table:style-name="TableRow889">
          <table:table-cell table:style-name="TableCell890">
            <text:p text:style-name="P891">43</text:p>
          </table:table-cell>
          <table:table-cell table:style-name="TableCell892">
            <text:p text:style-name="P893">06 33 06</text:p>
          </table:table-cell>
          <table:table-cell table:style-name="TableCell894">
            <text:p text:style-name="P895">Pagal užsakymą pagaminta ortopedinė avalynė</text:p>
          </table:table-cell>
          <table:table-cell table:style-name="TableCell896">
            <text:p text:style-name="P897">AD4-2</text:p>
          </table:table-cell>
          <table:table-cell table:style-name="TableCell898" table:number-columns-spanned="2">
            <text:p text:style-name="P899"><text:span text:style-name="T900">Individualiai gaminama sudėtinga<text:s/></text:span><text:span text:style-name="T901">vaikiška ortopedinė avalynė, skirta kojų ilgio skirtumui nuo 3 iki 6 cm išlyginti. Avalynei gaminti naudojami individualūs kurpaliai, padaryti pagal paciento pėdos kopiją (nepaisant technologijos)</text:span><text:span text:style-name="T902"><text:s/>4</text:span><text:span text:style-name="T903">. Batviršiui siūti naudojama oda turi būti natūrali.</text:span></text:p>
            <text:p text:style-name="P904">Avalynės konstrukcijos ypatybės:</text:p>
            <text:p text:style-name="P905">– ant įdėklo ir (ar) pado, ir (ar) pakulnio suformuota atitinkamo aukščio pakyla kojų ilgio skirtumui išlyginti;</text:p>
            <text:p text:style-name="P906">– įdėklas, jei reikia, paminkštintas, su įdubomis krūviui sumažinti skausmingose vietose;</text:p>
            <text:p text:style-name="P907">– supinatorius iki 1,8 cm; pronatorius iki 1,0 cm;</text:p>
            <text:soft-page-break/>
            <text:p text:style-name="P908">– jei reikia, pado ir (ar) pakulnio supinacija ar pronacija su išvadu į išorę ar vidų;</text:p>
            <text:p text:style-name="P909">– jei reikia, pado ir (ar) pakulnio volelis žingsniui palengvinti</text:p>
          </table:table-cell>
          <table:covered-table-cell/>
        </table:table-row>
        <text:soft-page-break/>
        <table:table-row table:style-name="TableRow910">
          <table:table-cell table:style-name="TableCell911">
            <text:p text:style-name="P912">44</text:p>
          </table:table-cell>
          <table:table-cell table:style-name="TableCell913">
            <text:p text:style-name="P914">06 33 06</text:p>
          </table:table-cell>
          <table:table-cell table:style-name="TableCell915">
            <text:p text:style-name="P916">Pagal užsakymą pagaminta ortopedinė avalynė</text:p>
          </table:table-cell>
          <table:table-cell table:style-name="TableCell917">
            <text:p text:style-name="P918">AD5-1</text:p>
          </table:table-cell>
          <table:table-cell table:style-name="TableCell919" table:number-columns-spanned="2">
            <text:p text:style-name="P920"><text:span text:style-name="T921">Individualiai<text:s/></text:span><text:span text:style-name="T922">gaminama ortopedinė suaugusiųjų avalynė, skiriama dėl sudėtingos pėdos deformacijos. Avalynei gaminti naudojami individualūs kurpaliai, padaryti pagal paciento pėdos kopiją (nepaisant technologijos)</text:span><text:span text:style-name="T923"><text:s/>4</text:span><text:span text:style-name="T924">. Batviršiui siūti naudojama oda turi būti natūrali.</text:span></text:p>
            <text:p text:style-name="P925">Avalynės konstrukcijos ypatybės, atsižvelgiant į funkcinius reikalavimus, priklausančius nuo pėdos deformacijos tipo ir jos sudėtingumo laipsnio:</text:p>
            <text:p text:style-name="P926">– aulas su kieta čiurnos sąnarį fiksuojančia detale, apimančia apatinę blauzdos dalį;</text:p>
            <text:p text:style-name="P927">– kietos tarpinės detalės:<text:s/>noselė ir (ar) liežuvis;</text:p>
            <text:p text:style-name="P928">– įdėklas, jei reikia, paminkštintas, su įdubomis krūviui sumažinti skausmingose vietose;</text:p>
            <text:p text:style-name="P929">– pado pakietinimas lankstumui riboti;</text:p>
            <text:p text:style-name="P930">– pado ir (ar) pakulnio supinacija ar pronacija su išvadu į vidų ar išorę;</text:p>
            <text:p text:style-name="P931">– pakulnis su vidiniu ar išoriniu sparnu;</text:p>
            <text:p text:style-name="P932">– pado ir (ar) įdėklo, ir (ar) pakulnio volelis žingsniui palengvinti</text:p>
          </table:table-cell>
          <table:covered-table-cell/>
        </table:table-row>
        <table:table-row table:style-name="TableRow933">
          <table:table-cell table:style-name="TableCell934">
            <text:p text:style-name="P935">45</text:p>
          </table:table-cell>
          <table:table-cell table:style-name="TableCell936">
            <text:p text:style-name="P937">06 33 06</text:p>
          </table:table-cell>
          <table:table-cell table:style-name="TableCell938">
            <text:p text:style-name="P939">Pagal užsakymą pagaminta ortopedinė avalynė</text:p>
          </table:table-cell>
          <table:table-cell table:style-name="TableCell940">
            <text:p text:style-name="P941">AD5-2</text:p>
          </table:table-cell>
          <table:table-cell table:style-name="TableCell942" table:number-columns-spanned="2">
            <text:p text:style-name="P943"><text:span text:style-name="T944">Individualiai gaminama vaikiška ortopedinė avalynė, skirta sudėtingai pėdos deformacijai koreguoti. Avalynei</text:span><text:span text:style-name="T945"><text:s/>gaminti naudojami individualūs kurpaliai, padaryti pagal paciento pėdos kopiją (nepaisant technologijos)</text:span><text:span text:style-name="T946">4</text:span><text:span text:style-name="T947">. Batviršiui siūti naudojama oda turi būti natūrali.</text:span></text:p>
            <text:p text:style-name="P948">Avalynės konstrukcijos ypatybės, atsižvelgiant į funkcinius reikalavimus, priklausančius nuo pėdos deformacijos tipo ir jos sudėtingumo laipsnio:</text:p>
            <text:p text:style-name="P949">– aulas su kieta čiurnos sąnarį fiksuojančia detale, apimančia apatinę blauzdos dalį;</text:p>
            <text:p text:style-name="P950">– kietos tarpinės detalės: noselė ir (ar) liežuvis;</text:p>
            <text:p text:style-name="P951"/>
            <text:p text:style-name="P952">– įdėklas, jei reikia, paminkštintas, su įdubomis krūviui sumažinti<text:s/>skausmingose vietose;</text:p>
            <text:p text:style-name="P953">– pado ir (ar) pakulnio supinacija ar pronacija su išvadu į vidų ar išorę;</text:p>
            <text:soft-page-break/>
            <text:p text:style-name="P954">– pakulnis su vidiniu ar išoriniu sparnu;</text:p>
            <text:p text:style-name="P955">– pado ir (ar) įdėklo, ir (ar) pakulnio volelis žingsniui palengvinti</text:p>
          </table:table-cell>
          <table:covered-table-cell/>
        </table:table-row>
        <text:soft-page-break/>
        <table:table-row table:style-name="TableRow956">
          <table:table-cell table:style-name="TableCell957">
            <text:p text:style-name="P958">46</text:p>
          </table:table-cell>
          <table:table-cell table:style-name="TableCell959">
            <text:p text:style-name="P960">06 33 06</text:p>
          </table:table-cell>
          <table:table-cell table:style-name="TableCell961">
            <text:p text:style-name="P962">Pagal užsakymą pagaminta<text:s/>ortopedinė avalynė</text:p>
          </table:table-cell>
          <table:table-cell table:style-name="TableCell963">
            <text:p text:style-name="P964">AD6-1</text:p>
          </table:table-cell>
          <table:table-cell table:style-name="TableCell965" table:number-columns-spanned="2">
            <text:p text:style-name="P966"><text:span text:style-name="T967">Individualiai gaminama sudėtinga ortopedinė suaugusiųjų avalynė, skirta kojų ilgio skirtumui nuo 6 iki 9 cm išlyginti. Avalynei gaminti naudojami individualūs kurpaliai, padaryti pagal paciento pėdos kopiją (nepaisant technologijos</text:span><text:span text:style-name="T968">)</text:span><text:span text:style-name="T969"><text:s/>4</text:span><text:span text:style-name="T970">. Batviršiui siūti naudojama oda turi būti natūrali.</text:span></text:p>
            <text:p text:style-name="P971">Avalynės konstrukcijos ypatybės:</text:p>
            <text:p text:style-name="P972">– ant įdėklo ir (ar) pado suformuota atitinkamo aukščio pakyla kojų ilgio skirtumui išlyginti;<text:s/></text:p>
            <text:p text:style-name="P973">– pirštų pakyla;</text:p>
            <text:p text:style-name="P974">– įdėklas, jei reikia, paminkštintas, su įdubomis krūviui sumažinti skausmingose vietose;<text:s/></text:p>
            <text:p text:style-name="P975">– supinatorius iki 2,8 cm; pronatorius iki 1,5 cm;</text:p>
            <text:p text:style-name="P976">– jei reikia, aulas su kieta čiurnos sąnarį fiksuojančia detale, apimančia apatinę blauzdos dalį;</text:p>
            <text:p text:style-name="P977">– jei reikia, pado ir (ar) pakulnio supinacija ar pronacija su išvadu<text:s/>į išorę ar vidų;</text:p>
            <text:p text:style-name="P978">– jei reikia, pagal poreikį pado ir (ar) įdėklo, ir (ar) pakulnio volelis žingsniui palengvinti</text:p>
          </table:table-cell>
          <table:covered-table-cell/>
        </table:table-row>
        <table:table-row table:style-name="TableRow979">
          <table:table-cell table:style-name="TableCell980">
            <text:p text:style-name="P981">47</text:p>
          </table:table-cell>
          <table:table-cell table:style-name="TableCell982">
            <text:p text:style-name="P983">06 33 06</text:p>
          </table:table-cell>
          <table:table-cell table:style-name="TableCell984">
            <text:p text:style-name="P985">Pagal užsakymą pagaminta ortopedinė avalynė</text:p>
          </table:table-cell>
          <table:table-cell table:style-name="TableCell986">
            <text:p text:style-name="P987">AD6-2</text:p>
          </table:table-cell>
          <table:table-cell table:style-name="TableCell988" table:number-columns-spanned="2">
            <text:p text:style-name="P989"><text:span text:style-name="T990">Individualiai gaminama sudėtinga vaikiška ortopedinė avalynė, skirta kojų ilgio<text:s/></text:span><text:span text:style-name="T991">skirtumui nuo 6 iki 9 cm išlyginti. Avalynei gaminti naudojami individualūs kurpaliai, padaryti pagal paciento pėdos kopiją (nepaisant technologijos)</text:span><text:span text:style-name="T992"><text:s/>4</text:span><text:span text:style-name="T993">. Batviršiui siūti naudojama oda turi būti natūrali.</text:span></text:p>
            <text:p text:style-name="P994">Avalynės konstrukcijos ypatybės:</text:p>
            <text:p text:style-name="P995">– ant įdėklo ir (ar) pado suformuota atitinkamo aukščio pakyla kojų ilgio skirtumui išlyginti;</text:p>
            <text:p text:style-name="P996">– pirštų pakyla;</text:p>
            <text:p text:style-name="P997">– įdėklas, jei reikia, paminkštintas, su įdubomis krūviui sumažinti skausmingose vietose;</text:p>
            <text:p text:style-name="P998">– supinatorius iki 1,8 cm; pronatorius iki 1,0 cm;</text:p>
            <text:p text:style-name="P999">– jei reikia, aulas su<text:s/>kieta čiurnos sąnarį fiksuojančia detale, apimančia apatinę blauzdos dalį;</text:p>
            <text:p text:style-name="P1000">– jei reikia, pado ir (ar) pakulnio supinacija ar pronacija su išvadu į išorę ar vidų;</text:p>
            <text:soft-page-break/>
            <text:p text:style-name="P1001">– jei reikia, pado ir (ar) įdėklo, ir (ar) pakulnio volelis žingsniui palengvinti</text:p>
          </table:table-cell>
          <table:covered-table-cell/>
        </table:table-row>
        <text:soft-page-break/>
        <table:table-row table:style-name="TableRow1002">
          <table:table-cell table:style-name="TableCell1003">
            <text:p text:style-name="P1004">48</text:p>
          </table:table-cell>
          <table:table-cell table:style-name="TableCell1005">
            <text:p text:style-name="P1006">06 33 06</text:p>
          </table:table-cell>
          <table:table-cell table:style-name="TableCell1007">
            <text:p text:style-name="P1008">Pagal užsakymą pagaminta ortopedinė avalynė</text:p>
          </table:table-cell>
          <table:table-cell table:style-name="TableCell1009">
            <text:p text:style-name="P1010">AD7-1</text:p>
          </table:table-cell>
          <table:table-cell table:style-name="TableCell1011" table:number-columns-spanned="2">
            <text:p text:style-name="P1012"><text:span text:style-name="T1013">Individualiai gaminama sudėtinga ortopedinė suaugusiųjų avalynė, skirta kojų ilgio skirtumui nuo 9 iki 15 cm išlyginti. Avalynei gaminti naudojami individualūs kurpaliai, padaryti pagal paciento pėdos kop</text:span><text:span text:style-name="T1014">iją (nepaisant technologijos)</text:span><text:span text:style-name="T1015"><text:s/>4</text:span><text:span text:style-name="T1016">. Batviršiui siūti naudojama oda turi būti natūrali.</text:span></text:p>
            <text:p text:style-name="P1017">Avalynės konstrukcijos ypatybės:</text:p>
            <text:p text:style-name="P1018">– ant įdėklo ir (ar) pado suformuota atitinkamo aukščio pakyla kojų ilgio skirtumui išlyginti;</text:p>
            <text:p text:style-name="P1019">– pirštų pakyla;</text:p>
            <text:p text:style-name="P1020">– įdėklas, jei reikia,<text:s/>paminkštintas, su įdubomis krūviui sumažinti skausmingose vietose;</text:p>
            <text:p text:style-name="P1021">– supinatorius iki 2,8 cm; pronatorius iki 1,5 cm;</text:p>
            <text:p text:style-name="P1022">– jei reikia, aulas su kieta čiurnos sąnarį fiksuojančia detale, apimančia apatinę blauzdos dalį;</text:p>
            <text:p text:style-name="P1023">– jei reikia, pado ir (ar) pakulnio supinacija ar pronacija su išvadu į išorę ar vidų;</text:p>
            <text:p text:style-name="P1024">– jei reikia, pado ir (ar) įdėklo, ir (ar) pakulnio volelis žingsniui palengvinti</text:p>
          </table:table-cell>
          <table:covered-table-cell/>
        </table:table-row>
        <table:table-row table:style-name="TableRow1025">
          <table:table-cell table:style-name="TableCell1026">
            <text:p text:style-name="P1027">49</text:p>
          </table:table-cell>
          <table:table-cell table:style-name="TableCell1028">
            <text:p text:style-name="P1029">06 33 06</text:p>
          </table:table-cell>
          <table:table-cell table:style-name="TableCell1030">
            <text:p text:style-name="P1031">Pagal užsakymą pagaminta ortopedinė avalynė</text:p>
          </table:table-cell>
          <table:table-cell table:style-name="TableCell1032">
            <text:p text:style-name="P1033">AD8-1</text:p>
          </table:table-cell>
          <table:table-cell table:style-name="TableCell1034" table:number-columns-spanned="2">
            <text:p text:style-name="P1035"><text:span text:style-name="T1036">Individualiai gaminama sudėtinga ortopedinė suaugusiųjų avalynė,</text:span><text:span text:style-name="T1037"><text:s/>skirta kojų ilgio skirtumui nuo 15 iki 20 cm išlyginti. Avalynei gaminti naudojami individualūs kurpaliai, padaryti pagal paciento pėdos kopiją (nepaisant technologijos)</text:span><text:span text:style-name="T1038"><text:s/>4</text:span><text:span text:style-name="T1039">. Batviršiui siūti naudojama oda turi būti natūrali.</text:span></text:p>
            <text:p text:style-name="P1040">Avalynės konstrukcijos<text:s/>ypatybės:</text:p>
            <text:p text:style-name="P1041">– ant įdėklo ir (ar) pado suformuota atitinkamo aukščio pakyla kojų ilgio skirtumui išlyginti;</text:p>
            <text:p text:style-name="P1042">– pirštų pakyla;</text:p>
            <text:p text:style-name="P1043">– įdėklas, jei reikia, paminkštintas, su įdubomis krūviui sumažinti skausmingose vietose;</text:p>
            <text:p text:style-name="P1044">– supinatorius iki 2,8 cm; pronatorius iki 1,5 cm;</text:p>
            <text:p text:style-name="P1045">– jei reikia, aulas su kieta čiurnos sąnarį fiksuojanti detale, apimančia apatinę blauzdos dalį;</text:p>
            <text:p text:style-name="P1046">– jei reikia, pado ir (ar) pakulnio supinacija ar pronacija su išvadu į išorę ar vidų;</text:p>
            <text:p text:style-name="P1047">– jei reikia, pado ir (ar) įdėklo, ir (ar) pakulnio volelis žingsniui palengvinti</text:p>
          </table:table-cell>
          <table:covered-table-cell/>
        </table:table-row>
        <text:soft-page-break/>
        <table:table-row table:style-name="TableRow1048">
          <table:table-cell table:style-name="TableCell1049">
            <text:p text:style-name="P1050">50</text:p>
          </table:table-cell>
          <table:table-cell table:style-name="TableCell1051">
            <text:p text:style-name="P1052">06 33 06</text:p>
          </table:table-cell>
          <table:table-cell table:style-name="TableCell1053">
            <text:p text:style-name="P1054">Pagal užsakymą pagaminta ortopedinė avalynė</text:p>
          </table:table-cell>
          <table:table-cell table:style-name="TableCell1055">
            <text:p text:style-name="P1056">AD9-1</text:p>
          </table:table-cell>
          <table:table-cell table:style-name="TableCell1057" table:number-columns-spanned="2">
            <text:p text:style-name="P1058"><text:span text:style-name="T1059">Individualiai gaminama ortopedinė suaugusiųjų avalynė, skirta Šoparo ar Pirogovo būdu amputuotai pėdai. Avalynei gaminti naudojami individualūs kurpaliai, padaryti pagal<text:s/></text:span><text:span text:style-name="T1060">paciento pėdos kopiją (nepaisant technologijos)</text:span><text:span text:style-name="T1061"><text:s/>4</text:span><text:span text:style-name="T1062">. Batviršiui siūti naudojama oda turi būti natūrali.</text:span></text:p>
            <text:p text:style-name="P1063">Avalynės konstrukcijos ypatybės:</text:p>
            <text:p text:style-name="P1064">– dvigubas (batviršio ir įdėklo) priekinis fiksavimas;</text:p>
            <text:p text:style-name="P1065">– bate užpildyta trūkstamoji priekinė pėdos dalis, sąlyčio su bige<text:s/>vieta paminkštinta;</text:p>
            <text:p text:style-name="P1066">– jei reikia, aulas su kieta čiurnos sąnarį fiksuojančia detale, apimančia apatinę blauzdos dalį;</text:p>
            <text:p text:style-name="P1067">– jei reikia, pakietintas padas lankstumui riboti;</text:p>
            <text:p text:style-name="P1068">– jei reikia, pado ir (ar) įdėklo volelis žingsniui palengvinti;</text:p>
            <text:p text:style-name="P1069">– jei reikia, pakulnis su amortizuojančiu intarpu</text:p>
          </table:table-cell>
          <table:covered-table-cell/>
        </table:table-row>
        <table:table-row table:style-name="TableRow1070">
          <table:table-cell table:style-name="TableCell1071">
            <text:p text:style-name="P1072">51</text:p>
          </table:table-cell>
          <table:table-cell table:style-name="TableCell1073">
            <text:p text:style-name="P1074">06 33 06</text:p>
          </table:table-cell>
          <table:table-cell table:style-name="TableCell1075">
            <text:p text:style-name="P1076">Pagal užsakymą pagaminta ortopedinė avalynė</text:p>
          </table:table-cell>
          <table:table-cell table:style-name="TableCell1077">
            <text:p text:style-name="P1078">AD9-2</text:p>
          </table:table-cell>
          <table:table-cell table:style-name="TableCell1079" table:number-columns-spanned="2">
            <text:p text:style-name="P1080"><text:span text:style-name="T1081">Individualiai gaminama vaikiška ortopedinė avalynė, skirta Šoparo ar Pirogovo būdu amputuotai pėdai. Avalynei gaminti naudojami individualūs kurpaliai, padaryti<text:s/></text:span><text:span text:style-name="T1082">pagal paciento pėdos kopiją (nepaisant technologijos)</text:span><text:span text:style-name="T1083">4</text:span><text:span text:style-name="T1084">. Batviršiui siūti naudojama oda turi būti natūrali.</text:span></text:p>
            <text:p text:style-name="P1085">Avalynės konstrukcijos ypatybės:</text:p>
            <text:p text:style-name="P1086">– dvigubas (batviršio ir įdėklo) priekinis fiksavimas;</text:p>
            <text:p text:style-name="P1087">– bate užpildyta trūkstamoji priekinė pėdos dalis, sąlyčio su<text:s/>bige vieta paminkštinta;</text:p>
            <text:p text:style-name="P1088">– jei reikia, aulas su kieta čiurnos sąnarį fiksuojančia detale, apimančia apatinę blauzdos dalį;</text:p>
            <text:p text:style-name="P1089">– jei reikia, pakietintas padas lankstumui riboti;</text:p>
            <text:p text:style-name="P1090">– jei reikia, pado ir (ar) įdėklo volelis žingsniui palengvinti;</text:p>
            <text:p text:style-name="P1091">– jei reikia, pakulnis su amortizuojančiu intarpu</text:p>
          </table:table-cell>
          <table:covered-table-cell/>
        </table:table-row>
        <table:table-row table:style-name="TableRow1092">
          <table:table-cell table:style-name="TableCell1093" table:number-columns-spanned="6">
            <text:p text:style-name="P1094">VI SKYRIUS</text:p>
            <text:p text:style-name="P1095"><text:span text:style-name="T1096">KRAUJOTAKOS SISTEMOS GYDOMOSIOS PRIEMONĖS (VAIKAMS PO NUDEGIMŲ)</text:span></text:p>
          </table:table-cell>
          <table:covered-table-cell/>
          <table:covered-table-cell/>
          <table:covered-table-cell/>
          <table:covered-table-cell/>
          <table:covered-table-cell/>
        </table:table-row>
        <table:table-row table:style-name="TableRow1097">
          <table:table-cell table:style-name="TableCell1098">
            <text:p text:style-name="P1099">52</text:p>
          </table:table-cell>
          <table:table-cell table:style-name="TableCell1100">
            <text:p text:style-name="P1101">04 06 03</text:p>
          </table:table-cell>
          <table:table-cell table:style-name="TableCell1102">
            <text:p text:style-name="P1103">Nudegimų gydomosios kelnės</text:p>
          </table:table-cell>
          <table:table-cell table:style-name="TableCell1104">
            <text:p text:style-name="P1105"><text:span text:style-name="T1106">PK</text:span></text:p>
          </table:table-cell>
          <table:table-cell table:style-name="TableCell1107" table:number-columns-spanned="2">
            <text:p text:style-name="P1108">Gaminamos iš modifikuotos tamprios medžiagos. Randams, atsiradusiems dėl cheminio ar terminio nudegimo,<text:s/>lyginti</text:p>
          </table:table-cell>
          <table:covered-table-cell/>
        </table:table-row>
        <table:table-row table:style-name="TableRow1109">
          <table:table-cell table:style-name="TableCell1110">
            <text:p text:style-name="P1111">53</text:p>
          </table:table-cell>
          <table:table-cell table:style-name="TableCell1112">
            <text:p text:style-name="P1113">04 06 03</text:p>
          </table:table-cell>
          <table:table-cell table:style-name="TableCell1114">
            <text:p text:style-name="P1115">Nudegimų gydomieji marškiniai</text:p>
          </table:table-cell>
          <table:table-cell table:style-name="TableCell1116">
            <text:p text:style-name="P1117"><text:span text:style-name="T1118">PM</text:span></text:p>
          </table:table-cell>
          <table:table-cell table:style-name="TableCell1119" table:number-columns-spanned="2">
            <text:p text:style-name="P1120">Gaminami iš modifikuotos tamprios medžiagos. Randams, atsiradusiems dėl cheminio ar terminio nudegimo, lyginti</text:p>
          </table:table-cell>
          <table:covered-table-cell/>
        </table:table-row>
        <text:soft-page-break/>
        <table:table-row table:style-name="TableRow1121">
          <table:table-cell table:style-name="TableCell1122">
            <text:p text:style-name="P1123">54</text:p>
          </table:table-cell>
          <table:table-cell table:style-name="TableCell1124">
            <text:p text:style-name="P1125">04 06 03</text:p>
          </table:table-cell>
          <table:table-cell table:style-name="TableCell1126">
            <text:p text:style-name="P1127">Nudegimų gydomoji rankovė (pirštinė)</text:p>
          </table:table-cell>
          <table:table-cell table:style-name="TableCell1128">
            <text:p text:style-name="P1129"><text:span text:style-name="T1130">PR</text:span></text:p>
          </table:table-cell>
          <table:table-cell table:style-name="TableCell1131" table:number-columns-spanned="2">
            <text:p text:style-name="P1132">Gaminama iš modifikuotos tamprios<text:s/>medžiagos. Randams, atsiradusiems dėl cheminio ar terminio nudegimo, lyginti</text:p>
          </table:table-cell>
          <table:covered-table-cell/>
        </table:table-row>
        <table:table-row table:style-name="TableRow1133">
          <table:table-cell table:style-name="TableCell1134">
            <text:p text:style-name="P1135">55</text:p>
          </table:table-cell>
          <table:table-cell table:style-name="TableCell1136">
            <text:p text:style-name="P1137">04 06 03</text:p>
          </table:table-cell>
          <table:table-cell table:style-name="TableCell1138">
            <text:p text:style-name="P1139">Nudegimų gydomoji veido kaukė</text:p>
          </table:table-cell>
          <table:table-cell table:style-name="TableCell1140">
            <text:p text:style-name="P1141"><text:span text:style-name="T1142">PV</text:span></text:p>
          </table:table-cell>
          <table:table-cell table:style-name="TableCell1143" table:number-columns-spanned="2">
            <text:p text:style-name="P1144">Gaminama iš modifikuotos tamprios medžiagos. Randams, atsiradusiems dėl cheminio ar terminio nudegimo, lyginti</text:p>
          </table:table-cell>
          <table:covered-table-cell/>
        </table:table-row>
        <table:table-row table:style-name="TableRow1145">
          <table:table-cell table:style-name="TableCell1146" table:number-columns-spanned="6">
            <text:p text:style-name="P1147">VII SKYRIUS</text:p>
            <text:p text:style-name="P1148"><text:span text:style-name="T1149">PAGAL<text:s/></text:span><text:span text:style-name="T1150">UŽSAKYMĄ INDIVIDUALIAI PAGAMINTA NESUDĖTINGA ORTOPEDINĖ AVALYNĖ IR BATŲ ĮDĖKLAI</text:span></text:p>
          </table:table-cell>
          <table:covered-table-cell/>
          <table:covered-table-cell/>
          <table:covered-table-cell/>
          <table:covered-table-cell/>
          <table:covered-table-cell/>
        </table:table-row>
        <table:table-row table:style-name="TableRow1151">
          <table:table-cell table:style-name="TableCell1152">
            <text:p text:style-name="P1153">56</text:p>
          </table:table-cell>
          <table:table-cell table:style-name="TableCell1154">
            <text:p text:style-name="P1155">06 12 03</text:p>
          </table:table-cell>
          <table:table-cell table:style-name="TableCell1156">
            <text:p text:style-name="P1157">Pėdos įtvaras, bato įdėklas</text:p>
          </table:table-cell>
          <table:table-cell table:style-name="TableCell1158">
            <text:p text:style-name="P1159"><text:span text:style-name="T1160">GS-4</text:span></text:p>
          </table:table-cell>
          <table:table-cell table:style-name="TableCell1161" table:number-columns-spanned="2">
            <text:p text:style-name="P1162"><text:span text:style-name="T1163">Gaminama individualiai pagal antropometrinius <text:s/>asmens pėdos duomenis</text:span><text:span text:style-name="T1164"><text:s/>iš odos, kamštinės medžiagos ir (ar) termoplastinių medžiagų. Atsižvelgiant į indikacijas, taikoma išilginio skliauto supinacija ir (ar) pronacija, skersinio skliauto pakėlimas, kulno supinacija ar pronacija. Suformuota kulno įduba palengvina kulnakauliui</text:span><text:span text:style-name="T1165"><text:s/>tenkantį krūvį. Koreguoja pėdos deformacijas<text:s/></text:span></text:p>
            <text:p text:style-name="P1166"/>
          </table:table-cell>
          <table:covered-table-cell/>
        </table:table-row>
        <table:table-row table:style-name="TableRow1167">
          <table:table-cell table:style-name="TableCell1168">
            <text:p text:style-name="P1169">57</text:p>
          </table:table-cell>
          <table:table-cell table:style-name="TableCell1170">
            <text:p text:style-name="P1171">06 12 03</text:p>
          </table:table-cell>
          <table:table-cell table:style-name="TableCell1172">
            <text:p text:style-name="P1173">Pėdos įtvaras, bato įdėklas</text:p>
          </table:table-cell>
          <table:table-cell table:style-name="TableCell1174">
            <text:p text:style-name="P1175"><text:span text:style-name="T1176">GS-5</text:span></text:p>
          </table:table-cell>
          <table:table-cell table:style-name="TableCell1177" table:number-columns-spanned="2">
            <text:p text:style-name="P1178"><text:span text:style-name="T1179">Gaminama individualiai pagal antropometrinius asmens pėdos duomenis</text:span><text:span text:style-name="T1180"><text:s/>iš odos ir (ar) termoplastinių medžiagų, taikant išilginio skliauto supinaciją ir (ar) pronaciją, skersinio skliauto pakėlimą. Išlygina kojų ilgio skirtumą iki 2 cm. Koreguoja pėdos skliautus</text:span></text:p>
          </table:table-cell>
          <table:covered-table-cell/>
        </table:table-row>
        <table:table-row table:style-name="TableRow1181">
          <table:table-cell table:style-name="TableCell1182">
            <text:p text:style-name="P1183">58</text:p>
          </table:table-cell>
          <table:table-cell table:style-name="TableCell1184">
            <text:p text:style-name="P1185">06 12 03</text:p>
          </table:table-cell>
          <table:table-cell table:style-name="TableCell1186">
            <text:p text:style-name="P1187">Pėdos įtvaras, bato įdėklas</text:p>
          </table:table-cell>
          <table:table-cell table:style-name="TableCell1188">
            <text:p text:style-name="P1189"><text:span text:style-name="T1190">GS-8</text:span></text:p>
          </table:table-cell>
          <table:table-cell table:style-name="TableCell1191" table:number-columns-spanned="2">
            <text:p text:style-name="P1192"><text:span text:style-name="T1193">Gaminama individu</text:span><text:span text:style-name="T1194">aliai pagal antropometrinius ir anatominius-fiziologinius pėdos duomenis<text:s/></text:span><text:span text:style-name="T1195">iš skirtingo kietumo termoplastinių medžiagų ir (ar) jų derinių, taikant vidinio ir išorinio išilginių skliautų supinaciją ir (ar) pronaciją, skersinio skliauto pakėlimą. Padidintos r</text:span><text:span text:style-name="T1196">izikos zonose (žaizdų, nuospaudų vietose) įdėkle suformuojamos įdubos ir užpildomos specialiomis minkštomis (iki 25 ShA) medžiagomis, mažinančiomis spaudimą. Dėl skliautų atramų, pėdą atitinkančios formos ir įdubų įdėklas tolygiai paskirsto krūvį, tenkantį</text:span><text:span text:style-name="T1197"><text:s/>skausmingoms pėdos sritims<text:s/></text:span></text:p>
          </table:table-cell>
          <table:covered-table-cell/>
        </table:table-row>
        <table:table-row table:style-name="TableRow1198">
          <table:table-cell table:style-name="TableCell1199">
            <text:p text:style-name="P1200">59</text:p>
          </table:table-cell>
          <table:table-cell table:style-name="TableCell1201">
            <text:p text:style-name="P1202">06 33 03</text:p>
          </table:table-cell>
          <table:table-cell table:style-name="TableCell1203">
            <text:p text:style-name="P1204">Gatava ortopedinė avalynė</text:p>
          </table:table-cell>
          <table:table-cell table:style-name="TableCell1205">
            <text:p text:style-name="P1206"><text:span text:style-name="T1207">AD2-1</text:span></text:p>
          </table:table-cell>
          <table:table-cell table:style-name="TableCell1208" table:number-columns-spanned="2">
            <text:p text:style-name="P1209">Pagal užsakymą vienai kojai gaminama nesudėtinga suaugusiųjų avalynė, kai kitai kojai gaminama individuali ortopedinė avalynė. Skirta kojos protezui arba nuolat dėvimam kojos įtvarui</text:p>
          </table:table-cell>
          <table:covered-table-cell/>
        </table:table-row>
        <text:soft-page-break/>
        <table:table-row table:style-name="TableRow1210">
          <table:table-cell table:style-name="TableCell1211">
            <text:p text:style-name="P1212">60</text:p>
          </table:table-cell>
          <table:table-cell table:style-name="TableCell1213">
            <text:p text:style-name="P1214">06 33 03</text:p>
          </table:table-cell>
          <table:table-cell table:style-name="TableCell1215">
            <text:p text:style-name="P1216">Gatava ortopedinė avalynė</text:p>
          </table:table-cell>
          <table:table-cell table:style-name="TableCell1217">
            <text:p text:style-name="P1218"><text:span text:style-name="T1219">AD2-2<text:s/></text:span></text:p>
          </table:table-cell>
          <table:table-cell table:style-name="TableCell1220" table:number-columns-spanned="2">
            <text:p text:style-name="P1221">Pagal užsakymą vienai kojai gaminama nesudėtinga vaikiška avalynė, kai kitai kojai gaminama individuali ortopedinė avalynė. Skirta kojos protezui arba nuolat dėvimam kojos įtvarui</text:p>
          </table:table-cell>
          <table:covered-table-cell/>
        </table:table-row>
        <table:table-row table:style-name="TableRow1222">
          <table:table-cell table:style-name="TableCell1223">
            <text:p text:style-name="P1224">61</text:p>
          </table:table-cell>
          <table:table-cell table:style-name="TableCell1225">
            <text:p text:style-name="P1226">06 33 06</text:p>
          </table:table-cell>
          <table:table-cell table:style-name="TableCell1227">
            <text:p text:style-name="P1228">Pagal užsakymą<text:s/>pagaminta ortopedinė avalynė</text:p>
          </table:table-cell>
          <table:table-cell table:style-name="TableCell1229">
            <text:p text:style-name="P1230"><text:span text:style-name="T1231">AD3-1</text:span></text:p>
          </table:table-cell>
          <table:table-cell table:style-name="TableCell1232" table:number-columns-spanned="2">
            <text:p text:style-name="P1233">Individualiai gaminama nesudėtinga ortopedinė suaugusiųjų avalynė, skirta pėdos deformacijai koreguoti.<text:s/></text:p>
            <text:p text:style-name="P1234">Batviršiui siūti naudojama oda turi būti natūrali.</text:p>
            <text:p text:style-name="P1235">Avalynės konstrukcijos ypatybės, atsižvelgiant į pėdos<text:s/>deformaciją:</text:p>
            <text:p text:style-name="P1236">– išlyginamas kojų ilgio skirtumas iki 3 cm;</text:p>
            <text:p text:style-name="P1237">– įdėklas, jei reikia, paminkštintas, su įdubomis krūviui sumažinti skausmingose vietose;<text:s/></text:p>
            <text:p text:style-name="P1238">– aukštesnis nei 1,2 cm supinatorius, aukštesnis nei 0,4 cm pronatorius;</text:p>
            <text:p text:style-name="P1239">– jei reikia, paaukštinta trumpa noselė;</text:p>
            <text:p text:style-name="P1240">– jei reikia, iš vidaus ir (ar) išorės pailgintas užkulnis;</text:p>
            <text:p text:style-name="P1241">– jei reikia, pado ir (ar) pakulnio supinacija ar pronacija;</text:p>
            <text:p text:style-name="P1242">– jei reikia, pakulnis su vidiniu ar išoriniu sparnu</text:p>
          </table:table-cell>
          <table:covered-table-cell/>
        </table:table-row>
        <table:table-row table:style-name="TableRow1243">
          <table:table-cell table:style-name="TableCell1244">
            <text:p text:style-name="P1245">62</text:p>
          </table:table-cell>
          <table:table-cell table:style-name="TableCell1246">
            <text:p text:style-name="P1247">06 33 06</text:p>
          </table:table-cell>
          <table:table-cell table:style-name="TableCell1248">
            <text:p text:style-name="P1249">Pagal užsakymą pagaminta ortopedinė avalynė</text:p>
          </table:table-cell>
          <table:table-cell table:style-name="TableCell1250">
            <text:p text:style-name="P1251"><text:span text:style-name="T1252">AD3-2</text:span></text:p>
          </table:table-cell>
          <table:table-cell table:style-name="TableCell1253" table:number-columns-spanned="2">
            <text:p text:style-name="P1254">Individualiai gaminama nesudėtinga vaikiška ortopedinė avalynė, skirta pėdos deformacijai koreguoti.<text:s/></text:p>
            <text:p text:style-name="P1255">Batviršiui siūti naudojama oda turi būti natūrali.</text:p>
            <text:p text:style-name="P1256">Avalynės konstrukcijos ypatybės, atsižvelgiant į pėdos deformaciją:</text:p>
            <text:p text:style-name="P1257">– išlyginamas kojų ilgio skirtumas<text:s/>iki 3 cm;</text:p>
            <text:p text:style-name="P1258">– įdėklas, jei reikia, paminkštintas, su įdubomis krūviui sumažinti skausmingose vietose;</text:p>
            <text:p text:style-name="P1259">– aukštesnis nei 0,8 cm supinatorius; aukštesnis nei 0,2 cm pronatorius;</text:p>
            <text:p text:style-name="P1260">– jei reikia, pailginta tarpinė noselės detalė;</text:p>
            <text:p text:style-name="P1261">– jei reikia, iš vidaus ir (ar) išorės pailgintas užkulnis;</text:p>
            <text:p text:style-name="P1262">– jei reikia, pakulnis su vidiniu ar išoriniu sparnu</text:p>
          </table:table-cell>
          <table:covered-table-cell/>
        </table:table-row>
        <table:table-row table:style-name="TableRow1263">
          <table:table-cell table:style-name="TableCell1264" table:number-columns-spanned="6">
            <text:p text:style-name="P1265">VIII SKYRIUS</text:p>
            <text:p text:style-name="P1266"><text:span text:style-name="T1267">KLAUSOS APARATAI</text:span></text:p>
          </table:table-cell>
          <table:covered-table-cell/>
          <table:covered-table-cell/>
          <table:covered-table-cell/>
          <table:covered-table-cell/>
          <table:covered-table-cell/>
        </table:table-row>
        <text:soft-page-break/>
        <table:table-row table:style-name="TableRow1268">
          <table:table-cell table:style-name="TableCell1269">
            <text:p text:style-name="P1270">63</text:p>
          </table:table-cell>
          <table:table-cell table:style-name="TableCell1271">
            <text:p text:style-name="P1272">21 45 03</text:p>
          </table:table-cell>
          <table:table-cell table:style-name="TableCell1273">
            <text:p text:style-name="P1274">Skaitmeninis klausos aparatas</text:p>
          </table:table-cell>
          <table:table-cell table:style-name="TableCell1275">
            <text:p text:style-name="P1276"><text:span text:style-name="T1277">KLA-1-1 (tik vaikams)<text:s/></text:span></text:p>
          </table:table-cell>
          <table:table-cell table:style-name="TableCell1278" table:number-columns-spanned="2">
            <text:p text:style-name="P1279"><text:span text:style-name="T1280">Maksimalus akustinio stiprinimo pikas – 46‒60 dB; maksimalus garso išėjimo lygis – 110‒130 dB; dažnių diapazonas: apatinė riba ne aukštesnė kaip 250 Hz, viršutinė riba ne žemesnė kaip 7000 Hz;<text:s/></text:span><text:span text:style-name="T1281">bluetooth</text:span><text:span text:style-name="T1282"><text:s/>ryšys ir galimybė tiesiogiai arba per priedą į klauso</text:span><text:span text:style-name="T1283">s aparatus transliuoti garsą iš išmaniojo telefono, planšetės, TV imtuvo; ≥ 12 kanalų juostų (tai tam tikros dažnių juostos, kuriose garso signalas apdorojamas, t. y. reguliuojamas stiprinimas, nustatomas stiprinimo pikas, švilpimo kontrolė, triukšmo slopi</text:span><text:span text:style-name="T1284">nimas ir kt., nepaisant kitų kanalų ‒ dažnio juostų); švilpimo kontrolės funkcija (ne<text:s/></text:span><text:span text:style-name="T1285">Notch filter</text:span><text:span text:style-name="T1286"><text:s/>‒ angl.); ≥ DSL 5 garso apdorojimo funkcija; baterijos lizdo užraktas; garsinis arba optinis senkančios baterijos indikatorius; programinė klausos aparato mygtukų blokavimo galimybė; žymėjimas (mėlyna arba raudona spalva), kuriai ausiai pritaikytas klauso</text:span><text:span text:style-name="T1287">s aparatas; hermetiškumo klasė ≥ IP57</text:span></text:p>
          </table:table-cell>
          <table:covered-table-cell/>
        </table:table-row>
        <table:table-row table:style-name="TableRow1288">
          <table:table-cell table:style-name="TableCell1289">
            <text:p text:style-name="P1290">64</text:p>
          </table:table-cell>
          <table:table-cell table:style-name="TableCell1291">
            <text:p text:style-name="P1292">21 45 03</text:p>
          </table:table-cell>
          <table:table-cell table:style-name="TableCell1293">
            <text:p text:style-name="P1294">Skaitmeninis klausos aparatas</text:p>
          </table:table-cell>
          <table:table-cell table:style-name="TableCell1295">
            <text:p text:style-name="P1296"><text:span text:style-name="T1297">KLA-1-2 (tik vaikams)<text:s/></text:span></text:p>
          </table:table-cell>
          <table:table-cell table:style-name="TableCell1298" table:number-columns-spanned="2">
            <text:p text:style-name="P1299"><text:span text:style-name="T1300">Maksimalus akustinio stiprinimo pikas – 56‒65 dB; maksimalus garso išėjimo lygis – 125‒136 dB; dažnių diapazonas: apatinė riba ne aukštesnė kaip 250 Hz, viršutinė riba ne žemesnė kaip 7000 Hz;<text:s/></text:span><text:span text:style-name="T1301">bluetooth</text:span><text:span text:style-name="T1302"><text:s/>ryšys ir galimybė tiesiogiai arba per priedą į klauso</text:span><text:span text:style-name="T1303">s aparatus transliuoti garsą iš išmaniojo telefono, planšetės, TV imtuvo; ≥ 12 kanalų juostų (tai tam tikros dažnių juostos, kuriose garso signalas apdorojamas, t. y. reguliuojamas stiprinimas, nustatomas stiprinimo pikas, švilpimo kontrolė, triukšmų slopi</text:span><text:span text:style-name="T1304">nimas ir kt., nepaisant kitų kanalų ‒ dažnio juostų); švilpimo kontrolės funkcija (ne<text:s/></text:span><text:span text:style-name="T1305">Notch filter</text:span><text:span text:style-name="T1306"><text:s/>‒ angl.); ≥ DSL 5 garso apdorojimo funkcija; baterijos lizdo užraktas; garsinis arba optinis senkančios baterijos indikatorius; programinė klausos aparato my</text:span><text:span text:style-name="T1307">gtukų blokavimo galimybė; žymėjimas (mėlyna arba raudona spalva), kuriai ausiai pritaikytas klausos aparatas; hermetiškumo klasė ≥ IP57</text:span></text:p>
          </table:table-cell>
          <table:covered-table-cell/>
        </table:table-row>
        <table:table-row table:style-name="TableRow1308">
          <table:table-cell table:style-name="TableCell1309">
            <text:p text:style-name="P1310">65</text:p>
          </table:table-cell>
          <table:table-cell table:style-name="TableCell1311">
            <text:p text:style-name="P1312">21 45 03</text:p>
          </table:table-cell>
          <table:table-cell table:style-name="TableCell1313">
            <text:p text:style-name="P1314">Skaitmeninis klausos aparatas</text:p>
          </table:table-cell>
          <table:table-cell table:style-name="TableCell1315">
            <text:p text:style-name="P1316"><text:span text:style-name="T1317">KLA-1-3 (tik vaikams)<text:s/></text:span></text:p>
          </table:table-cell>
          <table:table-cell table:style-name="TableCell1318" table:number-columns-spanned="2">
            <text:p text:style-name="P1319"><text:span text:style-name="T1320">Maksimalus akustinio stiprinimo pikas – 65‒75 dB; maks</text:span><text:span text:style-name="T1321">imalus garso išėjimo lygis – 130‒140 dB; dažnių diapazonas: apatinė riba ne aukštesnė kaip 250 Hz, viršutinė riba ne žemesnė kaip 6000 Hz;<text:s/></text:span><text:soft-page-break/><text:span text:style-name="T1322">bluetooth<text:s/></text:span><text:span text:style-name="T1323">ryšys ir galimybė tiesiogiai arba per priedą į klausos aparatus transliuoti garsą iš išmaniojo telefono, pl</text:span><text:span text:style-name="T1324">anšetės, TV imtuvo; ≥ 12 kanalų juostų (tai tam tikros dažnių juostos, kuriose garso signalas apdorojamas, t. y. reguliuojamas stiprinimas, nustatomas stiprinimo pikas, švilpimo kontrolė, triukšmų slopinimas ir kt., nepaisant kitų kanalų ‒ dažnio juostų);<text:s/></text:span><text:span text:style-name="T1325">švilpimo kontrolės funkcija (ne<text:s/></text:span><text:span text:style-name="T1326">Notch filter</text:span><text:span text:style-name="T1327"><text:s/>‒ angl.); ≥ DSL 5 garso apdorojimo funkcija; baterijos lizdo užraktas; garsinis arba optinis senkančios baterijos indikatorius; programinė klausos aparato mygtukų blokavimo galimybė; žymėjimas (mėlyna arba raudo</text:span><text:span text:style-name="T1328">na spalva), kuriai ausiai pritaikytas klausos aparatas; hermetiškumo klasė ≥ IP57; dažninis perkėlimas arba suspaudimas, arba kompresija, t. y. dažnių manipuliavimo funkcija (garsų iš aukštų dažnių srities (daugiau kaip 4 kHz) perkėlimo į žemesnių dažnių s</text:span><text:span text:style-name="T1329">ritį (ne daugiau kaip 4 kHz) funkcija) arba lygiavertė funkcija, skirta sunkiam ir labai sunkiam klausos sutrikimui (daugiau kaip 4 kHz) kompensuoti</text:span></text:p>
          </table:table-cell>
          <table:covered-table-cell/>
        </table:table-row>
        <text:soft-page-break/>
        <table:table-row table:style-name="TableRow1330">
          <table:table-cell table:style-name="TableCell1331">
            <text:p text:style-name="P1332">66</text:p>
          </table:table-cell>
          <table:table-cell table:style-name="TableCell1333">
            <text:p text:style-name="P1334">21 45 03</text:p>
          </table:table-cell>
          <table:table-cell table:style-name="TableCell1335">
            <text:p text:style-name="P1336">Skaitmeninis klausos aparatas</text:p>
          </table:table-cell>
          <table:table-cell table:style-name="TableCell1337">
            <text:p text:style-name="P1338"><text:span text:style-name="T1339">KLA-1-4 (tik vaikams)<text:s/></text:span></text:p>
          </table:table-cell>
          <table:table-cell table:style-name="TableCell1340" table:number-columns-spanned="2">
            <text:p text:style-name="P1341"><text:span text:style-name="T1342">Maksimalus akustinio stiprinimo pikas – 76‒90 dB; maksimalus garso išėjimo lygis – 139‒144 dB; dažnių diapazonas: apatinė riba ne aukštesnė kaip 250 Hz, viršutinė riba ne žemesnė kaip 4800 Hz;<text:s/></text:span><text:span text:style-name="T1343">bluetooth</text:span><text:span text:style-name="T1344"><text:s/>ryšys ir galimybė tiesiogiai arba per priedą į klauso</text:span><text:span text:style-name="T1345">s aparatus transliuoti garsą iš išmaniojo telefono, planšetės, TV imtuvo; ≥ 12 kanalų juostų (tai tam tikros dažnių juostos, kuriose garso signalas apdorojamas, t. y. reguliuojamas stiprinimas, nustatomas stiprinimo pikas, švilpimo kontrolė, triukšmų slopi</text:span><text:span text:style-name="T1346">nimas ir kt., nepaisant kitų kanalų ‒ dažnio juostų); švilpimo kontrolės funkcija (ne<text:s/></text:span><text:span text:style-name="T1347">Notch filter</text:span><text:span text:style-name="T1348"><text:s/>‒ angl.); ≥</text:span><text:span text:style-name="T1349"><text:s/></text:span><text:span text:style-name="T1350">DSL 5 garso apdorojimo funkcija; baterijos lizdo užraktas; garsinis arba optinis senkančios baterijos indikatorius; programinė klausos aparato my</text:span><text:span text:style-name="T1351">gtukų blokavimo galimybė; žymėjimas (mėlyna arba raudona spalva), kuriai ausiai pritaikytas klausos aparatas; hermetiškumo klasė ≥ IP57; dažninis perkėlimas arba suspaudimas, arba kompresija, t. y. dažnių manipuliavimo funkcija (garsų iš aukštų<text:s/></text:span><text:soft-page-break/><text:span text:style-name="T1352">dažnių srit</text:span><text:span text:style-name="T1353">ies (daugiau kaip 4 kHz) perkėlimo į žemesnių dažnių sritį (ne daugiau kaip 4 kHz) funkcija) arba lygiavertė funkcija, skirta sunkiam ir labai sunkiam klausos sutrikimui (daugiau kaip 4 kHz) kompensuoti</text:span></text:p>
          </table:table-cell>
          <table:covered-table-cell/>
        </table:table-row>
        <text:soft-page-break/>
        <table:table-row table:style-name="TableRow1354">
          <table:table-cell table:style-name="TableCell1355">
            <text:p text:style-name="P1356">67</text:p>
          </table:table-cell>
          <table:table-cell table:style-name="TableCell1357">
            <text:p text:style-name="P1358">21 45 03</text:p>
          </table:table-cell>
          <table:table-cell table:style-name="TableCell1359">
            <text:p text:style-name="P1360">Skaitmeninis klausos aparatas</text:p>
          </table:table-cell>
          <table:table-cell table:style-name="TableCell1361">
            <text:p text:style-name="P1362"><text:span text:style-name="T1363">KLA-2-1 (tik suaugusiesiems)<text:s/></text:span></text:p>
          </table:table-cell>
          <table:table-cell table:style-name="TableCell1364" table:number-columns-spanned="2">
            <text:p text:style-name="P1365"><text:span text:style-name="T1366">Maksimalus akustinio stiprinimo pikas – 42‒52 dB; maksimalus garso išėjimo lygis – 116‒126 dB; dažnių diapazonas: apatinė riba ne aukštesnė kaip 250 Hz, viršutinė riba ne žemesnė kaip 6500 Hz; funkcijų perjungimas – M; ≥ 4 kan</text:span><text:span text:style-name="T1367">alų juostos (tai tam tikros dažnių juostos, kuriose garso signalas apdorojamas, t. y. reguliuojamas stiprinimas, nustatomas stiprinimo pikas, švilpimo kontrolė, triukšmų slopinimas ir kt., nepaisant kitų kanalų ‒ dažnio juostų); švilpimo kontrolės funkcija</text:span><text:span text:style-name="T1368"><text:s/>(ne<text:s/></text:span><text:span text:style-name="T1369">Notch filter</text:span><text:span text:style-name="T1370"><text:s/>‒ angl.); atviras ausies įdėklas</text:span></text:p>
          </table:table-cell>
          <table:covered-table-cell/>
        </table:table-row>
        <table:table-row table:style-name="TableRow1371">
          <table:table-cell table:style-name="TableCell1372">
            <text:p text:style-name="P1373">68</text:p>
          </table:table-cell>
          <table:table-cell table:style-name="TableCell1374">
            <text:p text:style-name="P1375">21 45 03</text:p>
          </table:table-cell>
          <table:table-cell table:style-name="TableCell1376">
            <text:p text:style-name="P1377">Skaitmeninis klausos aparatas</text:p>
          </table:table-cell>
          <table:table-cell table:style-name="TableCell1378">
            <text:p text:style-name="P1379"><text:span text:style-name="T1380">KLA-2-2 (tik suaugusiesiems)<text:s/></text:span></text:p>
          </table:table-cell>
          <table:table-cell table:style-name="TableCell1381" table:number-columns-spanned="2">
            <text:p text:style-name="P1382"><text:span text:style-name="T1383">Maksimalus akustinio stiprinimo pikas – 45‒55 dB; maksimalus garso išėjimo lygis – 120‒130 dB; dažnių diapazonas: apatinė riba ne aukštesnė kaip 250 Hz, viršutinė riba ne žemesnė kaip 6000 Hz; funkcijų perjungimas – M; ≥ 4 kanalų juostos (tai tam tikros da</text:span><text:span text:style-name="T1384">žnių juostos, kuriose garso signalas apdorojamas, t. y. reguliuojamas stiprinimas, nustatomas stiprinimo pikas, švilpimo kontrolė, triukšmų slopinimas ir kt., nepaisant kitų kanalų ‒ dažnio juostų); švilpimo kontrolės funkcija (ne<text:s/></text:span><text:span text:style-name="T1385">Notch filter</text:span><text:span text:style-name="T1386"><text:s/>‒ angl.)</text:span></text:p>
          </table:table-cell>
          <table:covered-table-cell/>
        </table:table-row>
        <table:table-row table:style-name="TableRow1387">
          <table:table-cell table:style-name="TableCell1388">
            <text:p text:style-name="P1389">69</text:p>
          </table:table-cell>
          <table:table-cell table:style-name="TableCell1390">
            <text:p text:style-name="P1391">21 45 03</text:p>
          </table:table-cell>
          <table:table-cell table:style-name="TableCell1392">
            <text:p text:style-name="P1393">Skaitmeninis klausos aparatas</text:p>
          </table:table-cell>
          <table:table-cell table:style-name="TableCell1394">
            <text:p text:style-name="P1395"><text:span text:style-name="T1396">KLA-2-3 (tik suaugusiesiems)<text:s/></text:span></text:p>
          </table:table-cell>
          <table:table-cell table:style-name="TableCell1397" table:number-columns-spanned="2">
            <text:p text:style-name="P1398"><text:span text:style-name="T1399">Maksimalus akustinio stiprinimo pikas – 56‒65 dB; maksimalus garso išėjimo lygis – 125‒136 dB; dažnių diapazonas: apatinė riba ne aukštesnė kaip 250 Hz, viršutinė riba ne žemesnė kaip 6000 Hz; funkcijų perjungimas – M; ≥ 4 kanalų juostos (tai tam tikros da</text:span><text:span text:style-name="T1400">žnių juostos, kuriose garso signalas apdorojamas, t. y. reguliuojamas stiprinimas, nustatomas stiprinimo pikas, švilpimo kontrolė, triukšmų slopinimas ir kt., nepaisant kitų kanalų ‒ dažnio juostų); švilpimo kontrolės funkcija (ne<text:s/></text:span><text:span text:style-name="T1401">Notch filter</text:span><text:span text:style-name="T1402"><text:s/>‒ angl.)</text:span></text:p>
          </table:table-cell>
          <table:covered-table-cell/>
        </table:table-row>
        <table:table-row table:style-name="TableRow1403">
          <table:table-cell table:style-name="TableCell1404">
            <text:p text:style-name="P1405">70</text:p>
          </table:table-cell>
          <table:table-cell table:style-name="TableCell1406">
            <text:p text:style-name="P1407">21 45 03</text:p>
          </table:table-cell>
          <table:table-cell table:style-name="TableCell1408">
            <text:p text:style-name="P1409">Skaitmeninis klausos aparatas</text:p>
          </table:table-cell>
          <table:table-cell table:style-name="TableCell1410">
            <text:p text:style-name="P1411"><text:span text:style-name="T1412">KLA-3-1 (tik suaugusiesiems)<text:s/></text:span></text:p>
          </table:table-cell>
          <table:table-cell table:style-name="TableCell1413" table:number-columns-spanned="2">
            <text:p text:style-name="P1414"><text:span text:style-name="T1415">Maksimalus akustinio stiprinimo pikas – 65‒75 dB; maksimalus garso išėjimo lygis – 130‒139 dB; dažnių diapazonas: apatinė riba ne aukštesnė kaip 250 Hz, viršutinė riba ne žemesnė kaip 60</text:span><text:span text:style-name="T1416">00 Hz; funkcijų perjungimas – M; ≥ 6 kanalų juostos (tai tam tikros dažnių<text:s/></text:span><text:soft-page-break/><text:span text:style-name="T1417">juostos, kuriose garso signalas apdorojamas, t. y. reguliuojamas stiprinimas, nustatomas stiprinimo pikas, švilpimo kontrolė, triukšmų slopinimas ir kt., nepaisant kitų kanalų ‒ daž</text:span><text:span text:style-name="T1418">nio juostų); švilpimo kontrolės funkcija (ne<text:s/></text:span><text:span text:style-name="T1419">Notch filter</text:span><text:span text:style-name="T1420"><text:s/>‒ angl.)</text:span></text:p>
          </table:table-cell>
          <table:covered-table-cell/>
        </table:table-row>
        <text:soft-page-break/>
        <table:table-row table:style-name="TableRow1421">
          <table:table-cell table:style-name="TableCell1422">
            <text:p text:style-name="P1423">71</text:p>
          </table:table-cell>
          <table:table-cell table:style-name="TableCell1424">
            <text:p text:style-name="P1425">21 45 03</text:p>
          </table:table-cell>
          <table:table-cell table:style-name="TableCell1426">
            <text:p text:style-name="P1427">Skaitmeninis klausos aparatas</text:p>
          </table:table-cell>
          <table:table-cell table:style-name="TableCell1428">
            <text:p text:style-name="P1429"><text:span text:style-name="T1430">KLA-3-2 (tik suaugusiesiems)<text:s/></text:span></text:p>
          </table:table-cell>
          <table:table-cell table:style-name="TableCell1431" table:number-columns-spanned="2">
            <text:p text:style-name="P1432"><text:span text:style-name="T1433">Maksimalus akustinio stiprinimo pikas – 76‒90 dB; maksimalus garso išėjimo lygis – 139‒144 dB; dažnių diapazonas:<text:s/></text:span><text:span text:style-name="T1434">apatinė riba ne aukštesnė kaip 250 Hz, viršutinė riba ne žemesnė kaip 4500 Hz; funkcijų perjungimas – M; ≥ 6</text:span><text:span text:style-name="T1435"><text:s/></text:span><text:span text:style-name="T1436">kanalų juostos (tai tam tikros dažnių juostos, kuriose garso signalas apdorojamas, t. y. reguliuojamas stiprinimas, nustatomas stiprinimo pikas, šv</text:span><text:span text:style-name="T1437">ilpimo kontrolė, triukšmų slopinimas ir kt., nepaisant kitų kanalų ‒ dažnio juostų); švilpimo kontrolės funkcija (ne<text:s/></text:span><text:span text:style-name="T1438">Notch filter</text:span><text:span text:style-name="T1439"><text:s/>‒ angl.)</text:span></text:p>
          </table:table-cell>
          <table:covered-table-cell/>
        </table:table-row>
        <table:table-row table:style-name="TableRow1440">
          <table:table-cell table:style-name="TableCell1441">
            <text:p text:style-name="P1442"><text:span text:style-name="T1443">71</text:span><text:span text:style-name="T1444">1</text:span></text:p>
          </table:table-cell>
          <table:table-cell table:style-name="TableCell1445">
            <text:p text:style-name="P1446">21 45 03</text:p>
          </table:table-cell>
          <table:table-cell table:style-name="TableCell1447">
            <text:p text:style-name="P1448">Individualus ausies įdėklas</text:p>
          </table:table-cell>
          <table:table-cell table:style-name="TableCell1449">
            <text:p text:style-name="P1450">KLA-0-1</text:p>
          </table:table-cell>
          <table:table-cell table:style-name="TableCell1451" table:number-columns-spanned="2">
            <text:p text:style-name="P1452">Gaminamas pagal anatominę ausies landos formą. Gaminami kieti,<text:s/>minkšti ir silikoniniai įdėklai</text:p>
          </table:table-cell>
          <table:covered-table-cell/>
        </table:table-row>
        <table:table-row table:style-name="TableRow1453">
          <table:table-cell table:style-name="TableCell1454" table:number-columns-spanned="5">
            <text:p text:style-name="P1455">IX SKYRIUS</text:p>
            <text:p text:style-name="P1456"><text:span text:style-name="T1457">AKIES PROTEZAI</text:span></text:p>
          </table:table-cell>
          <table:covered-table-cell/>
          <table:covered-table-cell/>
          <table:covered-table-cell/>
          <table:covered-table-cell/>
          <table:table-cell>
            <text:p text:style-name="P1456"/>
          </table:table-cell>
        </table:table-row>
        <table:table-row table:style-name="TableRow1458">
          <table:table-cell table:style-name="TableCell1459">
            <text:p text:style-name="P1460">72</text:p>
          </table:table-cell>
          <table:table-cell table:style-name="TableCell1461">
            <text:p text:style-name="P1462">06 30 21</text:p>
          </table:table-cell>
          <table:table-cell table:style-name="TableCell1463">
            <text:p text:style-name="P1464">Akių protezai</text:p>
          </table:table-cell>
          <table:table-cell table:style-name="TableCell1465">
            <text:p text:style-name="P1466"><text:span text:style-name="T1467">APR-1</text:span></text:p>
          </table:table-cell>
          <table:table-cell table:style-name="TableCell1468" table:number-columns-spanned="2">
            <text:p text:style-name="P1469">Gaminamas individualiai iš stiklo su kriolitu. Atkuria žmogaus akies priekinę dalį, apsaugo junginės ertmę nuo nepalankių išorės veiksnių (dulkių, vėjo, vandens),<text:s/>palaiko akiduobės formą ir saugo nuo nepageidaujamo randėjimo, užtikrina vokų raumenų veiklą, padeda palaikyti taisyklingą ašarų kanalėlių padėtį, neleidžia akių vokams išlinkti ir blakstienomis traumuoti junginės, padeda palaikyti normalią veido išraišką</text:p>
          </table:table-cell>
          <table:covered-table-cell/>
        </table:table-row>
        <table:table-row table:style-name="TableRow1470">
          <table:table-cell table:style-name="TableCell1471">
            <text:p text:style-name="P1472">73</text:p>
          </table:table-cell>
          <table:table-cell table:style-name="TableCell1473">
            <text:p text:style-name="P1474">06 30 21</text:p>
          </table:table-cell>
          <table:table-cell table:style-name="TableCell1475">
            <text:p text:style-name="P1476">Pooperacinis laikinas gydomasis akies protezas</text:p>
          </table:table-cell>
          <table:table-cell table:style-name="TableCell1477">
            <text:p text:style-name="P1478">APR-1-1</text:p>
          </table:table-cell>
          <table:table-cell table:style-name="TableCell1479" table:number-columns-spanned="2">
            <text:p text:style-name="P1480">Gaminamas individualiai iš stiklo su kriolitu arba polimetilmetakrilato, apsaugo junginės ertmę nuo nepalankių išorės veiksnių (dulkių, vėjo, vandens), palaiko akiduobės formą ir saugo nuo<text:s/>nepageidaujamo randėjimo, užtikrina vokų raumenų veiklą, padeda palaikyti taisyklingą ašarų kanalėlių padėtį, neleidžia akių vokams išlinkti ir blakstienomis traumuoti junginės, paruošia akiduobę nuolatiniam protezui</text:p>
          </table:table-cell>
          <table:covered-table-cell/>
        </table:table-row>
        <table:table-row table:style-name="TableRow1481">
          <table:table-cell table:style-name="TableCell1482" table:number-columns-spanned="6">
            <text:p text:style-name="P1483"><text:span text:style-name="T1484">X SKYRIUS</text:span></text:p>
            <text:p text:style-name="P1485"><text:span text:style-name="T1486">ORTODONTINIAI APARATAI</text:span></text:p>
          </table:table-cell>
          <table:covered-table-cell/>
          <table:covered-table-cell/>
          <table:covered-table-cell/>
          <table:covered-table-cell/>
          <table:covered-table-cell/>
        </table:table-row>
        <table:table-row table:style-name="TableRow1487">
          <table:table-cell table:style-name="TableCell1488">
            <text:p text:style-name="P1489">74</text:p>
          </table:table-cell>
          <table:table-cell table:style-name="TableCell1490">
            <text:p text:style-name="P1491"><text:span text:style-name="T1492">04 27 09</text:span></text:p>
          </table:table-cell>
          <table:table-cell table:style-name="TableCell1493">
            <text:p text:style-name="P1494">Ortodontinė plokštelė kiekvienam žandikauliui</text:p>
          </table:table-cell>
          <table:table-cell table:style-name="TableCell1495">
            <text:p text:style-name="P1496"><text:span text:style-name="T1497">ORT-1</text:span></text:p>
          </table:table-cell>
          <table:table-cell table:style-name="TableCell1498" table:number-columns-spanned="2">
            <text:p text:style-name="P1499">Pagrindas gaminamas iš specialaus plastiko. Prie pagrindo tvirtinami <text:s/>metaliniai kabliukai, spyruoklės, lankai ir sraigtai. Kabliukai fiksuoja plokštelę prie dantų. Spyruoklės, lankai ir sraigtai<text:s/>formuoja taisyklingus dantų lankus.</text:p>
          </table:table-cell>
          <table:covered-table-cell/>
        </table:table-row>
        <table:table-row table:style-name="TableRow1500">
          <table:table-cell table:style-name="TableCell1501">
            <text:p text:style-name="P1502">75</text:p>
          </table:table-cell>
          <table:table-cell table:style-name="TableCell1503">
            <text:p text:style-name="P1504"><text:span text:style-name="T1505">04 27 09</text:span></text:p>
          </table:table-cell>
          <table:table-cell table:style-name="TableCell1506">
            <text:p text:style-name="P1507">Breketų sistema</text:p>
          </table:table-cell>
          <table:table-cell table:style-name="TableCell1508">
            <text:p text:style-name="P1509">BS-1</text:p>
          </table:table-cell>
          <table:table-cell table:style-name="TableCell1510" table:number-columns-spanned="2">
            <text:p text:style-name="P1511"><text:span text:style-name="T1512">Nenuimamas, prie kiekvieno danties vainiko paviršiaus specialiu ortodontiniu cementu klijuojamas</text:span><text:span text:style-name="T1513"><text:s/></text:span><text:span text:style-name="T1514">ortodontinis aparatas, nešiojamas visą ortodontinio gydymo laiką. Breketų sistema<text:s/></text:span><text:span text:style-name="T1515">susideda iš breketų, vamzdelių, žiedų, lankų ir papildomų elementų (spyruoklių, mini sraigtų, elastikų, butonų ir kt.). Lankai tvirtinami prie breketų metalinėmis ar elastinėmis ligatūromis arba specialiais užraktais (beligatūriniai breketai). Papildomi el</text:span><text:span text:style-name="T1516">ementai užtikrina saugų dantų padėties koregavimą, skeletinės atramos formavimą ir kitus gydymo veiksmus.</text:span></text:p>
          </table:table-cell>
          <table:covered-table-cell/>
        </table:table-row>
        <table:table-row table:style-name="TableRow1517">
          <table:table-cell table:style-name="TableCell1518">
            <text:p text:style-name="P1519">76</text:p>
          </table:table-cell>
          <table:table-cell table:style-name="TableCell1520">
            <text:p text:style-name="P1521">04 27 09</text:p>
            <text:p text:style-name="P1522"/>
          </table:table-cell>
          <table:table-cell table:style-name="TableCell1523">
            <text:p text:style-name="P1524">Abiejų žandikaulių išimamas funkcinis aparatas</text:p>
          </table:table-cell>
          <table:table-cell table:style-name="TableCell1525">
            <text:p text:style-name="P1526">OFA-1 </text:p>
          </table:table-cell>
          <table:table-cell table:style-name="TableCell1527" table:number-columns-spanned="2">
            <text:p text:style-name="P1528">Abiejų žandikaulių išimamas funkcinis aparatas – tai ortodontinis aparatas,<text:s/>skirtas augančių pacientų netaisyklingam sąkandžiui strėline ir vertikalia kryptimis koreguoti. Naudojami dviejų rūšių išimami funkciniai aparatai:</text:p>
            <text:p text:style-name="P1529">1. monoblokas, susidedantis iš atraminių ir veikliųjų dalių. Pagrindinės dalys: plastikinis pagrindas, plastikinės kapos, nukreipiamosios plastikinės plokštumos, iš nerūdijančio plieno išlenkti elementai, pritaikomi individualiai – gomurinis lankas, vestibulinis lankas, Adamso kabliukai, taškiniai kabliukai, „C“ tipo kabliukai, įvairūs plečiamieji sraigtai;</text:p>
            <text:p text:style-name="P1530">2. tvin-blokas, susidedantis iš dviejų dalių: viršutinio dantų lanko dalies ir apatinio dantų lanko dalies. Konstrukcija parenkama individualiai, susideda iš atraminių ir veikliųjų dalių. Pagrindinės dalys: plastikinis pagrindas, kapos, nukreipiamosios plastikinės plokštumos, iš nerūdijančio plieno išlenkti elementai, pritaikomi <text:s/>individualiai – gomurinis lankas, vestibulinis lankas, Adamso kabliukai, taškiniai kabliukai, „C“ tipo kabliukai, įvairūs plečiamieji sraigtai.</text:p>
          </table:table-cell>
          <table:covered-table-cell/>
        </table:table-row>
        <table:table-row table:style-name="TableRow1531">
          <table:table-cell table:style-name="TableCell1532">
            <text:p text:style-name="P1533">77</text:p>
          </table:table-cell>
          <table:table-cell table:style-name="TableCell1534">
            <text:p text:style-name="P1535">04 27 09</text:p>
            <text:p text:style-name="P1536"/>
          </table:table-cell>
          <table:table-cell table:style-name="TableCell1537">
            <text:p text:style-name="P1538">Abiejų žandikaulių neišimamas funkcinis aparatas</text:p>
          </table:table-cell>
          <table:table-cell table:style-name="TableCell1539">
            <text:p text:style-name="P1540">OFA-2 </text:p>
          </table:table-cell>
          <table:table-cell table:style-name="TableCell1541" table:number-columns-spanned="2">
            <text:p text:style-name="P1542">Abiejų žandikaulių neišimamas funkcinis aparatas – ortodontinis aparatas, galintis būti dviejų tipų:</text:p>
            <text:p text:style-name="P1543">1. prie vainikėlių tvirtinamas funkcinis aparatas (Herbsto tipo), priklausantis nenuimamų fiksuotų funkcinių aparatų grupei.<text:s/>Aparatą sudaro abipusis teleskopinis mechanizmas, susidedantis iš: 4 standartinių plieno vainikėlių, cementuojamų ant viršutinių pirmųjų krūminių dantų bei apatinių pirmųjų kaplių; 2 vamzdelių, fiksuojamų prie viršutinių pirmųjų krūminių dantų vainikėlių;<text:s/>2 stumiamųjų strypų, fiksuojamų prie apatinių pirmųjų kaplių vainikėlių; 4 varžtelių, skirtų fiksuoti teleskopinius mechanizmus prie vainikėlių; 4 aktyvinamųjų žiedų, skirtų aparatui aktyvinti gydymo metu; individualiai laboratorijoje gaminamo liežuvinio lanko, fiksuojamo prie apatinių pirmųjų kaplių vainikėlių ir apatinių pirmųjų krūminių dantų okliuzinio paviršiaus;</text:p>
            <text:p text:style-name="P1544"><text:span text:style-name="T1545">2. prie breketų sistemos fiksuojamas funkcinis aparatas (Forsus tipo), priklausantis lanksčiųjų fiksuotų funkcinių aparatų, kuriuos sudaro<text:s/></text:span><text:span text:style-name="T1546">tarpžandikaulinės fiksuotos spyruoklės, grupei. Prie breketų sistemos fiksuojamą funkcinį aparatą (Forsus tipo) sudaro: 2 nerūdijančio plieno spyruoklės; 2 spaustukai (prietaiso dalys, skirtos spyruoklėms pritvirtinti prie viršutinio žandikaulio krūminių d</text:span><text:span text:style-name="T1547">antų skruostinių vamzdelių); stumiamieji strypai (prietaiso dalys, sujungiančios spyruokles su apatiniu žandikauliu); 4 aktyvinamieji žiedai, skirti aparatui aktyvinti gydymo metu.</text:span><text:span text:style-name="T1548"><text:s/>Strypų galuose yra kilputės, fiksuojamos ant apatinio žandikaulio breketų s</text:span><text:span text:style-name="T1549">istemos lanko už iltinių dantų</text:span><text:span text:style-name="T1550">. <text:s/></text:span></text:p>
            <text:p text:style-name="P1551">Aparatas burnoje fiksuojamas naudojantis breketų sistema: aparatas tvirtinamas prie viršutinių pirmųjų krūminių dantų ortodontinių žiedų ir apatinio dantų lanko breketų sistemos lanko.</text:p>
          </table:table-cell>
          <table:covered-table-cell/>
        </table:table-row>
        <table:table-row table:style-name="TableRow1552">
          <table:table-cell table:style-name="TableCell1553">
            <text:p text:style-name="P1554">78</text:p>
          </table:table-cell>
          <table:table-cell table:style-name="TableCell1555">
            <text:p text:style-name="P1556">04 27 09</text:p>
            <text:p text:style-name="P1557"/>
          </table:table-cell>
          <table:table-cell table:style-name="TableCell1558">
            <text:p text:style-name="P1559"><text:span text:style-name="T1560">Ortodontinis treineris</text:span></text:p>
          </table:table-cell>
          <table:table-cell table:style-name="TableCell1561">
            <text:p text:style-name="P1562"><text:span text:style-name="T1563">OT-</text:span><text:span text:style-name="T1564">1</text:span></text:p>
          </table:table-cell>
          <table:table-cell table:style-name="TableCell1565" table:number-columns-spanned="2">
            <text:p text:style-name="P1566"><text:span text:style-name="T1567">Ortodontinis treineris</text:span><text:span text:style-name="T1568"><text:s/>–<text:s/></text:span><text:span text:style-name="T1569">tai iš lankstaus plastiko pagamintas standartinis išimamas ortodontinis aparatas. Aparato sienelės iš išorės gaubia dantų paviršius ir saugo dantis, o aparato viduje yra tvirta poliuretano konstrukcija, prie kurios prisitaiko<text:s/></text:span><text:span text:style-name="T1570">esami dantys ir netaisyklingai dygstantys dantys grąžinami į taisyklingą padėtį.</text:span></text:p>
          </table:table-cell>
          <table:covered-table-cell/>
        </table:table-row>
        <table:table-row table:style-name="TableRow1571">
          <table:table-cell table:style-name="TableCell1572">
            <text:p text:style-name="P1573">79</text:p>
          </table:table-cell>
          <table:table-cell table:style-name="TableCell1574">
            <text:p text:style-name="P1575">04 27 09</text:p>
            <text:p text:style-name="P1576"/>
          </table:table-cell>
          <table:table-cell table:style-name="TableCell1577">
            <text:p text:style-name="P1578">Greitojo plėtimo aparatas</text:p>
          </table:table-cell>
          <table:table-cell table:style-name="TableCell1579">
            <text:p text:style-name="P1580"><text:span text:style-name="T1581">OGA-</text:span><text:span text:style-name="T1582">1</text:span></text:p>
          </table:table-cell>
          <table:table-cell table:style-name="TableCell1583" table:number-columns-spanned="2">
            <text:p text:style-name="P1584"><text:span text:style-name="T1585">Viršutinio žandikaulio greitojo plėtimo aparatas – tai <text:s/>nenuimamas individualiai dantų technikų <text:s/>laboratorijoje gaminamas ortodontinis aparatas, skirtas viršutiniam žandikauliui plėsti. Šį aparatą sudaro keturi ortodontiniai<text:s/></text:span><text:span text:style-name="T1586">žiedai, cementuojami ant krūmin</text:span><text:span text:style-name="T1587">ių ir prieškrūminių dantų, specialusis sraigtas viršutiniam žandikauliui plėsti per viršutinio žandikaulio vidurinę gomurio siūlę ir jungiančioji vielinė konstrukcija.</text:span></text:p>
          </table:table-cell>
          <table:covered-table-cell/>
        </table:table-row>
        <table:table-row table:style-name="TableRow1588">
          <table:table-cell table:style-name="TableCell1589">
            <text:p text:style-name="P1590">80</text:p>
          </table:table-cell>
          <table:table-cell table:style-name="TableCell1591">
            <text:p text:style-name="P1592">04 27 09</text:p>
            <text:p text:style-name="P1593"/>
          </table:table-cell>
          <table:table-cell table:style-name="TableCell1594">
            <text:p text:style-name="P1595"><text:span text:style-name="T1596">Viršutinio žandikaulio distalinis tempimo aparatas</text:span></text:p>
          </table:table-cell>
          <table:table-cell table:style-name="TableCell1597">
            <text:p text:style-name="P1598"><text:span text:style-name="T1599">ODA-</text:span><text:span text:style-name="T1600">1</text:span></text:p>
          </table:table-cell>
          <table:table-cell table:style-name="TableCell1601" table:number-columns-spanned="2">
            <text:p text:style-name="P1602">Viršutinio žandikaulio distalinis tempimo aparatas <text:s/>– tai ortodontinis aparatas, individualiai pritaikomas pacientui iš standartinių pramoniniu būdu gaminamų elementų modulių, veido lanko ir ortodontinių žiedų. Veido lanką sudaro išorinis lankas, sulituotas su vidiniu lanku. Šį aparatą sudaro: išorinė dalis – kaklo juosta ar kepuraitė ir veido lankas, užtikrinantys <text:s/>aparatui ekstraoralinę atramą; intraoralinė dalis – ortodontiniai žiedai su bukaliniais vamzdeliais, prie kurių burnoje pritvirtinamas vidinis<text:s/>lankas ir juosta arba kepuraitė su saugos moduliu.</text:p>
          </table:table-cell>
          <table:covered-table-cell/>
        </table:table-row>
        <table:table-row table:style-name="TableRow1603">
          <table:table-cell table:style-name="TableCell1604">
            <text:p text:style-name="P1605">81</text:p>
          </table:table-cell>
          <table:table-cell table:style-name="TableCell1606">
            <text:p text:style-name="P1607">04 27 09</text:p>
            <text:p text:style-name="P1608"/>
          </table:table-cell>
          <table:table-cell table:style-name="TableCell1609">
            <text:p text:style-name="P1610"><text:span text:style-name="T1611">Viršutinio žandikaulio veido kaukė</text:span></text:p>
          </table:table-cell>
          <table:table-cell table:style-name="TableCell1612">
            <text:p text:style-name="P1613"><text:span text:style-name="T1614">OVK-</text:span><text:span text:style-name="T1615">1</text:span><text:span text:style-name="T1616"><text:s/></text:span></text:p>
          </table:table-cell>
          <table:table-cell table:style-name="TableCell1617" table:number-columns-spanned="2">
            <text:p text:style-name="P1618">Viršutinio žandikaulio veido kaukė – tai išorinio tempimo aparatas, naudojamas dentalinėms ir skeletinėms ortodontinėms anomalijoms gydyti ir<text:s/>viršutinio žandikaulio augimui modifikuoti. Veido kaukė susideda iš standaus rėmo, kuris užtikrina skeletinę atramą į smakrą ir kaktą, ir elastinio tempiklio, kuris pritvirtinamas prie viršutinio žandikaulio ortodontinio įtvaro burnoje.</text:p>
          </table:table-cell>
          <table:covered-table-cell/>
        </table:table-row>
        <table:table-row table:style-name="TableRow1619">
          <table:table-cell table:style-name="TableCell1620">
            <text:p text:style-name="P1621">82</text:p>
          </table:table-cell>
          <table:table-cell table:style-name="TableCell1622">
            <text:p text:style-name="P1623">04 27 09</text:p>
            <text:p text:style-name="P1624"/>
          </table:table-cell>
          <table:table-cell table:style-name="TableCell1625">
            <text:p text:style-name="P1626"><text:span text:style-name="T1627">Ortod</text:span><text:span text:style-name="T1628">ontinis sraigtas, skirtas skeletinei atramai</text:span></text:p>
          </table:table-cell>
          <table:table-cell table:style-name="TableCell1629">
            <text:p text:style-name="P1630"><text:span text:style-name="T1631">OS-</text:span><text:span text:style-name="T1632">1</text:span></text:p>
          </table:table-cell>
          <table:table-cell table:style-name="TableCell1633" table:number-columns-spanned="2">
            <text:p text:style-name="P1634"><text:span text:style-name="T1635">Ortodontinis minisraigtas – tai nedidelio diametro (1,6–2,5 mm) ir kelių milimetrų ilgio (6–12 mm) sraigtas, sukamas į viršutinio ir (arba) apatinio žandikaulio kaulinį pagrindą. Šis minisraigtas <text:s/>skirtas l</text:span><text:span text:style-name="T1636">aikinai pritvirtinti ortodontinius aparatus (be osteointegracijos). Gaminamas iš biologiškai suderinamo metalų lydinio. Ortodontinis minisraigtas lengvai gali būti išimamas bet kuriuo ortodontinio gydymo metu. Ortodontiniai minisraigtai yra 2 tipų: savisri</text:span><text:span text:style-name="T1637">egiai ir įsukami į jau išgręžtą ertmę kauliniame audinyje.</text:span></text:p>
          </table:table-cell>
          <table:covered-table-cell/>
        </table:table-row>
      </table:table>
      <text:p text:style-name="P1638"><text:span text:style-name="T1639">XI SKYRIUS</text:span></text:p>
      <text:p text:style-name="P1640">AKINIŲ LĘŠIAI</text:p>
      <table:table table:style-name="Table1641">
        <table:table-columns>
          <table:table-column table:style-name="TableColumn1642"/>
          <table:table-column table:style-name="TableColumn1643"/>
          <table:table-column table:style-name="TableColumn1644"/>
          <table:table-column table:style-name="TableColumn1645"/>
          <table:table-column table:style-name="TableColumn1646"/>
        </table:table-columns>
        <table:table-row table:style-name="TableRow1647">
          <table:table-cell table:style-name="TableCell1648">
            <text:p text:style-name="P1649">83.</text:p>
          </table:table-cell>
          <table:table-cell table:style-name="TableCell1650">
            <text:p text:style-name="P1651">11 040 70</text:p>
          </table:table-cell>
          <table:table-cell table:style-name="TableCell1652">
            <text:p text:style-name="P1653">Akinių lęšis</text:p>
          </table:table-cell>
          <table:table-cell table:style-name="TableCell1654">
            <text:p text:style-name="P1655">AL1-1</text:p>
          </table:table-cell>
          <table:table-cell table:style-name="TableCell1656">
            <text:p text:style-name="P1657">Regą koreguojantys akinių lęšiai iš plastiko arba stiklo</text:p>
          </table:table-cell>
        </table:table-row>
        <table:table-row table:style-name="TableRow1658">
          <table:table-cell table:style-name="TableCell1659">
            <text:p text:style-name="P1660">84.</text:p>
          </table:table-cell>
          <table:table-cell table:style-name="TableCell1661">
            <text:p text:style-name="P1662">11 040 70</text:p>
          </table:table-cell>
          <table:table-cell table:style-name="TableCell1663">
            <text:p text:style-name="P1664">Akinių lęšis</text:p>
          </table:table-cell>
          <table:table-cell table:style-name="TableCell1665">
            <text:p text:style-name="P1666">AL<text:span text:style-name="T1667">1-2</text:span></text:p>
          </table:table-cell>
          <table:table-cell table:style-name="TableCell1668">
            <text:p text:style-name="P1669">Regą koreguojantys akinių lęšiai iš plastiko<text:s/>arba stiklo“</text:p>
          </table:table-cell>
        </table:table-row>
      </table:table>
      <text:p text:style-name="P1670"/>
      <text:p text:style-name="P1671">Pastabos:</text:p>
      <text:p text:style-name="P1672"><text:span text:style-name="T1673">1</text:span><text:span text:style-name="T1674"><text:s/></text:span><text:span text:style-name="T1675">Gali būti naudojamos tik tų gamintojų komplektuojamosios detalės, kurios buvo nurodytos nors vienos ortopedijos įmonės ar ūkio subjekto užpildytoje Duomenų apie ortopedijos techninių priemonių ar medicinos priemonių gamybai ir pr</text:span><text:span text:style-name="T1676">itaikymui naudojamų medžiagų (žaliavų) sąnaudas lentelėje (lentelės forma nustatyta Lietuvos Respublikos sveikatos apsaugos ministro 2018 m. lapkričio 2 d. įsakymu Nr. V-1203 „Dėl Privalomojo sveikatos draudimo fondo biudžeto lėšomis kompensuojamų ortopedi</text:span><text:span text:style-name="T1677">jos techninių priemonių ir medicinos priemonių bazinių kainų nustatymo tvarkos aprašo patvirtinimo“). Gamintojų, kurių detalės buvo nurodytos minėtoje lentelėje, sąrašas skelbiamas VLK interneto svetainėje. Išimtis taikoma naujų gamintojų detalėms, kurios<text:s/></text:span><text:span text:style-name="T1678">atsirado Lietuvos rinkoje vėliau, nei buvo atlikta ortopedijos techninių priemonių ir medicinos priemonių bazinių kainų nustatymo procedūra.</text:span></text:p>
      <text:p text:style-name="P1679"><text:span text:style-name="T1680">2</text:span><text:span text:style-name="T1681"><text:s/>Apdraustiesiems, kuriems nustatytas IV mobilumo lygis.</text:span></text:p>
      <text:p text:style-name="P1682"><text:span text:style-name="T1683">3</text:span><text:span text:style-name="T1684"><text:s/>Apdraustiesiems, kuriems nustatytas V mobilumo lygis.</text:span></text:p>
      <text:p text:style-name="P1685"><text:span text:style-name="T1686">4</text:span><text:span text:style-name="T1687"><text:s/></text:span><text:span text:style-name="T1688">Kurpaliai turi atitikti pakitusią dėl ligų ar nulemtą konstitucijos tipo blauzdos ir pėdos formą, juos gaminant turi būti atsižvelgiama į individualius kaulinius darinius, egzostozę, pirštų deformacijas, įskaitant ir fiksuotas deformacijas.</text:span></text:p>
      <text:p text:style-name="P1689"><text:span text:style-name="T1690">5</text:span><text:span text:style-name="T1691"><text:s/>Avalynė turi<text:s/></text:span><text:span text:style-name="T1692">būti tokio dydžio, kad tilptų nurodyto storio įdėklas</text:span><text:span text:style-name="T1693">.</text:span></text:p>
      <text:p text:style-name="P1694">Priedo pakeitimai:</text:p>
      <text:p text:style-name="P1695"><text:span text:style-name="T1696">Nr.<text:s/></text:span><text:a xlink:href="https://www.e-tar.lt/portal/legalAct.html?documentId=4a2bd2906ddf11e7827cd63159af616c" office:target-frame-name="_top" xlink:show="replace"><text:span text:style-name="T1697">1K-149</text:span></text:a><text:span text:style-name="T1698">, 2017-07-21, paskelbta TAR 2017-07-21, i. k. 2017-12502</text:span></text:p>
      <text:p text:style-name="P1699"><text:span text:style-name="T1700">Nr.<text:s/></text:span><text:a xlink:href="https://www.e-tar.lt/portal/legalAct.html?documentId=e1dd00e0528711e884cbc4327e55f3ca" office:target-frame-name="_top" xlink:show="replace"><text:span text:style-name="T1701">1K-123</text:span></text:a><text:span text:style-name="T1702">, 2018-05-04, paskelbta TAR 2018-05-08, i. k. 2018-07427</text:span></text:p>
      <text:p text:style-name="P1703"><text:span text:style-name="T1704">Nr.<text:s/></text:span><text:a xlink:href="https://www.e-tar.lt/portal/legalAct.html?documentId=dae2ce50f7d211e880d0fe0db08fac89" office:target-frame-name="_top" xlink:show="replace"><text:span text:style-name="T1705">1K-306</text:span></text:a><text:span text:style-name="T1706">, 2018-12-04, paskelbta TAR 2018-12-04, i. k. 2018-19726</text:span></text:p>
      <text:p text:style-name="P1707"><text:span text:style-name="T1708">Nr.<text:s/></text:span><text:a xlink:href="https://www.e-tar.lt/portal/legalAct.html?documentId=61fddcf088eb11e993ffd4361ddf8976" office:target-frame-name="_top" xlink:show="replace"><text:span text:style-name="T1709">1K-131</text:span></text:a><text:span text:style-name="T1710">, 2019-06-07, paskelbta TAR 2019-06-07, i. k. 2019-09292</text:span></text:p>
      <text:p text:style-name="P1711"><text:span text:style-name="T1712">Nr.<text:s/></text:span><text:a xlink:href="https://www.e-tar.lt/portal/legalAct.html?documentId=0a825b6011a611ea9d279ea27696ab7b" office:target-frame-name="_top" xlink:show="replace"><text:span text:style-name="T1713">1K-263</text:span></text:a><text:span text:style-name="T1714">, 2019-11-27, paskelbta TAR 2019-11-28, i. k. 2019-18948</text:span></text:p>
      <text:p text:style-name="P1715"><text:span text:style-name="T1716">Nr.<text:s/></text:span><text:a xlink:href="https://www.e-tar.lt/portal/legalAct.html?documentId=754db990691111eabee4a336e7e6fdab" office:target-frame-name="_top" xlink:show="replace"><text:span text:style-name="T1717">1K-84</text:span></text:a><text:span text:style-name="T1718">, 2020-</text:span><text:span text:style-name="T1719">03-18, paskelbta TAR 2020-03-18, i. k. 2020-05656</text:span></text:p>
      <text:p text:style-name="P1720"><text:span text:style-name="T1721">Nr.<text:s/></text:span><text:a xlink:href="https://www.e-tar.lt/portal/legalAct.html?documentId=22e378e04b7211eb8d9fe110e148c770" office:target-frame-name="_top" xlink:show="replace"><text:span text:style-name="T1722">1K-402</text:span></text:a><text:span text:style-name="T1723">, 2020-12-31, paskelbta TAR 2020-12-31, i. k. 2020-29390</text:span></text:p>
      <text:p text:style-name="P1724"><text:span text:style-name="T1725">Nr.<text:s/></text:span><text:a xlink:href="https://www.e-tar.lt/portal/legalAct.html?documentId=3877d540c47411eba2bad9a0748ee64d" office:target-frame-name="_top" xlink:show="replace"><text:span text:style-name="T1726">1K-180</text:span></text:a><text:span text:style-name="T1727">, 2021-06-03, paskelbta TAR 2021-06-03, i. k. 2021-12793</text:span></text:p>
      <text:p text:style-name="P1728"><text:span text:style-name="T1729">Nr.<text:s/></text:span><text:a xlink:href="https://www.e-tar.lt/portal/legalAct.html?documentId=f0de19e0dda211eb9f09e7df20500045" office:target-frame-name="_top" xlink:show="replace"><text:span text:style-name="T1730">1K-203</text:span></text:a><text:span text:style-name="T1731">, 2021-07-05, paskelbta<text:s/></text:span><text:span text:style-name="T1732">TAR 2021-07-05, i. k. 2021-15344</text:span></text:p>
      <text:p text:style-name="P1733"><text:span text:style-name="T1734">Nr.<text:s/></text:span><text:a xlink:href="https://www.e-tar.lt/portal/legalAct.html?documentId=dd61203017a711ec9f09e7df20500045" office:target-frame-name="_top" xlink:show="replace"><text:span text:style-name="T1735">1K-266</text:span></text:a><text:span text:style-name="T1736">, 2021-09-17, paskelbta TAR 2021-09-17, i. k. 2021-19588</text:span></text:p>
      <text:p text:style-name="P1737"><text:span text:style-name="T1738">Nr.<text:s/></text:span><text:a xlink:href="https://www.e-tar.lt/portal/legalAct.html?documentId=beeff980618711eca9ac839120d251c4" office:target-frame-name="_top" xlink:show="replace"><text:span text:style-name="T1739">1K-388</text:span></text:a><text:span text:style-name="T1740">, 2021-12-20, paskelbta TAR 2021-12-20, i. k. 2021-26244</text:span></text:p>
      <text:p text:style-name="P1741"><text:span text:style-name="T1742">Nr.<text:s/></text:span><text:a xlink:href="https://www.e-tar.lt/portal/legalAct.html?documentId=61234a00d1f811ec8d9390588bf2de65" office:target-frame-name="_top" xlink:show="replace"><text:span text:style-name="T1743">1K-166</text:span></text:a><text:span text:style-name="T1744">, 2022-05-12, paskelbta TAR 2022-05-12, i</text:span><text:span text:style-name="T1745">. k. 2022-10085</text:span></text:p>
      <text:p text:style-name="Normal"/>
      <text:p text:style-name="P1746"/>
      <text:p text:style-name="P1747"/>
      <text:p text:style-name="P1748"><text:span text:style-name="T1749">Pakeitimai:</text:span></text:p>
      <text:p text:style-name="P1750"/>
      <text:p text:style-name="P1751"><text:span text:style-name="T1752">1.</text:span></text:p>
      <text:p text:style-name="P1753"><text:span text:style-name="T1754">Valstybinė ligonių kasa prie Sveikatos apsaugos ministerijos, Įsakymas</text:span></text:p>
      <text:p text:style-name="P1755"><text:span text:style-name="T1756">Nr.<text:s/></text:span><text:a xlink:href="https://www.e-tar.lt/portal/legalAct.html?documentId=4a2bd2906ddf11e7827cd63159af616c" office:target-frame-name="_top" xlink:show="replace"><text:span text:style-name="T1757">1K-149</text:span></text:a><text:span text:style-name="T1758">, 2017-07-21, paskelbta TAR 2017-07-21, i.</text:span><text:span text:style-name="T1759"><text:s/>k. 2017-12502</text:span></text:p>
      <text:p text:style-name="P1760"><text:span text:style-name="T1761">Dėl Valstybinės ligonių kasos prie Sveikatos apsaugos ministerijos direktoriaus 2017 m. vasario 8 d. įsakymo Nr. 1K-34 „Dėl Ortopedijos techninių priemonių funkcijų techninio aprašymo patvirtinimo“ pakeitimo</text:span></text:p>
      <text:p text:style-name="P1762"/>
      <text:p text:style-name="P1763"><text:span text:style-name="T1764">2.</text:span></text:p>
      <text:p text:style-name="P1765"><text:span text:style-name="T1766">Valstybinė ligonių kasa prie<text:s/></text:span><text:span text:style-name="T1767">Sveikatos apsaugos ministerijos, Įsakymas</text:span></text:p>
      <text:p text:style-name="P1768"><text:span text:style-name="T1769">Nr.<text:s/></text:span><text:a xlink:href="https://www.e-tar.lt/portal/legalAct.html?documentId=e1dd00e0528711e884cbc4327e55f3ca" office:target-frame-name="_top" xlink:show="replace"><text:span text:style-name="T1770">1K-123</text:span></text:a><text:span text:style-name="T1771">, 2018-05-04, paskelbta TAR 2018-05-08, i. k. 2018-07427</text:span></text:p>
      <text:p text:style-name="P1772"><text:span text:style-name="T1773">Dėl Valstybinės ligonių kasos prie Sveikatos apsa</text:span><text:span text:style-name="T1774">ugos ministerijos direktoriaus 2017 m. vasario 8 d. įsakymo Nr. 1K-34 „Dėl Ortopedijos techninių priemonių funkcijų techninio aprašymo patvirtinimo“ pakeitimo</text:span></text:p>
      <text:p text:style-name="P1775"/>
      <text:p text:style-name="P1776"><text:span text:style-name="T1777">3.</text:span></text:p>
      <text:p text:style-name="P1778"><text:span text:style-name="T1779">Valstybinė ligonių kasa prie Sveikatos apsaugos ministerijos, Įsakymas</text:span></text:p>
      <text:p text:style-name="P1780"><text:span text:style-name="T1781">Nr.<text:s/></text:span><text:a xlink:href="https://www.e-tar.lt/portal/legalAct.html?documentId=dae2ce50f7d211e880d0fe0db08fac89" office:target-frame-name="_top" xlink:show="replace"><text:span text:style-name="T1782">1K-306</text:span></text:a><text:span text:style-name="T1783">, 2018-12-04, paskelbta TAR 2018-12-04, i. k. 2018-19726</text:span></text:p>
      <text:p text:style-name="P1784"><text:span text:style-name="T1785">Dėl Valstybinės ligonių kasos prie Sveikatos apsaugos ministerijos direktoriaus 2017 m. vasario 8</text:span><text:span text:style-name="T1786"><text:s/>d. įsakymo Nr. 1K-34 „Dėl Ortopedijos techninių priemonių funkcijų techninio aprašymo patvirtinimo“ pakeitimo</text:span></text:p>
      <text:p text:style-name="P1787"/>
      <text:p text:style-name="P1788"><text:span text:style-name="T1789">4.</text:span></text:p>
      <text:p text:style-name="P1790"><text:span text:style-name="T1791">Valstybinė ligonių kasa prie Sveikatos apsaugos ministerijos, Įsakymas</text:span></text:p>
      <text:p text:style-name="P1792"><text:span text:style-name="T1793">Nr.<text:s/></text:span><text:a xlink:href="https://www.e-tar.lt/portal/legalAct.html?documentId=61fddcf088eb11e993ffd4361ddf8976" office:target-frame-name="_top" xlink:show="replace"><text:span text:style-name="T1794">1K-131</text:span></text:a><text:span text:style-name="T1795">, 2019-06-07, paskelbta TAR 2019-06-07, i. k. 2019-09292</text:span></text:p>
      <text:p text:style-name="P1796"><text:span text:style-name="T1797">Dėl Valstybinės ligonių kasos prie Sveikatos apsaugos ministerijos direktoriaus 2017 m. vasario 8 d. įsakymo Nr. 1K-34 „Dėl Ortopedijos techninių priemonių funkc</text:span><text:span text:style-name="T1798">ijų techninio aprašymo patvirtinimo“ pakeitimo</text:span></text:p>
      <text:p text:style-name="P1799"/>
      <text:p text:style-name="P1800"><text:span text:style-name="T1801">5.</text:span></text:p>
      <text:p text:style-name="P1802"><text:span text:style-name="T1803">Valstybinė ligonių kasa prie Sveikatos apsaugos ministerijos, Įsakymas</text:span></text:p>
      <text:p text:style-name="P1804"><text:span text:style-name="T1805">Nr.<text:s/></text:span><text:a xlink:href="https://www.e-tar.lt/portal/legalAct.html?documentId=0a825b6011a611ea9d279ea27696ab7b" office:target-frame-name="_top" xlink:show="replace"><text:span text:style-name="T1806">1K-263</text:span></text:a><text:span text:style-name="T1807">, 2019-11-27, paskelbta TA</text:span><text:span text:style-name="T1808">R 2019-11-28, i. k. 2019-18948</text:span></text:p>
      <text:p text:style-name="P1809"><text:span text:style-name="T1810">Dėl Valstybinės ligonių kasos prie Sveikatos apsaugos ministerijos direktoriaus 2017 m. vasario 8 d. įsakymo Nr. 1K-34 „Dėl Ortopedijos techninių priemonių funkcijų techninio aprašymo patvirtinimo“ pakeitimo</text:span></text:p>
      <text:p text:style-name="P1811"/>
      <text:p text:style-name="P1812"><text:span text:style-name="T1813">6.</text:span></text:p>
      <text:p text:style-name="P1814"><text:span text:style-name="T1815">Valstybinė<text:s/></text:span><text:span text:style-name="T1816">ligonių kasa prie Sveikatos apsaugos ministerijos, Įsakymas</text:span></text:p>
      <text:p text:style-name="P1817"><text:span text:style-name="T1818">Nr.<text:s/></text:span><text:a xlink:href="https://www.e-tar.lt/portal/legalAct.html?documentId=754db990691111eabee4a336e7e6fdab" office:target-frame-name="_top" xlink:show="replace"><text:span text:style-name="T1819">1K-84</text:span></text:a><text:span text:style-name="T1820">, 2020-03-18, paskelbta TAR 2020-03-18, i. k. 2020-05656</text:span></text:p>
      <text:p text:style-name="P1821"><text:span text:style-name="T1822">Dėl Valstybinės ligonių kasos pr</text:span><text:span text:style-name="T1823">ie Sveikatos apsaugos ministerijos direktoriaus 2017 m. vasario 8 d. įsakymo Nr. 1K-34 „Dėl Ortopedijos techninių priemonių funkcijų techninio aprašymo patvirtinimo“ pakeitimo</text:span></text:p>
      <text:p text:style-name="P1824"/>
      <text:p text:style-name="P1825"><text:span text:style-name="T1826">7.</text:span></text:p>
      <text:p text:style-name="P1827"><text:span text:style-name="T1828">Valstybinė ligonių kasa prie Sveikatos apsaugos ministerijos, Įsakymas</text:span></text:p>
      <text:p text:style-name="P1829"><text:span text:style-name="T1830">Nr.<text:s/></text:span><text:a xlink:href="https://www.e-tar.lt/portal/legalAct.html?documentId=22e378e04b7211eb8d9fe110e148c770" office:target-frame-name="_top" xlink:show="replace"><text:span text:style-name="T1831">1K-402</text:span></text:a><text:span text:style-name="T1832">, 2020-12-31, paskelbta TAR 2020-12-31, i. k. 2020-29390</text:span></text:p>
      <text:p text:style-name="P1833"><text:span text:style-name="T1834">Dėl Valstybinės ligonių kasos prie Sveikatos apsaugos ministerijos direktoriaus 2017 m. vasario<text:s/></text:span><text:span text:style-name="T1835">8 d. įsakymo Nr. 1K-34 „Dėl Ortopedijos techninių priemonių funkcijų techninio aprašymo patvirtinimo“ pakeitimo</text:span></text:p>
      <text:p text:style-name="P1836"/>
      <text:p text:style-name="P1837"><text:span text:style-name="T1838">8.</text:span></text:p>
      <text:p text:style-name="P1839"><text:span text:style-name="T1840">Valstybinė ligonių kasa prie Sveikatos apsaugos ministerijos, Įsakymas</text:span></text:p>
      <text:p text:style-name="P1841"><text:span text:style-name="T1842">Nr.<text:s/></text:span><text:a xlink:href="https://www.e-tar.lt/portal/legalAct.html?documentId=3877d540c47411eba2bad9a0748ee64d" office:target-frame-name="_top" xlink:show="replace"><text:span text:style-name="T1843">1K-180</text:span></text:a><text:span text:style-name="T1844">, 2021-06-03, paskelbta TAR 2021-06-03, i. k. 2021-12793</text:span></text:p>
      <text:p text:style-name="P1845"><text:span text:style-name="T1846">Dėl Valstybinės ligonių kasos prie Sveikatos apsaugos ministerijos direktoriaus 2017 m. vasario 8 d. įsakymo Nr. 1K-34 „Dėl Ortopedijos techninių priemonių funk</text:span><text:span text:style-name="T1847">cijų techninio aprašymo patvirtinimo“ pakeitimo</text:span></text:p>
      <text:p text:style-name="P1848"/>
      <text:p text:style-name="P1849"><text:span text:style-name="T1850">9.</text:span></text:p>
      <text:p text:style-name="P1851"><text:span text:style-name="T1852">Valstybinė ligonių kasa prie Sveikatos apsaugos ministerijos, Įsakymas</text:span></text:p>
      <text:p text:style-name="P1853"><text:span text:style-name="T1854">Nr.<text:s/></text:span><text:a xlink:href="https://www.e-tar.lt/portal/legalAct.html?documentId=f0de19e0dda211eb9f09e7df20500045" office:target-frame-name="_top" xlink:show="replace"><text:span text:style-name="T1855">1K-203</text:span></text:a><text:span text:style-name="T1856">, 2021-07-05, paskelbta<text:s/></text:span><text:span text:style-name="T1857">TAR 2021-07-05, i. k. 2021-15344</text:span></text:p>
      <text:p text:style-name="P1858"><text:span text:style-name="T1859">Dėl Valstybinės ligonių kasos prie Sveikatos apsaugos ministerijos direktoriaus 2017 m. vasario 8 d. įsakymo Nr. 1K-34 „Dėl Ortopedijos techninių priemonių funkcijų techninio aprašymo patvirtinimo“ pakeitimo</text:span></text:p>
      <text:p text:style-name="P1860"/>
      <text:p text:style-name="P1861"><text:span text:style-name="T1862">10.</text:span></text:p>
      <text:p text:style-name="P1863"><text:span text:style-name="T1864">Valstybinė</text:span><text:span text:style-name="T1865"><text:s/>ligonių kasa prie Sveikatos apsaugos ministerijos, Įsakymas</text:span></text:p>
      <text:p text:style-name="P1866"><text:span text:style-name="T1867">Nr.<text:s/></text:span><text:a xlink:href="https://www.e-tar.lt/portal/legalAct.html?documentId=162210b0065911ec9f09e7df20500045" office:target-frame-name="_top" xlink:show="replace"><text:span text:style-name="T1868">1K-248</text:span></text:a><text:span text:style-name="T1869">, 2021-08-26, paskelbta TAR 2021-08-26, i. k. 2021-17992</text:span></text:p>
      <text:p text:style-name="P1870"><text:span text:style-name="T1871">Dėl Valstybinės ligonių kasos<text:s/></text:span><text:span text:style-name="T1872">prie Sveikatos apsaugos ministerijos direktoriaus 2021 m. liepos 5 d. įsakymo Nr. 1K-203 „Dėl Valstybinės ligonių kasos prie Sveikatos apsaugos ministerijos direktoriaus 2017 m. vasario 8 d. įsakymo Nr. 1K-34 „Dėl Ortopedijos techninių priemonių funkcijų t</text:span><text:span text:style-name="T1873">echninio aprašymo patvirtinimo“ pakeitimo“ pakeitimo</text:span></text:p>
      <text:p text:style-name="P1874"/>
      <text:p text:style-name="P1875"><text:span text:style-name="T1876">11.</text:span></text:p>
      <text:p text:style-name="P1877"><text:span text:style-name="T1878">Valstybinė ligonių kasa prie Sveikatos apsaugos ministerijos, Įsakymas</text:span></text:p>
      <text:p text:style-name="P1879"><text:span text:style-name="T1880">Nr.<text:s/></text:span><text:a xlink:href="https://www.e-tar.lt/portal/legalAct.html?documentId=dd61203017a711ec9f09e7df20500045" office:target-frame-name="_top" xlink:show="replace"><text:span text:style-name="T1881">1K-266</text:span></text:a><text:span text:style-name="T1882">, 2021-09-17,<text:s/></text:span><text:span text:style-name="T1883">paskelbta TAR 2021-09-17, i. k. 2021-19588</text:span></text:p>
      <text:p text:style-name="P1884"><text:span text:style-name="T1885">Dėl Valstybinės ligonių kasos prie Sveikatos apsaugos ministerijos direktoriaus 2017 m. vasario 8 d. įsakymo Nr. 1K-34 „Dėl Ortopedijos techninių priemonių funkcijų techninio aprašymo patvirtinimo“ pakeitimo</text:span></text:p>
      <text:p text:style-name="P1886"/>
      <text:p text:style-name="P1887"><text:span text:style-name="T1888">12.</text:span></text:p>
      <text:p text:style-name="P1889"><text:span text:style-name="T1890">Valstybinė ligonių kasa prie Sveikatos apsaugos ministerijos, Įsakymas</text:span></text:p>
      <text:p text:style-name="P1891"><text:span text:style-name="T1892">Nr.<text:s/></text:span><text:a xlink:href="https://www.e-tar.lt/portal/legalAct.html?documentId=beeff980618711eca9ac839120d251c4" office:target-frame-name="_top" xlink:show="replace"><text:span text:style-name="T1893">1K-388</text:span></text:a><text:span text:style-name="T1894">, 2021-12-20, paskelbta TAR 2021-12-20, i. k. 2021-26244</text:span></text:p>
      <text:p text:style-name="P1895"><text:span text:style-name="T1896">Dėl Valstybinės ligo</text:span><text:span text:style-name="T1897">nių kasos prie Sveikatos apsaugos ministerijos direktoriaus 2017 m. vasario 8 d. įsakymo Nr. 1K-34 „Dėl Ortopedijos techninių priemonių funkcijų techninio aprašymo patvirtinimo“ pakeitimo"</text:span></text:p>
      <text:p text:style-name="P1898"/>
      <text:p text:style-name="P1899"><text:span text:style-name="T1900">13.</text:span></text:p>
      <text:p text:style-name="P1901"><text:span text:style-name="T1902">Valstybinė ligonių kasa prie Sveikatos apsaugos ministerijos,<text:s/></text:span><text:span text:style-name="T1903">Įsakymas</text:span></text:p>
      <text:p text:style-name="P1904"><text:span text:style-name="T1905">Nr.<text:s/></text:span><text:a xlink:href="https://www.e-tar.lt/portal/legalAct.html?documentId=61234a00d1f811ec8d9390588bf2de65" office:target-frame-name="_top" xlink:show="replace"><text:span text:style-name="T1906">1K-166</text:span></text:a><text:span text:style-name="T1907">, 2022-05-12, paskelbta TAR 2022-05-12, i. k. 2022-10085</text:span></text:p>
      <text:p text:style-name="P1908"><text:span text:style-name="T1909">Dėl Valstybinės ligonių kasos prie Sveikatos apsaugos ministerijos direktoriaus 20</text:span><text:span text:style-name="T1910">17 m. vasario 8 d. įsakymo Nr. 1K-34 „Dėl Ortopedijos techninių priemonių ir medicinos priemonių funkcijų techninio aprašymo patvirtinimo“ pakeitimo</text:span></text:p>
      <text:p text:style-name="P1911"/>
      <text:p text:style-name="P19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689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6895in"/>
      </style:footer-style>
    </style:page-layout>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22</text:page-number></text:p>
        <text:p text:style-name="P3"/>
      </style:header>
    </style:master-page>
    <style:master-page style:next-style-name="MP0" style:name="MPF0" style:page-layout-name="PL0"/>
    <style:master-page style:name="MP1" style:page-layout-name="PL1">
      <style:header>
        <text:p text:style-name="P53"><text:page-number text:fixed="false">5</text:page-number></text:p>
        <text:p text:style-name="P54"/>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ORTOPEDIJOS TECHNINIŲ PRIEMONIŲ FUNKCIJŲ TECHNINIO APRAŠYMO PATVIRTINIMO</dc:title>
    <meta:initial-creator>Valdemar Grinevič</meta:initial-creator>
    <dc:creator>adlibuser</dc:creator>
    <meta:creation-date>2022-12-20T08:03:00Z</meta:creation-date>
    <dc:date>2022-12-20T08:03:00Z</dc:date>
    <meta:print-date>2017-01-24T07:39:00Z</meta:print-date>
    <meta:template xlink:href="Normal.dotm" xlink:type="simple"/>
    <meta:editing-cycles>2</meta:editing-cycles>
    <meta:editing-duration>PT0S</meta:editing-duration>
    <meta:user-defined meta:name="ContentTypeId">0x01010037E1775FFAC4924E89809DC4D509EE72</meta:user-defined>
    <meta:user-defined meta:name="DmsPermissionsDivisions"/>
    <meta:user-defined meta:name="TaxCatchAll"/>
    <meta:document-statistic meta:page-count="23" meta:paragraph-count="229" meta:word-count="7730" meta:character-count="59836" meta:row-count="902" meta:non-whitespace-character-count="52335"/>
  </office:meta>
</office:document-meta>
</file>