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font-weight="bold" style:font-weight-asian="bold"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letter-kerning="true" style:font-size-complex="12pt" style:language-asian="ar" style:country-asian="SA"/>
    </style:style>
    <style:style style:name="P26" style:parent-style-name="Normal" style:family="paragraph">
      <style:paragraph-properties fo:widows="0" fo:orphans="0" fo:text-align="center" fo:line-height="115%"/>
      <style:text-properties fo:color="#000000" style:font-size-complex="12pt" fo:hyphenate="false"/>
    </style:style>
    <style:style style:name="P27" style:parent-style-name="Normal" style:family="paragraph">
      <style:paragraph-properties fo:widows="0" fo:orphans="0" fo:text-align="center" fo:line-height="115%"/>
      <style:text-properties fo:color="#000000" style:font-size-complex="12pt" fo:hyphenate="false"/>
    </style:style>
    <style:style style:name="P28" style:parent-style-name="Normal" style:family="paragraph">
      <style:paragraph-properties fo:widows="0" fo:orphans="0" fo:text-align="center" fo:line-height="115%"/>
      <style:text-properties fo:color="#000000" style:font-size-complex="12pt" fo:hyphenate="false"/>
    </style:style>
    <style:style style:name="P29" style:parent-style-name="Normal" style:family="paragraph">
      <style:paragraph-properties fo:widows="0" fo:orphans="0" fo:text-align="center" fo:line-height="115%"/>
      <style:text-properties fo:color="#000000" style:font-size-complex="12pt" fo:hyphenate="false"/>
    </style:style>
    <style:style style:name="P30" style:parent-style-name="Normal" style:family="paragraph">
      <style:paragraph-properties fo:widows="0" fo:orphans="0" fo:text-align="center" fo:line-height="115%"/>
      <style:text-properties fo:color="#000000" style:font-size-complex="12pt" fo:hyphenate="false"/>
    </style:style>
    <style:style style:name="P31" style:parent-style-name="Normal" style:family="paragraph">
      <style:paragraph-properties fo:widows="0" fo:orphans="0" fo:text-align="justify" fo:line-height="115%" fo:text-indent="0.4923in"/>
      <style:text-properties fo:hyphenate="false"/>
    </style:style>
    <style:style style:name="T32" style:parent-style-name="DefaultParagraphFont" style:family="text">
      <style:text-properties style:font-name-asian="Calibri" style:letter-kerning="true" style:font-size-complex="12pt" style:language-asian="ar" style:country-asian="SA"/>
    </style:style>
    <style:style style:name="T33" style:parent-style-name="DefaultParagraphFont" style:family="text">
      <style:text-properties style:font-name-asian="Calibri" style:letter-kerning="true" style:font-size-complex="12pt" style:language-asian="ar" style:country-asian="SA"/>
    </style:style>
    <style:style style:name="T34" style:parent-style-name="DefaultParagraphFont" style:family="text">
      <style:text-properties style:font-name-asian="Calibri" style:letter-kerning="true" style:font-size-complex="12pt" style:language-asian="ar" style:country-asian="SA"/>
    </style:style>
    <style:style style:name="T35" style:parent-style-name="DefaultParagraphFont" style:family="text">
      <style:text-properties style:font-name-asian="Calibri" style:letter-kerning="true" style:font-size-complex="12pt" style:language-asian="ar" style:country-asian="SA"/>
    </style:style>
    <style:style style:name="T36" style:parent-style-name="DefaultParagraphFont" style:family="text">
      <style:text-properties style:font-name-asian="Calibri" style:letter-kerning="true" style:font-size-complex="12pt" style:language-asian="ar" style:country-asian="SA"/>
    </style:style>
    <style:style style:name="T37" style:parent-style-name="DefaultParagraphFont" style:family="text">
      <style:text-properties style:font-name-asian="Calibri" style:letter-kerning="true" style:font-size-complex="12pt" style:language-asian="ar" style:country-asian="SA"/>
    </style:style>
    <style:style style:name="T38" style:parent-style-name="DefaultParagraphFont" style:family="text">
      <style:text-properties style:font-name-asian="Calibri" style:letter-kerning="true" style:font-size-complex="12pt" style:language-asian="ar" style:country-asian="SA"/>
    </style:style>
    <style:style style:name="T39" style:parent-style-name="DefaultParagraphFont" style:family="text">
      <style:text-properties style:font-name-asian="Calibri" style:letter-kerning="true" style:font-size-complex="12pt" style:language-asian="ar" style:country-asian="SA"/>
    </style:style>
    <style:style style:name="T40" style:parent-style-name="DefaultParagraphFont" style:family="text">
      <style:text-properties style:font-name-asian="Calibri" style:letter-kerning="true" style:font-size-complex="12pt" style:language-asian="ar" style:country-asian="SA"/>
    </style:style>
    <style:style style:name="T41" style:parent-style-name="DefaultParagraphFont" style:family="text">
      <style:text-properties style:font-name-asian="Calibri" style:letter-kerning="true" style:font-size-complex="12pt" style:language-asian="ar" style:country-asian="SA"/>
    </style:style>
    <style:style style:name="T42" style:parent-style-name="DefaultParagraphFont" style:family="text">
      <style:text-properties style:font-name-asian="Calibri" style:letter-kerning="true" style:font-size-complex="12pt" style:language-asian="ar" style:country-asian="SA"/>
    </style:style>
    <style:style style:name="T43" style:parent-style-name="DefaultParagraphFont" style:family="text">
      <style:text-properties style:font-name-asian="Calibri" style:letter-kerning="true" style:font-size-complex="12pt" style:language-asian="ar" style:country-asian="SA"/>
    </style:style>
    <style:style style:name="T44" style:parent-style-name="DefaultParagraphFont" style:family="text">
      <style:text-properties style:font-name-asian="Calibri" style:letter-kerning="true" style:font-size-complex="12pt" style:language-asian="ar" style:country-asian="SA"/>
    </style:style>
    <style:style style:name="T45" style:parent-style-name="DefaultParagraphFont" style:family="text">
      <style:text-properties style:font-name-asian="Calibri" style:letter-kerning="true" style:font-size-complex="12pt" style:language-asian="ar" style:country-asian="SA"/>
    </style:style>
    <style:style style:name="T46" style:parent-style-name="DefaultParagraphFont" style:family="text">
      <style:text-properties style:font-name-asian="Calibri" style:letter-kerning="true" style:font-size-complex="12pt" style:language-asian="ar" style:country-asian="SA"/>
    </style:style>
    <style:style style:name="T47" style:parent-style-name="DefaultParagraphFont" style:family="text">
      <style:text-properties style:font-name-asian="Calibri" style:letter-kerning="true" style:font-size-complex="12pt" style:language-asian="ar" style:country-asian="SA"/>
    </style:style>
    <style:style style:name="T48" style:parent-style-name="DefaultParagraphFont" style:family="text">
      <style:text-properties style:font-name-asian="Calibri" style:letter-kerning="true" style:font-size-complex="12pt" style:language-asian="ar" style:country-asian="SA"/>
    </style:style>
    <style:style style:name="T49" style:parent-style-name="DefaultParagraphFont" style:family="text">
      <style:text-properties style:font-name-asian="Calibri" style:letter-kerning="true" style:font-size-complex="12pt" style:language-asian="ar" style:country-asian="SA"/>
    </style:style>
    <style:style style:name="T50" style:parent-style-name="DefaultParagraphFont" style:family="text">
      <style:text-properties style:font-name-asian="Calibri" style:letter-kerning="true" style:font-size-complex="12pt" style:language-asian="ar" style:country-asian="SA"/>
    </style:style>
    <style:style style:name="T51" style:parent-style-name="DefaultParagraphFont" style:family="text">
      <style:text-properties style:font-name-asian="Calibri" style:letter-kerning="true"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letter-kerning="true"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letter-kerning="true" style:font-size-complex="12pt"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letter-kerning="true" style:font-size-complex="12pt" style:language-asian="ar" style:country-asian="SA"/>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letter-kerning="true" style:font-size-complex="12pt" style:language-asian="ar" style:country-asian="SA"/>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69" style:parent-style-name="DefaultParagraphFont" style:family="text">
      <style:text-properties style:font-name-asian="Calibri" style:letter-kerning="true" style:font-size-complex="12pt" style:language-asian="ar" style:country-asian="SA"/>
    </style:style>
    <style:style style:name="T70" style:parent-style-name="DefaultParagraphFont" style:family="text">
      <style:text-properties style:font-name-asian="Calibri" style:letter-kerning="true" style:font-size-complex="12pt" style:language-asian="ar" style:country-asian="SA"/>
    </style:style>
    <style:style style:name="T71" style:parent-style-name="DefaultParagraphFont" style:family="text">
      <style:text-properties style:font-name-asian="Calibri" style:letter-kerning="true" style:font-size-complex="12pt" style:language-asian="ar" style:country-asian="SA"/>
    </style:style>
    <style:style style:name="T72" style:parent-style-name="DefaultParagraphFont" style:family="text">
      <style:text-properties style:font-name-asian="Calibri" fo:letter-spacing="0.0277in" style:letter-kerning="true" style:font-size-complex="12pt" style:language-asian="ar" style:country-asian="SA"/>
    </style:style>
    <style:style style:name="T73" style:parent-style-name="DefaultParagraphFont" style:family="text">
      <style:text-properties style:font-name-asian="Calibri" style:letter-kerning="true" style:font-size-complex="12pt" style:language-asian="ar" style:country-asian="SA"/>
    </style:style>
    <style:style style:name="T74" style:parent-style-name="DefaultParagraphFont" style:family="text">
      <style:text-properties style:font-name-asian="Calibri" style:letter-kerning="true" style:font-size-complex="12pt" style:language-asian="ar" style:country-asian="SA"/>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letter-kerning="true" style:font-size-complex="12pt" style:language-asian="ar" style:country-asian="SA"/>
    </style:style>
    <style:style style:name="T79" style:parent-style-name="DefaultParagraphFont" style:family="text">
      <style:text-properties fo:color="#000000" fo:letter-spacing="0.0277in"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letter-kerning="true" style:font-size-complex="12pt" style:language-asian="ar" style:country-asian="SA"/>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letter-kerning="true" style:font-size-complex="12pt" style:language-asian="ar" style:country-asian="SA"/>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letter-kerning="true" style:font-size-complex="12pt" style:language-asian="ar" style:country-asian="SA"/>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letter-kerning="true" style:font-size-complex="12pt" style:language-asian="ar" style:country-asian="SA"/>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letter-kerning="true" style:font-size-complex="12pt" style:language-asian="ar" style:country-asian="SA"/>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letter-kerning="true" style:font-size-complex="12pt" style:language-asian="ar" style:country-asian="SA"/>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15%"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277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15%"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letter-kerning="true" style:font-size-complex="12pt" style:language-asian="ar" style:country-asian="SA"/>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15%"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letter-kerning="true" style:font-size-complex="12pt" style:language-asian="ar" style:country-asian="SA"/>
    </style:style>
    <style:style style:name="P116" style:parent-style-name="Normal" style:family="paragraph">
      <style:paragraph-properties fo:widows="0" fo:orphans="0" fo:text-align="justify" fo:line-height="115%"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277in"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letter-kerning="true" style:font-size-complex="12pt" style:language-asian="ar" style:country-asian="SA"/>
    </style:style>
    <style:style style:name="P124" style:parent-style-name="Normal" style:family="paragraph">
      <style:paragraph-properties fo:widows="0" fo:orphans="0" fo:text-align="justify" fo:line-height="115%"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fo:letter-spacing="0.0277in"/>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15%">
        <style:tab-stops>
          <style:tab-stop style:type="left" style:position="0.6895in"/>
        </style:tab-stops>
      </style:paragraph-properties>
      <style:text-properties fo:hyphenate="false"/>
    </style:style>
    <style:style style:name="P139" style:parent-style-name="Normal" style:family="paragraph">
      <style:paragraph-properties fo:line-height="115%"/>
      <style:text-properties style:font-size-complex="12pt"/>
    </style:style>
    <style:style style:name="P140" style:parent-style-name="Normal" style:family="paragraph">
      <style:paragraph-properties fo:line-height="115%"/>
      <style:text-properties style:font-size-complex="12pt"/>
    </style:style>
    <style:style style:name="P141"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42"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43"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44"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45"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4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47" style:parent-style-name="Normal" style:family="paragraph">
      <style:paragraph-properties fo:line-height="115%">
        <style:tab-stops>
          <style:tab-stop style:type="left" style:position="0.7875in"/>
        </style:tab-stops>
      </style:paragraph-properties>
    </style:style>
    <style:style style:name="T148" style:parent-style-name="DefaultParagraphFont" style:family="text">
      <style:text-properties style:letter-kerning="true" style:font-size-complex="12pt" style:language-asian="ar" style:country-asian="SA"/>
    </style:style>
    <style:style style:name="P149"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50"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51"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5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53"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5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5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5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5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58" style:parent-style-name="Normal" style:family="paragraph">
      <style:paragraph-properties fo:line-height="115%">
        <style:tab-stops>
          <style:tab-stop style:type="left" style:position="0.7875in"/>
        </style:tab-stops>
      </style:paragraph-properties>
    </style:style>
    <style:style style:name="T159" style:parent-style-name="DefaultParagraphFont" style:family="text">
      <style:text-properties style:letter-kerning="true" style:font-size-complex="12pt" style:language-asian="ar" style:country-asian="SA"/>
    </style:style>
    <style:style style:name="P160" style:parent-style-name="Normal" style:family="paragraph">
      <style:paragraph-properties fo:line-height="115%">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font-size-complex="12pt"/>
    </style:style>
    <style:style style:name="P16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6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6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6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68"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69"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70"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71"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7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73"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7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7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7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77"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78"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79"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80" style:parent-style-name="Normal" style:family="paragraph">
      <style:paragraph-properties fo:line-height="115%">
        <style:tab-stops>
          <style:tab-stop style:type="left" style:position="0.7875in"/>
        </style:tab-stops>
      </style:paragraph-properties>
    </style:style>
    <style:style style:name="T181" style:parent-style-name="DefaultParagraphFont" style:family="text">
      <style:text-properties style:letter-kerning="true" style:font-size-complex="12pt" style:language-asian="ar" style:country-asian="SA"/>
    </style:style>
    <style:style style:name="T182" style:parent-style-name="DefaultParagraphFont" style:family="text">
      <style:text-properties style:font-size-complex="12pt"/>
    </style:style>
    <style:style style:name="P183"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84" style:parent-style-name="Normal" style:family="paragraph">
      <style:paragraph-properties fo:line-height="115%">
        <style:tab-stops>
          <style:tab-stop style:type="left" style:position="0.7875in"/>
        </style:tab-stops>
      </style:paragraph-properties>
    </style:style>
    <style:style style:name="T185" style:parent-style-name="DefaultParagraphFont" style:family="text">
      <style:text-properties style:letter-kerning="true" style:font-size-complex="12pt" style:language-asian="ar" style:country-asian="SA"/>
    </style:style>
    <style:style style:name="P186" style:parent-style-name="Normal" style:family="paragraph">
      <style:paragraph-properties fo:line-height="115%">
        <style:tab-stops>
          <style:tab-stop style:type="left" style:position="0.7875in"/>
        </style:tab-stops>
      </style:paragraph-properties>
    </style:style>
    <style:style style:name="T187" style:parent-style-name="DefaultParagraphFont" style:family="text">
      <style:text-properties style:letter-kerning="true" style:font-size-complex="12pt" style:language-asian="ar" style:country-asian="SA"/>
    </style:style>
    <style:style style:name="T188" style:parent-style-name="DefaultParagraphFont" style:family="text">
      <style:text-properties style:letter-kerning="true" style:font-size-complex="12pt" style:language-asian="ar" style:country-asian="SA"/>
    </style:style>
    <style:style style:name="P189"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90"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91"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9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93"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9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95"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9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9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98"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99"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200"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01"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0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03"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20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05" style:parent-style-name="Normal" style:family="paragraph">
      <style:paragraph-properties fo:line-height="115%">
        <style:tab-stops>
          <style:tab-stop style:type="left" style:position="0.7875in"/>
        </style:tab-stops>
      </style:paragraph-properties>
    </style:style>
    <style:style style:name="T206" style:parent-style-name="DefaultParagraphFont" style:family="text">
      <style:text-properties style:letter-kerning="true" style:font-size-complex="12pt" style:language-asian="ar" style:country-asian="SA"/>
    </style:style>
    <style:style style:name="P207"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style:style>
    <style:style style:name="P213" style:parent-style-name="Normal" style:family="paragraph">
      <style:paragraph-properties fo:margin-left="3.9375in">
        <style:tab-stops/>
      </style:paragraph-properties>
      <style:text-properties fo:color="#000000" style:font-size-complex="12pt" style:language-asian="lt" style:country-asian="LT"/>
    </style:style>
    <style:style style:name="P214" style:parent-style-name="Normal" style:family="paragraph">
      <style:paragraph-properties fo:margin-left="3.9375in">
        <style:tab-stops/>
      </style:paragraph-properties>
      <style:text-properties fo:color="#000000" style:font-size-complex="12pt" style:language-asian="lt" style:country-asian="LT"/>
    </style:style>
    <style:style style:name="P215" style:parent-style-name="Normal" style:family="paragraph">
      <style:paragraph-properties fo:margin-left="3.9375in">
        <style:tab-stops/>
      </style:paragraph-properties>
      <style:text-properties fo:color="#000000" style:font-size-complex="12pt" style:language-asian="lt" style:country-asian="LT"/>
    </style:style>
    <style:style style:name="P216" style:parent-style-name="Normal" style:family="paragraph">
      <style:paragraph-properties fo:margin-left="3.9375in">
        <style:tab-stops/>
      </style:paragraph-properties>
      <style:text-properties fo:color="#000000" style:font-size-complex="12pt" style:language-asian="lt" style:country-asian="LT"/>
    </style:style>
    <style:style style:name="P217" style:parent-style-name="Normal" style:family="paragraph">
      <style:text-properties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style:text-properties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style:text-properties fo:color="#000000" style:font-size-complex="12pt" style:language-asian="lt" style:country-asian="LT"/>
    </style:style>
    <style:style style:name="P228" style:parent-style-name="Normal" style:family="paragraph">
      <style:paragraph-properties fo:text-align="justify" style:line-height-at-least="0.1916in"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1916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1916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1916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1916in"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1916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1916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1916in"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1916in"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text-align="justify" style:line-height-at-least="0.1916in"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15%"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line-height-at-least="0.1916in"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1916in"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1916in"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1916in"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1916in"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1916in"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1916in"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1916in"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1916in"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1916in"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1916in"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1916in"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1916in"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1916in"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1916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style:text-properties fo:color="#000000" style:font-size-complex="12pt" style:language-asian="lt" style:country-asian="LT"/>
    </style:style>
    <style:style style:name="P339" style:parent-style-name="Normal" style:family="paragraph">
      <style:paragraph-properties fo:text-align="justify" style:line-height-at-least="0.1916in"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1916in" fo:text-indent="0.49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1916in" fo:text-indent="0.49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1916in" fo:text-indent="0.49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1916in" fo:text-indent="0.49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1916in" fo:text-indent="0.49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1916in" fo:text-indent="0.49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1916in"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1916in"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1916in"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line-height-at-least="0.1916in"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line-height-at-least="0.1916in"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1916in"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1916in"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line-height-at-least="0.1916in"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1916in"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1916in"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1916in"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1916in"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1916in"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1916in"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text-align="justify" style:line-height-at-least="0.1916in"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1916in"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1916in"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15%"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1916in"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1916in"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line-height-at-least="0.1916in"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line-height-at-least="0.1916in"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1916in"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line-height-at-least="0.1916in"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line-height-at-least="0.1916in"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line-height-at-least="0.1916in"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line-height-at-least="0.1916in"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line-height-at-least="0.1916in"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1916in"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line-height-at-least="0.1916in"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line-height-at-least="0.1916in"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text-align="justify" style:line-height-at-least="0.1916in"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line-height-at-least="0.1916in"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line-height-at-least="0.1916in"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line-height-at-least="0.1916in"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line-height-at-least="0.1916in"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line-height-at-least="0.1916in"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line-height-at-least="0.1916in"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1916in" fo:text-indent="0.49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line-height-at-least="0.191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justify"/>
      <style:text-properties fo:color="#000000" style:font-size-complex="12pt" style:language-asian="lt" style:country-asian="LT"/>
    </style:style>
    <style:style style:name="P526" style:parent-style-name="Normal" style:family="paragraph">
      <style:paragraph-properties fo:text-align="justify" style:line-height-at-least="0.1916in"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0" style:parent-style-name="DefaultParagraphFont" style:family="text">
      <style:text-properties style:font-name-asian="Calibri" style:letter-kerning="true" style:font-size-complex="12pt" style:language-asian="ar" style:country-asian="SA"/>
    </style:style>
    <style:style style:name="T531" style:parent-style-name="DefaultParagraphFont" style:family="text">
      <style:text-properties style:font-name-asian="Calibri" style:letter-kerning="true" style:font-size-complex="12pt" style:language-asian="ar" style:country-asian="SA"/>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asian="Calibri" style:letter-kerning="true" style:font-size-complex="12pt" style:language-asian="ar" style:country-asian="SA"/>
    </style:style>
    <style:style style:name="T534" style:parent-style-name="DefaultParagraphFont" style:family="text">
      <style:text-properties style:font-name-asian="Calibri" style:letter-kerning="true" style:font-size-complex="12pt" style:language-asian="ar" style:country-asian="SA"/>
    </style:style>
    <style:style style:name="P53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6" style:parent-style-name="DefaultParagraphFont" style:family="text">
      <style:text-properties style:letter-kerning="true" style:font-size-complex="12pt" style:language-asian="ar" style:country-asian="SA"/>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letter-kerning="true" style:font-size-complex="12pt" style:language-asian="ar" style:country-asian="SA"/>
    </style:style>
    <style:style style:name="P56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3" style:parent-style-name="DefaultParagraphFont" style:family="text">
      <style:text-properties style:letter-kerning="true" style:font-size-complex="12pt" style:language-asian="ar" style:country-asian="SA"/>
    </style:style>
    <style:style style:name="T564" style:parent-style-name="DefaultParagraphFont" style:family="text">
      <style:text-properties style:letter-kerning="true" style:font-size-complex="12pt" style:language-asian="ar" style:country-asian="SA"/>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letter-kerning="true" style:font-size-complex="12pt" style:language-asian="ar" style:country-asian="SA"/>
    </style:style>
    <style:style style:name="P5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line-height-at-least="0.1916in" fo:text-indent="0.49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87" style:parent-style-name="DefaultParagraphFont" style:family="text">
      <style:text-properties style:letter-kerning="true" style:font-size-complex="12pt" style:language-asian="ar" style:country-asian="SA"/>
    </style:style>
    <style:style style:name="T588" style:parent-style-name="DefaultParagraphFont" style:family="text">
      <style:text-properties style:letter-kerning="true" style:font-size-complex="12pt" style:language-asian="ar" style:country-asian="SA"/>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letter-kerning="true" style:font-size-complex="12pt" style:language-asian="ar" style:country-asian="SA"/>
    </style:style>
    <style:style style:name="P59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letter-kerning="true" style:font-size-complex="12pt" style:language-asian="ar" style:country-asian="SA"/>
    </style:style>
    <style:style style:name="P59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00" style:parent-style-name="DefaultParagraphFont" style:family="text">
      <style:text-properties style:letter-kerning="true" style:font-size-complex="12pt" style:language-asian="ar" style:country-asian="SA"/>
    </style:style>
    <style:style style:name="T601" style:parent-style-name="DefaultParagraphFont" style:family="text">
      <style:text-properties style:letter-kerning="true" style:font-size-complex="12pt" style:language-asian="ar" style:country-asian="SA"/>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letter-kerning="true" style:font-size-complex="12pt" style:language-asian="ar" style:country-asian="SA"/>
    </style:style>
    <style:style style:name="P60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05" style:parent-style-name="DefaultParagraphFont" style:family="text">
      <style:text-properties style:letter-kerning="true" style:font-size-complex="12pt" style:language-asian="ar" style:country-asian="SA"/>
    </style:style>
    <style:style style:name="T606" style:parent-style-name="DefaultParagraphFont" style:family="text">
      <style:text-properties style:letter-kerning="true" style:font-size-complex="12pt" style:language-asian="ar" style:country-asian="SA"/>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letter-kerning="true" style:font-size-complex="12pt" style:language-asian="ar" style:country-asian="SA"/>
    </style:style>
    <style:style style:name="P60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10" style:parent-style-name="DefaultParagraphFont" style:family="text">
      <style:text-properties style:letter-kerning="true" style:font-size-complex="12pt" style:language-asian="ar" style:country-asian="SA"/>
    </style:style>
    <style:style style:name="T611" style:parent-style-name="DefaultParagraphFont" style:family="text">
      <style:text-properties style:letter-kerning="true" style:font-size-complex="12pt" style:language-asian="ar" style:country-asian="SA"/>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letter-kerning="true" style:font-size-complex="12pt" style:language-asian="ar" style:country-asian="SA"/>
    </style:style>
    <style:style style:name="P614" style:parent-style-name="Normal" style:family="paragraph">
      <style:paragraph-properties fo:text-align="justify" style:line-height-at-least="0.1916in" fo:text-indent="0.49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line-height-at-least="0.1916in" fo:text-indent="0.49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1916in" fo:text-indent="0.49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line-height-at-least="0.1916in" fo:text-indent="0.49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line-height-at-least="0.1916in" fo:text-indent="0.49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line-height-at-least="0.1916in" fo:text-indent="0.49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1916in" fo:text-indent="0.49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line-height-at-least="0.1916in" fo:text-indent="0.49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line-height-at-least="0.1916in" fo:text-indent="0.49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line-height-at-least="0.1916in" fo:text-indent="0.49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1916in" fo:text-indent="0.49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line-height-at-least="0.1916in" fo:text-indent="0.49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line-height-at-least="0.1916in" fo:text-indent="0.49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line-height-at-least="0.1916in" fo:text-indent="0.49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line-height-at-least="0.1916in" fo:text-indent="0.49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line-height-at-least="0.1916in" fo:text-indent="0.49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line-height-at-least="0.1916in" fo:text-indent="0.49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line-height-at-least="0.1916in" fo:text-indent="0.49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line-height-at-least="0.1916in" fo:text-indent="0.49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1916in" fo:text-indent="0.49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line-height-at-least="0.1916in" fo:text-indent="0.49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1916in" fo:text-indent="0.49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line-height-at-least="0.1916in" fo:text-indent="0.49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line-height-at-least="0.1916in" fo:text-indent="0.49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1916in" fo:text-indent="0.49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line-height-at-least="0.1916in" fo:text-indent="0.49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1916in" fo:text-indent="0.49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line-height-at-least="0.1916in" fo:text-indent="0.49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line-height-at-least="0.1916in" fo:text-indent="0.49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line-height-at-least="0.1916in" fo:text-indent="0.49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line-height-at-least="0.1916in" fo:text-indent="0.493in"/>
    </style:style>
    <style:style style:name="T708" style:parent-style-name="DefaultParagraphFont" style:family="text">
      <style:text-properties style:letter-kerning="true" style:font-size-complex="12pt" style:language-asian="ar" style:country-asian="SA"/>
    </style:style>
    <style:style style:name="T709" style:parent-style-name="DefaultParagraphFont" style:family="text">
      <style:text-properties style:letter-kerning="true" style:font-size-complex="12pt" style:language-asian="ar" style:country-asian="SA"/>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line-height-at-least="0.1916in" fo:text-indent="0.493in"/>
    </style:style>
    <style:style style:name="T712" style:parent-style-name="DefaultParagraphFont" style:family="text">
      <style:text-properties style:letter-kerning="true" style:font-size-complex="12pt" style:language-asian="ar" style:country-asian="SA"/>
    </style:style>
    <style:style style:name="T713" style:parent-style-name="DefaultParagraphFont" style:family="text">
      <style:text-properties style:letter-kerning="true" style:font-size-complex="12pt" style:language-asian="ar" style:country-asian="SA"/>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line-height-at-least="0.1916in" fo:text-indent="0.493in"/>
    </style:style>
    <style:style style:name="T716" style:parent-style-name="DefaultParagraphFont" style:family="text">
      <style:text-properties style:letter-kerning="true" style:font-size-complex="12pt" style:language-asian="ar" style:country-asian="SA"/>
    </style:style>
    <style:style style:name="T717" style:parent-style-name="DefaultParagraphFont" style:family="text">
      <style:text-properties style:letter-kerning="true" style:font-size-complex="12pt" style:language-asian="ar" style:country-asian="SA"/>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line-height-at-least="0.1916in" fo:text-indent="0.49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line-height-at-least="0.1916in" fo:text-indent="0.49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1916in" fo:text-indent="0.49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line-height-at-least="0.1916in" fo:text-indent="0.49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line-height-at-least="0.1916in" fo:text-indent="0.49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line-height-at-least="0.1916in" fo:text-indent="0.49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line-height-at-least="0.1916in" fo:text-indent="0.49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line-height-at-least="0.1916in" fo:text-indent="0.49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line-height-at-least="0.1916in" fo:text-indent="0.49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line-height-at-least="0.1916in" fo:text-indent="0.49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line-height-at-least="0.1916in" fo:text-indent="0.49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line-height-at-least="0.1916in" fo:text-indent="0.49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line-height-at-least="0.1916in" fo:text-indent="0.49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line-height-at-least="0.1916in" fo:text-indent="0.49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line-height-at-least="0.1916in" fo:text-indent="0.49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line-height-at-least="0.1916in" fo:text-indent="0.49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1916in" fo:text-indent="0.49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line-height-at-least="0.1916in" fo:text-indent="0.49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line-height-at-least="0.1916in" fo:text-indent="0.49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line-height-at-least="0.1916in" fo:text-indent="0.49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line-height-at-least="0.1916in" fo:text-indent="0.49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line-height-at-least="0.1916in" fo:text-indent="0.49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line-height-at-least="0.1916in" fo:text-indent="0.49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line-height-at-least="0.1916in" fo:text-indent="0.49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line-height-at-least="0.1916in" fo:text-indent="0.49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weight-complex="bold"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P808" style:parent-style-name="Normal" style:family="paragraph">
      <style:paragraph-properties fo:text-align="justify" style:line-height-at-least="0.1916in" fo:text-indent="0.49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weight-complex="bold"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weight-complex="bold"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weight-complex="bold" style:font-size-complex="12pt" style:language-asian="ar" style:country-asian="SA"/>
    </style:style>
    <style:style style:name="T820" style:parent-style-name="DefaultParagraphFont" style:family="text">
      <style:text-properties style:font-weight-complex="bold" style:font-size-complex="12pt" style:language-asian="ar" style:country-asian="SA"/>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line-height-at-least="0.1916in" fo:text-indent="0.49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line-height-at-least="0.1916in" fo:text-indent="0.49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line-height-at-least="0.1916in" fo:text-indent="0.49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line-height-at-least="0.1916in" fo:text-indent="0.49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line-height-at-least="0.1916in" fo:text-indent="0.49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line-height-at-least="0.1916in" fo:text-indent="0.49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line-height-at-least="0.1916in" fo:text-indent="0.49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line-height-at-least="0.1916in" fo:text-indent="0.49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style:font-name-asian="Calibri" style:letter-kerning="true" style:font-size-complex="12pt" style:language-asian="ar" style:country-asian="SA"/>
    </style:style>
    <style:style style:name="T853" style:parent-style-name="DefaultParagraphFont" style:family="text">
      <style:text-properties fo:color="#000000" style:font-size-complex="12pt"/>
    </style:style>
    <style:style style:name="T854" style:parent-style-name="DefaultParagraphFont" style:family="text">
      <style:text-properties style:font-name-asian="Calibri" style:letter-kerning="true" style:font-size-complex="12pt" style:language-asian="ar" style:country-asian="SA"/>
    </style:style>
    <style:style style:name="P855" style:parent-style-name="Normal" style:family="paragraph">
      <style:paragraph-properties fo:text-align="justify" style:line-height-at-least="0.1916in" fo:text-indent="0.49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line-height-at-least="0.1916in" fo:text-indent="0.49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letter-kerning="true" style:font-size-complex="12pt" style:language-asian="ar" style:country-asian="SA"/>
    </style:style>
    <style:style style:name="T867" style:parent-style-name="DefaultParagraphFont" style:family="text">
      <style:text-properties style:font-name-asian="Calibri" style:letter-kerning="true" style:font-size-complex="12pt" style:language-asian="ar" style:country-asian="SA"/>
    </style:style>
    <style:style style:name="P868" style:parent-style-name="Normal" style:family="paragraph">
      <style:paragraph-properties fo:text-align="justify" style:line-height-at-least="0.1916in" fo:text-indent="0.49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line-height-at-least="0.1916in"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line-height-at-least="0.1916in"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line-height-at-least="0.1916in"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line-height-at-least="0.1916in"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line-height-at-least="0.1916in"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line-height-at-least="0.1916in"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line-height-at-least="0.1916in"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line-height-at-least="0.1916in"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line-height-at-least="0.1916in"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line-height-at-least="0.1916in"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line-height-at-least="0.1916in"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alibri" style:letter-kerning="true" style:font-size-complex="12pt" style:language-asian="ar" style:country-asian="SA"/>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line-height-at-least="0.1916in" fo:text-indent="0.49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line-height-at-least="0.1916in"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line-height-at-least="0.1916in"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line-height-at-least="0.1916in"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line-height-at-least="0.1916in"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line-height-at-least="0.1916in"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line-height-at-least="0.1916in"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line-height-at-least="0.1916in"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name-asian="Calibri" style:letter-kerning="true"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name-asian="Calibri" style:letter-kerning="true"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line-height-at-least="0.1916in"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name-asian="Calibri" style:letter-kerning="true"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style:line-height-at-least="0.1916in"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line-height-at-least="0.1916in"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style:line-height-at-least="0.1916in" fo:text-indent="0.49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line-height-at-least="0.1916in"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asian="Calibri" style:letter-kerning="true" style:font-size-complex="12pt" style:language-asian="ar" style:country-asian="SA"/>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line-height-at-least="0.1916in"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line-height-at-least="0.1916in"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line-height-at-least="0.1916in"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line-height-at-least="0.1916in"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line-height-at-least="0.1916in"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line-height-at-least="0.1916in"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line-height-at-least="0.1916in"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line-height-at-least="0.1916in"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line-height-at-least="0.1916in"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line-height-at-least="0.1916in"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line-height-at-least="0.1916in"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Calibri" style:letter-kerning="true" style:font-size-complex="12pt" style:language-asian="ar" style:country-asian="SA"/>
    </style:style>
    <style:style style:name="P995" style:parent-style-name="Normal" style:family="paragraph">
      <style:paragraph-properties fo:text-align="justify" style:line-height-at-least="0.1916in" fo:text-indent="0.49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line-height-at-least="0.1916in" fo:text-indent="0.49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line-height-at-least="0.1916in" fo:text-indent="0.49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line-height-at-least="0.1916in" fo:text-indent="0.49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line-height-at-least="0.1916in" fo:text-indent="0.49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line-height-at-least="0.1916in" fo:text-indent="0.49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line-height-at-least="0.1916in" fo:text-indent="0.49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line-height-at-least="0.1916in" fo:text-indent="0.49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line-height-at-least="0.1916in" fo:text-indent="0.49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line-height-at-least="0.1916in" fo:text-indent="0.49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line-height-at-least="0.1916in" fo:text-indent="0.49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line-height-at-least="0.1916in" fo:text-indent="0.49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line-height-at-least="0.1916in" fo:text-indent="0.49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line-height-at-least="0.1916in" fo:text-indent="0.49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line-height-at-least="0.1916in" fo:text-indent="0.49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line-height-at-least="0.1916in" fo:text-indent="0.49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line-height-at-least="0.1916in" fo:text-indent="0.49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line-height-at-least="0.1916in" fo:text-indent="0.49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line-height-at-least="0.1916in" fo:text-indent="0.49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line-height-at-least="0.1916in" fo:text-indent="0.49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line-height-at-least="0.1916in" fo:text-indent="0.49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line-height-at-least="0.1916in" fo:text-indent="0.49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line-height-at-least="0.1916in" fo:text-indent="0.49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line-height-at-least="0.1916in" fo:text-indent="0.49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line-height-at-least="0.1916in" fo:text-indent="0.49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line-height-at-least="0.1916in" fo:text-indent="0.49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line-height-at-least="0.1916in" fo:text-indent="0.49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line-height-at-least="0.1916in" fo:text-indent="0.49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line-height-at-least="0.1916in" fo:text-indent="0.49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line-height-at-least="0.1916in" fo:text-indent="0.49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line-height-at-least="0.1916in" fo:text-indent="0.49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line-height-at-least="0.1916in" fo:text-indent="0.49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line-height-at-least="0.1916in" fo:text-indent="0.49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line-height-at-least="0.1916in" fo:text-indent="0.49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line-height-at-least="0.1916in" fo:text-indent="0.49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line-height-at-least="0.1916in" fo:text-indent="0.49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P1109" style:parent-style-name="Normal" style:family="paragraph">
      <style:paragraph-properties fo:text-align="justify" style:line-height-at-least="0.1916in" fo:text-indent="0.49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fo:background-color="#FFFFFF" style:language-asian="lt" style:country-asian="LT"/>
    </style:style>
    <style:style style:name="P1113" style:parent-style-name="Normal" style:family="paragraph">
      <style:paragraph-properties fo:text-align="justify" style:line-height-at-least="0.1916in" fo:text-indent="0.49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P1117" style:parent-style-name="Normal" style:family="paragraph">
      <style:paragraph-properties fo:text-align="justify" style:line-height-at-least="0.1916in" fo:text-indent="0.49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alibri" style:letter-kerning="true" style:font-size-complex="12pt" style:language-asian="ar" style:country-asian="SA"/>
    </style:style>
    <style:style style:name="T1121" style:parent-style-name="DefaultParagraphFont" style:family="text">
      <style:text-properties style:font-name-asian="Calibri" style:letter-kerning="true" style:font-size-complex="12pt" style:language-asian="ar" style:country-asian="SA"/>
    </style:style>
    <style:style style:name="P1122" style:parent-style-name="Normal" style:family="paragraph">
      <style:paragraph-properties fo:text-align="justify" style:line-height-at-least="0.1916in"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line-height-at-least="0.1916in"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line-height-at-least="0.1916in"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line-height-at-least="0.1916in"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line-height-at-least="0.1916in"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line-height-at-least="0.1916in"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line-height-at-least="0.1916in"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line-height-at-least="0.1916in"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line-height-at-least="0.1916in"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line-height-at-least="0.1916in"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line-height-at-least="0.1916in"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line-height-at-least="0.1916in"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line-height-at-least="0.1916in"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line-height-at-least="0.1916in"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line-height-at-least="0.1916in"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line-height-at-least="0.1916in"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line-height-at-least="0.1916in"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line-height-at-least="0.1916in"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line-height-at-least="0.1916in"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line-height-at-least="0.1916in"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line-height-at-least="0.1916in"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line-height-at-least="0.1916in"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line-height-at-least="0.1916in"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line-height-at-least="0.1916in"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line-height-at-least="0.1916in"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line-height-at-least="0.1916in"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line-height-at-least="0.1916in"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line-height-at-least="0.1916in"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line-height-at-least="0.1916in"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line-height-at-least="0.1916in"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line-height-at-least="0.1916in"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line-height-at-least="0.1916in"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line-height-at-least="0.1916in"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line-height-at-least="0.1916in"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line-height="115%" fo:text-indent="0.4923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line-height-at-least="0.1916in"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line-height-at-least="0.1916in"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line-height-at-least="0.1916in"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line-height-at-least="0.1916in"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line-height-at-least="0.1916in"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line-height-at-least="0.1916in"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line-height-at-least="0.1916in"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fo:color="#000000"/>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line-height-at-least="0.1916in"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line-height-at-least="0.1916in"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line-height-at-least="0.1916in"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line-height-at-least="0.1916in"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line-height-at-least="0.1916in"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line-height-at-least="0.1916in"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line-height-at-least="0.1916in"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line-height-at-least="0.1916in"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line-height-at-least="0.1916in"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line-height-at-least="0.1916in"/>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P1358" style:parent-style-name="Normal" style:family="paragraph">
      <style:paragraph-properties fo:text-align="center" style:line-height-at-least="0.1916in"/>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text-align="justify"/>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fo:background-color="#FFFFFF"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fo:background-color="#FFFFFF"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line-height-at-least="0.1916in" fo:margin-left="0.4923in" fo:text-indent="-0.4923in">
        <style:tab-stops/>
      </style:paragraph-properties>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P1487" style:parent-style-name="Normal" style:family="paragraph">
      <style:paragraph-properties fo:text-align="justify"/>
      <style:text-properties fo:color="#000000" style:font-size-complex="12pt" style:language-asian="lt" style:country-asian="LT"/>
    </style:style>
    <style:style style:name="P1488" style:parent-style-name="Normal" style:family="paragraph">
      <style:paragraph-properties fo:text-align="justify" style:line-height-at-least="0.1916in"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fo:background-color="#FFFFFF"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fo:background-color="#FFFFFF" style:language-asian="lt" style:country-asian="LT"/>
    </style:style>
    <style:style style:name="P1494" style:parent-style-name="Normal" style:family="paragraph">
      <style:paragraph-properties fo:text-align="justify" style:line-height-at-least="0.1916in"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line-height-at-least="0.1916in"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line-height-at-least="0.1916in"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line-height-at-least="0.1916in"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line-height-at-least="0.1916in" fo:text-indent="0.492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line-height-at-least="0.1916in"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style:line-height-at-least="0.1916in" fo:text-indent="0.492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style:line-height-at-least="0.1916in"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line-height-at-least="0.1916in"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style:line-height-at-least="0.1916in" fo:text-indent="0.4923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line-height-at-least="0.1916in" fo:text-indent="0.4923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style:line-height-at-least="0.1916in"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line-height-at-least="0.1916in"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line-height-at-least="0.1916in"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line-height-at-least="0.1916in"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name-asian="Calibri" style:letter-kerning="true" style:font-size-complex="12pt" style:language-asian="ar" style:country-asian="SA"/>
    </style:style>
    <style:style style:name="T1552" style:parent-style-name="DefaultParagraphFont" style:family="text">
      <style:text-properties style:font-name-asian="Calibri" style:letter-kerning="true" style:font-size-complex="12pt" style:language-asian="ar" style:country-asian="SA"/>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name-asian="Calibri" style:letter-kerning="true" style:font-size-complex="12pt" style:language-asian="ar" style:country-asian="SA"/>
    </style:style>
    <style:style style:name="T1555" style:parent-style-name="DefaultParagraphFont" style:family="text">
      <style:text-properties style:font-name-asian="Calibri" style:letter-kerning="true" style:font-size-complex="12pt" style:language-asian="ar" style:country-asian="SA"/>
    </style:style>
    <style:style style:name="P1556" style:parent-style-name="Normal" style:family="paragraph">
      <style:paragraph-properties fo:text-align="justify" style:line-height-at-least="0.1916in"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1916in"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line-height-at-least="0.1916in"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fo:letter-spacing="-0.0013in" style:font-size-complex="12pt" style:language-asian="lt" style:country-asian="LT"/>
    </style:style>
    <style:style style:name="T1582" style:parent-style-name="DefaultParagraphFont" style:family="text">
      <style:text-properties fo:color="#000000" fo:letter-spacing="-0.0013in" style:font-size-complex="12pt" style:language-asian="lt" style:country-asian="LT"/>
    </style:style>
    <style:style style:name="P1583" style:parent-style-name="Normal" style:family="paragraph">
      <style:paragraph-properties fo:text-align="justify" style:line-height-at-least="0.1916in"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fo:letter-spacing="-0.0013in" style:font-size-complex="12pt"/>
    </style:style>
    <style:style style:name="T1590" style:parent-style-name="DefaultParagraphFont" style:family="text">
      <style:text-properties fo:color="#000000" fo:letter-spacing="-0.0013in"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style:text-properties fo:color="#000000" style:font-size-complex="12pt" style:language-asian="lt" style:country-asian="LT"/>
    </style:style>
    <style:style style:name="P1602" style:parent-style-name="Normal" style:family="paragraph">
      <style:paragraph-properties fo:text-align="justify" style:line-height-at-least="0.1916in"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line-height-at-least="0.1916in" fo:text-indent="0.4923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line-height-at-least="0.1916in" fo:text-indent="0.4923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line-height-at-least="0.1916in" fo:text-indent="0.492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name-asian="Calibri" fo:color="#000000" style:letter-kerning="true" style:font-size-complex="12pt" style:language-asian="ar" style:country-asian="SA"/>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name-asian="Calibri" fo:color="#000000" style:letter-kerning="true" style:font-size-complex="12pt" style:language-asian="ar" style:country-asian="SA"/>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name-asian="Calibri" fo:color="#000000" style:letter-kerning="true" style:font-size-complex="12pt" style:language-asian="ar" style:country-asian="SA"/>
    </style:style>
    <style:style style:name="T1623" style:parent-style-name="DefaultParagraphFont" style:family="text">
      <style:text-properties fo:letter-spacing="-0.0013in" style:font-size-complex="12pt"/>
    </style:style>
    <style:style style:name="T1624" style:parent-style-name="DefaultParagraphFont" style:family="text">
      <style:text-properties fo:color="#000000" fo:letter-spacing="-0.0013in"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P1642" style:parent-style-name="Normal" style:family="paragraph">
      <style:paragraph-properties fo:text-align="justify"/>
      <style:text-properties fo:color="#000000" style:font-size-complex="12pt" style:language-asian="lt" style:country-asian="LT"/>
    </style:style>
    <style:style style:name="P1643" style:parent-style-name="Normal" style:family="paragraph">
      <style:paragraph-properties fo:text-align="justify" style:line-height-at-least="0.1916in" fo:text-indent="0.4923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line-height-at-least="0.1916in" fo:text-indent="0.4923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line-height-at-least="0.1916in" fo:text-indent="0.4923in"/>
      <style:text-properties fo:color="#000000" style:font-size-complex="12pt" style:language-asian="lt" style:country-asian="LT"/>
    </style:style>
    <style:style style:name="P1651" style:parent-style-name="Normal" style:family="paragraph">
      <style:paragraph-properties fo:text-align="justify" style:line-height-at-least="0.1916in"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text-align="justify"/>
      <style:text-properties fo:color="#000000" style:font-size-complex="12pt" style:language-asian="lt" style:country-asian="LT"/>
    </style:style>
    <style:style style:name="P1658" style:parent-style-name="Normal" style:family="paragraph">
      <style:paragraph-properties fo:text-align="justify" style:line-height-at-least="0.1916in"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line-height-at-least="0.1916in"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P1672" style:parent-style-name="Normal" style:family="paragraph">
      <style:paragraph-properties fo:text-align="justify"/>
      <style:text-properties fo:color="#000000" style:font-size-complex="12pt" style:language-asian="lt" style:country-asian="LT"/>
    </style:style>
    <style:style style:name="P1673" style:parent-style-name="Normal" style:family="paragraph">
      <style:paragraph-properties fo:text-align="justify" style:line-height-at-least="0.1916in"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style:line-height-at-least="0.1916in"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style>
    <style:style style:name="P1684" style:parent-style-name="Normal" style:family="paragraph">
      <style:paragraph-properties fo:text-align="center"/>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1-01</text:span></text:p>
      <text:p text:style-name="P8"/>
      <text:p text:style-name="P9"><text:span text:style-name="T10">Įsakymas paskelbtas: TAR 2018-10-10, i. k. 2018-16039</text:span></text:p>
      <text:p text:style-name="P11"/>
      <text:p text:style-name="P12">Nauja redakcija nuo 2022-12-23:</text:p>
      <text:p text:style-name="Normal"><text:span text:style-name="T13">Nr.<text:s/></text:span><text:a xlink:href="https://www.e-tar.lt/portal/legalAct.html?documentId=2df1f540821111ed8df094f359a60216" office:target-frame-name="_top" xlink:show="replace"><text:span text:style-name="T14">ĮV-1043</text:span></text:a><text:span text:style-name="T15">, 2022-12-22, paskelbta</text:span><text:span text:style-name="T16"><text:s/>TAR 2022-12-22, i. k. 2022-26505</text:span></text:p>
      <text:p text:style-name="P17"/>
      <text:p text:style-name="P18"><text:span text:style-name="T19"><draw:frame draw:z-index="251659264"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0">LIETUVOS RESPUBLIKOS KULTŪROS MINISTRAS</text:span></text:p>
      <text:p text:style-name="P21"/>
      <text:p text:style-name="P22">ĮSAKYMAS</text:p>
      <text:p text:style-name="P23"><text:span text:style-name="T24">DĖL<text:s/></text:span><text:span text:style-name="T25">VIEŠOSIOS INFORMACIJOS RENGĖJŲ IR SKLEIDĖJŲ INFORMACINĖS SISTEMOS NUOSTATŲ PATVIRTINIMO</text:span></text:p>
      <text:p text:style-name="P26"/>
      <text:p text:style-name="P27">2018 m. spalio 10 d. Nr. ĮV-727</text:p>
      <text:p text:style-name="P28">Vilnius</text:p>
      <text:p text:style-name="P29"/>
      <text:p text:style-name="P30"/>
      <text:p text:style-name="P31"><text:span text:style-name="T32">Vadovaudamasis Lietuvos Respublikos</text:span><text:span text:style-name="T33"><text:s/>valstybės informacinių išteklių valdymo įstatymo 8</text:span><text:span text:style-name="T34"> </text:span><text:span text:style-name="T35">straipsniu, 30</text:span><text:span text:style-name="T36"> </text:span><text:span text:style-name="T37">straipsnio 1</text:span><text:span text:style-name="T38"> </text:span><text:span text:style-name="T39">dalimi, 33</text:span><text:span text:style-name="T40"> </text:span><text:span text:style-name="T41">straipsnio 1</text:span><text:span text:style-name="T42"> </text:span><text:span text:style-name="T43">dalimi, Valstybės informacinių sistemų steigimo, kūrimo, modernizavimo ir likvidavimo tvarkos aprašo, patvirtinto Lietuvos Respublikos Vyriausybės 2013</text:span><text:span text:style-name="T44"> </text:span><text:span text:style-name="T45">m. vasario 27</text:span><text:span text:style-name="T46"> </text:span><text:span text:style-name="T47">d. nutarimu Nr.</text:span><text:span text:style-name="T48"> </text:span><text:span text:style-name="T49">180 „Dėl Valstybės informacinių sistemų steigimo, kūrimo, modernizavimo ir likvidavimo tvarkos aprašo patvirtinimo“, 11</text:span><text:span text:style-name="T50"> </text:span><text:span text:style-name="T51">punktu, ir<text:s/></text:span><text:span text:style-name="T52">Registrų ir valstybės informacinių sistemų registro nuostatų, patvirtintų Lietuvos Respublikos<text:s/></text:span><text:span text:style-name="T53">Vyriausybės 2012</text:span><text:span text:style-name="T54"> </text:span><text:span text:style-name="T55">m. spalio 16</text:span><text:span text:style-name="T56"> </text:span><text:span text:style-name="T57">d. nutarimu Nr.</text:span><text:span text:style-name="T58"> </text:span><text:span text:style-name="T59">1263 „Dėl Registrų sąrašo reorganizavimo į Registrų ir valstybės informacinių sistemų registrą ir Registrų ir informacinių sistemų registro<text:s/></text:span><text:soft-page-break/><text:span text:style-name="T60">nuostatų patvirtinimo“, 15</text:span><text:span text:style-name="T61"> </text:span><text:span text:style-name="T62">punktu:</text:span><text:s/></text:p>
      <text:p text:style-name="P63">Preambulės pakeitimai:</text:p>
      <text:p text:style-name="P64"><text:span text:style-name="T65">Nr.<text:s/></text:span><text:a xlink:href="https://www.e-tar.lt/portal/legalAct.html?documentId=284ffd90a09b11eea5a28c81c82193a8" office:target-frame-name="_top" xlink:show="replace"><text:span text:style-name="T66">ĮV-1004</text:span></text:a><text:span text:style-name="T67">, 2023-12-22, paskelbta TAR 2023-12-22, i. k. 2023-25100</text:span></text:p>
      <text:p text:style-name="Normal"/>
      <text:p text:style-name="P68"><text:span text:style-name="T69">1</text:span><text:span text:style-name="T70">.</text:span><text:span text:style-name="T71"> </text:span><text:span text:style-name="T72">Tvirtinu</text:span><text:span text:style-name="T73"><text:s/>Viešosios informacijos rengėjų ir skleidėjų informacinės sistemos nuostatus (prideda</text:span><text:span text:style-name="T74">ma).</text:span></text:p>
      <text:p text:style-name="P75"><text:span text:style-name="T76">2</text:span><text:span text:style-name="T77">.</text:span><text:span text:style-name="T78"> </text:span><text:span text:style-name="T79">Skiriu:</text:span></text:p>
      <text:p text:style-name="P80"><text:span text:style-name="T81">2.1</text:span><text:span text:style-name="T82">.</text:span><text:span text:style-name="T83"> </text:span><text:span text:style-name="T84">Lietuvos Respublikos kultūros ministeriją<text:s/></text:span><text:span text:style-name="T85">Viešosios informacijos rengėjų ir skleidėjų informacinės sistemos (toliau – VIRSIS)<text:s/></text:span><text:span text:style-name="T86">valdytoja;</text:span></text:p>
      <text:p text:style-name="P87"><text:span text:style-name="T88">2.2</text:span><text:span text:style-name="T89">.</text:span><text:span text:style-name="T90"> </text:span><text:span text:style-name="T91">valstybės įmonę Registrų centrą<text:s/></text:span><text:span text:style-name="T92">VIRSIS<text:s/></text:span><text:span text:style-name="T93">tvarkytoju;</text:span></text:p>
      <text:p text:style-name="P94"><text:span text:style-name="T95">2.3</text:span><text:span text:style-name="T96">.</text:span><text:span text:style-name="T97"> </text:span><text:span text:style-name="T98">Kultūros ministerijos Visuomenės informavimo ir autorių teisių politikos grupės vadovą Deividą Velką<text:s/></text:span><text:span text:style-name="T99">VIRSIS</text:span><text:span text:style-name="T100"><text:s/>duomenų valdymo įgaliotiniu.</text:span></text:p>
      <text:p text:style-name="P101"><text:span text:style-name="T102">3</text:span><text:span text:style-name="T103">. </text:span><text:span text:style-name="T104">Nustatau</text:span><text:span text:style-name="T105">:</text:span></text:p>
      <text:p text:style-name="P106"><text:span text:style-name="T107">3.1</text:span><text:span text:style-name="T108">. </text:span><text:span text:style-name="T109">VIRSIS</text:span><text:span text:style-name="T110"><text:s/>pradeda veikti ir duomenys į ją pradedami teikti nuo 2023 m. sausio 1 d.</text:span></text:p>
      <text:p text:style-name="P111"><text:span text:style-name="T112">3.2</text:span><text:span text:style-name="T113">. Pere</text:span><text:span text:style-name="T114">inamąjį laikotarpį iki 2023 m. birželio 30 d.<text:s/></text:span><text:span text:style-name="T115">viešosios informacijos rengėjams ir skleidėjams registruotis VIRSIS ir pradėti teikti duomenis.</text:span></text:p>
      <text:p text:style-name="P116"><text:span text:style-name="T117">4</text:span><text:span text:style-name="T118">.</text:span><text:span text:style-name="T119"> </text:span><text:span text:style-name="T120">Pavedu<text:s/></text:span><text:span text:style-name="T121">Kultūros ministerijos Visuomenės informavimo ir autorių teisių politikos grupei užtikrinti nuotoli</text:span><text:span text:style-name="T122">nius mokymus<text:s/></text:span><text:span text:style-name="T123">viešosios informacijos rengėjams ir skleidėjams, siekiant pradėti teikti duomenis į VIRSIS.</text:span></text:p>
      <text:p text:style-name="P124"><text:span text:style-name="T125">5</text:span><text:span text:style-name="T126">.</text:span><text:span text:style-name="T127"> </text:span><text:span text:style-name="T128">Įgalioju</text:span><text:span text:style-name="T129"><text:s/></text:span><text:span text:style-name="T130">valstybės įmonę Registrų centrą<text:s/></text:span><text:span text:style-name="T131">teikti Registrų ir valstybės informacinių sistemų registrui duomenis, informaciją, dokumentus ir (arba)</text:span><text:span text:style-name="T132"><text:s/>jų kopijas (duomenų pakeitimus) apie tvarkomą VIRSIS.</text:span><text:s/></text:p>
      <text:p text:style-name="P133">Papildyta punktu:</text:p>
      <text:p text:style-name="P134"><text:span text:style-name="T135">Nr.<text:s/></text:span><text:a xlink:href="https://www.e-tar.lt/portal/legalAct.html?documentId=284ffd90a09b11eea5a28c81c82193a8" office:target-frame-name="_top" xlink:show="replace"><text:span text:style-name="T136">ĮV-1004</text:span></text:a><text:span text:style-name="T137">, 2023-12-22, paskelbta TAR 2023-12-22, i. k. 2023-25100</text:span></text:p>
      <text:p text:style-name="Normal"/>
      <text:p text:style-name="P138"/>
      <text:p text:style-name="P139"/>
      <text:p text:style-name="P140"/>
      <text:p text:style-name="P141">Kultūros ministrė<text:tab/><text:tab/><text:tab/><text:tab/><text:s text:c="14"/>Liana Ruokytė-Jonsson</text:p>
      <text:p text:style-name="P142"/>
      <text:p text:style-name="P143"/>
      <text:p text:style-name="P144"/>
      <text:p text:style-name="P145">SUDERINTA<text:s/></text:p>
      <text:p text:style-name="P146">Lietuvos Respublikos teisingumo ministerijos</text:p>
      <text:p text:style-name="P147"><text:span text:style-name="T148">2018 m. rugsėjo 21 d. raštu Nr. (1.8E)2T-701</text:span></text:p>
      <text:p text:style-name="P149"/>
      <text:p text:style-name="P150">SUDERINTA</text:p>
      <text:p text:style-name="P151">Lietuvos Respublikos vidaus reikalų ministerijos</text:p>
      <text:p text:style-name="P152">2018 m. birželio 5 d. raštu Nr. 1D-2887</text:p>
      <text:p text:style-name="P153"/>
      <text:p text:style-name="P154">SUDERINTA</text:p>
      <text:p text:style-name="P155">Lietuvos Respublikos ūkio ministerijos</text:p>
      <text:p text:style-name="P156">2018 m. spalio 3 d. raštu Nr. 3-4000</text:p>
      <text:p text:style-name="P157"/>
      <text:p text:style-name="P158"><text:span text:style-name="T159">SUDERINTA</text:span></text:p>
      <text:p text:style-name="P160"><text:span text:style-name="T161">Nacionalinio kibernetinio saugumo centro prie<text:s/></text:span><text:span text:style-name="T162">Lietuvos Respublikos<text:s/></text:span><text:span text:style-name="T163">krašto apsaugos ministerijos</text:span></text:p>
      <text:p text:style-name="P164">2018 m. birželio 12 d. raštu Nr. (4.2)6K-348</text:p>
      <text:p text:style-name="P165"/>
      <text:p text:style-name="P166">SUDERINTA</text:p>
      <text:p text:style-name="P167">Informacinės visuomenės plėtros komiteto prie Lietuvos Respublikos susisiekimo ministerijos</text:p>
      <text:p text:style-name="P168">2018 m. rugsėjo 12 d. raštu Nr. S-731</text:p>
      <text:p text:style-name="P169"/>
      <text:p text:style-name="P170">SUDERINTA</text:p>
      <text:p text:style-name="P171">Valstybinės mokesčių inspekcijos prie Lietuvos Respublikos finansų ministerijos</text:p>
      <text:p text:style-name="P172">2018 m. rugsėjo 13 d. raštu Nr. RM-32155</text:p>
      <text:p text:style-name="P173"/>
      <text:p text:style-name="P174">SUDERINTA</text:p>
      <text:p text:style-name="P175">Lietuvos Respublikos vyriausiosios rinkimų komisijos</text:p>
      <text:p text:style-name="P176">2018 m. rugsėjo 12 d. raštu Nr. 2-852(1.5.)</text:p>
      <text:p text:style-name="P177"/>
      <text:p text:style-name="P178">SUDERINTA</text:p>
      <text:p text:style-name="P179">Valstybinės duomenų apsaugos inspekcijos</text:p>
      <text:p text:style-name="P180"><text:span text:style-name="T181">2018 m. rugsėjo 14 d. raštu Nr.<text:s/></text:span><text:span text:style-name="T182">2R-5117(3.33.E)</text:span></text:p>
      <text:p text:style-name="P183"/>
      <text:p text:style-name="P184"><text:span text:style-name="T185">SUDERINTA</text:span></text:p>
      <text:p text:style-name="P186"><text:span text:style-name="T187">Valstybės įmonės Registrų<text:s/></text:span><text:span text:style-name="T188">centro</text:span></text:p>
      <text:p text:style-name="P189">2018 m. rugsėjo 12 d. raštu Nr. (1.11.21)s-8279</text:p>
      <text:p text:style-name="P190"/>
      <text:p text:style-name="P191">SUDERINTA</text:p>
      <text:p text:style-name="P192">Lietuvos radijo ir televizijos komisijos</text:p>
      <text:p text:style-name="P193">2018 m. rugsėjo 11 d. raštu Nr. S-501</text:p>
      <text:p text:style-name="P194"/>
      <text:p text:style-name="P195">SUDERINTA</text:p>
      <text:p text:style-name="P196">Žurnalistų etikos inspektoriaus tarnybos</text:p>
      <text:p text:style-name="P197">2018 m. gegužės 17 d. raštu Nr. (G-388)S-378</text:p>
      <text:p text:style-name="P198"/>
      <text:p text:style-name="P199">SUDERINTA</text:p>
      <text:p text:style-name="P200">Visuomenės informavimo etikos asociacijos</text:p>
      <text:p text:style-name="P201">2018 m. gegužės 28 d. raštu Nr. 24</text:p>
      <text:p text:style-name="P202"/>
      <text:p text:style-name="P203">SUDERINTA</text:p>
      <text:p text:style-name="P204">Lietuvos nacionalinės Martyno Mažvydo bibliotekos</text:p>
      <text:p text:style-name="P205"><text:span text:style-name="T206">2018 m. birželio 5 d. raštu Nr. SD-18-635</text:span></text:p>
      <text:p text:style-name="Normal"/>
      <text:p text:style-name="P207">PATVIRTINTA</text:p>
      <text:p text:style-name="P213">Lietuvos Respublikos kultūros ministro</text:p>
      <text:p text:style-name="P214">2018 m. spalio 10 d. įsakymu Nr. ĮV-727</text:p>
      <text:p text:style-name="P215">(Lietuvos Respublikos kultūros ministro 2022 m. gruodžio 22 d. įsakymo Nr. ĮV-1043</text:p>
      <text:p text:style-name="P216">redakcija)</text:p>
      <text:p text:style-name="P217"/>
      <text:p text:style-name="P218"><text:span text:style-name="T219">VIEŠOSIOS INFORMACIJOS R</text:span><text:span text:style-name="T220">ENGĖJŲ IR SKLEIDĖJŲ INFORMACINĖS SISTEMOS NUOSTATAI</text:span></text:p>
      <text:p text:style-name="P221"/>
      <text:p text:style-name="P222"><text:span text:style-name="T223">I</text:span><text:span text:style-name="T224"> SKYRIUS</text:span></text:p>
      <text:p text:style-name="P225"><text:span text:style-name="T226">BENDROSIOS NUOSTATOS</text:span></text:p>
      <text:p text:style-name="P227"/>
      <text:p text:style-name="P228"><text:span text:style-name="T229">1</text:span><text:span text:style-name="T230">. Viešosios informacijos rengėjų ir skleidėjų informacinės sistemos nuostatai (toliau – nuostatai) reglamentuoja Viešosios informacijos rengėjų ir skleidėjų<text:s/></text:span><text:span text:style-name="T231">informacinės sistemos (toliau – VIRSIS) steigimo teisinį pagrindą, tikslą, uždavinius, pagrindines funkcijas, organizacinę, informacinę ir funkcinę struktūras, duomenų teikimo ir naudojimo tvarką, duomenų saugos reikalavimus, finansavimą, modernizavimą ir<text:s/></text:span><text:span text:style-name="T232">likvidavimą.</text:span></text:p>
      <text:p text:style-name="P233"><text:span text:style-name="T234">2</text:span><text:span text:style-name="T235">. VIRSIS steigimo pagrindas yra Lietuvos Respublikos<text:s/></text:span><text:span text:style-name="T236">visuomenės informavimo įstatymo 24</text:span><text:span text:style-name="T237"> </text:span><text:span text:style-name="T238">straipsnis</text:span><text:span text:style-name="T239">.</text:span></text:p>
      <text:p text:style-name="P240"><text:span text:style-name="T241">3</text:span><text:span text:style-name="T242">. VIRSIS kuriama ir tvarkoma vadovaujantis:</text:span></text:p>
      <text:p text:style-name="P243"><text:span text:style-name="T244">3.1</text:span><text:span text:style-name="T245">. 2016 m. balandžio 27 d. Europos Parlamento ir Tarybos reglamentu (ES) 2016/679 dėl</text:span><text:span text:style-name="T246"><text:s/>fizinių asmenų apsaugos tvarkant asmens duomenis ir dėl laisvo tokių duomenų judėjimo ir kuriuo panaikinama Direktyva 95/46/EB (Bendrasis duomenų apsaugos reglamentas) (toliau – Reglamentas (ES) 2016/679);</text:span></text:p>
      <text:p text:style-name="P247"><text:span text:style-name="T248">3.2</text:span><text:span text:style-name="T249">. Visuomenės informavimo įstatymu;</text:span></text:p>
      <text:p text:style-name="P250"><text:span text:style-name="T251">3.3</text:span><text:span text:style-name="T252">. Lietuvos Respublikos valstybės informacinių išteklių valdymo įstatymu (toliau – Valstybės informacinių išteklių valdymo įstatymas);</text:span></text:p>
      <text:p text:style-name="P253"><text:span text:style-name="T254">3.4</text:span><text:span text:style-name="T255">. Lietuvos Respublikos kibernetinio saugumo įstatymu;</text:span></text:p>
      <text:p text:style-name="P256"><text:span text:style-name="T257">3.5</text:span><text:span text:style-name="T258">. Lietuvos Respublikos asmens duomenų teisinės apsaugo</text:span><text:span text:style-name="T259">s įstatymu (toliau – Asmens duomenų teisinės apsaugos įstatymas);</text:span></text:p>
      <text:p text:style-name="P260"><text:span text:style-name="T261">3.6</text:span><text:span text:style-name="T262">. </text:span><text:span text:style-name="T263">Lietuvos Respublikos teisės gauti informaciją ir duomenų pakartotinio naudojimo įstatymu;</text:span></text:p>
      <text:p text:style-name="P264"><text:span text:style-name="T265">3.7</text:span><text:span text:style-name="T266">. Valstybės informacinių sistemų steigimo, kūrimo, modernizavimo ir likvidavimo tvar</text:span><text:span text:style-name="T267">kos aprašu, patvirtintu Lietuvos Respublikos Vyriausybės 2013 m. vasario 27 d. nutarimu Nr. 180 „Dėl Valstybės informacinių sistemų steigimo, kūrimo, modernizavimo ir likvidavimo tvarkos aprašo patvirtinimo“ (toliau – Valstybės informacinių sistemų steigim</text:span><text:span text:style-name="T268">o, kūrimo, modernizavimo ir likvidavimo tvarkos aprašas);</text:span></text:p>
      <text:p text:style-name="P269"><text:span text:style-name="T270">3.8</text:span><text:span text:style-name="T271">. Bendrųjų elektroninės informacijos saugos reikalavimų aprašu, patvirtintu Lietuvos Respublikos Vyriausybės 2013 m. liepos 24 d. nutarimu Nr. 716 „Dėl Bendrųjų elektroninės informacijos saug</text:span><text:span text:style-name="T272">os reikalavimų aprašo ir Saugos dokumentų turinio gairių aprašo patvirtinimo“ (toliau – Bendrųjų elektroninės informacijos saugos reikalavimų aprašas);</text:span><text:s/></text:p>
      <text:p text:style-name="P273">Papunkčio pakeitimai:</text:p>
      <text:p text:style-name="P274"><text:span text:style-name="T275">Nr.<text:s/></text:span><text:a xlink:href="https://www.e-tar.lt/portal/legalAct.html?documentId=284ffd90a09b11eea5a28c81c82193a8" office:target-frame-name="_top" xlink:show="replace"><text:span text:style-name="T276">ĮV-1004</text:span></text:a><text:span text:style-name="T277">, 2023-12-22, paskelbta TAR 2023-12-22, i. k. 2023-25100</text:span></text:p>
      <text:p text:style-name="Normal"/>
      <text:p text:style-name="P278"><text:span text:style-name="T279">3.9</text:span><text:span text:style-name="T280">. Organizacinių ir techninių kibernetinio saugumo reikalavimų, taikomų kibernetinio saugumo subjektams, aprašu, patvirtintu Lietuvos Respublikos Vyriausybės 2018 m</text:span><text:span text:style-name="T281">. rugpjūčio 13 d. nutarimu Nr. 818 „Dėl Lietuvos Respublikos kibernetinio saugumo įstatymo įgyvendinimo“;</text:span></text:p>
      <text:p text:style-name="P282"><text:span text:style-name="T283">3.10</text:span><text:span text:style-name="T284">. Valstybės informacinių sistemų gyvavimo ciklo valdymo metodika, patvirtinta Informacinės visuomenės plėtros komiteto prie Susisiekimo minist</text:span><text:span text:style-name="T285">erijos direktoriaus 2014 m. vasario 25 d. įsakymu Nr. T-29 „Dėl Valstybės informacinių sistemų gyvavimo ciklo valdymo metodikos patvirtinimo“;</text:span></text:p>
      <text:p text:style-name="P286"><text:span text:style-name="T287">3.11</text:span><text:span text:style-name="T288">. kitais Lietuvos Respublikos teisės aktais, reglamentuojančiais valstybės informacinių išteklių kūrimą,<text:s/></text:span><text:span text:style-name="T289">tvarkymą, valdymą, naudojimą, priežiūrą, sąveiką, planavimą, finansavimą ir saugą, šiais nuostatais.</text:span></text:p>
      <text:p text:style-name="P290"><text:span text:style-name="T291">4</text:span><text:span text:style-name="T292">. Nuostatuose vartojamos sąvokos atitinka nuostatų 3.1–3.10 papunkčiuose numatytuose teisės aktuose apibrėžtas sąvokas.</text:span></text:p>
      <text:p text:style-name="P293"><text:span text:style-name="T294">5</text:span><text:span text:style-name="T295">. VIRSIS tikslas –<text:s/></text:span><text:span text:style-name="T296">informacinių technologijų priemonėmis tvarkyti duomenis apie viešosios informacijos rengėjus ir (ar) skleidėjus, kurie yra juridiniai asmenys (toliau – VIRS), jų dalyvius, veiklą ir valdomas visuomenės informavimo priemones (toliau – VIP), suteikiant visuo</text:span><text:span text:style-name="T297">menei vieningą viešąją prieigą prie šių duomenų.</text:span></text:p>
      <text:p text:style-name="P298"><text:span text:style-name="T299">6</text:span><text:span text:style-name="T300">. Asmens duomenų tvarkymo VIRSIS tikslas –<text:s/></text:span><text:span text:style-name="T301">tvarkyti duomenis apie VIRS valdymo organų narius, dalyvius bei kitus su VIRS veikla susijusius asmenis, sudarant galimybę visuomenei ir kompetentingoms valsty</text:span><text:span text:style-name="T302">bės institucijoms juos identifikuoti, siekiant stebėti, analizuoti ir vertinti duomenis apie VIRS valdymą ir veiklą. VIRSIS naudotojų ir duomenų teikėjų asmens duomenys tvarkomi identifikavimo, jų veiksmų stebėsenos ir kontrolės tikslu.</text:span></text:p>
      <text:p text:style-name="P303"><text:span text:style-name="T304">7</text:span><text:span text:style-name="T305">. VIRSIS uždav</text:span><text:span text:style-name="T306">iniai – techninėmis priemonėmis automatizuoti duomenų apie VIRS, jų dalyvius, veiklą ir VIP valdymą, tvarkymą ir pateikimą visuomenei per vieningą viešąją prieigą.</text:span></text:p>
      <text:p text:style-name="P307"><text:span text:style-name="T308">8</text:span><text:span text:style-name="T309">. VIRSIS funkcijos:</text:span></text:p>
      <text:p text:style-name="P310"><text:span text:style-name="T311">8.1</text:span><text:span text:style-name="T312">. tvarkyti duomenis apie VIRS, jų dalyvius, veiklą ir valdomas</text:span><text:span text:style-name="T313"><text:s/>VIP;</text:span></text:p>
      <text:p text:style-name="P314"><text:span text:style-name="T315">8.2</text:span><text:span text:style-name="T316">. identifikuoti VIRSIS duomenų teikėjus, nurodytus nuostatų 11.6–11.8 papunkčiuose, jiems nuotoliniu būdu elektroninių ryšių priemonėmis sudaryti galimybę pateikti duomenis apie VIRS, jų dalyvius, veiklą ir valdomas VIP, kai šie duomenys nėra<text:s/></text:span><text:span text:style-name="T317">gaunami iš kitų valstybės registrų ar informacinių sistemų;</text:span></text:p>
      <text:p text:style-name="P318"><text:span text:style-name="T319">8.3</text:span><text:span text:style-name="T320">. keistis duomenimis su kitais valstybės registrais ir informacinėmis sistemomis;</text:span></text:p>
      <text:p text:style-name="P321"><text:span text:style-name="T322">8.4</text:span><text:span text:style-name="T323">. sisteminti, analizuoti ir apibendrinti VIRSIS kaupiamus ir naudojamus duomenis;</text:span></text:p>
      <text:p text:style-name="P324"><text:span text:style-name="T325">8.5</text:span><text:span text:style-name="T326">. viešai<text:s/></text:span><text:span text:style-name="T327">skelbti duomenis apie VIRS, jų dalyvius, veiklą ir valdomas VIP, išskyrus fizinio asmens kodą, gimimo datą, asmens dokumento duomenis, VIRSIS naudotojo duomenis ir VIRSIS pranešimų duomenis;</text:span></text:p>
      <text:p text:style-name="P328"><text:span text:style-name="T329">8.6</text:span><text:span text:style-name="T330">. teikti duomenis VIRSIS duomenų gavėjams – fiziniams ir j</text:span><text:span text:style-name="T331">uridiniams asmenims (toliau – duomenų gavėjai, duomenų gavėjas).</text:span></text:p>
      <text:p text:style-name="P332"/>
      <text:p text:style-name="P333"><text:span text:style-name="T334">II</text:span><text:span text:style-name="T335"> SKYRIUS</text:span></text:p>
      <text:p text:style-name="P336"><text:span text:style-name="T337">VIRSIS ORGANIZACINĖ STRUKTŪRA</text:span></text:p>
      <text:p text:style-name="P338"/>
      <text:p text:style-name="P339"><text:span text:style-name="T340">9</text:span><text:span text:style-name="T341">. VIRSIS valdytoja ir asmens duomenų valdytoja yra Lietuvos Respublikos kultūros ministerija (toliau – VIRSIS valdytojas arba Kultūros<text:s/></text:span><text:span text:style-name="T342">ministerija), kuri:</text:span></text:p>
      <text:p text:style-name="P343"><text:span text:style-name="T344">9.1</text:span><text:span text:style-name="T345">. vykdo Reglamente (ES) 2016/679 nustatytas duomenų valdytojo prievoles, Valstybės informacinių išteklių valdymo įstatyme nustatytas funkcijas, turi šiame įstatyme nustatytas teises ir pareigas;</text:span></text:p>
      <text:p text:style-name="P346"><text:span text:style-name="T347">9.2</text:span><text:span text:style-name="T348">. užtikrina išteklius, reikal</text:span><text:span text:style-name="T349">ingus VIRSIS priežiūrai ir vystymui;</text:span></text:p>
      <text:p text:style-name="P350"><text:span text:style-name="T351">9.3</text:span><text:span text:style-name="T352">. priima sprendimus dėl teisės aktų, susijusių su VIRSIS įteisinimu, naudojimu, funkcionavimu, duomenų tvarkymu ir sauga, rengimo;</text:span></text:p>
      <text:p text:style-name="P353"><text:span text:style-name="T354">9.4</text:span><text:span text:style-name="T355">. nustato VIRSIS saugos politiką ir prižiūri jos įgyvendinimą;</text:span></text:p>
      <text:p text:style-name="P356"><text:span text:style-name="T357">9.5</text:span><text:span text:style-name="T358">. koordinuoja VIRSIS duomenų teikėjų kvalifikacijos tobulinimą;</text:span></text:p>
      <text:p text:style-name="P359"><text:span text:style-name="T360">9.6</text:span><text:span text:style-name="T361">. organizuoja visuomenės informavimą apie VIRSIS galimybes (funkcionalumus), naudą, teikia statistinę informaciją;</text:span></text:p>
      <text:p text:style-name="P362"><text:span text:style-name="T363">9.7</text:span><text:span text:style-name="T364">. vykdo kitas šiuose nuostatuose ir kituose teisės aktuose, reg</text:span><text:span text:style-name="T365">lamentuojančiuose valstybės informacinių išteklių kūrimą, tvarkymą, valdymą, naudojimą, priežiūrą, sąveiką, planavimą, finansavimą ir saugą, nustatytas funkcijas.</text:span></text:p>
      <text:p text:style-name="P366"><text:span text:style-name="T367">10</text:span><text:span text:style-name="T368">. VIRSIS tvarkytoja ir asmens duomenų tvarkytoja yra valstybės įmonė Registrų centras</text:span><text:span text:style-name="T369"><text:s/>(toliau – VIRSIS tvarkytojas arba Registrų centras), kuri:</text:span></text:p>
      <text:p text:style-name="P370"><text:span text:style-name="T371">10.1</text:span><text:span text:style-name="T372">. vykdo Reglamente (ES) 2016/679 nustatytas duomenų tvarkytojo prievoles, Valstybės informacinių išteklių valdymo įstatymo nustatytas funkcijas, turi šiame įstatyme nurodytas teises ir parei</text:span><text:span text:style-name="T373">gas;</text:span></text:p>
      <text:p text:style-name="P374"><text:span text:style-name="T375">10.2</text:span><text:span text:style-name="T376">. užtikrina, kad asmens duomenys būtų tvarkomi Reglamento (ES) 2016/679 ir Asmens duomenų teisinės apsaugos įstatymo ir kitų įstatymų bei teisės aktų, reglamentuojančių asmens duomenų tvarkymą ir apsaugą, laikymąsi ir įgyvendinimą VIRSIS:</text:span></text:p>
      <text:p text:style-name="P377"><text:span text:style-name="T378">10.2</text:span><text:span text:style-name="T379">.1</text:span><text:span text:style-name="T380">. tvarko asmens duomenis, laikydamasi VIRSIS valdytojo dokumentais įformintų nurodymų, Reglamento (ES) 2016/679, Asmens duomenų teisinės apsaugos įstatymo ir kitų teisės aktų, reglamentuojančių asmens duomenų tvarkymą, reikalavimų;</text:span></text:p>
      <text:p text:style-name="P381"><text:span text:style-name="T382">10.2.2</text:span><text:span text:style-name="T383">. padeda V</text:span><text:span text:style-name="T384">IRSIS valdytojui užtikrinti duomenų subjektų teisių, nustatytų Reglamento (ES) 2016/679 III skyriuje, įgyvendinimą pagal VIRSIS valdytojo tvirtinamas duomenų subjektų teisių įgyvendinimo taisykles;</text:span></text:p>
      <text:p text:style-name="P385"><text:span text:style-name="T386">10.2.3</text:span><text:span text:style-name="T387">. teikia VIRSIS valdytojui informaciją apie Regl</text:span><text:span text:style-name="T388">amento (ES) 2016/679 28 straipsnyje nustatytų prievolių vykdymą, sudaro sąlygas ir padeda VIRSIS tvarkomų asmens duomenų valdytojui arba kitam jo įgaliotam auditoriui atlikti auditą, įskaitant patikrinimus;</text:span></text:p>
      <text:p text:style-name="P389"><text:span text:style-name="T390">10.2.4</text:span><text:span text:style-name="T391">. nepagrįstai nedelsdama, bet ne vėliau</text:span><text:span text:style-name="T392"><text:s/>kaip per 72 valandas nuo tada, kai sužino apie asmens duomenų saugumo pažeidimą, teikia pranešimus apie asmens duomenų saugumo pažeidimus VIRSIS valdytojui ir asmens duomenų priežiūros institucijai bei atlieka kitas reikalingas asmens duomenų saugumo paže</text:span><text:span text:style-name="T393">idimų valdymo procedūras, įskaitant duomenų subjekto informavimą pagal VIRSIS valdytojo tvirtinamą pranešimo apie asmens duomenų saugumo pažeidimą pateikimo tvarkos aprašą;</text:span></text:p>
      <text:p text:style-name="P394"><text:span text:style-name="T395">10.2.5</text:span><text:span text:style-name="T396">. prireikus pasitelkia kitus duomenų tvarkytojus VIRSIS priežiūrai ir vys</text:span><text:span text:style-name="T397">tymui, laikydamasi Reglamento (ES) 2016/679 28 straipsnio 2 ir 4 dalyse nurodytų sąlygų;</text:span></text:p>
      <text:p text:style-name="P398"><text:span text:style-name="T399">10.2.6</text:span><text:span text:style-name="T400">. užtikrina, kad asmens duomenis tvarkyti įgalioti asmenys būtų įsipareigoję užtikrinti konfidencialumą arba jiems būtų taikoma atitinkama teisės aktais<text:s/></text:span><text:span text:style-name="T401">nustatyta konfidencialumo prievolė;</text:span></text:p>
      <text:p text:style-name="P402"><text:span text:style-name="T403">10.2.7</text:span><text:span text:style-name="T404">. užtikrina VIRSIS duomenų saugos priemonių įgyvendinimą, t. y. organizacinėmis ir techninėmis priemonėmis užtikrina VIRSIS saugą, VIRSIS tvarkomų asmens duomenų konfidencialumą, vientisumą ir prieinamumą, apsa</text:span><text:span text:style-name="T405">ugą nuo neteisėto sunaikinimo, pakeitimo, atskleidimo ar kitokio neteisėto tvarkymo, taip pat saugų duomenų perdavimą elektroninių ryšių tinklais, ir už jį atsako;</text:span></text:p>
      <text:p text:style-name="P406"><text:span text:style-name="T407">10.2.8</text:span><text:span text:style-name="T408">. nustojęs vykdyti VIRSIS tvarkytojo funkcijas, atsižvelgdamas į VIRSIS valdytojo<text:s/></text:span><text:span text:style-name="T409">nurodymus, sunaikinti visus asmens duomenis arba grąžinti juos VIRSIS valdytojui, taip pat sunaikinti turimus jų nuorašus arba kopijas, išskyrus atvejus, kai pagal Europos Sąjungos ar Lietuvos Respublikos teisės aktus jam nustatyta pareiga juos saugoti;</text:span></text:p>
      <text:p text:style-name="P410"><text:span text:style-name="T411">10.2.9</text:span><text:span text:style-name="T412">. atsižvelgdama į duomenų tvarkymo pobūdį ir duomenų tvarkytojo turimą informaciją, padeda VIRSIS valdytojui užtikrinti Reglamento (ES) 2016/679 35 ir 36 straipsniuose nustatytų prievolių dėl poveikio duomenų apsaugai vertinimo atlikimo ir išanksti</text:span><text:span text:style-name="T413">nių konsultacijų laikymąsi;</text:span></text:p>
      <text:p text:style-name="P414"><text:span text:style-name="T415">10.3</text:span><text:span text:style-name="T416">. </text:span><text:span text:style-name="T417">užtikrina VIRSIS sąveiką su susijusiais valstybės registrais ir informacinėmis sistemomis;</text:span></text:p>
      <text:p text:style-name="P418"><text:span text:style-name="T419">10.4</text:span><text:span text:style-name="T420">. sudaro duomenų teikimo ir gavimo sutartis su VIRSIS duomenų teikėjais ir gavėjais;</text:span></text:p>
      <text:p text:style-name="P421"><text:span text:style-name="T422">10.5</text:span><text:span text:style-name="T423">. VIRSIS duomenų<text:s/></text:span><text:span text:style-name="T424">gavėjams teikia bendrąją informaciją naudojimosi VIRSIS klausimais ir konsultuoja duomenų teikėjus VIRSIS duomenų tvarkymo klausimais;</text:span></text:p>
      <text:p text:style-name="P425"><text:span text:style-name="T426">10.6</text:span><text:span text:style-name="T427">. teikia pasiūlymus VIRSIS valdytojui dėl VIRSIS tvarkymo, tobulinimo ir plėtros;</text:span></text:p>
      <text:p text:style-name="P428"><text:span text:style-name="T429">10.7</text:span><text:span text:style-name="T430">. inventorizuoja VIRSIS</text:span><text:span text:style-name="T431"><text:s/>duomenis ir sudaro VIRSIS duomenų rinkinius, kaip tai apibrėžta Teisės gauti informaciją ir duomenų pakartotinio naudojimo įstatyme, užtikrina, kad sudaryti VIRSIS duomenų rinkiniai būtų pateikti skelbti Lietuvos atvirų duomenų portale naudojantis Valstyb</text:span><text:span text:style-name="T432">ės duomenų valdysenos informacinės sistemos funkcionalumu Valstybės duomenų agentūros nustatyta tvarka;</text:span><text:s/></text:p>
      <text:p text:style-name="P433">Papunkčio pakeitimai:</text:p>
      <text:p text:style-name="P434"><text:span text:style-name="T435">Nr.<text:s/></text:span><text:a xlink:href="https://www.e-tar.lt/portal/legalAct.html?documentId=284ffd90a09b11eea5a28c81c82193a8" office:target-frame-name="_top" xlink:show="replace"><text:span text:style-name="T436">ĮV-1004</text:span></text:a><text:span text:style-name="T437">, 2023-12-22, paskel</text:span><text:span text:style-name="T438">bta TAR 2023-12-22, i. k. 2023-25100</text:span></text:p>
      <text:p text:style-name="Normal"/>
      <text:p text:style-name="P439"><text:span text:style-name="T440">10.8</text:span><text:span text:style-name="T441">. vykdo kitas šiuose nuostatuose ir kituose teisės aktuose, reglamentuojančiuose valstybės informacinių išteklių kūrimą, tvarkymą, valdymą, naudojimą, priežiūrą, sąveiką, planavimą, finansavimą ir saugą, nustat</text:span><text:span text:style-name="T442">ytas funkcijas.</text:span></text:p>
      <text:p text:style-name="P443"><text:span text:style-name="T444">11</text:span><text:span text:style-name="T445">. Duomenis į VIRSIS teikia:</text:span></text:p>
      <text:p text:style-name="P446"><text:span text:style-name="T447">11.1</text:span><text:span text:style-name="T448">. Informacinės visuomenės plėtros komitetas iš Valstybės informacinių išteklių sąveikumo platformos (toliau – VIISP; valdytoja – Lietuvos Respublikos ekonomikos ir inovacijų ministerija);</text:span></text:p>
      <text:p text:style-name="P449"><text:span text:style-name="T450">11.2</text:span><text:span text:style-name="T451">. </text:span><text:span text:style-name="T452">Registrų centras iš:</text:span></text:p>
      <text:p text:style-name="P453"><text:span text:style-name="T454">11.2.1</text:span><text:span text:style-name="T455">. Juridinių asmenų registro (toliau – JAR; valdytoja – Lietuvos Respublikos teisingumo ministerija);</text:span></text:p>
      <text:p text:style-name="P456"><text:span text:style-name="T457">11.2.2</text:span><text:span text:style-name="T458">. Lietuvos Respublikos gyventojų registro (toliau – GR; valdytoja – Teisingumo ministerija);</text:span></text:p>
      <text:p text:style-name="P459"><text:span text:style-name="T460">11.2.3</text:span><text:span text:style-name="T461">. Juridinių a</text:span><text:span text:style-name="T462">smenų dalyvių informacinės sistemos (toliau – JADIS; valdytoja – Teisingumo ministerija);</text:span></text:p>
      <text:p text:style-name="P463"><text:span text:style-name="T464">11.2.4</text:span><text:span text:style-name="T465">. Licencijų informacinės sistemos (toliau – LIS; valdytoja – Ekonomikos ir inovacijų ministerija).</text:span></text:p>
      <text:p text:style-name="P466"><text:span text:style-name="T467">11.3</text:span><text:span text:style-name="T468">. Valstybinė mokesčių inspekcija prie Lietuvos<text:s/></text:span><text:span text:style-name="T469">Respublikos finansų ministerijos (toliau – VMI) iš:</text:span></text:p>
      <text:p text:style-name="P470"><text:span text:style-name="T471">11.3.1</text:span><text:span text:style-name="T472">. Valstybinės mokesčių inspekcijos Gyventojų pajamų mokesčio informacinės sistemos (toliau – GYPAS; valdytoja – VMI);</text:span></text:p>
      <text:p text:style-name="P473"><text:span text:style-name="T474">11.3.2</text:span><text:span text:style-name="T475">. Valstybinės mokesčių inspekcijos Integruotos mokesčių informacinės</text:span><text:span text:style-name="T476"><text:s/>sistemos (toliau – IMIS; valdytoja – VMI);</text:span></text:p>
      <text:p text:style-name="P477"><text:span text:style-name="T478">11.4</text:span><text:span text:style-name="T479">. Lietuvos Respublikos vyriausioji rinkimų komisija iš Vyriausiosios rinkimų komisijos informacinės sistemos (toliau – VRKIS; valdytoja – Vyriausioji rinkimų komisija);</text:span></text:p>
      <text:p text:style-name="P480"><text:span text:style-name="T481">11.5</text:span><text:span text:style-name="T482">. Lietuvos nacionalinė Ma</text:span><text:span text:style-name="T483">rtyno Mažvydo biblioteka iš Lietuvos integralios bibliotekų<text:s/></text:span><text:span text:style-name="T484">informacijos sistemos (toliau – LIBIS; valdytojas – Lietuvos nacionalinė Martyno Mažvydo biblioteka);</text:span></text:p>
      <text:p text:style-name="P485"><text:span text:style-name="T486">11.6</text:span><text:span text:style-name="T487">. VIRS veiklos reglamentavimo ir savitvarkos institucijos:</text:span></text:p>
      <text:p text:style-name="P488"><text:span text:style-name="T489">11.6.1</text:span><text:span text:style-name="T490">. Kultūros<text:s/></text:span><text:span text:style-name="T491">ministerija;</text:span></text:p>
      <text:p text:style-name="P492"><text:span text:style-name="T493">11.6.2</text:span><text:span text:style-name="T494">. Lietuvos radijo ir televizijos komisija (toliau – LRTK);</text:span></text:p>
      <text:p text:style-name="P495"><text:span text:style-name="T496">11.6.3</text:span><text:span text:style-name="T497">. Žurnalistų etikos inspektoriaus tarnyba (toliau – ŽEIT);</text:span></text:p>
      <text:p text:style-name="P498"><text:span text:style-name="T499">11.6.4</text:span><text:span text:style-name="T500">. Visuomenės informavimo etikos asociacija (toliau – VIEA);</text:span></text:p>
      <text:p text:style-name="P501"><text:span text:style-name="T502">11.7</text:span><text:span text:style-name="T503">. juridiniai asmenys, sut</text:span><text:span text:style-name="T504">eikę VIRS sandorio ar administracinio akto pagrindu lėšas, kurių šaltinis yra valstybės ar savivaldybės biudžetas ar kitas valstybės ar savivaldybės įsteigtas fondas, valstybės ar savivaldybės įmonė, valstybės ar savivaldybės valdoma ar kontroliuojama bend</text:span><text:span text:style-name="T505">rovė ar šios bendrovės valdoma ar kontroliuojama dukterinė bendrovė, taip pat kitas juridinis asmuo, kurio dalyvių susirinkime valstybė ar savivaldybė turi daugiau kaip 50 procentų balsų arba skiria daugiau kaip pusę jų valdymo organų narių (toliau – Įstai</text:span><text:span text:style-name="T506">gos)</text:span><text:span text:style-name="T507">;</text:span></text:p>
      <text:p text:style-name="P508"><text:span text:style-name="T509">11.8</text:span><text:span text:style-name="T510">. VIRS.</text:span></text:p>
      <text:p text:style-name="P511"><text:span text:style-name="T512">12</text:span><text:span text:style-name="T513">. VIRS ir Įstaigų duomenis į VIRSIS teikia juridinio asmens vadovas, jei įstatymuose ir steigimo dokumentuose nenurodyta kitaip, arba kitas juridinio asmens vardu duomenis į VIRSIS įgaliotas teikti fizinis asmuo. Įgaliotas asm</text:span><text:span text:style-name="T514">uo gali teikti duomenis, jei įgaliojimas pateiktas VIRSIS tvarkytojo nustatyta tvarka ir priemonėmis. Kiti duomenų teikėjai duomenis į VIRSIS teikia pagal sutartis, sudarytas su VIRSIS tvarkytoju.</text:span></text:p>
      <text:p text:style-name="P515"><text:span text:style-name="T516">13</text:span><text:span text:style-name="T517">. Už VIRS duomenų, teikiamų į VIRSIS, teisingumą, tik</text:span><text:span text:style-name="T518">slumą, aktualumą ir pateikimą laiku teisės aktų nustatyta tvarka atsako juridinio asmens vadovas ar kitas jo paskirtas atsakingas (įgaliotas) asmuo.</text:span></text:p>
      <text:p text:style-name="P519"/>
      <text:p text:style-name="P520"><text:span text:style-name="T521">III</text:span><text:span text:style-name="T522"> SKYRIUS</text:span></text:p>
      <text:p text:style-name="P523"><text:span text:style-name="T524">VIRSIS INFORMACINĖ STRUKTŪRA</text:span></text:p>
      <text:p text:style-name="P525"/>
      <text:p text:style-name="P526"><text:span text:style-name="T527">14</text:span><text:span text:style-name="T528">. VIRSIS kaupiami ir tvarkomi:</text:span></text:p>
      <text:p text:style-name="P529"><text:span text:style-name="T530">14.1</text:span><text:span text:style-name="T531">.</text:span><text:span text:style-name="T532"> </text:span><text:span text:style-name="T533">VIRS duomenys</text:span><text:span text:style-name="T534"><text:s/>ir dokumentai:</text:span></text:p>
      <text:p text:style-name="P535"><text:span text:style-name="T536">14.1.1</text:span><text:span text:style-name="T537">.</text:span><text:span text:style-name="T538"> pavadinimas;</text:span></text:p>
      <text:p text:style-name="P539"><text:span text:style-name="T540">14.1.2</text:span><text:span text:style-name="T541">. juridinio asmens kodas;</text:span></text:p>
      <text:p text:style-name="P542"><text:span text:style-name="T543">14.1.3</text:span><text:span text:style-name="T544">. teisinė forma;</text:span></text:p>
      <text:p text:style-name="P545"><text:span text:style-name="T546">14.1.4</text:span><text:span text:style-name="T547">. teisinis statusas;</text:span></text:p>
      <text:p text:style-name="P548"><text:span text:style-name="T549">14.1.5</text:span><text:span text:style-name="T550">. įregistravimo data;</text:span></text:p>
      <text:p text:style-name="P551"><text:span text:style-name="T552">14.1.6</text:span><text:span text:style-name="T553">. išregistravimo data;</text:span></text:p>
      <text:p text:style-name="P554"><text:span text:style-name="T555">14.1.7</text:span><text:span text:style-name="T556">. buveinė (adresas);</text:span></text:p>
      <text:p text:style-name="P557"><text:span text:style-name="T558">14.1.8</text:span><text:span text:style-name="T559">. </text:span><text:span text:style-name="T560">elektroninio<text:s/></text:span><text:span text:style-name="T561">pašto adresas (jeigu jis įrašytas JAR);</text:span></text:p>
      <text:p text:style-name="P562"><text:span text:style-name="T563">14.1.9</text:span><text:span text:style-name="T564">.</text:span><text:span text:style-name="T565"> </text:span><text:span text:style-name="T566">telefono ryšio numeris;</text:span></text:p>
      <text:p text:style-name="P567"><text:span text:style-name="T568">14.1.10</text:span><text:span text:style-name="T569">. valdymo organo (organų) nario (narių):</text:span></text:p>
      <text:p text:style-name="P570"><text:span text:style-name="T571">14.1.10.1</text:span><text:span text:style-name="T572">. vardas (vardai) ir pavardė (pavardės);</text:span></text:p>
      <text:p text:style-name="P573"><text:span text:style-name="T574">14.1.10.2</text:span><text:span text:style-name="T575">. asmens kodas;</text:span></text:p>
      <text:p text:style-name="P576"><text:span text:style-name="T577">14.1.10.3</text:span><text:span text:style-name="T578">. gimimo data (jeigu valdymo organ</text:span><text:span text:style-name="T579">o narys yra užsienietis);</text:span></text:p>
      <text:p text:style-name="P580"><text:span text:style-name="T581">14.1.10.4</text:span><text:span text:style-name="T582">. asmens dokumentą išdavusios valstybės pavadinimas (jeigu valdymo organo narys yra užsienietis);</text:span></text:p>
      <text:p text:style-name="P583"><text:span text:style-name="T584">14.1.11</text:span><text:span text:style-name="T585">. metinių finansinių ataskaitų rinkiniai arba veiklos ataskaitos;</text:span></text:p>
      <text:p text:style-name="P586"><text:span text:style-name="T587">14.2</text:span><text:span text:style-name="T588">.</text:span><text:span text:style-name="T589"> VIRS veiklos duomenys:</text:span></text:p>
      <text:p text:style-name="P590"><text:span text:style-name="T591">14.2.1</text:span><text:span text:style-name="T592">. </text:span><text:span text:style-name="T593">kontaktinis elektroninio pašto adresas VIRSIS siunčiamiems pranešimams;</text:span></text:p>
      <text:p text:style-name="P594"><text:span text:style-name="T595">14.2.2</text:span><text:span text:style-name="T596">.</text:span><text:span text:style-name="T597"> </text:span><text:span text:style-name="T598">vykdomos visuomenės informavimo veiklos rūšis;</text:span></text:p>
      <text:p text:style-name="P599"><text:span text:style-name="T600">14.2.3</text:span><text:span text:style-name="T601">.</text:span><text:span text:style-name="T602"> </text:span><text:span text:style-name="T603">veiklos vykdymo:</text:span></text:p>
      <text:p text:style-name="P604"><text:span text:style-name="T605">14.2.3.1</text:span><text:span text:style-name="T606">.</text:span><text:span text:style-name="T607"> </text:span><text:span text:style-name="T608">pradžios data;</text:span></text:p>
      <text:p text:style-name="P609"><text:span text:style-name="T610">14.2.3.2</text:span><text:span text:style-name="T611">.</text:span><text:span text:style-name="T612"> </text:span><text:span text:style-name="T613">pabaigos data;</text:span></text:p>
      <text:p text:style-name="P614"><text:span text:style-name="T615">14.3</text:span><text:span text:style-name="T616">. duomenys apie VI</text:span><text:span text:style-name="T617">RS turimas visuomenės informavimo veiklų licencijas (leidimus):</text:span></text:p>
      <text:p text:style-name="P618"><text:span text:style-name="T619">14.3.1</text:span><text:span text:style-name="T620">. licencijos (leidimo) numeris;</text:span></text:p>
      <text:p text:style-name="P621"><text:span text:style-name="T622">14.3.2</text:span><text:span text:style-name="T623">. licencijuojamos (leistinos) veiklos tipas;</text:span></text:p>
      <text:p text:style-name="P624"><text:span text:style-name="T625">14.3.3</text:span><text:span text:style-name="T626">. licencijuojamos (leistinos) veiklos pavadinimas;</text:span></text:p>
      <text:p text:style-name="P627"><text:span text:style-name="T628">14.3.4</text:span><text:span text:style-name="T629">. licenciją (leidimą) išda</text:span><text:span text:style-name="T630">vusio viešojo administravimo subjekto:</text:span></text:p>
      <text:p text:style-name="P631"><text:span text:style-name="T632">14.3.4.1</text:span><text:span text:style-name="T633">. pavadinimas;</text:span></text:p>
      <text:p text:style-name="P634"><text:span text:style-name="T635">14.3.4.2</text:span><text:span text:style-name="T636">. juridinio asmens kodas;</text:span></text:p>
      <text:p text:style-name="P637"><text:span text:style-name="T638">14.3.5</text:span><text:span text:style-name="T639">. licencijos (leidimo) išdavimo data;</text:span></text:p>
      <text:p text:style-name="P640"><text:span text:style-name="T641">14.3.6</text:span><text:span text:style-name="T642">. licencijos (leidimo) galiojimo:</text:span></text:p>
      <text:p text:style-name="P643"><text:span text:style-name="T644">14.3.6.1</text:span><text:span text:style-name="T645">. pradžios data;</text:span></text:p>
      <text:p text:style-name="P646"><text:span text:style-name="T647">14.3.6.2</text:span><text:span text:style-name="T648">. pabaigos data;</text:span></text:p>
      <text:p text:style-name="P649"><text:span text:style-name="T650">14.3.7</text:span><text:span text:style-name="T651">. licencijos (leidimo) aktuali būsena;</text:span></text:p>
      <text:p text:style-name="P652"><text:span text:style-name="T653">14.3.8</text:span><text:span text:style-name="T654">. licencijuojamos (leistinos) veiklos komentaras;</text:span></text:p>
      <text:p text:style-name="P655"><text:span text:style-name="T656">14.4</text:span><text:span text:style-name="T657">. duomenys apie VIRS valdomas VIP:</text:span></text:p>
      <text:p text:style-name="P658"><text:span text:style-name="T659">14.4.1</text:span><text:span text:style-name="T660">. pavadinimas;</text:span></text:p>
      <text:p text:style-name="P661"><text:span text:style-name="T662">14.4.2</text:span><text:span text:style-name="T663">. rūšis;</text:span></text:p>
      <text:p text:style-name="P664"><text:span text:style-name="T665">14.4.3</text:span><text:span text:style-name="T666">. grupė;</text:span></text:p>
      <text:p text:style-name="P667"><text:span text:style-name="T668">14.4.4</text:span><text:span text:style-name="T669">. kategorija;</text:span></text:p>
      <text:p text:style-name="P670"><text:span text:style-name="T671">14.4.5</text:span><text:span text:style-name="T672">. steigim</text:span><text:span text:style-name="T673">o data;</text:span></text:p>
      <text:p text:style-name="P674"><text:span text:style-name="T675">14.4.6</text:span><text:span text:style-name="T676">. valdymo:</text:span></text:p>
      <text:p text:style-name="P677"><text:span text:style-name="T678">14.4.6.1</text:span><text:span text:style-name="T679">. pradžios data;</text:span></text:p>
      <text:p text:style-name="P680"><text:span text:style-name="T681">14.4.6.2</text:span><text:span text:style-name="T682">. pabaigos data;</text:span></text:p>
      <text:p text:style-name="P683"><text:span text:style-name="T684">14.4.7</text:span><text:span text:style-name="T685">. leidybiniai duomenys (jeigu VIP yra leidinys):</text:span></text:p>
      <text:p text:style-name="P686"><text:span text:style-name="T687">14.4.7.1</text:span><text:span text:style-name="T688">. leidinio:</text:span></text:p>
      <text:p text:style-name="P689"><text:span text:style-name="T690">14.4.7.1.1</text:span><text:span text:style-name="T691">. pavadinimas (antraštė);</text:span></text:p>
      <text:p text:style-name="P692"><text:span text:style-name="T693">14.4.7.1.2</text:span><text:span text:style-name="T694">. paantraštės duomenys;</text:span></text:p>
      <text:p text:style-name="P695"><text:span text:style-name="T696">14.4.7.1.3</text:span><text:span text:style-name="T697">. leidėjo pavadinimas;</text:span></text:p>
      <text:p text:style-name="P698"><text:span text:style-name="T699">14.4.7.1.4</text:span><text:span text:style-name="T700">. pirmojo leidimo (publikavimo) data;</text:span></text:p>
      <text:p text:style-name="P701"><text:span text:style-name="T702">14.4.7.1.5</text:span><text:span text:style-name="T703">. tarptautinis standartinis numeris (ISBN arba ISSN);</text:span></text:p>
      <text:p text:style-name="P704"><text:span text:style-name="T705">14.4.7.1.6</text:span><text:span text:style-name="T706">. tiražas;</text:span></text:p>
      <text:p text:style-name="P707"><text:span text:style-name="T708">14.4.8</text:span><text:span text:style-name="T709">.</text:span><text:span text:style-name="T710"> reklamos spausdinimo leidinyje:</text:span></text:p>
      <text:p text:style-name="P711"><text:span text:style-name="T712">14.4.8.1</text:span><text:span text:style-name="T713">.</text:span><text:span text:style-name="T714"> pradžios data;</text:span></text:p>
      <text:p text:style-name="P715"><text:span text:style-name="T716">14.4.8.2</text:span><text:span text:style-name="T717">.</text:span><text:span text:style-name="T718"> pabaigos data;</text:span></text:p>
      <text:p text:style-name="P719"><text:span text:style-name="T720">14.4.9</text:span><text:span text:style-name="T721">. asmens, atsakingo už VIP turinį (jeigu už turinį atsako ne juridinio asmens vadovas):</text:span></text:p>
      <text:p text:style-name="P722"><text:span text:style-name="T723">14.4.9.1</text:span><text:span text:style-name="T724">. vardas (vardai) ir pavardė (pavardės);</text:span></text:p>
      <text:p text:style-name="P725"><text:span text:style-name="T726">14.4.9.2</text:span><text:span text:style-name="T727">. asmens kodas;</text:span></text:p>
      <text:p text:style-name="P728"><text:span text:style-name="T729">14.4.9.3</text:span><text:span text:style-name="T730">. gimimo data (jeigu už turinį atsakingas asmuo</text:span><text:span text:style-name="T731"><text:s/>yra užsienietis);</text:span></text:p>
      <text:p text:style-name="P732"><text:span text:style-name="T733">14.4.9.4</text:span><text:span text:style-name="T734">. asmens dokumento (jeigu už turinį atsakingas asmuo yra užsienietis):</text:span></text:p>
      <text:p text:style-name="P735"><text:span text:style-name="T736">14.4.9.4.1</text:span><text:span text:style-name="T737">. tipas;</text:span></text:p>
      <text:p text:style-name="P738"><text:span text:style-name="T739">14.4.9.4.2</text:span><text:span text:style-name="T740">. numeris;</text:span></text:p>
      <text:p text:style-name="P741"><text:span text:style-name="T742">14.4.9.4.3</text:span><text:span text:style-name="T743">. galiojimo data;</text:span></text:p>
      <text:p text:style-name="P744"><text:span text:style-name="T745">14.4.9.5</text:span><text:span text:style-name="T746">. asmens dokumentą išdavusios valstybės pavadinimas (jeigu už<text:s/></text:span><text:span text:style-name="T747">turinį atsakingas asmuo yra užsienietis);</text:span></text:p>
      <text:p text:style-name="P748"><text:span text:style-name="T749">14.4.9.6</text:span><text:span text:style-name="T750">. įgaliojimų:</text:span></text:p>
      <text:p text:style-name="P751"><text:span text:style-name="T752">14.4.9.6.1</text:span><text:span text:style-name="T753">. pradžios data;</text:span></text:p>
      <text:p text:style-name="P754"><text:span text:style-name="T755">14.4.9.6.2</text:span><text:span text:style-name="T756">. pabaigos data;</text:span></text:p>
      <text:p text:style-name="P757"><text:span text:style-name="T758">14.4.9.7</text:span><text:span text:style-name="T759">. atsakomybės už VIP turinį apimtis;</text:span></text:p>
      <text:p text:style-name="P760"><text:span text:style-name="T761">14.5</text:span><text:span text:style-name="T762">. duomenys apie VIRS dalyvius (duomenys detalizuojami tol, kol pa</text:span><text:span text:style-name="T763">skutinysis dalyvis ar dalyvio dalyvis yra fizinis asmuo):</text:span></text:p>
      <text:p text:style-name="P764"><text:span text:style-name="T765">14.5.1</text:span><text:span text:style-name="T766">. fizinių asmenų:</text:span></text:p>
      <text:p text:style-name="P767"><text:span text:style-name="T768">14.5.1.1</text:span><text:span text:style-name="T769">. vardas (vardai) ir pavardė (pavardės);</text:span></text:p>
      <text:p text:style-name="P770"><text:span text:style-name="T771">14.5.1.2</text:span><text:span text:style-name="T772">. asmens kodas;</text:span></text:p>
      <text:p text:style-name="P773"><text:span text:style-name="T774">14.5.1.3</text:span><text:span text:style-name="T775">. gimimo data (jeigu VIRS dalyvis yra užsienietis);</text:span></text:p>
      <text:p text:style-name="P776"><text:span text:style-name="T777">14.5.1.4</text:span><text:span text:style-name="T778">. asmens dokument</text:span><text:span text:style-name="T779">o (jeigu VIRS dalyvis yra užsienietis):</text:span></text:p>
      <text:p text:style-name="P780"><text:span text:style-name="T781">14.5.1.4.1</text:span><text:span text:style-name="T782">. tipas;</text:span></text:p>
      <text:p text:style-name="P783"><text:span text:style-name="T784">14.5.1.4.2</text:span><text:span text:style-name="T785">. numeris;</text:span></text:p>
      <text:p text:style-name="P786"><text:span text:style-name="T787">14.5.1.4.3</text:span><text:span text:style-name="T788">. galiojimo data;</text:span></text:p>
      <text:p text:style-name="P789"><text:span text:style-name="T790">14.5.1.5</text:span><text:span text:style-name="T791">. asmens dokumentą išdavusios valstybės pavadinimas (jeigu VIRS dalyvis yra užsienietis);</text:span></text:p>
      <text:p text:style-name="P792"><text:span text:style-name="T793">14.5.2</text:span><text:span text:style-name="T794">. juridinių asmenų ir<text:s/></text:span><text:span text:style-name="T795">asmenų, neturinčių juridinio asmens statuso:</text:span></text:p>
      <text:p text:style-name="P796"><text:span text:style-name="T797">14.5.2.1</text:span><text:span text:style-name="T798">. </text:span><text:span text:style-name="T799">pavadinimas (</text:span><text:span text:style-name="T800">jeigu dalyvis<text:s/></text:span><text:span text:style-name="T801">ar dalyvio dalyvis</text:span><text:span text:style-name="T802"><text:s/>yra<text:s/></text:span><text:span text:style-name="T803">valstybė ar savivaldybė</text:span><text:span text:style-name="T804">, tvarkomas<text:s/></text:span><text:span text:style-name="T805">jos</text:span><text:span text:style-name="T806"><text:s/>pavadinimas</text:span><text:span text:style-name="T807"><text:s/>ir valstybės ar savivaldybės, kaip juridinio asmens dalyvės, teises ir pareigas įgyvendinančios institucijos pavadinimas);</text:span></text:p>
      <text:p text:style-name="P808"><text:span text:style-name="T809">14.5.2.2</text:span><text:span text:style-name="T810">. kodas<text:s/></text:span><text:span text:style-name="T811">(</text:span><text:span text:style-name="T812">jeigu dalyvis<text:s/></text:span><text:span text:style-name="T813">ar dalyvio dalyvis</text:span><text:span text:style-name="T814"><text:s/>yra<text:s/></text:span><text:span text:style-name="T815">valstybė ar savivaldybė</text:span><text:span text:style-name="T816">, tvarkomas<text:s/></text:span><text:span text:style-name="T817">jos</text:span><text:span text:style-name="T818"><text:s/>kodas</text:span><text:span text:style-name="T819"><text:s/>ir valstybės ar savivaldybės,</text:span><text:span text:style-name="T820"><text:s/>kaip juridinio asmens dalyvės, teises ir pareigas įgyvendinančios institucijos kodas)</text:span><text:span text:style-name="T821">;</text:span></text:p>
      <text:p text:style-name="P822"><text:span text:style-name="T823">14.5.2.3</text:span><text:span text:style-name="T824">. </text:span><text:span text:style-name="T825">valstybės, kurioje įregistruotas juridinis asmuo, pavadinimas (jeigu dalyvis ar dalyvio dalyvis yra užsienio valstybės juridinis asmuo);</text:span></text:p>
      <text:p text:style-name="P826"><text:span text:style-name="T827">14.5.3</text:span><text:span text:style-name="T828">. dal</text:span><text:span text:style-name="T829">yvavimo:</text:span></text:p>
      <text:p text:style-name="P830"><text:span text:style-name="T831">14.5.3.1</text:span><text:span text:style-name="T832">. pradžios data;</text:span></text:p>
      <text:p text:style-name="P833"><text:span text:style-name="T834">14.5.3.2</text:span><text:span text:style-name="T835">. pabaigos data;</text:span></text:p>
      <text:p text:style-name="P836"><text:span text:style-name="T837">14.5.4</text:span><text:span text:style-name="T838">. požymis, ar asmuo yra bendraturtis;</text:span></text:p>
      <text:p text:style-name="P839"><text:span text:style-name="T840">14.5.5</text:span><text:span text:style-name="T841">. požymis, ar asmuo yra įgaliotasis bendraturtis;</text:span></text:p>
      <text:p text:style-name="P842"><text:span text:style-name="T843">14.5.6</text:span><text:span text:style-name="T844">. </text:span><text:span text:style-name="T845">nuosavybės teise turima ar valdoma juridinio asmens turto (įnašų arba</text:span><text:span text:style-name="T846"><text:s/>akcijų) dalis procentais;</text:span></text:p>
      <text:p text:style-name="P847"><text:span text:style-name="T848">14.5.7</text:span><text:span text:style-name="T849">.</text:span><text:span text:style-name="T850"> </text:span><text:span text:style-name="T851">nuosavybės teise turimos ar valdomos juridinio asmens<text:s/></text:span><text:span text:style-name="T852">turto<text:s/></text:span><text:span text:style-name="T853">(įnašų arba akcijų) dalies<text:s/></text:span><text:span text:style-name="T854">pasikeitimo data;</text:span></text:p>
      <text:p text:style-name="P855"><text:span text:style-name="T856">14.5.8</text:span><text:span text:style-name="T857">.</text:span><text:span text:style-name="T858"> </text:span><text:span text:style-name="T859">turima juridinio asmens balsų dalis procentais;</text:span></text:p>
      <text:p text:style-name="P860"><text:span text:style-name="T861">14.5.9</text:span><text:span text:style-name="T862">.</text:span><text:span text:style-name="T863"> </text:span><text:span text:style-name="T864">turimos juridinio asmens<text:s/></text:span><text:span text:style-name="T865">balsų<text:s/></text:span><text:span text:style-name="T866">dalies<text:s/></text:span><text:span text:style-name="T867">pasikeitimo data;</text:span></text:p>
      <text:p text:style-name="P868"><text:span text:style-name="T869">14.6</text:span><text:span text:style-name="T870">. informacija apie VIRS padarytą rimtą profesinį pažeidimą (toliau – pažeidimas):</text:span></text:p>
      <text:p text:style-name="P871"><text:span text:style-name="T872">14.6.1</text:span><text:span text:style-name="T873">. nustatytas pažeidimas;</text:span></text:p>
      <text:p text:style-name="P874"><text:span text:style-name="T875">14.6.2</text:span><text:span text:style-name="T876">. pažeidimo nustatymo (sprendimo) data;</text:span></text:p>
      <text:p text:style-name="P877"><text:span text:style-name="T878">14.6.3</text:span><text:span text:style-name="T879">. dokumento, kuriuo nustatytas pažeidimas (sprendimo)</text:span><text:span text:style-name="T880">, numeris;</text:span></text:p>
      <text:p text:style-name="P881"><text:span text:style-name="T882">14.6.4</text:span><text:span text:style-name="T883">. poveikio priemonė, pritaikyta už pažeidimą;</text:span></text:p>
      <text:p text:style-name="P884"><text:span text:style-name="T885">14.6.5</text:span><text:span text:style-name="T886">. poveikio priemonės (pažeidimo) galiojimo:</text:span></text:p>
      <text:p text:style-name="P887"><text:span text:style-name="T888">14.6.5.1</text:span><text:span text:style-name="T889">. pradžios data;</text:span></text:p>
      <text:p text:style-name="P890"><text:span text:style-name="T891">14.6.5.2</text:span><text:span text:style-name="T892">. pabaigos data;</text:span></text:p>
      <text:p text:style-name="P893"><text:span text:style-name="T894">14.6.6</text:span><text:span text:style-name="T895">. pažeidimą nustačiusios institucijos:</text:span></text:p>
      <text:p text:style-name="P896"><text:span text:style-name="T897">14.6.6.1</text:span><text:span text:style-name="T898">. pavadinimas;</text:span></text:p>
      <text:p text:style-name="P899"><text:span text:style-name="T900">1</text:span><text:span text:style-name="T901">4.6.6.2</text:span><text:span text:style-name="T902">. juridinio asmens kodas;</text:span></text:p>
      <text:p text:style-name="P903"><text:span text:style-name="T904">14.6.7</text:span><text:span text:style-name="T905">. </text:span><text:span text:style-name="T906">VIP pavadinimas (jeigu VIP siejama su nustatytu pažeidimu)</text:span><text:span text:style-name="T907">;</text:span></text:p>
      <text:p text:style-name="P908"><text:span text:style-name="T909">14.7</text:span><text:span text:style-name="T910">. informacija apie profesinės etikos nesilaikančius VIRS:</text:span></text:p>
      <text:p text:style-name="P911"><text:span text:style-name="T912">14.7.1</text:span><text:span text:style-name="T913">. sprendimo, kuriuo VIRS pripažintas nesilaikančiu profesinės etikos:<text:s/></text:span></text:p>
      <text:p text:style-name="P914"><text:span text:style-name="T915">14.7.1.1</text:span><text:span text:style-name="T916">. data;</text:span></text:p>
      <text:p text:style-name="P917"><text:span text:style-name="T918">14.7.1.2</text:span><text:span text:style-name="T919">. numeris;</text:span></text:p>
      <text:p text:style-name="P920"><text:span text:style-name="T921">14.7.2</text:span><text:span text:style-name="T922">. poveikio priemonės (VIRS pripažinimo nesilaikančiu profesinės etikos būsenos) galiojimo:</text:span></text:p>
      <text:p text:style-name="P923"><text:span text:style-name="T924">14.7.2.1</text:span><text:span text:style-name="T925">. pradžios data;</text:span></text:p>
      <text:p text:style-name="P926"><text:span text:style-name="T927">14.7.2.2</text:span><text:span text:style-name="T928">. pabaigos data;</text:span></text:p>
      <text:p text:style-name="P929"><text:span text:style-name="T930">14.7.3</text:span><text:span text:style-name="T931">. </text:span><text:span text:style-name="T932">VIP pavadinimas (jeigu VIRS<text:s/></text:span><text:span text:style-name="T933">pripažinimas n</text:span><text:span text:style-name="T934">esilaikančiu profesinės etikos</text:span><text:span text:style-name="T935"><text:s/>siejamas su VIP</text:span><text:span text:style-name="T936">)</text:span><text:span text:style-name="T937">;</text:span></text:p>
      <text:p text:style-name="P938"><text:span text:style-name="T939">14.7.4</text:span><text:span text:style-name="T940">. institucijos,<text:s/></text:span><text:span text:style-name="T941">pripažinusios<text:s/></text:span><text:span text:style-name="T942">VIRS<text:s/></text:span><text:span text:style-name="T943">nesilaikančiu profesinės etikos:</text:span></text:p>
      <text:p text:style-name="P944"><text:span text:style-name="T945">14.7.4.1</text:span><text:span text:style-name="T946">. pavadinimas;</text:span></text:p>
      <text:p text:style-name="P947"><text:span text:style-name="T948">14.7.4.2</text:span><text:span text:style-name="T949">. juridinio asmens kodas</text:span><text:span text:style-name="T950">;</text:span></text:p>
      <text:p text:style-name="P951"><text:span text:style-name="T952">14.8</text:span><text:span text:style-name="T953">. informacija apie VIRS nustatytą metinę įmoką už radi</text:span><text:span text:style-name="T954">jo ir (ar) televizijos programų transliavimo, retransliavimo, platinimo internete, užsakomųjų audiovizualinės žiniasklaidos paslaugų teikimo veiklą:</text:span></text:p>
      <text:p text:style-name="P955"><text:span text:style-name="T956">14.8.1</text:span><text:span text:style-name="T957">. metinės įmokos dydis,<text:s/></text:span><text:span text:style-name="T958">apskaičiuotas bazinės socialinės išmokos (toliau – BSI) dydžiu</text:span><text:span text:style-name="T959">;</text:span></text:p>
      <text:p text:style-name="P960"><text:span text:style-name="T961">14.8.2</text:span><text:span text:style-name="T962">. metinės įmokos nustatymo (pakeitimo) data;</text:span></text:p>
      <text:p text:style-name="P963"><text:span text:style-name="T964">14.8.3</text:span><text:span text:style-name="T965">. metinės įmokos galiojimo:</text:span></text:p>
      <text:p text:style-name="P966"><text:span text:style-name="T967">14.8.3.1</text:span><text:span text:style-name="T968">. pradžios data;</text:span></text:p>
      <text:p text:style-name="P969"><text:span text:style-name="T970">14.8.3.2</text:span><text:span text:style-name="T971">. pabaigos data;</text:span></text:p>
      <text:p text:style-name="P972"><text:span text:style-name="T973">14.8.4</text:span><text:span text:style-name="T974">. dokumento, kuriuo nustatyta (pakeista) metinė įmoka:</text:span></text:p>
      <text:p text:style-name="P975"><text:span text:style-name="T976">14.8.4.1</text:span><text:span text:style-name="T977">. numeris;</text:span></text:p>
      <text:p text:style-name="P978"><text:span text:style-name="T979">14.8.4.2</text:span><text:span text:style-name="T980">. skaitmeninė<text:s/></text:span><text:span text:style-name="T981">kopija;</text:span></text:p>
      <text:p text:style-name="P982"><text:span text:style-name="T983">14.8.5</text:span><text:span text:style-name="T984">. metinę įmoką nustačiusios (pakeitusios) institucijos:<text:s/></text:span></text:p>
      <text:p text:style-name="P985"><text:span text:style-name="T986">14.8.5.1</text:span><text:span text:style-name="T987">. pavadinimas;</text:span></text:p>
      <text:p text:style-name="P988"><text:span text:style-name="T989">14.8.5.2</text:span><text:span text:style-name="T990">. juridinio asmens kodas;</text:span></text:p>
      <text:p text:style-name="P991"><text:span text:style-name="T992">14.8.6</text:span><text:span text:style-name="T993">. </text:span><text:span text:style-name="T994">VIP pavadinimas (jeigu metinė įmoka siejama su VIP);</text:span></text:p>
      <text:p text:style-name="P995"><text:span text:style-name="T996">14.9</text:span><text:span text:style-name="T997">. VIP (leidinio) tiražo tikrinimo duome</text:span><text:span text:style-name="T998">nys:</text:span></text:p>
      <text:p text:style-name="P999"><text:span text:style-name="T1000">14.9.1</text:span><text:span text:style-name="T1001">. tikrinimo data;</text:span></text:p>
      <text:p text:style-name="P1002"><text:span text:style-name="T1003">14.9.2</text:span><text:span text:style-name="T1004">. tikrinimo dokumento numeris;</text:span></text:p>
      <text:p text:style-name="P1005"><text:span text:style-name="T1006">14.9.3</text:span><text:span text:style-name="T1007">. tikrinimo dokumento skaitmeninė kopija;</text:span></text:p>
      <text:p text:style-name="P1008"><text:span text:style-name="T1009">14.9.4</text:span><text:span text:style-name="T1010">. tikrinimo laikotarpis (laikotarpiai);</text:span></text:p>
      <text:p text:style-name="P1011"><text:span text:style-name="T1012">14.9.5</text:span><text:span text:style-name="T1013">. išvada dėl patikrinto tiražo atitikties;</text:span></text:p>
      <text:p text:style-name="P1014"><text:span text:style-name="T1015">14.9.6</text:span><text:span text:style-name="T1016">. tikrinimą atlikus</text:span><text:span text:style-name="T1017">ios institucijos:</text:span></text:p>
      <text:p text:style-name="P1018"><text:span text:style-name="T1019">14.9.6.1</text:span><text:span text:style-name="T1020">. pavadinimas;</text:span></text:p>
      <text:p text:style-name="P1021"><text:span text:style-name="T1022">14.9.6.2</text:span><text:span text:style-name="T1023">. juridinio asmens kodas;</text:span></text:p>
      <text:p text:style-name="P1024"><text:span text:style-name="T1025">14.10</text:span><text:span text:style-name="T1026">. informacija apie VIRS pajamas iš politinės reklamos:</text:span></text:p>
      <text:p text:style-name="P1027"><text:span text:style-name="T1028">14.10.1</text:span><text:span text:style-name="T1029">. politinės kampanijos dalyvio:</text:span></text:p>
      <text:p text:style-name="P1030"><text:span text:style-name="T1031">14.10.1.1</text:span><text:span text:style-name="T1032">. fizinio asmens:</text:span></text:p>
      <text:p text:style-name="P1033"><text:span text:style-name="T1034">14.10.1.1.1</text:span><text:span text:style-name="T1035">. vardas (vardai) ir<text:s/></text:span><text:span text:style-name="T1036">pavardė (pavardės);</text:span></text:p>
      <text:p text:style-name="P1037"><text:span text:style-name="T1038">14.10.1.1.2</text:span><text:span text:style-name="T1039">. asmens kodas;</text:span></text:p>
      <text:p text:style-name="P1040"><text:span text:style-name="T1041">14.10.1.1.3</text:span><text:span text:style-name="T1042">. gimimo data (jeigu politinės kampanijos dalyvis yra užsienietis);</text:span></text:p>
      <text:p text:style-name="P1043"><text:span text:style-name="T1044">14.10.1.1.4</text:span><text:span text:style-name="T1045">. asmens dokumentą išdavusios valstybės pavadinimas (jeigu politinės kampanijos dalyvis yra užsienietis);</text:span></text:p>
      <text:p text:style-name="P1046"><text:span text:style-name="T1047">14.10.1.2</text:span><text:span text:style-name="T1048">. fizinių asmenų grupės:</text:span></text:p>
      <text:p text:style-name="P1049"><text:span text:style-name="T1050">14.10.1.2.1</text:span><text:span text:style-name="T1051">. pavadinimas;</text:span></text:p>
      <text:p text:style-name="P1052"><text:span text:style-name="T1053">14.10.1.3</text:span><text:span text:style-name="T1054">. juridinio asmens:</text:span></text:p>
      <text:p text:style-name="P1055"><text:span text:style-name="T1056">14.10.1.3.1</text:span><text:span text:style-name="T1057">. pavadinimas;</text:span></text:p>
      <text:p text:style-name="P1058"><text:span text:style-name="T1059">14.10.1.3.2</text:span><text:span text:style-name="T1060">. kodas;</text:span></text:p>
      <text:p text:style-name="P1061"><text:span text:style-name="T1062">14.10.2</text:span><text:span text:style-name="T1063">. pajamų, gautų už politinės reklamos skleidimą suma;</text:span></text:p>
      <text:p text:style-name="P1064"><text:span text:style-name="T1065">14.10.3</text:span><text:span text:style-name="T1066">. politinės kampanijos</text:span><text:span text:style-name="T1067"><text:s/>laikotarpio:</text:span></text:p>
      <text:p text:style-name="P1068"><text:span text:style-name="T1069">14.10.3.1</text:span><text:span text:style-name="T1070">. pradžios data;</text:span></text:p>
      <text:p text:style-name="P1071"><text:span text:style-name="T1072">14.10.3.2</text:span><text:span text:style-name="T1073">. pabaigos data;</text:span></text:p>
      <text:p text:style-name="P1074"><text:span text:style-name="T1075">14.10.4</text:span><text:span text:style-name="T1076">. politinės reklamos skleidimo:</text:span></text:p>
      <text:p text:style-name="P1077"><text:span text:style-name="T1078">14.10.4.1</text:span><text:span text:style-name="T1079">. pradžios data;</text:span></text:p>
      <text:p text:style-name="P1080"><text:span text:style-name="T1081">14.10.4.2</text:span><text:span text:style-name="T1082">. pabaigos data;</text:span></text:p>
      <text:p text:style-name="P1083"><text:span text:style-name="T1084">14.10.5</text:span><text:span text:style-name="T1085">. politinės reklamos skleidėjo:</text:span></text:p>
      <text:p text:style-name="P1086"><text:span text:style-name="T1087">14.10.5.1</text:span><text:span text:style-name="T1088">. pavadinimas;</text:span></text:p>
      <text:p text:style-name="P1089"><text:span text:style-name="T1090">14.10.5.2</text:span><text:span text:style-name="T1091">. juridinio asmens kodas;</text:span></text:p>
      <text:p text:style-name="P1092"><text:span text:style-name="T1093">14.11</text:span><text:span text:style-name="T1094">. informacija apie VIRS lėšas, gautas sandorio ar administracinio akto pagrindu, kurių šaltinis yra Įstaigos:</text:span></text:p>
      <text:p text:style-name="P1095"><text:span text:style-name="T1096">14.11.1</text:span><text:span text:style-name="T1097">. Įstaigos:</text:span></text:p>
      <text:p text:style-name="P1098"><text:span text:style-name="T1099">14.11.1.1</text:span><text:span text:style-name="T1100">. juridinio asmens kodas;</text:span></text:p>
      <text:p text:style-name="P1101"><text:span text:style-name="T1102">14.11.1.2</text:span><text:span text:style-name="T1103">. pavadinimas;</text:span></text:p>
      <text:p text:style-name="P1104"><text:span text:style-name="T1105">14.11.</text:span><text:span text:style-name="T1106">2</text:span><text:span text:style-name="T1107">. </text:span><text:span text:style-name="T1108">sandorio ar administracinio akto, kurio pagrindu VIRS gautos lėšos, rūšis;</text:span></text:p>
      <text:p text:style-name="P1109"><text:span text:style-name="T1110">14.11.3</text:span><text:span text:style-name="T1111">. </text:span><text:span text:style-name="T1112">lėšų, suteiktų sandorio ar administracinio akto pagrindu, suma;</text:span></text:p>
      <text:p text:style-name="P1113"><text:span text:style-name="T1114">14.11.4</text:span><text:span text:style-name="T1115">. </text:span><text:span text:style-name="T1116">laikotarpis (metai), kurį skirtos lėšos;</text:span></text:p>
      <text:p text:style-name="P1117"><text:span text:style-name="T1118">14.11.5</text:span><text:span text:style-name="T1119">. VIP pavadinimas (</text:span><text:span text:style-name="T1120">jeigu skirtos l</text:span><text:span text:style-name="T1121">ėšos siejamos su VIP);</text:span></text:p>
      <text:p text:style-name="P1122"><text:span text:style-name="T1123">14.12</text:span><text:span text:style-name="T1124">. informacija apie VIRS gautą paramą, jeigu to paties paramos teikėjo per vienerius kalendorinius metus suteiktos paramos suma viršija 10 BSI dydį (jei nurodytu laikotarpiu keičiamas BSI dydis, taikomas šio laikotarpio pab</text:span><text:span text:style-name="T1125">aigoje galiojantis BSI dydis):</text:span></text:p>
      <text:p text:style-name="P1126"><text:span text:style-name="T1127">14.12.1</text:span><text:span text:style-name="T1128">. jeigu paramą suteikė fizinis asmuo:</text:span></text:p>
      <text:p text:style-name="P1129"><text:span text:style-name="T1130">14.12.1.1</text:span><text:span text:style-name="T1131">. fizinio asmens:</text:span></text:p>
      <text:p text:style-name="P1132"><text:span text:style-name="T1133">14.12.1.1.1</text:span><text:span text:style-name="T1134">. vardas (vardai) ir pavardė (pavardės);</text:span></text:p>
      <text:p text:style-name="P1135"><text:span text:style-name="T1136">14.12.1.1.2</text:span><text:span text:style-name="T1137">. asmens kodas;</text:span></text:p>
      <text:p text:style-name="P1138"><text:span text:style-name="T1139">14.12.1.2</text:span><text:span text:style-name="T1140">. paramos suma;</text:span></text:p>
      <text:p text:style-name="P1141"><text:span text:style-name="T1142">14.12.2</text:span><text:span text:style-name="T1143">. jeigu paramą<text:s/></text:span><text:span text:style-name="T1144">suteikė juridinis asmuo:</text:span></text:p>
      <text:p text:style-name="P1145"><text:span text:style-name="T1146">14.12.2.1</text:span><text:span text:style-name="T1147">. juridinio asmens:</text:span></text:p>
      <text:p text:style-name="P1148"><text:span text:style-name="T1149">14.12.2.1.1</text:span><text:span text:style-name="T1150">. pavadinimas;</text:span></text:p>
      <text:p text:style-name="P1151"><text:span text:style-name="T1152">14.12.2.1.2</text:span><text:span text:style-name="T1153">. kodas;</text:span></text:p>
      <text:p text:style-name="P1154"><text:span text:style-name="T1155">14.12.2.1.3</text:span><text:span text:style-name="T1156">. šalies (valstybės) kodas;</text:span></text:p>
      <text:p text:style-name="P1157"><text:span text:style-name="T1158">14.12.2.2</text:span><text:span text:style-name="T1159">. paramos suma;</text:span></text:p>
      <text:p text:style-name="P1160"><text:span text:style-name="T1161">14.13</text:span><text:span text:style-name="T1162">. VIRSIS naudotojo duomenys:</text:span></text:p>
      <text:p text:style-name="P1163"><text:span text:style-name="T1164">14.13.1</text:span><text:span text:style-name="T1165">. fizinio asmens:</text:span></text:p>
      <text:p text:style-name="P1166"><text:span text:style-name="T1167">14.13</text:span><text:span text:style-name="T1168">.1.1</text:span><text:span text:style-name="T1169">. vardas (vardai) ir pavardė (pavardės);</text:span></text:p>
      <text:p text:style-name="P1170"><text:span text:style-name="T1171">14.13.1.2</text:span><text:span text:style-name="T1172">. asmens kodas;</text:span></text:p>
      <text:p text:style-name="P1173"><text:span text:style-name="T1174">14.13.2</text:span><text:span text:style-name="T1175">. atstovaujamo juridinio asmens:</text:span></text:p>
      <text:p text:style-name="P1176"><text:span text:style-name="T1177">14.13.2.1</text:span><text:span text:style-name="T1178">. kodas;</text:span></text:p>
      <text:p text:style-name="P1179"><text:span text:style-name="T1180">14.13.2.2</text:span><text:span text:style-name="T1181">. pavadinimas;</text:span></text:p>
      <text:p text:style-name="P1182"><text:span text:style-name="T1183">14.13.3</text:span><text:span text:style-name="T1184">. duomenų pateikimo data;</text:span></text:p>
      <text:p text:style-name="P1185"><text:span text:style-name="T1186">14.13.4</text:span><text:span text:style-name="T1187">. duomenų pasirašymo data;</text:span></text:p>
      <text:p text:style-name="P1188"><text:span text:style-name="T1189">14.13.5</text:span><text:span text:style-name="T1190">. pasirašyto dokumento numeris;</text:span></text:p>
      <text:p text:style-name="P1191"><text:span text:style-name="T1192">14.13.6</text:span><text:span text:style-name="T1193">. suteiktos teisės ir rolės;</text:span></text:p>
      <text:p text:style-name="P1194"><text:span text:style-name="T1195">14.14</text:span><text:span text:style-name="T1196">. VIRSIS pranešimų duomenys;</text:span></text:p>
      <text:p text:style-name="P1197"><text:span text:style-name="T1198">14.14.1</text:span><text:span text:style-name="T1199">. antraštė;</text:span></text:p>
      <text:p text:style-name="P1200"><text:span text:style-name="T1201">14.14.2</text:span><text:span text:style-name="T1202">. sukūrimo data;</text:span></text:p>
      <text:p text:style-name="P1203"><text:span text:style-name="T1204">14.14.3</text:span><text:span text:style-name="T1205">. gavėjo elektroninio pašto adresas;</text:span></text:p>
      <text:p text:style-name="P1206"><text:span text:style-name="T1207">14.14.4</text:span><text:span text:style-name="T1208">. siuntėjo – atstovaujamo<text:s/></text:span><text:span text:style-name="T1209">juridinio asmens:</text:span></text:p>
      <text:p text:style-name="P1210"><text:span text:style-name="T1211">14.14.4.1</text:span><text:span text:style-name="T1212">. kodas;</text:span></text:p>
      <text:p text:style-name="P1213"><text:span text:style-name="T1214">14.14.4.2</text:span><text:span text:style-name="T1215">. pavadinimas;</text:span></text:p>
      <text:p text:style-name="P1216"><text:span text:style-name="T1217">14.14.4.3</text:span><text:span text:style-name="T1218">. elektroninio pašto adresas;</text:span></text:p>
      <text:p text:style-name="P1219"><text:span text:style-name="T1220">14.14.5</text:span><text:span text:style-name="T1221">. pranešimo turinys.</text:span></text:p>
      <text:p text:style-name="P1222"><text:span text:style-name="T1223">15</text:span><text:span text:style-name="T1224">. Į VIRSIS teikiami duomenys iš:</text:span></text:p>
      <text:p text:style-name="P1225"><text:span text:style-name="T1226">15.1</text:span><text:span text:style-name="T1227">. JAR – nuostatų 14.1 papunktyje nurodyti duomenys. VIRSIS<text:s/></text:span><text:span text:style-name="T1228">saugoma nuoroda į JAR įregistruotą VIRS;</text:span></text:p>
      <text:p text:style-name="P1229"><text:span text:style-name="T1230">15.2</text:span><text:span text:style-name="T1231">. GR – nuostatų 14.4.9.1–14.4.9.5 ir 14.5.1 papunkčiuose nurodyti asmens duomenys, jei jie tvarkomi GR ir nėra tvarkomi JADIS. Šie duomenys<text:s/></text:span><text:span text:style-name="T1232">į VIRSIS teikiami naudojant Registrų centro, tvarkant registrus ir<text:s/></text:span><text:span text:style-name="T1233">valstybės informacines sistemas, sukurtą centralizuotą sprendinį (priemonę).<text:s/></text:span><text:span text:style-name="T1234">VIRSIS saugomos nuorodos į fizinį asmenį, įrašytą GR, ir į<text:s/></text:span><text:span text:style-name="T1235">užsienietį</text:span><text:span text:style-name="T1236">;</text:span><text:s/></text:p>
      <text:p text:style-name="P1237">Papunkčio pakeitimai:</text:p>
      <text:p text:style-name="P1238"><text:span text:style-name="T1239">Nr.<text:s/></text:span><text:a xlink:href="https://www.e-tar.lt/portal/legalAct.html?documentId=284ffd90a09b11eea5a28c81c82193a8" office:target-frame-name="_top" xlink:show="replace"><text:span text:style-name="T1240">ĮV-1004</text:span></text:a><text:span text:style-name="T1241">, 2023-12-22, paskelbta TAR 2023-12-22, i. k. 2023-25100</text:span></text:p>
      <text:p text:style-name="Normal"/>
      <text:p text:style-name="P1242"><text:span text:style-name="T1243">15.3</text:span><text:span text:style-name="T1244">. JADIS – nuostatų 14.5 papunktyje nurodyti duomenys, išskyrus nurodytus 14.5.6–14.5.9 papunkčiuose, jei jie tvarkomi JADIS. VIRSIS saugoma nuoroda į JADIS įrašytus<text:s/></text:span><text:span text:style-name="T1245">VIRS dalyvius;</text:span></text:p>
      <text:p text:style-name="P1246"><text:span text:style-name="T1247">15.4</text:span><text:span text:style-name="T1248">. LIS – nuostatų 14.3 papunktyje nurodyti duomenys;</text:span></text:p>
      <text:p text:style-name="P1249"><text:span text:style-name="T1250">15.5</text:span><text:span text:style-name="T1251">. LIBIS – nuostatų 14.4.7 papunktyje nurodyti duomenys;</text:span></text:p>
      <text:p text:style-name="P1252"><text:span text:style-name="T1253">15.6</text:span><text:span text:style-name="T1254">. VRKIS – nuostatų 14.10 papunktyje nurodyti duomenys;</text:span></text:p>
      <text:p text:style-name="P1255"><text:span text:style-name="T1256">15.7</text:span><text:span text:style-name="T1257">. GYPAS – nuostatų 14.12.1 papunktyje nurodyti</text:span><text:span text:style-name="T1258"><text:s/>duomenys;</text:span></text:p>
      <text:p text:style-name="P1259"><text:span text:style-name="T1260">15.8</text:span><text:span text:style-name="T1261">. IMIS – nuostatų 14.12.2 papunktyje nurodyti duomenys;</text:span></text:p>
      <text:p text:style-name="P1262"><text:span text:style-name="T1263">15.9</text:span><text:span text:style-name="T1264">. VIISP – nuostatų 14.13.1 papunktyje nurodyti duomenys;</text:span></text:p>
      <text:p text:style-name="P1265"><text:span text:style-name="T1266">15.</text:span><text:span text:style-name="T1267">10</text:span><text:span text:style-name="T1268">. Kultūros ministerijos – nuostatų 14.9 papunktyje nurodyti duomenys;</text:span><text:s/></text:p>
      <text:p text:style-name="P1269">Papunkčio pakeitimai:</text:p>
      <text:p text:style-name="P1270"><text:span text:style-name="T1271">Nr.<text:s/></text:span><text:a xlink:href="https://www.e-tar.lt/portal/legalAct.html?documentId=284ffd90a09b11eea5a28c81c82193a8" office:target-frame-name="_top" xlink:show="replace"><text:span text:style-name="T1272">ĮV-1004</text:span></text:a><text:span text:style-name="T1273">, 2023-12-22, paskelbta TAR 2023-12-22, i. k. 2023-25100</text:span></text:p>
      <text:p text:style-name="Normal"/>
      <text:p text:style-name="P1274"><text:span text:style-name="T1275">15.</text:span><text:span text:style-name="T1276">11</text:span><text:span text:style-name="T1277">. LRTK – nuostatų 14.6 ir 14.8 papunkčiuose nurodyti duomenys;</text:span><text:s/></text:p>
      <text:p text:style-name="P1278">Papunkčio pakeitimai:</text:p>
      <text:p text:style-name="P1279"><text:span text:style-name="T1280">Nr.<text:s/></text:span><text:a xlink:href="https://www.e-tar.lt/portal/legalAct.html?documentId=284ffd90a09b11eea5a28c81c82193a8" office:target-frame-name="_top" xlink:show="replace"><text:span text:style-name="T1281">ĮV-1004</text:span></text:a><text:span text:style-name="T1282">, 2023-12-22, paskelbta TAR 2023-12-22, i. k. 2023-25100</text:span></text:p>
      <text:p text:style-name="Normal"/>
      <text:p text:style-name="P1283"><text:span text:style-name="T1284">15.11</text:span><text:span text:style-name="T1285">1</text:span><text:span text:style-name="T1286"> </text:span><text:span text:style-name="T1287">ŽEIT – nuostatų 14.6 papunktyje nurodyti duomenys;</text:span><text:s/></text:p>
      <text:p text:style-name="P1288">Papildyta papunkčiu:</text:p>
      <text:p text:style-name="P1289"><text:span text:style-name="T1290">Nr.<text:s/></text:span><text:a xlink:href="https://www.e-tar.lt/portal/legalAct.html?documentId=284ffd90a09b11eea5a28c81c82193a8" office:target-frame-name="_top" xlink:show="replace"><text:span text:style-name="T1291">ĮV-1004</text:span></text:a><text:span text:style-name="T1292">, 2023-12-22, paskelbta TAR 2023-12-22, i. k. 2023-25100</text:span></text:p>
      <text:p text:style-name="Normal"/>
      <text:p text:style-name="P1293"><text:span text:style-name="T1294">15.12</text:span><text:span text:style-name="T1295">. VIEA – nuostatų 14.7 papunktyje nurodyti duomenys;</text:span></text:p>
      <text:p text:style-name="P1296"><text:span text:style-name="T1297">15.13</text:span><text:span text:style-name="T1298">. Įstaigų – nuostatų 14.</text:span><text:span text:style-name="T1299">11 papunktyje nurodyti duomenys. Šie duomenys teikiami du kartus per metus: už pirmąjį kalendorinių metų pusmetį – iki rugpjūčio 15 dienos, už antrąjį – iki vasario 15 dienos;</text:span></text:p>
      <text:p text:style-name="P1300"><text:span text:style-name="T1301">15.14</text:span><text:span text:style-name="T1302">. VIRS – nuostatų 14.2, 14.4–14.5 papunkčiuose nurodyti duomenys, kai j</text:span><text:span text:style-name="T1303">ie nėra gaunami iš kitų valstybės registrų ar informacinių sistemų. Šiuo atveju:</text:span></text:p>
      <text:p text:style-name="P1304"><text:span text:style-name="T1305">15.14.1</text:span><text:span text:style-name="T1306">. neteikiami nuostatų 14.5 papunktyje nurodyti duomenys apie dalyvius (fizinius asmenis) tų VIRS, kurių teisinė forma yra asociacija, religinė bendruomenė ar religinė</text:span><text:span text:style-name="T1307"><text:s/>bendrija, profesinė sąjunga ar jų susivienijimas;</text:span></text:p>
      <text:p text:style-name="P1308"><text:span text:style-name="T1309">15.14.2</text:span><text:span text:style-name="T1310">. teikiant nuostatų 14.4.7.1.6 papunktyje nurodytus duomenis, jeigu leidinys periodinis, nurodomas vidutinis (išspausdintas) leidinio tiražas per pasirinktą laikotarpį (pusmetį); jei leidinys ne</text:span><text:span text:style-name="T1311">periodinis – nurodomas vienkartinis tiražas ir jo leidimo data. Periodinio leidinio tiražo duomenys teikiami du kartus per metus: už pirmąjį kalendorinių metų pusmetį – iki liepos 10 dienos, už antrąjį – iki sausio 10 dienos;</text:span></text:p>
      <text:p text:style-name="P1312"><text:span text:style-name="T1313">15.14.3</text:span><text:span text:style-name="T1314">. teikiant nuostatų</text:span><text:span text:style-name="T1315"><text:s/>14.5.4 papunktyje nurodytus duomenis,<text:s/></text:span><text:span text:style-name="T1316">jeigu</text:span><text:span text:style-name="T1317"><text:s/>juridinio asmens akcija (akcijos) arba dalyvio teisės priklauso keliems savininkams bendrosios nuosavybes teise, nurodomi kiekvieno iš savininkų duomenys ir kuris iš jų yra savininkų įgaliotas asmuo;</text:span></text:p>
      <text:p text:style-name="P1318"><text:span text:style-name="T1319">15.14.4</text:span><text:span text:style-name="T1320">. teikiant nuostatų 14.5.5 papunktyje nurodytus duomenis,<text:s/></text:span><text:span text:style-name="T1321">jeigu</text:span><text:span text:style-name="T1322"><text:s/>balsų dalis nustatoma pagal juridinio asmens steigimo dokumentuose nustatytas specialiąsias taisykles, nurodoma, kad balsai skiriami pagal specialiąją taisyklę;</text:span></text:p>
      <text:p text:style-name="P1323"><text:span text:style-name="T1324">15.14.5</text:span><text:span text:style-name="T1325">. teikiant nuostatų<text:s/></text:span><text:span text:style-name="T1326">14.4.9 ir 14.5.1 papunkčiuose nurodytus užsieniečių asmens duomenis, užsienio valstybių juridinių asmenų ar juridinio asmens statuso neturinčių subjektų duomenis, užsieniečių vardai, pavardės, užsienio valstybių juridinių asmenų ar juridinio asmens statuso</text:span><text:span text:style-name="T1327"><text:s/>neturinčių subjektų pavadinimai pateikiami transliteruoti lotynų kalbos rašmenimis.</text:span></text:p>
      <text:p text:style-name="P1328"><text:span text:style-name="T1329">16</text:span><text:span text:style-name="T1330">. Nuostatų 15.10–15.14 papunkčiuose nurodytų subjektų teikiami duomenys pasirašomi kvalifikuotu elektroniniu parašu ir į VIRSIS turi būti pateikti per 14 kalendo</text:span><text:span text:style-name="T1331">rinių dienų nuo duomenų atsiradimo ar pasikeitimo, išskyrus 15.13 ir 15.14.2 papunkčiuose nustatytas išimtis. Jei šie duomenys nepasirašomi kvalifikuotu elektroniniu parašu, jie laikomi nepateiktais ir VIRSIS saugomi nuostatų 33 punkte nustatytą terminą.</text:span></text:p>
      <text:p text:style-name="P1332"><text:span text:style-name="T1333">17</text:span><text:span text:style-name="T1334">. Jei VIRS atstovas nevykdo pareigos pateikti duomenis į VIRSIS, tai yra VIRSIS valdytojui pagrindas taikyti nuostatų 39 punkte numatytą atsakomybę. VIRS atstovui nevykdant minėtos pareigos, duomenis gali įvesti VIRSIS valdytojas.</text:span><text:s/></text:p>
      <text:p text:style-name="P1335">Punkto pakeitimai:</text:p>
      <text:p text:style-name="P1336"><text:span text:style-name="T1337">Nr.<text:s/></text:span><text:a xlink:href="https://www.e-tar.lt/portal/legalAct.html?documentId=284ffd90a09b11eea5a28c81c82193a8" office:target-frame-name="_top" xlink:show="replace"><text:span text:style-name="T1338">ĮV-1004</text:span></text:a><text:span text:style-name="T1339">, 2023-12-22, paskelbta TAR 2023-12-22, i. k. 2023-25100</text:span></text:p>
      <text:p text:style-name="Normal"/>
      <text:p text:style-name="P1340"><text:span text:style-name="T1341">17</text:span><text:span text:style-name="T1342">1</text:span><text:span text:style-name="T1343">. </text:span><text:span text:style-name="T1344">Jei VIRS atstovas negali įvykdyti pareigos pateikti duomenis į VIRSIS dėl su VIR</text:span><text:span text:style-name="T1345">SIS susijusių techninių ar programinių priežasčių, VIRS atstovas VIRSIS valdytojui teikia laisvos formos prašymą įvesti VIRS duomenis į VIRSIS, nurodydamas šio prašymo teikimo priežastis ir pateikdamas duomenis, kuriuos prašoma įvesti. VIRSIS valdytojas ga</text:span><text:span text:style-name="T1346">vęs prašymą įvesti VIRS duomenis, šiuos duomenis privalo įvesti į VIRSIS per 5</text:span><text:span text:style-name="T1347"> </text:span><text:span text:style-name="T1348">darbo dienas nuo prašymo gavimo dienos.</text:span><text:s/></text:p>
      <text:p text:style-name="P1349">Papildyta punktu:</text:p>
      <text:p text:style-name="P1350"><text:span text:style-name="T1351">Nr.<text:s/></text:span><text:a xlink:href="https://www.e-tar.lt/portal/legalAct.html?documentId=284ffd90a09b11eea5a28c81c82193a8" office:target-frame-name="_top" xlink:show="replace"><text:span text:style-name="T1352">ĮV-1004</text:span></text:a><text:span text:style-name="T1353">, 2023-12</text:span><text:span text:style-name="T1354">-22, paskelbta TAR 2023-12-22, i. k. 2023-25100</text:span></text:p>
      <text:p text:style-name="Normal"/>
      <text:p text:style-name="P1355"><text:span text:style-name="T1356">IV</text:span><text:span text:style-name="T1357"> SKYRIUS</text:span></text:p>
      <text:p text:style-name="P1358"><text:span text:style-name="T1359">VIRSIS FUNKCINĖ STRUKTŪRA</text:span></text:p>
      <text:p text:style-name="P1360"/>
      <text:p text:style-name="P1361"><text:span text:style-name="T1362">18</text:span><text:span text:style-name="T1363">. VIRSIS sudarantys moduliai ir jų funkcijos:</text:span></text:p>
      <text:p text:style-name="P1364"><text:span text:style-name="T1365">18.1</text:span><text:span text:style-name="T1366">. Prisijungimo prie VIRSIS modulis, kuriame VIRSIS naudotojai autentifikuojami per VIISP ir<text:s/></text:span><text:span text:style-name="T1367">identifikavimo komponentą iPasas ir autorizuojami pasirenkant atstovaujamą juridinį asmenį pagal jam suteiktas teises.</text:span></text:p>
      <text:p text:style-name="P1368"><text:span text:style-name="T1369">18.2</text:span><text:span text:style-name="T1370">. Duomenų tvarkymo modulis, kuriame tvarkomi (peržiūrimi, įvedami, pateikiami, koreguojami, anuliuojami) duomenys pagal VIRSIS na</text:span><text:span text:style-name="T1371">udotojui suteiktas teises ir roles.</text:span></text:p>
      <text:p text:style-name="P1372"><text:span text:style-name="T1373">18.3</text:span><text:span text:style-name="T1374">. Ataskaitų modulis, kuriame formuojamos, peržiūrimos ir atsisiunčiamos duomenų ataskaitos.</text:span></text:p>
      <text:p text:style-name="P1375"><text:span text:style-name="T1376">18.4</text:span><text:span text:style-name="T1377">. Turinio valdymo sistemos modulis, kuriame tvarkomi VIRSIS interneto svetainės (</text:span><text:span text:style-name="T1378">www.virsis.lt)</text:span><text:span text:style-name="T1379"><text:s/>viešosios sritie</text:span><text:span text:style-name="T1380">s komponentai.</text:span></text:p>
      <text:p text:style-name="P1381"><text:span text:style-name="T1382">18.5</text:span><text:span text:style-name="T1383">. VIRS duomenų viešinimo modulis, kuriame:</text:span></text:p>
      <text:p text:style-name="P1384"><text:span text:style-name="T1385">18.5.1</text:span><text:span text:style-name="T1386">. ieškomi VIRS ir su jais susiję fiziniai ir juridiniai asmenys;</text:span></text:p>
      <text:p text:style-name="P1387"><text:span text:style-name="T1388">18.5.2</text:span><text:span text:style-name="T1389">. peržiūrimi VIRS viešai skelbiami duomenys;</text:span></text:p>
      <text:p text:style-name="P1390"><text:span text:style-name="T1391">18.5.3</text:span><text:span text:style-name="T1392">. peržiūrimi VIRS dalyvių (dalyvių dalyvių) duomenys</text:span><text:span text:style-name="T1393"><text:s/>grafiniu vaizdu;</text:span></text:p>
      <text:p text:style-name="P1394"><text:span text:style-name="T1395">18.5.4</text:span><text:span text:style-name="T1396">. teikiamos susistemintų VIRS duomenų rinkmenos;</text:span></text:p>
      <text:p text:style-name="P1397"><text:span text:style-name="T1398">18.5.5</text:span><text:span text:style-name="T1399">. teikiami VIRS viešai skelbiami duomenys atvirų duomenų formatu.</text:span></text:p>
      <text:p text:style-name="P1400"><text:span text:style-name="T1401">18.6</text:span><text:span text:style-name="T1402">. Integracijų modulis, kuriame keičiamasi informacija su vidiniais VIRSIS komponentais, kitai</text:span><text:span text:style-name="T1403">s valstybės registrais ir informacinėmis sistemomis.</text:span></text:p>
      <text:p text:style-name="P1404"><text:span text:style-name="T1405">18.7</text:span><text:span text:style-name="T1406">. VIRSIS administravimo modulis, kuriame:</text:span></text:p>
      <text:p text:style-name="P1407"><text:span text:style-name="T1408">18.7.1</text:span><text:span text:style-name="T1409">. peržiūrimi audito duomenys;</text:span></text:p>
      <text:p text:style-name="P1410"><text:span text:style-name="T1411">18.7.2</text:span><text:span text:style-name="T1412">. formuojamos informacijos apie tvarkomus asmens duomenis ataskaitos;</text:span></text:p>
      <text:p text:style-name="P1413"><text:span text:style-name="T1414">18.7.3</text:span><text:span text:style-name="T1415">. tvarkomi VIRSIS klasifi</text:span><text:span text:style-name="T1416">katoriai;</text:span></text:p>
      <text:p text:style-name="P1417"><text:span text:style-name="T1418">18.7.4</text:span><text:span text:style-name="T1419">. peržiūrimi pranešimai apie pateiktus netikslius duomenis;</text:span></text:p>
      <text:p text:style-name="P1420"><text:span text:style-name="T1421">18.7.5</text:span><text:span text:style-name="T1422">. tvarkomi netikslūs duomenys.</text:span></text:p>
      <text:p text:style-name="P1423"><text:span text:style-name="T1424">19</text:span><text:span text:style-name="T1425">. VIRSIS tvarkomi ir naudojami klasifikatoriai:</text:span></text:p>
      <text:p text:style-name="P1426"><text:span text:style-name="T1427">19.1</text:span><text:span text:style-name="T1428">. VIRS veiklos rūšių klasifikatorius;</text:span></text:p>
      <text:p text:style-name="P1429"><text:span text:style-name="T1430">19.2</text:span><text:span text:style-name="T1431">. VIRS licencijuojamų<text:s/></text:span><text:span text:style-name="T1432">veiklų klasifikatorius;</text:span></text:p>
      <text:p text:style-name="P1433"><text:span text:style-name="T1434">19.3</text:span><text:span text:style-name="T1435">. VIRS pažeidimų klasifikatorius;</text:span></text:p>
      <text:p text:style-name="P1436"><text:span text:style-name="T1437">19.4</text:span><text:span text:style-name="T1438">. VIRS pritaikytų poveikio priemonių klasifikatorius;</text:span></text:p>
      <text:p text:style-name="P1439"><text:span text:style-name="T1440">19.5</text:span><text:span text:style-name="T1441">. VIRS pripažinimo profesinės etikos nesilaikančiu klasifikatorius;</text:span></text:p>
      <text:p text:style-name="P1442"><text:span text:style-name="T1443">19.6</text:span><text:span text:style-name="T1444">. VIP rūšių klasifikatorius;</text:span></text:p>
      <text:p text:style-name="P1445"><text:span text:style-name="T1446">19.7</text:span><text:span text:style-name="T1447">. VIP g</text:span><text:span text:style-name="T1448">rupių klasifikatorius;</text:span></text:p>
      <text:p text:style-name="P1449"><text:span text:style-name="T1450">19.8</text:span><text:span text:style-name="T1451">. VIP kategorijų klasifikatorius;</text:span></text:p>
      <text:p text:style-name="P1452"><text:span text:style-name="T1453">19.9</text:span><text:span text:style-name="T1454">. Tiražo tikrinimo išvadų klasifikatorius;</text:span></text:p>
      <text:p text:style-name="P1455"><text:span text:style-name="T1456">19.10</text:span><text:span text:style-name="T1457">. Tiražo laikotarpių klasifikatorius;</text:span></text:p>
      <text:p text:style-name="P1458"><text:span text:style-name="T1459">19</text:span><text:span text:style-name="T1460">.11</text:span><text:span text:style-name="T1461">.</text:span><text:span text:style-name="T1462"> </text:span><text:span text:style-name="T1463">Sandorių ir administracinių aktų rūšių klasifikatorius;</text:span></text:p>
      <text:p text:style-name="P1464"><text:span text:style-name="T1465">19.12</text:span><text:span text:style-name="T1466">. Juridinių<text:s/></text:span><text:span text:style-name="T1467">asmenų teisinių formų klasifikatorius;</text:span></text:p>
      <text:p text:style-name="P1468"><text:span text:style-name="T1469">19.13</text:span><text:span text:style-name="T1470">. Duomenų anuliavimo priežasčių klasifikatorius;</text:span></text:p>
      <text:p text:style-name="P1471"><text:span text:style-name="T1472">19.14</text:span><text:span text:style-name="T1473">. Bazinės socialinės išmokos (BSI) dydžių klasifikatorius;</text:span></text:p>
      <text:p text:style-name="P1474"><text:span text:style-name="T1475">19.15</text:span><text:span text:style-name="T1476">. Siunčiamų pranešimų klasifikatorius;</text:span></text:p>
      <text:p text:style-name="P1477"><text:span text:style-name="T1478">19.16</text:span><text:span text:style-name="T1479">. Sistemos parametrų klasifikatori</text:span><text:span text:style-name="T1480">us.</text:span></text:p>
      <text:p text:style-name="P1481"/>
      <text:p text:style-name="P1482"><text:span text:style-name="T1483">V</text:span><text:span text:style-name="T1484"> SKYRIUS</text:span></text:p>
      <text:p text:style-name="P1485"><text:span text:style-name="T1486">VIRSIS DUOMENŲ TEIKIMAS IR NAUDOJIMAS</text:span></text:p>
      <text:p text:style-name="P1487"/>
      <text:p text:style-name="P1488"><text:span text:style-name="T1489">20</text:span><text:span text:style-name="T1490">. VIRSIS duomenys teikiami ir viešai skelbiami remiantis<text:s/></text:span><text:span text:style-name="T1491">Visuomenės informavimo įstatymo 24</text:span><text:span text:style-name="T1492"> </text:span><text:span text:style-name="T1493">straipsniu šių nuostatų nustatyta tvarka.</text:span></text:p>
      <text:p text:style-name="P1494"><text:span text:style-name="T1495">21</text:span><text:span text:style-name="T1496">. Nuostatų 14 punkte nurodyti duomenys apie VIRS</text:span><text:span text:style-name="T1497">, jų dalyvius, veiklą ir valdomas VIP, išskyrus fizinio asmens kodą, gimimo datą, asmens dokumento duomenis, VIRSIS naudotojo duomenis ir VIRSIS pranešimų duomenis, viešai ir neatlygintinai skelbiami (teikiami) VIRSIS interneto svetainėje (</text:span><text:span text:style-name="T1498">www.virsis.lt</text:span><text:span text:style-name="T1499">):</text:span></text:p>
      <text:p text:style-name="P1500"><text:span text:style-name="T1501">21.1</text:span><text:span text:style-name="T1502">. atlikus VIRS paiešką pagal šiuos kriterijus (duomenis):</text:span></text:p>
      <text:p text:style-name="P1503"><text:span text:style-name="T1504">21.1.1</text:span><text:span text:style-name="T1505">. fizinio asmens vardą ir pavardę, papildomai – gimimo datą;</text:span></text:p>
      <text:p text:style-name="P1506"><text:span text:style-name="T1507">21.1.2</text:span><text:span text:style-name="T1508">. juridinio asmens kodą ir (ar) pavadinimą;</text:span></text:p>
      <text:p text:style-name="P1509"><text:span text:style-name="T1510">21.1.3</text:span><text:span text:style-name="T1511">. VIP pavadinimą ir (ar) VIP rūšį;</text:span></text:p>
      <text:p text:style-name="P1512"><text:span text:style-name="T1513">21.2</text:span><text:span text:style-name="T1514">. pateikiant s</text:span><text:span text:style-name="T1515">usistemintus viešai skelbiamų duomenų rinkinius (ataskaitas) apie:</text:span></text:p>
      <text:p text:style-name="P1516"><text:span text:style-name="T1517">21.2.1</text:span><text:span text:style-name="T1518">. VIRS vykdomas veiklas (nuostatų 14.1.1, 14.1.2, 14.2.2 ir 14.2.3 papunkčiuose nurodytų duomenų rinkiniai);</text:span></text:p>
      <text:p text:style-name="P1519"><text:span text:style-name="T1520">21.2.2</text:span><text:span text:style-name="T1521">. VIRS valdomas VIP (nuostatų 14.1.1, 14.1.2, 14.4.1, 14.4.2,<text:s/></text:span><text:span text:style-name="T1522">14.4.4 ir 14.4.6 papunkčiuose nurodytų duomenų rinkiniai);</text:span></text:p>
      <text:p text:style-name="P1523"><text:span text:style-name="T1524">21.2.3</text:span><text:span text:style-name="T1525">. VIRS pažeidimus (nuostatų 14.1.1, 14.1.2, 14.6 (išskyrus 14.6.6.2 papunktį), 14.7 (išskyrus 14.7.2.1 ir 14.7.4.2 papunkčius) papunkčiuose nurodytų duomenų rinkiniai);</text:span></text:p>
      <text:p text:style-name="P1526"><text:span text:style-name="T1527">21.2.4</text:span><text:span text:style-name="T1528">. VIRS<text:s/></text:span><text:span text:style-name="T1529">gautas lėšas (nuostatų 14.1.1, 14.1.2, 14.10.2, 14.11.3, 14.12.1.2 ir 14.12.2.2 papunkčiuose nurodytų duomenų rinkiniai).</text:span></text:p>
      <text:p text:style-name="P1530"><text:span text:style-name="T1531">22</text:span><text:span text:style-name="T1532">. VIRS duomenys pradedami viešai skelbti VIRSIS, kai pateikiami nuostatų 14.2 ir 14.4 papunkčiuose nurodyti ir kvalifikuotu<text:s/></text:span><text:span text:style-name="T1533">elektroniniu parašu pasirašyti duomenys.</text:span></text:p>
      <text:p text:style-name="P1534"><text:span text:style-name="T1535">23</text:span><text:span text:style-name="T1536">. VIRSIS tvarkytojas VIRSIS duomenis, įskaitant asmens duomenis, teikia duomenų gavėjams</text:span><text:span text:style-name="T1537"><text:s/></text:span><text:span text:style-name="T1538">pagal:</text:span></text:p>
      <text:p text:style-name="P1539"><text:span text:style-name="T1540">23.1</text:span><text:span text:style-name="T1541">. duomenų teikimo sutartis (daugkartinio teikimo atveju), kuriose turi būti nurodytas VIRSIS duomenų<text:s/></text:span><text:span text:style-name="T1542">teikimo ir gavimo teisinis pagrindas, duomenų naudojimo tikslas, teikiamų duomenų apimtis, sąlygos ir tvarka;</text:span></text:p>
      <text:p text:style-name="P1543"><text:span text:style-name="T1544">23.2</text:span><text:span text:style-name="T1545">. prašymus (vienkartinio teikimo atveju), kuriuose turi būti nurodytas VIRSIS duomenų gavimo teisinis pagrindas, duomenų naudojimo tikslas</text:span><text:span text:style-name="T1546">, prašomų pateikti duomenų apimtis, gavimo būdas.</text:span></text:p>
      <text:p text:style-name="P1547"><text:span text:style-name="T1548">24</text:span><text:span text:style-name="T1549">. VIRSIS duomenys, įskaitant asmens duomenis, duomenų gavėjams teikiami leidžiamosios kreipties būdu internetu ar elektroninių ryšių tinklais, raštu arba elektroninių ryšių priemonėmis, jei galima t</text:span><text:span text:style-name="T1550">inkamai identifikuoti asmenį ir užtikrinti duomenų apsaugą, tokio turinio ir tokio formato, kurie VIRSIS jau naudojami ir jų nereikia papildomai apdoroti.<text:s/></text:span><text:span text:style-name="T1551">Jei teikiamų duomenų turinys ir formatas neatitinka duomenų gavėjo poreikių arba duomenų gavėjas netu</text:span><text:span text:style-name="T1552">ri techninių galimybių reikiamai apdoroti gautų VIRSIS duomenų, VIRSIS tvarkytojas sukuria programines priemones, reikalingas prašomam VIRSIS duomenų ir informacijos formatui ar turiniui parengti ir</text:span><text:span text:style-name="T1553"> </text:span><text:span text:style-name="T1554">(ar) apdoroti, o duomenų gavėjas sumoka atlyginimą, kompe</text:span><text:span text:style-name="T1555">nsuojantį tokių duomenų parengimo sąnaudas.</text:span></text:p>
      <text:p text:style-name="P1556"><text:span text:style-name="T1557">25</text:span><text:span text:style-name="T1558">. Fizinis asmuo, kurio duomenys tvarkomi VIRSIS (toliau – duomenų subjektas),<text:s/></text:span><text:span text:style-name="T1559">bet kuriuo metu gali gauti informaciją, ar jo duomenys tvarkomi, ir susipažinti su VIRSIS viešai skelbiamais savo asmens duomeni</text:span><text:span text:style-name="T1560">mis VIRSIS<text:s/></text:span><text:span text:style-name="T1561">interneto svetainėje</text:span><text:span text:style-name="T1562"><text:s/>atlikdamas paiešką pagal nuostatų 21.1</text:span><text:span text:style-name="T1563"> pa</text:span><text:span text:style-name="T1564">punktyje nurodytus paieškos kriterijus.</text:span></text:p>
      <text:p text:style-name="P1565"><text:span text:style-name="T1566">26</text:span><text:span text:style-name="T1567">. Jei duomenų gavėjas, kito<text:s/></text:span><text:span text:style-name="T1568">valstybės registro ar informacinės sistemos tvarkytojas, duomenų</text:span><text:span text:style-name="T1569"><text:s/>subjektas ar kitas asmuo nustato, kad VIRSIS</text:span><text:span text:style-name="T1570"><text:s/>tvarkomi duomenys, įskaitant asmens duomenis, yra neteisingi, netikslūs, neišsamūs ar tvarkomi neteisėtai, jis turi teisę, patvirtinęs savo tapatybę, asmeniškai, paštu ar elektroninių ryšių priemonėmis pateikti VIRSIS tvarkytojui rašytinį prašymą (toliau<text:s/></text:span><text:span text:style-name="T1571">– prašymas), pagrindžiantį duomenų neteisingumą, netikslumą, neišsamumą ar tvarkymo neteisėtumą, ir reikalauti ištaisyti neteisingus, netikslius, papildyti neišsamius duomenis, juos ištrinti ar apriboti tokių duomenų tvarkymo veiksmus, išskyrus duomenų sau</text:span><text:span text:style-name="T1572">gojimą. VIRSIS tvarkytojas ne vėliau kaip per 5 darbo dienas nuo prašymo gavimo privalo: patikrinti prašyme nurodytus duomenis ir, nustatęs, kad prašymas pagrįstas, ištaisyti neteisingus, netikslius ar neišsamius asmens duomenis, sustabdyti tokių duomenų t</text:span><text:span text:style-name="T1573">varkymo veiksmus, išskyrus jų saugojimą, ir (arba) sunaikinti neteisėtai tvarkomus duomenis (jei šie duomenys VIRSIS nekaupiami, tokiu atveju VIRSIS tvarkytojas ne vėliau kaip per 5 darbo dienas nuo informacijos gavimo, turi informuoti kito valstybės regis</text:span><text:span text:style-name="T1574">tro ar informacinės sistemos tvarkytoją, kuris atsakingas už neteisingų, neišsamių, netikslių duomenų tvarkymą), taip pat informuoti prašymą pateikusį asmenį ir duomenų gavėjus, kuriems buvo pateikti šie duomenys, apie atliktą (neatliktą) duomenų ištaisymą</text:span><text:span text:style-name="T1575"><text:s/>ar informacijos perdavimą kito valstybės registro ar informacinės sistemos tvarkytojui.</text:span></text:p>
      <text:p text:style-name="P1576"><text:span text:style-name="T1577">27</text:span><text:span text:style-name="T1578">. Jei VIRS atstovas, susipažinęs su kitų duomenų teikėjų į VIRSIS pateiktais duomenimis apie jo atstovaujamą VIRS, nustato, kad šie duomenys yra neteisingi, neti</text:span><text:span text:style-name="T1579">kslūs ar tvarkomi neteisėtai, jis turi teisę, prisijungęs prie VIRSIS, duomenų teikėjui pateikti pranešimą, pagrindžiantį duomenų neteisingumą, netikslumą, ar tvarkymo neteisėtumą, ir reikalauti ištaisyti neteisingus, netikslius, duomenis. Duomenų teikėjas</text:span><text:span text:style-name="T1580"><text:s/>ne vėliau kaip per 5 darbo dienas nuo tokio pranešimo gavimo privalo patikrinti VIRS atstovo pateiktą pranešimą ir nustatęs, kad VIRS atstovo prašymas pagrįstas, ištaisyti<text:s/></text:span><text:span text:style-name="T1581">neteisingus, netikslius duomenis ir informuoti VIRS atstovą apie atliktą (neatliktą</text:span><text:span text:style-name="T1582">) duomenų ištaisymą.</text:span></text:p>
      <text:p text:style-name="P1583"><text:span text:style-name="T1584">28</text:span><text:span text:style-name="T1585">. </text:span><text:span text:style-name="T1586">VIRSIS duomenys Europos Sąjungos valstybių narių ir</text:span><text:span text:style-name="T1587"> </text:span><text:span text:style-name="T1588">(arba) Europos ekonominės erdvės valstybių, taip pat trečiųjų šalių fiziniams, juridiniams asmenims, juridinio asmens statuso<text:s/></text:span><text:span text:style-name="T1589">neturintiems subjektams, jų filialams ir<text:s/></text:span><text:span text:style-name="T1590">atstovybėms teikiami Valstybės informacinių išteklių valdymo įstatymo ir nuostatų nustatyta tvarka, vadovaujantis Reglamentu (ES) 2016/679. Trečiosioms</text:span><text:span text:style-name="T1591"><text:s/>valstybėms arba tarptautinėms organizacijoms VIRSIS tvarkomi asmens duomenys perduodami laikantis Reglam</text:span><text:span text:style-name="T1592">ento (ES) 2016/679 V</text:span><text:span text:style-name="T1593"> </text:span><text:span text:style-name="T1594">skyriuje nustatytų asmens duomenų perdavimo sąlygų.</text:span></text:p>
      <text:p text:style-name="P1595"/>
      <text:p text:style-name="P1596"><text:span text:style-name="T1597">VI</text:span><text:span text:style-name="T1598"> SKYRIUS</text:span></text:p>
      <text:p text:style-name="P1599"><text:span text:style-name="T1600">VIRSIS DUOMENŲ SAUGA</text:span></text:p>
      <text:p text:style-name="P1601"/>
      <text:p text:style-name="P1602"><text:span text:style-name="T1603">29</text:span><text:span text:style-name="T1604">. VIRSIS duomenų, įskaitant asmens duomenis, saugos administracinės, organizacinės, techninės, programinės ir kitos priemonės nustatomos<text:s/></text:span><text:span text:style-name="T1605">ir duomenų sauga užtikrinama vadovaujantis VIRSIS valdytojo patvirtintais VIRSIS duomenų saugos nuostatais ir saugos politiką įgyvendinančiais dokumentas, kurie rengiami, derinami ir tvirtinami laikantis Reglamento (ES) 2016/679, Bendrųjų elektroninės info</text:span><text:span text:style-name="T1606">rmacijos saugos reikalavimų aprašo.</text:span></text:p>
      <text:p text:style-name="P1607"><text:span text:style-name="T1608">30</text:span><text:span text:style-name="T1609">. Už duomenų saugą pagal kompetenciją Lietuvos Respublikos įstatymų nustatyta tvarka atsako VIRSIS valdytojas ir VIRSIS tvarkytojas.</text:span></text:p>
      <text:p text:style-name="P1610"><text:span text:style-name="T1611">31</text:span><text:span text:style-name="T1612">. VIRSIS valdytojo, VIRSIS tvarkytojo valstybės tarnautojai ir darbuotojai,</text:span><text:span text:style-name="T1613"><text:s/>dirbantys pagal darbo sutartis, kurie tvarko asmens duomenis, privalo saugoti asmens duomenų paslaptį. Ši pareiga galioja ir pasitraukus iš valstybės tarnybos, perėjus dirbti į kitas pareigas arba pasibaigus darbo ar sutartiniams santykiams.</text:span></text:p>
      <text:p text:style-name="P1614"><text:span text:style-name="T1615">32</text:span><text:span text:style-name="T1616">. Įvedu</text:span><text:span text:style-name="T1617">s naujus VIRS duomenis į VIRSIS,<text:s/></text:span><text:span text:style-name="T1618">VIRS baigus veiklą (VIRSIS pateikus duomenis apie visų VIRS vykdytų veiklų pabaigą),</text:span><text:span text:style-name="T1619"><text:s/></text:span><text:span text:style-name="T1620">VIRS išregistravus iš JAR, visi VIRSIS duomenys, įskaitant asmens duomenis</text:span><text:span text:style-name="T1621">,</text:span><text:span text:style-name="T1622"><text:s/></text:span><text:span text:style-name="T1623">15 metų</text:span><text:span text:style-name="T1624"><text:s/>saugomi<text:s/></text:span><text:span text:style-name="T1625">VIRSIS duomenų bazėje<text:s/></text:span><text:span text:style-name="T1626">ir viešai skelbiami, išs</text:span><text:span text:style-name="T1627">kyrus fizinio asmens kodą, gimimo datą,<text:s/></text:span><text:span text:style-name="T1628">asmens dokumento duomenis, VIRSIS naudotojo duomenis ir VIRSIS pranešimų duomenis, o po to<text:s/></text:span><text:span text:style-name="T1629">perkeliami į VIRSIS duomenų bazės archyvą ir saugomi dar 10 </text:span><text:span text:style-name="T1630">metų. Pasibaigus duomenų saugojimo VIRSIS duomenų bazės archyve t</text:span><text:span text:style-name="T1631">erminui, šie duomenys sunaikinami VIRSIS tvarkytojo nustatyta tvarka.</text:span></text:p>
      <text:p text:style-name="P1632"><text:span text:style-name="T1633">33</text:span><text:span text:style-name="T1634">. Nuostatų 15.10–15.14 papunkčiuose nurodytų subjektų VIRSIS įvesti, bet kvalifikuotu elektroniniu parašu nepasirašyti duomenys VIRSIS saugomi 60 kalendorinių dienų. Anuliuoti (paš</text:span><text:span text:style-name="T1635">alinti) gali būti tik paskutiniai nuostatų 15.10–15.14 papunkčiuose nurodytų subjektų į VIRSIS pateikti kvalifikuotu elektroniniu parašu pasirašyti duomenys. Duomenis anuliuoti gali juos įvedę subjektai, taip pat VIRSIS tvarkytojas ir VIRSIS valdytojas.</text:span></text:p>
      <text:p text:style-name="P1636"/>
      <text:p text:style-name="P1637"><text:span text:style-name="T1638">VII</text:span><text:span text:style-name="T1639"> SKYRIUS</text:span></text:p>
      <text:p text:style-name="P1640"><text:span text:style-name="T1641">VIRSIS FINANSAVIMAS</text:span></text:p>
      <text:p text:style-name="P1642"/>
      <text:p text:style-name="P1643"><text:span text:style-name="T1644">34</text:span><text:span text:style-name="T1645">. VIRSIS kūrimas, diegimas, tvarkymas, priežiūra ir vystymas finansuojami Lietuvos Respublikos valstybės biudžeto ir Europos Sąjungos struktūrinių fondų lėšomis.</text:span></text:p>
      <text:p text:style-name="P1646"><text:span text:style-name="T1647">35</text:span><text:span text:style-name="T1648">. VIRSIS tvarkymas ir priežiūra pasibaigus i</text:span><text:span text:style-name="T1649">nvesticijų projekto įgyvendinimo laikotarpiui finansuojami iš Lietuvos Respublikos valstybės biudžeto lėšų.</text:span></text:p>
      <text:p text:style-name="P1650"/>
      <text:p text:style-name="P1651"/>
      <text:p text:style-name="P1652"><text:span text:style-name="T1653">VIII</text:span><text:span text:style-name="T1654"> SKYRIUS</text:span></text:p>
      <text:p text:style-name="P1655"><text:span text:style-name="T1656">VIRSIS MODERNIZAVIMAS IR LIKVIDAVIMAS</text:span></text:p>
      <text:p text:style-name="P1657"/>
      <text:p text:style-name="P1658"><text:span text:style-name="T1659">36</text:span><text:span text:style-name="T1660">. VIRSIS modernizuojama arba likviduojama Valstybės informacinių išteklių valdymo<text:s/></text:span><text:span text:style-name="T1661">įstatymo, Valstybės informacinių sistemų steigimo, kūrimo, modernizavimo ir likvidavimo tvarkos aprašo ir kitų teisės aktų nustatyta tvarka.</text:span></text:p>
      <text:p text:style-name="P1662"><text:span text:style-name="T1663">37</text:span><text:span text:style-name="T1664">. Likviduojamos VIRSIS duomenys perkeliami į kitą valstybės informacinę sistemą, kuri steigiama vietoj likvid</text:span><text:span text:style-name="T1665">uojamos, sunaikinami arba perduodami valstybės archyvams Lietuvos Respublikos dokumentų ir archyvų įstatymo nustatyta tvarka.</text:span></text:p>
      <text:p text:style-name="P1666"/>
      <text:p text:style-name="P1667"><text:span text:style-name="T1668">IX</text:span><text:span text:style-name="T1669"> SKYRIUS</text:span></text:p>
      <text:p text:style-name="P1670"><text:span text:style-name="T1671">BAIGIAMOSIOS NUOSTATOS</text:span></text:p>
      <text:p text:style-name="P1672"/>
      <text:p text:style-name="P1673"><text:span text:style-name="T1674">38</text:span><text:span text:style-name="T1675">. Duomenų subjekto teisių įgyvendinimo tvarka nustatyta</text:span><text:span text:style-name="T1676"><text:s/>VIRSIS valdytojo tvirtinam</text:span><text:span text:style-name="T1677">ose duomenų subjektų teisių įgyvendinimo taisyklėse</text:span><text:span text:style-name="T1678">.</text:span></text:p>
      <text:p text:style-name="P1679"><text:span text:style-name="T1680">39</text:span><text:span text:style-name="T1681">. Už nuostatų nesilaikymą VIRSIS valdytojas, VIRSIS tvarkytojas, VIRSIS duomenų teikėjai atsako Reglamento (ES) 2016/679 ir Lietuvos Respublikos administracinių nusižengimų kodekso nustatyta tvarka</text:span><text:span text:style-name="T1682">.</text:span></text:p>
      <text:p text:style-name="P1683"/>
      <text:p text:style-name="P1684"><text:span text:style-name="T1685">_________________________</text:span></text:p>
      <text:p text:style-name="P1686"/>
      <text:p text:style-name="P1687"/>
      <text:p text:style-name="P1688"><text:span text:style-name="T1689">Pakeitimai:</text:span></text:p>
      <text:p text:style-name="P1690"/>
      <text:p text:style-name="P1691"><text:span text:style-name="T1692">1.</text:span></text:p>
      <text:p text:style-name="P1693"><text:span text:style-name="T1694">Lietuvos Respublikos kultūros ministerija, Įsakymas</text:span></text:p>
      <text:p text:style-name="P1695"><text:span text:style-name="T1696">Nr.<text:s/></text:span><text:a xlink:href="https://www.e-tar.lt/portal/legalAct.html?documentId=a9c8aa10692811eabee4a336e7e6fdab" office:target-frame-name="_top" xlink:show="replace"><text:span text:style-name="T1697">ĮV-195</text:span></text:a><text:span text:style-name="T1698">, 2020-03-18, paskelbta TAR 2020-03-18, i.<text:s/></text:span><text:span text:style-name="T1699">k. 2020-05685</text:span></text:p>
      <text:p text:style-name="P1700"><text:span text:style-name="T1701">Dėl kultūros ministro 2018 m. spalio 10 d. įsakymo Nr. ĮV-727 „Dėl Viešosios informacijos rengėjų ir skleidėjų informacinės sistemos nuostatų patvirtinimo“ pakeitimo</text:span></text:p>
      <text:p text:style-name="P1702"/>
      <text:p text:style-name="P1703"><text:span text:style-name="T1704">2.</text:span></text:p>
      <text:p text:style-name="P1705"><text:span text:style-name="T1706">Lietuvos Respublikos kultūros ministerija, Įsakymas</text:span></text:p>
      <text:p text:style-name="P1707"><text:span text:style-name="T1708">Nr.<text:s/></text:span><text:a xlink:href="https://www.e-tar.lt/portal/legalAct.html?documentId=2df1f540821111ed8df094f359a60216" office:target-frame-name="_top" xlink:show="replace"><text:span text:style-name="T1709">ĮV-1043</text:span></text:a><text:span text:style-name="T1710">, 2022-12-22, paskelbta TAR 2022-12-22, i. k. 2022-26505</text:span></text:p>
      <text:p text:style-name="P1711"><text:span text:style-name="T1712">Dėl kultūros ministro 2018 m. spalio 10 d. įsakymo Nr. ĮV-727 „Dėl Viešosios informacijos rengėjų ir skleidėjų</text:span><text:span text:style-name="T1713"><text:s/>informacinės sistemos nuostatų patvirtinimo“ pakeitimo</text:span></text:p>
      <text:p text:style-name="P1714"/>
      <text:p text:style-name="P1715"><text:span text:style-name="T1716">3.</text:span></text:p>
      <text:p text:style-name="P1717"><text:span text:style-name="T1718">Lietuvos Respublikos kultūros ministerija, Įsakymas</text:span></text:p>
      <text:p text:style-name="P1719"><text:span text:style-name="T1720">Nr.<text:s/></text:span><text:a xlink:href="https://www.e-tar.lt/portal/legalAct.html?documentId=284ffd90a09b11eea5a28c81c82193a8" office:target-frame-name="_top" xlink:show="replace"><text:span text:style-name="T1721">ĮV-1004</text:span></text:a><text:span text:style-name="T1722">, 2023-12-22, paskelbta TAR<text:s/></text:span><text:span text:style-name="T1723">2023-12-22, i. k. 2023-25100</text:span></text:p>
      <text:p text:style-name="P1724"><text:span text:style-name="T1725">Dėl kultūros ministro 2018 m. spalio 10 d. įsakymo Nr. ĮV-727 „Dėl Viešosios informacijos rengėjų ir skleidėjų informacinės sistemos nuostatų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8"><text:span text:style-name="T209"><text:page-number text:fixed="false">11</text:page-number></text:span></text:p>
        <text:p text:style-name="Normal"/>
      </style:header>
      <style:footer>
        <text:p text:style-name="P210"/>
      </style:footer>
    </style:master-page>
    <style:master-page style:next-style-name="MP1" style:name="MPF1" style:page-layout-name="PL1">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3-12-24T05:32:00Z</meta:creation-date>
    <dc:date>2023-12-24T05:32:00Z</dc:date>
    <meta:template xlink:href="Normal.dotm" xlink:type="simple"/>
    <meta:editing-cycles>2</meta:editing-cycles>
    <meta:editing-duration>PT0S</meta:editing-duration>
    <meta:document-statistic meta:page-count="3" meta:paragraph-count="215" meta:word-count="6115" meta:character-count="46447" meta:row-count="1126" meta:non-whitespace-character-count="40547"/>
  </office:meta>
</office:document-meta>
</file>