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style:text-properties style:font-size-complex="12pt" style:language-asian="lt" style:country-asian="LT"/>
    </style:style>
    <style:style style:name="P38" style:parent-style-name="Normal" style:family="paragraph">
      <style:paragraph-properties fo:widows="0" fo:orphans="0" fo:text-align="center"/>
      <style:text-properties style:font-size-complex="12pt" style:language-asian="lt" style:country-asian="LT"/>
    </style:style>
    <style:style style:name="P39"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555in" style:font-size-complex="12pt"/>
    </style:style>
    <style:style style:name="T82" style:parent-style-name="DefaultParagraphFont" style:family="text">
      <style:text-properties fo:letter-spacing="0.027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555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555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letter-spacing="0.0555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2-01-01:</text:span></text:p>
      <text:p text:style-name="P9"><text:span text:style-name="T10">Lietuvos Respublikos sveikatos apsaugos ministerija, Įsakymas</text:span></text:p>
      <text:p text:style-name="P11"><text:span text:style-name="T12">Nr.<text:s/></text:span><text:a xlink:href="https://www.e-tar.lt/portal/legalAct.html?documentId=4d72b40032f211ec992fe4cdfceb5666" office:target-frame-name="_top" xlink:show="replace"><text:span text:style-name="T13">V-2385</text:span></text:a><text:span text:style-name="T14">, 2021-10-22, paskelbta TAR 2021-10-22, i. k. 2021-22072</text:span></text:p>
      <text:p text:style-name="P15"><text:span text:style-name="T16">Dėl Lietuvos Respublikos sveikatos apsaugos ministro 2020 m. kovo 12 d. Įsakymo Nr. V-334 „Dėl me</text:span><text:span text:style-name="T17">dicinos priemonių (prietaisų) teikimo į Lietuvos Respublikos rinką ir naudojimo valstybės lygio ekstremaliosios situacijos visoje šalyje dėl COVID-19 ligos (koronaviruso infekcijos) plitimo grėsmės laikotarpiu“ pakeitimo</text:span></text:p>
      <text:p text:style-name="P18"/>
      <text:p text:style-name="P19"><text:span text:style-name="T20">Suvestinė redakcija nuo 2021-10-23</text:span><text:span text:style-name="T21"><text:s/>iki 2021-12-31</text:span></text:p>
      <text:p text:style-name="P22"/>
      <text:p text:style-name="P23"><text:span text:style-name="T24">Įsakymas paskelbtas: TAR 2021-02-12, i. k. 2021-02719</text:span></text:p>
      <text:p text:style-name="P25"/>
      <text:p text:style-name="P26"/>
      <text:p text:style-name="P27"><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LIETUVOS RESPUBLIKOS SVEIKATOS APSAUGOS MINISTRAS</text:p>
      <text:p text:style-name="P29"/>
      <text:p text:style-name="P30">ĮSAKYMAS</text:p>
      <text:p text:style-name="P31"><text:span text:style-name="T32">DĖL LIETUVOS RESPUBLIKOS SVEIKATOS APSAUGOS MINISTRO 2020 M. KOVO 12 D. ĮSAKYMO NR. V-334 „DĖL M</text:span><text:span text:style-name="T33">EDICINOS PRIEMONIŲ (PRIETAISŲ) TEIKIMO Į LIETUVOS RESPUBLIKOS RINKĄ</text:span><text:span text:style-name="T34"><text:s text:c="2"/>IR NAUDOJIMO<text:s/></text:span><text:span text:style-name="T35">VALSTYBĖS LYGIO EKSTREMALIOSIOS SITUACIJOS VISOJE ŠALYJE DĖL NAUJOJO KORONAVIRUSO (COVID-19) PLITIMO GRĖSMĖS</text:span><text:span text:style-name="T36"><text:s/>LAIKOTARPIU“ PAKEITIMO</text:span></text:p>
      <text:p text:style-name="P37"/>
      <text:p text:style-name="P38">2021 m. vasario 11 d. Nr. V-272<text:s/></text:p>
      <text:p text:style-name="P39">Vilnius</text:p>
      <text:p text:style-name="P40"/>
      <text:p text:style-name="P41"/>
      <text:p text:style-name="P42"><text:span text:style-name="T43">1</text:span><text:span text:style-name="T44">.</text:span><text:span text:style-name="T45"><text:tab/></text:span><text:span text:style-name="T46">Pakeičiu</text:span><text:span text:style-name="T47"><text:s/></text:span><text:span text:style-name="T48">Lietuvos Respublikos sveikatos apsaugos ministro 2020 m. kovo 12 d. įsakymą Nr. V-334 „Dėl medicinos priemonių (prietaisų) teikimo į Lietuvos Respublikos rinką</text:span><text:span text:style-name="T49"><text:s text:c="2"/>ir naudojimo<text:s/></text:span><text:span text:style-name="T50">valstybės lygio ekstremaliosios situacijos visoje šalyje dėl naujo</text:span><text:span text:style-name="T51">jo koronaviruso (COVID-19) plitimo grėsmės</text:span><text:span text:style-name="T52"><text:s/>laikotarpiu“ ir jį išdėstau nauja redakcija:</text:span></text:p>
      <text:p text:style-name="P53"/>
      <text:p text:style-name="P54"><text:span text:style-name="T55">„LIETUVOS RESPUBLIKOS SVEIKATOS APSAUGOS MINISTRAS</text:span></text:p>
      <text:p text:style-name="P56"/>
      <text:p text:style-name="P57">ĮSAKYMAS</text:p>
      <text:p text:style-name="P58"><text:span text:style-name="T59">DĖL MEDICINOS PRIEMONIŲ (PRIETAISŲ) TEIKIMO Į LIETUVOS RESPUBLIKOS RINKĄ</text:span><text:span text:style-name="T60"><text:s text:c="2"/>IR NAUDOJIMO<text:s/></text:span><text:span text:style-name="T61">VALSTYBĖS LYGIO EKS</text:span><text:span text:style-name="T62">TREMALIOSIOS SITUACIJOS VISOJE ŠALYJE DĖL COVID-19 LIGOS (KORONAVIRUSO INFEKCIJOS) PLITIMO GRĖSMĖS</text:span><text:span text:style-name="T63"><text:s/>LAIKOTARPIU</text:span></text:p>
      <text:p text:style-name="P64"/>
      <text:p text:style-name="P65"><text:span text:style-name="T66">Vadovaudamasis Lietuvos Respublikos sveikatos sistemos įstatymo 59</text:span><text:span text:style-name="T67">1</text:span><text:span text:style-name="T68"><text:s/>straipsnio 1 dalimi ir 59</text:span><text:span text:style-name="T69">2</text:span><text:span text:style-name="T70"><text:s/>straipsnio 2 dalimi bei atsižvelgdamas<text:s/></text:span><text:span text:style-name="T71">į Lietuv</text:span><text:span text:style-name="T72">os Respublikos Vyriausybės 2020 m. vasario 26  d. nutarimu Nr. 152 „Dėl<text:s/></text:span><text:span text:style-name="T73">valstybės lygio ekstremaliosios situacijos paskelbimo</text:span><text:span text:style-name="T74">“ paskelbtą valstybės lygio ekstremaliąją situaciją visoje šalyje dėl<text:s/></text:span><text:span text:style-name="T75">COVID-19 ligos (koronaviruso infekcijos)<text:s/></text:span><text:span text:style-name="T76">plitimo grėsmės:</text:span></text:p>
      <text:p text:style-name="P77"><text:span text:style-name="T78">1</text:span><text:span text:style-name="T79">.</text:span><text:span text:style-name="T80"><text:tab/></text:span><text:span text:style-name="T81">Leidžiu</text:span><text:span text:style-name="T82"><text:s/></text:span><text:span text:style-name="T83"><text:s/>teikti į Lietuvos Respublikos rinką ir joje platinti bei naudoti vienkartines nesterilias medicinines veido kaukes, kurioms nebuvo pritaikytos Medicinos priemonių (prietaisų) saugos techninio reglamento, patvirtinto Lietuvos Respublikos sveikatos apsaugos</text:span><text:span text:style-name="T84"><text:s/>ministro 2009  m. sausio 19 d. įsakymu Nr. V-18 „Dėl Medicinos priemonių (prietaisų) saugos techninio reglamento ir Aktyviųjų implantuojamųjų medicinos priemonių (prietaisų) saugos techninio reglamento patvirtinimo“ (toliau – Medicinos priemonių reglament</text:span><text:span text:style-name="T85">as), atitikties<text:s/></text:span><text:soft-page-break/><text:span text:style-name="T86">įvertinimo procedūros, jeigu šių vienkartinių nesterilių medicininių veido kaukių tiekėjas</text:span><text:span text:style-name="T87"><text:s/></text:span><text:span text:style-name="T88">turi šių vienkartinių nesterilių medicininių veido kaukių atitikties dokumentus (sertifikatus, bandymų protokolus), išduotus atitikties vertinimo įst</text:span><text:span text:style-name="T89">aigos, įsisteigusios Europos ekonominės erdvės valstybėje narėje arba Šveicarijoje, ir įrodančius šių vienkartinių nesterilių medicininių veido kaukių atitiktį Europos standartui EN 14683:2019+AC:2019 „Medicininės kaukės. Reikalavimai ir bandymo metodai“.<text:s/></text:span><text:span text:style-name="T90">Pirkėjui paprašius tiekėjas privalo pateikti šiuos atitikties dokumentus. <text:s/>Atitikties dokumentuose turi būti nurodyta ši informacija: dokumentą išdavusi atitikties vertinimo įstaiga, dokumento išdavimo data ir numeris, vienkartinių nesterilių medicininių v</text:span><text:span text:style-name="T91">eido kaukių gamintojas, jo šalis, prekės pavadinimas, modelis (jei toks yra), ištirtos partijos numeris, patvirtinimas, jog dokumente nurodytos vienkartinės nesterilios medicininės veido kaukės buvo ištirtos pagal Europos standarto EN 14683:2019+AC:2019 „M</text:span><text:span text:style-name="T92">edicininės kaukės. Reikalavimai ir bandymo metodai“ bandymo metodus ir atitinka jo reikalavimus.</text:span></text:p>
      <text:p text:style-name="P93"><text:span text:style-name="T94">2</text:span><text:span text:style-name="T95">.</text:span><text:span text:style-name="T96"><text:tab/></text:span><text:span text:style-name="T97">Įpareigoju</text:span><text:span text:style-name="T98"><text:s/>asmens sveikatos priežiūros įstaigas įsigyti ir naudoti tik tokias vienkartines nesterilias medicinines veido kaukes, kurios atitinka Medicin</text:span><text:span text:style-name="T99">os priemonių reglamento reikalavimus. Tuo atveju, jeigu asmens sveikatos priežiūros įstaiga per protingą terminą neturi galimybės įsigyti Medicinos priemonių reglamento reikalavimus atitinkančių vienkartinių nesterilių medicininių veido kaukių (negaunami t</text:span><text:span text:style-name="T100">iekėjų pasiūlymai, siūlomas kiekis yra nepakankamas asmens sveikatos priežiūros įstaigos poreikiams patenkinti ir pan.), asmens sveikatos priežiūros įstaiga gali įsigyti ir naudoti šio įsakymo 1 punkte nurodytas vienkartines nesterilias medicinines veido k</text:span><text:span text:style-name="T101">aukes. Asmens sveikatos priežiūros įstaigoms neatlygintinai (labdara, parama ar kt.) gali būti perduotos tik Medicinos priemonių reglamento reikalavimus atitinkančios arba šio įsakymo 1 punkte nurodytos vienkartinės nesterilios medicininės veido kaukės.</text:span></text:p>
      <text:p text:style-name="P102"><text:span text:style-name="T103">3</text:span><text:span text:style-name="T104">.</text:span><text:span text:style-name="T105"><text:tab/>N u s t a t a u, kad šis įsakymas galioja iki valstybės lygio ekstremaliosios situacijos visoje šalyje dėl COVID-19 ligos (koronaviruso infekcijos) plitimo grėsmės atšaukimo dienos.</text:span></text:p>
      <text:p text:style-name="P106"><text:span text:style-name="T107">4</text:span><text:span text:style-name="T108">.</text:span><text:span text:style-name="T109"><text:tab/></text:span><text:span text:style-name="T110">Pavedu<text:s/></text:span><text:span text:style-name="T111">šio įsakymo vykdymo kontrolę viceministrui pagal veiklo</text:span><text:span text:style-name="T112">s sritį.</text:span><text:span text:style-name="T113">“</text:span></text:p>
      <text:p text:style-name="P114"><text:span text:style-name="T115">2</text:span><text:span text:style-name="T116">.</text:span><text:span text:style-name="T117"><text:tab/></text:span><text:span text:style-name="T118">Nustata</text:span><text:span text:style-name="T119">u, kad:</text:span></text:p>
      <text:p text:style-name="P120"><text:span text:style-name="T121">2.1</text:span><text:span text:style-name="T122">.</text:span><text:span text:style-name="T123"><text:tab/></text:span><text:span text:style-name="T124">šis įsakymas įsigalioja 2021 m. vasario 22 d.;</text:span></text:p>
      <text:p text:style-name="P125"><text:span text:style-name="T126">2.2</text:span><text:span text:style-name="T127">.</text:span><text:span text:style-name="T128"><text:tab/>vienkartinės nesterilios medicininės veido kaukės, medicininė vienkartinė nesterili apranga (kepuraitės, chalatai, antbačiai, kombinezonai su gobtuvais), m</text:span><text:span text:style-name="T129">edicininės vienkartinės nesterilios pirštinės, kurioms nebuvo pritaikytos Medicinos priemonių reglamento atitikties įvertinimo procedūros ir kurios buvo pateiktos Lietuvos Respublikos rinkai laikotarpiu nuo 2020 m. kovo 12 d. iki 2021 m. vasario 22 d., gal</text:span><text:span text:style-name="T130">i būti platinamos ir naudojamos iki jų tinkamumo</text:span><text:span text:style-name="T131"><text:s/></text:span><text:span text:style-name="T132">naudoti termino pabaigos, tačiau ne ilgiau nei iki 2021 m. gruodžio 31 d..</text:span></text:p>
      <text:p text:style-name="P133"><text:span text:style-name="T134">2.3.</text:span><text:span text:style-name="T135"><text:s/>Neteko galios nuo 2021-10-23</text:span></text:p>
      <text:p text:style-name="P136">Papunkčio naikinimas:</text:p>
      <text:p text:style-name="P137"><text:span text:style-name="T138">Nr.<text:s/></text:span><text:a xlink:href="https://www.e-tar.lt/portal/legalAct.html?documentId=9cc29290332011ec992fe4cdfceb5666" office:target-frame-name="_top" xlink:show="replace"><text:span text:style-name="T139">V-2392</text:span></text:a><text:span text:style-name="T140">, 2021-10-22, paskelbta TAR 2021-10-22, i. k. 2021-22086</text:span></text:p>
      <text:p text:style-name="Normal"/>
      <text:p text:style-name="Normal"/>
      <text:p text:style-name="Normal"/>
      <text:p text:style-name="Normal"/>
      <text:p text:style-name="Normal"><text:span text:style-name="T141">Sveikatos apsaugos ministr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 text:c="13"/>Arūnas Dulkys</text:p>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sveikatos apsaugos ministerija, Įsakymas</text:span></text:p>
      <text:p text:style-name="P158"><text:span text:style-name="T159">Nr.<text:s/></text:span><text:a xlink:href="https://www.e-tar.lt/portal/legalAct.html?documentId=9cc29290332011ec992fe4cdfceb5666" office:target-frame-name="_top" xlink:show="replace"><text:span text:style-name="T160">V-2392</text:span></text:a><text:span text:style-name="T161">, 2021-10-22, paskelbta TAR 2021-10-22, i. k. 2021-22086</text:span></text:p>
      <text:p text:style-name="P162"><text:span text:style-name="T163">Dėl Lietuvos Respublikos svei</text:span><text:span text:style-name="T164">katos apsaugos ministro 2021 m. vasario 11 d. Įsakymo Nr. V-272 „Dėl Lietuvos Respublikos sveikatos apsaugos ministro 2020 m. kovo 12 d. Įsakymo Nr. V-334 „Dėl medicinos priemonių (prietaisų) teikimo į Lietuvos Respublikos rinką <text:s/>ir naudojimo valstybės lyg</text:span><text:span text:style-name="T165">io ekstremaliosios situacijos visoje šalyje dėl naujojo koronaviruso (COVID-19) plitimo grėsmės laikotarpiu“ pakeit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1-10-25T11:34:00Z</meta:creation-date>
    <dc:date>2021-10-25T11:34:00Z</dc:date>
    <meta:print-date>2020-07-15T06:57:00Z</meta:print-date>
    <meta:template xlink:href="Normal.dotm" xlink:type="simple"/>
    <meta:editing-cycles>2</meta:editing-cycles>
    <meta:editing-duration>PT0S</meta:editing-duration>
    <meta:document-statistic meta:page-count="3" meta:paragraph-count="24" meta:word-count="804" meta:character-count="6551" meta:row-count="131" meta:non-whitespace-character-count="5771"/>
  </office:meta>
</office:document-meta>
</file>