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0236in"/>
    </style:style>
    <style:style style:name="P22" style:parent-style-name="Normal" style:family="paragraph">
      <style:paragraph-properties fo:text-align="center" fo:text-indent="0.0236in"/>
    </style:style>
    <style:style style:name="T23" style:parent-style-name="DefaultParagraphFont" style:family="text">
      <style:text-properties style:font-name="Calibri" style:font-size-complex="12pt" fo:language="en" fo:country="US"/>
    </style:style>
    <style:style style:name="P24" style:parent-style-name="Normal" style:family="paragraph">
      <style:paragraph-properties fo:text-align="center" fo:text-indent="0.0236in"/>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fo:language="en" fo:country="US"/>
    </style:style>
    <style:style style:name="P28" style:parent-style-name="Normal" style:family="paragraph">
      <style:paragraph-properties fo:text-align="justify"/>
      <style:text-properties fo:text-transform="uppercase"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letter-kerning="true" style:font-size-complex="12pt" fo:language="en" fo:country="US" style:language-asian="lt" style:country-asian="LT"/>
    </style:style>
    <style:style style:name="T32" style:parent-style-name="DefaultParagraphFont" style:family="text">
      <style:text-properties fo:font-weight="bold" style:font-weight-asian="bold" style:font-weight-complex="bold" style:letter-kerning="true" style:font-size-complex="12pt" style:language-asian="lt" style:country-asian="LT"/>
    </style:style>
    <style:style style:name="P33" style:parent-style-name="Normal" style:family="paragraph">
      <style:paragraph-properties fo:text-align="justify" fo:line-height="115%" fo:text-indent="0.5in"/>
      <style:text-properties style:font-weight-complex="bold" style:font-size-complex="12pt"/>
    </style:style>
    <style:style style:name="P34" style:parent-style-name="Normal" style:family="paragraph">
      <style:paragraph-properties fo:text-align="center" fo:line-height="115%"/>
      <style:text-properties style:font-weight-complex="bold" style:font-size-complex="12pt"/>
    </style:style>
    <style:style style:name="P35" style:parent-style-name="Normal" style:family="paragraph">
      <style:paragraph-properties fo:text-align="center" fo:line-height="115%"/>
      <style:text-properties style:font-weight-complex="bold" style:font-size-complex="12pt"/>
    </style:style>
    <style:style style:name="P36" style:parent-style-name="Normal" style:family="paragraph">
      <style:paragraph-properties fo:text-align="justify" fo:line-height="115%" fo:text-indent="0.5in"/>
      <style:text-properties style:font-weight-complex="bold" style:font-size-complex="12pt"/>
    </style:style>
    <style:style style:name="P37" style:parent-style-name="Normal" style:family="paragraph">
      <style:paragraph-properties fo:text-align="justify" fo:line-height="115%" fo:text-indent="0.5in"/>
      <style:text-properties style:font-weight-complex="bold" style:font-size-complex="12p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letter-kerning="true"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letter-kerning="true" style:font-size-complex="12pt" style:language-asian="lt" style:country-asian="LT"/>
    </style:style>
    <style:style style:name="P46"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ab-stops>
          <style:tab-stop style:type="left" style:position="5.118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master-page-name="MPF1" style:family="paragraph">
      <style:paragraph-properties fo:break-before="page" fo:text-indent="3.9375in" style:page-number="1"/>
      <style:text-properties style:font-size-complex="12pt"/>
    </style:style>
    <style:style style:name="P72" style:parent-style-name="Normal" style:family="paragraph">
      <style:paragraph-properties fo:margin-left="3.9375in">
        <style:tab-stops/>
      </style:paragraph-properties>
      <style:text-properties style:font-size-complex="12pt"/>
    </style:style>
    <style:style style:name="P73" style:parent-style-name="Normal" style:family="paragraph">
      <style:paragraph-properties fo:margin-left="3.9375in">
        <style:tab-stops/>
      </style:paragraph-properties>
      <style:text-properties style:font-size-complex="12pt"/>
    </style:style>
    <style:style style:name="P74" style:parent-style-name="Normal" style:family="paragraph">
      <style:paragraph-properties fo:margin-left="3.9375in">
        <style:tab-stops/>
      </style:paragraph-properties>
      <style:text-properties style:font-size-complex="12pt"/>
    </style:style>
    <style:style style:name="P75" style:parent-style-name="Normal" style:family="paragraph">
      <style:paragraph-properties fo:margin-left="3.9375in">
        <style:tab-stops/>
      </style:paragraph-properties>
      <style:text-properties style:font-size-complex="12pt"/>
    </style:style>
    <style:style style:name="P76" style:parent-style-name="Normal" style:family="paragraph">
      <style:paragraph-properties fo:margin-left="3.9375in">
        <style:tab-stops/>
      </style:paragraph-properties>
      <style:text-properties style:font-size-complex="12pt"/>
    </style:style>
    <style:style style:name="P77" style:parent-style-name="Normal" style:family="paragraph">
      <style:paragraph-properties fo:margin-left="3.9375in">
        <style:tab-stops/>
      </style:paragraph-properties>
      <style:text-properties style:font-size-complex="12pt"/>
    </style:style>
    <style:style style:name="P78" style:parent-style-name="Normal" style:family="paragraph">
      <style:paragraph-properties fo:margin-left="3.9375in">
        <style:tab-stops/>
      </style:paragraph-properties>
      <style:text-properties style:font-size-complex="12pt"/>
    </style:style>
    <style:style style:name="P79" style:parent-style-name="Normal" style:family="paragraph">
      <style:paragraph-properties fo:margin-left="3.93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ext-properties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letter-kerning="true" style:font-size-complex="12pt" style:language-asian="lt" style:country-asian="LT"/>
    </style:style>
    <style:style style:name="P85" style:parent-style-name="Normal" style:family="paragraph">
      <style:paragraph-properties fo:text-align="justify" fo:line-height="150%" fo:text-indent="0.5in"/>
      <style:text-properties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background-color="#FFFFFF"/>
    </style:style>
    <style:style style:name="T129" style:parent-style-name="DefaultParagraphFont" style:family="text">
      <style:text-properties style:font-size-complex="12pt"/>
    </style:style>
    <style:style style:name="T130" style:parent-style-name="DefaultParagraphFont" style:family="text">
      <style:text-properties fo:background-color="#FFFFFF"/>
    </style:style>
    <style:style style:name="T131" style:parent-style-name="DefaultParagraphFont" style:family="text">
      <style:text-properties fo:background-color="#FFFFFF"/>
    </style:style>
    <style:style style:name="P132" style:parent-style-name="Normal" style:family="paragraph">
      <style:paragraph-properties fo:text-align="justify" fo:line-height="150%" fo:text-indent="0.5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0.6895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text-position="super 66.6%"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in">
        <style:tab-stops>
          <style:tab-stop style:type="left" style:position="0.689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text-position="super 66.6%"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tab-stops>
          <style:tab-stop style:type="left" style:position="0.689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text-position="super 66.6%"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text-position="super 66.6%"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tab-stops>
          <style:tab-stop style:type="left" style:position="0.689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text-position="super 66.6%"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fo:font-style="italic" style:font-style-asian="italic" fo:font-size="10pt" style:font-size-asian="10pt"/>
    </style:style>
    <style:style style:name="T180" style:parent-style-name="DefaultParagraphFont" style:family="text">
      <style:text-properties style:font-weight-complex="bold"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fo:language="en" fo:country="US"/>
    </style:style>
    <style:style style:name="T295" style:parent-style-name="DefaultParagraphFont" style:family="text">
      <style:text-properties fo:color="#000000"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background-color="#FFFFFF"/>
    </style:style>
    <style:style style:name="T323" style:parent-style-name="DefaultParagraphFont" style:family="text">
      <style:text-properties fo:background-color="#FFFFFF"/>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line-height="150%" fo:text-indent="0.5in"/>
      <style:text-properties style:font-weight-complex="bold" style:font-size-complex="12pt"/>
    </style:style>
    <style:style style:name="P359" style:parent-style-name="Normal" style:family="paragraph">
      <style:paragraph-properties fo:text-align="justify" fo:line-height="150%" fo:text-indent="0.5in"/>
      <style:text-properties style:font-weight-complex="bold" style:font-size-complex="12pt"/>
    </style:style>
    <style:style style:name="P360" style:parent-style-name="Normal" style:family="paragraph">
      <style:paragraph-properties fo:text-align="justify" fo:line-height="150%" fo:text-indent="0.5in"/>
      <style:text-properties style:font-weight-complex="bold"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font-size-complex="12pt"/>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style:font-weight-complex="bold" style:font-size-complex="12pt"/>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center" fo:line-height="150%" fo:text-indent="0.5in"/>
    </style:style>
    <style:style style:name="T431" style:parent-style-name="DefaultParagraphFont" style:family="text">
      <style:text-properties style:font-weight-complex="bold"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weight="bold" style:font-weight-asian="bold" style:font-style-complex="italic" fo:font-size="10pt" style:font-size-asian="10pt"/>
    </style:style>
    <style:style style:name="P438" style:parent-style-name="Normal" style:family="paragraph">
      <style:text-properties style:font-name-asian="MS Mincho"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Suvestinė redakcija nuo 2022-09-20 iki 2023-01-03</text:span></text:p>
      <text:p text:style-name="P12"/>
      <text:p text:style-name="P13"><text:span text:style-name="T14">Įsakymas paskelbtas: TAR 2014-01-13, i. k. 2014-00161</text:span></text:p>
      <text:p text:style-name="P15"/>
      <text:p text:style-name="P16">Nauja redakcija nuo 2018-01-01:</text:p>
      <text:p text:style-name="Normal"><text:span text:style-name="T17">Nr.<text:s/></text:span><text:a xlink:href="https://www.e-tar.lt/portal/legalAct.html?documentId=fbc7f830ebd411e7acd7ea182930b17f" office:target-frame-name="_top" xlink:show="replace"><text:span text:style-name="T18">1P-736-(1.3 E.)</text:span></text:a><text:span text:style-name="T19">, 2017-12-28, paskelbta TAR 2017-12-29, i. k. 2017-21512</text:span></text:p>
      <text:p text:style-name="P20"/>
      <text:p text:style-name="P21"/>
      <text:p text:style-name="P22"><text:span text:style-name="T23"><draw:frame draw:style-name="a1" draw:name="Picture 1" text:anchor-type="as-char" svg:x="0in" svg:y="0in" svg:width="0.6in" svg:height="0.61736in" style:rel-width="scale" style:rel-height="scale"><draw:image xlink:href="media/image1.png" xlink:type="simple" xlink:show="embed" xlink:actuate="onLoad"/><svg:title/><svg:desc/></draw:frame></text:span></text:p>
      <text:p text:style-name="P24">NACIONALINĖS ŽEMĖS TARNYBOS</text:p>
      <text:p text:style-name="P25">PRIE ŽEMĖS ŪKIO MINISTERIJOS</text:p>
      <text:p text:style-name="P26"><text:span text:style-name="T27">DIREKTORIUS</text:span></text:p>
      <text:p text:style-name="P28"/>
      <text:p text:style-name="P29">ĮSAKYMAS</text:p>
      <text:p text:style-name="P30"><text:span text:style-name="T31">DĖL<text:s/></text:span><text:span text:style-name="T32">PAŽYMOS DĖL PARDUODAMOS PRIVAČIOS ŽEMĖS ŪKIO PASKIRTIES ŽEMĖS IŠDAVIMO TVARKOS APRAŠO PATVIRTINIMO</text:span></text:p>
      <text:p text:style-name="P33"/>
      <text:p text:style-name="P34">2014 m. sausio 10 d. Nr. 1P-(1.3)-5</text:p>
      <text:p text:style-name="P35">Vilnius</text:p>
      <text:p text:style-name="P36"/>
      <text:p text:style-name="P37"/>
      <text:p text:style-name="P38"><text:span text:style-name="T39">Vadovaudamasis Lietuvos Respublikos žemės ūkio paskirties žemės įsigijimo įstatymo 5 straipsniu:</text:span></text:p>
      <text:p text:style-name="P40"><text:span text:style-name="T41">1</text:span><text:span text:style-name="T42">. T v i r t i n u<text:s/></text:span><text:span text:style-name="T43">Pažymos dėl parduodamos privačios žemės ūkio paskirties žemės išdavimo tvarkos aprašą</text:span><text:span text:style-name="T44"><text:s/>(pridedama)</text:span><text:span text:style-name="T45">.</text:span></text:p>
      <text:p text:style-name="P46"><text:span text:style-name="T47">2</text:span><text:span text:style-name="T48">. N u s t a t a u, kad šis įsakymas įsigalioja 2018 m. sausio 1 d.</text:span></text:p>
      <text:p text:style-name="P49"/>
      <text:p text:style-name="P50"/>
      <text:p text:style-name="P51"/>
      <text:p text:style-name="P52">Direktoriaus pavaduotojas,</text:p>
      <text:p text:style-name="P53"><text:span text:style-name="T54">atliekantis direktoriaus funkcijas</text:span><text:span text:style-name="T55"><text:tab/></text:span><text:span text:style-name="T56">Vaidas Pakalka</text:span></text:p>
      <text:p text:style-name="Normal"/>
      <text:p text:style-name="P57"><text:span text:style-name="T58">Patvirtinta.</text:span><text:span text:style-name="T59"><text:s/>Neteko galios nuo 2014-06-19</text:span></text:p>
      <text:p text:style-name="P60">Priedo naikinimas:</text:p>
      <text:p text:style-name="P61"><text:span text:style-name="T62">Nr.<text:s/></text:span><text:a xlink:href="https://www.e-tar.lt/portal/legalAct.html?documentId=f769ef10f6c211e39cfacd978b6fd9bb" office:target-frame-name="_top" xlink:show="replace"><text:span text:style-name="T63">1P-(1.3)-245</text:span></text:a><text:span text:style-name="T64">, 2014-06-18, paskelbta TAR 2014-06-18, i. k. 2014-07751</text:span></text:p>
      <text:p text:style-name="Normal"/>
      <text:soft-page-break/>
      <text:p text:style-name="P65">PATVIRTINTA</text:p>
      <text:p text:style-name="P72">Nacionalinės žemės tarnybos</text:p>
      <text:p text:style-name="P73">prie Žemės ūkio ministerijos</text:p>
      <text:p text:style-name="P74">direktoriaus 2014 m. sausio 10 d.</text:p>
      <text:p text:style-name="P75">įsakymu Nr. 1P-(1.3.)-5</text:p>
      <text:p text:style-name="P76">(Nacionalinės žemės tarnybos prie</text:p>
      <text:p text:style-name="P77">Žemės ūkio ministerijos<text:s/>direktoriaus</text:p>
      <text:p text:style-name="P78">2017 m. <text:s/>gruodžio 28 d.</text:p>
      <text:p text:style-name="P79"><text:span text:style-name="T80">įsakymo Nr.</text:span><text:s/>1P-736-(1.3 E.)<text:span text:style-name="T81"><text:s/>redakcija)</text:span></text:p>
      <text:p text:style-name="P82"/>
      <text:p text:style-name="P83"><text:span text:style-name="T84">PAŽYMOS DĖL PARDUODAMOS PRIVAČIOS ŽEMĖS ŪKIO PASKIRTIES ŽEMĖS IŠDAVIMO TVARKOS APRAŠAS</text:span></text:p>
      <text:p text:style-name="P85"/>
      <text:p text:style-name="P86"><text:span text:style-name="T87">1</text:span><text:span text:style-name="T88">. Pažymos dėl parduodamos privačios žemės ūkio paskirties žemės išdavimo tvarkos<text:s/></text:span><text:span text:style-name="T89">aprašas (toliau – Aprašas) reglamentuoja pažymos dėl žemės ūkio paskirties žemės sklypo pardavimo pirmumo teisę pagal Lietuvos Respublikos žemės ūkio paskirties žemės įsigijimo įstatymo 5 straipsnio 1 dalies 2, 3 ir 4 punktus ir 2 dalį turintiems jį pirkti</text:span><text:span text:style-name="T90"><text:s/>asmenims: parduodamo žemės ūkio paskirties žemės sklypo (toliau – žemės sklypas) naudotojams, asmenims, nuosavybės teise turintiems žemės ūkio paskirties žemės sklypus, kurie ribojasi su parduodamu žemės sklypu, fiziniams asmenims, deklaravusiems gyvenamą</text:span><text:span text:style-name="T91">ją vietą, arba juridiniams asmenims, įregistravusiems juridinio asmens buveinę tos savivaldybės teritorijoje, kurioje yra parduodamas<text:s/></text:span><text:soft-page-break/><text:span text:style-name="T92">žemės ūkio paskirties žemės sklypas, ar besiribojančių savivaldybių teritorijoje, ir valstybei, kurie gali įsigyti parduod</text:span><text:span text:style-name="T93">amą žemės sklypą ta kaina, kuria jis parduodamas, ir kitomis tokiomis pačiomis sąlygomis, ir pažymos dėl siūlomo parduoti žemės ūkio paskirties žemės sklypo, kai šio žemės sklypo nepageidauja pirkti asmenys, turintys pirmumo teisę jį pirkti, išdavimą pardu</text:span><text:span text:style-name="T94">odamo žemės sklypo savininkui.</text:span></text:p>
      <text:p text:style-name="P95"><text:span text:style-name="T96">2</text:span><text:span text:style-name="T97">. Žemės savininkas apie sprendimą parduoti žemės sklypą praneša Nacionalinės žemės tarnybos prie Žemės ūkio ministerijos (toliau – Nacionalinė žemės tarnyba) teritoriniam padaliniui pagal parduodamo žemės sklypo buvimo v</text:span><text:span text:style-name="T98">ietą. Jeigu žemės savininkas priima sprendimą parduoti kelis jam nuosavybės teise priklausančius žemės sklypus, dėl kiekvieno parduodamo žemės sklypo teikiamas atskiras pranešimas dėl sprendimo parduoti žemės sklypą. Vieną pranešimą dėl sprendimo parduoti<text:s/></text:span><text:span text:style-name="T99">žemės ūkio paskirties žemės sklypą gali pateikti keli žemės sklypo bendraturčiai. Už pranešime dėl sprendimo parduoti žemės ūkio paskirties žemės sklypą nurodytų duomenų teisingumą atsako parduodamo žemės sklypo savininkas. Pranešime dėl sprendimo parduoti</text:span><text:span text:style-name="T100"><text:s/>žemės ūkio paskirties žemės sklypą (Aprašo 1 priedas) privaloma nurodyti parduodamo žemės sklypo:</text:span></text:p>
      <text:p text:style-name="P101">2.1. savininko: fizinio asmens vardą, pavardę, gyvenamąją vietą,<text:s/><text:span text:style-name="T102">telefono numerį, elektroninio pašto adresą</text:span>; juridinio asmens ar kitos užsienio organizacijos (toliau – juridinis asmuo) teisinę formą, pavadinimą, kodą ir buveinę,<text:s/><text:span text:style-name="T103">telefono numerį, elektroninio pašto adresą</text:span><text:span text:style-name="T104">; <text:s text:c="2"/></text:span></text:p>
      <text:p text:style-name="P105">Papunkčio pakeitimai:</text:p>
      <text:p text:style-name="P106"><text:span text:style-name="T107">Nr.<text:s/></text:span><text:a xlink:href="https://www.e-tar.lt/portal/legalAct.html?documentId=d2d3e150380011edbc04912defe897d1" office:target-frame-name="_top" xlink:show="replace"><text:span text:style-name="T108">1P-220-(1.3</text:span><text:span text:style-name="T109"><text:s/>E.)</text:span></text:a><text:span text:style-name="T110">, 2022-09-19, paskelbta TAR 2022-09-19, i. k. 2022-19078</text:span></text:p>
      <text:p text:style-name="Normal"/>
      <text:p text:style-name="P111"><text:span text:style-name="T112">2.2</text:span><text:span text:style-name="T113">. registro numerį, kaimo (miesto), seniūnijos, savivaldybės pavadinimą;</text:span></text:p>
      <text:p text:style-name="P114"><text:span text:style-name="T115">2.3</text:span><text:span text:style-name="T116">. plotą, jeigu parduodama žemės sklypo dalis, – parduodamos žemės sklypo dalies plotą. Jeigu pranešimą dėl s</text:span><text:span text:style-name="T117">prendimo parduoti žemės ūkio paskirties žemės sklypą (jo dalį) teikia keli žemės sklypo bendraturčiai, pranešime turi būti nurodytas kiekvieno iš jų parduodamos žemės sklypo dalies plotas;</text:span></text:p>
      <text:p text:style-name="P118"><text:span text:style-name="T119">2.4</text:span><text:span text:style-name="T120">. kainą ir pardavimo sąlygas. Jeigu pranešimą dėl sprendimo<text:s/></text:span><text:span text:style-name="T121">parduoti žemės ūkio paskirties žemės sklypą teikia keli žemės sklypo bendraturčiai, pranešime turi būti nurodyta kiekvieno iš jų parduodamos žemės sklypo dalies kaina ir pardavimo sąlygos. Žemės sklypo savininkui draudžiama nustatyti žemės sklypo pardavimo</text:span><text:span text:style-name="T122"><text:s/>sąlygą, numatančią, kad Žemės ūkio paskirties žemės įsigijimo įstatymo 5 straipsnio 1 ar 2 dalyje nurodyti pirmumo teisę turintys asmenys gali pirmumo teise įsigyti parduodamą žemės sklypą tik kartu su kitais parduodamais žemės sklypais, išskyrus atvejus,</text:span><text:span text:style-name="T123"><text:s/>kai visi parduodami žemės sklypai ribojasi tarpusavyje;</text:span></text:p>
      <text:p text:style-name="P124"><text:span text:style-name="T125">2.5</text:span><text:span text:style-name="T126">. naudotojus, su kuriais sudarytos parduodamo žemės sklypo naudojimo sutartys, įregistruotos Nekilnojamojo turto registre (fizinių asmenų vardus, pavardes; juridinių asmenų ar kitų užsienio or</text:span><text:span text:style-name="T127">ganizacijų teisines formas, pavadinimus)</text:span><text:span text:style-name="T128">. Tuo atveju,<text:s/></text:span><text:span text:style-name="T129">jeigu žemės sklypą<text:s/></text:span><text:span text:style-name="T130">neatlygintinio naudojimosi daiktu (panaudos) sutarties pagrindu naudoja Lietuvos Respublikos civilinio kodekso 3.135 straipsnyje nustatyti artimieji giminaičiai (tėvai ir vaikai, sene</text:span><text:span text:style-name="T131">liai ir vaikaičiai, broliai ir seserys), taip pat sutuoktiniai, įtėviai ar įvaikiai, nurodyti žemės savininko giminystės ryšį su žemės sklypo naudotoju.</text:span></text:p>
      <text:p text:style-name="P132"><text:span text:style-name="T133">2</text:span><text:span text:style-name="T134">1</text:span><text:span text:style-name="T135">. Pateikdamas pranešimą dėl sprendimo parduoti žemės sklypą, žemės savininkas privalo patvirtin</text:span><text:span text:style-name="T136">ti savo tapatybę (jeigu žemės sklypą parduoda fizinis asmuo):</text:span></text:p>
      <text:p text:style-name="P137"><text:span text:style-name="T138">2</text:span><text:span text:style-name="T139">1</text:span><text:span text:style-name="T140">.1</text:span><text:span text:style-name="T141">. kai pranešimas dėl sprendimo parduoti žemės sklypą siunčiamas paštu – prie pranešimo dėl sprendimo parduoti žemės sklypą pridedama teisės aktų nustatyta tvarka patvirtinta asmens tapatyb</text:span><text:span text:style-name="T142">ę patvirtinančio dokumento kopija;</text:span></text:p>
      <text:p text:style-name="P143"><text:span text:style-name="T144">2</text:span><text:span text:style-name="T145">1</text:span><text:span text:style-name="T146">.2</text:span><text:span text:style-name="T147">.<text:s/></text:span><text:span text:style-name="T148">k</text:span><text:span text:style-name="T149">ai pranešimas dėl sprendimo parduoti žemės sklypą teikiamas naudojantis Elektroniniais valdžios vartais (www.epaslaugos.lt) arba „E. piliečio“ portalu (www.epilietis.lrv.lt) – tapatybė patvirtinama elektroninės</text:span><text:span text:style-name="T150"><text:s/>bankininkystės arba elektroninės atpažinties priemonėmis;</text:span></text:p>
      <text:p text:style-name="P151"><text:span text:style-name="T152">2</text:span><text:span text:style-name="T153">1</text:span><text:span text:style-name="T154">.3</text:span><text:span text:style-name="T155">.<text:s/></text:span><text:span text:style-name="T156">k</text:span><text:span text:style-name="T157">ai pranešimas dėl sprendimo parduoti žemės sklypą teikiamas kitomis, Aprašo 2</text:span><text:span text:style-name="T158">1</text:span><text:span text:style-name="T159">.2 papunktyje nenurodytomis, elektroninėmis priemonėmis – pranešimas dėl sprendimo parduoti žemės sklypą tur</text:span><text:span text:style-name="T160">i būti pasirašytas kvalifikuotu elektroniniu parašu;</text:span></text:p>
      <text:p text:style-name="P161"><text:span text:style-name="T162">2</text:span><text:span text:style-name="T163">1</text:span><text:span text:style-name="T164">.4</text:span><text:span text:style-name="T165">. kai pranešimas dėl sprendimo parduoti žemės sklypą teikiamas tiesiogiai atvykus į Nacionalinės žemės tarnybos teritorinį padalinį – tapatybė turi būti patvirtinama pateikiant galiojantį asmens<text:s/></text:span><text:span text:style-name="T166">tapatybę patvirtinantį dokumentą.</text:span><text:s/></text:p>
      <text:p text:style-name="P167">Papildyta punktu:</text:p>
      <text:p text:style-name="P168"><text:span text:style-name="T169">Nr.<text:s/></text:span><text:a xlink:href="https://www.e-tar.lt/portal/legalAct.html?documentId=f769ef10f6c211e39cfacd978b6fd9bb" office:target-frame-name="_top" xlink:show="replace"><text:span text:style-name="T170">1P-(1.3)-245</text:span></text:a><text:span text:style-name="T171">, 2014-06-18, paskelbta TAR 2014-06-18, i. k. 2014-07751</text:span></text:p>
      <text:p text:style-name="Normal"/>
      <text:p text:style-name="P172"><text:span text:style-name="T173">3</text:span><text:span text:style-name="T174">. Žemės savininkas kartu</text:span><text:span text:style-name="T175"><text:s/>su pranešimu dėl sprendimo parduoti <text:s/>žemės sklypą turi pateikti:</text:span></text:p>
      <text:p text:style-name="P176"><text:span text:style-name="T177">3.1</text:span><text:span text:style-name="T178">.<text:s/></text:span><text:span text:style-name="T179">neteko galios nuo 2019-01-19</text:span><text:span text:style-name="T180">;</text:span></text:p>
      <text:p text:style-name="P181">Papunkčio pakeitimai:</text:p>
      <text:p text:style-name="P182"><text:span text:style-name="T183">Nr.<text:s/></text:span><text:a xlink:href="https://www.e-tar.lt/portal/legalAct.html?documentId=7162f3f01b1e11e9875cdc20105dd260" office:target-frame-name="_top" xlink:show="replace"><text:span text:style-name="T184">1P-16-(1.3 E.)</text:span></text:a><text:span text:style-name="T185">, 2019-01-18, p</text:span><text:span text:style-name="T186">askelbta TAR 2019-01-18, i. k. 2019-00794</text:span></text:p>
      <text:p text:style-name="Normal"/>
      <text:p text:style-name="P187"><text:span text:style-name="T188">3.2</text:span><text:span text:style-name="T189">. žemės sklypo bendraturčių raštiškus atsisakymus arba notaro išduotą dokumentą, patvirtinantį, kad bendraturčiai atsisakė arba nepateikė sutikimo Civilinio kodekso 4.79 straipsnyje nustatyta tvarka pirmumo</text:span><text:span text:style-name="T190"><text:s/>teise pirkti parduodamos žemės sklypo dalies (jeigu parduodama bendrosios nuosavybės teise valdoma žemės sklypo dalis);</text:span></text:p>
      <text:p text:style-name="P191"><text:span text:style-name="T192">3.3</text:span><text:span text:style-name="T193">. statinių ir įrenginių, esančių parduodamame žemės sklype, savininkų raštiškus atsisakymus arba dokumentą, patvirtinantį, kad<text:s/></text:span><text:span text:style-name="T194">statinių ir įrenginių savininkai nepateikė sutikimo Lietuvos Respublikos žemės įstatymo 31 straipsnyje nustatyta pirmumo teise pirkti parduodamos žemės sklypo (jo dalies), reikalingo statiniams ir įrenginiams eksploatuoti;</text:span></text:p>
      <text:p text:style-name="P195"><text:span text:style-name="T196">3.4</text:span><text:span text:style-name="T197">. j</text:span><text:span text:style-name="T198">uridinio asmens registr</text:span><text:span text:style-name="T199">avimo pažymėjimo arba jį atitinkančio dokumento kopiją (jeigu<text:s/></text:span><text:span text:style-name="T200">žemės sklypą parduoda užsienio juridinis asmuo</text:span><text:span text:style-name="T201">, kuris Lietuvos Respublikoje nėra įsteigęs atstovybės ar filialo).</text:span></text:p>
      <text:p text:style-name="P202"><text:span text:style-name="T203">4</text:span><text:span text:style-name="T204">.<text:s/></text:span>Nacionalinės<text:s/><text:span text:style-name="T205">žemės tarnybos teritorinis padalinys, gavęs žemės savinink</text:span><text:span text:style-name="T206">o pranešimą dėl sprendimo parduoti žemės sklypą ir nustatęs, kad pranešime dėl sprendimo parduoti žemės sklypą pateikta visa informacija, nurodyta Aprašo 2 punkte, ir pateikti visi dokumentai, nurodyti Aprašo 3 punkte (jeigu tokie dokumentai yra privalomi<text:s/></text:span><text:span text:style-name="T207">pateikti), ne vėliau kaip per 2 darbo dienas Nacionalinės žemės tarnybos interneto svetainės www.nzt.lt skiltyje „Skelbimai“ paskelbia informaciją apie parduodamą žemės sklypą. Skelbime nurodomas parduodamo žemės sklypo adresas, žemės sklypo unikalus numer</text:span><text:span text:style-name="T208">is ir kadastro numeris, žemės sklypo plotas ir parduodamo žemės sklypo dalis, jeigu parduodamas ne visas žemės sklypas, kaina, pardavimo sąlygos ir sąlygos, kurioms esant žemės sklypą pageidaujantys įsigyti asmenys gali pasinaudoti pirmumo<text:s/></text:span><text:soft-page-break/><text:span text:style-name="T209">teise įsigyti pa</text:span><text:span text:style-name="T210">rduodamą žemės sklypą, ir iki kada gali būti pateikiamas sutikimas (sprendimas) pirkti žemės sklypą.</text:span></text:p>
      <text:p text:style-name="P211"><text:span text:style-name="T212">Suėjus sutikimų (sprendimų)<text:s/></text:span>pirkti žemės sklypą<text:s/><text:span text:style-name="T213">pateikimo terminui arba paaiškėjus aplinkybėms, kad žemės sklypas negali būti parduodamas, arba žemės sklyp</text:span><text:span text:style-name="T214">o savininkui atsiėmus pranešimą dėl sprendimo parduoti žemės ūkio paskirties žemės sklypą,<text:s/></text:span>Nacionalinės žemės tarnybos interneto svetainės toje pačioje skiltyje, kurioje buvo įkeltas skelbimas, nurodoma, kad skelbimas yra negaliojantis.</text:p>
      <text:p text:style-name="P215">Punkto pakeitimai:</text:p>
      <text:p text:style-name="P216"><text:span text:style-name="T217">Nr.<text:s/></text:span><text:a xlink:href="https://www.e-tar.lt/portal/legalAct.html?documentId=7162f3f01b1e11e9875cdc20105dd260" office:target-frame-name="_top" xlink:show="replace"><text:span text:style-name="T218">1P-16-(1.3 E.)</text:span></text:a><text:span text:style-name="T219">, 2019-01-18, paskelbta TAR 2019-01-18, i. k. 2019-00794</text:span></text:p>
      <text:p text:style-name="P220"><text:span text:style-name="T221">Nr.<text:s/></text:span><text:a xlink:href="https://www.e-tar.lt/portal/legalAct.html?documentId=d2d3e150380011edbc04912defe897d1" office:target-frame-name="_top" xlink:show="replace"><text:span text:style-name="T222">1P-220-(1.3 E.)</text:span></text:a><text:span text:style-name="T223">, 2022-09-19, paskelbta TAR 2022-09-19, i. k. 2022-19078</text:span></text:p>
      <text:p text:style-name="Normal"/>
      <text:p text:style-name="P224"><text:span text:style-name="T225">5</text:span><text:span text:style-name="T226">. Nacionalinės žemės tarnybos teritorinis padalinys per 5 darbo dienas nuo žemės savininko pranešimo dėl sprendimo parduoti žemės ūkio paskirties žemės sklypą<text:s/></text:span><text:span text:style-name="T227">gavimo dienos atlieka šiuos darbus:</text:span></text:p>
      <text:p text:style-name="P228"><text:span text:style-name="T229">5.1</text:span><text:span text:style-name="T230">. sutikrina žemės savininko pranešime pateiktus duomenis, prie gauto pranešimo pridėdamas išrašus su Nekilnojamojo turto registro duomenų bazės, Juridinių asmenų registro duomenimis, patvirtinančiais juridinio asmen</text:span><text:span text:style-name="T231">s įregistravimą, arba Juridinių asmenų registro duomenimis, patvirtinančiais juridinio asmens įsteigtos atstovybės ar filialo registravimą, ir informaciją apie atstovybę ar filialą įsteigusį asmenį, patvirtinančią:</text:span><text:s/></text:p>
      <text:soft-page-break/>
      <text:p text:style-name="P232">Papunkčio pakeitimai:</text:p>
      <text:p text:style-name="P233"><text:span text:style-name="T234">Nr.<text:s/></text:span><text:a xlink:href="https://www.e-tar.lt/portal/legalAct.html?documentId=d2d3e150380011edbc04912defe897d1" office:target-frame-name="_top" xlink:show="replace"><text:span text:style-name="T235">1P-220-(1.3 E.)</text:span></text:a><text:span text:style-name="T236">, 2022-09-19, paskelbta TAR 2022-09-19, i. k. 2022-19078</text:span></text:p>
      <text:p text:style-name="P237"><text:span text:style-name="T238">5.1.1</text:span><text:span text:style-name="T239">. parduodamo žemės sklypo daiktinių teisių į jį, šių teisių suvaržymų ir juridinių faktų įreg</text:span><text:span text:style-name="T240">istravimą;</text:span></text:p>
      <text:p text:style-name="P241"><text:span text:style-name="T242">5.1.2</text:span><text:span text:style-name="T243">. žemės sklypų, kurie ribojasi su parduodamu žemės sklypu, daiktinių teisių į jį, šių teisių suvaržymų ir juridinių faktų įregistravimą;</text:span></text:p>
      <text:p text:style-name="P244"><text:span text:style-name="T245">5.2</text:span><text:span text:style-name="T246">. Lietuvos Respublikos gyventojų registre atlieka parduodamo žemės sklypo naudotojų ir<text:s/></text:span><text:span text:style-name="T247">žemės sklypų, kurie ribojasi su parduodamu žemės sklypu, savininkų deklaruotos gyvenamosios vietos adresų paiešką (jeigu parduodamo žemės sklypo naudotojai ir žemės sklypų, kurie ribojasi su parduodamu žemės sklypu, savininkai yra fiziniai asmenys);</text:span></text:p>
      <text:p text:style-name="P248"><text:span text:style-name="T249">5.3</text:span><text:span text:style-name="T250">. Juridinių asmenų registre atlieka parduodamo žemės sklypo naudotojų ir žemės sklypų, kurie ribojasi su parduodamu žemės sklypu, savininkų buveinės adresų paiešką (jeigu parduodamo žemės sklypo naudotojai ir žemės sklypų, kurie ribojasi su parduodamu žem</text:span><text:span text:style-name="T251">ės sklypu, savininkai yra juridiniai asmenys);</text:span></text:p>
      <text:p text:style-name="P252"><text:span text:style-name="T253">5.4</text:span><text:span text:style-name="T254">. raštu, kuris siunčiamas registruotu laišku, praneša apie parduodamą žemės sklypą ir žemės savininko nurodytą kainą ir pardavimo sąlygas:</text:span></text:p>
      <text:p text:style-name="P255"><text:span text:style-name="T256">5.4.1</text:span><text:span text:style-name="T257">. parduodamo žemės sklypo naudotojui (naudotojams), jeig</text:span><text:span text:style-name="T258">u jis (jie) naudojo šią žemę žemės ūkio veiklai ne mažiau kaip vienus metus pagal Nekilnojamojo turto registre šiam laikotarpiui įregistruotą sutartį (sutartis).<text:s/></text:span></text:p>
      <text:p text:style-name="P259"><text:span text:style-name="T260">Jeigu kartu su pranešimu dėl sprendimo parduoti žemės ūkio paskirties žemės sklypą yra pateik</text:span><text:span text:style-name="T261">tas parduodamo žemės sklypo naudotojo (naudotojų) sutikimas (sprendimas) pirkti parduodamą žemės sklypą kartu su dokumentais, nurodytais Aprašo 8 punkte, arba atsisakymas pirkti parduodamą žemės sklypą už žemės savininko pranešime dėl sprendimo parduoti že</text:span><text:span text:style-name="T262">mės ūkio paskirties žemės sklypą nurodytą kainą ir kitomis žemės savininko nurodytomis pardavimo sąlygomis, pranešimas apie parduodamą žemės sklypą žemės sklypo naudotojui (naudotojams), pateikusiam sutikimą (sprendimą) arba atsisakymą, nesiunčiamas;</text:span></text:p>
      <text:p text:style-name="P263"><text:span text:style-name="T264">5.4</text:span><text:span text:style-name="T265">.2</text:span><text:span text:style-name="T266">. asmenims, kurių nuosavybės teise turimi žemės ūkio paskirties žemės sklypai ribojasi su parduodamu žemės sklypu.</text:span></text:p>
      <text:p text:style-name="P267"><text:span text:style-name="T268">Jeigu kartu su pranešimu dėl sprendimo parduoti žemės sklypą yra pateikti asmenų, kurių nuosavybės teise turimi žemės ūkio paskirties žem</text:span><text:span text:style-name="T269">ės sklypai ribojasi su parduodamu žemės sklypu, sutikimai (sprendimai) pirkti parduodamą žemės sklypą kartu su dokumentais, nurodytais Aprašo 8 punkte, arba atsisakymai pirkti parduodamą žemės sklypą už žemės savininko pranešime dėl sprendimo parduoti žemė</text:span><text:span text:style-name="T270">s ūkio paskirties žemės sklypą nurodytą kainą ir kitomis žemės savininko<text:s/></text:span><text:soft-page-break/><text:span text:style-name="T271">nurodytomis pardavimo sąlygomis, pranešimai apie parduodamą žemės sklypą asmenims, kurių nuosavybės teise turimi žemės ūkio paskirties žemės sklypai ribojasi su parduodamu žemės sklyp</text:span><text:span text:style-name="T272">u, pateikusiems sutikimus (sprendimus) arba atsisakymus, nesiunčiami;</text:span></text:p>
      <text:p text:style-name="P273"><text:span text:style-name="T274">5.4.3</text:span><text:span text:style-name="T275">. savivaldybės administracijos direktoriui ar kitai žemės paėmimu visuomenės poreikiams suinteresuotai institucijai, jeigu parduodamą žemės sklypą pagal galiojančius detaliuosiu</text:span><text:span text:style-name="T276">s ar specialiuosius planus numatoma panaudoti visuomenės poreikiams;</text:span></text:p>
      <text:p text:style-name="P277"><text:span text:style-name="T278">5.4.4</text:span><text:span text:style-name="T279">. valstybės įmonei Valstybės žemės fondui.</text:span></text:p>
      <text:p text:style-name="P280"><text:span text:style-name="T281">6</text:span><text:span text:style-name="T282">. Jeigu pranešime dėl sprendimo parduoti žemės sklypą nepateikta informacija, nurodyta Aprašo 2 punkte, ir (arba) nepateikti d</text:span><text:span text:style-name="T283">okumentai, nurodyti Aprašo 3 punkte (jeigu tokie dokumentai yra privalomi pateikti), Nacionalinės žemės tarnybos teritorinis padalinys pranešimą grąžina jį pateikusiam asmeniui ir nurodo grąžinimo priežastis.</text:span></text:p>
      <text:p text:style-name="P284"><text:span text:style-name="T285">Nacionalinės žemės tarnybos teritoriniam padali</text:span><text:span text:style-name="T286">niui pakartotinai pateiktas pranešimas dėl sprendimo parduoti žemės sklypą nagrinėjamas šio Aprašo nustatyta tvarka.</text:span></text:p>
      <text:p text:style-name="P287"><text:span text:style-name="T288">7</text:span><text:span text:style-name="T289">. Asmenys, pageidaujantys pasinaudoti pirmumo teise, savo sutikimą (sprendimą) pirkti žemės ūkio paskirties žemės sklypą (Aprašo 2 pri</text:span><text:span text:style-name="T290">edas) ar atsisakymą jį pirkti turi pateikti Nacionalinės žemės tarnybos teritoriniam padaliniui ne vėliau kaip per 15 darbo dienų nuo informacijos paskelbimo Nacionalinės žemės tarnybos interneto svetainėje arba pranešimo apie<text:s/></text:span><text:soft-page-break/><text:span text:style-name="T291">parduodamą žemės sklypą gavim</text:span><text:span text:style-name="T292">o dienos.<text:s/></text:span><text:span text:style-name="T293">Laikoma, kad asmuo pranešimą gavo, praėjus<text:s/></text:span><text:span text:style-name="T294">3</text:span><text:span text:style-name="T295"><text:s/>darbo dienoms nuo asmeniui pristatyto akcinės bendrovės Lietuvos pašto pranešimo apie adresato vardu gautą siuntą.</text:span><text:s/></text:p>
      <text:p text:style-name="P296">Punkto pakeitimai:</text:p>
      <text:p text:style-name="P297"><text:span text:style-name="T298">Nr.<text:s/></text:span><text:a xlink:href="https://www.e-tar.lt/portal/legalAct.html?documentId=d2d3e150380011edbc04912defe897d1" office:target-frame-name="_top" xlink:show="replace"><text:span text:style-name="T299">1P-220-(1.3 E.)</text:span></text:a><text:span text:style-name="T300">, 2022-09-19, paskelbta TAR 2022-09-19, i. k. 2022-19078</text:span></text:p>
      <text:p text:style-name="Normal"/>
      <text:p text:style-name="P301"><text:span text:style-name="T302">8</text:span><text:span text:style-name="T303">. Aprašo 4 punkte, 5.4.1 ir 5.4.2 papunkčiuose nurodyti asmenys, pageidaujantys<text:s/></text:span><text:span text:style-name="T304">pasinaudoti pirmumo teise įsigyti parduodamą žemę, kartu su sutikimu (sprendimu) pirkti žemės ūkio paskirties žemės sklypą pateikia:</text:span></text:p>
      <text:p text:style-name="P305"><text:span text:style-name="T306">8.1.</text:span><text:span text:style-name="T307"><text:s/>Neteko galios nuo 2022-09-20</text:span></text:p>
      <text:p text:style-name="P308">Papunkčio naikinimas:</text:p>
      <text:p text:style-name="P309"><text:span text:style-name="T310">Nr.<text:s/></text:span><text:a xlink:href="https://www.e-tar.lt/portal/legalAct.html?documentId=d2d3e150380011edbc04912defe897d1" office:target-frame-name="_top" xlink:show="replace"><text:span text:style-name="T311">1P-220-(1.3 E.)</text:span></text:a><text:span text:style-name="T312">, 2022-09-19, paskelbta TAR 2022-09-19, i. k. 2022-19078</text:span></text:p>
      <text:p text:style-name="Normal"/>
      <text:p text:style-name="P313"><text:span text:style-name="T314">8.2</text:span><text:span text:style-name="T315">. juridinio asmens balansą ir pažymą, sudarytą pagal Žemės ūkio veiklos subjektų pajamų dalies, gaunamos iš žemės ūkio veiklos, įvertinimo me</text:span><text:span text:style-name="T316">todiką, patvirtintą Lietuvos Respublikos žemės ūkio ministro 2003 m. vasario 26 d. įsakymu Nr. 3D-66 „Dėl Žemės ūkio veiklos subjektų pajamų dalies, gaunamos iš žemės ūkio veiklos, įvertinimo metodikos patvirtinimo“, patvirtinančius, kad juridinio asmens p</text:span><text:span text:style-name="T317">ajamos iš žemės ūkio veiklos sudaro daugiau kaip 50 proc. visų gautų pajamų (jeigu pirkti parduodamą žemės sklypą pageidauja juridinis asmuo);</text:span></text:p>
      <text:p text:style-name="P318"><text:span text:style-name="T319">8.3</text:span><text:span text:style-name="T320"><text:s/>giminystės ryšį su žemės savininku patvirtinantį dokumentą arba šio dokumento kopiją (jeigu pirkti parduo</text:span><text:span text:style-name="T321">damą žemės sklypą pageidauja</text:span><text:span text:style-name="T322"><text:s/>Civilinio kodekso 3.135 straipsnyje nustatyti artimieji giminaičiai (tėvai ir vaikai, seneliai ir vaikaičiai, broliai ir seserys), taip pat sutuoktiniai, įtėviai, įvaikiai, kurie parduodamą žemės sklypą naudoja neatlygintinio n</text:span><text:span text:style-name="T323">audojimosi daiktu (panaudos) sutarties pagrindu).</text:span></text:p>
      <text:p text:style-name="P324"><text:span text:style-name="T325">9</text:span><text:span text:style-name="T326">. Nacionalinės žemės tarnybos teritorinis padalinys, gavęs asmens rašytinį sutikimą (sprendimą) pirkti žemės ūkio paskirties žemės sklypą, ne vėliau kaip per 5 darbo dienas nuo termino, per kurį asme</text:span><text:span text:style-name="T327">nys, pageidaujantys pasinaudoti pirmumo teise pirkti žemės sklypą, galėjo pateikti sutikimą (sprendimą) jį pirkti, pasibaigimo dienos, išnagrinėjęs asmenų gautus sutikimus (sprendimus) pirkti žemės ūkio paskirties žemės sklypą ir prie jų pridėtus dokumentu</text:span><text:span text:style-name="T328">s ir patikrinęs pateiktą informaciją valstybės registruose bei nustatęs jų atitiktį Žemės ūkio paskirties žemės įsigijimo įstatymo 5 straipsnio 1 dalies 2–4 punktuose nustatytiems reikalavimams, išduoda atitinkamos formos pažymą dėl žemės sklypo pardavimo<text:s/></text:span><text:span text:style-name="T329">Žemės ūkio paskirties žemės įsigijimo įstatyme nustatyta tvarka pirmumo teisę turinčiam jį pirkti asmeniui:</text:span></text:p>
      <text:p text:style-name="P330"><text:span text:style-name="T331">9.2</text:span><text:span text:style-name="T332">. Pažymą<text:s/></text:span><text:span text:style-name="T333">dėl žemės ūkio paskirties žemės sklypo pardavimo pirmumo teisę turinčiam jį pirkti asmeniu</text:span><text:span text:style-name="T334">i, kai parduodamą žemės ūkio paskirties žemė</text:span><text:span text:style-name="T335">s sklypą pageidauja pirkti pirmumo teisę turintys asmenys (Aprašo 4 priedas);</text:span></text:p>
      <text:p text:style-name="P336"><text:span text:style-name="T337">9.3</text:span><text:span text:style-name="T338">. Pažymą dėl žemės ūkio paskirties žemės sklypo pardavimo pirmumo teisę turinčiam jį pirkti asmeniui, kai žemės ūkio paskirties žemės sklypą perka valstybė (Aprašo 5 pried</text:span><text:span text:style-name="T339">as);</text:span></text:p>
      <text:p text:style-name="P340"><text:span text:style-name="T341">9.4</text:span><text:span text:style-name="T342">. Pažymą dėl siūlomo parduoti žemės ūkio paskirties žemės sklypo, kai šio sklypo nepageidauja pirkti asmenys, turintys pirmumo teisę jį pirkti (Aprašo 6 priedas).</text:span><text:s/></text:p>
      <text:p text:style-name="P343">Punkto pakeitimai:</text:p>
      <text:p text:style-name="P344"><text:span text:style-name="T345">Nr.<text:s/></text:span><text:a xlink:href="https://www.e-tar.lt/portal/legalAct.html?documentId=d2d3e150380011edbc04912defe897d1" office:target-frame-name="_top" xlink:show="replace"><text:span text:style-name="T346">1P-220-(1.3 E.)</text:span></text:a><text:span text:style-name="T347">, 2022-09-19, paskelbta TAR 2022-09-19, i. k. 2022-19078</text:span></text:p>
      <text:p text:style-name="Normal"/>
      <text:p text:style-name="P348"><text:span text:style-name="T349">10</text:span><text:span text:style-name="T350">. Pažyma dėl žemės ūkio paskirties žemės sklypo pardavimo pirmumo teisę turintiem</text:span><text:span text:style-name="T351">s jį pirkti asmenims arba Pažyma dėl siūlomo parduoti žemės ūkio paskirties žemės sklypo, kai šio žemės sklypo nepageidauja pirkti asmenys, turintys pirmumo teisę jį pirkti, rengiama dėl kiekvieno parduodamo žemės sklypo.</text:span></text:p>
      <text:p text:style-name="P352"><text:span text:style-name="T353">Parduodamo žemės sklypo bendraturč</text:span><text:span text:style-name="T354">iams, pateikusiems vieną pranešimą dėl sprendimo parduoti žemės ūkio paskirties žemės sklypą, rengiama viena pažyma, kurioje nurodoma kiekvieno bendraturčio parduodamo žemės sklypo dalis ir parduodamos žemės sklypo dalies kaina bei kitos pardavimo sąlygos.</text:span></text:p>
      <text:p text:style-name="P355"><text:span text:style-name="T356">11</text:span><text:span text:style-name="T357">. Už<text:s/></text:span>Pažymos dėl žemės ūkio paskirties žemės sklypo pardavimo pirmumo teisę turintiems jį pirkti asmenims išdavimą ir už Pažymos dėl siūlomo parduoti žemės ūkio paskirties žemės sklypo, kai šio žemės sklypo nepageidauja pirkti asmenys, turintys pirmumo teisę jį pirkti, išdavimą<text:s/><text:soft-page-break/>imama valstybės rinkliava, nustatyta Konkrečių valstybės rinkliavos dydžių sąraše, patvirtintame Lietuvos Respublikos Vyriausybės 2000 m. gruodžio 15 d. nutarimu Nr. 1458 „Dėl Konkrečių valstybės rinkliavos dydžių sąrašo ir Valstybės rinkliavos mokėjimo ir grąžinimo taisyklių patvirtinimo.</text:p>
      <text:p text:style-name="P358">Pažyma dėl žemės ūkio paskirties žemės sklypo pardavimo pirmumo teisę turinčiam jį pirkti asmeniui arba Pažyma dėl siūlomo parduoti žemės ūkio paskirties žemės sklypo, kai šio sklypo nepageidauja pirkti asmenys, turintys pirmumo teisę jį pirkti, žemės savininkui išduodama sumokėjus valstybės rinkliavą.</text:p>
      <text:p text:style-name="P359">Duomenys (sąskaitos, į kurią turi būti sumokėta valstybės rinkliava, numeris, banko pavadinimas ir kodas, įmokos kodas ir mokėjimo paskirtis) valstybės rinkliavai sumokėti skelbiami Nacionalinės žemės tarnybos interneto svetainėje.</text:p>
      <text:p text:style-name="P360">Valstybės rinkliavą žemės savininkas turi sumokėti ne vėliau kaip iki Pažymos dėl žemės ūkio paskirties žemės sklypo pardavimo pirmumo teisę turinčiam jį pirkti asmeniui arba Pažymos dėl siūlomo parduoti žemės ūkio paskirties žemės sklypo, kai šio sklypo nepageidauja pirkti asmenys, turintys pirmumo teisę jį pirkti, išdavimo termino, nurodyto Aprašo 9 punkte, pabaigos. Jeigu iki Pažymai dėl žemės ūkio paskirties žemės sklypo pardavimo pirmumo teisę turinčiam jį pirkti asmeniui arba Pažymai dėl siūlomo parduoti žemės ūkio paskirties žemės sklypo, kai šio<text:s/><text:soft-page-break/>sklypo nepageidauja pirkti asmenys, turintys pirmumo teisę jį pirkti, parengti (išduoti) nustatyto termino pabaigos Nacionalinės žemės tarnybos teritorinis padalinys neturi duomenų, kad valstybės rinkliava sumokėta, minėta pažyma žemės savininkui išduodama ne vėliau kaip kitą darbo dieną nuo informacijos apie valstybės rinkliavos sumokėjimą gavimo.</text:p>
      <text:p text:style-name="P361">Punkto pakeitimai:</text:p>
      <text:p text:style-name="P362"><text:span text:style-name="T363">Nr.<text:s/></text:span><text:a xlink:href="https://www.e-tar.lt/portal/legalAct.html?documentId=7162f3f01b1e11e9875cdc20105dd260" office:target-frame-name="_top" xlink:show="replace"><text:span text:style-name="T364">1P-16-(1.3 E.)</text:span></text:a><text:span text:style-name="T365">, 2019-01-18, paskelbta TAR 2019-01-18, i. k. 2019-00794</text:span></text:p>
      <text:p text:style-name="P366"><text:span text:style-name="T367">Nr.<text:s/></text:span><text:a xlink:href="https://www.e-tar.lt/portal/legalAct.html?documentId=d2d3e150380011edbc04912defe897d1" office:target-frame-name="_top" xlink:show="replace"><text:span text:style-name="T368">1P-220-(1.3 E.)</text:span></text:a><text:span text:style-name="T369">, 2022-09-19, paskelbta TAR 2022-09-19, i. k. 2022-19078</text:span></text:p>
      <text:p text:style-name="Normal"/>
      <text:p text:style-name="P370"><text:span text:style-name="T371">12.</text:span><text:span text:style-name="T372"><text:s/></text:span>Kai pirkti parduodamą žemės sklypą pirmumo teise pageidauja keli asmenys, Nacionalinės žemės tarnybos teritorinis padalinys ne vėliau kaip per 5 darbo dienas nuo termino, per kurį asmenys, pageidaujantys pasinaudoti pirmumo teise pirkti žemės sklypą, galėjo pateikti sutikimą (sprendimą) jį pirkti, pasibaigimo dienos raštu informuoja asmenis, pageidavusius įsigyti žemės sklypą, apie tai, kad žemės sklypas bus parduodamas asmenims pagal Žemės ūkio paskirties žemės įsigijimo įstatymo 5 straipsnio 1 dalyje nustatytą eilę.<text:s/></text:p>
      <text:p text:style-name="P373">Kai pirkti parduodamą žemės sklypą pirmumo teise pageidauja keli pirmumo teisę turintys asmenys, Pažymoje<text:s/><text:span text:style-name="T374">dėl žemės ūkio paskirties žemės sklypo pardavimo pirmumo teisę turinčiam jį pirkti asmeniu</text:span>i (Aprašo 4 priedas) išvardijami visi vienodą pirmumo teisę turintys asmenys, taip pat ir paskesnių eilių asmenys, kurie pageidauja pasinaudoti pirmumo teise ir yra pateikę<text:s/><text:span text:style-name="T375">savo sutikimą pirkti žemės ūkio paskirties žemės sklypą</text:span><text:span text:style-name="T376">.<text:s/></text:span>Žemės savininkas pats nusprendžia,<text:s/><text:span text:style-name="T377">kuriam<text:s/></text:span><text:soft-page-break/><text:span text:style-name="T378">vienodą pirmumo teisę turinčiam</text:span><text:span text:style-name="T379"><text:s/>asmeniui pasiūlytomis sąlygomis parduoti žemės sklypą. Jeigu aukštesnės eilės pirmumo teisę turintys asmenys atsisako pirkti parduodamą žemės sklypą raštu, žodžiu ar be svarbių priežasčių neatvykdami pasirašyti žemės sklypo pirkimo–pardavimo sutarties, te</text:span><text:span text:style-name="T380">isę jį pirkti įgyja<text:s/></text:span><text:span text:style-name="T381">Pažymoje dėl žemės ūkio paskirties žemės sklypo pardavimo pirmumo teisę turinčiam jį pirkti asmeniui (Aprašo 4 priedas)</text:span><text:span text:style-name="T382"><text:s/>nurodyti paskesnės eilės pirmumo teisę turintys asmenys. Tais atvejais, kai toje pačioje eilėje esantys asmenys yra<text:s/></text:span><text:span text:style-name="T383">keli,<text:s/></text:span>žemės savininkas pats nusprendžia,<text:s/><text:span text:style-name="T384">kuriam paskesnės eilės vienodą pirmumo teisę turinčiam asmeniui pasiūlytomis sąlygomis parduoti žemės sklypą.</text:span><text:s/></text:p>
      <text:p text:style-name="P385">Punkto pakeitimai:</text:p>
      <text:p text:style-name="P386"><text:span text:style-name="T387">Nr.<text:s/></text:span><text:a xlink:href="https://www.e-tar.lt/portal/legalAct.html?documentId=d2d3e150380011edbc04912defe897d1" office:target-frame-name="_top" xlink:show="replace"><text:span text:style-name="T388">1P-220-(1.3 E.)</text:span></text:a><text:span text:style-name="T389">, 2022-09-19, paskelbta TAR 2022-09-19, i. k. 2022-19078</text:span></text:p>
      <text:p text:style-name="Normal"/>
      <text:p text:style-name="P390"><text:span text:style-name="T391">13</text:span><text:span text:style-name="T392">. Kai turintys pirmumo teisę asmenys atsisako pirkti parduodamą žemės sklypą arba</text:span><text:span text:style-name="T393"><text:s/>nustatytu laiku nepateikia sutikimo (sprendimo) pirkti parduodamą žemės sklypą, arba pateikė sutikimus (sprendimus) pirkti parduodamą žemės sklypą, bet nepateikė dokumentų ir (arba) neatitinka reikalavimų, nurodytų įstatyme, Nacionalinės žemės tarnybos te</text:span><text:span text:style-name="T394">ritorinis padalinys ne vėliau kaip per 5 darbo dienas nuo termino, per kurį asmenys, pageidaujantys pasinaudoti pirmumo teise pirkti žemės sklypą, galėjo pateikti sutikimą (sprendimą) jį pirkti, pasibaigimo dienos išduoda Pažymą dėl siūlomo parduoti žemės<text:s/></text:span><text:span text:style-name="T395">ūkio paskirties žemės sklypo, kai šio sklypo nepageidauja<text:s/></text:span><text:soft-page-break/><text:span text:style-name="T396">pirkti asmenys, turintys pirmumo teisę jį pirkti (Aprašo 6 priedas), ir žemės savininkas šį žemės sklypą gali perleisti kitiems asmenims.</text:span></text:p>
      <text:p text:style-name="P397"><text:span text:style-name="T398">14</text:span><text:span text:style-name="T399">. Asmenims, pateikusiems sutikimus (sprendimus) pirkti</text:span><text:span text:style-name="T400"><text:s/>parduodamą žemės sklypą, bet nepateikusiems Aprašo 8 punkte nurodytų dokumentų ir neatitinkantiems reikalavimų, nurodytų Žemės ūkio paskirties žemės įsigijimo įstatyme, Nacionalinės žemės tarnybos teritorinis padalinys ne vėliau kaip per 5 darbo dienas nu</text:span><text:span text:style-name="T401">o termino, per kurį asmenys, pageidaujantys pasinaudoti pirmumo teise pirkti žemės sklypą, galėjo pateikti sutikimą (sprendimą) jį pirkti, pasibaigimo dienos pateikia motyvuotą atsakymą apie atsisakymą įrašyti į pažymą.</text:span><text:s/></text:p>
      <text:p text:style-name="P402">Punkto pakeitimai:</text:p>
      <text:p text:style-name="P403"><text:span text:style-name="T404">Nr.<text:s/></text:span><text:a xlink:href="https://www.e-tar.lt/portal/legalAct.html?documentId=d2d3e150380011edbc04912defe897d1" office:target-frame-name="_top" xlink:show="replace"><text:span text:style-name="T405">1P-220-(1.3 E.)</text:span></text:a><text:span text:style-name="T406">, 2022-09-19, paskelbta TAR 2022-09-19, i. k. 2022-19078</text:span></text:p>
      <text:p text:style-name="Normal"/>
      <text:p text:style-name="P407"><text:span text:style-name="T408">15</text:span><text:span text:style-name="T409">. Kai žemės savininkas pageidauja parduoti žemės sklypą už mažesnę kainą ir (ar) kitomis są</text:span><text:span text:style-name="T410">lygomis, negu buvo nurodyta pirminiame žemės savininko pranešime, šio Aprašo nustatyta tvarka turi būti pateikiamas pakartotinis pranešimas.</text:span></text:p>
      <text:p text:style-name="P411"><text:span text:style-name="T412">16</text:span><text:span text:style-name="T413">. Nacionalinės žemės tarnybos teritorinių padalinių<text:s/></text:span><text:span text:style-name="T414">sprendimai išduodant pažymą</text:span><text:span text:style-name="T415"><text:s/>dėl žemės sklypo pardavimo Že</text:span><text:span text:style-name="T416">mės ūkio paskirties žemės įsigijimo įstatyme nustatyta tvarka pirmumo teisę turinčiam jį pirkti asmeniui arba atsisakymas įrašyti į pažymą,</text:span><text:span text:style-name="T417"><text:s/>per vieną mėnesį</text:span><text:span text:style-name="T418"><text:s/>nuo<text:s/></text:span><text:span text:style-name="T419">gavimo dienos gali būti<text:s/></text:span><text:span text:style-name="T420">skundžiami</text:span><text:span text:style-name="T421"><text:s/>Lietuvos administracinių ginčų komisijai Lietuvos Respubliko</text:span><text:span text:style-name="T422">s<text:s/></text:span><text:soft-page-break/><text:span text:style-name="T423">ikiteisminio administracinių ginčų nagrinėjimo tvarkos įstatymo nustatyta tvarka arba administraciniam teismui</text:span><text:span text:style-name="T424"><text:s/>Lietuvos Respublikos administracinių bylų teisenos įstatymo nustatyta tvarka. <text:s/></text:span></text:p>
      <text:p text:style-name="P425">Punkto pakeitimai:</text:p>
      <text:p text:style-name="P426"><text:span text:style-name="T427">Nr.<text:s/></text:span><text:a xlink:href="https://www.e-tar.lt/portal/legalAct.html?documentId=d2d3e150380011edbc04912defe897d1" office:target-frame-name="_top" xlink:show="replace"><text:span text:style-name="T428">1P-220-(1.3 E.)</text:span></text:a><text:span text:style-name="T429">, 2022-09-19, paskelbta TAR 2022-09-19, i. k. 2022-19078</text:span></text:p>
      <text:p text:style-name="Normal"/>
      <text:p text:style-name="P430"><text:span text:style-name="T431">_______________________</text:span></text:p>
      <text:p text:style-name="P432">Priedo pakeitimai:</text:p>
      <text:p text:style-name="P433"><text:span text:style-name="T434">Nr.<text:s/></text:span><text:a xlink:href="https://www.e-tar.lt/portal/legalAct.html?documentId=fbc7f830ebd411e7acd7ea182930b17f" office:target-frame-name="_top" xlink:show="replace"><text:span text:style-name="T435">1P-736-(1.3 E.)</text:span></text:a><text:span text:style-name="T436">, 2017-12-28, paskelbta TAR 2017-12-29, i. k. 2017-21512</text:span></text:p>
      <text:p text:style-name="Normal"/>
      <text:p text:style-name="Normal"/>
      <text:p text:style-name="Normal"/>
      <text:p text:style-name="Normal"/>
      <text:p text:style-name="P437">Priedų pakeitimai:</text:p>
      <text:p text:style-name="Normal"/>
      <text:p text:style-name="P438">1 priedas pagal įsakymą Nr. 1P-220-(1.3 E.)</text:p>
      <text:p text:style-name="P439">Papildyta priedu:</text:p>
      <text:p text:style-name="P440"><text:span text:style-name="T441">Nr.<text:s/></text:span><text:a xlink:href="https://www.e-tar.lt/portal/legalAct.html?documentId=f769ef10f6c211e39cfacd978b6fd9bb" office:target-frame-name="_top" xlink:show="replace"><text:span text:style-name="T442">1P-(1.3)-245</text:span></text:a><text:span text:style-name="T443">, 2014-06-18, paskelbta TAR 2014-06-18, i. k. 2014-07751</text:span></text:p>
      <text:p text:style-name="P444">Priedo pakeitimai:</text:p>
      <text:p text:style-name="P445"><text:span text:style-name="T446">Nr.<text:s/></text:span><text:a xlink:href="https://www.e-tar.lt/portal/legalAct.html?documentId=8c63e030ae0611e4b1d79f4bef60993c" office:target-frame-name="_top" xlink:show="replace"><text:span text:style-name="T447">1P-44-(1.3.)</text:span></text:a><text:span text:style-name="T448">, 2015-02-06, paskelbta TAR 2015-02-09, i. k. 2015-01971</text:span></text:p>
      <text:p text:style-name="P449"><text:span text:style-name="T450">Nr.<text:s/></text:span><text:a xlink:href="https://www.e-tar.lt/portal/legalAct.html?documentId=fbc7f830ebd411e7acd7ea182930b17f" office:target-frame-name="_top" xlink:show="replace"><text:span text:style-name="T451">1P-736-(1.3 E.)</text:span></text:a><text:span text:style-name="T452">, 2017-12-28, paskelbta TAR 2017-1</text:span><text:span text:style-name="T453">2-29, i. k. 2017-21512</text:span></text:p>
      <text:p text:style-name="P454"><text:span text:style-name="T455">Nr.<text:s/></text:span><text:a xlink:href="https://www.e-tar.lt/portal/legalAct.html?documentId=7162f3f01b1e11e9875cdc20105dd260" office:target-frame-name="_top" xlink:show="replace"><text:span text:style-name="T456">1P-16-(1.3 E.)</text:span></text:a><text:span text:style-name="T457">, 2019-01-18, paskelbta TAR 2019-01-18, i. k. 2019-00794</text:span></text:p>
      <text:p text:style-name="P458"><text:span text:style-name="T459">Nr.<text:s/></text:span><text:a xlink:href="https://www.e-tar.lt/portal/legalAct.html?documentId=d2d3e150380011edbc04912defe897d1" office:target-frame-name="_top" xlink:show="replace"><text:span text:style-name="T460">1P-220-(1.3 E.)</text:span></text:a><text:span text:style-name="T461">, 2022-09-19, paskelbta TAR 2022-09-19, i. k. 2022-19078</text:span></text:p>
      <text:p text:style-name="Normal"/>
      <text:p text:style-name="P462">2 priedas pagal įsakymą Nr. 1P-220-(1.3 E.)</text:p>
      <text:p text:style-name="P463">Papildyta priedu:</text:p>
      <text:soft-page-break/>
      <text:p text:style-name="P464"><text:span text:style-name="T465">Nr.<text:s/></text:span><text:a xlink:href="https://www.e-tar.lt/portal/legalAct.html?documentId=f769ef10f6c211e39cfacd978b6fd9bb" office:target-frame-name="_top" xlink:show="replace"><text:span text:style-name="T466">1P-(1.3)-245</text:span></text:a><text:span text:style-name="T467">, 2014-06-18, paskelbta TAR 2014-06-18, i. k. 2014-07751</text:span></text:p>
      <text:p text:style-name="P468">Priedo pakeitimai:</text:p>
      <text:p text:style-name="P469"><text:span text:style-name="T470">Nr.<text:s/></text:span><text:a xlink:href="https://www.e-tar.lt/portal/legalAct.html?documentId=8c63e030ae0611e4b1d79f4bef60993c" office:target-frame-name="_top" xlink:show="replace"><text:span text:style-name="T471">1P-44-(1.3.)</text:span></text:a><text:span text:style-name="T472">, 2015-02-06, paskelbta TAR 2015-02-09, i. k. 2015-01971</text:span></text:p>
      <text:p text:style-name="P473"><text:span text:style-name="T474">Nr.<text:s/></text:span><text:a xlink:href="https://www.e-tar.lt/portal/legalAct.html?documentId=fbc7f830ebd411e7acd7ea182930b17f" office:target-frame-name="_top" xlink:show="replace"><text:span text:style-name="T475">1P-736-(1.3 E.)</text:span></text:a><text:span text:style-name="T476">, 2017-12-28, paskelbta TAR 2017-12-29,<text:s/></text:span><text:span text:style-name="T477">i. k. 2017-21512</text:span></text:p>
      <text:p text:style-name="P478"><text:span text:style-name="T479">Nr.<text:s/></text:span><text:a xlink:href="https://www.e-tar.lt/portal/legalAct.html?documentId=7162f3f01b1e11e9875cdc20105dd260" office:target-frame-name="_top" xlink:show="replace"><text:span text:style-name="T480">1P-16-(1.3 E.)</text:span></text:a><text:span text:style-name="T481">, 2019-01-18, paskelbta TAR 2019-01-18, i. k. 2019-00794</text:span></text:p>
      <text:p text:style-name="P482"><text:span text:style-name="T483">Nr.<text:s/></text:span><text:a xlink:href="https://www.e-tar.lt/portal/legalAct.html?documentId=d2d3e150380011edbc04912defe897d1" office:target-frame-name="_top" xlink:show="replace"><text:span text:style-name="T484">1P-220-(1.3 E.)</text:span></text:a><text:span text:style-name="T485">, 2022-09-19, paskelbta TAR 2022-09-19, i. k. 2022-19078</text:span></text:p>
      <text:p text:style-name="Normal"/>
      <text:p text:style-name="P486">3 priedas pagal įsakymą Nr. 1P-16-(1.3 E.)</text:p>
      <text:p text:style-name="P487">Papildyta priedu:</text:p>
      <text:p text:style-name="P488"><text:span text:style-name="T489">Nr.<text:s/></text:span><text:a xlink:href="https://www.e-tar.lt/portal/legalAct.html?documentId=f769ef10f6c211e39cfacd978b6fd9bb" office:target-frame-name="_top" xlink:show="replace"><text:span text:style-name="T490">1P-(1.3)-245</text:span></text:a><text:span text:style-name="T491">, 2014-06-18, paskelbta TAR 2014-06-18, i. k. 2014-07751</text:span></text:p>
      <text:p text:style-name="P492">Priedo pakeitimai:</text:p>
      <text:p text:style-name="P493"><text:span text:style-name="T494">Nr.<text:s/></text:span><text:a xlink:href="https://www.e-tar.lt/portal/legalAct.html?documentId=fbc7f830ebd411e7acd7ea182930b17f" office:target-frame-name="_top" xlink:show="replace"><text:span text:style-name="T495">1P-736-(1.3 E.)</text:span></text:a><text:span text:style-name="T496">, 2017-12-28, paskelbta TAR 2017-12</text:span><text:span text:style-name="T497">-29, i. k. 2017-21512</text:span></text:p>
      <text:p text:style-name="P498"><text:span text:style-name="T499">Nr.<text:s/></text:span><text:a xlink:href="https://www.e-tar.lt/portal/legalAct.html?documentId=7162f3f01b1e11e9875cdc20105dd260" office:target-frame-name="_top" xlink:show="replace"><text:span text:style-name="T500">1P-16-(1.3 E.)</text:span></text:a><text:span text:style-name="T501">, 2019-01-18, paskelbta TAR 2019-01-18, i. k. 2019-00794</text:span></text:p>
      <text:p text:style-name="P502">Neteko galios nuo: 2022-09-20</text:p>
      <text:p text:style-name="P503"><text:span text:style-name="T504">Nr.<text:s/></text:span><text:a xlink:href="https://www.e-tar.lt/portal/legalAct.html?documentId=d2d3e150380011edbc04912defe897d1" office:target-frame-name="_top" xlink:show="replace"><text:span text:style-name="T505">1P-220-(1.3 E.)</text:span></text:a><text:span text:style-name="T506">, 2022-09-19, paskelbta TAR 2022-09-19, i. k. 2022-19078</text:span></text:p>
      <text:p text:style-name="Normal"/>
      <text:p text:style-name="P507">4 priedas pagal įsakymą Nr. 1P-220-(1.3 E.)</text:p>
      <text:p text:style-name="P508">Papildyta priedu:</text:p>
      <text:p text:style-name="P509"><text:span text:style-name="T510">Nr.<text:s/></text:span><text:a xlink:href="https://www.e-tar.lt/portal/legalAct.html?documentId=f769ef10f6c211e39cfacd978b6fd9bb" office:target-frame-name="_top" xlink:show="replace"><text:span text:style-name="T511">1P-(1.3)-245</text:span></text:a><text:span text:style-name="T512">, 2014-06-18, paskelbta TAR 2014-06-18, i. k. 2014-07751</text:span></text:p>
      <text:p text:style-name="P513">Priedo pakeitimai:</text:p>
      <text:p text:style-name="P514"><text:span text:style-name="T515">Nr.<text:s/></text:span><text:a xlink:href="https://www.e-tar.lt/portal/legalAct.html?documentId=fbc7f830ebd411e7acd7ea182930b17f" office:target-frame-name="_top" xlink:show="replace"><text:span text:style-name="T516">1P-736-(1.3 E.)</text:span></text:a><text:span text:style-name="T517">, 2017-12-28, paskelbta TAR 2017-12-29, i. k. 2017-21512</text:span></text:p>
      <text:p text:style-name="P518"><text:span text:style-name="T519">Nr.<text:s/></text:span><text:a xlink:href="https://www.e-tar.lt/portal/legalAct.html?documentId=7162f3f01b1e11e9875cdc20105dd260" office:target-frame-name="_top" xlink:show="replace"><text:span text:style-name="T520">1P-16-(1.3 E.)</text:span></text:a><text:span text:style-name="T521">, 2019-01-18, paskelbta TAR 2019-01-18</text:span><text:span text:style-name="T522">, i. k. 2019-00794</text:span></text:p>
      <text:p text:style-name="P523"><text:span text:style-name="T524">Nr.<text:s/></text:span><text:a xlink:href="https://www.e-tar.lt/portal/legalAct.html?documentId=d2d3e150380011edbc04912defe897d1" office:target-frame-name="_top" xlink:show="replace"><text:span text:style-name="T525">1P-220-(1.3 E.)</text:span></text:a><text:span text:style-name="T526">, 2022-09-19, paskelbta TAR 2022-09-19, i. k. 2022-19078</text:span></text:p>
      <text:p text:style-name="Normal"/>
      <text:p text:style-name="P527">5 priedas pagal įsakymą Nr. 1P-220-(1.3 E.)</text:p>
      <text:p text:style-name="P528">Papildyta priedu:</text:p>
      <text:p text:style-name="P529"><text:span text:style-name="T530">Nr.<text:s/></text:span><text:a xlink:href="https://www.e-tar.lt/portal/legalAct.html?documentId=f769ef10f6c211e39cfacd978b6fd9bb" office:target-frame-name="_top" xlink:show="replace"><text:span text:style-name="T531">1P-(1.3)-245</text:span></text:a><text:span text:style-name="T532">, 2014-06-18, paskelbta TAR 2014-06-18, i. k. 2014-07751</text:span></text:p>
      <text:p text:style-name="P533">Priedo pakeitimai:</text:p>
      <text:p text:style-name="P534"><text:span text:style-name="T535">Nr.<text:s/></text:span><text:a xlink:href="https://www.e-tar.lt/portal/legalAct.html?documentId=fbc7f830ebd411e7acd7ea182930b17f" office:target-frame-name="_top" xlink:show="replace"><text:span text:style-name="T536">1P-736-(1.3 E.)</text:span></text:a><text:span text:style-name="T537">, 2017-12-28, paskelbta TAR 2017-12-29, i. k. 2017-21512</text:span></text:p>
      <text:soft-page-break/>
      <text:p text:style-name="P538"><text:span text:style-name="T539">Nr.<text:s/></text:span><text:a xlink:href="https://www.e-tar.lt/portal/legalAct.html?documentId=7162f3f01b1e11e9875cdc20105dd260" office:target-frame-name="_top" xlink:show="replace"><text:span text:style-name="T540">1P-16-(1.3 E.)</text:span></text:a><text:span text:style-name="T541">, 2019-01-18, paskelbta TAR 2019</text:span><text:span text:style-name="T542">-01-18, i. k. 2019-00794</text:span></text:p>
      <text:p text:style-name="P543"><text:span text:style-name="T544">Nr.<text:s/></text:span><text:a xlink:href="https://www.e-tar.lt/portal/legalAct.html?documentId=d2d3e150380011edbc04912defe897d1" office:target-frame-name="_top" xlink:show="replace"><text:span text:style-name="T545">1P-220-(1.3 E.)</text:span></text:a><text:span text:style-name="T546">, 2022-09-19, paskelbta TAR 2022-09-19, i. k. 2022-19078</text:span></text:p>
      <text:p text:style-name="Normal"/>
      <text:p text:style-name="P547">6 priedas pagal įsakymą Nr. 1P-220-(1.3 E.)</text:p>
      <text:p text:style-name="P548">Papildyta<text:s/>priedu:</text:p>
      <text:p text:style-name="P549"><text:span text:style-name="T550">Nr.<text:s/></text:span><text:a xlink:href="https://www.e-tar.lt/portal/legalAct.html?documentId=f769ef10f6c211e39cfacd978b6fd9bb" office:target-frame-name="_top" xlink:show="replace"><text:span text:style-name="T551">1P-(1.3)-245</text:span></text:a><text:span text:style-name="T552">, 2014-06-18, paskelbta TAR 2014-06-18, i. k. 2014-07751</text:span></text:p>
      <text:p text:style-name="P553">Priedo pakeitimai:</text:p>
      <text:p text:style-name="P554"><text:span text:style-name="T555">Nr.<text:s/></text:span><text:a xlink:href="https://www.e-tar.lt/portal/legalAct.html?documentId=fbc7f830ebd411e7acd7ea182930b17f" office:target-frame-name="_top" xlink:show="replace"><text:span text:style-name="T556">1P-736-(1.3 E.)</text:span></text:a><text:span text:style-name="T557">, 2017-12-28, paskelbta TAR 2017-12-29, i. k. 2017-21512</text:span></text:p>
      <text:p text:style-name="P558"><text:span text:style-name="T559">Nr.<text:s/></text:span><text:a xlink:href="https://www.e-tar.lt/portal/legalAct.html?documentId=d2d3e150380011edbc04912defe897d1" office:target-frame-name="_top" xlink:show="replace"><text:span text:style-name="T560">1P-220-(1.3 E.)</text:span></text:a><text:span text:style-name="T561">, 2022-09-19, paskelbta</text:span><text:span text:style-name="T562"><text:s/>TAR 2022-09-19, i. k. 2022-19078</text:span></text:p>
      <text:p text:style-name="Normal"/>
      <text:p text:style-name="P563"/>
      <text:p text:style-name="P564"/>
      <text:p text:style-name="P565"><text:span text:style-name="T566">Pakeitimai:</text:span></text:p>
      <text:p text:style-name="P567"/>
      <text:p text:style-name="P568"><text:span text:style-name="T569">1.</text:span></text:p>
      <text:p text:style-name="P570"><text:span text:style-name="T571">Nacionalinė žemės tarnyba prie Žemės ūkio ministerijos, Įsakymas</text:span></text:p>
      <text:p text:style-name="P572"><text:span text:style-name="T573">Nr.<text:s/></text:span><text:a xlink:href="https://www.e-tar.lt/portal/legalAct.html?documentId=09b0c140ab7c11e39b958c81fb177d0b" office:target-frame-name="_top" xlink:show="replace"><text:span text:style-name="T574">1P-(1.3)-91</text:span></text:a><text:span text:style-name="T575">, 2014-03-14, paskelbta T</text:span><text:span text:style-name="T576">AR 2014-03-14, i. k. 2014-03061</text:span></text:p>
      <text:p text:style-name="P577"><text:span text:style-name="T578">Dėl Nacionalinės žemės tarnybos prie Žemės ūkio ministerijos direktoriaus 2014 m. sausio 10 d. įsakymo Nr. 1P-(1.3)-5 "Dėl pažymos dėl parduodamos privačios žemės ūkio paskirties žemės išdavimo tvarkos aprašo patvirtinimo"<text:s/></text:span><text:span text:style-name="T579">pakeitimo</text:span></text:p>
      <text:p text:style-name="P580"/>
      <text:p text:style-name="P581"><text:span text:style-name="T582">2.</text:span></text:p>
      <text:p text:style-name="P583"><text:span text:style-name="T584">Nacionalinė žemės tarnyba prie Žemės ūkio ministerijos, Įsakymas</text:span></text:p>
      <text:p text:style-name="P585"><text:span text:style-name="T586">Nr.<text:s/></text:span><text:a xlink:href="https://www.e-tar.lt/portal/legalAct.html?documentId=f769ef10f6c211e39cfacd978b6fd9bb" office:target-frame-name="_top" xlink:show="replace"><text:span text:style-name="T587">1P-(1.3)-245</text:span></text:a><text:span text:style-name="T588">, 2014-06-18, paskelbta TAR 2014-06-18, i. k. 2014-07751</text:span></text:p>
      <text:p text:style-name="P589"><text:span text:style-name="T590">Dėl<text:s/></text:span><text:span text:style-name="T591">Nacionalinės žemės tarnybos prie Žemės ūkio ministerijos direktoriaus 2014 m. sausio 10 d. įsakymo Nr. 1P-(1.3)-5 "Dėl Pažymos dėl parduodamos privačios žemės ūkio paskirties žemės išdavimo tvarkos aprašo patvirtinimo" pakeitimo</text:span></text:p>
      <text:p text:style-name="P592"/>
      <text:p text:style-name="P593"><text:span text:style-name="T594">3.</text:span></text:p>
      <text:p text:style-name="P595"><text:span text:style-name="T596">Nacionalinė žemės tarny</text:span><text:span text:style-name="T597">ba prie Žemės ūkio ministerijos, Įsakymas</text:span></text:p>
      <text:soft-page-break/>
      <text:p text:style-name="P598"><text:span text:style-name="T599">Nr.<text:s/></text:span><text:a xlink:href="https://www.e-tar.lt/portal/legalAct.html?documentId=59546e504eff11e49cf986e1802f1de9" office:target-frame-name="_top" xlink:show="replace"><text:span text:style-name="T600">1P-(1.3.)-389</text:span></text:a><text:span text:style-name="T601">, 2014-10-07, paskelbta TAR 2014-10-09, i. k. 2014-13931</text:span></text:p>
      <text:p text:style-name="P602"><text:span text:style-name="T603">Dėl Nacionalinės žemės tarnybos prie Žemės</text:span><text:span text:style-name="T604"><text:s/>ūkio ministerijos direktoriaus 2014 m. sausio 10 d. įsakymo Nr. 1P-(1.3.)-5 „Dėl Pažymos dėl parduodamos privačios žemės ūkio paskirties žemės išdavimo ir dėl Pažymos dėl parduodamos privačios miškų ūkio paskirties žemės išdavimo tvarkos aprašų patvirtini</text:span><text:span text:style-name="T605">mo“ pakeitimo</text:span></text:p>
      <text:p text:style-name="P606"/>
      <text:p text:style-name="P607"><text:span text:style-name="T608">4.</text:span></text:p>
      <text:p text:style-name="P609"><text:span text:style-name="T610">Nacionalinė žemės tarnyba prie Žemės ūkio ministerijos, Įsakymas</text:span></text:p>
      <text:p text:style-name="P611"><text:span text:style-name="T612">Nr.<text:s/></text:span><text:a xlink:href="https://www.e-tar.lt/portal/legalAct.html?documentId=8c63e030ae0611e4b1d79f4bef60993c" office:target-frame-name="_top" xlink:show="replace"><text:span text:style-name="T613">1P-44-(1.3.)</text:span></text:a><text:span text:style-name="T614">, 2015-02-06, paskelbta TAR 2015-02-09, i. k. 2015-01971</text:span></text:p>
      <text:p text:style-name="P615"><text:span text:style-name="T616">Dė</text:span><text:span text:style-name="T617">l Nacionalinės žemės tarnybos prie Žemės ūkio ministerijos direktoriaus 2014 m. sausio 10 d. įsakymo Nr. 1P-(1.3.)-5 "Dėl Pažymos dėl parduodamos privačios žemės ūkio paskirties žemės išdavimo ir dėl Pažymos dėl parduodamos privačios miškų ūkio paskirties<text:s/></text:span><text:span text:style-name="T618">žemės išdavimo tvarkos aprašų patvirtinimo“ pakeitimo</text:span></text:p>
      <text:p text:style-name="P619"/>
      <text:p text:style-name="P620"><text:span text:style-name="T621">5.</text:span></text:p>
      <text:p text:style-name="P622"><text:span text:style-name="T623">Nacionalinė žemės tarnyba prie Žemės ūkio ministerijos, Įsakymas</text:span></text:p>
      <text:p text:style-name="P624"><text:span text:style-name="T625">Nr.<text:s/></text:span><text:a xlink:href="https://www.e-tar.lt/portal/legalAct.html?documentId=fbc7f830ebd411e7acd7ea182930b17f" office:target-frame-name="_top" xlink:show="replace"><text:span text:style-name="T626">1P-736-(1.3 E.)</text:span></text:a><text:span text:style-name="T627">, 2017-12-28, pa</text:span><text:span text:style-name="T628">skelbta TAR 2017-12-29, i. k. 2017-21512</text:span></text:p>
      <text:p text:style-name="P629"><text:span text:style-name="T630">Dėl Nacionalinės žemės tarnybos prie Žemės ūkio ministerijos direktoriaus 2014 m. sausio 10 d. įsakymo Nr. 1P-(1.3)-5 „Dėl Pažymos dėl parduodamos privačios žemės ūkio paskirties žemės išdavimo tvarkos aprašo patvir</text:span><text:span text:style-name="T631">tinimo“ pakeitimo</text:span></text:p>
      <text:p text:style-name="P632"/>
      <text:p text:style-name="P633"><text:span text:style-name="T634">6.</text:span></text:p>
      <text:p text:style-name="P635"><text:span text:style-name="T636">Nacionalinė žemės tarnyba prie Žemės ūkio ministerijos, Įsakymas</text:span></text:p>
      <text:p text:style-name="P637"><text:span text:style-name="T638">Nr.<text:s/></text:span><text:a xlink:href="https://www.e-tar.lt/portal/legalAct.html?documentId=7162f3f01b1e11e9875cdc20105dd260" office:target-frame-name="_top" xlink:show="replace"><text:span text:style-name="T639">1P-16-(1.3 E.)</text:span></text:a><text:span text:style-name="T640">, 2019-01-18, paskelbta TAR 2019-01-18, i. k. 2019-00</text:span><text:span text:style-name="T641">794</text:span></text:p>
      <text:p text:style-name="P642"><text:span text:style-name="T643">Dėl Nacionalinės žemės tarnybos prie Žemės ūkio ministerijos direktoriaus 2014 m. sausio 10 d. įsakymo Nr. 1P-(1.3.)-5 „Dėl Pažymos dėl parduodmos privačios žemės ūkio paskirties žemės išdavimo tvarkos aprašo patvirtinimo“ pakeitimo</text:span></text:p>
      <text:p text:style-name="P644"/>
      <text:p text:style-name="P645"><text:span text:style-name="T646">7.</text:span></text:p>
      <text:p text:style-name="P647"><text:span text:style-name="T648">Nacionalinė žem</text:span><text:span text:style-name="T649">ės tarnyba prie Žemės ūkio ministerijos, Įsakymas</text:span></text:p>
      <text:p text:style-name="P650"><text:span text:style-name="T651">Nr.<text:s/></text:span><text:a xlink:href="https://www.e-tar.lt/portal/legalAct.html?documentId=d2d3e150380011edbc04912defe897d1" office:target-frame-name="_top" xlink:show="replace"><text:span text:style-name="T652">1P-220-(1.3 E.)</text:span></text:a><text:span text:style-name="T653">, 2022-09-19, paskelbta TAR 2022-09-19, i. k. 2022-19078</text:span></text:p>
      <text:soft-page-break/>
      <text:p text:style-name="P654"><text:span text:style-name="T655">Dėl Nacionalinės žemės tarnybos<text:s/></text:span><text:span text:style-name="T656">prie Žemės ūkio ministerijos direktoriaus 2014 m. sausio 10 d. įsakymo Nr. 1P-(1.3.)-5 „Dėl Pažymos dėl parduodamos privačios žemės ūkio paskirties žemės išdavimo tvarkos aprašo patvirtinimo“ pakeitimo</text:span></text:p>
      <text:p text:style-name="P657"/>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Header" style:family="paragraph">
      <style:paragraph-properties fo:text-align="center"/>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fo:margin-right="0.25in">
        <style:tab-stops>
          <style:tab-stop style:type="center" style:position="3.3465in"/>
          <style:tab-stop style:type="right" style:position="6.693in"/>
        </style:tab-stops>
      </style:paragraph-properties>
    </style:style>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pt" style:font-size-asian="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text:p text:style-name="P9"/>
      </style:header>
      <style:footer>
        <text:p text:style-name="P10"/>
      </style:footer>
    </style:master-page>
    <style:master-page style:name="MP1" style:page-layout-name="PL1">
      <style:header>
        <text:p text:style-name="P66"><text:page-number text:fixed="false">11</text:page-number></text:p>
        <text:p text:style-name="P67"/>
      </style:header>
      <style:footer>
        <text:p text:style-name="P68"/>
      </style:footer>
    </style:master-page>
    <style:master-page style:next-style-name="MP1" style:name="MPF1" style:page-layout-name="PL1">
      <style:header>
        <text:p text:style-name="P69"/>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ktuali redakcija nuo 2011 m</dc:title>
    <meta:initial-creator>jolitar</meta:initial-creator>
    <dc:creator>adlibuser</dc:creator>
    <meta:creation-date>2022-11-29T06:32:00Z</meta:creation-date>
    <dc:date>2022-11-29T06:32:00Z</dc:date>
    <meta:print-date>2013-11-28T09:37:00Z</meta:print-date>
    <meta:template xlink:href="Normal.dotm" xlink:type="simple"/>
    <meta:editing-cycles>2</meta:editing-cycles>
    <meta:editing-duration>PT0S</meta:editing-duration>
    <meta:document-statistic meta:page-count="24" meta:paragraph-count="265" meta:word-count="4194" meta:character-count="33753" meta:row-count="1028" meta:non-whitespace-character-count="29824"/>
  </office:meta>
</office:document-meta>
</file>