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0236in"/>
    </style:style>
    <style:style style:name="P22" style:parent-style-name="Normal" style:family="paragraph">
      <style:paragraph-properties fo:text-align="center" fo:text-indent="0.0236in"/>
    </style:style>
    <style:style style:name="T23" style:parent-style-name="DefaultParagraphFont" style:family="text">
      <style:text-properties style:font-name="Calibri" style:font-size-complex="12pt" fo:language="en" fo:country="US"/>
    </style:style>
    <style:style style:name="P24" style:parent-style-name="Normal" style:family="paragraph">
      <style:paragraph-properties fo:text-align="center" fo:text-indent="0.0236in"/>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fo:language="en" fo:country="US"/>
    </style:style>
    <style:style style:name="P28" style:parent-style-name="Normal" style:family="paragraph">
      <style:paragraph-properties fo:text-align="justify"/>
      <style:text-properties fo:text-transform="uppercase"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letter-kerning="true" style:font-size-complex="12pt" fo:language="en" fo:country="US" style:language-asian="lt" style:country-asian="LT"/>
    </style:style>
    <style:style style:name="T32" style:parent-style-name="DefaultParagraphFont" style:family="text">
      <style:text-properties fo:font-weight="bold" style:font-weight-asian="bold" style:font-weight-complex="bold" style:letter-kerning="true" style:font-size-complex="12pt" style:language-asian="lt" style:country-asian="LT"/>
    </style:style>
    <style:style style:name="P33" style:parent-style-name="Normal" style:family="paragraph">
      <style:paragraph-properties fo:text-align="justify" fo:line-height="115%" fo:text-indent="0.5in"/>
      <style:text-properties style:font-weight-complex="bold" style:font-size-complex="12pt"/>
    </style:style>
    <style:style style:name="P34" style:parent-style-name="Normal" style:family="paragraph">
      <style:paragraph-properties fo:text-align="center" fo:line-height="115%"/>
      <style:text-properties style:font-weight-complex="bold" style:font-size-complex="12pt"/>
    </style:style>
    <style:style style:name="P35" style:parent-style-name="Normal" style:family="paragraph">
      <style:paragraph-properties fo:text-align="center" fo:line-height="115%"/>
      <style:text-properties style:font-weight-complex="bold" style:font-size-complex="12pt"/>
    </style:style>
    <style:style style:name="P36" style:parent-style-name="Normal" style:family="paragraph">
      <style:paragraph-properties fo:text-align="justify" fo:line-height="115%" fo:text-indent="0.5in"/>
      <style:text-properties style:font-weight-complex="bold" style:font-size-complex="12pt"/>
    </style:style>
    <style:style style:name="P37" style:parent-style-name="Normal" style:family="paragraph">
      <style:paragraph-properties fo:text-align="justify" fo:line-height="115%" fo:text-indent="0.5in"/>
      <style:text-properties style:font-weight-complex="bold" style:font-size-complex="12p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15%"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letter-kerning="true"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letter-kerning="true" style:font-size-complex="12pt" style:language-asian="lt" style:country-asian="LT"/>
    </style:style>
    <style:style style:name="P46"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ab-stops>
          <style:tab-stop style:type="left" style:position="5.118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master-page-name="MPF1" style:family="paragraph">
      <style:paragraph-properties fo:break-before="page" fo:text-indent="3.9375in" style:page-number="1"/>
      <style:text-properties style:font-size-complex="12pt"/>
    </style:style>
    <style:style style:name="P72" style:parent-style-name="Normal" style:family="paragraph">
      <style:paragraph-properties fo:margin-left="3.9375in">
        <style:tab-stops/>
      </style:paragraph-properties>
      <style:text-properties style:font-size-complex="12pt"/>
    </style:style>
    <style:style style:name="P73" style:parent-style-name="Normal" style:family="paragraph">
      <style:paragraph-properties fo:margin-left="3.9375in">
        <style:tab-stops/>
      </style:paragraph-properties>
      <style:text-properties style:font-size-complex="12pt"/>
    </style:style>
    <style:style style:name="P74" style:parent-style-name="Normal" style:family="paragraph">
      <style:paragraph-properties fo:margin-left="3.9375in">
        <style:tab-stops/>
      </style:paragraph-properties>
      <style:text-properties style:font-size-complex="12pt"/>
    </style:style>
    <style:style style:name="P75" style:parent-style-name="Normal" style:family="paragraph">
      <style:paragraph-properties fo:margin-left="3.9375in">
        <style:tab-stops/>
      </style:paragraph-properties>
      <style:text-properties style:font-size-complex="12pt"/>
    </style:style>
    <style:style style:name="P76" style:parent-style-name="Normal" style:family="paragraph">
      <style:paragraph-properties fo:margin-left="3.9375in">
        <style:tab-stops/>
      </style:paragraph-properties>
      <style:text-properties style:font-size-complex="12pt"/>
    </style:style>
    <style:style style:name="P77" style:parent-style-name="Normal" style:family="paragraph">
      <style:paragraph-properties fo:margin-left="3.9375in">
        <style:tab-stops/>
      </style:paragraph-properties>
      <style:text-properties style:font-size-complex="12pt"/>
    </style:style>
    <style:style style:name="P78" style:parent-style-name="Normal" style:family="paragraph">
      <style:paragraph-properties fo:margin-left="3.9375in">
        <style:tab-stops/>
      </style:paragraph-properties>
      <style:text-properties style:font-size-complex="12pt"/>
    </style:style>
    <style:style style:name="P79" style:parent-style-name="Normal" style:family="paragraph">
      <style:paragraph-properties fo:margin-left="3.93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ext-properties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letter-kerning="true" style:font-size-complex="12pt" style:language-asian="lt" style:country-asian="LT"/>
    </style:style>
    <style:style style:name="P85" style:parent-style-name="Normal" style:family="paragraph">
      <style:paragraph-properties fo:text-align="justify" fo:line-height="150%" fo:text-indent="0.5in"/>
      <style:text-properties style:font-weight-complex="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background-color="#FFFFFF"/>
    </style:style>
    <style:style style:name="T122" style:parent-style-name="DefaultParagraphFont" style:family="text">
      <style:text-properties style:font-size-complex="12pt"/>
    </style:style>
    <style:style style:name="T123" style:parent-style-name="DefaultParagraphFont" style:family="text">
      <style:text-properties fo:background-color="#FFFFFF"/>
    </style:style>
    <style:style style:name="T124" style:parent-style-name="DefaultParagraphFont" style:family="text">
      <style:text-properties fo:background-color="#FFFFFF"/>
    </style:style>
    <style:style style:name="P125" style:parent-style-name="Normal" style:family="paragraph">
      <style:paragraph-properties fo:text-align="justify" fo:line-height="150%" fo:text-indent="0.5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0.6895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text-position="super 66.6%"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5in">
        <style:tab-stops>
          <style:tab-stop style:type="left" style:position="0.6895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text-position="super 66.6%"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tab-stops>
          <style:tab-stop style:type="left" style:position="0.6895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text-position="super 66.6%"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text-position="super 66.6%"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5in">
        <style:tab-stops>
          <style:tab-stop style:type="left" style:position="0.689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text-position="super 66.6%"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background-color="#FFFFFF"/>
    </style:style>
    <style:style style:name="T274" style:parent-style-name="DefaultParagraphFont" style:family="text">
      <style:text-properties fo:background-color="#FFFFFF"/>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line-height="150%" fo:text-indent="0.5in"/>
      <style:text-properties style:font-weight-complex="bold" style:font-size-complex="12pt"/>
    </style:style>
    <style:style style:name="P311" style:parent-style-name="Normal" style:family="paragraph">
      <style:paragraph-properties fo:text-align="justify" fo:line-height="150%" fo:text-indent="0.5in"/>
      <style:text-properties style:font-weight-complex="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center" fo:line-height="150%" fo:text-indent="0.5in"/>
    </style:style>
    <style:style style:name="T350" style:parent-style-name="DefaultParagraphFont" style:family="text">
      <style:text-properties style:font-weight-complex="bold"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margin-left="3.8395in" fo:text-indent="0.5in">
        <style:tab-stops/>
      </style:paragraph-properties>
    </style:style>
    <style:style style:name="P357" style:parent-style-name="Normal" style:family="paragraph">
      <style:paragraph-properties fo:break-before="page"/>
    </style:style>
    <style:style style:name="P358" style:parent-style-name="Normal" style:family="paragraph">
      <style:paragraph-properties fo:margin-left="3.8395in" fo:text-indent="0.5in">
        <style:tab-stops/>
      </style:paragraph-properties>
      <style:text-properties style:font-size-complex="12pt"/>
    </style:style>
    <style:style style:name="P359" style:parent-style-name="Normal" style:family="paragraph">
      <style:paragraph-properties fo:margin-left="3.8395in" fo:text-indent="0.5in">
        <style:tab-stops/>
      </style:paragraph-properties>
      <style:text-properties style:font-size-complex="12pt"/>
    </style:style>
    <style:style style:name="P360" style:parent-style-name="Normal" style:family="paragraph">
      <style:paragraph-properties fo:margin-left="3.8395in" fo:text-indent="0.5in">
        <style:tab-stops/>
      </style:paragraph-properties>
      <style:text-properties style:font-size-complex="12pt"/>
    </style:style>
    <style:style style:name="P361" style:parent-style-name="Normal" style:family="paragraph">
      <style:paragraph-properties fo:margin-left="3.8395in" fo:text-indent="0.5in">
        <style:tab-stops/>
      </style:paragraph-properties>
      <style:text-properties style:font-size-complex="12pt"/>
    </style:style>
    <style:style style:name="P362" style:parent-style-name="Normal" style:family="paragraph">
      <style:paragraph-properties fo:margin-left="3.8395in" fo:text-indent="0.5in">
        <style:tab-stops/>
      </style:paragraph-properties>
      <style:text-properties style:font-size-complex="12pt"/>
    </style:style>
    <style:style style:name="P363" style:parent-style-name="Normal" style:family="paragraph">
      <style:paragraph-properties fo:text-align="center" fo:text-indent="0.5in"/>
      <style:text-properties fo:font-weight="bold" style:font-weight-asian="bold" style:font-weight-complex="bold" style:font-size-complex="12pt"/>
    </style:style>
    <style:style style:name="P364" style:parent-style-name="Normal" style:family="paragraph">
      <style:paragraph-properties fo:text-align="center" fo:text-indent="0.5in"/>
      <style:text-properties fo:font-weight="bold" style:font-weight-asian="bold" style:font-weight-complex="bold" style:font-size-complex="12pt"/>
    </style:style>
    <style:style style:name="P365" style:parent-style-name="Normal" style:family="paragraph">
      <style:paragraph-properties fo:text-align="center" fo:text-indent="0.5in"/>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justify" fo:line-height="150%" fo:text-indent="0.5in"/>
      <style:text-properties style:font-weight-complex="bold"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text-position="super 66.6%"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496" style:parent-style-name="DefaultParagraphFont" style:family="text">
      <style:text-properties style:font-weight-complex="bold" style:font-size-complex="12pt"/>
    </style:style>
    <style:style style:name="P497" style:parent-style-name="Normal" style:family="paragraph">
      <style:paragraph-properties fo:widows="0" fo:orphans="0" fo:text-align="justify" fo:line-height="150%" fo:text-indent="0.5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widows="0" fo:orphans="0" fo:text-align="justify" fo:line-height="150%" fo:text-indent="0.5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line-height="150%" fo:text-indent="0.5in"/>
      <style:text-properties style:font-weight-complex="bold" style:font-size-complex="12pt"/>
    </style:style>
    <style:style style:name="P526" style:parent-style-name="Normal" style:family="paragraph">
      <style:paragraph-properties fo:text-align="justify" fo:line-height="150%" fo:text-indent="0.5in"/>
      <style:text-properties style:font-weight-complex="bold" style:font-size-complex="12pt"/>
    </style:style>
    <style:style style:name="P527" style:parent-style-name="Normal" style:family="paragraph">
      <style:paragraph-properties fo:text-align="justify" fo:line-height="150%" fo:text-indent="0.5in"/>
      <style:text-properties style:font-weight-complex="bold"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line-height="150%" fo:text-indent="0.5in" fo:background-color="#FFFFFF"/>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center" fo:line-height="150%" fo:text-indent="0.5in"/>
    </style:style>
    <style:style style:name="T569" style:parent-style-name="DefaultParagraphFont" style:family="text">
      <style:text-properties style:font-weight-complex="bold"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weight="bold" style:font-weight-asian="bold" style:font-style-complex="italic" fo:font-size="10pt" style:font-size-asian="10pt"/>
    </style:style>
    <style:style style:name="P577" style:parent-style-name="Normal" style:family="paragraph">
      <style:text-properties style:font-name-asian="MS Mincho"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Suvestinė redakcija nuo 2014-10-10 iki 2015-02-09</text:span></text:p>
      <text:p text:style-name="P12"/>
      <text:p text:style-name="P13"><text:span text:style-name="T14">Įsakymas paskelbtas: TAR 2014-01-13, i. k. 2014-00161</text:span></text:p>
      <text:p text:style-name="P15"/>
      <text:p text:style-name="P16">Nauja redakcija nuo 2018-01-01:</text:p>
      <text:p text:style-name="Normal"><text:span text:style-name="T17">Nr.<text:s/></text:span><text:a xlink:href="https://www.e-tar.lt/portal/legalAct.html?documentId=fbc7f830ebd411e7acd7ea182930b17f" office:target-frame-name="_top" xlink:show="replace"><text:span text:style-name="T18">1P-736-(1.3 E.)</text:span></text:a><text:span text:style-name="T19">, 2017-12-28, paskelbta TAR 2017-12-29, i. k. 2017-21512</text:span></text:p>
      <text:p text:style-name="P20"/>
      <text:p text:style-name="P21"/>
      <text:p text:style-name="P22"><text:span text:style-name="T23"><draw:frame draw:style-name="a1" draw:name="Picture 1" text:anchor-type="as-char" svg:x="0in" svg:y="0in" svg:width="0.6in" svg:height="0.61736in" style:rel-width="scale" style:rel-height="scale"><draw:image xlink:href="media/image1.png" xlink:type="simple" xlink:show="embed" xlink:actuate="onLoad"/><svg:title/><svg:desc/></draw:frame></text:span></text:p>
      <text:p text:style-name="P24">NACIONALINĖS ŽEMĖS TARNYBOS</text:p>
      <text:p text:style-name="P25">PRIE ŽEMĖS ŪKIO MINISTERIJOS</text:p>
      <text:p text:style-name="P26"><text:span text:style-name="T27">DIREKTORIUS</text:span></text:p>
      <text:p text:style-name="P28"/>
      <text:p text:style-name="P29">ĮSAKYMAS</text:p>
      <text:p text:style-name="P30"><text:span text:style-name="T31">DĖL<text:s/></text:span><text:span text:style-name="T32">PAŽYMOS DĖL PARDUODAMOS PRIVAČIOS ŽEMĖS ŪKIO PASKIRTIES ŽEMĖS IŠDAVIMO TVARKOS APRAŠO PATVIRTINIMO</text:span></text:p>
      <text:p text:style-name="P33"/>
      <text:p text:style-name="P34">2014 m. sausio 10 d. Nr. 1P-(1.3)-5</text:p>
      <text:p text:style-name="P35">Vilnius</text:p>
      <text:p text:style-name="P36"/>
      <text:p text:style-name="P37"/>
      <text:p text:style-name="P38"><text:span text:style-name="T39">Vadovaudamasis Lietuvos Respublikos žemės ūkio paskirties žemės įsigijimo įstatymo 5 straipsniu:</text:span></text:p>
      <text:p text:style-name="P40"><text:span text:style-name="T41">1</text:span><text:span text:style-name="T42">. T v i r t i n u<text:s/></text:span><text:span text:style-name="T43">Pažymos dėl parduodamos privačios žemės ūkio paskirties žemės išdavimo tvarkos aprašą</text:span><text:span text:style-name="T44"><text:s/>(pridedama)</text:span><text:span text:style-name="T45">.</text:span></text:p>
      <text:p text:style-name="P46"><text:span text:style-name="T47">2</text:span><text:span text:style-name="T48">. N u s t a t a u, kad šis įsakymas įsigalioja 2018 m. sausio 1 d.</text:span></text:p>
      <text:p text:style-name="P49"/>
      <text:p text:style-name="P50"/>
      <text:p text:style-name="P51"/>
      <text:p text:style-name="P52">Direktoriaus pavaduotojas,</text:p>
      <text:p text:style-name="P53"><text:span text:style-name="T54">atliekantis direktoriaus funkcijas</text:span><text:span text:style-name="T55"><text:tab/></text:span><text:span text:style-name="T56">Vaidas Pakalka</text:span></text:p>
      <text:p text:style-name="Normal"/>
      <text:p text:style-name="P57"><text:span text:style-name="T58">Patvirtinta.</text:span><text:span text:style-name="T59"><text:s/>Neteko galios nuo 2014-06-19</text:span></text:p>
      <text:p text:style-name="P60">Priedo naikinimas:</text:p>
      <text:p text:style-name="P61"><text:span text:style-name="T62">Nr.<text:s/></text:span><text:a xlink:href="https://www.e-tar.lt/portal/legalAct.html?documentId=f769ef10f6c211e39cfacd978b6fd9bb" office:target-frame-name="_top" xlink:show="replace"><text:span text:style-name="T63">1P-(1.3)-245</text:span></text:a><text:span text:style-name="T64">, 2014-06-18, paskelbta TAR 2014-06-18, i. k. 2014-07751</text:span></text:p>
      <text:p text:style-name="Normal"/>
      <text:soft-page-break/>
      <text:p text:style-name="P65">PATVIRTINTA</text:p>
      <text:p text:style-name="P72">Nacionalinės žemės tarnybos</text:p>
      <text:p text:style-name="P73">prie Žemės ūkio ministerijos</text:p>
      <text:p text:style-name="P74">direktoriaus 2014 m. sausio 10 d.</text:p>
      <text:p text:style-name="P75">įsakymu Nr. 1P-(1.3.)-5</text:p>
      <text:p text:style-name="P76">(Nacionalinės žemės tarnybos prie</text:p>
      <text:p text:style-name="P77">Žemės ūkio ministerijos<text:s/>direktoriaus</text:p>
      <text:p text:style-name="P78">2017 m. <text:s/>gruodžio 28 d.</text:p>
      <text:p text:style-name="P79"><text:span text:style-name="T80">įsakymo Nr.</text:span><text:s/>1P-736-(1.3 E.)<text:span text:style-name="T81"><text:s/>redakcija)</text:span></text:p>
      <text:p text:style-name="P82"/>
      <text:p text:style-name="P83"><text:span text:style-name="T84">PAŽYMOS DĖL PARDUODAMOS PRIVAČIOS ŽEMĖS ŪKIO PASKIRTIES ŽEMĖS IŠDAVIMO TVARKOS APRAŠAS</text:span></text:p>
      <text:p text:style-name="P85"/>
      <text:p text:style-name="P86"><text:span text:style-name="T87">1</text:span><text:span text:style-name="T88">. Pažymos dėl parduodamos privačios žemės ūkio paskirties žemės išdavimo tvarkos<text:s/></text:span><text:span text:style-name="T89">aprašas (toliau – Aprašas) reglamentuoja pažymos dėl žemės ūkio paskirties žemės sklypo pardavimo pirmumo teisę pagal Lietuvos Respublikos žemės ūkio paskirties žemės įsigijimo įstatymo 5 straipsnio 1 dalies 2, 3 ir 4 punktus ir 2 dalį turintiems jį pirkti</text:span><text:span text:style-name="T90"><text:s/>asmenims: parduodamo žemės ūkio paskirties žemės sklypo (toliau – žemės sklypas) naudotojams, asmenims, nuosavybės teise turintiems žemės ūkio paskirties žemės sklypus, kurie ribojasi su parduodamu žemės sklypu, fiziniams asmenims, deklaravusiems gyvenamą</text:span><text:span text:style-name="T91">ją vietą, arba juridiniams asmenims, įregistravusiems juridinio asmens buveinę tos savivaldybės teritorijoje, kurioje yra parduodamas žemės ūkio paskirties žemės sklypas, ar besiribojančių savivaldybių teritorijoje, ir valstybei, kurie gali įsigyti parduod</text:span><text:span text:style-name="T92">amą žemės sklypą ta kaina, kuria jis parduodamas, ir kitomis tokiomis pačiomis sąlygomis, ir pažymos dėl siūlomo parduoti žemės ūkio paskirties žemės sklypo, kai šio žemės sklypo nepageidauja pirkti asmenys, turintys pirmumo teisę jį pirkti, išdavimą pardu</text:span><text:span text:style-name="T93">odamo žemės sklypo savininkui.</text:span></text:p>
      <text:p text:style-name="P94"><text:span text:style-name="T95">2</text:span><text:span text:style-name="T96">. Žemės savininkas apie sprendimą parduoti žemės sklypą praneša Nacionalinės žemės tarnybos prie Žemės ūkio ministerijos (toliau – Nacionalinė žemės tarnyba) teritoriniam padaliniui pagal parduodamo žemės sklypo buvimo v</text:span><text:span text:style-name="T97">ietą. Jeigu žemės savininkas priima sprendimą parduoti kelis jam nuosavybės teise priklausančius žemės sklypus, dėl kiekvieno parduodamo žemės sklypo teikiamas atskiras pranešimas dėl sprendimo parduoti žemės sklypą. Vieną pranešimą dėl sprendimo parduoti<text:s/></text:span><text:span text:style-name="T98">žemės ūkio paskirties žemės sklypą gali pateikti keli žemės sklypo bendraturčiai. Už pranešime dėl sprendimo parduoti žemės ūkio paskirties žemės sklypą nurodytų duomenų teisingumą atsako parduodamo žemės sklypo savininkas. Pranešime dėl sprendimo parduoti</text:span><text:span text:style-name="T99"><text:s/>žemės ūkio paskirties žemės sklypą (Aprašo 1 priedas) privaloma nurodyti parduodamo žemės sklypo:</text:span></text:p>
      <text:p text:style-name="P100"><text:span text:style-name="T101">2.1</text:span><text:span text:style-name="T102">. savininko: fizinio asmens vardą, pavardę, asmens kodą, gyvenamąją vietą, kontaktinius duomenis; juridinio asmens ar kitos užsienio organizacijos (toli</text:span><text:span text:style-name="T103">au – juridinis asmuo) teisinę formą, pavadinimą, kodą ir buveinę, kontaktinius duomenis;</text:span></text:p>
      <text:p text:style-name="P104"><text:span text:style-name="T105">2.2</text:span><text:span text:style-name="T106">. registro numerį, kaimo (miesto), seniūnijos, savivaldybės pavadinimą;</text:span></text:p>
      <text:p text:style-name="P107"><text:span text:style-name="T108">2.3</text:span><text:span text:style-name="T109">. plotą, jeigu parduodama žemės sklypo dalis, – parduodamos žemės sklypo dalies<text:s/></text:span><text:span text:style-name="T110">plotą. Jeigu pranešimą dėl sprendimo parduoti žemės ūkio paskirties žemės sklypą (jo dalį) teikia keli žemės sklypo bendraturčiai, pranešime turi būti nurodytas kiekvieno iš jų parduodamos žemės sklypo dalies plotas;</text:span></text:p>
      <text:p text:style-name="P111"><text:span text:style-name="T112">2.4</text:span><text:span text:style-name="T113">. kainą ir pardavimo sąlygas. Je</text:span><text:span text:style-name="T114">igu pranešimą dėl sprendimo parduoti žemės ūkio paskirties žemės sklypą teikia keli žemės sklypo bendraturčiai, pranešime turi būti nurodyta kiekvieno iš jų parduodamos žemės sklypo dalies kaina ir pardavimo sąlygos. Žemės sklypo savininkui draudžiama nust</text:span><text:span text:style-name="T115">atyti žemės sklypo pardavimo sąlygą, numatančią, kad Žemės ūkio paskirties žemės įsigijimo įstatymo 5 straipsnio 1 ar 2 dalyje nurodyti pirmumo teisę turintys asmenys gali pirmumo teise įsigyti parduodamą žemės sklypą tik kartu su kitais parduodamais žemės</text:span><text:span text:style-name="T116"><text:s/>sklypais, išskyrus atvejus, kai visi parduodami žemės sklypai ribojasi tarpusavyje;</text:span></text:p>
      <text:p text:style-name="P117"><text:span text:style-name="T118">2.5</text:span><text:span text:style-name="T119">. naudotojus, su kuriais sudarytos parduodamo žemės sklypo naudojimo sutartys, įregistruotos Nekilnojamojo turto registre (fizinių asmenų vardus, pavardes; juridini</text:span><text:span text:style-name="T120">ų asmenų ar kitų užsienio organizacijų teisines formas, pavadinimus)</text:span><text:span text:style-name="T121">. Tuo atveju,<text:s/></text:span><text:span text:style-name="T122">jeigu žemės sklypą<text:s/></text:span><text:span text:style-name="T123">neatlygintinio naudojimosi daiktu (panaudos) sutarties pagrindu naudoja Lietuvos Respublikos civilinio kodekso 3.135 straipsnyje nustatyti artimieji gimina</text:span><text:span text:style-name="T124">ičiai (tėvai ir vaikai, seneliai ir vaikaičiai, broliai ir seserys), taip pat sutuoktiniai, įtėviai ar įvaikiai, nurodyti žemės savininko giminystės ryšį su žemės sklypo naudotoju.</text:span></text:p>
      <text:p text:style-name="P125"><text:span text:style-name="T126">2</text:span><text:span text:style-name="T127">1</text:span><text:span text:style-name="T128">. Pateikdamas pranešimą dėl sprendimo parduoti žemės sklypą, žemės<text:s/></text:span><text:span text:style-name="T129">savininkas privalo patvirtinti savo tapatybę (jeigu žemės sklypą parduoda fizinis asmuo):</text:span></text:p>
      <text:p text:style-name="P130"><text:span text:style-name="T131">2</text:span><text:span text:style-name="T132">1</text:span><text:span text:style-name="T133">.1</text:span><text:span text:style-name="T134">. kai pranešimas dėl sprendimo parduoti žemės sklypą siunčiamas paštu – prie pranešimo dėl sprendimo parduoti žemės sklypą pridedama teisės aktų nustatyta tvark</text:span><text:span text:style-name="T135">a patvirtinta asmens tapatybę patvirtinančio dokumento kopija;</text:span></text:p>
      <text:p text:style-name="P136"><text:span text:style-name="T137">2</text:span><text:span text:style-name="T138">1</text:span><text:span text:style-name="T139">.2</text:span><text:span text:style-name="T140">.<text:s/></text:span><text:span text:style-name="T141">k</text:span><text:span text:style-name="T142">ai pranešimas dėl sprendimo parduoti žemės sklypą teikiamas naudojantis Elektroniniais valdžios vartais (www.epaslaugos.lt) arba „E. piliečio“ portalu (www.epilietis.lrv.lt) – tapaty</text:span><text:span text:style-name="T143">bė patvirtinama elektroninės bankininkystės arba elektroninės atpažinties priemonėmis;</text:span></text:p>
      <text:p text:style-name="P144"><text:span text:style-name="T145">2</text:span><text:span text:style-name="T146">1</text:span><text:span text:style-name="T147">.3</text:span><text:span text:style-name="T148">.<text:s/></text:span><text:span text:style-name="T149">k</text:span><text:span text:style-name="T150">ai pranešimas dėl sprendimo parduoti žemės sklypą teikiamas kitomis, Aprašo 2</text:span><text:span text:style-name="T151">1</text:span><text:span text:style-name="T152">.2 papunktyje nenurodytomis, elektroninėmis priemonėmis – pranešimas dėl sprendi</text:span><text:span text:style-name="T153">mo parduoti žemės sklypą turi būti pasirašytas kvalifikuotu elektroniniu parašu;</text:span></text:p>
      <text:p text:style-name="P154"><text:span text:style-name="T155">2</text:span><text:span text:style-name="T156">1</text:span><text:span text:style-name="T157">.4</text:span><text:span text:style-name="T158">. kai pranešimas dėl sprendimo parduoti žemės sklypą teikiamas tiesiogiai atvykus į Nacionalinės žemės tarnybos teritorinį padalinį – tapatybė turi būti patvirtinama p</text:span><text:span text:style-name="T159">ateikiant galiojantį asmens tapatybę patvirtinantį dokumentą.</text:span><text:s/></text:p>
      <text:p text:style-name="P160">Papildyta punktu:</text:p>
      <text:p text:style-name="P161"><text:span text:style-name="T162">Nr.<text:s/></text:span><text:a xlink:href="https://www.e-tar.lt/portal/legalAct.html?documentId=f769ef10f6c211e39cfacd978b6fd9bb" office:target-frame-name="_top" xlink:show="replace"><text:span text:style-name="T163">1P-(1.3)-245</text:span></text:a><text:span text:style-name="T164">, 2014-06-18, paskelbta TAR 2014-06-18, i. k. 2014-07751</text:span></text:p>
      <text:p text:style-name="Normal"/>
      <text:p text:style-name="P165"><text:span text:style-name="T166">3</text:span><text:span text:style-name="T167">. Žemės savininkas kartu su pranešimu dėl sprendimo parduoti <text:s/>žemės sklypą turi pateikti:</text:span></text:p>
      <text:p text:style-name="P168"><text:span text:style-name="T169">3.1</text:span><text:span text:style-name="T170">. asmens tapatybę patvirtinančio dokumento įstatymų nustatyta tvarka patvirtintą kopiją (jeigu žemės sklypą parduoda fizinis asmuo);</text:span></text:p>
      <text:p text:style-name="P171"><text:span text:style-name="T172">3.2</text:span><text:span text:style-name="T173">. žemės sklypo be</text:span><text:span text:style-name="T174">ndraturčių raštiškus atsisakymus arba notaro išduotą dokumentą, patvirtinantį, kad bendraturčiai atsisakė arba nepateikė sutikimo Civilinio kodekso 4.79 straipsnyje nustatyta tvarka pirmumo teise pirkti parduodamos žemės sklypo dalies (jeigu parduodama ben</text:span><text:span text:style-name="T175">drosios nuosavybės teise valdoma žemės sklypo dalis);</text:span></text:p>
      <text:p text:style-name="P176"><text:span text:style-name="T177">3.3</text:span><text:span text:style-name="T178">. statinių ir įrenginių, esančių parduodamame žemės sklype, savininkų raštiškus atsisakymus arba dokumentą, patvirtinantį, kad statinių ir įrenginių savininkai nepateikė sutikimo Lietuvos Respubl</text:span><text:span text:style-name="T179">ikos žemės įstatymo 31 straipsnyje nustatyta pirmumo teise pirkti parduodamos žemės sklypo (jo dalies), reikalingo statiniams ir įrenginiams eksploatuoti;</text:span></text:p>
      <text:p text:style-name="P180"><text:span text:style-name="T181">3.4</text:span><text:span text:style-name="T182">. j</text:span><text:span text:style-name="T183">uridinio asmens registravimo pažymėjimo arba jį atitinkančio dokumento kopiją (jeigu<text:s/></text:span><text:span text:style-name="T184">žemės<text:s/></text:span><text:span text:style-name="T185">sklypą parduoda užsienio juridinis asmuo</text:span><text:span text:style-name="T186">, kuris Lietuvos Respublikoje nėra įsteigęs atstovybės ar filialo).</text:span></text:p>
      <text:p text:style-name="P187"><text:span text:style-name="T188">4</text:span><text:span text:style-name="T189">. Nacionalinės žemės tarnybos teritorinis padalinys, gavęs žemės savininko pranešimą dėl sprendimo parduoti žemės sklypą, ne vėliau kaip per<text:s/></text:span><text:span text:style-name="T190">2 dienas<text:s/></text:span>Nacionalinės žemės tarnybos interneto svetainės www.nzt.lt skiltyje „Skelbimai“ paskelbia informaciją apie parduodamą žemės sklypą. Skelbime nurodomas parduodamo žemės sklypo adresas, žemės sklypo unikalus numeris arba kadastro numeris, žemės sklypo plotas ir parduodamo žemės sklypo dalis, jeigu parduodamas ne visas žemės sklypas, kaina, pardavimo sąlygos ir sąlygos, kurioms esant žemės sklypą pageidaujantys įsigyti asmenys gali pasinaudoti pirmumo teise įsigyti parduodamą žemės sklypą bei iki kada<text:s/>gali būti pateikiamas sutikimas (sprendimas) pirkti žemės sklypą.</text:p>
      <text:p text:style-name="P191"><text:span text:style-name="T192">Suėjus sutikimų (sprendimų)<text:s/></text:span>pirkti žemės sklypą<text:s/><text:span text:style-name="T193">pateikimo terminui arba paaiškėjus aplinkybėms, kad žemės sklypas negali būti parduodamas, arba žemės sklypo savininkui atsiėmus pranešimą dė</text:span><text:span text:style-name="T194">l sprendimo parduoti žemės ūkio paskirties žemės sklypą,<text:s/></text:span>Nacionalinės žemės tarnybos interneto svetainės toje pačioje skiltyje, kurioje buvo įkeltas skelbimas, nurodoma, kad skelbimas yra negaliojantis.</text:p>
      <text:p text:style-name="P195"><text:span text:style-name="T196">5</text:span><text:span text:style-name="T197">. Nacionalinės žemės tarnybos teritorinis padali</text:span><text:span text:style-name="T198">nys per 5 darbo dienas nuo žemės savininko pranešimo dėl sprendimo parduoti žemės ūkio paskirties žemės sklypą gavimo dienos atlieka šiuos darbus:</text:span></text:p>
      <text:p text:style-name="P199"><text:span text:style-name="T200">5.1</text:span><text:span text:style-name="T201">. sutikrina žemės savininko pranešime pateiktus duomenis, prie gauto pranešimo pridėdamas išrašus su Nek</text:span><text:span text:style-name="T202">ilnojamojo turto registro centrinio duomenų banko, Juridinių asmenų registro duomenimis, patvirtinančiais juridinio asmens įregistravimą, arba Juridinių asmenų registro duomenimis, patvirtinančiais juridinio asmens įsteigtos atstovybės ar filialo registrav</text:span><text:span text:style-name="T203">imą, ir informaciją apie atstovybę ar filialą įsteigusį asmenį, patvirtinančią:</text:span></text:p>
      <text:p text:style-name="P204"><text:span text:style-name="T205">5.1.1</text:span><text:span text:style-name="T206">. parduodamo žemės sklypo daiktinių teisių į jį, šių teisių suvaržymų ir juridinių faktų įregistravimą;</text:span></text:p>
      <text:p text:style-name="P207"><text:span text:style-name="T208">5.1.2</text:span><text:span text:style-name="T209">. žemės sklypų, kurie ribojasi su parduodamu žemės<text:s/></text:span><text:span text:style-name="T210">sklypu, daiktinių teisių į jį, šių teisių suvaržymų ir juridinių faktų įregistravimą;</text:span></text:p>
      <text:p text:style-name="P211"><text:span text:style-name="T212">5.2</text:span><text:span text:style-name="T213">. Lietuvos Respublikos gyventojų registre atlieka parduodamo žemės sklypo naudotojų ir žemės sklypų, kurie ribojasi su parduodamu žemės sklypu, savininkų deklaru</text:span><text:span text:style-name="T214">otos gyvenamosios vietos adresų paiešką (jeigu parduodamo žemės sklypo naudotojai ir žemės sklypų, kurie ribojasi su parduodamu žemės sklypu, savininkai yra fiziniai asmenys);</text:span></text:p>
      <text:p text:style-name="P215"><text:span text:style-name="T216">5.3</text:span><text:span text:style-name="T217">. Juridinių asmenų registre atlieka parduodamo žemės sklypo naudotojų ir<text:s/></text:span><text:span text:style-name="T218">žemės sklypų, kurie ribojasi su parduodamu žemės sklypu, savininkų buveinės adresų paiešką (jeigu parduodamo žemės sklypo naudotojai ir žemės sklypų, kurie ribojasi su parduodamu žemės sklypu, savininkai yra juridiniai asmenys);</text:span></text:p>
      <text:p text:style-name="P219"><text:span text:style-name="T220">5.4</text:span><text:span text:style-name="T221">. raštu, kuris<text:s/></text:span><text:span text:style-name="T222">siunčiamas registruotu laišku, praneša apie parduodamą žemės sklypą ir žemės savininko nurodytą kainą ir pardavimo sąlygas:</text:span></text:p>
      <text:p text:style-name="P223"><text:span text:style-name="T224">5.4.1</text:span><text:span text:style-name="T225">. parduodamo žemės sklypo naudotojui (naudotojams), jeigu jis (jie) naudojo šią žemę žemės ūkio veiklai ne mažiau kaip vienus</text:span><text:span text:style-name="T226"><text:s/>metus pagal Nekilnojamojo turto registre šiam laikotarpiui įregistruotą sutartį (sutartis).<text:s/></text:span></text:p>
      <text:p text:style-name="P227"><text:span text:style-name="T228">Jeigu kartu su pranešimu dėl sprendimo parduoti žemės ūkio paskirties žemės sklypą yra pateiktas parduodamo žemės sklypo naudotojo (naudotojų) sutikimas (sprendim</text:span><text:span text:style-name="T229">as) pirkti parduodamą žemės sklypą kartu su dokumentais, nurodytais Aprašo 8 punkte, arba atsisakymas pirkti parduodamą žemės sklypą už žemės savininko pranešime dėl sprendimo parduoti žemės ūkio paskirties žemės sklypą nurodytą kainą ir kitomis žemės savi</text:span><text:span text:style-name="T230">ninko nurodytomis pardavimo sąlygomis, pranešimas apie parduodamą žemės sklypą žemės sklypo naudotojui (naudotojams), pateikusiam sutikimą (sprendimą) arba atsisakymą, nesiunčiamas;</text:span></text:p>
      <text:p text:style-name="P231"><text:span text:style-name="T232">5.4.2</text:span><text:span text:style-name="T233">. asmenims, kurių nuosavybės teise turimi žemės ūkio paskirties ž</text:span><text:span text:style-name="T234">emės sklypai ribojasi su parduodamu žemės sklypu.</text:span></text:p>
      <text:p text:style-name="P235"><text:span text:style-name="T236">Jeigu kartu su pranešimu dėl sprendimo parduoti žemės sklypą yra pateikti asmenų, kurių nuosavybės teise turimi žemės ūkio paskirties žemės sklypai ribojasi su parduodamu žemės sklypu, sutikimai (sprendimai</text:span><text:span text:style-name="T237">) pirkti parduodamą žemės sklypą kartu su dokumentais, nurodytais Aprašo 8 punkte, arba atsisakymai pirkti parduodamą žemės sklypą už žemės savininko pranešime dėl sprendimo parduoti žemės ūkio paskirties žemės sklypą nurodytą kainą ir kitomis žemės savini</text:span><text:span text:style-name="T238">nko nurodytomis pardavimo sąlygomis, pranešimai apie parduodamą žemės sklypą asmenims, kurių nuosavybės teise turimi žemės ūkio paskirties žemės sklypai ribojasi su parduodamu žemės sklypu, pateikusiems sutikimus (sprendimus) arba atsisakymus, nesiunčiami;</text:span></text:p>
      <text:p text:style-name="P239"><text:span text:style-name="T240">5.4.3</text:span><text:span text:style-name="T241">. savivaldybės administracijos direktoriui ar kitai žemės paėmimu visuomenės poreikiams suinteresuotai institucijai, jeigu parduodamą žemės sklypą pagal galiojančius detaliuosius ar specialiuosius planus numatoma panaudoti visuomenės poreikiams;</text:span></text:p>
      <text:p text:style-name="P242"><text:span text:style-name="T243">5.4.4</text:span><text:span text:style-name="T244">. valstybės įmonei Valstybės žemės fondui.</text:span></text:p>
      <text:p text:style-name="P245"><text:span text:style-name="T246">6</text:span><text:span text:style-name="T247">. Jeigu pranešime dėl sprendimo parduoti žemės sklypą nepateikta informacija, nurodyta Aprašo 2 punkte, ir (arba) nepateikti dokumentai, nurodyti Aprašo 3 punkte (jeigu tokie dokumentai yra priva</text:span><text:span text:style-name="T248">lomi pateikti), Nacionalinės žemės tarnybos teritorinis padalinys pranešimą grąžina jį pateikusiam asmeniui ir nurodo grąžinimo priežastis.</text:span></text:p>
      <text:p text:style-name="P249"><text:span text:style-name="T250">Nacionalinės žemės tarnybos teritoriniam padaliniui pakartotinai pateiktas pranešimas dėl sprendimo parduoti žemės s</text:span><text:span text:style-name="T251">klypą nagrinėjamas šio Aprašo nustatyta tvarka.</text:span></text:p>
      <text:p text:style-name="P252"><text:span text:style-name="T253">7</text:span><text:span text:style-name="T254">.<text:s/></text:span>Asmenys, pageidaujantys pasinaudoti pirmumo teise,<text:s/><text:span text:style-name="T255">savo sutikimą (sprendimą) pirkti žemės ūkio paskirties žemės sklypą (Aprašo 2 priedas) ar atsisakymą jį pirkti turi pateikti Nacionalinės žemės tarnyb</text:span><text:span text:style-name="T256">os teritoriniam padaliniui ne vėliau kaip per 15 darbo dienų nuo informacijos paskelbimo Nacionalinės žemės tarnybos interneto svetainėje arba pranešimo apie parduodamą žemės sklypą gavimo dienos.</text:span></text:p>
      <text:p text:style-name="P257"><text:span text:style-name="T258">8</text:span><text:span text:style-name="T259">. Aprašo 4 punkte, 5.4.1 ir 5.4.2 papunkčiuose nurodyt</text:span><text:span text:style-name="T260">i asmenys, pageidaujantys pasinaudoti pirmumo teise įsigyti parduodamą žemę, kartu su sutikimu (sprendimu) pirkti žemės ūkio paskirties žemės sklypą pateikia:</text:span></text:p>
      <text:p text:style-name="P261"><text:span text:style-name="T262">8.1</text:span><text:span text:style-name="T263">. ūkininko ūkio pažymėjimo patvirtintą kopiją (jeigu pirkti parduodamą žemės sklypą pageidau</text:span><text:span text:style-name="T264">ja fizinis asmuo);</text:span></text:p>
      <text:p text:style-name="P265"><text:span text:style-name="T266">8.2</text:span><text:span text:style-name="T267">. juridinio asmens balansą ir pažymą, sudarytą pagal Žemės ūkio veiklos subjektų pajamų dalies, gaunamos iš žemės ūkio veiklos, įvertinimo metodiką, patvirtintą Lietuvos Respublikos žemės ūkio ministro 2003 m. vasario 26 d. įsakym</text:span><text:span text:style-name="T268">u Nr. 3D-66 „Dėl Žemės ūkio veiklos subjektų pajamų dalies, gaunamos iš žemės ūkio veiklos, įvertinimo metodikos patvirtinimo“, patvirtinančius, kad juridinio asmens pajamos iš žemės ūkio veiklos sudaro daugiau kaip 50 proc. visų gautų pajamų (jeigu pirkti</text:span><text:span text:style-name="T269"><text:s/>parduodamą žemės sklypą pageidauja juridinis asmuo);</text:span></text:p>
      <text:p text:style-name="P270"><text:span text:style-name="T271">8.3</text:span><text:span text:style-name="T272"><text:s/>giminystės ryšį su žemės savininku patvirtinantį dokumentą arba šio dokumento kopiją (jeigu pirkti parduodamą žemės sklypą pageidauja</text:span><text:span text:style-name="T273"><text:s/>Civilinio kodekso 3.135 straipsnyje nustatyti artimieji gimi</text:span><text:span text:style-name="T274">naičiai (tėvai ir vaikai, seneliai ir vaikaičiai, broliai ir seserys), taip pat sutuoktiniai, įtėviai, įvaikiai, kurie parduodamą žemės sklypą naudoja neatlygintinio naudojimosi daiktu (panaudos) sutarties pagrindu).</text:span></text:p>
      <text:p text:style-name="P275"><text:span text:style-name="T276">9</text:span><text:span text:style-name="T277">. Nacionalinės žemės tarnybos te</text:span><text:span text:style-name="T278">ritorinis padalinys, gavęs asmens rašytinį sutikimą (sprendimą) pirkti žemės ūkio paskirties žemės sklypą, ne vėliau kaip per 5 darbo dienas nuo termino, per kurį asmenys, pageidaujantys pasinaudoti pirmumo teise pirkti žemės sklypą, galėjo pateikti sutiki</text:span><text:span text:style-name="T279">mą (sprendimą) jį pirkti, pasibaigimo dienos,<text:s/></text:span>išnagrinėjęs asmenų gautus sutikimus (sprendimus) pirkti žemės ūkio paskirties žemės sklypą ir prie jų pridėtus dokumentus ir patikrinęs pateiktą informaciją valstybės registruose bei nustatęs jų atitiktį Žemės<text:s/>ūkio paskirties žemės įsigijimo įstatymo 5 straipsnio 1 dalies 2–4<text:span text:style-name="T280"><text:s/></text:span>punktuose nustatytiems reikalavimams,<text:span text:style-name="T281"><text:s/>išduoda atitinkamos formos pažymą dėl žemės sklypo pardavimo Žemės ūkio paskirties žemės įsigijimo įstatyme nustatyta tvarka pirmumo teisę turinčiam j</text:span><text:span text:style-name="T282">į pirkti asmeniui:</text:span></text:p>
      <text:p text:style-name="P283"><text:span text:style-name="T284">9.1</text:span><text:span text:style-name="T285">. Pažymą dėl žemės ūkio paskirties žemės sklypo pardavimo pirmumo teisę turinčiam jį pirkti asmeniui (Aprašo 3 priedas);</text:span></text:p>
      <text:p text:style-name="P286"><text:span text:style-name="T287">9.2</text:span><text:span text:style-name="T288">. Pažymą dėl žemės ūkio paskirties žemės sklypo pardavimo pirmumo teisę turinčiam jį pirkti asmeniui, ka</text:span><text:span text:style-name="T289">i parduodamą žemės ūkio paskirties žemės sklypą pageidauja pirkti keli vienodą pirmumo teisę turintys asmenys (Aprašo 4 priedas);</text:span></text:p>
      <text:p text:style-name="P290"><text:span text:style-name="T291">9.3</text:span><text:span text:style-name="T292">. Pažymą dėl žemės ūkio paskirties žemės sklypo pardavimo pirmumo teisę turinčiam jį pirkti asmeniui, kai žemės ūkio<text:s/></text:span><text:span text:style-name="T293">paskirties žemės sklypą perka valstybė (Aprašo 5 priedas);</text:span></text:p>
      <text:p text:style-name="P294"><text:span text:style-name="T295">9.4</text:span><text:span text:style-name="T296">. Pažymą dėl siūlomo parduoti žemės ūkio paskirties žemės sklypo, kai šio sklypo nepageidauja pirkti asmenys, turintys pirmumo teisę jį pirkti (Aprašo 6 priedas).</text:span></text:p>
      <text:p text:style-name="P297"><text:span text:style-name="T298">10</text:span><text:span text:style-name="T299">. Pažyma dėl žemės<text:s/></text:span><text:span text:style-name="T300">ūkio paskirties žemės sklypo pardavimo pirmumo teisę turintiems jį pirkti asmenims arba Pažyma dėl siūlomo parduoti žemės ūkio paskirties žemės sklypo, kai šio žemės sklypo nepageidauja pirkti asmenys, turintys pirmumo teisę jį pirkti, rengiama dėl kiekvie</text:span><text:span text:style-name="T301">no parduodamo žemės sklypo.</text:span></text:p>
      <text:p text:style-name="P302"><text:span text:style-name="T303">Parduodamo žemės sklypo bendraturčiams, pateikusiems vieną pranešimą dėl sprendimo parduoti žemės ūkio paskirties žemės sklypą, rengiama viena pažyma, kurioje nurodoma kiekvieno bendraturčio parduodamo žemės sklypo dalis ir pard</text:span><text:span text:style-name="T304">uodamos žemės sklypo dalies kaina bei kitos pardavimo sąlygos.</text:span></text:p>
      <text:p text:style-name="P305"><text:span text:style-name="T306">11</text:span><text:span text:style-name="T307">. Už Pažymos dėl žemės ūkio paskirties žemės sklypo pardavimo pirmumo teisę turintiems jį pirkti asmenims išdavimą ir už Pažymos dėl siūlomo parduoti žemės ūkio paskirties žemės sklypo, k</text:span><text:span text:style-name="T308">ai šio žemės sklypo nepageidauja pirkti asmenys, turintys pirmumo teisę jį pirkti, išdavimą imama valstybės rinkliava Lietuvos Respublikos Vyriausybės 2000 m. gruodžio 15 d. nutarimo Nr. 1458 „Dėl Konkrečių valstybės rinkliavos dydžių ir šios rinkliavos mo</text:span><text:span text:style-name="T309">kėjimo ir grąžinimo taisyklių patvirtinimo“ nustatyta tvarka.</text:span></text:p>
      <text:p text:style-name="P310">Pažyma dėl žemės ūkio paskirties žemės sklypo pardavimo pirmumo teisę turinčiam jį pirkti asmeniui arba Pažyma dėl siūlomo parduoti žemės ūkio paskirties žemės sklypo, kai šio sklypo<text:s/>nepageidauja pirkti asmenys, turintys pirmumo teisę jį pirkti, žemės savininkui išduodama sumokėjus valstybės rinkliavą.</text:p>
      <text:p text:style-name="P311">Duomenys (sąskaitos, į kurią turi būti sumokėta valstybės rinkliava, numeris, banko pavadinimas ir kodas, įmokos kodas ir mokėjimo paskirtis) valstybės rinkliavai sumokėti skelbiami Nacionalinės žemės tarnybos interneto svetainėje.</text:p>
      <text:p text:style-name="P312"><text:span text:style-name="T313">Valstybės rinkliavą žemės savininkas turi sumokėti ne vėliau kaip iki Pažymos dėl žemės ūkio paskirties žemės sklypo pardavimo pirmumo teisę turinčiam jį pirkt</text:span><text:span text:style-name="T314">i asmeniui arba Pažymos dėl siūlomo parduoti žemės ūkio paskirties žemės sklypo, kai šio sklypo nepageidauja pirkti asmenys, turintys pirmumo teisę jį pirkti, išdavimo termino, nurodyto Aprašo 12 punkte, pabaigos. Jeigu iki Pažymai dėl žemės ūkio paskirtie</text:span><text:span text:style-name="T315">s žemės sklypo pardavimo pirmumo teisę turinčiam jį pirkti asmeniui arba Pažymai dėl siūlomo parduoti žemės ūkio paskirties žemės sklypo, kai šio<text:s/></text:span><text:soft-page-break/><text:span text:style-name="T316">sklypo nepageidauja pirkti asmenys, turintys pirmumo teisę jį pirkti, parengti (išduoti) nustatyto termino pab</text:span><text:span text:style-name="T317">aigos Nacionalinės žemės tarnybos teritorinis padalinys neturi duomenų, kad valstybės rinkliava sumokėta, minėta pažyma žemės savininkui išduodama ne vėliau kaip kitą darbo dieną nuo informacijos apie valstybės rinkliavos sumokėjimą gavimo.</text:span></text:p>
      <text:p text:style-name="P318"><text:span text:style-name="T319">12</text:span><text:span text:style-name="T320">. Kai pir</text:span><text:span text:style-name="T321">kti parduodamą žemės sklypą pirmumo teise pageidauja keli asmenys, Nacionalinės žemės tarnybos teritorinis padalinys ne vėliau kaip per 5 darbo dienas nuo termino, per kurį asmenys, pageidaujantys pasinaudoti pirmumo teise pirkti žemės sklypą, galėjo patei</text:span><text:span text:style-name="T322">kti sutikimą (sprendimą)</text:span><text:span text:style-name="T323"><text:s/></text:span><text:span text:style-name="T324">jį pirkti, pasibaigimo dienos raštu informuoja asmenis, pageidavusius įsigyti žemės sklypą, apie tai, kad žemės sklypas bus parduodamas asmenims pagal Žemės ūkio paskirties žemės įsigijimo įstatymo 5 straipsnio 1 dalyje nustatytą e</text:span><text:span text:style-name="T325">ilę.</text:span></text:p>
      <text:p text:style-name="P326"><text:span text:style-name="T327">Kai pirkti parduodamą žemės sklypą pirmumo teise pageidauja keli vienodą pirmumo teisę turintys asmenys, Pažymoje dėl žemės ūkio paskirties žemės sklypo pardavimo pirmumo teisę turinčiam jį pirkti asmeniui (Aprašo 4 priedas) išvardijami visi vienodą p</text:span><text:span text:style-name="T328">irmumo teisę turintys asmenys. Žemės savininkas pats nusprendžia, kuriam asmeniui arba asmenims pasiūlytomis sąlygomis parduoti žemės sklypą.</text:span></text:p>
      <text:p text:style-name="P329"><text:span text:style-name="T330">13</text:span><text:span text:style-name="T331">. Kai turintys pirmumo teisę asmenys atsisako pirkti parduodamą žemės sklypą arba nustatytu laiku nepateikia</text:span><text:span text:style-name="T332"><text:s/>sutikimo (sprendimo) pirkti parduodamą žemės sklypą, arba pateikė sutikimus (sprendimus) pirkti parduodamą žemės sklypą, bet nepateikė dokumentų ir (arba) neatitinka reikalavimų, nurodytų įstatyme, Nacionalinės žemės tarnybos teritorinis padalinys ne vėli</text:span><text:span text:style-name="T333">au kaip per 5 darbo dienas nuo termino, per kurį asmenys, pageidaujantys pasinaudoti pirmumo teise pirkti žemės sklypą, galėjo pateikti sutikimą (sprendimą) jį pirkti, pasibaigimo dienos išduoda Pažymą dėl siūlomo parduoti žemės ūkio paskirties žemės sklyp</text:span><text:span text:style-name="T334">o, kai šio sklypo nepageidauja pirkti asmenys, turintys pirmumo teisę jį pirkti (Aprašo 6 priedas), ir žemės savininkas šį žemės sklypą gali perleisti kitiems asmenims.</text:span></text:p>
      <text:p text:style-name="P335"><text:span text:style-name="T336">14</text:span><text:span text:style-name="T337">. Asmenims, pateikusiems sutikimus (sprendimus) pirkti parduodamą žemės sklypą, b</text:span><text:span text:style-name="T338">et nepateikusiems Aprašo 8 punkte nurodytų dokumentų arba neatitinkantiems reikalavimų, nurodytų Žemės ūkio paskirties žemės įsigijimo įstatyme, Nacionalinės žemės tarnybos teritorinis padalinys ne vėliau kaip per 5 darbo dienas nuo termino, per kurį asmen</text:span><text:span text:style-name="T339">ys, pageidaujantys pasinaudoti pirmumo teise pirkti žemės sklypą, galėjo pateikti sutikimą (sprendimą) jį pirkti, pasibaigimo dienos pateikia motyvuotą atsakymą apie atsisakymą įrašyti į pažymą, kad šis žemės sklypas parduodamas Žemės ūkio paskirties žemės</text:span><text:span text:style-name="T340"><text:s/>įsigijimo įstatyme nustatyta tvarka pirmumo teisę turinčiam jį pirkti asmeniu.</text:span></text:p>
      <text:p text:style-name="P341"><text:span text:style-name="T342">15</text:span><text:span text:style-name="T343">. Kai žemės savininkas pageidauja parduoti žemės sklypą už mažesnę kainą ir (ar) kitomis sąlygomis, negu buvo nurodyta pirminiame žemės savininko pranešime, šio Aprašo nu</text:span><text:span text:style-name="T344">statyta tvarka turi būti pateikiamas pakartotinis pranešimas.</text:span></text:p>
      <text:p text:style-name="P345"><text:span text:style-name="T346">16</text:span><text:span text:style-name="T347">. Nacionalinės žemės tarnybos teritorinių padalinių sprendimai išduodant pažymą dėl žemės sklypo pardavimo Žemės ūkio paskirties žemės įsigijimo įstatyme nustatyta tvarka pirmumo teisę tur</text:span><text:span text:style-name="T348">inčiam jį pirkti asmeniui skundžiami Lietuvos Respublikos administracinių bylų teisenos įstatymo nustatyta tvarka.</text:span></text:p>
      <text:p text:style-name="P349"><text:span text:style-name="T350">_______________________</text:span></text:p>
      <text:p text:style-name="P351">Papildyta priedu:</text:p>
      <text:p text:style-name="P352"><text:span text:style-name="T353">Nr.<text:s/></text:span><text:a xlink:href="https://www.e-tar.lt/portal/legalAct.html?documentId=f769ef10f6c211e39cfacd978b6fd9bb" office:target-frame-name="_top" xlink:show="replace"><text:span text:style-name="T354">1P-(1.3)-245</text:span></text:a><text:span text:style-name="T355">, 2014-06-18, paskelbta TAR 2014-06-18, i. k. 2014-07751</text:span></text:p>
      <text:p text:style-name="Normal"/>
      <text:p text:style-name="P356"/>
      <text:p text:style-name="P357"/>
      <text:soft-page-break/>
      <text:p text:style-name="P358">PATVIRTINTA</text:p>
      <text:p text:style-name="P359">Nacionalinės žemės tarnybos</text:p>
      <text:p text:style-name="P360">prie Žemės ūkio ministerijos</text:p>
      <text:p text:style-name="P361">direktoriaus 2014 m. birželio 18 d.</text:p>
      <text:p text:style-name="P362">įsakymu Nr. 1P-(1.3.)-245</text:p>
      <text:p text:style-name="P363"/>
      <text:p text:style-name="P364"/>
      <text:p text:style-name="P365"><text:span text:style-name="T366">PAŽYMOS DĖL PARDUODAMOS PRIVAČIOS MIŠKŲ<text:s/></text:span><text:span text:style-name="T367">ŪKIO PASKIRTIES ŽEMĖS IŠDAVIMO TVARKOS APRAŠAS</text:span></text:p>
      <text:p text:style-name="P368"/>
      <text:p text:style-name="P369"><text:span text:style-name="T370">1</text:span><text:span text:style-name="T371">. Pažymos dėl parduodamos privačios miškų ūkio paskirties žemės išdavimo tvarkos aprašas (toliau – Aprašas) reglamentuoja pažymos dėl miškų ūkio paskirties žemės sklypo pardavimo pirmumo teisę pagal<text:s/></text:span><text:span text:style-name="T372">Lietuvos Respublikos miškų įstatymo 4</text:span><text:span text:style-name="T373">1</text:span><text:span text:style-name="T374"><text:s/>straipsnio 1 dalies 2 punktą ir 2 dalį turintiems jį pirkti asmenims: asmenims nuosavybės teise turintiems miškų ūkio paskirties žemės sklypus, kurie ribojasi su parduodamu miškų ūkio paskirties žemės sklypu (toliau –</text:span><text:span text:style-name="T375"><text:s/>miško sklypas), ir valstybei, kurie gali įsigyti parduodamą miško sklypą ta kaina, kuria jis parduodamas, ir kitomis tokiomis pačiomis sąlygomis, ir pažymos dėl siūlomo parduoti miškų ūkio paskirties žemės sklypo, kai šio miško sklypo nepageidauja pirkti<text:s/></text:span><text:span text:style-name="T376">asmenys, turintys pirmumo teisę jį pirkti, išdavimą parduodamo miško sklypo savininkui.</text:span></text:p>
      <text:p text:style-name="P377"><text:span text:style-name="T378">Pirmumo teisę (išskyrus atvejus, kai pirmumo teise pasinaudoja žemės sklypo bendraturčiai Lietuvos Respubliko civilinio kodekso 4.79 straipsnyje nustatyta tvarka) įsigy</text:span><text:span text:style-name="T379">ti privačią miškų ūkio paskirties žemę, kuri yra valstybinių parkų konservacinio, ekologinės apsaugos ir rekreacinio prioriteto zonose, valstybiniuose draustiniuose ir kitose saugomose teritorijose, kurioms suteiktas Natura 2000 statusas, arba kuri ribojas</text:span><text:span text:style-name="T380">i su valstybinės reikšmės mišku, už tokią pat kainą ir kitomis tokiomis pat sąlygomis turi valstybė. Kaina, kurią valstybė gali mokėti už perkamus miško sklypus, negali viršyti šių žemės sklypų vidutinės rinkos vertės, apskaičiuotos atliekant vertinimą mas</text:span><text:span text:style-name="T381">iniu būdu, arba rinkos vertės, apskaičiuotos taikant Lietuvos Respublikos turto ir verslo vertinimo pagrindų įstatyme nustatytą individualų turto vertinimą, jeigu pastaroji vertė yra didesnė.</text:span></text:p>
      <text:p text:style-name="P382"><text:span text:style-name="T383">2</text:span><text:span text:style-name="T384">. Žemės savininkas apie sprendimą parduoti miško sklypą pra</text:span><text:span text:style-name="T385">neša Nacionalinės žemės tarnybos prie Žemės ūkio ministerijos (toliau – Nacionalinė žemės tarnyba) teritoriniam padaliniui pagal parduodamo miško sklypo buvimo vietą. Jeigu žemės savininkas priima sprendimą parduoti kelis jam nuosavybės teise priklausančiu</text:span><text:span text:style-name="T386">s miško sklypus, dėl kiekvieno parduodamo miško sklypo teikiamas atskiras pranešimas apie sprendimą parduoti miško sklypą. Vieną pranešimą apie sprendimą parduoti miško sklypą gali pateikti keli miško sklypo bendraturčiai. Už pranešime apie sprendimą pardu</text:span><text:span text:style-name="T387">oti miško sklypą nurodytų duomenų teisingumą atsako parduodamo miško sklypo savininkas.</text:span><text:span text:style-name="T388"><text:s/></text:span><text:span text:style-name="T389">Pranešime apie sprendimą parduoti miškų ūkio paskirties žemės sklypą (Aprašo 1 priedas) privaloma nurodyti parduodamo miško sklypo:</text:span></text:p>
      <text:p text:style-name="P390"><text:span text:style-name="T391">2.1</text:span><text:span text:style-name="T392">. savininko: fizinio asmens var</text:span><text:span text:style-name="T393">dą, pavardę, asmens kodą, gyvenamąją vietą, kontaktinius duomenis; juridinio asmens</text:span><text:s/><text:span text:style-name="T394">ar kitos užsienio organizacijos (toliau – juridinis asmuo) teisinę formą, pavadinimą, kodą ir buveinę, kontaktinius duomenis;</text:span></text:p>
      <text:p text:style-name="P395"><text:span text:style-name="T396">2.2</text:span><text:span text:style-name="T397">. registro numerį, kaimo (miesto), seni</text:span><text:span text:style-name="T398">ūnijos, savivaldybės pavadinimą;</text:span></text:p>
      <text:p text:style-name="P399"><text:span text:style-name="T400">2.3</text:span><text:span text:style-name="T401">. plotą, jeigu parduodama miško sklypo dalis, – parduodamos miško sklypo dalies plotą. Jeigu pranešimą apie sprendimą parduoti miško sklypą (jo dalį) teikia keli miško sklypo bendraturčiai, pranešime turi būti nurody</text:span><text:span text:style-name="T402">tas kiekvieno iš jų parduodamos miško sklypo dalies plotas;</text:span></text:p>
      <text:p text:style-name="P403"><text:span text:style-name="T404">2.4</text:span><text:span text:style-name="T405">. kainą ir pardavimo sąlygas. Jeigu pranešimą apie sprendimą parduoti miško sklypą teikia keli miško sklypo bendraturčiai, pranešime turi būti nurodyta kiekvieno iš jų parduodamos miško skl</text:span><text:span text:style-name="T406">ypo dalies kaina ir pardavimo sąlygos;</text:span></text:p>
      <text:p text:style-name="P407"><text:span text:style-name="T408">3</text:span><text:span text:style-name="T409">. Žemės savininkas kartu su pranešimu apie parduodamą miško sklypą turi pateikti:</text:span></text:p>
      <text:p text:style-name="P410"><text:span text:style-name="T411">3.1</text:span><text:span text:style-name="T412">. asmens tapatybę patvirtinančio dokumento įstatymų nustatyta tvarka patvirtintą kopiją (jeigu miško sklypą parduoda fizini</text:span><text:span text:style-name="T413">s asmuo);</text:span></text:p>
      <text:p text:style-name="P414"><text:span text:style-name="T415">3.2</text:span><text:span text:style-name="T416">. bendraturčių raštiškus atsisakymus arba notaro išduotą dokumentą, patvirtinantį, kad bendraturčiai atsisakė arba nepateikė sutikimo Lietuvos Respublikos civilinio kodekso 4.79 straipsnyje nustatyta tvarka pirmumo teise pirkti parduodamos</text:span><text:span text:style-name="T417"><text:s/>miško sklypo dalies (jeigu parduodama bendrosios nuosavybės teise valdoma miško sklypo dalis);</text:span></text:p>
      <text:p text:style-name="P418"><text:span text:style-name="T419">3.3</text:span><text:span text:style-name="T420">. statinių ir įrenginių, esančių parduodamame miško sklype, savininkų raštiškus atsisakymus arba dokumentą, patvirtinantį, kad statinių ir įrenginių savi</text:span><text:span text:style-name="T421">ninkai nepateikė sutikimo Lietuvos Respublikos žemės įstatymo 31 straipsnyje nustatyta pirmumo teise pirkti parduodamos miško sklypo (jo dalies), reikalingo statiniams ir įrenginiams eksploatuoti;</text:span></text:p>
      <text:p text:style-name="P422"><text:span text:style-name="T423">3.4</text:span><text:span text:style-name="T424">. juridinio asmens registravimo pažymėjimo arba jį a</text:span><text:span text:style-name="T425">titinkančio dokumento kopija (jeigu žemės sklypą parduoda užsienio juridinis asmuo, kuris Lietuvos Respublikoje nėra įsteigęs atstovybės ar filialo).</text:span></text:p>
      <text:p text:style-name="P426"><text:span text:style-name="T427">4</text:span><text:span text:style-name="T428">. Nacionalinės žemės tarnybos teritorinis padalinys, gavęs tiesiogiai iš žemės savininko arba persi</text:span><text:span text:style-name="T429">ųstą notaro žemės savininko pranešimą apie sprendimą parduoti miško sklypą, per 5 darbo dienas atlieka šiuos darbus:</text:span></text:p>
      <text:p text:style-name="P430"><text:span text:style-name="T431">4.1</text:span><text:span text:style-name="T432">. sutikrina žemės savininko pranešime pateiktus duomenis, prie gauto pranešimo pridėdamas išrašus su Juridinių asmenų registro<text:s/></text:span><text:span text:style-name="T433">duomenimis, patvirtinančiais juridinio asmens įregistravimą, arba Juridinių asmenų registro duomenimis, patvirtinančiais juridinio asmens Lietuvos Respublikoje įsteigtos atstovybės ar filialo registravimą ir informaciją apie atstovybę ar filialą įsteigusį<text:s/></text:span><text:span text:style-name="T434">asmenį, ir Nekilnojamojo turto registro centrinio duomenų banko duomenimis, patvirtinančiais:</text:span></text:p>
      <text:p text:style-name="P435"><text:span text:style-name="T436">4.1.1</text:span><text:span text:style-name="T437">. parduodamo miško sklypo daiktinių teisių į jį, šių teisių suvaržymų ir juridinių faktų įregistravimą;</text:span></text:p>
      <text:p text:style-name="P438"><text:span text:style-name="T439">4.1.2</text:span><text:span text:style-name="T440">. miško sklypų, kurie ribojasi su parduoda</text:span><text:span text:style-name="T441">mu miško sklypu, daiktinių teisių į jį, šių teisių suvaržymų ir juridinių faktų įregistravimą;</text:span></text:p>
      <text:p text:style-name="P442"><text:span text:style-name="T443">4.2</text:span><text:span text:style-name="T444">. Lietuvos Respublikos gyventojų registre atlieka miško sklypų, kurie ribojasi su parduodamu miško sklypu, savininkų deklaruotos gyvenamosios vietos adr</text:span><text:span text:style-name="T445">esų paiešką (jeigu miško sklypų, kurie ribojasi su parduodamu miško sklypu, savininkai yra fiziniai asmenys);</text:span></text:p>
      <text:p text:style-name="P446"><text:span text:style-name="T447">4.3</text:span><text:span text:style-name="T448">. Juridinių asmenų registre atlieka miško sklypų, kurie ribojasi su parduodamu miško sklypu, savininkų buveinės adresų paiešką (jeigu miško</text:span><text:span text:style-name="T449"><text:s/>sklypų, kurie ribojasi su parduodamu miško sklypu, savininkai yra juridiniai asmenys);</text:span></text:p>
      <text:p text:style-name="P450"><text:span text:style-name="T451">4.4</text:span><text:span text:style-name="T452">. raštu, kuris siunčiamas registruotu laišku, praneša apie parduodamą miško sklypą ir žemės savininko nurodytą kainą ir pardavimo sąlygas:</text:span></text:p>
      <text:p text:style-name="P453"><text:span text:style-name="T454">4.4.1</text:span><text:span text:style-name="T455">. asmenims, kur</text:span><text:span text:style-name="T456">ių nuosavybės teise turimi miškų ūkio paskirties žemės sklypai ribojasi su parduodamu miško sklypu.</text:span></text:p>
      <text:p text:style-name="P457"><text:span text:style-name="T458">Jeigu kartu su pranešimu apie sprendimą parduoti miško sklypą yra pateikti asmenų, kurių nuosavybės teise turimi miško sklypai ribojasi su parduodamu miško<text:s/></text:span><text:span text:style-name="T459">sklypu, sutikimai arba atsisakymai pirkti parduodamą miško sklypą už žemės savininko pranešime apie sprendimą parduoti miško sklypą nurodytą kainą ir kitomis žemės savininko nurodytomis pardavimo sąlygomis, pranešimai apie parduodamą miško sklypą asmenims,</text:span><text:span text:style-name="T460"><text:s/>kurių nuosavybės teise turimi miškų ūkio paskirties žemės sklypai ribojasi su parduodamu miško sklypu, pateikusiems sutikimus arba atsisakymus, nesiunčiami;</text:span></text:p>
      <text:p text:style-name="P461"><text:span text:style-name="T462">4.4.2</text:span><text:span text:style-name="T463">. valstybės institucijoms (įmonėms), atsakingoms už valstybinės reikšmės miškus, jeigu pa</text:span><text:span text:style-name="T464">rduodamas miško sklypas ribojasi su valstybinės reikšmės mišku;</text:span></text:p>
      <text:p text:style-name="P465"><text:span text:style-name="T466">4.4.3</text:span><text:span text:style-name="T467">. valstybės institucijoms (įmonėms), atsakingoms už saugotinas teritorijas, jeigu parduodamas miško sklypas yra valstybinių parkų koncervacinio, ekologinės apsaugos ir rekreacinio pri</text:span><text:span text:style-name="T468">oriteto zonose, valstybiniuose draustiniuose ir kitose saugomose teritorijose, kurioms suteiktas Natura 2000 statusas.</text:span></text:p>
      <text:p text:style-name="P469"><text:span text:style-name="T470">5</text:span><text:span text:style-name="T471">. Jeigu pranešime apie sprendimą parduoti miško sklypą nepateikta informacija, nurodyta Aprašo 2 punkte, ir (arba) nepateikti do</text:span><text:span text:style-name="T472">kumentai, nurodyti Aprašo 3 punkte (jeigu tokie dokumentai yra privalomi pateikti), Nacionalinės žemės tarnybos teritorinis padalinys pranešimą grąžina jį pateikusiam asmeniui ir nurodo grąžinimo priežastis.</text:span></text:p>
      <text:p text:style-name="P473"><text:span text:style-name="T474">Nacionalinės žemės tarnybos teritoriniam padalin</text:span><text:span text:style-name="T475">iui pakartotinai pateiktas pranešimas apie sprendimą parduoti miško sklypą nagrinėjamas šio Aprašo nustatyta tvarka.</text:span></text:p>
      <text:p text:style-name="P476"><text:span text:style-name="T477">6</text:span><text:span text:style-name="T478">. Aprašo 4.4.1 punkte nurodyti asmenys savo sutikimą pirkti miško sklypą (Aprašo 2 priedas) ar atsisakymą jį pirkti turi pateikti Naci</text:span><text:span text:style-name="T479">onalinės žemės tarnybos teritoriniam padaliniui ne vėliau kaip per 15 darbo dienų nuo pranešimo gavimo dienos. Jeigu parduodamą miško sklypą valstybės nuosavybėn pirmumo teise pageidauja pirkti valstybės institucija (įmonė), atsakinga už valstybinės reikšm</text:span><text:span text:style-name="T480">ės miškus ir saugotinas teritorijas, pastarosios pritarimas dėl parduodamo miško<text:s/></text:span><text:soft-page-break/><text:span text:style-name="T481">sklypo pirkimo Nacionalinės žemės tarnybos teritoriniam padaliniui pateikiamas ne vėliau kaip per 15 dienų nuo pranešimo gavimo dienos.</text:span></text:p>
      <text:p text:style-name="P482"><text:span text:style-name="T483">7</text:span><text:span text:style-name="T484">. Nacionalinės žemės tarnybos vado</text:span><text:span text:style-name="T485">vas per 30 dienų nuo pranešimo apie sprendimą parduoti miško sklypą gavimo dienos, valstybės vardu priimą sprendimą pirkti šį miško sklypą arba atsisakyti jį pirkti (Aprašo 7 priedas), jeigu valstybės institucija (įmonė), atsakinga už valstybinės reikšmės<text:s/></text:span><text:span text:style-name="T486">miškus ir saugotinas teritorijas, pateikė arba nepateikė pritarimo dėl parduodamo miško sklypo valstybės nuosavybėn pirkimo pirmumo teise Nacionalinės žemės tarnybos teritoriniam padaliniui per Aprašo 6 punkte nurodytą terminą.</text:span></text:p>
      <text:p text:style-name="P487"><text:span text:style-name="T488">8</text:span><text:span text:style-name="T489">. Nacionalinės žemės<text:s/></text:span><text:span text:style-name="T490">tarnybos teritorinis padalinys, gavęs asmens rašytinį sutikimą arba atsisakymą pirkti miško sklypą, arba kai asmuo nustatytu laiku nepateikė sutikimo arba atsisakymo pirkti miško sklypą, ne vėliau kaip per 5 darbo dienas nuo termino, per kurį asmenys, page</text:span><text:span text:style-name="T491">idaujantys pasinaudoti pirmumo teise pirkti miško sklypą, galėjo pateikti sutikimą jį pirkti, pasibaigimo dienos arba Nacionalinės žemės tarnybos vadovui priėmus sprendimą</text:span><text:s/><text:span text:style-name="T492">pirkti parduodamą miško sklypą arba atsisakyti jį pirkti,</text:span><text:s/><text:span text:style-name="T493">per 5 darbo dienas nuo tok</text:span><text:span text:style-name="T494">io sprendimo priėmimo išduoda atitinkamos formos pažymą dėl miško sklypo pardavimo Lietuvos Respublikos miškų<text:s/></text:span><text:span text:style-name="T495">įstatyme</text:span><text:span text:style-name="T496"><text:s/>nustatyta tvarka pirmumo teisę turinčiam jį pirkti asmeniui:</text:span></text:p>
      <text:p text:style-name="P497"><text:span text:style-name="T498">8.1</text:span><text:span text:style-name="T499">. Pažymą dėl miškų ūkio paskirties žemės sklypo pardavimo pirmumo teisę</text:span><text:span text:style-name="T500"><text:s/>turinčiam jį pirkti asmeniui (Aprašo 3 priedas);</text:span></text:p>
      <text:p text:style-name="P501"><text:span text:style-name="T502">8.2</text:span><text:span text:style-name="T503">. Pažymą dėl miškų ūkio paskirties žemės sklypo pardavimo pirmumo teisę turinčiam jį pirkti asmeniui, kai parduodamą miškų ūkio paskirties žemės sklypą pageidauja pirkti keli vienodą pirmumo teisę tu</text:span><text:span text:style-name="T504">rintys asmenys (Aprašo 4 priedas);</text:span></text:p>
      <text:p text:style-name="P505"><text:span text:style-name="T506">8.3</text:span><text:span text:style-name="T507">. Pažymą dėl miškų ūkio paskirties žemės sklypo pardavimo pirmumo teisę turinčiam jį pirkti asmeniui, kai miškų ūkio paskirties žemės sklypą perka valstybė (Aprašo 5 priedas);</text:span></text:p>
      <text:p text:style-name="P508"><text:span text:style-name="T509">8.4</text:span><text:span text:style-name="T510">. Pažymą dėl siūlomo parduoti<text:s/></text:span><text:span text:style-name="T511">miškų ūkio paskirties žemės sklypo, kai šio sklypo nepageidauja pirkti asmenys, turintys pirmumo teisę jį pirkti (Aprašo 6 priedas).</text:span></text:p>
      <text:p text:style-name="P512"><text:span text:style-name="T513">9</text:span><text:span text:style-name="T514">. Pažyma dėl miškų ūkio paskirties žemės sklypo pardavimo pirmumo teisę turintiems jį pirkti asmenims arba Pažyma dė</text:span><text:span text:style-name="T515">l siūlomo parduoti miškų ūkio paskirties žemės sklypo, kai šio miško sklypo nepageidauja pirkti asmenys, turintys pirmumo teisę jį pirkti, rengiama dėl kiekvieno parduodamo miško sklypo.</text:span></text:p>
      <text:p text:style-name="P516"><text:span text:style-name="T517">Parduodamo miško sklypo bendraturčiams, pateikusiems vieną pranešimą<text:s/></text:span><text:span text:style-name="T518">apie sprendimą parduoti miško sklypą, rengiama viena pažyma, kurioje nurodoma kiekvieno bendraturčio parduodamo miško sklypo dalis ir parduodamos miško sklypo dalies kaina bei kitos pardavimo sąlygos.</text:span></text:p>
      <text:p text:style-name="P519"><text:span text:style-name="T520">10</text:span><text:span text:style-name="T521">. Už Pažymos dėl miškų ūkio paskirties žemės skly</text:span><text:span text:style-name="T522">po pardavimo pirmumo teisę turinčiam jį pirkti asmeniui ir už Pažymos dėl siūlomo parduoti miškų ūkio paskirties žemės sklypo, kai šio sklypo nepageidauja pirkti asmenys, turintys pirmumo teisę jį pirkti išdavimą imama valstybės<text:s/></text:span><text:soft-page-break/><text:span text:style-name="T523">rinkliava Lietuvos Respubli</text:span><text:span text:style-name="T524">kos Vyriausybės 2000 m. gruodžio 15 d. nutarimo <text:s/>Nr. 1458 „Dėl Konkrečių valstybės rinkliavos dydžių ir šios rinkliavos mokėjimo ir grąžinimo taisyklių patvirtinimo“ nustatyta tvarka.</text:span></text:p>
      <text:p text:style-name="P525">Pažyma dėl miškų ūkio paskirties žemės sklypo pardavimo pirmumo teisę turinčiam jį pirkti asmeniui arba Pažyma dėl siūlomo parduoti miškų ūkio paskirties žemės sklypo, kai šio sklypo nepageidauja pirkti asmenys, turintys pirmumo teisę jį pirkti, žemės savininkui išduodama sumokėjus valstybės rinkliavą.</text:p>
      <text:p text:style-name="P526">Duomenys (sąskaitos, į kurią turi būti sumokėta valstybės rinkliava, numeris, banko <text:s/>pavadinimas ir kodas, įmokos kodas ir mokėjimo paskirtis) valstybės rinkliavai sumokėti skelbiami Nacionalinės žemės tarnybos interneto svetainėje.</text:p>
      <text:p text:style-name="P527">Valstybės rinkliavą žemės savininkas turi sumokėti ne vėliau kaip iki Pažymos dėl miškų ūkio paskirties žemės sklypo pardavimo pirmumo teisę turinčiam jį pirkti asmeniui arba Pažymos dėl siūlomo parduoti miškų ūkio paskirties žemės sklypo, kai šio sklypo nepageidauja pirkti asmenys, turintys pirmumo teisę jį pirkti, išdavimo termino, nurodyto Aprašo 8 punkte, pabaigos.</text:p>
      <text:p text:style-name="P528"><text:span text:style-name="T529">Jeigu iki Pažymai dėl miškų ūkio paskirties žemės sklypo pardavimo pirmumo teisę turinčiam jį pirkti asmeniui arba Pažymai dėl siūlomo parduoti miškų ūkio paskirties žemės sklypo, kai šio</text:span><text:span text:style-name="T530"><text:s/>sklypo nepageidauja pirkti asmenys, turintys pirmumo teisę jį pirkti, parengti (išduoti) nustatyto termino pabaigos Nacionalinės žemės tarnybos teritorinis padalinys neturi duomenų, kad valstybės rinkliava sumokėta, minėta pažyma žemės savininkui išduodam</text:span><text:span text:style-name="T531">a ne vėliau kaip kitą darbo dieną nuo informacijos apie valstybės rinkliavos sumokėjimą gavimo.</text:span><text:s/></text:p>
      <text:p text:style-name="P532">Papildyta punktu:</text:p>
      <text:p text:style-name="P533"><text:span text:style-name="T534">Nr.<text:s/></text:span><text:a xlink:href="https://www.e-tar.lt/portal/legalAct.html?documentId=f769ef10f6c211e39cfacd978b6fd9bb" office:target-frame-name="_top" xlink:show="replace"><text:span text:style-name="T535">1P-(1.3)-245</text:span></text:a><text:span text:style-name="T536">, 2014-06-18, paskelbta TAR</text:span><text:span text:style-name="T537"><text:s/>2014-06-18, i. k. 2014-07751</text:span></text:p>
      <text:p text:style-name="Normal"/>
      <text:p text:style-name="P538"><text:span text:style-name="T539">11</text:span><text:span text:style-name="T540">. Kai pirkti parduodamą miško sklypą pirmumo teise pageidauja keli vienodą pirmumo teisę turintys asmenys, Pažymoje dėl miškų ūkio paskirties žemės sklypo pardavimo pirmumo teisę turinčiam jį pirkti asmeniui (Aprašo 4 p</text:span><text:span text:style-name="T541">riedas) išvardijami visi vienodą pirmumo teisę turintys asmenys. Žemės savininkas pats nusprendžia, kuriam asmeniui arba asmenims pasiūlytomis sąlygomis parduoti miško sklypą.</text:span></text:p>
      <text:p text:style-name="P542">Punkto numeracijos pakeitimas:</text:p>
      <text:p text:style-name="P543"><text:span text:style-name="T544">Nr.<text:s/></text:span><text:a xlink:href="https://www.e-tar.lt/portal/legalAct.html?documentId=59546e504eff11e49cf986e1802f1de9" office:target-frame-name="_top" xlink:show="replace"><text:span text:style-name="T545">1P-(1.3.)-389</text:span></text:a><text:span text:style-name="T546">, 2014-10-07, paskelbta TAR 2014-10-09, i. k. 2014-13931</text:span></text:p>
      <text:p text:style-name="Normal"/>
      <text:p text:style-name="P547"><text:span text:style-name="T548">12</text:span><text:span text:style-name="T549">. Kai žemės savininkas pageidauja parduoti miško sklypą už mažesnę kainą ir (ar) kitomis sąlygomis, negu buvo nurodyta pirmini</text:span><text:span text:style-name="T550">ame žemės savininko pranešime, šio Aprašo nustatyta tvarka turi būti pateikiamas pakartotinis pranešimas.</text:span></text:p>
      <text:p text:style-name="P551">Punkto numeracijos pakeitimas:</text:p>
      <text:p text:style-name="P552"><text:span text:style-name="T553">Nr.<text:s/></text:span><text:a xlink:href="https://www.e-tar.lt/portal/legalAct.html?documentId=59546e504eff11e49cf986e1802f1de9" office:target-frame-name="_top" xlink:show="replace"><text:span text:style-name="T554">1P-(1.3.)-389</text:span></text:a><text:span text:style-name="T555">, 20</text:span><text:span text:style-name="T556">14-10-07, paskelbta TAR 2014-10-09, i. k. 2014-13931</text:span></text:p>
      <text:p text:style-name="Normal"/>
      <text:p text:style-name="P557"><text:span text:style-name="T558">13</text:span><text:span text:style-name="T559">. Nacionalinės žemės tarnybos teritorinių padalinių sprendimai išduodant pažymą dėl miško sklypo pardavimo Lietuvos Respublikos miškų įstatyme nustatyta tvarka pirmumo teisę<text:s/></text:span><text:soft-page-break/><text:span text:style-name="T560">turinčiam jį pirkti<text:s/></text:span><text:span text:style-name="T561">asmeniui skundžiami Lietuvos Respublikos administracinių bylų teisenos įstatymo nustatyta tvarka.</text:span></text:p>
      <text:p text:style-name="P562">Punkto numeracijos pakeitimas:</text:p>
      <text:p text:style-name="P563"><text:span text:style-name="T564">Nr.<text:s/></text:span><text:a xlink:href="https://www.e-tar.lt/portal/legalAct.html?documentId=59546e504eff11e49cf986e1802f1de9" office:target-frame-name="_top" xlink:show="replace"><text:span text:style-name="T565">1P-(1.3.)-389</text:span></text:a><text:span text:style-name="T566">,<text:s/></text:span><text:span text:style-name="T567">2014-10-07, paskelbta TAR 2014-10-09, i. k. 2014-13931</text:span></text:p>
      <text:p text:style-name="Normal"/>
      <text:p text:style-name="P568"><text:span text:style-name="T569">________________________</text:span></text:p>
      <text:p text:style-name="P570">Papildyta priedu:</text:p>
      <text:p text:style-name="P571"><text:span text:style-name="T572">Nr.<text:s/></text:span><text:a xlink:href="https://www.e-tar.lt/portal/legalAct.html?documentId=f769ef10f6c211e39cfacd978b6fd9bb" office:target-frame-name="_top" xlink:show="replace"><text:span text:style-name="T573">1P-(1.3)-245</text:span></text:a><text:span text:style-name="T574">, 2014-06-18, paskelbta TAR 2014-06-18,</text:span><text:span text:style-name="T575"><text:s/>i. k. 2014-07751</text:span></text:p>
      <text:p text:style-name="Normal"/>
      <text:p text:style-name="Normal"/>
      <text:p text:style-name="Normal"/>
      <text:p text:style-name="Normal"/>
      <text:p text:style-name="P576">Priedų pakeitimai:</text:p>
      <text:p text:style-name="Normal"/>
      <text:p text:style-name="P577">1P-(1.3)-5 pakeitimo 1P-(1.3)-245 MUP pažymų išdavimo aprašo 1 priedas</text:p>
      <text:p text:style-name="P578">Papildyta priedu:</text:p>
      <text:p text:style-name="P579"><text:span text:style-name="T580">Nr.<text:s/></text:span><text:a xlink:href="https://www.e-tar.lt/portal/legalAct.html?documentId=f769ef10f6c211e39cfacd978b6fd9bb" office:target-frame-name="_top" xlink:show="replace"><text:span text:style-name="T581">1P-(1.3)-245</text:span></text:a><text:span text:style-name="T582">, 2014-06</text:span><text:span text:style-name="T583">-18, paskelbta TAR 2014-06-18, i. k. 2014-07751</text:span></text:p>
      <text:p text:style-name="Normal"/>
      <text:p text:style-name="P584">1P-(1.3)-5 pakeitimo 1P-(1.3)-245 MUP pažymų išdavimo aprašo 2 priedas</text:p>
      <text:p text:style-name="P585">Papildyta priedu:</text:p>
      <text:p text:style-name="P586"><text:span text:style-name="T587">Nr.<text:s/></text:span><text:a xlink:href="https://www.e-tar.lt/portal/legalAct.html?documentId=f769ef10f6c211e39cfacd978b6fd9bb" office:target-frame-name="_top" xlink:show="replace"><text:span text:style-name="T588">1P-(1.3)-245</text:span></text:a><text:span text:style-name="T589">, 20</text:span><text:span text:style-name="T590">14-06-18, paskelbta TAR 2014-06-18, i. k. 2014-07751</text:span></text:p>
      <text:p text:style-name="Normal"/>
      <text:p text:style-name="P591">1P-(1.3)-5 pakeitimo 1P-(1.3)-245 MUP pažymų išdavimo aprašo 3 priedas</text:p>
      <text:p text:style-name="P592">Papildyta priedu:</text:p>
      <text:p text:style-name="P593"><text:span text:style-name="T594">Nr.<text:s/></text:span><text:a xlink:href="https://www.e-tar.lt/portal/legalAct.html?documentId=f769ef10f6c211e39cfacd978b6fd9bb" office:target-frame-name="_top" xlink:show="replace"><text:span text:style-name="T595">1P-(1.3)-245</text:span></text:a><text:span text:style-name="T596">, 2014-06-18, paskelbta TAR 2014-06-18, i. k. 2014-07751</text:span></text:p>
      <text:p text:style-name="Normal"/>
      <text:p text:style-name="P597">1P-(1.3)-5 pakeitimo 1P-(1.3)-245 MUP pažymų išdavimo aprašo 4 priedas</text:p>
      <text:p text:style-name="P598">Papildyta priedu:</text:p>
      <text:p text:style-name="P599"><text:span text:style-name="T600">Nr.<text:s/></text:span><text:a xlink:href="https://www.e-tar.lt/portal/legalAct.html?documentId=f769ef10f6c211e39cfacd978b6fd9bb" office:target-frame-name="_top" xlink:show="replace"><text:span text:style-name="T601">1P-(1.3)-245</text:span></text:a><text:span text:style-name="T602">, 2014-06-18, paskelbta TAR 2014-06-18, i. k. 2014-07751</text:span></text:p>
      <text:p text:style-name="Normal"/>
      <text:p text:style-name="P603">1P-(1.3)-5 pakeitimo 1P-(1.3)-245 MUP pažymų išdavimo aprašo 5 priedas</text:p>
      <text:p text:style-name="P604">Papildyta priedu:</text:p>
      <text:p text:style-name="P605"><text:span text:style-name="T606">N</text:span><text:span text:style-name="T607">r.<text:s/></text:span><text:a xlink:href="https://www.e-tar.lt/portal/legalAct.html?documentId=f769ef10f6c211e39cfacd978b6fd9bb" office:target-frame-name="_top" xlink:show="replace"><text:span text:style-name="T608">1P-(1.3)-245</text:span></text:a><text:span text:style-name="T609">, 2014-06-18, paskelbta TAR 2014-06-18, i. k. 2014-07751</text:span></text:p>
      <text:p text:style-name="Normal"/>
      <text:p text:style-name="P610">1P-(1.3)-5 pakeitimo 1P-(1.3)-245 MUP pažymų išdavimo aprašo 6 priedas</text:p>
      <text:p text:style-name="P611">Papildyta priedu:</text:p>
      <text:p text:style-name="P612"><text:span text:style-name="T613">Nr.<text:s/></text:span><text:a xlink:href="https://www.e-tar.lt/portal/legalAct.html?documentId=f769ef10f6c211e39cfacd978b6fd9bb" office:target-frame-name="_top" xlink:show="replace"><text:span text:style-name="T614">1P-(1.3)-245</text:span></text:a><text:span text:style-name="T615">, 2014-06-18, paskelbta TAR 2014-06-18, i. k. 2014-07751</text:span></text:p>
      <text:p text:style-name="Normal"/>
      <text:p text:style-name="P616">1P-(1.3)-5 pakeitimo 1P-(1.3)-245 MUP pažymų išdavimo aprašo 7 priedas</text:p>
      <text:p text:style-name="P617">Papildyta<text:s/>priedu:</text:p>
      <text:p text:style-name="P618"><text:span text:style-name="T619">Nr.<text:s/></text:span><text:a xlink:href="https://www.e-tar.lt/portal/legalAct.html?documentId=f769ef10f6c211e39cfacd978b6fd9bb" office:target-frame-name="_top" xlink:show="replace"><text:span text:style-name="T620">1P-(1.3)-245</text:span></text:a><text:span text:style-name="T621">, 2014-06-18, paskelbta TAR 2014-06-18, i. k. 2014-07751</text:span></text:p>
      <text:p text:style-name="Normal"/>
      <text:p text:style-name="P622">1P-(1.3)-5 pakeitimo 1P-(1.3)-245 MUP pažymų išdavimo aprašo 7 priedas</text:p>
      <text:p text:style-name="P623">Papildyta priedu:</text:p>
      <text:p text:style-name="P624"><text:span text:style-name="T625">Nr.<text:s/></text:span><text:a xlink:href="https://www.e-tar.lt/portal/legalAct.html?documentId=f769ef10f6c211e39cfacd978b6fd9bb" office:target-frame-name="_top" xlink:show="replace"><text:span text:style-name="T626">1P-(1.3)-245</text:span></text:a><text:span text:style-name="T627">, 2014-06-18, paskelbta TAR 2014-06-18, i. k. 2014-07751</text:span></text:p>
      <text:p text:style-name="Normal"/>
      <text:p text:style-name="P628">1P-(1.3)-5 pakeitimo 1P-(1.3)-245 ŽUP pažymų išdavimo aprašo 1 priedas</text:p>
      <text:p text:style-name="P629">Papildyta priedu:</text:p>
      <text:p text:style-name="P630"><text:span text:style-name="T631">Nr.<text:s/></text:span><text:a xlink:href="https://www.e-tar.lt/portal/legalAct.html?documentId=f769ef10f6c211e39cfacd978b6fd9bb" office:target-frame-name="_top" xlink:show="replace"><text:span text:style-name="T632">1P-(1.3)-245</text:span></text:a><text:span text:style-name="T633">, 2014-06-18, paskelbta TAR 2014-06-18, i. k. 2014-07751</text:span></text:p>
      <text:p text:style-name="Normal"/>
      <text:p text:style-name="P634">1P-(1.3)-5 pakeitimo 1P-(1.3)-245 ŽUP pažymų išdavimo aprašo 2<text:s/>priedas</text:p>
      <text:p text:style-name="P635">Papildyta priedu:</text:p>
      <text:p text:style-name="P636"><text:span text:style-name="T637">Nr.<text:s/></text:span><text:a xlink:href="https://www.e-tar.lt/portal/legalAct.html?documentId=f769ef10f6c211e39cfacd978b6fd9bb" office:target-frame-name="_top" xlink:show="replace"><text:span text:style-name="T638">1P-(1.3)-245</text:span></text:a><text:span text:style-name="T639">, 2014-06-18, paskelbta TAR 2014-06-18, i. k. 2014-07751</text:span></text:p>
      <text:p text:style-name="Normal"/>
      <text:p text:style-name="P640">1P-(1.3)-5 pakeitimo 1P-(1.3)-245 ŽUP pažymų išdavimo aprašo 3 priedas</text:p>
      <text:p text:style-name="P641">Papildyta priedu:</text:p>
      <text:p text:style-name="P642"><text:span text:style-name="T643">Nr.<text:s/></text:span><text:a xlink:href="https://www.e-tar.lt/portal/legalAct.html?documentId=f769ef10f6c211e39cfacd978b6fd9bb" office:target-frame-name="_top" xlink:show="replace"><text:span text:style-name="T644">1P-(1.3)-245</text:span></text:a><text:span text:style-name="T645">, 2014-06-18, paskelbta TAR 2014-06-18, i. k. 2014-07751</text:span></text:p>
      <text:p text:style-name="Normal"/>
      <text:soft-page-break/>
      <text:p text:style-name="P646">1P-(1.3)-5 pakeitimo 1P-(1.3)-245 ŽUP pažymų išdavimo<text:s/>aprašo 4 priedas</text:p>
      <text:p text:style-name="P647">Papildyta priedu:</text:p>
      <text:p text:style-name="P648"><text:span text:style-name="T649">Nr.<text:s/></text:span><text:a xlink:href="https://www.e-tar.lt/portal/legalAct.html?documentId=f769ef10f6c211e39cfacd978b6fd9bb" office:target-frame-name="_top" xlink:show="replace"><text:span text:style-name="T650">1P-(1.3)-245</text:span></text:a><text:span text:style-name="T651">, 2014-06-18, paskelbta TAR 2014-06-18, i. k. 2014-07751</text:span></text:p>
      <text:p text:style-name="Normal"/>
      <text:p text:style-name="P652"/>
      <text:p text:style-name="P653"/>
      <text:p text:style-name="P654"><text:span text:style-name="T655">Pakeitimai:</text:span></text:p>
      <text:p text:style-name="P656"/>
      <text:p text:style-name="P657"><text:span text:style-name="T658">1.</text:span></text:p>
      <text:p text:style-name="P659"><text:span text:style-name="T660">Nacionalinė žemės tarnyba prie</text:span><text:span text:style-name="T661"><text:s/>Žemės ūkio ministerijos, Įsakymas</text:span></text:p>
      <text:p text:style-name="P662"><text:span text:style-name="T663">Nr.<text:s/></text:span><text:a xlink:href="https://www.e-tar.lt/portal/legalAct.html?documentId=09b0c140ab7c11e39b958c81fb177d0b" office:target-frame-name="_top" xlink:show="replace"><text:span text:style-name="T664">1P-(1.3)-91</text:span></text:a><text:span text:style-name="T665">, 2014-03-14, paskelbta TAR 2014-03-14, i. k. 2014-03061</text:span></text:p>
      <text:p text:style-name="P666"><text:span text:style-name="T667">Dėl Nacionalinės žemės tarnybos prie Žemės ūkio<text:s/></text:span><text:span text:style-name="T668">ministerijos direktoriaus 2014 m. sausio 10 d. įsakymo Nr. 1P-(1.3)-5 "Dėl pažymos dėl parduodamos privačios žemės ūkio paskirties žemės išdavimo tvarkos aprašo patvirtinimo" pakeitimo</text:span></text:p>
      <text:p text:style-name="P669"/>
      <text:p text:style-name="P670"><text:span text:style-name="T671">2.</text:span></text:p>
      <text:p text:style-name="P672"><text:span text:style-name="T673">Nacionalinė žemės tarnyba prie Žemės ūkio ministerijos, Įsakymas</text:span></text:p>
      <text:p text:style-name="P674"><text:span text:style-name="T675">Nr</text:span><text:span text:style-name="T676">.<text:s/></text:span><text:a xlink:href="https://www.e-tar.lt/portal/legalAct.html?documentId=f769ef10f6c211e39cfacd978b6fd9bb" office:target-frame-name="_top" xlink:show="replace"><text:span text:style-name="T677">1P-(1.3)-245</text:span></text:a><text:span text:style-name="T678">, 2014-06-18, paskelbta TAR 2014-06-18, i. k. 2014-07751</text:span></text:p>
      <text:p text:style-name="P679"><text:span text:style-name="T680">Dėl Nacionalinės žemės tarnybos prie Žemės ūkio ministerijos direktoriaus 2014 m. sausi</text:span><text:span text:style-name="T681">o 10 d. įsakymo Nr. 1P-(1.3)-5 "Dėl Pažymos dėl parduodamos privačios žemės ūkio paskirties žemės išdavimo tvarkos aprašo patvirtinimo" pakeitimo</text:span></text:p>
      <text:p text:style-name="P682"/>
      <text:p text:style-name="P683"><text:span text:style-name="T684">3.</text:span></text:p>
      <text:p text:style-name="P685"><text:span text:style-name="T686">Nacionalinė žemės tarnyba prie Žemės ūkio ministerijos, Įsakymas</text:span></text:p>
      <text:p text:style-name="P687"><text:span text:style-name="T688">Nr.<text:s/></text:span><text:a xlink:href="https://www.e-tar.lt/portal/legalAct.html?documentId=59546e504eff11e49cf986e1802f1de9" office:target-frame-name="_top" xlink:show="replace"><text:span text:style-name="T689">1P-(1.3.)-389</text:span></text:a><text:span text:style-name="T690">, 2014-10-07, paskelbta TAR 2014-10-09, i. k. 2014-13931</text:span></text:p>
      <text:p text:style-name="P691"><text:span text:style-name="T692">Dėl Nacionalinės žemės tarnybos prie Žemės ūkio ministerijos direktoriaus 2014 m. sausio 10 d. įsakymo Nr. 1P-(1.3.)-5 „Dėl P</text:span><text:span text:style-name="T693">ažymos dėl parduodamos privačios žemės ūkio paskirties žemės išdavimo ir dėl Pažymos dėl parduodamos privačios miškų ūkio paskirties žemės išdavimo tvarkos aprašų patvirtinimo“ pakeitimo</text:span></text:p>
      <text:p text:style-name="P694"/>
      <text:p text:style-name="P695"><text:span text:style-name="T696">4.</text:span></text:p>
      <text:p text:style-name="P697"><text:span text:style-name="T698">Nacionalinė žemės tarnyba prie Žemės ūkio ministerijos, Įsakymas</text:span></text:p>
      <text:p text:style-name="P699"><text:span text:style-name="T700">Nr.<text:s/></text:span><text:a xlink:href="https://www.e-tar.lt/portal/legalAct.html?documentId=8c63e030ae0611e4b1d79f4bef60993c" office:target-frame-name="_top" xlink:show="replace"><text:span text:style-name="T701">1P-44-(1.3.)</text:span></text:a><text:span text:style-name="T702">, 2015-02-06, paskelbta TAR 2015-02-09, i. k. 2015-01971</text:span></text:p>
      <text:p text:style-name="P703"><text:span text:style-name="T704">Dėl Nacionalinės žemės tarnybos prie Žemės ūkio ministerijos direktoriaus 2014 m. sau</text:span><text:span text:style-name="T705">sio 10 d. įsakymo Nr. 1P-(1.3.)-5 "Dėl Pažymos dėl parduodamos privačios žemės ūkio paskirties žemės išdavimo ir dėl Pažymos dėl parduodamos privačios miškų ūkio paskirties žemės išdavimo tvarkos aprašų patvirtinimo“ pakeitimo</text:span></text:p>
      <text:p text:style-name="P706"/>
      <text:p text:style-name="P707"><text:span text:style-name="T708">5.</text:span></text:p>
      <text:p text:style-name="P709"><text:span text:style-name="T710">Nacionalinė žemės tarnyba</text:span><text:span text:style-name="T711"><text:s/>prie Žemės ūkio ministerijos, Įsakymas</text:span></text:p>
      <text:p text:style-name="P712"><text:span text:style-name="T713">Nr.<text:s/></text:span><text:a xlink:href="https://www.e-tar.lt/portal/legalAct.html?documentId=fbc7f830ebd411e7acd7ea182930b17f" office:target-frame-name="_top" xlink:show="replace"><text:span text:style-name="T714">1P-736-(1.3 E.)</text:span></text:a><text:span text:style-name="T715">, 2017-12-28, paskelbta TAR 2017-12-29, i. k. 2017-21512</text:span></text:p>
      <text:p text:style-name="P716"><text:span text:style-name="T717">Dėl Nacionalinės žemės tarnybos prie Žemės</text:span><text:span text:style-name="T718"><text:s/>ūkio ministerijos direktoriaus 2014 m. sausio 10 d. įsakymo Nr. 1P-(1.3)-5 „Dėl Pažymos dėl parduodamos privačios žemės ūkio paskirties žemės išdavimo tvarkos aprašo patvirtinimo“ pakeitimo</text:span></text:p>
      <text:p text:style-name="P719"/>
      <text:p text:style-name="P720"><text:span text:style-name="T721">6.</text:span></text:p>
      <text:p text:style-name="P722"><text:span text:style-name="T723">Nacionalinė žemės tarnyba prie Žemės ūkio ministerijos, Įsaky</text:span><text:span text:style-name="T724">mas</text:span></text:p>
      <text:p text:style-name="P725"><text:span text:style-name="T726">Nr.<text:s/></text:span><text:a xlink:href="https://www.e-tar.lt/portal/legalAct.html?documentId=7162f3f01b1e11e9875cdc20105dd260" office:target-frame-name="_top" xlink:show="replace"><text:span text:style-name="T727">1P-16-(1.3 E.)</text:span></text:a><text:span text:style-name="T728">, 2019-01-18, paskelbta TAR 2019-01-18, i. k. 2019-00794</text:span></text:p>
      <text:p text:style-name="P729"><text:span text:style-name="T730">Dėl Nacionalinės žemės tarnybos prie Žemės ūkio ministerijos direktoriaus 2014<text:s/></text:span><text:span text:style-name="T731">m. sausio 10 d. įsakymo Nr. 1P-(1.3.)-5 „Dėl Pažymos dėl parduodmos privačios žemės ūkio paskirties žemės išdavimo tvarkos aprašo patvirtinimo“ pakeitimo</text:span></text:p>
      <text:p text:style-name="P732"/>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Header" style:family="paragraph">
      <style:paragraph-properties fo:text-align="center"/>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fo:margin-right="0.25in">
        <style:tab-stops>
          <style:tab-stop style:type="center" style:position="3.3465in"/>
          <style:tab-stop style:type="right" style:position="6.693in"/>
        </style:tab-stops>
      </style:paragraph-properties>
    </style:style>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pt" style:font-size-asian="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text:p text:style-name="P9"/>
      </style:header>
      <style:footer>
        <text:p text:style-name="P10"/>
      </style:footer>
    </style:master-page>
    <style:master-page style:name="MP1" style:page-layout-name="PL1">
      <style:header>
        <text:p text:style-name="P66"><text:page-number text:fixed="false">15</text:page-number></text:p>
        <text:p text:style-name="P67"/>
      </style:header>
      <style:footer>
        <text:p text:style-name="P68"/>
      </style:footer>
    </style:master-page>
    <style:master-page style:next-style-name="MP1" style:name="MPF1" style:page-layout-name="PL1">
      <style:header>
        <text:p text:style-name="P69"/>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ktuali redakcija nuo 2011 m</dc:title>
    <meta:initial-creator>jolitar</meta:initial-creator>
    <dc:creator>adlibuser</dc:creator>
    <meta:creation-date>2019-01-22T11:49:00Z</meta:creation-date>
    <dc:date>2019-01-22T11:49:00Z</dc:date>
    <meta:print-date>2013-11-28T09:37:00Z</meta:print-date>
    <meta:template xlink:href="Normal.dotm" xlink:type="simple"/>
    <meta:editing-cycles>2</meta:editing-cycles>
    <meta:editing-duration>PT0S</meta:editing-duration>
    <meta:document-statistic meta:page-count="16" meta:paragraph-count="376" meta:word-count="5463" meta:character-count="42949" meta:row-count="1456" meta:non-whitespace-character-count="37862"/>
  </office:meta>
</office:document-meta>
</file>