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 style:parent-style-name="DefaultParagraphFont" style:family="text">
      <style:text-properties style:font-name-asian="SimSu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s>
      </style:paragraph-properties>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6736in"/>
        </style:tab-stops>
      </style:paragraph-properties>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fo:letter-spacing="0.0416in" style:font-size-complex="12pt"/>
    </style:style>
    <style:style style:name="T48" style:parent-style-name="DefaultParagraphFont" style:family="text">
      <style:text-properties style:font-name-asian="SimSun" style:font-size-complex="12pt"/>
    </style:style>
    <style:style style:name="P4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margin-right="-0.0006in" fo:text-indent="3.918in" style:page-number="1"/>
      <style:text-properties style:font-size-complex="12pt" style:language-asian="lt" style:country-asian="LT"/>
    </style:style>
    <style:style style:name="P60" style:parent-style-name="Normal" style:family="paragraph">
      <style:paragraph-properties fo:margin-right="-0.0006in" fo:text-indent="3.9375in"/>
      <style:text-properties style:font-size-complex="12pt" style:language-asian="lt" style:country-asian="LT"/>
    </style:style>
    <style:style style:name="P61" style:parent-style-name="Normal" style:family="paragraph">
      <style:paragraph-properties fo:margin-right="-0.0006in" fo:text-indent="3.9375in"/>
      <style:text-properties style:font-size-complex="12pt" style:language-asian="lt" style:country-asian="LT"/>
    </style:style>
    <style:style style:name="P62" style:parent-style-name="Normal" style:family="paragraph">
      <style:paragraph-properties fo:margin-right="-0.0006in" fo:text-indent="3.918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right="-0.0006in" fo:text-indent="3.918in"/>
      <style:text-properties style:font-size-complex="12pt" style:language-asian="lt" style:country-asian="LT"/>
    </style:style>
    <style:style style:name="P65" style:parent-style-name="Normal" style:family="paragraph">
      <style:paragraph-properties fo:margin-right="-0.0006in" fo:text-indent="3.918in"/>
      <style:text-properties style:font-size-complex="12pt" style:language-asian="lt" style:country-asian="LT"/>
    </style:style>
    <style:style style:name="P66" style:parent-style-name="Normal" style:family="paragraph">
      <style:paragraph-properties fo:margin-right="-0.0006in" fo:text-indent="3.918in"/>
      <style:text-properties style:font-size-complex="12pt" style:language-asian="lt" style:country-asian="LT"/>
    </style:style>
    <style:style style:name="P67" style:parent-style-name="Normal" style:family="paragraph">
      <style:paragraph-properties fo:margin-right="-0.0006in" fo:text-indent="3.918in"/>
      <style:text-properties style:font-size-complex="12pt" style:language-asian="lt" style:country-asian="LT"/>
    </style:style>
    <style:style style:name="P68" style:parent-style-name="Normal" style:family="paragraph">
      <style:paragraph-properties fo:margin-right="-0.0006in" fo:text-indent="0.0861in"/>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0.25in" fo:text-indent="0.5909in">
        <style:tab-stops/>
      </style:paragraph-properties>
      <style:text-properties style:font-name-asian="Calibri"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602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name-asian="Trebuchet MS" fo:font-weight="bold" style:font-weight-asian="bold" style:font-weight-complex="bold"/>
    </style:style>
    <style:style style:name="T152" style:parent-style-name="DefaultParagraphFont" style:family="text">
      <style:text-properties style:font-name-asian="Trebuchet M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style:font-name-asian="Trebuchet MS" fo:font-weight="bold" style:font-weight-asian="bold" style:font-weight-complex="bold"/>
    </style:style>
    <style:style style:name="P155" style:parent-style-name="Normal" style:family="paragraph">
      <style:paragraph-properties fo:text-align="center"/>
      <style:text-properties style:font-name-asian="Trebuchet M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style:font-name-asian="Trebuchet MS" fo:font-weight="bold" style:font-weight-asian="bold" style:font-weight-complex="bold"/>
    </style:style>
    <style:style style:name="T158" style:parent-style-name="DefaultParagraphFont" style:family="text">
      <style:text-properties style:font-name-asian="Trebuchet MS" fo:font-weight="bold" style:font-weight-asian="bold" style:font-weight-complex="bold"/>
    </style:style>
    <style:style style:name="P159" style:parent-style-name="Normal" style:family="paragraph">
      <style:paragraph-properties fo:text-align="center" style:line-height-at-least="0.193in"/>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P161" style:parent-style-name="Normal" style:family="paragraph">
      <style:paragraph-properties fo:text-align="center" style:line-height-at-least="0.193in" fo:text-indent="0.5909in"/>
      <style:text-properties fo:color="#000000" style:language-asian="lt" style:country-asian="LT"/>
    </style:style>
    <style:style style:name="P162" style:parent-style-name="Normal" style:family="paragraph">
      <style:paragraph-properties fo:text-align="justify" fo:text-indent="0.5909in">
        <style:tab-stops>
          <style:tab-stop style:type="left" style:position="0.493in"/>
          <style:tab-stop style:type="left" style:position="0.5909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3.5pt" style:font-size-asian="13.5pt" style:font-size-complex="13.5pt"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margin-left="0.5909in">
        <style:tab-stops>
          <style:tab-stop style:type="left" style:position="0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5909in"/>
        </style:tab-stops>
      </style:paragraph-properties>
      <style:text-properties fo:color="#000000" fo:background-color="#FFFFFF" fo:hyphenate="false"/>
    </style:style>
    <style:style style:name="P23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P24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style:font-name="Arial" style:font-name-asian="Calibri" style:font-name-complex="Arial" fo:color="#000000" fo:font-size="11pt" style:font-size-asian="11pt" style:font-size-complex="11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rial" style:font-name-asian="Calibri" style:font-name-complex="Arial" fo:color="#000000" fo:font-size="11pt" style:font-size-asian="11pt" style:font-size-complex="11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fo:background-color="#FFFFFF"/>
    </style:style>
    <style:style style:name="P254"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name-complex="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ableColumn303" style:family="table-column">
      <style:table-column-properties style:column-width="0.984in"/>
    </style:style>
    <style:style style:name="TableColumn304" style:family="table-column">
      <style:table-column-properties style:column-width="0.984in"/>
    </style:style>
    <style:style style:name="TableColumn305" style:family="table-column">
      <style:table-column-properties style:column-width="0.984in"/>
    </style:style>
    <style:style style:name="TableColumn306" style:family="table-column">
      <style:table-column-properties style:column-width="0.984in"/>
    </style:style>
    <style:style style:name="Table302" style:family="table">
      <style:table-properties style:width="3.9361in" fo:margin-left="0in" table:align="center"/>
    </style:style>
    <style:style style:name="TableRow307" style:family="table-row">
      <style:table-row-properties style:min-row-height="0.184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Row316" style:family="table-row">
      <style:table-row-properties style:min-row-height="0.1847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P325"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P32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text-indent="0.6027in">
        <style:tab-stops>
          <style:tab-stop style:type="left" style:position="0.7875in"/>
        </style:tab-stops>
      </style:paragraph-properties>
      <style:text-properties fo:hyphenate="false"/>
    </style:style>
    <style:style style:name="P334" style:parent-style-name="Normal" style:family="paragraph">
      <style:paragraph-properties fo:text-align="justify" fo:text-indent="0.5909in">
        <style:tab-stops>
          <style:tab-stop style:type="left" style:position="0.3937in"/>
        </style:tab-stops>
      </style:paragraph-properties>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109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fo:language="en" fo:country="U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name-complex="Calibri" style:font-size-complex="12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style:text-properties fo:font-weight="bold" style:font-weight-asian="bold" style:font-size-complex="12pt" style:language-asian="lt" style:country-asian="LT"/>
    </style:style>
    <style:style style:name="P409" style:parent-style-name="Normal" style:family="paragraph">
      <style:paragraph-properties fo:text-align="justify" fo:margin-left="0.743in" fo:text-indent="-0.152in">
        <style:tab-stops>
          <style:tab-stop style:type="left" style:position="-0.152in"/>
          <style:tab-stop style:type="left" style:position="0.14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Calibri" style:font-name-asian="Calibri" style:font-name-complex="Calibri" fo:color="#000000" fo:font-size="11pt" style:font-size-asian="11pt"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784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659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fo:color="#000000" fo:letter-spacing="-0.0013in" style:font-size-complex="12pt"/>
    </style:style>
    <style:style style:name="T479" style:parent-style-name="DefaultParagraphFont" style:family="text">
      <style:text-properties style:font-name-asian="Calibri" fo:color="#000000" fo:letter-spacing="-0.0013in" style:font-size-complex="12pt"/>
    </style:style>
    <style:style style:name="T480" style:parent-style-name="DefaultParagraphFont" style:family="text">
      <style:text-properties style:font-name="Calibri" style:font-name-asian="Calibri" style:font-name-complex="Calibri" fo:color="#000000" fo:letter-spacing="-0.0013in" fo:font-size="11pt" style:font-size-asian="11pt" style:font-size-complex="11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006in"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margin-left="0.8263in" fo:text-indent="-0.2354in">
        <style:tab-stops>
          <style:tab-stop style:type="left" style:position="-0.2354in"/>
          <style:tab-stop style:type="left" style:position="-0.1368in"/>
          <style:tab-stop style:type="left" style:position="-0.0388in"/>
          <style:tab-stop style:type="left" style:position="0.0597in"/>
          <style:tab-stop style:type="left" style:position="0.354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0986in" fo:text-indent="0.4923in">
        <style:tab-stops>
          <style:tab-stop style:type="left" style:position="0.3944in"/>
          <style:tab-stop style:type="left" style:position="0.492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493in">
        <style:tab-stops>
          <style:tab-stop style:type="left" style:position="0in"/>
          <style:tab-stop style:type="left" style:position="0.0979in"/>
          <style:tab-stop style:type="left" style:position="0.2944in"/>
          <style:tab-stop style:type="left" style:position="0.6881in"/>
        </style:tab-stops>
      </style:paragraph-properties>
    </style:style>
    <style:style style:name="P507" style:parent-style-name="Normal" style:family="paragraph">
      <style:paragraph-properties fo:text-align="center" fo:text-indent="0.043in"/>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fo:letter-spacing="-0.0013in" style:font-size-complex="12pt" style:language-asian="lt" style:country-asian="LT"/>
    </style:style>
    <style:style style:name="P522" style:parent-style-name="Normal" style:family="paragraph">
      <style:paragraph-properties fo:text-align="justify" fo:text-indent="0.565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center" fo:margin-left="0.25in">
        <style:tab-stops/>
      </style:paragraph-properties>
    </style:style>
    <style:style style:name="P527" style:parent-style-name="Normal" style:family="paragraph">
      <style:paragraph-properties fo:text-align="center" fo:margin-left="0.25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530" style:parent-style-name="Normal" style:family="paragraph">
      <style:paragraph-properties>
        <style:tab-stops>
          <style:tab-stop style:type="left" style:position="6.4972in"/>
          <style:tab-stop style:type="right" style:position="6.5958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weight="bold" style:font-weight-asian="bold"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3-02</text:span></text:p>
      <text:p text:style-name="P4"/>
      <text:p text:style-name="P5"><text:span text:style-name="T6">Įsakymas paskelbtas: TAR 2020-07-02, i. k. 2020-14855</text:span></text:p>
      <text:p text:style-name="P7"/>
      <text:p text:style-name="P8"/>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text:s/>KORUPCIJOS PREVENCIJOS 2020–2022 METŲ PROGRAMOS IR JOS ĮGYVENDINIMO PRIEMONIŲ PLANO PATVIRTINIMO</text:p>
      <text:p text:style-name="P17"/>
      <text:p text:style-name="P18">2020 m. liepos 2 d. Nr. 1K-191<text:s/></text:p>
      <text:p text:style-name="P19">Vilnius</text:p>
      <text:p text:style-name="P20"/>
      <text:p text:style-name="P21"/>
      <text:p text:style-name="P22"><text:span text:style-name="T23">Vadovaudamasis Lietuvos Respublikos korupcijos prevencijos įstatymo 7 straipsniu:</text:span><text:s/></text:p>
      <text:p text:style-name="P24">Preambulės pakeitimai:</text:p>
      <text:p text:style-name="P25"><text:span text:style-name="T26">Nr.<text:s/></text:span><text:a xlink:href="https://www.e-tar.lt/portal/legalAct.html?documentId=12d59ec0be2111eb8c24980b2b0e0fef" office:target-frame-name="_top" xlink:show="replace"><text:span text:style-name="T27">1K-172</text:span></text:a><text:span text:style-name="T28">, 2021-05-26, paskelbta TAR 2021-05-26, i. k. 2021-11676</text:span></text:p>
      <text:p text:style-name="Normal"/>
      <text:p text:style-name="P29"><text:span text:style-name="T30">1</text:span><text:span text:style-name="T31">.</text:span><text:span text:style-name="T32"><text:tab/>T v i r t i n u <text:s/>pridedamus:</text:span></text:p>
      <text:p text:style-name="P33"><text:span text:style-name="T34">1.1</text:span><text:span text:style-name="T35">.</text:span><text:span text:style-name="T36"><text:tab/></text:span><text:span text:style-name="T37"><text:s/>Valstybinės ligonių kasos prie Sveikatos apsaugos ministerijos korupcijos prevencijos 2020–2022 metų programą;</text:span></text:p>
      <text:p text:style-name="P38"><text:span text:style-name="T39">1.2</text:span><text:span text:style-name="T40">.</text:span><text:span text:style-name="T41"><text:tab/><text:s/>Valstybinės ligonių kasos prie Sveikatos apsaugos ministerijos korupcijos prevencijos 2020–2022 metų programos įgyvendinimo priemonių<text:s/></text:span><text:span text:style-name="T42">planą.</text:span></text:p>
      <text:p text:style-name="P43"><text:span text:style-name="T44">2</text:span><text:span text:style-name="T45">.</text:span><text:span text:style-name="T46"><text:tab/></text:span><text:span text:style-name="T47">Pavedu<text:s/></text:span><text:span text:style-name="T48">teritorinių ligonių kasų direktoriams kontroliuoti šio įsakymo 1.2 papunkčiu patvirtintame priemonių plane teritorinėms ligonių kasoms numatytų priemonių vykdymą.</text:span></text:p>
      <text:p text:style-name="P49"><text:span text:style-name="T50">3</text:span><text:span text:style-name="T51">.</text:span><text:span text:style-name="T52"><text:tab/>P a s i l i e k u <text:s/>šio įsakymo vykdymo kontrolę. <text:s/></text:span></text:p>
      <text:p text:style-name="P53"/>
      <text:p text:style-name="P54"/>
      <text:p text:style-name="P55"/>
      <text:p text:style-name="P56">Direktorius<text:tab/><text:tab/><text:tab/><text:tab/><text:tab/><text:tab/><text:tab/><text:tab/><text:tab/><text:tab/><text:tab/><text:tab/><text:tab/><text:tab/><text:tab/><text:tab/><text:tab/><text:s text:c="2"/>Gintaras Kacevičius</text:p>
      <text:p text:style-name="P57"/>
      <text:soft-page-break/>
      <text:p text:style-name="P58">PATVIRTINTA</text:p>
      <text:p text:style-name="P60">Valstybinės ligonių kasos prie Sveikatos<text:s/></text:p>
      <text:p text:style-name="P61">apsaugos ministerijos direktoriaus<text:s/></text:p>
      <text:p text:style-name="P62"><text:span text:style-name="T63">2020 m. liepos 2 d. įsakymu Nr. 1K-191</text:span></text:p>
      <text:p text:style-name="P64">(Valstybinės ligonių kasos prie Sveikatos</text:p>
      <text:p text:style-name="P65">apsaugos ministerijos direktoriaus<text:s/></text:p>
      <text:p text:style-name="P66">2021 m. gegužės 26 <text:s/>d. įsakymo<text:s/></text:p>
      <text:p text:style-name="P67">Nr. 1K-172 <text:s/>redakcija)</text:p>
      <text:p text:style-name="P68"/>
      <text:p text:style-name="P69"/>
      <text:p text:style-name="P70"><text:span text:style-name="T71">VALSTYBINĖS LIGONIŲ KASOS PRIE SVEIKATOS APSAUGOS MINISTERIJOS<text:s/></text:span></text:p>
      <text:p text:style-name="P72"><text:span text:style-name="T73">KORUPCIJOS PREVENCIJOS 2020–2022 METŲ PROGRAMA<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alstybinės ligonių kasos prie Sveikatos apsaugos ministerijos korupcijos prevencijos 2020–2022 metų programos (toliau – Programa) paskirtis – užtikrinti kryptingą<text:s/></text:span><text:span text:style-name="T85">korupcijos prevencijos politikos įgyvendinimą, vykdant nuolatinę, veiksmingą ir nuoseklią korupcijos prevenciją ir kontrolę Valstybinėje ligonių kasoje prie Sveikatos apsaugos ministerijos (toliau – VLK) ir teritorinėse ligonių kasose (toliau – TLK).<text:s/></text:span></text:p>
      <text:p text:style-name="P86"><text:span text:style-name="T87">2</text:span><text:span text:style-name="T88">.</text:span><text:span text:style-name="T89"><text:tab/>Programa nustato korupcijos prevencijos tikslą ir uždavinius, numato korupcijos prevencijos priemones, kurios iš dalies arba visiškai panaikintų korupcijos atsiradimo priežastis ir (ar) sąlygas, bei atskaitomybės už šių priemonių įvykdymą tvarką.</text:span></text:p>
      <text:p text:style-name="P90"><text:span text:style-name="T91">3</text:span><text:span text:style-name="T92">.</text:span><text:span text:style-name="T93"><text:tab/>Programa apima šiuos kovos su korupcija elementus: prevenciją, teisinio reguliavimo poveikio, numatomo teisės aktų projektais, korupcijos mastui vertinimą (atliekamas teisės aktų ar jų projektų antikorupcinis vertinimas), Programos įgyvendinimo priemonių<text:s/></text:span><text:span text:style-name="T94">vykdymo koordinavimą ir kontrolę, visuomenės švietimą, VLK ir TLK valstybės tarnautojų bei darbuotojų, dirbančių pagal darbo sutartis (toliau – darbuotojai), mokymus korupcijos prevencijos klausimais, darbuotojų viešųjų ir privačių interesų derinimą, veikl</text:span><text:span text:style-name="T95">os procesų skaidrinimą ir kt.</text:span></text:p>
      <text:p text:style-name="P96"><text:span text:style-name="T97">4</text:span><text:span text:style-name="T98">.</text:span><text:span text:style-name="T99"><text:tab/>Programa parengta vadovaujantis šiais teisės aktais:<text:s/></text:span></text:p>
      <text:p text:style-name="P100"><text:span text:style-name="T101">4.1</text:span><text:span text:style-name="T102">. Lietuvos Respublikos korupcijos prevencijos įstatymu;</text:span></text:p>
      <text:p text:style-name="P103"><text:span text:style-name="T104">4.2</text:span><text:span text:style-name="T105">. Lietuvos Respublikos viešojo administravimo įstatymu;</text:span></text:p>
      <text:p text:style-name="P106"><text:span text:style-name="T107">4.3</text:span><text:span text:style-name="T108">. Lietuvos Respublikos viešųjų ir<text:s/></text:span><text:span text:style-name="T109">privačių interesų derinimo įstatymu;</text:span></text:p>
      <text:p text:style-name="P110"><text:span text:style-name="T111">4.4</text:span><text:span text:style-name="T112">. Lietuvos Respublikos Seimo 2015 m. kovo 10 d. nutarimu Nr. XII-1537 „Dėl Lietuvos Respublikos nacionalinės kovos su korupcija 2015–2025 metų programos patvirtinimo“ (toliau – Nacionalinė kovos su korupcija prog</text:span><text:span text:style-name="T113">rama);</text:span></text:p>
      <text:p text:style-name="P114"><text:span text:style-name="T115">4.5</text:span><text:span text:style-name="T116">. Lietuvos Respublikos Vyriausybės 2002 m. spalio 8 d. nutarimu Nr. 1601 „Dėl Korupcijos rizikos analizės atlikimo tvarkos aprašo patvirtinimo“;</text:span></text:p>
      <text:p text:style-name="P117"><text:span text:style-name="T118">4.6</text:span><text:span text:style-name="T119">. Lietuvos Respublikos Vyriausybės 2003 m. vasario 26 d. nutarimu Nr. 276 „Dėl Numatomo te</text:span><text:span text:style-name="T120">isinio reguliavimo poveikio vertinimo metodikos patvirtinimo“;</text:span></text:p>
      <text:p text:style-name="P121"><text:span text:style-name="T122">4.7</text:span><text:span text:style-name="T123">. Lietuvos Respublikos Vyriausybės 2004 m. gegužės 19 d. nutarimu Nr. 607 „Dėl Padalinių ir asmenų, valstybės ir savivaldybių įstaigose vykdančių korupcijos prevenciją ir kontrolę, veikl</text:span><text:span text:style-name="T124">os ir bendradarbiavimo taisyklių patvirtinimo“;</text:span></text:p>
      <text:p text:style-name="P125"><text:span text:style-name="T126">4.8</text:span><text:span text:style-name="T127">. Lietuvos Respublikos Vyriausybės 2014 m. kovo 12 d. nutarimu Nr. 243 „Dėl Teisės aktų projektų antikorupcinio vertinimo taisyklių patvirtinimo“;</text:span></text:p>
      <text:p text:style-name="P128"><text:span text:style-name="T129">4.9</text:span><text:span text:style-name="T130">. Lietuvos Respublikos specialiųjų tyrimų tarny</text:span><text:span text:style-name="T131">bos direktoriaus 2011 m. gegužės 13 d. įsakymu Nr. 2-170 „Dėl Valstybės ar savivaldybės įstaigų veiklos sričių, kuriose egzistuoja didelė korupcijos pasireiškimo tikimybė, nustatymo rekomendacijų patvirtinimo“;</text:span></text:p>
      <text:p text:style-name="P132"><text:span text:style-name="T133">4.10</text:span><text:span text:style-name="T134">. Lietuvos Respublikos specialiųjų ty</text:span><text:span text:style-name="T135">rimų tarnybos direktoriaus 2014 m. balandžio 3 d. įsakymu Nr. 2-100 „Dėl Valstybės įstaigos korupcijos prevencijos programos rengimo rekomendacijų patvirtinimo“.</text:span></text:p>
      <text:p text:style-name="P136"><text:span text:style-name="T137">5</text:span><text:span text:style-name="T138">.</text:span><text:span text:style-name="T139"><text:tab/>Programoje vartojamos sąvokos atitinka Programos 4 punkte nurodytuose teisės aktuose<text:s/></text:span><text:span text:style-name="T140">apibrėžtas sąvokas.<text:s/></text:span></text:p>
      <text:p text:style-name="P141"><text:span text:style-name="T142">6</text:span><text:span text:style-name="T143">. Programa įgyvendinama vadovaujantis VLK</text:span><text:span text:style-name="T144"><text:s/>2020–2022 metų korupcijos prevencijos programos įgyvendinimo priemonių planu (toliau<text:s/></text:span><text:span text:style-name="T145">–</text:span><text:span text:style-name="T146"><text:s/></text:span><text:span text:style-name="T147">Programos<text:s/></text:span><text:span text:style-name="T148">įgyvendinimo 2020–2022 m. priemonių planas). <text:s/></text:span><text:span text:style-name="T149"><text:s/></text:span></text:p>
      <text:p text:style-name="Normal"/>
      <text:p text:style-name="P150"><text:span text:style-name="T151">II</text:span><text:span text:style-name="T152"><text:s/>SKYRIUS</text:span></text:p>
      <text:p text:style-name="P153"><text:span text:style-name="T154">APLINKOS ANALIZĖ</text:span></text:p>
      <text:p text:style-name="P155"/>
      <text:p text:style-name="P156"><text:span text:style-name="T157">PIRMASIS</text:span><text:span text:style-name="T158"><text:s/>SKIRSNIS</text:span></text:p>
      <text:p text:style-name="P159"><text:span text:style-name="T160">KORUPCIJOS PREVENCIJOS VLK IR TLK TEISINĖ IR INSTITUCINĖ BAZĖ</text:span></text:p>
      <text:p text:style-name="P161"/>
      <text:p text:style-name="P162"><text:span text:style-name="T163">7</text:span><text:span text:style-name="T164">.</text:span><text:span text:style-name="T165"><text:tab/></text:span><text:span text:style-name="T166">VLK ir TLK– institucijos, Lietuvos Respublikos sveikatos draudimo įstatymo ir kitų teisės aktų nustatyta tvarka vykdančios privalomąjį sveikatos draudimą Lietuvos Respublikoje. Svarbiausias VLK ir TLK <text:s/>uždavinys – teisės aktų nustatyta tvarka įgyvendinti p</text:span><text:span text:style-name="T167">rivalomąjį sveikatos draudimą, tinkamai atstovauti apdraustųjų privalomuoju sveikatos draudimu (toliau – apdraustieji) interesams ir vykdyti Lietuvos Respublikos Vyriausybės programos nuostatas šioje srityje.</text:span></text:p>
      <text:p text:style-name="P168"><text:span text:style-name="T169">8</text:span><text:span text:style-name="T170">.</text:span><text:span text:style-name="T171"><text:tab/>VLK ir TLK antikorupcijos atžvilgiu gali</text:span><text:span text:style-name="T172"><text:s/>būti vertinamos kaip valstybės institucijos, kurios dalyvauja sveikatos draudimo sistemoje, disponuodamos Privalomojo sveikatos draudimo fondo (toliau – PSDF) lėšomis.</text:span></text:p>
      <text:p text:style-name="P173"><text:span text:style-name="T174">9</text:span><text:span text:style-name="T175">.</text:span><text:span text:style-name="T176"><text:tab/></text:span><text:span text:style-name="T177">Įstaigos vadovas asmeniškai atsako už patvirtintos Programos įgyvendinimą.<text:s/></text:span><text:span text:style-name="T178">Progr</text:span><text:span text:style-name="T179">amos įgyvendinimą<text:s/></text:span><text:span text:style-name="T180">koordinuoja ir kontroliuoja asmenys, įstaigos vadovo įgalioti vykdyti korupcijos prevenciją ir jos kontrolę įstaigoje (toliau – darbuotojai, atsakingi už korupcijos prevenciją ir kontrolę).<text:s/></text:span></text:p>
      <text:p text:style-name="P181"><text:span text:style-name="T182">10</text:span><text:span text:style-name="T183">.</text:span><text:span text:style-name="T184"><text:tab/>VLK direktoriaus 2015 m. rugsėjo 15 d.<text:s/></text:span><text:span text:style-name="T185">įsakymu Nr. 1K-263 „Dėl<text:s/></text:span><text:span text:style-name="T186">Valstybinės ligonių kasos prie Sveikatos apsaugos ministerijos</text:span><text:span text:style-name="T187"><text:s/>ir teritorinių ligonių kasų nepakantumo korupcijai politikos principų sąrašo patvirtinimo“ buvo patvirtintas VLK ir TLK nepakantumo korupcijai politikos principų sąrašas</text:span><text:span text:style-name="T188"><text:s/>– VLK vadovybės pozicijos (nepakantumo) dėl korupcijos deklaracija.</text:span></text:p>
      <text:p text:style-name="P189"><text:span text:style-name="T190">11</text:span><text:span text:style-name="T191">.</text:span><text:span text:style-name="T192"><text:tab/>Teisės aktų ir jų projektų antikorupcinis vertinimas VLK ir TLK (išskyrus Klaipėdos TLK) atliekamas vadovaujantis<text:s/></text:span><text:span text:style-name="T193">Lietuvos Respublikos Vyriausybės 2014 m. kovo 12 d. nutarimu Nr.<text:s/></text:span><text:span text:style-name="T194">243 „Dėl Teisės aktų projektų antikorupcinio vertinimo taisyklių patvirtinimo“ bei VLK ir TLK teisės aktų nuostatomis dėl antikorupcinio vertinimo eigos, atsakomybės, terminų ir kt. Klaipėdos TLK šias nuostatas taip pat planuoja numatyti vidaus teisės aktu</text:span><text:span text:style-name="T195">ose</text:span><text:span text:style-name="T196">.<text:s/></text:span></text:p>
      <text:p text:style-name="P197"><text:span text:style-name="T198">12</text:span><text:span text:style-name="T199">.</text:span><text:span text:style-name="T200"><text:tab/></text:span><text:span text:style-name="T201">VLK ir TLK teisės aktuose nustatytos darbuotojų elgesio taisyklės, siekiant išvengti išorinių, vidinių ir (ar) individualių rizikos veiksnių, taip pat patvirtintos nuostatos, skatinančios darbuotojų nepakantumą korupcijos apraiškoms ir pažeidimams, keliant</text:span><text:span text:style-name="T202">iems grėsmę viešajam interesui, nurodoma, kam reikia pranešti apie korupcijos apraiškas ir grėsmę viešajam interesui.<text:s/></text:span></text:p>
      <text:p text:style-name="P203"><text:span text:style-name="T204">13</text:span><text:span text:style-name="T205">.</text:span><text:span text:style-name="T206"><text:tab/>VLK ir TLK darbuotojų viešųjų ir privačių interesų derinimo bei deklaravimo priežiūra vykdoma vadovaujantis VLK direktoriaus 2020</text:span><text:span text:style-name="T207"><text:s/>m. birželio 5 d. įsakymu Nr. 1K-168 „Dėl Viešųjų ir privačių interesų derinimo Valstybinėje ligonių kasoje prie Sveikatos apsaugos ministerijos ir teritorinėse ligonių kasose tvarkos aprašo patvirtinimo“.<text:s/></text:span><text:span text:style-name="T208">Kaip deklaruojantieji asmenys laikosi šio aprašo n</text:span><text:span text:style-name="T209">uostatų, kontroliuoja ir prižiūri įgaliotieji asmenys.</text:span><text:span text:style-name="T210"><text:s text:c="2"/></text:span></text:p>
      <text:p text:style-name="P211"><text:span text:style-name="T212">14</text:span><text:span text:style-name="T213">.</text:span><text:span text:style-name="T214"><text:tab/></text:span><text:span text:style-name="T215">Vykdant Lietuvos Respublikos pranešėjų apsaugos įstatymą, VLK direktoriaus 2019 m. spalio 28 d. įsakymu Nr. 1K-226 „Dėl Korupcijos prevencijos koordinavimo ir kontrolės komisijos sudarymo bei</text:span><text:span text:style-name="T216"><text:s/>Pranešimų apie pažeidimus pateikimo Valstybinės ligonių kasos prie<text:s/></text:span><text:soft-page-break/><text:span text:style-name="T217">Sveikatos apsaugos ministerijos vidiniu informacijos kanalu ir šių pranešimų nagrinėjimo taisyklių patvirtinimo“ buvo įdiegtas VLK vidinis informacijos kanalas ir patvirtintos pranešimų ap</text:span><text:span text:style-name="T218">ie pažeidimus VLK ir TLK nagrinėjimo taisyklės, taip sudarant asmenims tinkamas ir saugias sąlygas pranešti apie jiems žinomus pažeidimus įstaigoje, keliančius grėsmę viešajam interesui arba jį pažeidžiančius, užtikrinti tokių pažeidimų prevenciją ir atskl</text:span><text:span text:style-name="T219">eidimą. <text:s/></text:span></text:p>
      <text:p text:style-name="P220"><text:span text:style-name="T221">15</text:span><text:span text:style-name="T222">.</text:span><text:span text:style-name="T223"><text:tab/>VLK ir TLK siekia užtikrinti veiklos skaidrumą, mažinti savo darbuotojų korupcijos ir kitos nesąžiningos veiklos pasireiškimo lygį, identifikuojant ir prevenciškai valdant darbuotojų korupcijos ir kitos nesąžiningos veiklos riziką. Kiekvi</text:span><text:span text:style-name="T224">enas asmuo turi teisę pateikti informaciją apie VLK ar TLK darbuotojų daromas ar ketinamas daryti korupcinio pobūdžio nusikalstamas veikas, drausminius nusižengimus ar kitus teisės pažeidimus – tuo tikslu VLK įdiegta pasitikėjimo linija: telefono numeris (</text:span><text:span text:style-name="T225">8 5) 237 0700 ir elektroninis paštas pasitikiu@vlk.lt.</text:span></text:p>
      <text:p text:style-name="P226"/>
      <text:p text:style-name="P227"><text:span text:style-name="T228">ANTRASIS</text:span><text:span text:style-name="T229"><text:s/>SKIRSNIS</text:span></text:p>
      <text:p text:style-name="P230"><text:span text:style-name="T231">TYRIMŲ IR APKLAUSŲ, SUSIJUSIŲ SU KORUPCIJA, DUOMENYS</text:span></text:p>
      <text:p text:style-name="P232"/>
      <text:p text:style-name="P233"><text:span text:style-name="T234">16</text:span><text:span text:style-name="T235">.</text:span><text:span text:style-name="T236"><text:tab/></text:span><text:span text:style-name="T237">Nacionalinėje kovos su korupcija programoje korupcija nurodoma kaip viena iš nacionalinių grėsmių valstybei ir vie</text:span><text:span text:style-name="T238">nas iš pavojingiausių socialinių reiškinių, keliantis grėsmę žmogaus teisėms, demokratijai ir teisinei valstybei, iškreipiantis socialinį teisingumą, sąžiningą konkurenciją, verslo sąlygas, mažinantis ekonomikos augimą, keliantis pavojų valstybės valdymui,</text:span><text:span text:style-name="T239"><text:s/>valstybės ar savivaldybių įstaigų stabilumui ir visuomenės moralei. Korupcija sietina su biurokratija ir per dideliu reglamentavimo mastu, sprendimų diskrecijos ir atskaitingumo pusiausvyros nebuvimu.<text:s/></text:span></text:p>
      <text:p text:style-name="P240"><text:span text:style-name="T241">17</text:span><text:span text:style-name="T242">.</text:span><text:span text:style-name="T243"><text:tab/></text:span><text:span text:style-name="T244">Sveikatos priežiūros sektorius laikomas viena</text:span><text:span text:style-name="T245"><text:s/>iš labiausiai korupcijos pažeidžiamų sričių dėl didžiulio paslaugų teikėjų ir gavėjų skaičiaus, sunkiai sureguliuojamų ir kontroliuojamų jų tarpusavio santykių, sudėtingos medicinos preparatų ir prietaisų kainodaros ir viešųjų pirkimų<text:s/></text:span><text:soft-page-break/><text:span text:style-name="T246">kontrolės mechanizmo</text:span><text:span text:style-name="T247">. VLK ir TLK neteikia sveikatos priežiūros paslaugų, tačiau</text:span><text:span text:style-name="T248"><text:s/></text:span><text:span text:style-name="T249">užtikrina</text:span><text:span text:style-name="T250"><text:s/></text:span><text:span text:style-name="T251">privalomuoju sveikatos draudimu draudžiamiems asmenims, įvykus draudiminiam įvykiui, sveikatos priežiūros paslaugų apmokėjimą, taip pat vaistų ir medicinos pagalbos priemonių įsigijimo<text:s/></text:span><text:span text:style-name="T252">išlaidų bei medicinos priemonių (prietaisų), būtinų apdraustųjų sveikatos priežiūrai namuose užtikrinti, nuomos išlaidų kompensavimą</text:span><text:span text:style-name="T253">.</text:span></text:p>
      <text:p text:style-name="P254"><text:span text:style-name="T255">18</text:span><text:span text:style-name="T256">.</text:span><text:span text:style-name="T257"><text:tab/>Pagal tarptautinės nevyriausybinės organizacijos „Transparency International“ (toliau – „Transparency Internationa</text:span><text:span text:style-name="T258">l“) paskelbtus 2019 m. korupcijos suvokimo indekso (KSI) tyrimo rezultatus Lietuvai buvo skirta<text:s/></text:span><text:span text:style-name="T259">60</text:span><text:span text:style-name="T260"><text:s/>balų iš 100 galimų (100 balų – labai skaidri, 0 – labai korumpuota valstybė) ir 3</text:span><text:span text:style-name="T261">5</text:span><text:span text:style-name="T262"><text:s/>vieta 180 šalių sąraše (2008 m. Lietuva užėmė 58 vietą 180 šalių sąraše),<text:s/></text:span><text:span text:style-name="T263">t. y., vertinant korupcijos suvokimo indeksą, Lietuva pagerino savo rodiklį. Latvijai skirti 56 balai (44 vieta), Estijai – 74 (18 vieta). Vakarų Europos ir Europos Sąjungos vidurkis sudaro 66 balus.</text:span></text:p>
      <text:p text:style-name="P264"><text:span text:style-name="T265">19</text:span><text:span text:style-name="T266">.</text:span><text:span text:style-name="T267"><text:tab/>2016 m. Pasaulinio korupcijos barometro („Transp</text:span><text:span text:style-name="T268">arency International“ atlikto sociologinio tyrimo) duomenimis, pagal kyšininkavimą sveikatos apsaugos sistemoje Lietuva išlieka viena korumpuočiausių šalių Europos Sąjungoje. 2016 m. kas ketvirtas (24 proc.) gydymo įstaigose apsilankęs gyventojas prisipaži</text:span><text:span text:style-name="T269">no davęs kyšį. 2013 m. kyšį gydytojui davė kas trečias pacientas (35 proc.).<text:s/></text:span></text:p>
      <text:p text:style-name="P270"><text:span text:style-name="T271">20</text:span><text:span text:style-name="T272">.</text:span><text:span text:style-name="T273"><text:tab/>Sociologinio tyrimo „Lietuvos korupcijos žemėlapis 2019“, kurį inicijavo Lietuvos Respublikos specialiųjų tyrimų tarnyba, rezultatai rodo, kad sveikatos apsaugos sistemos</text:span><text:span text:style-name="T274"><text:s/>skaidrumo vertinimai gerėja. Mažėja tiek davusiųjų kyšį, tiek tų, iš kurių jo buvo prašoma. Pastebimos vis mažesnės smulkiosios korupcijos apraiškos, tačiau vis aktualesnis tampa įtakos sveikatos sektoriuje skaidrinimas ir sprendimo priėmimo atvirumo užti</text:span><text:span text:style-name="T275">krinimas. Tyrimas atskleidė, kad korupcijos paplitimo Lietuvos sveikatos apsaugos sektoriuje vertinimas gerėja, tačiau šis sektorius vis dar išlieka vienas rizikingiausių. Gydymo įstaigos, gyventojų (47 proc.) ir valstybės tarnautojų (45 proc.) nuomone, už</text:span><text:span text:style-name="T276">ima pirmą vietą tarp labiausiai korumpuotų institucijų. Įmonių vadovai (35 proc.) gydymo įstaigas nurodo antroje vietoje. Sritis, kurioje dažniausiai siekiama<text:s/></text:span><text:soft-page-break/><text:span text:style-name="T277">daryti įtaką sprendimų priėmimui Lietuvoje, tiek įmonių vadovų, tiek valstybės tarnautojų vertini</text:span><text:span text:style-name="T278">mu, yra farmacija – 1 vieta (atitinkamai 63 proc. ir 72 proc.). Sveikatos apsauga, valstybės tarnautojų nuomone, užima 2–3 vietas (58 proc.), o įmonių vadovų nuomone – 4 vietą (44 proc.). Įmonių vadovų ir valstybės tarnautojų vertinimu, dažniausiai daryti<text:s/></text:span><text:span text:style-name="T279">įtaką sprendimų priėmimui Lietuvoje siekia registruoti lobistai, įmonės ir asociacijos. Dažniausiai parenkami būdai įtakai daryti – pasinaudojimas pažintimis (tokią nuomonę išreiškė 64 proc. įmonių vadovų ir 58 proc. valstybės tarnautojų) ir neoficialūs su</text:span><text:span text:style-name="T280">sitikimai (taip mano 52 proc. įmonių vadovų ir 70 proc. valstybės tarnautojų). Pastebėtina, kad įtakos darymą per oficialias darbo grupes ir susitikimus nurodė maždaug kas ketvirtas įmonės vadovas ir valstybės tarnautojas (atitinkamai 28 proc. ir 30 proc.)</text:span><text:span text:style-name="T281">.<text:s/></text:span></text:p>
      <text:p text:style-name="P282"><text:span text:style-name="T283">Gyventojų nuomone, 2019 m. VLK ir TLK tarp sveikatos apsaugos įstaigų pagal korumpuotumą užima 7 vietą iš 12 vertinti pasiūlytų įstaigų. 15 proc. tyrime dalyvavusių gyventojų mano, kad VLK ir TLK yra visai nekorumpuotos, 39 proc. – iš dalies korumpuotos</text:span><text:span text:style-name="T284">, 9 proc. – labai korumpuotos.</text:span></text:p>
      <text:p text:style-name="P285"><text:span text:style-name="T286">21</text:span><text:span text:style-name="T287">.</text:span><text:span text:style-name="T288"><text:tab/>VLK kasmet yra atliekamos VLK ir TLK interneto svetainių lankytojų apklausos. Jų metu vertinamas gyventojų pasitenkinimas VLT ir TLK teikiamomis administracinėmis paslaugomis. 2019 m. apklausoje dalyvavo apie 6 tūkst.</text:span><text:span text:style-name="T289"><text:s/>asmenų. VLK ir TLK teikiamomis administracinėmis paslaugomis patenkinti buvo apie 86 proc. respondentų. 70 proc. iš jų teigė, kad asmeniškai vyko į ligonių kasas (dažniausiai atvykstama<text:s/></text:span><text:span text:style-name="T290">dėl Europos sveikatos draudimo kortelių išdavimo ir keitimo</text:span><text:span text:style-name="T291">). 2020 m.</text:span><text:span text:style-name="T292"><text:s/>buvo sudaryta galimybė šias korteles siųsti paštu, todėl tikėtina, kad tiesioginio VLK ir TLK darbuotojų ir gyventojų bendravimo ateityje sumažės.</text:span></text:p>
      <text:p text:style-name="P293"><text:span text:style-name="T294">22</text:span><text:span text:style-name="T295">.</text:span><text:span text:style-name="T296"><text:tab/>2015 m. ir 2017–2019 m. VLK vykdė anonimines darbuotojų nepakantumo korupcijai apklausas ir lygino p</text:span><text:span text:style-name="T297">okyčius. Darbuotojų aktyvumas apklausose ir sąmoningumas antikorupciniu požiūriu kasmet augo, o, vertinant darbuotojų atsakymų vidurkį, dauguma apklausos rodiklių, palyginti su 2015 m., pagerėjo. 2019 m. vykdytos apklausos duomenimis, 99 proc. darbuotojų<text:s/></text:span><text:soft-page-break/><text:span text:style-name="T298">a</text:span><text:span text:style-name="T299">tsakė, kad<text:s/></text:span><text:span text:style-name="T300">jiems pastaruosius vienus metus nebuvo siūlyta atsilyginti už suteiktą paslaugą, 99 proc. darbuotojų teigė, kad nežino nepaviešintų atvejų, kai darbuotojas vykdė galimai korupcinio pobūdžio nusikalstamą veiką, 84 proc. darbuotojų nurodė žinantys</text:span><text:span text:style-name="T301"><text:s/>apie vykdomas korupcijos prevencijos priemones. Kasmet didėjo darbuotojų, atsakiusių, kad jie per pastaruosius vienus metus niekam neatsilygino už suteiktą paslaugą ar pan., dalis (proc.):</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2015 m.</text:p>
          </table:table-cell>
          <table:table-cell table:style-name="TableCell310">
            <text:p text:style-name="P311">2017 m.</text:p>
          </table:table-cell>
          <table:table-cell table:style-name="TableCell312">
            <text:p text:style-name="P313">2018 m.</text:p>
          </table:table-cell>
          <table:table-cell table:style-name="TableCell314">
            <text:p text:style-name="P315">2019 m.</text:p>
          </table:table-cell>
        </table:table-row>
        <table:table-row table:style-name="TableRow316">
          <table:table-cell table:style-name="TableCell317">
            <text:p text:style-name="P318">69</text:p>
          </table:table-cell>
          <table:table-cell table:style-name="TableCell319">
            <text:p text:style-name="P320">84</text:p>
          </table:table-cell>
          <table:table-cell table:style-name="TableCell321">
            <text:p text:style-name="P322">90</text:p>
          </table:table-cell>
          <table:table-cell table:style-name="TableCell323">
            <text:p text:style-name="P324">91</text:p>
          </table:table-cell>
        </table:table-row>
      </table:table>
      <text:p text:style-name="Normal"/>
      <text:p text:style-name="P325">23.<text:tab/>Apibendrinant galima teigti, kad pagal pirmiau nurodytų tyrimų rezultatus fiksuojamas korupcijos suvokimo indekso didėjimas Lietuvoje ir VLK bei TLK, tačiau, siekiant stabilaus minėtų rodiklių reikšmių augimo, ir toliau būtina taikyti korupcijos pasireiškimo rizikos mažinimo priemones.<text:s/></text:p>
      <text:p text:style-name="P326"/>
      <text:p text:style-name="P327"><text:span text:style-name="T328">TREČIASIS</text:span><text:span text:style-name="T329"><text:s/>SKIRSNIS</text:span></text:p>
      <text:p text:style-name="P330"><text:span text:style-name="T331">KORUPCIJOS PASIREIŠKIMO VLK IR TLK VEIKSNIAI</text:span></text:p>
      <text:p text:style-name="P332"/>
      <text:p text:style-name="P333">24. Galimi korupcijos pasireiškimo veiksniai:</text:p>
      <text:p text:style-name="P334">24.1. bendrieji:</text:p>
      <text:p text:style-name="P335">24.1.1. teisiniai – dažnas teisės aktų keitimas ir kolizija, kontrolės sistemų, teisinių procedūrų ir priemonių netobulumas, nepakankama atsakomybė už padarytus nusižengimus valstybės tarnyboje,<text:s/><text:span text:style-name="T336">nepakankamai aiškiai teisės aktuose reglamentuoti ligonių kasų darb</text:span><text:span text:style-name="T337">uotojų veiksmai vykdant atitinkamas funkcijas, taip pat jų teisė priimti tam tikrą sprendimą<text:s/></text:span>ir pan.;</text:p>
      <text:p text:style-name="P338">24.1.2. instituciniai – nepakankamai skaidrus sprendimų priėmimo procesas, VLK ir TLK pavaldumas tai pačiai ministerijai, kuri yra ir asmens sveikatos<text:s/>priežiūros įstaigų steigėja, darbuotojų, žinančių apie korupcijos atvejus, baimė dalyvauti antikorupcinėje veikloje, svarbiausių etikos principų nesilaikymas, nepakankamas skaidrumas valdant valstybės turtą ir naudojantis juo,<text:s/><text:soft-page-break/><text:span text:style-name="T339">gyventojams administracines<text:s/></text:span><text:span text:style-name="T340">paslaugas ir konsultacijas teikiančių darbuotojų netinkamas parengimas, mažas TLK darbuotojų, atliekančių patikrinimus sveikatos priežiūros įstaigose ar vaistinėse, skaičius;</text:span></text:p>
      <text:p text:style-name="P341">24.1.3. visuomenės pilietiškumo stoka – visuomenės požiūrio į korupciją neapibrėžtumas ir prieštaringumas, nesipriešinimas korumpuotiems darbuotojams, piliečių pasyvumas antikorupcinėje veikloje ir pan.; <text:s/></text:p>
      <text:p text:style-name="P342">24.1.4.<text:s/><text:span text:style-name="T343">ekonominiai – nestabilūs asmens sveikatos priežiūros įstaigų finansiniai rezultatai, skirtingos TLK sudaro sutartis</text:span><text:span text:style-name="T344"><text:s/>su asmens sveikatos priežiūros įstaigomis taikydamos nevienodus kriterijus, ribotos PSDF biudžeto galimybės, neskaidri<text:s/></text:span>darbuotojų karjeros ir atlyginimų sistema bei pan.;</text:p>
      <text:p text:style-name="P345">24.2. specialieji (nustatomi pagal VLK ir TLK privalomojo sveikatos draudimo srityje vykdomas funkcijas) ‒ kontrolės funkcijų vykdymas, sprendimų, kuriems nereikia kitų valstybės ar savivaldybės įstaigų patvirtinimo, priėmimas, sutarčių su asmens sveikatos priežiūros įstaigomis sudarymas, PSDF biudžeto sudarymas ir lėšų skirstymas,<text:s/>asmens sveikatos priežiūros paslaugų bazinių kainų skaičiavimas, PSDF biudžeto lėšų naudojimas privalomąjį sveikatos draudimą administruojančių institucijų veiklai finansuoti.</text:p>
      <text:p text:style-name="P346">25. Galima korupcijos pasireiškimo tikimybė mažinama VLK ir TLK nuolat vykdant kompleksines korupcijos prevencijos priemones.</text:p>
      <text:p text:style-name="P347"/>
      <text:p text:style-name="P348"><text:span text:style-name="T349">III</text:span><text:span text:style-name="T350"><text:s/>SKYRIUS</text:span></text:p>
      <text:p text:style-name="P351"><text:span text:style-name="T352">PROGRAMOS TIKSLAS, UŽDAVINIAI IR JŲ VYKDYMO REZULTATŲ VERTINIMO KRITERIJAI</text:span></text:p>
      <text:p text:style-name="P353"/>
      <text:p text:style-name="P354"><text:span text:style-name="T355">26</text:span><text:span text:style-name="T356">. Programos <text:s/>strateginis tikslas</text:span><text:span text:style-name="T357"><text:s/></text:span><text:span text:style-name="T358">–</text:span><text:span text:style-name="T359"><text:s/></text:span><text:span text:style-name="T360">mažinti ir šalinti korupcijos pasireiškimo prielaidas VLK ir TLK,<text:s/></text:span><text:span text:style-name="T361">didinti skaidrumą privalomojo sveikatos draudimo sistemoje, pasiekti, kad:</text:span></text:p>
      <text:p text:style-name="P362"><text:span text:style-name="T363">26.1</text:span><text:span text:style-name="T364">. darbuotojų, manančių, kad praneštų sužinoję apie artimo kolegos korupcinio pobūdžio veiką, dalis 2022 m. pasiektų 70 proc. (2019 m. ši dalis sudarė 64 proc.);</text:span></text:p>
      <text:p text:style-name="P365"><text:span text:style-name="T366">26.2</text:span><text:span text:style-name="T367">.<text:s/></text:span><text:span text:style-name="T368">darbuotojų, teigiančių, kad per paskutinius pastaruosius metus nedavė kyšio viešosiose įstaigose, dalis 2022 m. pasiektų 95 proc. (2019 m. ši dalis sudarė 9</text:span><text:span text:style-name="T369">1 proc.);</text:span></text:p>
      <text:p text:style-name="P370"><text:span text:style-name="T371">26.3</text:span><text:span text:style-name="T372">. respondentų, teigiančių, kad VLK ir TLK darbuotojams nedavė kyšio (dovanos), dal</text:span><text:span text:style-name="T373">is, palyginti su bendru apklausos dalyvių skaičiumi (</text:span><text:span text:style-name="T374">visuomenės nuomonės tyrimai VLK užsakymu buvo pradėti vykdyti 2020 m.),<text:s/></text:span><text:span text:style-name="T375">2022 m. pasiektų 97 proc.;<text:s/></text:span></text:p>
      <text:p text:style-name="P376"><text:span text:style-name="T377">26.4</text:span><text:span text:style-name="T378">. atsakingųjų institucijų rekomendacijos ir rekomendacijos, pateiktos korupcijos pasireiškimo t</text:span><text:span text:style-name="T379">ikimybės nustatymo metu, 2022 m. būtų įgyvendintos 100 proc.</text:span></text:p>
      <text:p text:style-name="P380"><text:span text:style-name="T381">27</text:span><text:span text:style-name="T382">. Programos uždaviniai, nustatyti atsižvelgiant į korupcijos prevencijos ir antikorupcinio švietimo veiklos kryptis:</text:span></text:p>
      <text:p text:style-name="P383"><text:span text:style-name="T384">27.1</text:span><text:span text:style-name="T385">. tobulinti antikorupcinę aplinką VLK ir TLK;</text:span></text:p>
      <text:p text:style-name="P386"><text:span text:style-name="T387">27.2</text:span><text:span text:style-name="T388">. ugdyti d</text:span><text:span text:style-name="T389">arbuotojų antikorupcinį sąmoningumą;</text:span></text:p>
      <text:p text:style-name="P390"><text:span text:style-name="T391">27.3</text:span><text:span text:style-name="T392">. didinti skaidrumą privalomojo sveikatos draudimo sistemoje;</text:span></text:p>
      <text:p text:style-name="P393"><text:span text:style-name="T394">27.4</text:span><text:span text:style-name="T395">. įgyvendinti korupcijos pasireiškimo tikimybės nustatymo metu pateiktas rekomendacijas.<text:s/></text:span></text:p>
      <text:p text:style-name="P396"><text:span text:style-name="T397">28</text:span><text:span text:style-name="T398">.<text:s/></text:span><text:span text:style-name="T399">Priemonės, pašalinančios korupcijos aprai</text:span><text:span text:style-name="T400">škų prielaidas VLK ir TLK, jų vykdymo terminai, vertinimo kriterijai bei siektini rezultatai pateikti Programos įgyvendinimo 2020–2022 m. priemonių plane. <text:s/></text:span><text:span text:style-name="T401"><text:s/></text:span></text:p>
      <text:p text:style-name="P402"/>
      <text:p text:style-name="P403"><text:span text:style-name="T404">IV</text:span><text:span text:style-name="T405"><text:s/>SKYRIUS<text:s/></text:span></text:p>
      <text:p text:style-name="P406"><text:span text:style-name="T407">PROGRAMOS ĮGYVENDINIMAS, FINANSAVIMAS, VERTINIMAS, KONTROLĖ, KEITIMAS</text:span></text:p>
      <text:p text:style-name="P408"/>
      <text:p text:style-name="P409"><text:span text:style-name="T410">29</text:span><text:span text:style-name="T411">.</text:span><text:span text:style-name="T412"><text:tab/></text:span><text:span text:style-name="T413">Programą pagal kompetenciją įgyvendina VLK ir TLK.</text:span></text:p>
      <text:p text:style-name="P414"><text:span text:style-name="T415">30</text:span><text:span text:style-name="T416">.</text:span><text:span text:style-name="T417"><text:tab/></text:span><text:span text:style-name="T418">Programos įgyvendinimą organizuoja ir kontroliuoja VLK.</text:span></text:p>
      <text:p text:style-name="P419"><text:span text:style-name="T420">31</text:span><text:span text:style-name="T421">.</text:span><text:span text:style-name="T422"><text:tab/>Siekiant įgyvendinti Programoje numatytus uždavinius, sudaromas<text:s/></text:span><text:span text:style-name="T423">Programos įgyvendinimo 2020–2022 m. priemonių planas,</text:span><text:span text:style-name="T424"><text:s/>kuriame nurodom</text:span><text:span text:style-name="T425">os priemonės, numatomi jų vykdymo terminai, atsakingieji vykdytojai, siektini rezultatai ir vertinimo kriterijai.<text:s/></text:span></text:p>
      <text:p text:style-name="P426"><text:span text:style-name="T427">32</text:span><text:span text:style-name="T428">.</text:span><text:span text:style-name="T429"><text:tab/>Už konkrečių Programos įgyvendinimo 2020–2022 m. priemonių plane numatytų priemonių vykdymą pagal kompetenciją atsako įstaigų vadovai</text:span><text:span text:style-name="T430">, darbuotojai, atsakingi už korupcijos prevenciją ir kontrolę, bei atsakingieji vykdytojai. <text:s/></text:span></text:p>
      <text:p text:style-name="P431"><text:span text:style-name="T432">33</text:span><text:span text:style-name="T433">.</text:span><text:span text:style-name="T434"><text:tab/>Informaciją apie<text:s/></text:span><text:span text:style-name="T435">Programos įgyvendinimo 2020–2022 m. priemonių plane</text:span><text:span text:style-name="T436"><text:s/>numatytų priemonių vykdymo eigą ar įgyvendinimą, priežastis, dėl kurių priemonė nebuv</text:span><text:span text:style-name="T437">o ar negali būti įgyvendinta laiku, VLK atsakingieji vykdytojai ir TLK darbuotojai, atsakingi už korupcijos prevenciją ir kontrolę, ne rečiau nei kas pusmetį, o, priemonės vykdymo terminui pasibaigus, ne vėliau nei per 5 darbo dienas raštu pateikia VLK dar</text:span><text:span text:style-name="T438">buotojams, atsakingiems už korupcijos prevenciją ir kontrolę.</text:span></text:p>
      <text:p text:style-name="P439"><text:span text:style-name="T440">34</text:span><text:span text:style-name="T441">.</text:span><text:span text:style-name="T442"><text:tab/></text:span><text:span text:style-name="T443">Kalendoriniams metams pasibaigus, VLK</text:span><text:span text:style-name="T444"><text:s/></text:span><text:span text:style-name="T445">atsakingieji vykdytojai ir TLK darbuotojai, atsakingi už korupcijos prevenciją ir kontrolę, ne vėliau kaip per 5 darbo dienas raštu informuoja VLK d</text:span><text:span text:style-name="T446">arbuotojus, atsakingus už korupcijos prevenciją ir kontrolę, apie Programos įgyvendinimo 2020–2022 m. priemonių plane numatytų priemonių vykdymo eigą ir veiksmingumą</text:span><text:span text:style-name="T447">.<text:s/></text:span></text:p>
      <text:p text:style-name="P448"><text:span text:style-name="T449">35</text:span><text:span text:style-name="T450">.</text:span><text:span text:style-name="T451"><text:tab/></text:span><text:span text:style-name="T452">Siekiant nuosekliai vertinti pasiektą pažangą, nustatyti kliūtis ir problemas, k</text:span><text:span text:style-name="T453">ylančias įgyvendinant Programą:</text:span></text:p>
      <text:p text:style-name="P454"><text:span text:style-name="T455">35.1</text:span><text:span text:style-name="T456">. <text:s/>darbuotojai, atsakingi už korupcijos prevenciją ir kontrolę, privalo reguliariai vykdyti jiems priskirtų priemonių, įtrauktų į Programos įgyvendinimo 2020–2022 m. priemonių planą, įgyvendinimo stebėseną ir vertinimą</text:span><text:span text:style-name="T457">;</text:span></text:p>
      <text:p text:style-name="P458"><text:span text:style-name="T459">35.2</text:span><text:span text:style-name="T460">. atsižvelgdami į kintančias aplinkybes ir veiksnius, turinčius ar galinčius turėti įtakos Programos įgyvendinimo 2020–2022 m. priemonių plane numatytų priemonių vykdymui, priemonių atsakingieji vykdytojai turi teisę teikti VLK direktoriui ar dar</text:span><text:span text:style-name="T461">buotojams, atsakingiems<text:s/></text:span><text:soft-page-break/><text:span text:style-name="T462">už korupcijos prevenciją ir kontrolę, motyvuotus pasiūlymus dėl vykdomų priemonių, numatytų Programos įgyvendinimo 2020–2022 m. priemonių plane, koregavimo ar pakeitimo efektyvesnėmis ar racionalesnėmis priemonėmis, detalizuodami jų</text:span><text:span text:style-name="T463"><text:s/>tikslus, vykdymo procesą ir vertinimo kriterijus;</text:span></text:p>
      <text:p text:style-name="P464"><text:span text:style-name="T465">35.3</text:span><text:span text:style-name="T466">. pasibaigus kalendoriniams metams, Programos įgyvendinimą koordinuojantys ir kontroliuojantys VLK darbuotojai, atsakingi už korupcijos prevenciją ir kontrolę, vertina VLK atsakingųjų vykdytojų ir<text:s/></text:span><text:span text:style-name="T467">TLK darbuotojų, atsakingų už korupcijos prevenciją ir kontrolę, pateiktą informaciją apie Programos įgyvendinimo 2020–2022 m. priemonių plane numatytų priemonių vykdymo eigą bei veiksmingumą ir prireikus nedelsiant imasi šalinti nustatytas kliūtis ir probl</text:span><text:span text:style-name="T468">emas, dėl kurių gali būti nepasiekti Programos tikslai ir uždaviniai, laiku neįvykdytos Programos įgyvendinimo 2020–2022 m. priemonių plane numatytos priemonės.<text:s/></text:span></text:p>
      <text:p text:style-name="P469"><text:span text:style-name="T470">36</text:span><text:span text:style-name="T471">.</text:span><text:span text:style-name="T472"><text:tab/></text:span><text:span text:style-name="T473">Programos įgyvendinimo 2020–2022 m. priemonių plano ir, jei reikia, Pr</text:span><text:span text:style-name="T474">ogramos pakeit</text:span><text:span text:style-name="T475">imo projektus, atsižvelgdami į VLK atsakingųjų vykdytojų ir TLK<text:s/></text:span><text:span text:style-name="T476">darbuotojų, atsakingų už korupcijos prevenciją ir kontrolę, pateiktą informaciją apie Programos įgyvendinimo 2020–2022 m. priemonių plane numatytų priemonių vykdymo eigą ir veiksmingumą,</text:span><text:span text:style-name="T477"><text:s/></text:span><text:span text:style-name="T478">nevyr</text:span><text:span text:style-name="T479">iausybinių organizacijų ir kitų juridinių bei fizinių asmenų pasiūlymus dėl Programos nuostatų, tikslų ir uždavinių įgyvendinimo,</text:span><text:span text:style-name="T480"><text:s/></text:span><text:span text:style-name="T481">taip pat</text:span><text:span text:style-name="T482"><text:s/>atsakingųjų institucijų rekomendacijas bei rekomendacijas, pateiktas korupcijos rizikos analizės ir korupcijos pasireiškimo tikimybės nustatymo metu, rengia<text:s/></text:span><text:span text:style-name="T483">Programos įgyvendinimą koordinuojantys ir kontroliuojantys VLK darbuotojai, atsakingi už korupcijo</text:span><text:span text:style-name="T484">s prevenciją ir kontrolę, VLK vadovo raštišku sutikimu (rezoliucija).<text:s/></text:span><text:span text:style-name="T485"><text:s/></text:span></text:p>
      <text:p text:style-name="P486"><text:span text:style-name="T487">37</text:span><text:span text:style-name="T488">.</text:span><text:span text:style-name="T489"><text:tab/>Programos vykdytojų pasiekta pažanga vertinama pagal Programos įgyvendinimo 2020–2022 m. priemonių plane nurodytus siektinus rezultatus ir jų rodiklius.</text:span></text:p>
      <text:p text:style-name="P490"><text:span text:style-name="T491">38</text:span><text:span text:style-name="T492">.</text:span><text:span text:style-name="T493"><text:tab/>Visa informacij</text:span><text:span text:style-name="T494">a, susijusi su Programos įgyvendinimu (metiniu ir galutiniu vertinimu), skelbiama VLK interneto svetainėje.</text:span></text:p>
      <text:p text:style-name="P495"><text:span text:style-name="T496">39</text:span><text:span text:style-name="T497">.</text:span><text:span text:style-name="T498"><text:tab/></text:span><text:span text:style-name="T499">Programa vykdoma<text:s/></text:span><text:span text:style-name="T500">PSDF biudžeto lėšomis.</text:span></text:p>
      <text:p text:style-name="P501"><text:span text:style-name="T502">40</text:span><text:span text:style-name="T503">. Už Programos nuostatų nesilaikymą, Programos<text:s/></text:span><text:span text:style-name="T504">įgyvendinimo 2020–2022 m. priemonių plano<text:s/></text:span><text:span text:style-name="T505">nepagrįstą nevykdymą, vėlavimą, duomenų nepateikimą ir klaidingų duomenų pateikimą <text:s/>atsakingiesiems vykdytojams gali būti taikoma tarnybinė ar drausminė atsakomybė teisės aktų nustatyta tvarka.</text:span></text:p>
      <text:p text:style-name="P506"/>
      <text:p text:style-name="P507"><text:span text:style-name="T508">V</text:span><text:span text:style-name="T509"> SKYRIUS</text:span></text:p>
      <text:p text:style-name="P510"><text:span text:style-name="T511">PROGRAMOS ATNAUJINIMAS</text:span></text:p>
      <text:p text:style-name="P512"/>
      <text:p text:style-name="P513"><text:span text:style-name="T514">41</text:span><text:span text:style-name="T515">. VLK ir TLK da</text:span><text:span text:style-name="T516">rbuotojai, taip pat nevyriausybinės organizacijos ir kiti juridiniai bei fiziniai asmenys pasiūlymus dėl Programos nuostatų, tikslų ir uždavinių įgyvendinimo,<text:s/></text:span><text:span text:style-name="T517">Programos įgyvendinimo 2020–2022 m.<text:s/></text:span><text:span text:style-name="T518">priemonių plane numatytų priemonių atnaujinimo gali teikti VL</text:span><text:span text:style-name="T519">K visu Programos įgyvendinimo laikotarpiu, net jei jie nedalyvauja vykdant Programos<text:s/></text:span><text:span text:style-name="T520">įgyvendinimo 2020–2022 m. priemonių planą</text:span><text:span text:style-name="T521">. </text:span></text:p>
      <text:p text:style-name="P522"><text:span text:style-name="T523">42</text:span><text:span text:style-name="T524">. VLK darbuotojai, atsakingi už korupcijos prevenciją ir kontrolę, atsižvelgdami į gautus pasiūlymus dėl Programos įgyvendinimo prioritetų, naujų Programos uždavinių nustatymą ar esamų uždavinių aktualumą, taip pat į Programos įgyvendinimo veiksmingumo ste</text:span><text:span text:style-name="T525">bėsenos duomenis, parengia naujo laikotarpio Programos įgyvendinimo priemonių plano projektą, o prireikus – ir Programos pakeitimo projektą. Parengtas projektas teikiamas VLK direktoriui tvirtinti.<text:s/></text:span></text:p>
      <text:p text:style-name="P526"/>
      <text:p text:style-name="P527"><text:span text:style-name="T528">_______________________</text:span></text:p>
      <text:p text:style-name="P529"/>
      <text:p text:style-name="P530"/>
      <text:p text:style-name="P531">Priedo pakeitimai:</text:p>
      <text:p text:style-name="P532"><text:span text:style-name="T533">Nr.<text:s/></text:span><text:a xlink:href="https://www.e-tar.lt/portal/legalAct.html?documentId=12d59ec0be2111eb8c24980b2b0e0fef" office:target-frame-name="_top" xlink:show="replace"><text:span text:style-name="T534">1K-172</text:span></text:a><text:span text:style-name="T535">, 2021-05-26, paskelbta TAR 2021-05-26, i. k. 2021-11676</text:span></text:p>
      <text:p text:style-name="Normal"/>
      <text:p text:style-name="Normal"/>
      <text:p text:style-name="Normal"/>
      <text:p text:style-name="Normal"/>
      <text:p text:style-name="P536">Priedų pakeitimai:</text:p>
      <text:p text:style-name="Normal"/>
      <text:p text:style-name="P537">Planas (pagal 1K-100)</text:p>
      <text:p text:style-name="P538">Priedo pakeitimai:</text:p>
      <text:p text:style-name="P539"><text:span text:style-name="T540">Nr.<text:s/></text:span><text:a xlink:href="https://www.e-tar.lt/portal/legalAct.html?documentId=5489bc40152811ebb0038a8cd8ff585f" office:target-frame-name="_top" xlink:show="replace"><text:span text:style-name="T541">1K-311</text:span></text:a><text:span text:style-name="T542">, 2020-10-23, paskelbta TAR 2020-10-23, i. k. 2020-22101</text:span></text:p>
      <text:p text:style-name="P543"><text:span text:style-name="T544">Nr.<text:s/></text:span><text:a xlink:href="https://www.e-tar.lt/portal/legalAct.html?documentId=12d59ec0be2111eb8c24980b2b0e0fef" office:target-frame-name="_top" xlink:show="replace"><text:span text:style-name="T545">1K-172</text:span></text:a><text:span text:style-name="T546">, 2021-05-26, paskelbta TAR 2021-05-26, i. k. 2021-11676</text:span></text:p>
      <text:p text:style-name="P547"><text:span text:style-name="T548">Nr.<text:s/></text:span><text:a xlink:href="https://www.e-tar.lt/portal/legalAct.html?documentId=0054cea0996411ecaf3aba0cb308998c" office:target-frame-name="_top" xlink:show="replace"><text:span text:style-name="T549">1K-100</text:span></text:a><text:span text:style-name="T550">, 2022-03-01, paskelbta TAR 2022-03-01, i. k. 2022-04048</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Valstybinė ligonių kasa prie Sveikatos apsaugos ministerijos, Įsakymas</text:span></text:p>
      <text:p text:style-name="P560"><text:span text:style-name="T561">Nr.<text:s/></text:span><text:a xlink:href="https://www.e-tar.lt/portal/legalAct.html?documentId=5489bc40152811ebb0038a8cd8ff585f" office:target-frame-name="_top" xlink:show="replace"><text:span text:style-name="T562">1K-311</text:span></text:a><text:span text:style-name="T563">, 2020-10-23, paskelbta TAR 2020-10-23, i. k. 2020-22101</text:span></text:p>
      <text:p text:style-name="P564"><text:span text:style-name="T565">Dėl Valstybinės ligo</text:span><text:span text:style-name="T566">nių kasos prie Sveikatos apsaugos ministerijos direktoriaus 2020 m. liepos 2 d. įsakymo Nr. 1K-191 „Dėl Valstybinės ligonių kasos prie Sveikatos apsaugos ministerijos korupcijos prevencijos 2020–2022 metų programos ir jos įgyvendinimo priemonių plano patvi</text:span><text:span text:style-name="T567">rtinimo“ pakeitimo</text:span></text:p>
      <text:p text:style-name="P568"/>
      <text:p text:style-name="P569"><text:span text:style-name="T570">2.</text:span></text:p>
      <text:p text:style-name="P571"><text:span text:style-name="T572">Valstybinė ligonių kasa prie Sveikatos apsaugos ministerijos, Įsakymas</text:span></text:p>
      <text:p text:style-name="P573"><text:span text:style-name="T574">Nr.<text:s/></text:span><text:a xlink:href="https://www.e-tar.lt/portal/legalAct.html?documentId=12d59ec0be2111eb8c24980b2b0e0fef" office:target-frame-name="_top" xlink:show="replace"><text:span text:style-name="T575">1K-172</text:span></text:a><text:span text:style-name="T576">, 2021-05-26, paskelbta TAR 2021-05-26, i. k. 2021-116</text:span><text:span text:style-name="T577">76</text:span></text:p>
      <text:p text:style-name="P578"><text:span text:style-name="T579">Dėl Valstybinės ligonių kasos prie Sveikatos apsaugos ministerijos direktoriaus 2020 m. liepos 2 d. įsakymo Nr. 1K-191 „Dėl Valstybinės ligonių kasos prie Sveikatos apsaugos ministerijos korupcijos prevencijos 2020–2022 metų programos ir jos įgyvendinim</text:span><text:span text:style-name="T580">o priemonių plano patvirtinimo“ pakeitimo</text:span></text:p>
      <text:p text:style-name="P581"/>
      <text:p text:style-name="P582"><text:span text:style-name="T583">3.</text:span></text:p>
      <text:p text:style-name="P584"><text:span text:style-name="T585">Valstybinė ligonių kasa prie Sveikatos apsaugos ministerijos, Įsakymas</text:span></text:p>
      <text:p text:style-name="P586"><text:span text:style-name="T587">Nr.<text:s/></text:span><text:a xlink:href="https://www.e-tar.lt/portal/legalAct.html?documentId=0054cea0996411ecaf3aba0cb308998c" office:target-frame-name="_top" xlink:show="replace"><text:span text:style-name="T588">1K-100</text:span></text:a><text:span text:style-name="T589">, 2022-03-01, paskelbta TAR<text:s/></text:span><text:span text:style-name="T590">2022-03-01, i. k. 2022-04048</text:span></text:p>
      <text:p text:style-name="P591"><text:span text:style-name="T592">Dėl Valstybinės ligonių kasos prie Sveikatos apsaugos ministerijos direktoriaus 2020 m. liepos 2 d. įsakymo Nr. 1K-191 „Dėl Valstybinės ligonių kasos prie Sveikatos apsaugos ministerijos korupcijos prevencijos 2020–2022 metų pr</text:span><text:span text:style-name="T593">ogramos ir jos įgyvendinimo priemonių plan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KORUPCIJOS PREVENCIJOS 2017-2019 METŲ PROGRAMOS IR JOS PRIEMONIŲ ĮGYVENDINIMO PLANO PATVIRTINIMO</dc:title>
    <meta:initial-creator>Aušra</meta:initial-creator>
    <dc:creator>adlibuser</dc:creator>
    <meta:creation-date>2022-03-02T08:53:00Z</meta:creation-date>
    <dc:date>2022-03-02T08:53: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TaxCatchAll"/>
    <meta:user-defined meta:name="DmsPermissionsDivisions"/>
    <meta:document-statistic meta:page-count="17" meta:paragraph-count="162" meta:word-count="3098" meta:character-count="26576" meta:row-count="695" meta:non-whitespace-character-count="23640"/>
  </office:meta>
</office:document-meta>
</file>