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fi" fo:country="FI"/>
    </style:style>
    <style:style style:name="P18" style:parent-style-name="Normal" style:family="paragraph">
      <style:paragraph-properties fo:text-align="center"/>
      <style:text-properties fo:font-weight="bold" style:font-weight-asian="bold" fo:font-size="14pt" style:font-size-asian="14pt" style:font-size-complex="14pt" fo:language="fi" fo:country="FI"/>
    </style:style>
    <style:style style:name="P19" style:parent-style-name="Normal" style:family="paragraph">
      <style:paragraph-properties fo:text-align="center"/>
      <style:text-properties fo:font-weight="bold" style:font-weight-asian="bold" fo:font-size="14pt" style:font-size-asian="14pt" style:font-size-complex="14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style:font-size-complex="12pt" fo:language="fi" fo:country="FI"/>
    </style:style>
    <style:style style:name="P22" style:parent-style-name="Normal" style:family="paragraph">
      <style:paragraph-properties fo:text-align="center"/>
      <style:text-properties fo:font-weight="bold" style:font-weight-asian="bold" fo:text-transform="uppercase" style:font-size-complex="12pt" fo:language="fi" fo:country="FI"/>
    </style:style>
    <style:style style:name="P23" style:parent-style-name="Normal" style:family="paragraph">
      <style:text-properties fo:font-weight="bold" style:font-weight-asian="bold" style:font-size-complex="12pt" fo:language="fi" fo:country="FI"/>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6736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letter-spacing="0.0416i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5437in" style:page-number="1"/>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0.25in" fo:text-indent="0.5909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Trebuchet MS" fo:font-weight="bold" style:font-weight-asian="bold" style:font-weight-complex="bold"/>
    </style:style>
    <style:style style:name="T157" style:parent-style-name="DefaultParagraphFont" style:family="text">
      <style:text-properties style:font-name-asian="Trebuchet M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style:font-name-asian="Trebuchet MS" fo:font-weight="bold" style:font-weight-asian="bold" style:font-weight-complex="bold"/>
    </style:style>
    <style:style style:name="P160" style:parent-style-name="Normal" style:family="paragraph">
      <style:paragraph-properties fo:text-align="center"/>
      <style:text-properties style:font-name-asian="Trebuchet M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style:font-name-asian="Trebuchet MS" fo:font-weight="bold" style:font-weight-asian="bold" style:font-weight-complex="bold"/>
    </style:style>
    <style:style style:name="T163" style:parent-style-name="DefaultParagraphFont" style:family="text">
      <style:text-properties style:font-name-asian="Trebuchet MS" fo:font-weight="bold" style:font-weight-asian="bold" style:font-weight-complex="bold"/>
    </style:style>
    <style:style style:name="P164" style:parent-style-name="Normal" style:family="paragraph">
      <style:paragraph-properties fo:text-align="center" style:line-height-at-least="0.193in"/>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fo:text-align="center" style:line-height-at-least="0.193in"/>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P168" style:parent-style-name="Normal" style:family="paragraph">
      <style:paragraph-properties fo:text-align="center" style:line-height-at-least="0.193in" fo:text-indent="0.5909in"/>
      <style:text-properties fo:color="#000000"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margin-left="0.5909in">
        <style:tab-stops>
          <style:tab-stop style:type="left" style:position="0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5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P26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P27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0.984in"/>
    </style:style>
    <style:style style:name="TableColumn319" style:family="table-column">
      <style:table-column-properties style:column-width="0.984in"/>
    </style:style>
    <style:style style:name="TableColumn320" style:family="table-column">
      <style:table-column-properties style:column-width="0.984in"/>
    </style:style>
    <style:style style:name="TableColumn321" style:family="table-column">
      <style:table-column-properties style:column-width="0.984in"/>
    </style:style>
    <style:style style:name="Table317" style:family="table">
      <style:table-properties style:width="3.9361in" fo:margin-left="0in" table:align="center"/>
    </style:style>
    <style:style style:name="TableRow322" style:family="table-row">
      <style:table-row-properties style:min-row-height="0.184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Row331" style:family="table-row">
      <style:table-row-properties style:min-row-height="0.184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P34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margin-left="0.743in" fo:text-indent="-0.152in">
        <style:tab-stops>
          <style:tab-stop style:type="left" style:position="0.0444in"/>
        </style:tab-stops>
      </style:paragraph-properties>
      <style:text-properties fo:hyphenate="false"/>
    </style:style>
    <style:style style:name="P349" style:parent-style-name="Normal" style:family="paragraph">
      <style:paragraph-properties fo:text-align="justify" fo:text-indent="0.5909in">
        <style:tab-stops>
          <style:tab-stop style:type="left" style:position="0.3937in"/>
        </style:tab-stops>
      </style:paragraph-properties>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109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25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6694in">
        <style:tab-stops>
          <style:tab-stop style:type="left" style:position="3.125in"/>
        </style:tab-stops>
      </style:paragraph-properties>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10-24 iki 2021-05-26</text:span></text:p>
      <text:p text:style-name="P10"/>
      <text:p text:style-name="P11"><text:span text:style-name="T12">Įsakymas paskelbtas: TAR 2020-07-02, i. k. 2020-14855</text:span></text:p>
      <text:p text:style-name="P13"/>
      <text:p text:style-name="P14"/>
      <text:p text:style-name="P15"><text:span text:style-name="T16"><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7">VALSTYBINĖS LIGONIŲ KASOS</text:p>
      <text:p text:style-name="P18">PRIE SVEIKATOS APSAUGOS MINISTERIJOS</text:p>
      <text:p text:style-name="P19">DIREKTORIUS</text:p>
      <text:p text:style-name="P20"/>
      <text:p text:style-name="P21">ĮSAKYMAS</text:p>
      <text:p text:style-name="P22">DĖL Valstybinės ligonių kasos prie Sveikatos apsaugos<text:s/>ministerijos KORUPCIJOS PREVENCIJOS 2020–2022 METŲ PROGRAMOS IR JOS ĮGYVENDINIMO PRIEMONIŲ PLANO PATVIRTINIMO</text:p>
      <text:p text:style-name="P23"/>
      <text:p text:style-name="P24">2020 m. liepos 2 d. Nr. 1K-191<text:s/></text:p>
      <text:p text:style-name="P25">Vilnius</text:p>
      <text:p text:style-name="P26"/>
      <text:p text:style-name="P27"/>
      <text:p text:style-name="P28"><text:span text:style-name="T29">Vadovaudamasis Lietuvos Respublikos korupcijos prevencijos įstatymo 7 straipsniu ir atsižvelgdamas į Li</text:span><text:span text:style-name="T30">etuvos Respublikos nacionalinę kovos su korupcija 2015–2025 metų programą, patvirtintą<text:s/></text:span><text:span text:style-name="T31">Lietuvos Respublikos Seimo 2015 m. kovo 10 d. nutarimu Nr. XII-1537 „Dėl Lietuvos Respublikos nacionalinės kovos su korupcija 2015–2025 metų programos patvirtinimo“:<text:s/></text:span></text:p>
      <text:p text:style-name="P32"><text:span text:style-name="T33">1</text:span><text:span text:style-name="T34">.</text:span><text:span text:style-name="T35"><text:tab/>T v i r t i n u <text:s/>pridedamus:</text:span></text:p>
      <text:p text:style-name="P36"><text:span text:style-name="T37">1.1</text:span><text:span text:style-name="T38">.</text:span><text:span text:style-name="T39"><text:tab/><text:s/>Valstybinės ligonių kasos prie Sveikatos apsaugos ministerijos korupcijos prevencijos 2020–2022 metų programą;</text:span></text:p>
      <text:p text:style-name="P40"><text:span text:style-name="T41">1.2</text:span><text:span text:style-name="T42">.</text:span><text:span text:style-name="T43"><text:tab/><text:s/>Valstybinės ligonių kasos prie Sveikatos apsaugos ministerijos korupcijos prevencijos 2020–20</text:span><text:span text:style-name="T44">22 metų programos įgyvendinimo priemonių planą.</text:span></text:p>
      <text:p text:style-name="P45"><text:span text:style-name="T46">2</text:span><text:span text:style-name="T47">.</text:span><text:span text:style-name="T48"><text:tab/></text:span><text:span text:style-name="T49">Pavedu<text:s/></text:span><text:span text:style-name="T50">teritorinių ligonių kasų direktoriams kontroliuoti šio įsakymo 1.2 papunkčiu patvirtintame priemonių plane teritorinėms ligonių kasoms numatytų priemonių vykdymą.</text:span></text:p>
      <text:p text:style-name="P51"><text:span text:style-name="T52">3</text:span><text:span text:style-name="T53">.</text:span><text:span text:style-name="T54"><text:tab/></text:span><text:span text:style-name="T55">P a s i l i e k u <text:s/>šio įsakymo vykdymo kontrolę. <text:s/></text:span></text:p>
      <text:p text:style-name="P56"/>
      <text:p text:style-name="P57"/>
      <text:p text:style-name="P58"/>
      <text:p text:style-name="P59">Direktorius<text:tab/><text:tab/><text:tab/><text:tab/><text:tab/><text:tab/><text:tab/><text:tab/><text:tab/><text:tab/><text:tab/><text:tab/><text:tab/><text:tab/><text:tab/><text:tab/><text:tab/><text:s text:c="2"/>Gintaras Kacevičius</text:p>
      <text:p text:style-name="P60"/>
      <text:soft-page-break/>
      <text:p text:style-name="P61">PATVIRTINTA</text:p>
      <text:p text:style-name="P69">Valstybinės ligonių kasos prie</text:p>
      <text:p text:style-name="P70">Sveikatos apsaugos ministerijos direktoriaus<text:s/></text:p>
      <text:p text:style-name="P71">2020 m. liepos 2 d. įsakymu Nr. 1K-191</text:p>
      <text:p text:style-name="P72"/>
      <text:p text:style-name="P73"/>
      <text:p text:style-name="P74"><text:span text:style-name="T75">VALSTYBINĖS LIGONIŲ KASOS PRIE SVEIKATOS APSAUGOS MINISTERIJOS<text:s/></text:span></text:p>
      <text:p text:style-name="P76"><text:span text:style-name="T77">KORUPCIJOS PREVENCIJOS 2020–2022 METŲ PROGRAMA<text:s/></text:span></text:p>
      <text:p text:style-name="P78"/>
      <text:p text:style-name="P79"><text:span text:style-name="T80">I</text:span><text:span text:style-name="T81"><text:s/>SKYRIUS</text:span></text:p>
      <text:p text:style-name="P82"><text:span text:style-name="T83">BENDROSIOS<text:s/></text:span><text:span text:style-name="T84">NUOSTATOS</text:span></text:p>
      <text:p text:style-name="P85"/>
      <text:p text:style-name="P86"><text:span text:style-name="T87">1</text:span><text:span text:style-name="T88">.</text:span><text:span text:style-name="T89"><text:tab/>Valstybinės ligonių kasos prie Sveikatos apsaugos ministerijos korupcijos prevencijos 2020–2022 metų programos (toliau – Programa) paskirtis – užtikrinti kryptingą korupcijos prevencijos politikos įgyvendinimą, vykdant nuolatinę, veiksmin</text:span><text:span text:style-name="T90">gą ir nuoseklią korupcijos prevenciją ir kontrolę Valstybinėje ligonių kasoje prie Sveikatos apsaugos ministerijos (toliau – VLK) ir teritorinėse ligonių kasose (toliau – TLK, VLK ir TLK kartu – ligonių kasos).<text:s/></text:span></text:p>
      <text:p text:style-name="P91"><text:span text:style-name="T92">2</text:span><text:span text:style-name="T93">.</text:span><text:span text:style-name="T94"><text:tab/></text:span><text:span text:style-name="T95">Programa nustato korupcijos prevencij</text:span><text:span text:style-name="T96">os tikslą ir uždavinius, numato korupcijos prevencijos priemones, kurios sumažintų arba panaikintų korupcijos atsiradimo priežastis ir (ar) sąlygas, bei atskaitomybės už šių priemonių įvykdymą tvarką.</text:span></text:p>
      <text:p text:style-name="P97"><text:span text:style-name="T98">3</text:span><text:span text:style-name="T99">.</text:span><text:span text:style-name="T100"><text:tab/></text:span><text:span text:style-name="T101">Programa apima šiuos kovos su korupcija elementu</text:span><text:span text:style-name="T102">s: prevenciją, teisinio reguliavimo poveikio, numatomo teisės aktų projektais, korupcijos mastui vertinimą (atliekamas teisės aktų ar jų projektų antikorupcinis vertinimas), Programos įgyvendinimo priemonių vykdymo koordinavimą ir kontrolę, visuomenės švie</text:span><text:span text:style-name="T103">timą, ligonių kasų valstybės tarnautojų ir darbuotojų, dirbančių pagal darbo sutartis (toliau – darbuotojai), mokymus korupcijos prevencijos klausimais, darbuotojų viešųjų ir privačių interesų derinimą, veiklos procesų skaidrinimą ir kt.</text:span></text:p>
      <text:p text:style-name="P104"><text:span text:style-name="T105">4</text:span><text:span text:style-name="T106">.</text:span><text:span text:style-name="T107"><text:tab/>Programa pa</text:span><text:span text:style-name="T108">rengta vadovaujantis šiais teisės aktais:<text:s/></text:span></text:p>
      <text:p text:style-name="P109"><text:span text:style-name="T110">4.1</text:span><text:span text:style-name="T111">. Lietuvos Respublikos korupcijos prevencijos įstatymu;</text:span></text:p>
      <text:p text:style-name="P112"><text:span text:style-name="T113">4.2</text:span><text:span text:style-name="T114">. Lietuvos Respublikos viešojo administravimo įstatymu;</text:span></text:p>
      <text:p text:style-name="P115"><text:span text:style-name="T116">4.3</text:span><text:span text:style-name="T117">. Lietuvos Respublikos viešųjų ir privačių interesų derinimo įstatymu;</text:span></text:p>
      <text:p text:style-name="P118"><text:span text:style-name="T119">4.4</text:span><text:span text:style-name="T120">.<text:s/></text:span><text:span text:style-name="T121">Lietuvos Respublikos Seimo 2015 m. kovo 10 d. nutarimu Nr. XII-1537 „Dėl Lietuvos Respublikos nacionalinės kovos su korupcija 2015–2025 metų programos patvirtinimo“ (toliau – Nacionalinė programa);</text:span></text:p>
      <text:p text:style-name="P122"><text:span text:style-name="T123">4.5</text:span><text:span text:style-name="T124">. Lietuvos Respublikos Vyriausybės 2002 m. spalio 8</text:span><text:span text:style-name="T125"><text:s/>d. nutarimu Nr. 1601 „Dėl Korupcijos rizikos analizės atlikimo tvarkos aprašo patvirtinimo“;</text:span></text:p>
      <text:p text:style-name="P126"><text:span text:style-name="T127">4.6</text:span><text:span text:style-name="T128">. Lietuvos Respublikos Vyriausybės 2003 m. vasario 26 d. nutarimu Nr. 276 „Dėl Numatomo teisinio reguliavimo poveikio vertinimo metodikos patvirtinimo“;</text:span></text:p>
      <text:p text:style-name="P129"><text:span text:style-name="T130">4.7</text:span><text:span text:style-name="T131">. Lietuvos Respublikos Vyriausybės 2004 m. gegužės 19 d. nutarimu Nr. 607 „Dėl Padalinių ir asmenų, valstybės ir savivaldybių įstaigose vykdančių korupcijos prevenciją ir kontrolę, veiklos ir bendradarbiavimo taisyklių patvirtinimo“;</text:span></text:p>
      <text:p text:style-name="P132"><text:span text:style-name="T133">4.8</text:span><text:span text:style-name="T134">. Lietuvos</text:span><text:span text:style-name="T135"><text:s/>Respublikos Vyriausybės 2014 m. kovo 12 d. nutarimu Nr. 243 „Dėl Teisės aktų projektų antikorupcinio vertinimo taisyklių patvirtinimo“;</text:span></text:p>
      <text:p text:style-name="P136"><text:span text:style-name="T137">4.9</text:span><text:span text:style-name="T138">. Lietuvos Respublikos specialiųjų tyrimų tarnybos direktoriaus 2011 m. gegužės 13 d. įsakymu Nr. 2-170 „Dėl Val</text:span><text:span text:style-name="T139">stybės ar savivaldybės įstaigų veiklos sričių, kuriose egzistuoja didelė korupcijos pasireiškimo tikimybė, nustatymo rekomendacijų patvirtinimo“;</text:span></text:p>
      <text:p text:style-name="P140"><text:span text:style-name="T141">4.10</text:span><text:span text:style-name="T142">. Lietuvos Respublikos specialiųjų tyrimų tarnybos direktoriaus 2014 m. balandžio 3 d. įsakymu Nr. 2-1</text:span><text:span text:style-name="T143">00 „Dėl Valstybės įstaigos korupcijos prevencijos programos rengimo rekomendacijų patvirtinimo“.</text:span></text:p>
      <text:p text:style-name="P144"><text:span text:style-name="T145">5</text:span><text:span text:style-name="T146">.</text:span><text:span text:style-name="T147"><text:tab/></text:span><text:span text:style-name="T148">Programoje vartojamos sąvokos atitinka Programos 4 punkte nurodytuose teisės aktuose apibrėžtas sąvokas.<text:s/></text:span></text:p>
      <text:p text:style-name="P149"><text:span text:style-name="T150">6</text:span><text:span text:style-name="T151">.</text:span><text:span text:style-name="T152"><text:tab/></text:span><text:span text:style-name="T153">Programa įgyvendinama vadovaujantis P</text:span><text:span text:style-name="T154">rogramos įgyvendinimo priemonių planu (toliau – Priemonių planas).       </text:span></text:p>
      <text:p text:style-name="P155"><text:span text:style-name="T156">II</text:span><text:span text:style-name="T157"><text:s/>SKYRIUS</text:span></text:p>
      <text:p text:style-name="P158"><text:span text:style-name="T159">APLINKOS ANALIZĖ</text:span></text:p>
      <text:p text:style-name="P160"/>
      <text:p text:style-name="P161"><text:span text:style-name="T162">I</text:span><text:span text:style-name="T163"><text:s/>SKIRSNIS</text:span></text:p>
      <text:p text:style-name="P164"><text:span text:style-name="T165">KORUPCIJOS PREVENCIJOS LIGONIŲ kasOSE TEISINĖ<text:s/></text:span></text:p>
      <text:p text:style-name="P166"><text:span text:style-name="T167">IR INSTITUCINĖ BAZĖ</text:span></text:p>
      <text:p text:style-name="P168"/>
      <text:p text:style-name="P169"><text:span text:style-name="T170">7</text:span><text:span text:style-name="T171">.</text:span><text:span text:style-name="T172"><text:tab/>Ligonių kasos – institucijos, Lietuvos Respublikos<text:s/></text:span><text:span text:style-name="T173">sveikatos draudimo įstatymo ir kitų teisės aktų nustatyta tvarka vykdančios privalomąjį sveikatos draudimą Lietuvos Respublikoje. Svarbiausias ligonių kasų uždavinys – teisės aktų nustatyta tvarka įgyvendinti privalomąjį sveikatos draudimą, tinkamai atstov</text:span><text:span text:style-name="T174">auti apdraustųjų interesams ir vykdyti Lietuvos Respublikos Vyriausybės programos nuostatas šioje srityje.</text:span></text:p>
      <text:p text:style-name="P175"><text:span text:style-name="T176">8</text:span><text:span text:style-name="T177">.</text:span><text:span text:style-name="T178"><text:tab/>Ligonių kasos antikorupcijos atžvilgiu gali būti vertinamos kaip valstybės institucijos, kurios dalyvauja sveikatos draudimo sistemoje, dispon</text:span><text:span text:style-name="T179">uodamos Privalomojo sveikatos draudimo fondo (toliau – PSDF) lėšomis, ir kaip valstybės institucijos, kuriose dirba valstybės tarnautojai ir darbuotojai pagal darbo sutartis.</text:span></text:p>
      <text:p text:style-name="P180"><text:span text:style-name="T181">9</text:span><text:span text:style-name="T182">.</text:span><text:span text:style-name="T183"><text:tab/></text:span><text:span text:style-name="T184">Už korupcijos<text:s/></text:span><text:span text:style-name="T185">prevenciją ir kontrolę VLK atsako</text:span><text:span text:style-name="T186"><text:s/></text:span><text:span text:style-name="T187">VLK direktorius</text:span><text:span text:style-name="T188">.</text:span><text:span text:style-name="T189"><text:s/>VLK direktoriaus 2019 m. spalio 28 d. įsakymu Nr. 1K-226 „Dėl Korupcijos prevencijos koordinavimo ir kontrolės komisijos sudarymo bei pranešimų apie pažeidimus pateikimo Valstybinės ligonių kasos prie Sveikatos apsaugos ministerijos vidiniu informacijos k</text:span><text:span text:style-name="T190">analu ir šių pranešimų nagrinėjimo taisyklių patvirtinimo“ yra sudaryta Korupcijos prevencijos koordinavimo ir kontrolės komisija (toliau – Komisija), kuriai pavesta teisės aktų nustatyta tvarka organizuoti ligonių kasų darbą, susijusį su korupcijos preven</text:span><text:span text:style-name="T191">cija ir kontrole, taip pat rengti korupcijos prevencijos programas, koordinuoti jų įgyvendinimą ir atlikti kitus veiksmus Korupcijos prevencijos įstatymo ir jo įgyvendinamųjų teisės aktų nuostatų vykdymui užtikrinti.<text:s/></text:span></text:p>
      <text:p text:style-name="P192"><text:span text:style-name="T193">10</text:span><text:span text:style-name="T194">.</text:span><text:span text:style-name="T195"><text:tab/></text:span><text:span text:style-name="T196">Už korupcijos<text:s/></text:span><text:span text:style-name="T197">prevenciją ir ko</text:span><text:span text:style-name="T198">ntrolę TLK</text:span><text:span text:style-name="T199"><text:s/>atsako<text:s/></text:span><text:span text:style-name="T200">TLK</text:span><text:span text:style-name="T201"><text:s/>direktorius.<text:s/></text:span><text:span text:style-name="T202">Kiekvienoje TLK sudaroma komisija, atsakinga už korupcijos prevenciją ir kontrolę toje TLK, arba paskiriami atsakingieji asmenys. Komisijos ar atsakingųjų asmenų veiklą,<text:s/></text:span>vykdant korupcijos prevenciją ir kontrolę,<text:span text:style-name="T203"><text:s/>koordinu</text:span><text:span text:style-name="T204">oja ir kontroliuoja atitinkamos TLK direktorius, kuris taip pat užtikrina pasiūlymų dėl atitinkamai TLK reikalingų korupcijos prevencijos priemonių pateikimą Komisijai, siekiant, kad jos būtų įtrauktos į Priemonių planą. <text:s/></text:span></text:p>
      <text:p text:style-name="P205"><text:span text:style-name="T206">11</text:span><text:span text:style-name="T207">.</text:span><text:span text:style-name="T208"><text:tab/>VLK direktoriaus 2015 m.<text:s/></text:span><text:span text:style-name="T209">rugsėjo 15 d. įsakymu Nr. 1K-263 „Dėl<text:s/></text:span><text:span text:style-name="T210">Valstybinės ligonių kasos prie Sveikatos apsaugos ministerijos</text:span><text:span text:style-name="T211"><text:s/>ir teritorinių ligonių kasų nepakantumo korupcijai politikos principų sąrašo patvirtinimo“ buvo patvirtintas VLK ir TLK nepakantumo korupcijai politikos pr</text:span><text:span text:style-name="T212">incipų sąrašas – VLK vadovybės pozicijos (nepakantumo) dėl korupcijos deklaracija.</text:span></text:p>
      <text:p text:style-name="P213"><text:span text:style-name="T214">12</text:span><text:span text:style-name="T215">.</text:span><text:span text:style-name="T216"><text:tab/>Teisės aktų ir jų projektų antikorupcinis vertinimas VLK ir TLK (išskyrus Klaipėdos TLK) atliekamas vadovaujantis<text:s/></text:span><text:span text:style-name="T217">Lietuvos Respublikos Vyriausybės 2014 m. kovo 12 d.</text:span><text:span text:style-name="T218"><text:s/>nutarimu Nr. 243 „Dėl Teisės aktų projektų antikorupcinio vertinimo taisyklių patvirtinimo“ bei VLK ir TLK teisės aktų nuostatomis dėl antikorupcinio vertinimo eigos, atsakomybės, terminų ir kt. Klaipėdos TLK šias nuostatas taip pat planuoja numatyti vidi</text:span><text:span text:style-name="T219">niuose teisės aktuose</text:span><text:span text:style-name="T220">.<text:s/></text:span></text:p>
      <text:p text:style-name="P221"><text:span text:style-name="T222">13</text:span><text:span text:style-name="T223">.</text:span><text:span text:style-name="T224"><text:tab/>VLK ir TLK teisės aktuose yra nustatytos darbuotojų elgesio taisyklės, siekiant išvengti išorinių, vidinių ir (ar) individualių rizikos veiksnių, taip pat patvirtintos nuostatos, skatinančios darbuotojų nepakantumą korupcijo</text:span><text:span text:style-name="T225">s apraiškoms ir pažeidimams, keliantiems grėsmę viešajam interesui, nurodoma, kam reikia pranešti apie korupcijos apraiškas ir grėsmę viešajam interesui.<text:s/></text:span></text:p>
      <text:p text:style-name="P226"><text:span text:style-name="T227">14</text:span><text:span text:style-name="T228">.</text:span><text:span text:style-name="T229"><text:tab/>VLK ir TLK darbuotojų viešųjų ir privačių interesų derinimo bei deklaravimo priežiūra vykdoma</text:span><text:span text:style-name="T230"><text:s/>vadovaujantis VLK direktoriaus 2020 m. birželio 5 d. įsakymu Nr. 1K-168 „Dėl Viešųjų ir privačių interesų derinimo Valstybinėje ligonių kasoje prie Sveikatos apsaugos ministerijos ir<text:s/></text:span><text:soft-page-break/><text:span text:style-name="T231">teritorinėse ligonių kasose tvarkos aprašo patvirtinimo“. Interesų derin</text:span><text:span text:style-name="T232">imo priežiūrą VLK vykdo VLK direktoriaus paskirtas asmuo, TLK – TLK direktoriaus paskirtas asmuo.</text:span></text:p>
      <text:p text:style-name="P233"><text:span text:style-name="T234">15</text:span><text:span text:style-name="T235">.</text:span><text:span text:style-name="T236"><text:tab/></text:span><text:span text:style-name="T237">Vykdant Lietuvos Respublikos pranešėjų apsaugos įstatymą, VLK direktoriaus 2019 m. spalio 31 d. įsakymu Nr. 1K-226 „Dėl Korupcijos prevencijos koordin</text:span><text:span text:style-name="T238">avimo ir kontrolės komisijos sudarymo bei Pranešimų apie pažeidimus pateikimo Valstybinės ligonių kasos prie Sveikatos apsaugos ministerijos vidiniu informacijos kanalu ir šių pranešimų nagrinėjimo taisyklių patvirtinimo“ buvo įsteigtas VLK vidinis informa</text:span><text:span text:style-name="T239">cijos kanalas ir patvirtintos pranešimų apie pažeidimus VLK bei TLK nagrinėjimo taisyklės, taip sudarant asmenims tinkamas ir saugias sąlygas pranešti apie jiems žinomus įstaigoje pažeidimus, keliančius grėsmę viešajam interesui arba jį pažeidžiančius, užt</text:span><text:span text:style-name="T240">ikrinti tokių pažeidimų prevenciją ir atskleidimą. <text:s/></text:span></text:p>
      <text:p text:style-name="P241"><text:span text:style-name="T242">16</text:span><text:span text:style-name="T243">.</text:span><text:span text:style-name="T244"><text:tab/>Ligonių kasos siekia užtikrinti veiklos skaidrumą, mažinti savo darbuotojų korupcijos ir kitos nesąžiningos veiklos pasireiškimo lygį, identifikuojant ir prevenciškai valdant darbuotojų korupcijo</text:span><text:span text:style-name="T245">s ir kitos nesąžiningos veiklos riziką. Kiekvienas asmuo turi teisę pateikti informaciją apie ligonių kasų darbuotojų daromas ar ketinamas daryti korupcinio pobūdžio nusikalstamas veikas, drausminius nusižengimus ar kitus teisės pažeidimus – tuo tikslu VLK</text:span><text:span text:style-name="T246"><text:s/>įdiegta pasitikėjimo linija: telefono numeris (8 5) 237 0700 ir elektroninis paštas pasitikiu@vlk.lt.</text:span></text:p>
      <text:p text:style-name="P247"/>
      <text:p text:style-name="P248"><text:span text:style-name="T249">II</text:span><text:span text:style-name="T250"><text:s/>SKIRSNIS</text:span></text:p>
      <text:p text:style-name="P251"><text:span text:style-name="T252">TYRIMŲ IR APKLAUSŲ, SUSIJUSIŲ SU KORUPCIJA, DUOMENYS</text:span></text:p>
      <text:p text:style-name="P253"/>
      <text:p text:style-name="P254"><text:span text:style-name="T255">17</text:span><text:span text:style-name="T256">.</text:span><text:span text:style-name="T257"><text:tab/></text:span><text:span text:style-name="T258">Nacionalinėje kovos su korupcija programoje korupcija nurodoma kaip viena iš nacionalinių grėsmių valstybei ir vienas iš pavojingiausių socialinių reiškinių, keliantis grėsmę žmogaus teisėms, demokratijai ir teisinei valstybei, iškreipiantis socialinį teis</text:span><text:span text:style-name="T259">ingumą, sąžiningą konkurenciją, verslo sąlygas, mažinantis ekonomikos augimą, keliantis pavojų valstybės valdymui, valstybės ar savivaldybių įstaigų stabilumui ir visuomenės moralei. Korupcija sietina su biurokratija ir per dideliu reglamentavimo mastu, sp</text:span><text:span text:style-name="T260">rendimų diskrecijos ir atskaitingumo pusiausvyros nebuvimu.<text:s/></text:span></text:p>
      <text:p text:style-name="P261"><text:span text:style-name="T262">18</text:span><text:span text:style-name="T263">.</text:span><text:span text:style-name="T264"><text:tab/></text:span><text:span text:style-name="T265">Sveikatos priežiūros sektorius laikomas viena iš labiausiai korupcijos pažeidžiamų sričių dėl didžiulio paslaugų teikėjų ir gavėjų skaičiaus, sunkiai sureguliuojamų ir kontroliuojamų jų t</text:span><text:span text:style-name="T266">arpusavio santykių, sudėtingos medicinos preparatų ir prietaisų kainodaros ir viešųjų pirkimų kontrolės mechanizmo. Ligonių kasos neteikia sveikatos priežiūros paslaugų, tačiau</text:span><text:span text:style-name="T267"><text:s/></text:span><text:span text:style-name="T268">užtikrina</text:span><text:span text:style-name="T269"><text:s/></text:span><text:span text:style-name="T270">privalomuoju sveikatos draudimu draudžiamiems asmenims, įvykus draudi</text:span><text:span text:style-name="T271">miniam įvykiui, sveikatos priežiūros paslaugų apmokėjimą, taip pat vaistų ir medicinos pagalbos priemonių įsigijimo išlaidų bei medicinos priemonių (prietaisų), būtinų apdraustųjų sveikatos priežiūrai namuose užtikrinti, nuomos išlaidų kompensavimą</text:span><text:span text:style-name="T272">.</text:span></text:p>
      <text:p text:style-name="P273"><text:span text:style-name="T274">19</text:span><text:span text:style-name="T275">.</text:span><text:span text:style-name="T276"><text:tab/>Pagal tarptautinės nevyriausybinės organizacijos „Transparency International“ (toliau – „Transparency International“) paskelbtus 2019 m. korupcijos suvokimo indekso (KSI) tyrimo rezultatus Lietuvai buvo skirta<text:s/></text:span><text:span text:style-name="T277">60</text:span><text:span text:style-name="T278"><text:s/>balų iš 100 galimų (100 balų – labai skai</text:span><text:span text:style-name="T279">dri, 0 – labai korumpuota valstybė) ir 3</text:span><text:span text:style-name="T280">5</text:span><text:span text:style-name="T281"><text:s/>vieta 180 šalių sąraše (2008 m. Lietuva užėmė 58 vietą 180 šalių sąraše), t. y., vertinant korupcijos suvokimo indeksą, Lietuva pagerino savo rodiklį. Latvijai skirti 56 balai (44 vieta), Estijai – 74 (18 vieta). V</text:span><text:span text:style-name="T282">akarų Europos ir Europos Sąjungos vidurkis sudaro 66 balus.</text:span></text:p>
      <text:p text:style-name="P283"><text:span text:style-name="T284">20</text:span><text:span text:style-name="T285">.</text:span><text:span text:style-name="T286"><text:tab/>2016 m. Pasaulinio korupcijos barometro („Transparency International“ atlikto sociologinio tyrimo) duomenimis, pagal kyšininkavimą sveikatos apsaugos sistemoje Lietuva išlieka viena korump</text:span><text:span text:style-name="T287">uočiausių šalių Europos Sąjungoje. 2016 m. kas ketvirtas (24 proc.) gydymo įstaigose apsilankęs gyventojas prisipažino davęs kyšį. 2013 m. kyšį gydytojui davė kas trečias pacientas (35 proc.).<text:s/></text:span></text:p>
      <text:p text:style-name="P288"><text:span text:style-name="T289">21</text:span><text:span text:style-name="T290">.</text:span><text:span text:style-name="T291"><text:tab/>Sociologinio tyrimo „Lietuvos korupcijos žemėlapis 201</text:span><text:span text:style-name="T292">9“, kurį inicijavo Lietuvos Respublikos specialiųjų tyrimų tarnyba, rezultatai rodo, kad sveikatos apsaugos sistemos skaidrumo vertinimai gerėja. Mažėja tiek davusiųjų kyšį, tiek tų, iš kurių jo buvo prašoma. Pastebimos vis mažesnės smulkiosios korupcijos<text:s/></text:span><text:span text:style-name="T293">apraiškos, tačiau vis aktualesnis tampa įtakos sveikatos sektoriuje<text:s/></text:span><text:soft-page-break/><text:span text:style-name="T294">skaidrinimas ir sprendimo priėmimo atvirumo užtikrinimas. Tyrimas atskleidė, kad korupcijos paplitimo Lietuvos sveikatos apsaugos sektoriuje vertinimas gerėja, tačiau šis sektorius vis dar</text:span><text:span text:style-name="T295"><text:s/>išlieka vienas rizikingiausių. Gydymo įstaigos, gyventojų (47 proc.) ir valstybės tarnautojų (45 proc.) nuomone, užima pirmą vietą tarp labiausiai korumpuotų institucijų. Įmonių vadovai (35 proc.) gydymo įstaigas nurodo antroje vietoje. Sritis, kurioje da</text:span><text:span text:style-name="T296">žniausiai siekiama daryti įtaką sprendimų priėmimui Lietuvoje, tiek įmonių vadovų, tiek valstybės tarnautojų vertinimu, yra farmacija – 1 vieta (atitinkamai 63 proc. ir 72 proc.). Sveikatos apsauga, valstybės tarnautojų nuomone, užima 2–3 vietas (58 proc.)</text:span><text:span text:style-name="T297">, o įmonių vadovų nuomone – 4 vietą (44 proc.). Įmonių vadovų ir valstybės tarnautojų vertinimu, dažniausiai daryti įtaką sprendimų priėmimui Lietuvoje siekia registruoti lobistai, įmonės ir asociacijos. Dažniausiai parenkami būdai įtakai daryti – pasinaud</text:span><text:span text:style-name="T298">ojimas pažintimis (tokią nuomonę išreiškė 64 proc. įmonių vadovų ir 58 proc. valstybės tarnautojų) ir neoficialūs susitikimai (taip mano 52 proc. įmonių vadovų ir 70 proc. valstybės tarnautojų). Pastebėtina, kad įtakos darymą per oficialias darbo grupes ir</text:span><text:span text:style-name="T299"><text:s/>susitikimus nurodė maždaug kas ketvirtas įmonės vadovas ir valstybės tarnautojas (atitinkamai 28 proc. ir 30 proc.).<text:s/></text:span></text:p>
      <text:p text:style-name="P300"><text:span text:style-name="T301">Gyventojų nuomone, 2019 m. VLK ir TLK tarp sveikatos apsaugos įstaigų pagal korumpuotumą užima 7 vietą iš 12 vertinti pasiūlytų įstaigų.<text:s/></text:span><text:span text:style-name="T302">15 proc. tyrime dalyvavusių gyventojų mano, kad VLK ir TLK yra visai nekorumpuotos, 39 proc. – iš dalies korumpuotos, 9 proc. – labai korumpuotos.</text:span></text:p>
      <text:p text:style-name="P303"><text:span text:style-name="T304">22</text:span><text:span text:style-name="T305">.</text:span><text:span text:style-name="T306"><text:tab/>VLK kasmet yra atliekamos ligonių kasų interneto svetainių lankytojų apklausos. Jų metu vertinamas gy</text:span><text:span text:style-name="T307">ventojų pasitenkinimas ligonių kasų teikiamomis administracinėmis paslaugomis. 2019 m. apklausoje dalyvavo apie 6 tūkst. asmenų. VLK ir TLK teikiamomis administracinėmis paslaugomis patenkinti buvo apie 86 proc. respondentų. 70 proc. iš jų teigė, kad asmen</text:span><text:span text:style-name="T308">iškai vyko į ligonių kasas (dažniausiai atvykstama dėl Europos sveikatos draudimo kortelių išdavimo ir keitimo). Nuo 2020 m. sudaryta galimybė šias korteles siųsti paštu, todėl tikėtina, kad tiesioginio ligonių kasų darbuotojų ir gyventojų bendravimo ateit</text:span><text:span text:style-name="T309">yje sumažės.</text:span></text:p>
      <text:p text:style-name="P310"><text:span text:style-name="T311">23</text:span><text:span text:style-name="T312">.</text:span><text:span text:style-name="T313"><text:tab/>2015 m. ir 2017–2019 m. VLK vykdė anonimines ligonių kasų darbuotojų nepakantumo korupcijai apklausas bei lygino pokyčius. Darbuotojų aktyvumas apklausose ir sąmoningumas antikorupciniu požiūriu kasmet augo, o, vertinant ligonių kasų d</text:span><text:span text:style-name="T314">arbuotojų atsakymų vidurkį, dauguma apklausoje matuojamų rodiklių, palyginti su 2015 m., pagerėjo. 2019 m. vykdytos apklausos duomenimis, 99 proc. ligonių kasų darbuotojų atsakė, kad jiems pastaruosius vienus metus nebuvo siūlyta atsilyginti už suteiktą pa</text:span><text:span text:style-name="T315">slaugą, 99 proc. darbuotojų teigė, kad nežino nepaviešintų atvejų, kai ligonių kasų darbuotojas vykdė galimai korupcinio pobūdžio nusikalstamą veiką, 84 proc. darbuotojų nurodė žinantys apie vykdomas korupcijos prevencijos priemones. Kasmet didėjo darbuoto</text:span><text:span text:style-name="T316">jų, atsakiusių, kad jie per pastaruosius vienus metus niekam neatsilygino už suteiktą paslaugą ar pan., dalis (proc.):</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2015 m.</text:p>
          </table:table-cell>
          <table:table-cell table:style-name="TableCell325">
            <text:p text:style-name="P326">2017 m.</text:p>
          </table:table-cell>
          <table:table-cell table:style-name="TableCell327">
            <text:p text:style-name="P328">2018 m.</text:p>
          </table:table-cell>
          <table:table-cell table:style-name="TableCell329">
            <text:p text:style-name="P330">2019 m.</text:p>
          </table:table-cell>
        </table:table-row>
        <table:table-row table:style-name="TableRow331">
          <table:table-cell table:style-name="TableCell332">
            <text:p text:style-name="P333">69</text:p>
          </table:table-cell>
          <table:table-cell table:style-name="TableCell334">
            <text:p text:style-name="P335">84</text:p>
          </table:table-cell>
          <table:table-cell table:style-name="TableCell336">
            <text:p text:style-name="P337">90</text:p>
          </table:table-cell>
          <table:table-cell table:style-name="TableCell338">
            <text:p text:style-name="P339">91</text:p>
          </table:table-cell>
        </table:table-row>
      </table:table>
      <text:p text:style-name="Normal"/>
      <text:p text:style-name="P340">24.<text:tab/>Apibendrinant galima teigti, kad pagal pirmiau nurodytų tyrimų rezultatus fiksuojami teigiami korupcijos suvokimo indekso didėjimo pokyčiai Lietuvoje ir ligonių kasose, tačiau, siekiant stabilaus minėtų rodiklių reikšmių augimo, ir toliau būtina taikyti korupcijos pasireiškimo rizikos mažinimo priemones.<text:s/></text:p>
      <text:p text:style-name="P341"/>
      <text:p text:style-name="P342"><text:span text:style-name="T343">III</text:span><text:span text:style-name="T344"><text:s/>SKIRSNIS</text:span></text:p>
      <text:p text:style-name="P345"><text:span text:style-name="T346">KORUPCIJOS PASIREIŠKIMO LIGONIŲ KASOSE VEIKSNIAI</text:span></text:p>
      <text:p text:style-name="P347"/>
      <text:p text:style-name="P348">25.<text:tab/>Galimi korupcijos pasireiškimo ligonių kasose veiksniai:</text:p>
      <text:p text:style-name="P349">25.1. bendrieji:</text:p>
      <text:p text:style-name="P350">25.1.1. teisiniai – dažnas teisės aktų keitimas ir kolizija, kontrolės sistemų, teisinių procedūrų ir priemonių netobulumas, nepakankama atsakomybė už padarytus nusižengimus<text:s/><text:soft-page-break/>valstybės tarnyboje,<text:s/><text:span text:style-name="T351">nepakankamai aiškiai teisės aktuose reglamentuoti ligonių kasų darbuotojų veiksmai vykdant atitinkamas funkcij</text:span><text:span text:style-name="T352">as, taip pat jų teisė priimti tam tikrą sprendimą<text:s/></text:span>ir pan.;</text:p>
      <text:p text:style-name="P353">25.1.2. instituciniai – nepakankamai skaidrus sprendimų priėmimo procesas, ligonių kasų pavaldumas tai pačiai ministerijai, kuri yra ir asmens sveikatos priežiūros įstaigų steigėja, darbuotojų,<text:s/>žinančių apie korupcijos atvejus, baimė dalyvauti antikorupcinėje veikloje, svarbiausių etikos principų nesilaikymas, nepakankamas skaidrumas valdant valstybės turtą ir naudojantis juo,<text:s/><text:span text:style-name="T354">gyventojams administracines paslaugas ir konsultacijas teikiančių dar</text:span><text:span text:style-name="T355">buotojų netinkamas parengimas, mažas TLK darbuotojų, atliekančių patikrinimus sveikatos priežiūros įstaigose ar vaistinėse, skaičius;</text:span></text:p>
      <text:p text:style-name="P356">25.1.3. visuomenės pilietiškumo stoka – visuomenės požiūrio į korupciją neapibrėžtumas ir prieštaringumas, nesipriešinimas korumpuotiems darbuotojams, piliečių pasyvumas antikorupcinėje veikloje ir pan.; <text:s/></text:p>
      <text:p text:style-name="P357">25.1.4.<text:s/><text:span text:style-name="T358">ekonominiai – nestabilūs asmens sveikatos priežiūros įstaigų finansiniai rezultatai, sutarčių su įstaigomis sudarymo procesas, ribotos PSDF biudžeto galimyb</text:span><text:span text:style-name="T359">ės, neskaidri<text:s/></text:span>valstybės tarnautojų ir darbuotojų, dirbančių pagal darbo sutartis, karjeros ir atlyginimų sistema bei pan.;</text:p>
      <text:p text:style-name="P360">25.2. specialieji (nustatomi pagal ligonių kasų privalomojo sveikatos draudimo srityje vykdomas funkcijas) ‒ kontrolės funkcijų<text:s/>vykdymas, sprendimų, kuriems nereikia kitų valstybės ar savivaldybės įstaigų patvirtinimo, priėmimas, sutarčių su asmens sveikatos priežiūros įstaigomis sudarymas, PSDF biudžeto sudarymas ir lėšų skirstymas, asmens sveikatos priežiūros paslaugų bazinių kainų skaičiavimas, PSDF biudžeto lėšų naudojimas privalomąjį sveikatos draudimą administruojančių institucijų veiklai finansuoti.</text:p>
      <text:p text:style-name="P361">26. Galima korupcijos pasireiškimo tikimybė mažinama ligonių kasose nuolat vykdant kompleksines korupcijos prevencijos priemones.</text:p>
      <text:p text:style-name="P362"/>
      <text:p text:style-name="P363"><text:span text:style-name="T364">III</text:span><text:span text:style-name="T365"><text:s/>SKYRIUS</text:span></text:p>
      <text:p text:style-name="P366"><text:span text:style-name="T367">PROGRAMOS TIKSLAS, UŽDAVINIAI IR JŲ VYKDYMO REZULTATŲ VERTINIMO KRITERIJAI</text:span></text:p>
      <text:p text:style-name="P368"/>
      <text:p text:style-name="P369"><text:span text:style-name="T370">27</text:span><text:span text:style-name="T371">. Programos tikslas</text:span><text:span text:style-name="T372"><text:s/>–<text:s/></text:span><text:span text:style-name="T373">užtikrinti nuolatinę korupcijos prevenciją ligonių kasose, didinti privalomojo sveikatos draudimo sistemos skaidrumą ir atvirumą.<text:s/></text:span></text:p>
      <text:p text:style-name="P374"><text:span text:style-name="T375">28</text:span><text:span text:style-name="T376">. Programos uždaviniai, nustatyti atsižvelgiant į korupcijos prevencijos ir antikorupcinio švietimo veiklos kryptis:</text:span></text:p>
      <text:p text:style-name="P377"><text:span text:style-name="T378">28</text:span><text:span text:style-name="T379">.1</text:span><text:span text:style-name="T380">. kurti antikorupcinę aplinką ligonių kasose;</text:span></text:p>
      <text:p text:style-name="P381"><text:span text:style-name="T382">28.2</text:span><text:span text:style-name="T383">. ugdyti ligonių kasų darbuotojų antikorupcinį sąmoningumą;</text:span></text:p>
      <text:p text:style-name="P384"><text:span text:style-name="T385">28.3</text:span><text:span text:style-name="T386">. didinti skaidrumą privalomojo sveikatos draudimo sistemoje;</text:span></text:p>
      <text:p text:style-name="P387"><text:span text:style-name="T388">28.4</text:span><text:span text:style-name="T389">. įgyvendinti Korupcijos prevencijos koordinavimo ir kontrol</text:span><text:span text:style-name="T390">ės komisijos bei atsakingųjų institucijų rekomendacijas.</text:span></text:p>
      <text:p text:style-name="P391"><text:span text:style-name="T392">29</text:span><text:span text:style-name="T393">. Programos rezultatyvumas nustatomas pagal Programos įgyvendinimo priemonių plane numatytus kiekybinius ir kokybinius vertinimo kriterijus.</text:span></text:p>
      <text:p text:style-name="P394"/>
      <text:p text:style-name="P395"><text:span text:style-name="T396">IV</text:span><text:span text:style-name="T397"><text:s/>SKYRIUS<text:s/></text:span></text:p>
      <text:p text:style-name="P398"><text:span text:style-name="T399">PROGRAMOS ĮGYVENDINIMAS, FINANS</text:span><text:span text:style-name="T400">AVIMAS, VERTINIMAS, KONTROLĖ, KEITIMAS</text:span></text:p>
      <text:p text:style-name="P401"/>
      <text:p text:style-name="P402"><text:span text:style-name="T403">30</text:span><text:span text:style-name="T404">.</text:span><text:span text:style-name="T405"><text:tab/>Programos įgyvendinimą organizuoja ir Priemonių plano įgyvendinimo stebėseną bei kontrolę vykdo Komisija.<text:s/></text:span></text:p>
      <text:p text:style-name="P406"><text:span text:style-name="T407">31</text:span><text:span text:style-name="T408">.</text:span><text:span text:style-name="T409"><text:tab/>Siekiant įgyvendinti Programoje numatytus uždavinius, sudaromas Priemonių planas, kuriame nur</text:span><text:span text:style-name="T410">odomos priemonės, numatomi jų vykdymo terminai, atsakingieji vykdytojai, laukiami rezultatai ir vertinimo kriterijai.<text:s/></text:span></text:p>
      <text:p text:style-name="P411"><text:span text:style-name="T412">32</text:span><text:span text:style-name="T413">.</text:span><text:span text:style-name="T414"><text:tab/>Už konkrečių Programoje numatytų priemonių įgyvendinimą atsako Priemonių plane nurodyti atsakingieji vykdytojai.</text:span></text:p>
      <text:p text:style-name="P415"><text:span text:style-name="T416">33</text:span><text:span text:style-name="T417">.</text:span><text:span text:style-name="T418"><text:tab/>Kiekvien</text:span><text:span text:style-name="T419">ą ketvirtį, o jei ketvirtis pasibaigia – ne vėliau kaip iki einamojo ketvirčio pirmojo mėnesio 5 dienos atsakingieji vykdytojai (arba TLK direktorių paskirti atsakingieji kontaktiniai asmenys<text:s/></text:span>‒<text:span text:style-name="T420"><text:s/>korupcijos prevencijos komisijų pirmininkai arba paskirti atsa</text:span><text:span text:style-name="T421">kingais už korupcijos prevenciją asmenys) teikia Komisijai informaciją apie Priemonių plane numatytų priemonių vykdymą, taip pat pateikia siūlymus dėl Programos ir Priemonių plano papildymo ar tikslinimo.<text:s/></text:span></text:p>
      <text:p text:style-name="P422"><text:span text:style-name="T423">34</text:span><text:span text:style-name="T424">.</text:span><text:span text:style-name="T425"><text:tab/>Pasibaigus ketvirčiui, Komisija iki einamo</text:span><text:span text:style-name="T426">jo ketvirčio pirmojo mėnesio 20 dienos paskelbia praėjusio ketvirčio Priemonių plano įgyvendinimo ataskaitą VLK interneto svetainėje (TLK savo interneto svetainėse paskelbia atitinkamą nuorodą).<text:s/></text:span></text:p>
      <text:p text:style-name="P427"><text:span text:style-name="T428">35</text:span><text:span text:style-name="T429">.</text:span><text:span text:style-name="T430"><text:tab/>Jeigu Priemonių plane nustatytos priemonės dėl<text:s/></text:span><text:span text:style-name="T431">objektyvių priežasčių negali būti įvykdytos arba įvykdytos laiku, priemonės atsakingasis vykdytojas parengia tarnybinį pranešimą ir, likus ne mažiau kaip 7 darbo dienoms iki Priemonių plane numatyto priemonės įvykdymo termino, pateikia jį Komisijai. Jei pr</text:span><text:span text:style-name="T432">iemonės atsakingasis vykdytojas yra pati Komisija, ji teikia tarnybinį pranešimą VLK direktoriui. Tarnybiniame pranešime nurodomos priežastys, dėl kurių priemonė negali būti įvykdyta arba įvykdyta laiku, ir pasiūlymai (atidėti priemonės vykdymo terminą, iš</text:span><text:span text:style-name="T433">braukti priemonę iš Priemonių plano, keisti ją kita priemone, koreguoti priemonę arba kt.).</text:span></text:p>
      <text:p text:style-name="P434"><text:span text:style-name="T435">36</text:span><text:span text:style-name="T436">.</text:span><text:span text:style-name="T437"><text:tab/>Komisija, įvertinusi priemonės atsakingojo vykdytojo pateiktą tarnybinį pranešimą, priima vieną iš šių sprendimų:</text:span></text:p>
      <text:p text:style-name="P438"><text:span text:style-name="T439">36.1</text:span><text:span text:style-name="T440">. pritarti tarnybiniame pranešime pa</text:span><text:span text:style-name="T441">teiktiems pasiūlymams;</text:span></text:p>
      <text:p text:style-name="P442"><text:span text:style-name="T443">36.2</text:span><text:span text:style-name="T444">. nepritarti tarnybiniame pranešime pateiktiems pasiūlymams ir nekeisti priemonės bei jos vykdymo termino;</text:span></text:p>
      <text:p text:style-name="P445"><text:span text:style-name="T446">36.3</text:span><text:span text:style-name="T447">. ieškoti kartu su priemonės atsakinguoju vykdytoju kito sprendimo būdo.</text:span></text:p>
      <text:p text:style-name="P448"><text:span text:style-name="T449">37</text:span><text:span text:style-name="T450">.</text:span><text:span text:style-name="T451"><text:tab/>Jei priemonės atsakingojo<text:s/></text:span><text:span text:style-name="T452">vykdytojo pasiūlymams ar kitam sprendimo būdui pritariama, Komisija rengia Programos ir (ar) Priemonių plano pakeitimo projektą.</text:span></text:p>
      <text:p text:style-name="P453"><text:span text:style-name="T454">38</text:span><text:span text:style-name="T455">.</text:span><text:span text:style-name="T456"><text:tab/>Komisijai ir priemonės atsakingajam vykdytojui neradus tinkamo sprendimo, Komisija gali kreiptis su tarnybiniu pranešim</text:span><text:span text:style-name="T457">u į VLK direktorių.</text:span></text:p>
      <text:p text:style-name="P458"><text:span text:style-name="T459">39</text:span><text:span text:style-name="T460">.</text:span><text:span text:style-name="T461"><text:tab/>VLK direktorius, įvertinęs Komisijos pateiktą tarnybinį pranešimą dėl neįvykdytos ar laiku neįvykdytos priemonės, gali priimti Programos 34 punkte <text:s/>numatytus sprendimus.</text:span></text:p>
      <text:p text:style-name="P462"><text:span text:style-name="T463">40</text:span><text:span text:style-name="T464">.</text:span><text:span text:style-name="T465"><text:tab/>Visuomenė ir kiti suinteresuotieji subjektai gali<text:s/></text:span><text:span text:style-name="T466">teikti siūlymus Komisijai dėl Programos ir Priemonių plano tobulinimo.</text:span></text:p>
      <text:p text:style-name="P467"><text:span text:style-name="T468">41</text:span><text:span text:style-name="T469">.</text:span><text:span text:style-name="T470"><text:tab/>Priemonių plano ir Programos pakeitimo projektus rengia Komisija, atsižvelgdama į priemonės atsakingojo vykdytojo prašymus, VLK ir TLK atliktus korupcijos pasireiškimo tikimybės</text:span><text:span text:style-name="T471"><text:s/>vertinimo rezultatus, visuomenės bei kitų subjektų pateiktus siūlymus ir rekomendacijas. <text:s/></text:span></text:p>
      <text:p text:style-name="P472"><text:span text:style-name="T473">42</text:span><text:span text:style-name="T474">.</text:span><text:span text:style-name="T475"><text:tab/>Už Programos nuostatų nesilaikymą, Programos įgyvendinimo priemonių plano nepagrįstą nevykdymą, vėlavimą, duomenų nepateikimą ir klaidingų duomenų pateikimą</text:span><text:span text:style-name="T476"><text:s/>Komisijai priemonės atsakingiesiems vykdytojams gali būti taikoma tarnybinė ar drausminė atsakomybė teisės aktų nustatyta tvarka.</text:span></text:p>
      <text:p text:style-name="P477"><text:span text:style-name="T478">43</text:span><text:span text:style-name="T479">.</text:span><text:span text:style-name="T480"><text:tab/>Programos tikslo ir uždavinių įgyvendinimas vertinami pagal Priemonių plane nustatytus laukiamo rezultato vertinimo k</text:span><text:span text:style-name="T481">riterijus.</text:span></text:p>
      <text:p text:style-name="P482"><text:span text:style-name="T483">44</text:span><text:span text:style-name="T484">.</text:span><text:span text:style-name="T485"><text:tab/>Visa informacija apie Programos įgyvendinimą skelbiama<text:s/></text:span><text:span text:style-name="T486">VLK</text:span><text:span text:style-name="T487"><text:s/>interneto svetainėje (TLK savo interneto svetainėse paskelbia atitinkamą nuorodą).</text:span></text:p>
      <text:p text:style-name="P488"><text:span text:style-name="T489">45</text:span><text:span text:style-name="T490">.</text:span><text:span text:style-name="T491"><text:tab/>Programa finansuojama PSDF biudžeto lėšomis.</text:span></text:p>
      <text:p text:style-name="P492"><text:span text:style-name="T493">46</text:span><text:span text:style-name="T494">.</text:span><text:span text:style-name="T495"><text:tab/>Programos nuostatos ir Priemonių p</text:span><text:span text:style-name="T496">lanas peržiūrimi atsižvelgiant į šiame skyriuje numatytus atvejus, bet ne rečiau kaip kas dvejus metus.</text:span></text:p>
      <text:p text:style-name="P497"><text:span text:style-name="T498">47</text:span><text:span text:style-name="T499">.</text:span><text:span text:style-name="T500"><text:tab/>Komisija ne rečiau kaip kartą per dvejus metus atlieka Programos veiksmingumo vertinimą (nustatomos įvykdytos (neįvykdytos) priemonės, nurodoma,</text:span><text:span text:style-name="T501"><text:s/>ar įvykdytos priemonės pašalino nustatytus korupcijos rizikos veiksnius (ar sumažino jų poveikį), ar būtina nustatyti naujas<text:s/></text:span><text:soft-page-break/><text:span text:style-name="T502">priemones šiems korupcijos rizikos veiksniams šalinti, ir pan.). Atlikto vertinimo rezultatai skelbiami VLK interneto svetainėje.</text:span></text:p>
      <text:p text:style-name="P503"><text:span text:style-name="T504">____________________________</text:span></text:p>
      <text:p text:style-name="P505"/>
      <text:p text:style-name="Normal"/>
      <text:p text:style-name="Normal"/>
      <text:p text:style-name="Normal"/>
      <text:p text:style-name="P506">Priedų pakeitimai:</text:p>
      <text:p text:style-name="Normal"/>
      <text:p text:style-name="P507">Pried pagal 1K-311</text:p>
      <text:p text:style-name="P508">Priedo pakeitimai:</text:p>
      <text:p text:style-name="P509"><text:span text:style-name="T510">Nr.<text:s/></text:span><text:a xlink:href="https://www.e-tar.lt/portal/legalAct.html?documentId=5489bc40152811ebb0038a8cd8ff585f" office:target-frame-name="_top" xlink:show="replace"><text:span text:style-name="T511">1K-311</text:span></text:a><text:span text:style-name="T512">, 2020-10-23, paskelbta TAR 2020-10-23, i. k.<text:s/></text:span><text:span text:style-name="T513">2020-2210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Valstybinė ligonių kasa prie Sveikatos apsaugos ministerijos, Įsakymas</text:span></text:p>
      <text:p text:style-name="P523"><text:span text:style-name="T524">Nr.<text:s/></text:span><text:a xlink:href="https://www.e-tar.lt/portal/legalAct.html?documentId=5489bc40152811ebb0038a8cd8ff585f" office:target-frame-name="_top" xlink:show="replace"><text:span text:style-name="T525">1K-311</text:span></text:a><text:span text:style-name="T526">, 2020-10-23, paskelbta TAR 2020-10-23, i. k. 2</text:span><text:span text:style-name="T527">020-22101</text:span></text:p>
      <text:p text:style-name="P528"><text:span text:style-name="T529">Dėl Valstybinės ligonių kasos prie Sveikatos apsaugos ministerijos direktoriaus 2020 m. liepos 2 d. įsakymo Nr. 1K-191 „Dėl Valstybinės ligonių kasos prie Sveikatos apsaugos ministerijos korupcijos prevencijos 2020–2022 metų programos ir jos įgyv</text:span><text:span text:style-name="T530">endinimo priemonių plan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7</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21-05-27T11:20:00Z</meta:creation-date>
    <dc:date>2021-05-27T11:20: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8" meta:paragraph-count="224" meta:word-count="3086" meta:character-count="24194" meta:row-count="592" meta:non-whitespace-character-count="21332"/>
  </office:meta>
</office:document-meta>
</file>