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master-page-name="MPF1" style:family="paragraph">
      <style:paragraph-properties fo:break-before="page" fo:text-align="justify" fo:text-indent="4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margin-left="-0.0986in" fo:margin-right="-0.099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font-style="italic" style:font-style-asian="italic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font-style="italic" style:font-style-asian="italic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font-style="italic" style:font-style-asian="italic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font-style="italic" style:font-style-asian="italic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58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font-style="italic" style:font-style-asian="italic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583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fo:font-style="italic" style:font-style-asian="italic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fo:font-weight="bold" style:font-weight-asian="bold" style:font-size-complex="12pt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font-weight="bold" style:font-weight-asian="bold"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size="8pt" style:font-size-asian="8pt" style:font-size-complex="8pt"/>
    </style:style>
    <style:style style:name="T268" style:parent-style-name="DefaultParagraphFont" style:family="text">
      <style:text-properties style:font-name-asian="Calibri" fo:font-size="8pt" style:font-size-asian="8pt" style:font-size-complex="8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6-18</text:span></text:p>
      <text:p text:style-name="P5"/>
      <text:p text:style-name="P6"><text:span text:style-name="T7">Nutarimas paskelbtas: TAR 2018-11-26, i. k. 2018-19011</text:span></text:p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<text:span text:style-name="T12">LIETUVOS BANKO VALDYBA</text:span></text:p>
      <text:p text:style-name="P13"/>
      <text:p text:style-name="P14">NUTARIMAS</text:p>
      <text:p text:style-name="P15">DĖL kolekcinių eurų monetų, PROGINIŲ SU LIETUVOS NACIONALINE PUSE EURŲ MONETŲ IR APYVARTINIŲ EURŲ MONETŲ NUMIZMATINIŲ RINKINIŲ<text:s/>išleidimo 2020 metais PLANO PATVIRTINIMO</text:p>
      <text:p text:style-name="P16"/>
      <text:p text:style-name="P17">2018 m. lapkričio 20 d. Nr. 03-210</text:p>
      <text:p text:style-name="P18">Vilnius</text:p>
      <text:p text:style-name="P19"/>
      <text:p text:style-name="P20"/>
      <text:p text:style-name="P21"><text:span text:style-name="T22">Vadovaudamasi Europos Tarybos 2014 m. birželio 24 d. Reglamentu (ES) Nr. 729/2014 dėl apyvartai skirtų euro monetų nominalų ir techninių duomenų (nauja redakcija), Europ</text:span><text:span text:style-name="T23">os Parlamento ir Tarybos 2012 m. liepos 4 d. Reglamentu (ES) Nr. 651/2012 dėl<text:s/></text:span><text:span text:style-name="T24">euro monetų leidimo</text:span><text:span text:style-name="T25"><text:s/>ir Lietuvos Respublikos Lietuvos banko įstatymu, Lietuvos banko valdyba n u t a r i a:</text:span></text:p>
      <text:p text:style-name="P26"><text:span text:style-name="T27">1</text:span><text:span text:style-name="T28">. Patvirtinti Kolekcinių eurų monetų, proginių su Lietuvos naciona</text:span><text:span text:style-name="T29">line puse eurų monetų ir apyvartinių eurų monetų numizmatinių rinkinių išleidimo 2020 metais planą (toliau – planas) (pridedama)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 plane numatytą laisvą temą bus pasiūlyta išrinkti visuomenei apklausos būdu. Monetos matmenys<text:s/></text:span><text:span text:style-name="T36">bus patvirtinti paaiškėjus temai ir sukūrus grafinius projektus;</text:span></text:p>
      <text:p text:style-name="P37"><text:span text:style-name="T38">2.2</text:span><text:span text:style-name="T39">. kolekcinių eurų monetų, proginių su Lietuvos nacionaline puse eurų monetų ir apyvartinių eurų monetų numizmatinių rinkinių, numatytų plane, tiražai nustatomi taip, kaip numatyta Liet</text:span><text:span text:style-name="T40">uvos banko valdybos 2017 m. lapkričio 30 d. nutarimu Nr. 03-190 „Dėl Lietuvos banko monetų kūrimo strategijos patvirtinimo“ patvirtintos Lietuvos banko monetų kūrimo strategijos 2.1, 2.2 ir 2.3 papunkčiuose.</text:span></text:p>
      <text:p text:style-name="P41"/>
      <text:p text:style-name="P42"/>
      <text:p text:style-name="P43"/>
      <text:p text:style-name="P44"><text:span text:style-name="T45">Valdybos pirmininkas</text:span><text:span text:style-name="T46"><text:tab/>Vitas Vasiliauskas</text:span></text:p>
      <text:soft-page-break/>
      <text:p text:style-name="P47">PATVIRTINTA</text:p>
      <text:p text:style-name="P54">Lietuvos banko valdybos<text:s/></text:p>
      <text:p text:style-name="P55">2018 m. lapkričio 20 d.</text:p>
      <text:p text:style-name="P56">nutarimu Nr. 03-210</text:p>
      <text:p text:style-name="P57"/>
      <text:p text:style-name="P58">KOLEKCINIŲ EURŲ MONETŲ, PROGINIŲ SU LIETUVOS NACIONALINE PUSE EURŲ MONETŲ IR<text:s/>APYVARTINIŲ EURŲ MONETŲ NUMIZMATINIŲ RINKINIŲ IŠLEIDIMO 2020 METAIS PLANAS</text:p>
      <text:p text:style-name="P59"/>
      <text:p text:style-name="P60"><text:span text:style-name="T61">I</text:span><text:span text:style-name="T62">.<text:s/></text:span><text:span text:style-name="T63">Kolekcinės eurų monetos:</text:span></text:p>
      <text:p text:style-name="P64"/>
      <text:p text:style-name="P65"><text:span text:style-name="T66">1</text:span><text:span text:style-name="T67">. Skaitmeninė moneta LBCOIN:</text:span></text:p>
      <text:p text:style-name="P68"><text:span text:style-name="T69">monetą sudaro 6 skaitmeniniai žetonai ir 1 kolekcinė moneta; kolekcinės monetos nominalas –19,18 Eur;<text:s/></text:span><text:span text:style-name="T70">metalas – Ag 925; kokybė – </text:span><text:span text:style-name="T71">proof-like</text:span><text:span text:style-name="T72">; masė (svoris) – 36,36 g; matmenys 85,60x54,00 mm;<text:s/></text:span><text:span text:style-name="T73">tiražas – 4 000 vnt.;<text:s/></text:span><text:span text:style-name="T74">skaitmeninių žetonų skaičius – 24 000 vnt.; 6 skaitmeniniai žetonai keičiami į 1 kolekcinę monetą; išleidimo laikas – 2020 m. III ketv.</text:span><text:s/></text:p>
      <text:p text:style-name="P75">Punkto pakeitimai:</text:p>
      <text:p text:style-name="P76"><text:span text:style-name="T77">Nr.<text:s/></text:span><text:a xlink:href="https://www.e-tar.lt/portal/legalAct.html?documentId=6c3cbca01db411eabe008ea93139d588" office:target-frame-name="_top" xlink:show="replace"><text:span text:style-name="T78">03-221</text:span></text:a><text:span text:style-name="T79">, 2019-12-13, paskelbta TAR 2019-12-16, i. k. 2019-20181</text:span></text:p>
      <text:p text:style-name="P80"><text:span text:style-name="T81">Nr.<text:s/></text:span><text:a xlink:href="https://www.e-tar.lt/portal/legalAct.html?documentId=f10430a0848211eab005936df725feed" office:target-frame-name="_top" xlink:show="replace"><text:span text:style-name="T82">03-53</text:span></text:a><text:span text:style-name="T83">, 2020-04-21, paskelbta TAR 2020-04-22, i. k. 2020-08369</text:span></text:p>
      <text:p text:style-name="P84"><text:span text:style-name="T85">Nr.<text:s/></text:span><text:a xlink:href="https://www.e-tar.lt/portal/legalAct.html?documentId=9e57a4a0b06911eab9d9cd0c85e0b745" office:target-frame-name="_top" xlink:show="replace"><text:span text:style-name="T86">03-85</text:span></text:a><text:span text:style-name="T87">, 2020-06-16, paskelbta TAR 2020-06-17, i. k. 2020-13214</text:span></text:p>
      <text:p text:style-name="Normal"/>
      <text:p text:style-name="P88"><text:span text:style-name="T89">2</text:span><text:span text:style-name="T90">. Moneta, skirta drevinei bitininkystei (iš serijos „Lietuvos gamta“):</text:span></text:p>
      <text:p text:style-name="P91"><text:span text:style-name="T92">2.1</text:span><text:span text:style-name="T93">. nominalas – 10 Eur; metalas – Ag 925; kokybė – </text:span><text:span text:style-name="T94">proof</text:span><text:span text:style-name="T95">; masė (svoris) – 23,30 g; skersmuo – 34,00 mm; tiraža</text:span><text:span text:style-name="T96">s – 2 500 vnt.; išleidimo laikas – 2020 m. III ketv.;</text:span></text:p>
      <text:p text:style-name="P97"><text:span text:style-name="T98">2.2</text:span><text:span text:style-name="T99">. nominalas – 1,50 Eur; metalas – Cu/Ni lydinys; kokybė – </text:span><text:span text:style-name="T100">unc</text:span><text:span text:style-name="T101">; masė (svoris) – 11,10 g; skersmuo – 27,50 mm; tiražas – 30 000 vnt.; išleidimo laikas – 2020 m. III ketv</text:span></text:p>
      <text:p text:style-name="P102">Punkto pakeitimai:</text:p>
      <text:p text:style-name="P103"><text:span text:style-name="T104">Nr.<text:s/></text:span><text:a xlink:href="https://www.e-tar.lt/portal/legalAct.html?documentId=6c3cbca01db411eabe008ea93139d588" office:target-frame-name="_top" xlink:show="replace"><text:span text:style-name="T105">03-221</text:span></text:a><text:span text:style-name="T106">, 2019-12-13, paskelbta TAR 2019-12-16, i. k. 2019-20181</text:span></text:p>
      <text:p text:style-name="P107"><text:span text:style-name="T108">Nr.<text:s/></text:span><text:a xlink:href="https://www.e-tar.lt/portal/legalAct.html?documentId=f10430a0848211eab005936df725feed" office:target-frame-name="_top" xlink:show="replace"><text:span text:style-name="T109">03-53</text:span></text:a><text:span text:style-name="T110">, 2020-04-21, paskelbta TAR 2020-04-22, i. k. 2020-08369</text:span></text:p>
      <text:p text:style-name="Normal"/>
      <text:p text:style-name="P111"><text:span text:style-name="T112">3</text:span><text:span text:style-name="T113">. Vilties moneta:</text:span></text:p>
      <text:p text:style-name="P114"><text:span text:style-name="T115">3.1</text:span><text:span text:style-name="T116">. nominalas – 5 Eur; metalas – Ag 925; kokybė – </text:span><text:span text:style-name="T117">proof</text:span><text:span text:style-name="T118">; masė (svoris) – 12,44 g; skersmuo – 28,70 mm; tiražas – 2 500 vnt.; išleidimo laikas – 2020 m. III ketv.;</text:span></text:p>
      <text:p text:style-name="P119"><text:span text:style-name="T120">3.2</text:span><text:span text:style-name="T121">. nominalas – 1,50 Eur; metalas – Cu/Ni lydinys; kokybė – </text:span><text:span text:style-name="T122">unc</text:span><text:span text:style-name="T123">; masė (svoris) – 11,10 g; skersmuo – 27,50 mm; tiražas – 30 000 vnt.; išleidimo laikas – 2020 m. III ketv</text:span></text:p>
      <text:p text:style-name="P124">Punkto pakeitimai:</text:p>
      <text:p text:style-name="P125"><text:span text:style-name="T126">Nr.<text:s/></text:span><text:a xlink:href="https://www.e-tar.lt/portal/legalAct.html?documentId=43a9eb80437711ea829bc2bea81c1194" office:target-frame-name="_top" xlink:show="replace"><text:span text:style-name="T127">03-8</text:span></text:a><text:span text:style-name="T128">, 2020-01-30, paskelbta TAR 2020-01-31, i. k. 2020-02158</text:span></text:p>
      <text:p text:style-name="P129"><text:span text:style-name="T130">Nr.<text:s/></text:span><text:a xlink:href="https://www.e-tar.lt/portal/legalAct.html?documentId=f10430a0848211eab005936df725feed" office:target-frame-name="_top" xlink:show="replace"><text:span text:style-name="T131">03-53</text:span></text:a><text:span text:style-name="T132">, 2020-04-21, paskelbta TAR 2020-04-22, i. k.</text:span><text:span text:style-name="T133"><text:s/>2020-08369</text:span></text:p>
      <text:p text:style-name="Normal"/>
      <text:p text:style-name="P134"><text:span text:style-name="T135">4</text:span><text:span text:style-name="T136">.<text:s/></text:span><text:span text:style-name="T137">Moneta, skirta Vilniaus Gaono<text:s/></text:span><text:span text:style-name="T138">(Elijo ben Saliamono Zalmano)</text:span><text:span text:style-name="T139"><text:s/>300-osioms gimimo metinėms:</text:span></text:p>
      <text:p text:style-name="P140"><text:span text:style-name="T141">nominalas – 10 Eur; metalas – Ag 925; kokybė – </text:span><text:span text:style-name="T142">proof</text:span><text:span text:style-name="T143">; masė (svoris) – 23,30 g; skersmuo – 34,00 mm; tiražas – 2 500 vnt.; išleidimo laikas – 2020 m.</text:span><text:span text:style-name="T144"><text:s/>IV ketv</text:span></text:p>
      <text:p text:style-name="P145">Punkto pakeitimai:</text:p>
      <text:p text:style-name="P146"><text:span text:style-name="T147">Nr.<text:s/></text:span><text:a xlink:href="https://www.e-tar.lt/portal/legalAct.html?documentId=43a9eb80437711ea829bc2bea81c1194" office:target-frame-name="_top" xlink:show="replace"><text:span text:style-name="T148">03-8</text:span></text:a><text:span text:style-name="T149">, 2020-01-30, paskelbta TAR 2020-01-31, i. k. 2020-02158</text:span></text:p>
      <text:p text:style-name="P150"><text:span text:style-name="T151">Nr.<text:s/></text:span><text:a xlink:href="https://www.e-tar.lt/portal/legalAct.html?documentId=f10430a0848211eab005936df725feed" office:target-frame-name="_top" xlink:show="replace"><text:span text:style-name="T152">03-53</text:span></text:a><text:span text:style-name="T153">, 2020-04-21, paskelbta TAR 2020-04-22, i. k. 2020-08369</text:span></text:p>
      <text:p text:style-name="Normal"/>
      <text:p text:style-name="P154"><text:span text:style-name="T155">5</text:span><text:span text:style-name="T156">. Moneta, skirta žemės ūkio mokslams (iš serijos „Lietuvos mokslas“):</text:span></text:p>
      <text:p text:style-name="P157"><text:span text:style-name="T158">nominalas – 5 Eur; metalas – Au 999; kokybė – </text:span><text:span text:style-name="T159">proof</text:span><text:span text:style-name="T160">; masė (svoris) – 1,244 g;<text:s/></text:span><text:span text:style-name="T161">skersmuo – 13,92 mm; tiražas – 2 500 vnt.; išleidimo laikas – 2020 m. IV ketv.</text:span><text:s/></text:p>
      <text:p text:style-name="P162">Punkto pakeitimai:</text:p>
      <text:p text:style-name="P163"><text:span text:style-name="T164">Nr.<text:s/></text:span><text:a xlink:href="https://www.e-tar.lt/portal/legalAct.html?documentId=6c3cbca01db411eabe008ea93139d588" office:target-frame-name="_top" xlink:show="replace"><text:span text:style-name="T165">03-221</text:span></text:a><text:span text:style-name="T166">, 2019-12-13, paskelbta TAR 2019-12-16, i. k. 201</text:span><text:span text:style-name="T167">9-20181</text:span></text:p>
      <text:p text:style-name="P168"><text:span text:style-name="T169">Nr.<text:s/></text:span><text:a xlink:href="https://www.e-tar.lt/portal/legalAct.html?documentId=43a9eb80437711ea829bc2bea81c1194" office:target-frame-name="_top" xlink:show="replace"><text:span text:style-name="T170">03-8</text:span></text:a><text:span text:style-name="T171">, 2020-01-30, paskelbta TAR 2020-01-31, i. k. 2020-02158</text:span></text:p>
      <text:p text:style-name="P172"><text:span text:style-name="T173">Nr.<text:s/></text:span><text:a xlink:href="https://www.e-tar.lt/portal/legalAct.html?documentId=f10430a0848211eab005936df725feed" office:target-frame-name="_top" xlink:show="replace"><text:span text:style-name="T174">03-53</text:span></text:a><text:span text:style-name="T175">, 2020-04-21, paskelbta TAR 2020-04-22, i. k. 2020-08369</text:span></text:p>
      <text:p text:style-name="Normal"/>
      <text:p text:style-name="P176"><text:span text:style-name="T177">II</text:span><text:span text:style-name="T178">.<text:s/></text:span><text:span text:style-name="T179">Proginės su Lietuvos nacionaline puse eurų monetos:</text:span></text:p>
      <text:p text:style-name="P180"/>
      <text:p text:style-name="P181"><text:span text:style-name="T182">6</text:span><text:span text:style-name="T183">.</text:span><text:span text:style-name="T184"><text:s/>Moneta, skirta Aukštaitijai (iš serijos „Lietuvos etnografiniai regionai“):</text:span></text:p>
      <text:p text:style-name="P185"><text:span text:style-name="T186">nominalas – 2 Eur; metalas: iš</text:span><text:span text:style-name="T187">orinė dalis –<text:s/></text:span><text:span text:style-name="T188">vario ir nikelio lydinys, centras trisluoksnis – nikelis su žalvariu, nikelis, nikelis su žalvariu;</text:span><text:span text:style-name="T189"><text:s/>masė (svoris) – 8,50 g; skersmuo – 25,75 mm;<text:s/></text:span><text:span text:style-name="T190">tiražas – 0,5 mln. vnt., iš jų 5 000 vnt. BU kokybės monetų numizmatinėje pakuotėje;</text:span><text:span text:style-name="T191"><text:s/></text:span><text:span text:style-name="T192">išleidimo la</text:span><text:span text:style-name="T193">ikas – 2020 m. III ketv.</text:span><text:span text:style-name="T194"><text:s/></text:span></text:p>
      <text:p text:style-name="P195">Punkto pakeitimai:</text:p>
      <text:p text:style-name="P196"><text:span text:style-name="T197">Nr.<text:s/></text:span><text:a xlink:href="https://www.e-tar.lt/portal/legalAct.html?documentId=b61f8650b9d611e98451fa7b5933515d" office:target-frame-name="_top" xlink:show="replace"><text:span text:style-name="T198">03-147</text:span></text:a><text:span text:style-name="T199">, 2019-08-08, paskelbta TAR 2019-08-08, i. k. 2019-13009</text:span></text:p>
      <text:p text:style-name="P200"><text:span text:style-name="T201">Nr.<text:s/></text:span><text:a xlink:href="https://www.e-tar.lt/portal/legalAct.html?documentId=6c3cbca01db411eabe008ea93139d588" office:target-frame-name="_top" xlink:show="replace"><text:span text:style-name="T202">03-221</text:span></text:a><text:span text:style-name="T203">, 2019-12-13, paskelbta TAR 2019-12-16, i. k. 2019-20181</text:span></text:p>
      <text:p text:style-name="P204">Punkto numeracijos pakeitimas:</text:p>
      <text:p text:style-name="P205"><text:span text:style-name="T206">Nr.<text:s/></text:span><text:a xlink:href="https://www.e-tar.lt/portal/legalAct.html?documentId=f10430a0848211eab005936df725feed" office:target-frame-name="_top" xlink:show="replace"><text:span text:style-name="T207">03-53</text:span></text:a><text:span text:style-name="T208">, 2020-04-21, paskelbta TAR 2020-04-22, i. k. 2020-08369</text:span></text:p>
      <text:p text:style-name="Normal"/>
      <text:p text:style-name="P209"><text:span text:style-name="T210">7</text:span><text:span text:style-name="T211">.</text:span><text:span text:style-name="T212"><text:s/>Moneta, skirta Kryžių kalnui (Kryždirbystė įrašyta į UNESCO Reprezentatyvųjį žmonijos nematerialaus kultūros paveldo sąrašą):</text:span></text:p>
      <text:p text:style-name="P213"><text:span text:style-name="T214">nominalas – 2 Eur; metal</text:span><text:span text:style-name="T215">as: išorinė dalis –<text:s/></text:span><text:span text:style-name="T216">vario ir nikelio lydinys, centras trisluoksnis – nikelis su žalvariu, nikelis, nikelis su žalvariu;</text:span><text:span text:style-name="T217"><text:s/>masė (svoris) – 8,50 g; skersmuo – 25,75 mm;<text:s/></text:span><text:span text:style-name="T218">tiražas – 0,5 mln. vnt., iš jų 5 000 vnt. BU kokybės monetų numizmatinėje pakuotėje;</text:span><text:span text:style-name="T219"><text:s/></text:span><text:span text:style-name="T220">išleid</text:span><text:span text:style-name="T221">imo laikas – 2020 m. IV ketv.</text:span></text:p>
      <text:p text:style-name="P222">Punkto pakeitimai:</text:p>
      <text:p text:style-name="P223"><text:span text:style-name="T224">Nr.<text:s/></text:span><text:a xlink:href="https://www.e-tar.lt/portal/legalAct.html?documentId=b61f8650b9d611e98451fa7b5933515d" office:target-frame-name="_top" xlink:show="replace"><text:span text:style-name="T225">03-147</text:span></text:a><text:span text:style-name="T226">, 2019-08-08, paskelbta TAR 2019-08-08, i. k. 2019-13009</text:span></text:p>
      <text:p text:style-name="P227"><text:span text:style-name="T228">Nr.<text:s/></text:span><text:a xlink:href="https://www.e-tar.lt/portal/legalAct.html?documentId=43a9eb80437711ea829bc2bea81c1194" office:target-frame-name="_top" xlink:show="replace"><text:span text:style-name="T229">03-8</text:span></text:a><text:span text:style-name="T230">, 2020-01-30, paskelbta TAR 2020-01-31, i. k. 2020-02158</text:span></text:p>
      <text:p text:style-name="P231"><text:span text:style-name="T232">Nr.<text:s/></text:span><text:a xlink:href="https://www.e-tar.lt/portal/legalAct.html?documentId=fe6194904e8b11ea8aceeadd0c5b168c" office:target-frame-name="_top" xlink:show="replace"><text:span text:style-name="T233">03-19</text:span></text:a><text:span text:style-name="T234">, 2020-02-13, paskelbta TAR<text:s/></text:span><text:span text:style-name="T235">2020-02-14, i. k. 2020-03355</text:span></text:p>
      <text:p text:style-name="P236">Punkto numeracijos pakeitimas:</text:p>
      <text:p text:style-name="P237"><text:span text:style-name="T238">Nr.<text:s/></text:span><text:a xlink:href="https://www.e-tar.lt/portal/legalAct.html?documentId=f10430a0848211eab005936df725feed" office:target-frame-name="_top" xlink:show="replace"><text:span text:style-name="T239">03-53</text:span></text:a><text:span text:style-name="T240">, 2020-04-21, paskelbta TAR 2020-04-22, i. k. 2020-08369</text:span></text:p>
      <text:p text:style-name="Normal"/>
      <text:p text:style-name="P241"><text:span text:style-name="T242">III</text:span><text:span text:style-name="T243">.<text:s/></text:span><text:span text:style-name="T244">Apyvartinių eurų<text:s/></text:span><text:span text:style-name="T245">monetų numizmatiniai rinkiniai</text:span></text:p>
      <text:p text:style-name="P246"/>
      <text:p text:style-name="P247"><text:span text:style-name="T248">8</text:span><text:span text:style-name="T249">. Apyvartinių eurų monetų numizmatiniai rinkiniai: 2020 metų laidos apyvartinių eurų m</text:span><text:span text:style-name="T250">onetų numizmatinis rinkinys, kurį sudaro po vieną 1, 2, 5, 10, 20 ir 50 euro centų, 1 ir 2 eurų su Lietuvos nacionaline puse apyvarti</text:span><text:span text:style-name="T251">nę 2020 metų laidos monetą; šio rinkinio tiražas – 6 000 vnt.;</text:span><text:span text:style-name="T252"><text:s/></text:span><text:span text:style-name="T253">monetų kokybė – BU; išleidimo laikas – 2020 m. I ketv.</text:span><text:span text:style-name="T254"><text:s/></text:span></text:p>
      <text:p text:style-name="P255">Punkto pakeitimai:</text:p>
      <text:p text:style-name="P256"><text:span text:style-name="T257">Nr.<text:s/></text:span><text:a xlink:href="https://www.e-tar.lt/portal/legalAct.html?documentId=b61f8650b9d611e98451fa7b5933515d" office:target-frame-name="_top" xlink:show="replace"><text:span text:style-name="T258">03-147</text:span></text:a><text:span text:style-name="T259">, 2019-08-</text:span><text:span text:style-name="T260">08, paskelbta TAR 2019-08-08, i. k. 2019-13009</text:span></text:p>
      <text:p text:style-name="P261">Punkto numeracijos pakeitimas:</text:p>
      <text:p text:style-name="P262"><text:span text:style-name="T263">Nr.<text:s/></text:span><text:a xlink:href="https://www.e-tar.lt/portal/legalAct.html?documentId=f10430a0848211eab005936df725feed" office:target-frame-name="_top" xlink:show="replace"><text:span text:style-name="T264">03-53</text:span></text:a><text:span text:style-name="T265">, 2020-04-21, paskelbta TAR 2020-04-22, i. k. 2020-08369</text:span></text:p>
      <text:p text:style-name="Normal"/>
      <text:p text:style-name="P266"><text:span text:style-name="T267">_________</text:span><text:span text:style-name="T268">________________________</text:span></text:p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bankas, Nutarimas</text:span></text:p>
      <text:p text:style-name="P278"><text:span text:style-name="T279">Nr.<text:s/></text:span><text:a xlink:href="https://www.e-tar.lt/portal/legalAct.html?documentId=b61f8650b9d611e98451fa7b5933515d" office:target-frame-name="_top" xlink:show="replace"><text:span text:style-name="T280">03-147</text:span></text:a><text:span text:style-name="T281">, 2019-08-08, paskelbta TAR 2019-08-08, i. k. 2019-13009</text:span></text:p>
      <text:p text:style-name="P282"><text:span text:style-name="T283">Dėl Lietuvos banko<text:s/></text:span><text:span text:style-name="T284">valdybos 2018 m. lapkričio 20 d. nutarimo Nr. 03-210 „Dėl Kolekcinių eurų monetų, proginių su Lietuvos nacionaline puse eurų monetų ir apyvartinių eurų monetų numizmatinių rinkinių išleidimo 2020 metais plano patvirtinimo“ pakeitimo</text:span></text:p>
      <text:p text:style-name="P285"/>
      <text:p text:style-name="P286"><text:span text:style-name="T287">2.</text:span></text:p>
      <text:p text:style-name="P288"><text:span text:style-name="T289">Lietuvos bankas, Nu</text:span><text:span text:style-name="T290">tarimas</text:span></text:p>
      <text:p text:style-name="P291"><text:span text:style-name="T292">Nr.<text:s/></text:span><text:a xlink:href="https://www.e-tar.lt/portal/legalAct.html?documentId=6c3cbca01db411eabe008ea93139d588" office:target-frame-name="_top" xlink:show="replace"><text:span text:style-name="T293">03-221</text:span></text:a><text:span text:style-name="T294">, 2019-12-13, paskelbta TAR 2019-12-16, i. k. 2019-20181</text:span></text:p>
      <text:p text:style-name="P295"><text:span text:style-name="T296">Dėl Lietuvos banko valdybos 2018 m. lapkričio 20 d. nutarimo Nr. 03-210 „Dėl Kolekc</text:span><text:span text:style-name="T297">inių eurų monetų, proginių su Lietuvos nacionaline puse eurų monetų ir apyvartinių eurų monetų numizmatinių rinkinių išleidimo 2020 metais plano patvirtinimo“ pakeitimo</text:span></text:p>
      <text:p text:style-name="P298"/>
      <text:p text:style-name="P299"><text:span text:style-name="T300">3.</text:span></text:p>
      <text:p text:style-name="P301"><text:span text:style-name="T302">Lietuvos bankas, Nutarimas</text:span></text:p>
      <text:p text:style-name="P303"><text:span text:style-name="T304">Nr.<text:s/></text:span><text:a xlink:href="https://www.e-tar.lt/portal/legalAct.html?documentId=43a9eb80437711ea829bc2bea81c1194" office:target-frame-name="_top" xlink:show="replace"><text:span text:style-name="T305">03-8</text:span></text:a><text:span text:style-name="T306">, 2020-01-30, paskelbta TAR 2020-01-31, i. k. 2020-02158</text:span></text:p>
      <text:soft-page-break/>
      <text:p text:style-name="P307"><text:span text:style-name="T308">Dėl Lietuvos banko valdybos 2018 m. lapkričio 20 d. nutarimo Nr. 03-210 „Dėl Kolekcinių eurų monetų</text:span><text:span text:style-name="T309">, proginių su Lietuvos nacionaline puse eurų monetų ir apyvartinių eurų monetų numizmatinių rinkinių išleidimo 2020 metais plano patvirtinimo“ pakeitimo</text:span></text:p>
      <text:p text:style-name="P310"/>
      <text:p text:style-name="P311"><text:span text:style-name="T312">4.</text:span></text:p>
      <text:p text:style-name="P313"><text:span text:style-name="T314">Lietuvos bankas, Nutarimas</text:span></text:p>
      <text:p text:style-name="P315"><text:span text:style-name="T316">Nr.<text:s/></text:span><text:a xlink:href="https://www.e-tar.lt/portal/legalAct.html?documentId=fe6194904e8b11ea8aceeadd0c5b168c" office:target-frame-name="_top" xlink:show="replace"><text:span text:style-name="T317">03-19</text:span></text:a><text:span text:style-name="T318">, 2020-02-13, paskelbta TAR 2020-02-14, i. k. 2020-03355</text:span></text:p>
      <text:p text:style-name="P319"><text:span text:style-name="T320">Dėl Lietuvos banko valdybos 2018 m. lapkričio 20 d. nutarimo Nr. 03-210 „Dėl Kolekcinių eurų monetų, proginių su Lietuvos nacionaline puse eurų monetų ir apyvartini</text:span><text:span text:style-name="T321">ų eurų monetų numizmatinių rinkinių išleidimo 2020 metais plano patvirtinimo“ pakeitimo</text:span></text:p>
      <text:p text:style-name="P322"/>
      <text:p text:style-name="P323"><text:span text:style-name="T324">5.</text:span></text:p>
      <text:p text:style-name="P325"><text:span text:style-name="T326">Lietuvos bankas, Nutarimas</text:span></text:p>
      <text:p text:style-name="P327"><text:span text:style-name="T328">Nr.<text:s/></text:span><text:a xlink:href="https://www.e-tar.lt/portal/legalAct.html?documentId=f10430a0848211eab005936df725feed" office:target-frame-name="_top" xlink:show="replace"><text:span text:style-name="T329">03-53</text:span></text:a><text:span text:style-name="T330">, 2020-04-21, paskelbta TAR 20</text:span><text:span text:style-name="T331">20-04-22, i. k. 2020-08369</text:span></text:p>
      <text:p text:style-name="P332"><text:span text:style-name="T333">Dėl Lietuvos banko valdybos 2018 m. lapkričio 20 d. nutarimo Nr. 03-210 „Dėl Kolekcinių eurų monetų, proginių su Lietuvos nacionaline puse eurų monetų ir apyvartinių eurų monetų numizmatinių rinkinių išleidimo 2020 metais plano p</text:span><text:span text:style-name="T334">atvirtinimo“ pakeitimo</text:span></text:p>
      <text:p text:style-name="P335"/>
      <text:p text:style-name="P336"><text:span text:style-name="T337">6.</text:span></text:p>
      <text:p text:style-name="P338"><text:span text:style-name="T339">Lietuvos bankas, Nutarimas</text:span></text:p>
      <text:p text:style-name="P340"><text:span text:style-name="T341">Nr.<text:s/></text:span><text:a xlink:href="https://www.e-tar.lt/portal/legalAct.html?documentId=9e57a4a0b06911eab9d9cd0c85e0b745" office:target-frame-name="_top" xlink:show="replace"><text:span text:style-name="T342">03-85</text:span></text:a><text:span text:style-name="T343">, 2020-06-16, paskelbta TAR 2020-06-17, i. k. 2020-13214</text:span></text:p>
      <text:p text:style-name="P344"><text:span text:style-name="T345">Dėl Lietuvos banko valdybos 2018 m.<text:s/></text:span><text:span text:style-name="T346">lapkričio 20 d. nutarimo Nr. 03-210 „Dėl Kolekcinių eurų monetų, proginių su Lietuvos nacionaline puse eurų monetų ir apyvartinių eurų monetų numizmatinių rinkinių išleidimo 2020 metais plano patvirtinimo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page-number text:fixed="false">4</text:page-number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 Misevicius</meta:initial-creator>
    <dc:creator>adlibuser</dc:creator>
    <meta:creation-date>2020-06-19T07:54:00Z</meta:creation-date>
    <dc:date>2020-06-19T07:54:00Z</dc:date>
    <meta:print-date>2016-12-07T11:14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1263" meta:character-count="11115" meta:row-count="220" meta:non-whitespace-character-count="9940"/>
  </office:meta>
</office:document-meta>
</file>