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margin-left="0.7423in">
        <style:tab-stops/>
      </style:paragraph-properties>
    </style:style>
    <style:style style:name="P43" style:parent-style-name="Normal" style:family="paragraph">
      <style:paragraph-properties fo:text-align="justify" fo:line-height="115%" fo:margin-left="0.7423in">
        <style:tab-stops/>
      </style:paragraph-properties>
      <style:text-properties style:font-size-complex="12pt"/>
    </style:style>
    <style:style style:name="P44" style:parent-style-name="Normal" style:family="paragraph">
      <style:paragraph-properties fo:text-align="justify" fo:line-height="115%" fo:margin-left="0.7423in">
        <style:tab-stops/>
      </style:paragraph-properties>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end"/>
      <style:text-properties fo:font-size="9pt" style:font-size-asian="9pt" style:font-size-complex="9pt"/>
    </style:style>
    <style:style style:name="P47" style:parent-style-name="Normal" style:family="paragraph">
      <style:paragraph-properties fo:text-align="end" fo:line-height="115%">
        <style:tab-stops>
          <style:tab-stop style:type="left" style:position="5.075in"/>
        </style:tab-stops>
      </style:paragraph-properties>
      <style:text-properties style:font-size-complex="12pt"/>
    </style:style>
    <style:style style:name="P48" style:parent-style-name="Normal" style:family="paragraph">
      <style:paragraph-properties fo:text-align="justify" fo:line-height="115%">
        <style:tab-stops>
          <style:tab-stop style:type="left" style:position="5.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text-indent="4.725in" style:page-number="1">
        <style:tab-stops>
          <style:tab-stop style:type="left" style:position="0.1298in"/>
        </style:tab-stops>
      </style:paragraph-properties>
      <style:text-properties style:font-size-complex="12pt"/>
    </style:style>
    <style:style style:name="P53"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4"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5"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line-height="115%">
        <style:tab-stops>
          <style:tab-stop style:type="left" style:position="0in"/>
          <style:tab-stop style:type="left" style:position="1.1812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15%" fo:text-indent="0.5909in">
        <style:tab-stops>
          <style:tab-stop style:type="left" style:position="0.6895in"/>
        </style:tab-stops>
      </style:paragraph-properties>
      <style:text-properties fo:color="#000000"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in"/>
          <style:tab-stop style:type="left" style:position="1.1812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5in">
        <style:tab-stops/>
      </style:paragraph-properties>
      <style:text-properties fo:font-weight="bold" style:font-weight-asian="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margin-left="0.5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fo:margin-left="0.5in">
        <style:tab-stops/>
      </style:paragraph-properties>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margin-left="0.5in">
        <style:tab-stops/>
      </style:paragraph-properties>
      <style:text-properties fo:font-weight="bold" style:font-weight-asian="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3937in">
        <style:tab-stops>
          <style:tab-stop style:type="left" style:position="0.393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justify" fo:margin-left="0.3937in">
        <style:tab-stops/>
      </style:paragraph-properties>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0.6895in"/>
        </style:tab-stops>
      </style:paragraph-properties>
    </style:style>
    <style:style style:name="T785" style:parent-style-name="DefaultParagraphFont" style:family="text">
      <style:text-properties style:font-size-complex="12pt"/>
    </style:style>
    <style:style style:name="P786" style:parent-style-name="Normal" style:master-page-name="MPF2" style:family="paragraph">
      <style:paragraph-properties fo:break-before="page" fo:line-height="115%" fo:margin-left="3.4458in" fo:margin-right="-0.0006in" style:page-number="1">
        <style:tab-stops/>
      </style:paragraph-properties>
      <style:text-properties style:font-size-complex="12pt"/>
    </style:style>
    <style:style style:name="P788" style:parent-style-name="Normal" style:family="paragraph">
      <style:paragraph-properties fo:line-height="115%" fo:margin-left="3.445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fo:margin-left="3.44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style:text-properties style:font-size-complex="12pt"/>
    </style:style>
    <style:style style:name="P796" style:parent-style-name="Normal" style:family="paragraph">
      <style:paragraph-properties fo:text-align="center" fo:line-height="115%" fo:margin-left="0.9534in" fo:margin-right="0.3069in" fo:text-indent="-0.443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15%"/>
      <style:text-properties fo:font-weight="bold" style:font-weight-asian="bold" style:font-weight-complex="bold" style:font-size-complex="12pt"/>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text-align="center" fo:line-height="115%"/>
    </style:style>
    <style:style style:name="T803" style:parent-style-name="DefaultParagraphFont" style:family="text">
      <style:text-properties fo:font-style="italic" style:font-style-asian="italic" fo:font-size="10.5pt" style:font-size-asian="10.5pt" style:font-size-complex="10.5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P806" style:parent-style-name="Normal" style:family="paragraph">
      <style:paragraph-properties fo:line-height="115%" fo:text-indent="0.3937in"/>
      <style:text-properties style:font-size-complex="12pt"/>
    </style:style>
    <style:style style:name="P807" style:parent-style-name="Normal" style:family="paragraph">
      <style:paragraph-properties fo:line-height="115%" fo:text-indent="0.7319in"/>
    </style:style>
    <style:style style:name="T808" style:parent-style-name="DefaultParagraphFont" style:family="text">
      <style:text-properties fo:font-style="italic" style:font-style-asian="italic" fo:font-size="10.5pt" style:font-size-asian="10.5pt" style:font-size-complex="10.5pt"/>
    </style:style>
    <style:style style:name="T809" style:parent-style-name="DefaultParagraphFont" style:family="text">
      <style:text-properties fo:font-style="italic" style:font-style-asian="italic" fo:color="#000000" fo:font-size="10.5pt" style:font-size-asian="10.5pt" style:font-size-complex="10.5pt"/>
    </style:style>
    <style:style style:name="P810" style:parent-style-name="Normal" style:family="paragraph">
      <style:paragraph-properties fo:line-height="115%"/>
      <style:text-properties style:font-size-complex="12pt"/>
    </style:style>
    <style:style style:name="P811" style:parent-style-name="Normal" style:family="paragraph">
      <style:paragraph-properties fo:text-align="justify" fo:line-height="115%"/>
      <style:text-properties fo:color="#000000" style:font-size-complex="12pt"/>
    </style:style>
    <style:style style:name="P812" style:parent-style-name="Normal" style:family="paragraph">
      <style:paragraph-properties fo:text-align="justify" fo:line-height="115%"/>
      <style:text-properties fo:color="#000000" style:font-size-complex="12pt"/>
    </style:style>
    <style:style style:name="P813" style:parent-style-name="Normal" style:family="paragraph">
      <style:paragraph-properties fo:text-align="justify" fo:line-height="115%"/>
      <style:text-properties style:font-name-asian="Calibri" style:font-size-complex="12pt"/>
    </style:style>
    <style:style style:name="P814" style:parent-style-name="Normal" style:family="paragraph">
      <style:paragraph-properties fo:text-align="justify" fo:line-height="115%"/>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style:text-properties fo:color="#000000" style:font-size-complex="12pt"/>
    </style:style>
    <style:style style:name="P819" style:parent-style-name="Normal" style:family="paragraph">
      <style:paragraph-properties fo:text-align="justify" fo:line-height="115%" fo:margin-right="0.0986in" fo:text-indent="0.3937in"/>
      <style:text-properties fo:color="#000000" style:font-size-complex="12pt"/>
    </style:style>
    <style:style style:name="P820" style:parent-style-name="Normal" style:family="paragraph">
      <style:paragraph-properties fo:line-height="115%"/>
    </style:style>
    <style:style style:name="T821" style:parent-style-name="DefaultParagraphFont" style:family="text">
      <style:text-properties fo:font-style="italic" style:font-style-asian="italic" fo:font-size="10.5pt" style:font-size-asian="10.5pt" style:font-size-complex="10.5pt"/>
    </style:style>
    <style:style style:name="P822" style:parent-style-name="Normal" style:family="paragraph">
      <style:paragraph-properties fo:line-height="115%"/>
    </style:style>
    <style:style style:name="T823" style:parent-style-name="DefaultParagraphFont" style:family="text">
      <style:text-properties fo:font-style="italic" style:font-style-asian="italic" fo:font-size="10.5pt" style:font-size-asian="10.5pt" style:font-size-complex="10.5pt"/>
    </style:style>
    <style:style style:name="T824" style:parent-style-name="DefaultParagraphFont" style:family="text">
      <style:text-properties fo:font-style="italic" style:font-style-asian="italic" fo:font-size="10.5pt" style:font-size-asian="10.5pt" style:font-size-complex="10.5pt"/>
    </style:style>
    <style:style style:name="P825" style:parent-style-name="Normal" style:family="paragraph">
      <style:paragraph-properties fo:text-align="justify" fo:line-height="115%"/>
      <style:text-properties fo:font-weight="bold" style:font-weight-asian="bold" style:font-weight-complex="bold" fo:color="#000000" fo:letter-spacing="-0.0111in"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style:text-properties fo:font-weight="bold" style:font-weight-asian="bold" style:font-weight-complex="bold" fo:color="#000000" style:font-size-complex="12pt"/>
    </style:style>
    <style:style style:name="P832" style:parent-style-name="Normal" style:family="paragraph">
      <style:paragraph-properties fo:text-align="justify" fo:line-height="115%"/>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fo:line-height="150%"/>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break-before="page" fo:text-align="justify" fo:margin-left="4.3312in" style:page-number="1">
        <style:tab-stops/>
      </style:paragraph-properties>
      <style:text-properties style:font-size-complex="12pt"/>
    </style:style>
    <style:style style:name="P844" style:parent-style-name="Normal" style:family="paragraph">
      <style:paragraph-properties fo:text-align="justify" fo:margin-left="4.3312in">
        <style:tab-stops/>
      </style:paragraph-properties>
      <style:text-properties style:font-size-complex="12pt"/>
    </style:style>
    <style:style style:name="P845" style:parent-style-name="Normal" style:family="paragraph">
      <style:paragraph-properties fo:text-align="justify" fo:margin-left="4.3312in">
        <style:tab-stops/>
      </style:paragraph-properties>
      <style:text-properties style:font-size-complex="12pt"/>
    </style:style>
    <style:style style:name="P846" style:parent-style-name="Normal" style:family="paragraph">
      <style:paragraph-properties fo:text-align="justify" fo:margin-left="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font-size="9pt" style:font-size-asian="9pt" style:font-size-complex="9pt"/>
    </style:style>
    <style:style style:name="TableColumn851" style:family="table-column">
      <style:table-column-properties style:column-width="3.0284in"/>
    </style:style>
    <style:style style:name="TableColumn852" style:family="table-column">
      <style:table-column-properties style:column-width="2.6576in"/>
    </style:style>
    <style:style style:name="Table850" style:family="table">
      <style:table-properties style:width="5.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align="end" fo:line-height="115%"/>
      <style:text-properties style:font-size-complex="12pt"/>
    </style:style>
    <style:style style:name="P899" style:parent-style-name="Normal" style:family="paragraph">
      <style:paragraph-properties fo:line-height="115%"/>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ableColumn903" style:family="table-column">
      <style:table-column-properties style:column-width="5.6861in"/>
    </style:style>
    <style:style style:name="Table902" style:family="table">
      <style:table-properties style:width="5.686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P907" style:parent-style-name="Normal" style:family="paragraph">
      <style:paragraph-properties fo:line-height="115%"/>
      <style:text-properties fo:font-weight="bold" style:font-weight-asian="bold" style:font-size-complex="12pt"/>
    </style:style>
    <style:style style:name="TableColumn909" style:family="table-column">
      <style:table-column-properties style:column-width="5.6861in"/>
    </style:style>
    <style:style style:name="Table908" style:family="table">
      <style:table-properties style:width="5.68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P913" style:parent-style-name="Normal" style:family="paragraph">
      <style:paragraph-properties fo:line-height="115%"/>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fo:line-height="115%"/>
      <style:text-properties fo:font-weight="bold" style:font-weight-asian="bold"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line-height="115%">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0pt" style:font-size-asian="10pt"/>
    </style:style>
    <style:style style:name="TableColumn925" style:family="table-column">
      <style:table-column-properties style:column-width="1.302in"/>
    </style:style>
    <style:style style:name="TableColumn926" style:family="table-column">
      <style:table-column-properties style:column-width="0.1736in"/>
    </style:style>
    <style:style style:name="TableColumn927" style:family="table-column">
      <style:table-column-properties style:column-width="5.3673in"/>
    </style:style>
    <style:style style:name="Table924"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fo:text-indent="4.9902in">
        <style:tab-stops>
          <style:tab-stop style:type="left" style:position="4.9902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fo:margin-left="-1.477in" fo:text-indent="1.477in">
        <style:tab-stops>
          <style:tab-stop style:type="left" style:position="1.8708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7"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9"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0" style:parent-style-name="DefaultParagraphFont" style:family="text">
      <style:text-properties style:font-name="Wingdings 2" style:font-size-complex="12pt"/>
    </style:style>
    <style:style style:name="T941" style:parent-style-name="DefaultParagraphFont" style:family="text">
      <style:text-properties style:font-name="Wingdings 2" style:font-size-complex="12pt"/>
    </style:style>
    <style:style style:name="T942" style:parent-style-name="DefaultParagraphFont" style:family="text">
      <style:text-properties style:font-size-complex="12pt"/>
    </style:style>
    <style:style style:name="P943"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4" style:parent-style-name="DefaultParagraphFont" style:family="text">
      <style:text-properties style:font-name="Wingdings 2" style:font-size-complex="12pt"/>
    </style:style>
    <style:style style:name="T945" style:parent-style-name="DefaultParagraphFont" style:family="text">
      <style:text-properties style:font-name="Wingdings 2"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8" style:parent-style-name="DefaultParagraphFont" style:family="text">
      <style:text-properties style:font-name="Wingdings 2" style:font-size-complex="12pt"/>
    </style:style>
    <style:style style:name="T949" style:parent-style-name="DefaultParagraphFont" style:family="text">
      <style:text-properties style:font-name="Wingdings 2"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fo:text-indent="-0.0076in">
        <style:tab-stops>
          <style:tab-stop style:type="left" style:position="0.3937in"/>
          <style:tab-stop style:type="left" style:position="4.4298in"/>
          <style:tab-stop style:type="left" style:position="5.6111in"/>
        </style:tab-stops>
      </style:paragraph-properties>
      <style:text-properties style:font-size-complex="12pt"/>
    </style:style>
    <style:style style:name="P952"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53" style:parent-style-name="DefaultParagraphFont" style:family="text">
      <style:text-properties style:font-name="Wingdings 2" style:font-size-complex="12pt"/>
    </style:style>
    <style:style style:name="T954" style:parent-style-name="DefaultParagraphFont" style:family="text">
      <style:text-properties style:font-name="Wingdings 2" style:font-size-complex="12pt"/>
    </style:style>
    <style:style style:name="T955" style:parent-style-name="DefaultParagraphFont" style:family="text">
      <style:text-properties style:font-size-complex="12pt"/>
    </style:style>
    <style:style style:name="P956"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57" style:parent-style-name="DefaultParagraphFont" style:family="text">
      <style:text-properties style:font-name="Wingdings 2" style:font-size-complex="12pt"/>
    </style:style>
    <style:style style:name="T958" style:parent-style-name="DefaultParagraphFont" style:family="text">
      <style:text-properties style:font-name="Wingdings 2" style:font-size-complex="12pt"/>
    </style:style>
    <style:style style:name="T959" style:parent-style-name="DefaultParagraphFont" style:family="text">
      <style:text-properties style:font-size-complex="12pt"/>
    </style:style>
    <style:style style:name="P960"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1" style:parent-style-name="DefaultParagraphFont" style:family="text">
      <style:text-properties style:font-name="Wingdings 2" style:font-size-complex="12pt"/>
    </style:style>
    <style:style style:name="T962" style:parent-style-name="DefaultParagraphFont" style:family="text">
      <style:text-properties style:font-name="Wingdings 2"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5" style:parent-style-name="DefaultParagraphFont" style:family="text">
      <style:text-properties style:font-name="Wingdings 2" style:font-size-complex="12pt"/>
    </style:style>
    <style:style style:name="T966" style:parent-style-name="DefaultParagraphFont" style:family="text">
      <style:text-properties style:font-name="Wingdings 2"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9" style:parent-style-name="DefaultParagraphFont" style:family="text">
      <style:text-properties style:font-name="Wingdings 2" style:font-size-complex="12pt"/>
    </style:style>
    <style:style style:name="T970" style:parent-style-name="DefaultParagraphFont" style:family="text">
      <style:text-properties style:font-name="Wingdings 2"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ableColumn978" style:family="table-column">
      <style:table-column-properties style:column-width="6.843in"/>
    </style:style>
    <style:style style:name="Table977" style:family="table">
      <style:table-properties style:width="6.843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ableColumn988" style:family="table-column">
      <style:table-column-properties style:column-width="3.4416in"/>
    </style:style>
    <style:style style:name="TableColumn989" style:family="table-column">
      <style:table-column-properties style:column-width="3.4416in"/>
    </style:style>
    <style:style style:name="Table987" style:family="table">
      <style:table-properties style:width="6.8833in" fo:margin-left="0in" table:align="left"/>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995" style:family="table-row">
      <style:table-row-properties style:min-row-height="0.20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1000" style:family="table-row">
      <style:table-row-properties style:min-row-height="0.2291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005" style:parent-style-name="Normal" style:family="paragraph">
      <style:paragraph-properties fo:text-align="justify" fo:line-height="115%">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olumn1012" style:family="table-column">
      <style:table-column-properties style:column-width="6.8229in"/>
    </style:style>
    <style:style style:name="Table1011" style:family="table">
      <style:table-properties style:width="6.8229in" fo:margin-left="0.075in" table:align="left"/>
    </style:style>
    <style:style style:name="TableRow1013" style:family="table-row">
      <style:table-row-properties style:min-row-height="0.2604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fo:margin-left="-0.3937in">
        <style:tab-stops>
          <style:tab-stop style:type="left" style:position="1.0833in"/>
        </style:tab-stops>
      </style:paragraph-properties>
      <style:text-properties style:font-size-complex="12pt"/>
    </style:style>
    <style:style style:name="P101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017"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1018" style:parent-style-name="DefaultParagraphFont" style:family="text">
      <style:text-properties style:font-name="Wingdings 2" style:font-size-complex="12pt"/>
    </style:style>
    <style:style style:name="T1019" style:parent-style-name="DefaultParagraphFont" style:family="text">
      <style:text-properties style:font-name="Wingdings 2"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1022" style:parent-style-name="DefaultParagraphFont" style:family="text">
      <style:text-properties style:font-name="Wingdings 2" style:font-size-complex="12pt"/>
    </style:style>
    <style:style style:name="T1023" style:parent-style-name="DefaultParagraphFont" style:family="text">
      <style:text-properties style:font-name="Wingdings 2" style:font-size-complex="12pt"/>
    </style:style>
    <style:style style:name="T1024" style:parent-style-name="DefaultParagraphFont" style:family="text">
      <style:text-properties style:font-size-complex="12pt"/>
    </style:style>
    <style:style style:name="TableColumn1026" style:family="table-column">
      <style:table-column-properties style:column-width="6.8701in"/>
    </style:style>
    <style:style style:name="Table1025" style:family="table">
      <style:table-properties style:width="6.8701in" fo:margin-left="0in" table:align="left"/>
    </style:style>
    <style:style style:name="TableRow1027" style:family="table-row">
      <style:table-row-properties style:min-row-height="0.297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font-size-complex="12pt"/>
    </style:style>
    <style:style style:name="TableRow1033" style:family="table-row">
      <style:table-row-properties style:min-row-height="0.275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37" style:parent-style-name="DefaultParagraphFont" style:family="text">
      <style:text-properties fo:font-size="10pt" style:font-size-asian="10pt" style:font-size-complex="12pt"/>
    </style:style>
    <style:style style:name="TableRow1038" style:family="table-row">
      <style:table-row-properties style:min-row-height="0.286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42" style:parent-style-name="DefaultParagraphFont" style:family="text">
      <style:text-properties fo:font-size="10pt" style:font-size-asian="10pt" style:font-size-complex="12pt"/>
    </style:style>
    <style:style style:name="TableRow1043" style:family="table-row">
      <style:table-row-properties style:min-row-height="0.275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47" style:parent-style-name="DefaultParagraphFont" style:family="text">
      <style:text-properties fo:font-size="10pt" style:font-size-asian="10pt" style:font-size-complex="12pt"/>
    </style:style>
    <style:style style:name="P104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050" style:family="table-column">
      <style:table-column-properties style:column-width="6.8916in"/>
    </style:style>
    <style:style style:name="Table1049" style:family="table">
      <style:table-properties style:width="6.8916in" fo:margin-left="0in" table:align="left"/>
    </style:style>
    <style:style style:name="TableRow1051" style:family="table-row">
      <style:table-row-properties style:min-row-height="0.2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054"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5"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6"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7"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62"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106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64"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5"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6"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7"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070"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75"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1077" style:family="table-column">
      <style:table-column-properties style:column-width="1.2972in"/>
    </style:style>
    <style:style style:name="TableColumn1078" style:family="table-column">
      <style:table-column-properties style:column-width="0.9569in"/>
    </style:style>
    <style:style style:name="TableColumn1079" style:family="table-column">
      <style:table-column-properties style:column-width="2.4208in"/>
    </style:style>
    <style:style style:name="TableColumn1080" style:family="table-column">
      <style:table-column-properties style:column-width="2.168in"/>
    </style:style>
    <style:style style:name="Table1076"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09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00" style:parent-style-name="Normal" style:family="paragraph">
      <style:paragraph-properties fo:text-align="justify"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01"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102" style:parent-style-name="DefaultParagraphFont" style:family="text">
      <style:text-properties style:font-name="Wingdings 2" style:font-size-complex="12pt"/>
    </style:style>
    <style:style style:name="T1103" style:parent-style-name="DefaultParagraphFont" style:family="text">
      <style:text-properties style:font-name="Wingdings 2"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06" style:parent-style-name="DefaultParagraphFont" style:family="text">
      <style:text-properties style:font-name="Wingdings 2" style:font-size-complex="12pt"/>
    </style:style>
    <style:style style:name="T1107" style:parent-style-name="DefaultParagraphFont" style:family="text">
      <style:text-properties style:font-name="Wingdings 2"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10" style:parent-style-name="DefaultParagraphFont" style:family="text">
      <style:text-properties style:font-name="Wingdings 2" style:font-size-complex="12pt"/>
    </style:style>
    <style:style style:name="T1111" style:parent-style-name="DefaultParagraphFont" style:family="text">
      <style:text-properties style:font-name="Wingdings 2"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14" style:parent-style-name="DefaultParagraphFont" style:family="text">
      <style:text-properties style:font-name="Wingdings 2" style:font-size-complex="12pt"/>
    </style:style>
    <style:style style:name="T1115" style:parent-style-name="DefaultParagraphFont" style:family="text">
      <style:text-properties style:font-name="Wingdings 2"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olumn1119" style:family="table-column">
      <style:table-column-properties style:column-width="6.843in"/>
    </style:style>
    <style:style style:name="Table1118" style:family="table">
      <style:table-properties style:width="6.843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2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24"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25"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126" style:parent-style-name="DefaultParagraphFont" style:family="text">
      <style:text-properties style:font-name="Wingdings 2" style:font-size-complex="12pt"/>
    </style:style>
    <style:style style:name="T1127" style:parent-style-name="DefaultParagraphFont" style:family="text">
      <style:text-properties style:font-name="Wingdings 2"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30" style:parent-style-name="DefaultParagraphFont" style:family="text">
      <style:text-properties style:font-name="Wingdings 2" style:font-size-complex="12pt"/>
    </style:style>
    <style:style style:name="T1131" style:parent-style-name="DefaultParagraphFont" style:family="text">
      <style:text-properties style:font-name="Wingdings 2" style:font-size-complex="12pt"/>
    </style:style>
    <style:style style:name="T1132" style:parent-style-name="DefaultParagraphFont" style:family="text">
      <style:text-properties style:font-size-complex="12pt"/>
    </style:style>
    <style:style style:name="P113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34" style:parent-style-name="DefaultParagraphFont" style:family="text">
      <style:text-properties style:font-name="Wingdings 2" style:font-size-complex="12pt"/>
    </style:style>
    <style:style style:name="T1135" style:parent-style-name="DefaultParagraphFont" style:family="text">
      <style:text-properties style:font-name="Wingdings 2"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40" style:parent-style-name="DefaultParagraphFont" style:family="text">
      <style:text-properties style:font-name="Wingdings 2" style:font-size-complex="12pt"/>
    </style:style>
    <style:style style:name="T1141" style:parent-style-name="DefaultParagraphFont" style:family="text">
      <style:text-properties style:font-name="Wingdings 2"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45" style:parent-style-name="DefaultParagraphFont" style:family="text">
      <style:text-properties style:font-name="Wingdings 2" style:font-size-complex="12pt"/>
    </style:style>
    <style:style style:name="T1146" style:parent-style-name="DefaultParagraphFont" style:family="text">
      <style:text-properties style:font-name="Wingdings 2" style:font-size-complex="12pt"/>
    </style:style>
    <style:style style:name="T1147" style:parent-style-name="DefaultParagraphFont" style:family="text">
      <style:text-properties style:font-size-complex="12pt"/>
    </style:style>
    <style:style style:name="TableColumn1149" style:family="table-column">
      <style:table-column-properties style:column-width="5.8076in"/>
    </style:style>
    <style:style style:name="Table1148" style:family="table">
      <style:table-properties style:width="5.8076in" fo:margin-left="1.0597in" table:align="left"/>
    </style:style>
    <style:style style:name="TableRow1150" style:family="table-row">
      <style:table-row-properties style:min-row-height="0.211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5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54" style:parent-style-name="DefaultParagraphFont" style:family="text">
      <style:text-properties style:font-name="Wingdings 2" style:font-size-complex="12pt"/>
    </style:style>
    <style:style style:name="T1155" style:parent-style-name="DefaultParagraphFont" style:family="text">
      <style:text-properties style:font-name="Wingdings 2" style:font-size-complex="12pt"/>
    </style:style>
    <style:style style:name="T1156" style:parent-style-name="DefaultParagraphFont" style:family="text">
      <style:text-properties style:font-size-complex="12pt"/>
    </style:style>
    <style:style style:name="TableColumn1158" style:family="table-column">
      <style:table-column-properties style:column-width="5.8076in"/>
    </style:style>
    <style:style style:name="Table1157" style:family="table">
      <style:table-properties style:width="5.8076in" fo:margin-left="1.0597in" table:align="left"/>
    </style:style>
    <style:style style:name="TableRow1159" style:family="table-row">
      <style:table-row-properties style:min-row-height="0.2187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62"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163" style:parent-style-name="Normal" style:family="paragraph">
      <style:paragraph-properties fo:line-height="115%" fo:margin-left="1in" fo:text-indent="-1.0986in">
        <style:tab-stops>
          <style:tab-stop style:type="left" style:position="-0.6062in"/>
          <style:tab-stop style:type="left" style:position="3.4298in"/>
          <style:tab-stop style:type="left" style:position="4.6111in"/>
        </style:tab-stops>
      </style:paragraph-properties>
    </style:style>
    <style:style style:name="T1164" style:parent-style-name="DefaultParagraphFont" style:family="text">
      <style:text-properties style:font-name="Wingdings 2" style:font-size-complex="12pt"/>
    </style:style>
    <style:style style:name="T1165" style:parent-style-name="DefaultParagraphFont" style:family="text">
      <style:text-properties style:font-name="Wingdings 2"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16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170" style:family="table-column">
      <style:table-column-properties style:column-width="6.843in"/>
    </style:style>
    <style:style style:name="Table1169" style:family="table">
      <style:table-properties style:width="6.843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7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75"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176"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line-height="115%"/>
    </style:style>
    <style:style style:name="P1183" style:parent-style-name="Normal" style:master-page-name="MPF4" style:family="paragraph">
      <style:paragraph-properties fo:break-before="page" fo:text-align="end" style:page-number="1"/>
      <style:text-properties style:font-size-complex="12pt"/>
    </style:style>
    <style:style style:name="P1185" style:parent-style-name="Normal" style:family="paragraph">
      <style:paragraph-properties fo:text-align="justify" fo:margin-left="4.3312in">
        <style:tab-stops/>
      </style:paragraph-properties>
      <style:text-properties style:font-size-complex="12pt"/>
    </style:style>
    <style:style style:name="P1186" style:parent-style-name="Normal" style:family="paragraph">
      <style:paragraph-properties fo:text-align="justify" fo:margin-left="4.3312in">
        <style:tab-stops/>
      </style:paragraph-properties>
      <style:text-properties style:font-size-complex="12pt"/>
    </style:style>
    <style:style style:name="P1187" style:parent-style-name="Normal" style:family="paragraph">
      <style:paragraph-properties fo:text-align="justify" fo:margin-left="4.3312in">
        <style:tab-stops/>
      </style:paragraph-properties>
      <style:text-properties style:font-size-complex="12pt"/>
    </style:style>
    <style:style style:name="P1188" style:parent-style-name="Normal" style:family="paragraph">
      <style:paragraph-properties fo:text-align="justify" fo:margin-left="4.3312in">
        <style:tab-stops/>
      </style:paragraph-properties>
    </style:style>
    <style:style style:name="T1189" style:parent-style-name="DefaultParagraphFont" style:family="text">
      <style:text-properties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TableColumn1193" style:family="table-column">
      <style:table-column-properties style:column-width="3.0284in"/>
    </style:style>
    <style:style style:name="TableColumn1194" style:family="table-column">
      <style:table-column-properties style:column-width="2.6576in"/>
    </style:style>
    <style:style style:name="Table1192" style:family="table">
      <style:table-properties style:width="5.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fo:font-size="10pt" style:font-size-asian="10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0pt" style:font-size-asian="10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10pt" style:font-size-asian="10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text-properties fo:font-weight="bold" style:font-weight-asian="bold" style:font-size-complex="12pt"/>
    </style:style>
    <style:style style:name="TableColumn1247" style:family="table-column">
      <style:table-column-properties style:column-width="5.6861in"/>
    </style:style>
    <style:style style:name="Table1246" style:family="table">
      <style:table-properties style:width="5.6861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line-height="115%"/>
      <style:text-properties fo:font-weight="bold" style:font-weight-asian="bold" style:font-size-complex="12pt"/>
    </style:style>
    <style:style style:name="TableColumn1253" style:family="table-column">
      <style:table-column-properties style:column-width="5.6861in"/>
    </style:style>
    <style:style style:name="Table1252" style:family="table">
      <style:table-properties style:width="5.686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line-height="115%"/>
      <style:text-properties fo:font-weight="bold" style:font-weight-asian="bold" style:font-size-complex="12pt"/>
    </style:style>
    <style:style style:name="TableColumn1259" style:family="table-column">
      <style:table-column-properties style:column-width="5.6861in"/>
    </style:style>
    <style:style style:name="Table1258" style:family="table">
      <style:table-properties style:width="5.686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line-height="115%"/>
      <style:text-properties style:font-size-complex="12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size="10pt" style:font-size-asian="10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fo:line-height="115%"/>
      <style:text-properties style:font-size-complex="12pt"/>
    </style:style>
    <style:style style:name="P1271" style:parent-style-name="Normal" style:family="paragraph">
      <style:text-properties fo:font-size="9pt" style:font-size-asian="9pt" style:font-size-complex="9pt"/>
    </style:style>
    <style:style style:name="P127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274" style:family="table-column">
      <style:table-column-properties style:column-width="1.5013in"/>
    </style:style>
    <style:style style:name="Table1273" style:family="table">
      <style:table-properties style:width="1.5013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1972in">
        <style:tab-stops>
          <style:tab-stop style:type="left" style:position="0.5909in"/>
          <style:tab-stop style:type="left" style:position="4.627in"/>
          <style:tab-stop style:type="left" style:position="5.8083in"/>
        </style:tab-stops>
      </style:paragraph-properties>
      <style:text-properties style:font-size-complex="12pt"/>
    </style:style>
    <style:style style:name="P127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27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280"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1281" style:parent-style-name="DefaultParagraphFont" style:family="text">
      <style:text-properties style:font-name="Wingdings 2" style:font-size-complex="12pt"/>
    </style:style>
    <style:style style:name="T1282" style:parent-style-name="DefaultParagraphFont" style:family="text">
      <style:text-properties style:font-name="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olumn1286" style:family="table-column">
      <style:table-column-properties style:column-width="5.8743in"/>
    </style:style>
    <style:style style:name="Table1285" style:family="table">
      <style:table-properties style:width="5.8743in" fo:margin-left="0.9611in" table:align="left"/>
    </style:style>
    <style:style style:name="TableRow1287" style:family="table-row">
      <style:table-row-properties style:min-row-height="0.2659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1" style:family="table-row">
      <style:table-row-properties style:min-row-height="0.2444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5" style:family="table-row">
      <style:table-row-properties style:min-row-height="0.244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9" style:family="table-row">
      <style:table-row-properties style:min-row-height="0.254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P1303"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1304" style:parent-style-name="DefaultParagraphFont" style:family="text">
      <style:text-properties style:font-name="Wingdings 2" style:font-size-complex="12pt"/>
    </style:style>
    <style:style style:name="T1305" style:parent-style-name="DefaultParagraphFont" style:family="text">
      <style:text-properties style:font-name="Wingdings 2"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ableColumn1310" style:family="table-column">
      <style:table-column-properties style:column-width="5.8819in"/>
    </style:style>
    <style:style style:name="Table1309" style:family="table">
      <style:table-properties style:width="5.8819in" fo:margin-left="0.9611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14" style:parent-style-name="Normal" style:family="paragraph">
      <style:paragraph-properties fo:line-height="115%" fo:margin-left="0.8861in">
        <style:tab-stops>
          <style:tab-stop style:type="left" style:position="-0.4923in"/>
          <style:tab-stop style:type="left" style:position="3.5437in"/>
          <style:tab-stop style:type="left" style:position="4.725in"/>
        </style:tab-stops>
      </style:paragraph-properties>
      <style:text-properties style:font-size-complex="12pt"/>
    </style:style>
    <style:style style:name="P1315"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Column1321" style:family="table-column">
      <style:table-column-properties style:column-width="6.843in"/>
    </style:style>
    <style:style style:name="Table1320" style:family="table">
      <style:table-properties style:width="6.843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25"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326" style:parent-style-name="Normal" style:family="paragraph">
      <style:paragraph-properties fo:margin-left="0.5in" fo:text-indent="-0.5986in">
        <style:tab-stops>
          <style:tab-stop style:type="left" style:position="-0.1062in"/>
          <style:tab-stop style:type="left" style:position="3.9298in"/>
          <style:tab-stop style:type="left" style:position="5.1111in"/>
        </style:tab-stops>
      </style:paragraph-properties>
      <style:text-properties style:font-size-complex="12pt"/>
    </style:style>
    <style:style style:name="P1327"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330"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336"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1337"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338"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39"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0"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34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1349" style:family="table-column">
      <style:table-column-properties style:column-width="1.2986in"/>
    </style:style>
    <style:style style:name="TableColumn1350" style:family="table-column">
      <style:table-column-properties style:column-width="0.9576in"/>
    </style:style>
    <style:style style:name="TableColumn1351" style:family="table-column">
      <style:table-column-properties style:column-width="2.4236in"/>
    </style:style>
    <style:style style:name="TableColumn1352" style:family="table-column">
      <style:table-column-properties style:column-width="2.1631in"/>
    </style:style>
    <style:style style:name="Table1348" style:family="table">
      <style:table-properties style:width="6.84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7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72" style:parent-style-name="Normal" style:family="paragraph">
      <style:paragraph-properties fo:text-align="justify">
        <style:tab-stops>
          <style:tab-stop style:type="left" style:position="0.3937in"/>
          <style:tab-stop style:type="left" style:position="4.4298in"/>
          <style:tab-stop style:type="left" style:position="5.6111in"/>
        </style:tab-stops>
      </style:paragraph-properties>
      <style:text-properties style:font-size-complex="12pt"/>
    </style:style>
    <style:style style:name="P1373" style:parent-style-name="Normal" style:family="paragraph">
      <style:paragraph-properties fo:text-align="justify" fo:margin-left="0.5in" fo:text-indent="-0.25in">
        <style:tab-stops>
          <style:tab-stop style:type="left" style:position="-0.1062in"/>
          <style:tab-stop style:type="left" style:position="3.9298in"/>
          <style:tab-stop style:type="left" style:position="5.1111in"/>
        </style:tab-stops>
      </style:paragraph-properties>
    </style:style>
    <style:style style:name="T1374" style:parent-style-name="DefaultParagraphFont" style:family="text">
      <style:text-properties style:font-name="Wingdings 2" style:font-size-complex="12pt"/>
    </style:style>
    <style:style style:name="T1375" style:parent-style-name="DefaultParagraphFont" style:family="text">
      <style:text-properties style:font-name="Wingdings 2"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78" style:parent-style-name="DefaultParagraphFont" style:family="text">
      <style:text-properties style:font-name="Wingdings 2" style:font-size-complex="12pt"/>
    </style:style>
    <style:style style:name="T1379" style:parent-style-name="DefaultParagraphFont" style:family="text">
      <style:text-properties style:font-name="Wingdings 2"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83" style:parent-style-name="DefaultParagraphFont" style:family="text">
      <style:text-properties style:font-name="Wingdings 2" style:font-size-complex="12pt"/>
    </style:style>
    <style:style style:name="T1384" style:parent-style-name="DefaultParagraphFont" style:family="text">
      <style:text-properties style:font-name="Wingdings 2"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89" style:parent-style-name="DefaultParagraphFont" style:family="text">
      <style:text-properties style:font-name="Wingdings 2" style:font-size-complex="12pt"/>
    </style:style>
    <style:style style:name="T1390" style:parent-style-name="DefaultParagraphFont" style:family="text">
      <style:text-properties style:font-name="Wingdings 2"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393" style:parent-style-name="DefaultParagraphFont" style:family="text">
      <style:text-properties style:font-name="Wingdings 2" style:font-size-complex="12pt"/>
    </style:style>
    <style:style style:name="T1394" style:parent-style-name="DefaultParagraphFont" style:family="text">
      <style:text-properties style:font-name="Wingdings 2" style:font-size-complex="12pt"/>
    </style:style>
    <style:style style:name="T1395" style:parent-style-name="DefaultParagraphFont" style:family="text">
      <style:text-properties style:font-size-complex="12pt"/>
    </style:style>
    <style:style style:name="P1396"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397" style:parent-style-name="DefaultParagraphFont" style:family="text">
      <style:text-properties style:font-name="Wingdings 2" style:font-size-complex="12pt"/>
    </style:style>
    <style:style style:name="T1398" style:parent-style-name="DefaultParagraphFont" style:family="text">
      <style:text-properties style:font-name="Wingdings 2" style:font-size-complex="12pt"/>
    </style:style>
    <style:style style:name="T1399" style:parent-style-name="DefaultParagraphFont" style:family="text">
      <style:text-properties style:font-size-complex="12pt"/>
    </style:style>
    <style:style style:name="P1400"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01" style:parent-style-name="DefaultParagraphFont" style:family="text">
      <style:text-properties style:font-name="Wingdings 2" style:font-size-complex="12pt"/>
    </style:style>
    <style:style style:name="T1402" style:parent-style-name="DefaultParagraphFont" style:family="text">
      <style:text-properties style:font-name="Wingdings 2"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07" style:parent-style-name="DefaultParagraphFont" style:family="text">
      <style:text-properties style:font-name="Wingdings 2" style:font-size-complex="12pt"/>
    </style:style>
    <style:style style:name="T1408" style:parent-style-name="DefaultParagraphFont" style:family="text">
      <style:text-properties style:font-name="Wingdings 2"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11" style:parent-style-name="DefaultParagraphFont" style:family="text">
      <style:text-properties style:font-name="Wingdings 2" style:font-size-complex="12pt"/>
    </style:style>
    <style:style style:name="T1412" style:parent-style-name="DefaultParagraphFont" style:family="text">
      <style:text-properties style:font-name="Wingdings 2" style:font-size-complex="12pt"/>
    </style:style>
    <style:style style:name="T1413" style:parent-style-name="DefaultParagraphFont" style:family="text">
      <style:text-properties style:font-size-complex="12pt"/>
    </style:style>
    <style:style style:name="TableColumn1415" style:family="table-column">
      <style:table-column-properties style:column-width="5.8104in"/>
    </style:style>
    <style:style style:name="Table1414" style:family="table">
      <style:table-properties style:width="5.8104in" fo:margin-left="1.0597in" table:align="left"/>
    </style:style>
    <style:style style:name="TableRow1416" style:family="table-row">
      <style:table-row-properties style:min-row-height="0.291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19"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420" style:parent-style-name="Normal" style:family="paragraph">
      <style:paragraph-properties fo:line-height="115%" fo:margin-left="1in" fo:text-indent="-1in">
        <style:tab-stops>
          <style:tab-stop style:type="left" style:position="-0.6062in"/>
          <style:tab-stop style:type="left" style:position="3.4298in"/>
          <style:tab-stop style:type="left" style:position="4.6111in"/>
        </style:tab-stops>
      </style:paragraph-properties>
    </style:style>
    <style:style style:name="T1421" style:parent-style-name="DefaultParagraphFont" style:family="text">
      <style:text-properties style:font-name="Wingdings 2" style:font-size-complex="12pt"/>
    </style:style>
    <style:style style:name="T1422" style:parent-style-name="DefaultParagraphFont" style:family="text">
      <style:text-properties style:font-name="Wingdings 2" style:font-size-complex="12pt"/>
    </style:style>
    <style:style style:name="T1423" style:parent-style-name="DefaultParagraphFont" style:family="text">
      <style:text-properties style:font-size-complex="12pt"/>
    </style:style>
    <style:style style:name="P1424"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425"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427" style:family="table-column">
      <style:table-column-properties style:column-width="6.843in"/>
    </style:style>
    <style:style style:name="Table1426" style:family="table">
      <style:table-properties style:width="6.843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2"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3"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P143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435" style:parent-style-name="Normal" style:family="paragraph">
      <style:paragraph-properties fo:text-align="justify" fo:line-height="115%"/>
      <style:text-properties style:font-size-complex="12pt"/>
    </style:style>
    <style:style style:name="P1436" style:parent-style-name="Normal" style:family="paragraph">
      <style:text-properties fo:font-size="9pt" style:font-size-asian="9pt" style:font-size-complex="9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text:span></text:p>
      <text:p text:style-name="P4"/>
      <text:p text:style-name="P5"><text:span text:style-name="T6">Nutarimas paskelbtas: TAR 2018-05-31, i. k. 2018-08892</text:span></text:p>
      <text:p text:style-name="P7"/>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text:span text:style-name="T15">DĖL TEISMO PROCESO VIEŠUMO UŽTIKRINIMO NAUDOJANT TECHNINES PRIEMONES TVARKOS APRAŠO PATVIRTINIMO<text:s/></text:span></text:p>
      <text:p text:style-name="P16">2018 m. gegužės 25 d. Nr.<text:s/>13P-46-(7.1.2)</text:p>
      <text:p text:style-name="P17">Vilnius</text:p>
      <text:p text:style-name="P18"/>
      <text:p text:style-name="P19"/>
      <text:p text:style-name="P20">Pakeistas teisės akto pavadinimas:</text:p>
      <text:p text:style-name="P21"><text:span text:style-name="T22">Nr.<text:s/></text:span><text:a xlink:href="https://www.e-tar.lt/portal/legalAct.html?documentId=36a90bb0630411eca9ac839120d251c4" office:target-frame-name="_top" xlink:show="replace"><text:span text:style-name="T23">13P-162-(7.1.2.)</text:span></text:a><text:span text:style-name="T24">, 2021-12-20, paskelbta TAR 2021-12-22, i. k. 2021-26502</text:span></text:p>
      <text:p text:style-name="Normal"/>
      <text:p text:style-name="P25"><text:span text:style-name="T26">Vadovaudamasi Lietuv</text:span><text:span text:style-name="T27">os Respublikos teismų įstatymo 120 straipsnio 27 punktu ir Lietuvos Respublikos teismų įstatymo Nr. I-480 7 ir 38 straipsnių pakeitimo įstatymo 3 straipsnio 2 dalimi, Teisėjų taryba n u t a r i a:</text:span></text:p>
      <text:p text:style-name="P28"><text:span text:style-name="T29">1</text:span><text:span text:style-name="T30">. Patvirtinti Teismo proceso viešumo užtikrinimo naudo</text:span><text:span text:style-name="T31">jant technines priemones tvarkos aprašą (pridedama).</text:span><text:s/></text:p>
      <text:p text:style-name="P32">Punkto pakeitimai:</text:p>
      <text:soft-page-break/>
      <text:p text:style-name="P33"><text:span text:style-name="T34">Nr.<text:s/></text:span><text:a xlink:href="https://www.e-tar.lt/portal/legalAct.html?documentId=36a90bb0630411eca9ac839120d251c4" office:target-frame-name="_top" xlink:show="replace"><text:span text:style-name="T35">13P-162-(7.1.2.)</text:span></text:a><text:span text:style-name="T36">, 2021-12-20, paskelbta TAR 2021-12-22, i. k. 2021-26502</text:span></text:p>
      <text:p text:style-name="Normal"/>
      <text:p text:style-name="P37"><text:span text:style-name="T38">2</text:span><text:span text:style-name="T39">.</text:span><text:span text:style-name="T40"><text:tab/></text:span><text:span text:style-name="T41">Nustatyti, kad šis nutarimas įsigalioja nuo 2018 m. liepos 1 d.</text:span></text:p>
      <text:p text:style-name="P42"/>
      <text:p text:style-name="P43"/>
      <text:p text:style-name="P44"/>
      <text:p text:style-name="P45">Pirmininkas<text:tab/><text:tab/><text:tab/><text:tab/><text:tab/><text:tab/>Rimvydas Norkus</text:p>
      <text:p text:style-name="P46"/>
      <text:p text:style-name="P47"/>
      <text:p text:style-name="P48"><text:span text:style-name="T49">Sekretorius</text:span><text:span text:style-name="T50"><text:tab/>Ramūnas Gadliauskas</text:span></text:p>
      <text:p text:style-name="Normal"/>
      <text:soft-page-break/>
      <text:p text:style-name="P51">PATVIRTINTA</text:p>
      <text:p text:style-name="P53">Teisėjų tarybos</text:p>
      <text:p text:style-name="P54">2018 m. gegužės 25 d.<text:s/></text:p>
      <text:p text:style-name="P55">nutarimu Nr. 13P-46-(7.1.2)</text:p>
      <text:p text:style-name="P56"/>
      <text:p text:style-name="P57"/>
      <text:p text:style-name="P58"><text:span text:style-name="T59">TEISMO PROCESO VIEŠUMO UŽTIKRINIMO NAUDOJANT TECHNINES PRIEMONES TVARKOS APRAŠAS<text:s/></text:span></text:p>
      <text:p text:style-name="P60"/>
      <text:p text:style-name="P61">Pakeistas priedo pavadinimas:</text:p>
      <text:p text:style-name="P62"><text:span text:style-name="T63">Nr.<text:s/></text:span><text:a xlink:href="https://www.e-tar.lt/portal/legalAct.html?documentId=36a90bb0630411eca9ac839120d251c4" office:target-frame-name="_top" xlink:show="replace"><text:span text:style-name="T64">13P-162-(7.1.2.)</text:span></text:a><text:span text:style-name="T65">, 2021-12-20, paskelbta TAR 2021-12-22, i. k. 2021-26502</text:span></text:p>
      <text:p text:style-name="Normal"/>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text:span><text:span text:style-name="T75"><text:tab/>Teismo proceso viešumo užtikrinimo naudojant technines priemones tvarkos aprašas</text:span><text:span text:style-name="T76"><text:s/>(toliau – Aprašas) nustato asmenų prašymų dėl viešo teismo posėdžio stebėjimo nuotoliniu būdu, kai nagrinėjant bylą naudojamos vaizdo konferencijų ir (ar) telekonferencijų technologijos, pateikimo ir nagrinėjimo tvarką, taip pat teismo leidimų išdavimo tv</text:span><text:span text:style-name="T77">arką asmenims, pageidaujantiems visuomenės informavimo, mokslo ar mokymo tikslais transliuoti, filmuoti, fotografuoti, daryti garso ar vaizdo įrašą ar naudojant kitas technines priemones fiksuoti teismo sprendimo skelbimą, techninių priemonių naudojimo tei</text:span><text:span text:style-name="T78">smo posėdžių salėse teismo sprendimo skelbimo metu tvarką ir sąlygas ir teismo leidimų naudoti techninių priemonių panaudojimo rezultatus išdavimo tvarką.</text:span><text:s/></text:p>
      <text:p text:style-name="P79">Punkto pakeitimai:</text:p>
      <text:p text:style-name="P80"><text:span text:style-name="T81">Nr.<text:s/></text:span><text:a xlink:href="https://www.e-tar.lt/portal/legalAct.html?documentId=36a90bb0630411eca9ac839120d251c4" office:target-frame-name="_top" xlink:show="replace"><text:span text:style-name="T82">13P-162-(7.1.2.)</text:span></text:a><text:span text:style-name="T83">, 2021-12-20, paskelbta TAR 2021-12-22, i. k. 2021-26502</text:span></text:p>
      <text:p text:style-name="Normal"/>
      <text:p text:style-name="P84"><text:span text:style-name="T85">2</text:span><text:span text:style-name="T86">.</text:span><text:span text:style-name="T87"><text:tab/>Aprašas parengtas vadovaujantis Lietuvos Respublikos Konstitucijos, Lietuvos Re</text:span><text:span text:style-name="T88">spublikos civilinio kodekso, Lietuvos Respublikos baudžiamojo kodekso, Lietuvos Respublikos administracinių nusižengimų kodekso, Lietuvos Respublikos administracinių bylų teisenos įstatymo, Lietuvos Respublikos civilinio proceso kodekso, Lietuvos Respublik</text:span><text:span text:style-name="T89">os baudžiamojo proceso kodekso, Lietuvos Respublikos teismų įstatymo, Lietuvos Respublikos visuomenės informavimo įstatymo, Lietuvos Respublikos nepilnamečių apsaugos nuo neigiamo viešosios informacijos poveikio įstatymo, Lietuvos Respublikos asmens duomen</text:span><text:span text:style-name="T90">ų teisinės apsaugos įstatymo, Lietuvos Respublikos valstybės ir tarnybos paslapčių įstatymo, Lietuvos Respublikos teisingumo ministro įsakymų dėl<text:s/></text:span><text:span text:style-name="T91">vaizdo konferencijų ir telekonferencijų technologijų naudojimo nagrinėjant bylas teismuose</text:span><text:span text:style-name="T92"><text:s/>ir kitų teisės aktų</text:span><text:span text:style-name="T93"><text:s/>nuostatomis.<text:s/></text:span></text:p>
      <text:p text:style-name="P94">Punkto pakeitimai:</text:p>
      <text:p text:style-name="P95"><text:span text:style-name="T96">Nr.<text:s/></text:span><text:a xlink:href="https://www.e-tar.lt/portal/legalAct.html?documentId=36a90bb0630411eca9ac839120d251c4" office:target-frame-name="_top" xlink:show="replace"><text:span text:style-name="T97">13P-162-(7.1.2.)</text:span></text:a><text:span text:style-name="T98">, 2021-12-20, paskelbta TAR 2021-12-22, i. k. 2021-26502</text:span></text:p>
      <text:p text:style-name="Normal"/>
      <text:p text:style-name="P99"><text:span text:style-name="T100">3</text:span><text:span text:style-name="T101">.</text:span><text:span text:style-name="T102"><text:tab/>Apraše vartojamos sąvokos:</text:span></text:p>
      <text:p text:style-name="P103"><text:span text:style-name="T104">3.1</text:span><text:span text:style-name="T105">.</text:span><text:span text:style-name="T106"><text:tab/></text:span><text:span text:style-name="T107">Viešo</text:span><text:span text:style-name="T108"><text:s/>teismo posėdžio stebėjimas nuotoliniu būdu</text:span><text:span text:style-name="T109"><text:s/>–</text:span><text:span text:style-name="T110"><text:s/></text:span><text:span text:style-name="T111">asmeniui sudaryta galimybė stebėti viešą teismo posėdį ir (ar) jo klausytis vienu iš teisingumo ministro įsakymuose nustatytų nuotolinių būdų, kurie prieinami teismui, tais atvejais, kai nagrinėjant bylą viešas</text:span><text:span text:style-name="T112"><text:s/>teismo posėdis vyksta naudojant vaizdo konferencijų ir (ar) telekonferencijų technologijas<text:s/></text:span><text:span text:style-name="T113">ir nėra galimybės leisti asmeniui stebėti<text:s/></text:span><text:span text:style-name="T114">šio teismo posėdžio tiesiogiai<text:s/></text:span><text:span text:style-name="T115">teismo posėdžių salėje ar kitoje bylos nagrinėjimo vietoje.<text:s/></text:span></text:p>
      <text:p text:style-name="P116">Papildyta papunkčiu:</text:p>
      <text:p text:style-name="P117"><text:span text:style-name="T118">Nr.<text:s/></text:span><text:a xlink:href="https://www.e-tar.lt/portal/legalAct.html?documentId=36a90bb0630411eca9ac839120d251c4" office:target-frame-name="_top" xlink:show="replace"><text:span text:style-name="T119">13P-162-(7.1.2.)</text:span></text:a><text:span text:style-name="T120">, 2021-12-20, paskelbta TAR 2021-12-22, i. k. 2021-26502</text:span></text:p>
      <text:p text:style-name="Normal"/>
      <text:p text:style-name="P121"><text:span text:style-name="T122">3.2</text:span><text:span text:style-name="T123">.</text:span><text:span text:style-name="T124"><text:tab/></text:span><text:span text:style-name="T125">Teismo sprendimo skelbimas<text:s/></text:span><text:span text:style-name="T126">–</text:span><text:span text:style-name="T127"><text:s/></text:span><text:span text:style-name="T128">Lietuvos Respublikos civilinio proceso kodekso,<text:s/></text:span><text:span text:style-name="T129">Lietuvos Respublikos baudžiamojo proceso kodekso, Lietuvos Respublikos administracinių bylų teisenos įstatymo ir Lietuvos Respublikos administracinių nusižengimų kodekso nustatyta tvarka išnagrinėtų bylų baigiamojo teismo akto (sprendimo, nuosprendžio, nut</text:span><text:span text:style-name="T130">arties, nutarimo) skelbimas žodžiu teismo posėdžių salėje.</text:span></text:p>
      <text:p text:style-name="P131">Papunkčio numeracijos pakeitimas:</text:p>
      <text:p text:style-name="P132"><text:span text:style-name="T133">Nr.<text:s/></text:span><text:a xlink:href="https://www.e-tar.lt/portal/legalAct.html?documentId=36a90bb0630411eca9ac839120d251c4" office:target-frame-name="_top" xlink:show="replace"><text:span text:style-name="T134">13P-162-(7.1.2.)</text:span></text:a><text:span text:style-name="T135">, 2021-12-20, paskelbta TAR 2021-12-22, i. k.</text:span><text:span text:style-name="T136"><text:s/>2021-26502</text:span></text:p>
      <text:p text:style-name="Normal"/>
      <text:p text:style-name="P137"><text:span text:style-name="T138">3.3</text:span><text:span text:style-name="T139">.</text:span><text:span text:style-name="T140"><text:tab/></text:span><text:span text:style-name="T141">Teismo sprendimo skelbimo fiksavimas</text:span><text:span text:style-name="T142"><text:s/>– teismo sprendimo skelbimo transliavimas, filmavimas, fotografavimas, garso ar vaizdo įrašų darymas ar kitoks techninėmis priemonėmis atliekamas teismo sprendimo skelbimo įrašymas.<text:s/></text:span></text:p>
      <text:p text:style-name="P143">Papunkčio numeracijos pakeitimas:</text:p>
      <text:p text:style-name="P144"><text:span text:style-name="T145">Nr.<text:s/></text:span><text:a xlink:href="https://www.e-tar.lt/portal/legalAct.html?documentId=36a90bb0630411eca9ac839120d251c4" office:target-frame-name="_top" xlink:show="replace"><text:span text:style-name="T146">13P-162-(7.1.2.)</text:span></text:a><text:span text:style-name="T147">, 2021-12-20, paskelbta TAR 2021-12-22, i. k. 2021-26502</text:span></text:p>
      <text:p text:style-name="Normal"/>
      <text:p text:style-name="P148"><text:span text:style-name="T149">3.4</text:span><text:span text:style-name="T150">.</text:span><text:span text:style-name="T151"><text:tab/></text:span><text:span text:style-name="T152">Techninės priemonės</text:span><text:span text:style-name="T153"><text:s/>– profesionali ir (ar) neprofes</text:span><text:span text:style-name="T154">ionali filmavimo ir (ar) fotografavimo, garso įrašymo įranga ar kitos techninės priemonės, įskaitant skirtas naudoti asmeninėms reikmėms (pvz., mobilieji telefonai, kompiuterinė technika ir kt.), kuriomis galimas garso ar vaizdo įrašymas, transliavimas, fi</text:span><text:span text:style-name="T155">lmavimas, fotografavimas ar kitoks garso (ir) ar vaizdo fiksavimas.</text:span></text:p>
      <text:p text:style-name="P156">Papunkčio numeracijos pakeitimas:</text:p>
      <text:p text:style-name="P157"><text:span text:style-name="T158">Nr.<text:s/></text:span><text:a xlink:href="https://www.e-tar.lt/portal/legalAct.html?documentId=36a90bb0630411eca9ac839120d251c4" office:target-frame-name="_top" xlink:show="replace"><text:span text:style-name="T159">13P-162-(7.1.2.)</text:span></text:a><text:span text:style-name="T160">, 2021-12-20, paskelbta TAR<text:s/></text:span><text:span text:style-name="T161">2021-12-22, i. k. 2021-26502</text:span></text:p>
      <text:p text:style-name="Normal"/>
      <text:p text:style-name="P162"><text:span text:style-name="T163">3.5</text:span><text:span text:style-name="T164">.</text:span><text:span text:style-name="T165"><text:tab/></text:span><text:span text:style-name="T166">Kitos šiame Apraše vartojamos sąvokos suprantamos taip, kaip jos apibrėžtos Lietuvos Respublikos teismų įstatyme, proceso įstatymuose ir kituose įstatymuose bei teisės aktuose.</text:span></text:p>
      <text:soft-page-break/>
      <text:p text:style-name="P167">Papunkčio numeracijos pakeitimas:</text:p>
      <text:p text:style-name="P168"><text:span text:style-name="T169">Nr.<text:s/></text:span><text:a xlink:href="https://www.e-tar.lt/portal/legalAct.html?documentId=36a90bb0630411eca9ac839120d251c4" office:target-frame-name="_top" xlink:show="replace"><text:span text:style-name="T170">13P-162-(7.1.2.)</text:span></text:a><text:span text:style-name="T171">, 2021-12-20, paskelbta TAR 2021-12-22, i. k. 2021-26502</text:span></text:p>
      <text:p text:style-name="Normal"/>
      <text:p text:style-name="P172"><text:span text:style-name="T173">II</text:span><text:span text:style-name="T174"><text:s/>SKYRIUS</text:span></text:p>
      <text:p text:style-name="P175"><text:span text:style-name="T176">PRAŠYMO STEBĖTI VIEŠĄ TEISMO POSĖDĮ NUOTOLINIU BŪDU<text:s/></text:span></text:p>
      <text:p text:style-name="P177"><text:span text:style-name="T178">PATEIKIMO IR N</text:span><text:span text:style-name="T179">AGRINĖJIMO TVARKA</text:span></text:p>
      <text:p text:style-name="P180"/>
      <text:p text:style-name="P181"><text:span text:style-name="T182">4</text:span><text:span text:style-name="T183">. Asmuo, pageidaujantis nuotoliniu būdu stebėti<text:s/></text:span><text:span text:style-name="T184">viešą teismo posėdį, kuris vyks naudojant vaizdo konferencijų ir (ar) telekonferencijų technologijas ir kurio nėra galimybės stebėti tiesiogiai teismo posėdžių salėje ar kitoje bylos n</text:span><text:span text:style-name="T185">agrinėjimo vietoje, pateikia prašymą (toliau – prašymas stebėti nuotolinį posėdį) bylą nagrinėjančiam teismui ne vėliau kaip likus 3 darbo dienoms iki teismo posėdžio datos, išskyrus atvejus, kai apie teismo posėdžio datą viešai paskelbiama likus trumpesni</text:span><text:span text:style-name="T186">am terminui, vienu iš šių būdų:</text:span></text:p>
      <text:p text:style-name="P187"><text:span text:style-name="T188">4.1</text:span><text:span text:style-name="T189">. per viešą tvarkaraščių paiešką, skelbiamą Nacionalinės teismų administracijos svetainėje<text:s/></text:span><text:span text:style-name="T190">www.teismai.lt</text:span><text:span text:style-name="T191">;</text:span></text:p>
      <text:p text:style-name="P192"><text:span text:style-name="T193">4.2</text:span><text:span text:style-name="T194">. pasinaudodamas teismų interneto svetainėse pateikiamomis aktyviomis nuorodomis;</text:span></text:p>
      <text:p text:style-name="P195"><text:span text:style-name="T196">4.3</text:span><text:span text:style-name="T197">. pateikiant<text:s/></text:span><text:span text:style-name="T198">teismui popierinės formos prašymą.</text:span></text:p>
      <text:p text:style-name="P199"><text:span text:style-name="T200">5</text:span><text:span text:style-name="T201">. Kai byla nagrinėjantis teisėjas (teisėjų kolegija) priima sprendimą, kad teismo posėdis vyks<text:s/></text:span><text:span text:style-name="T202">naudojant vaizdo konferencijų ir (ar) telekonferencijų technologijas ir<text:s/></text:span><text:span text:style-name="T203">nėra galimybės leisti asmenims stebėti šio teis</text:span><text:span text:style-name="T204">mo posėdžio tiesiogiai teismo posėdžių salėje ar kitoje bylos nagrinėjimo vietoje, apie tai pažymima Lietuvos teismų informacinėje sistemoje (toliau – LITEKO). Šios informacijos pagrindu Aprašo 4.1 papunktyje nurodytoje viešoje tvarkaraščių paieškoje skelb</text:span><text:span text:style-name="T205">iama interaktyvi nuoroda, kuria naudojantis asmuo gali pateikti teismui prašymą stebėti nuotolinį posėdį,<text:s/></text:span><text:soft-page-break/><text:span text:style-name="T206">tiesioginiu režimu (angl.</text:span><text:span text:style-name="T207"><text:s/>online</text:span><text:span text:style-name="T208">) užpildęs prašymo stebėti nuotolinį posėdį formoje (Aprašo 1 priedas) nurodytus duomenis. <text:s/></text:span></text:p>
      <text:p text:style-name="P209"><text:span text:style-name="T210">6</text:span><text:span text:style-name="T211">. Teismo interneto s</text:span><text:span text:style-name="T212">vetainėje turi būti skelbiama informacija, kaip asmuo gali pateikti teismui prašymą stebėti nuotolinį posėdį, įskaitant tuos atvejus, kai nesinaudojama Aprašo 5 punkte numatyta interaktyvia nuoroda. Įgyvendinant Aprašo 4.2 papunktį teismo interneto svetain</text:span><text:span text:style-name="T213">ėje skelbiama prašymo stebėti nuotolinį posėdį forma Word formatu, kurią asmuo gali parsisiųsti ir užpildyti, taip pat nurodoma informacija apie tai, kad šis asmens užpildytas prašymas stebėti nuotolinį posėdį teismui gali būti pateiktas:</text:span></text:p>
      <text:p text:style-name="P214"><text:span text:style-name="T215">6.1</text:span><text:span text:style-name="T216">.<text:s/></text:span><text:span text:style-name="T217">siunčiant<text:s/></text:span><text:span text:style-name="T218">teismo nurodytu<text:s/></text:span><text:span text:style-name="T219">elektroninio pašto adresu arba<text:s/></text:span></text:p>
      <text:p text:style-name="P220"><text:span text:style-name="T221">6.2</text:span><text:span text:style-name="T222">.<text:s/></text:span><text:span text:style-name="T223">naudojantis<text:s/></text:span><text:span text:style-name="T224">LITEKO Viešųjų elektroninių paslaugų posistemiu, kai asmens paskyra posistemyje yra aktyvi, arba<text:s/></text:span></text:p>
      <text:p text:style-name="P225"><text:span text:style-name="T226">6.3</text:span><text:span text:style-name="T227">. pristatant teismui fiziniu būdu.<text:s/></text:span></text:p>
      <text:p text:style-name="P228"><text:span text:style-name="T229">7</text:span><text:span text:style-name="T230">. Asmenims, atvykusiems į teismą ir išr</text:span><text:span text:style-name="T231">eiškusiems žodinį prašymą stebėti nuotolinį posėdį, užtikrinama Aprašo 4.3 papunktyje numatyta galimybė pateikti teismui popierinės formos prašymą stebėti nuotolinį posėdį, pateikiant asmeniui tokio prašymo popierinę formą.<text:s/></text:span></text:p>
      <text:p text:style-name="P232"><text:span text:style-name="T233">8</text:span><text:span text:style-name="T234">. Asmens prašymas stebėti<text:s/></text:span><text:span text:style-name="T235">nuotolinį posėdį, teisme gautas bet kuriuo iš Aprašo 4 punkte nurodytų būdų, užregistruojamas nustatyta tvarka ir nedelsiant pateikiamas bylą, kurioje prašoma stebėti nuotolinį posėdį, nagrinėjančiam teisėjui (teisėjų kolegijai), kuris priima sprendimą dėl</text:span><text:span text:style-name="T236"><text:s/>galimybės stebėti viešą teismo posėdį vienu iš teismui prieinamų nuotolinių būdų, kurie nustatyti<text:s/></text:span>teisingumo ministro įsakymuose<text:s/><text:span text:style-name="T237">dėl<text:s/></text:span><text:span text:style-name="T238">vaizdo konferencijų ir telekonferencijų technologijų naudojimo nagrinėjant bylas teismuose</text:span><text:span text:style-name="T239">. <text:s text:c="2"/></text:span></text:p>
      <text:p text:style-name="P240"><text:span text:style-name="T241">9</text:span><text:span text:style-name="T242">. Apie Aprašo 8 punkte nurodytą bylą nagrinėjančio teisėjo sprendimą dėl prašymo stebėti nuotolinį posėdį šį prašymą pateikusį asmenį iki teismo posėdžio pradžios informuoja už teismo posėdžio organizavimą atsakingas asmuo. Asmens informavimo būdas parenka</text:span><text:span text:style-name="T243">mas, atsižvelgiant į tai, kokie kontaktiniai duomenys yra nurodyti prašyme stebėti nuotolinį posėdį.<text:s/></text:span></text:p>
      <text:p text:style-name="P244"><text:span text:style-name="T245">10</text:span><text:span text:style-name="T246">. Teikiant asmeniui informaciją apie sprendimą leisti stebėti viešą teismo posėdį, nurodoma, kur asmuo turi atvykti, jeigu sudaroma galimybė stebėti</text:span><text:span text:style-name="T247"><text:s/>viešą teismo posėdį retransliavimo būdu, arba suteikiami prisijungimo prie teismo posėdžio duomenys, jeigu sudaroma galimybė prisijungti prie vaizdo konferencijos ar telekonferencijos. Taip pat asmuo informuojamas apie draudimą viešinti asmens duomenis, k</text:span><text:span text:style-name="T248">urie tampa vieši per teismo posėdį, ir apie kitas teisės aktuose nustatytas pareigas bei atsakomybę už šių pareigų nesilaikymą. Ši informacija asmeniui taip pat paaiškinama, kai prieš teismo posėdžio pradžią pagal prašyme stebėti nuotolinį posėdį nurodytus</text:span><text:span text:style-name="T249"><text:s/>duomenis sutikrinama, ar stebėti viešą teismo posėdį atvyko ar prisijungė šį prašymą pateikęs asmuo ir nėra įstatymuose nustatytų kliūčių leisti asmeniui stebėti viešą teismo posėdį.</text:span><text:s/></text:p>
      <text:p text:style-name="P250">Papildyta skyriumi:</text:p>
      <text:p text:style-name="P251"><text:span text:style-name="T252">Nr.<text:s/></text:span><text:a xlink:href="https://www.e-tar.lt/portal/legalAct.html?documentId=36a90bb0630411eca9ac839120d251c4" office:target-frame-name="_top" xlink:show="replace"><text:span text:style-name="T253">13P-162-(7.1.2.)</text:span></text:a><text:span text:style-name="T254">, 2021-12-20, paskelbta TAR 2021-12-22, i. k. 2021-26502</text:span></text:p>
      <text:p text:style-name="Normal"/>
      <text:p text:style-name="P255"><text:span text:style-name="T256">III</text:span><text:span text:style-name="T257"><text:s/>SKYRIUS</text:span></text:p>
      <text:p text:style-name="P258"><text:span text:style-name="T259">LEIDIMŲ TECHNINĖMIS PRIEMONĖMIS FIKSUOTI TEISMO SPRENDIMO SKELBIMĄ IŠDAVIMAS</text:span></text:p>
      <text:p text:style-name="P260"/>
      <text:p text:style-name="P261">Skyriaus numeracijos pakeitimas:</text:p>
      <text:p text:style-name="P262"><text:span text:style-name="T263">Nr.<text:s/></text:span><text:a xlink:href="https://www.e-tar.lt/portal/legalAct.html?documentId=36a90bb0630411eca9ac839120d251c4" office:target-frame-name="_top" xlink:show="replace"><text:span text:style-name="T264">13P-162-(7.1.2.)</text:span></text:a><text:span text:style-name="T265">, 2021-12-20, paskelbta TAR 2021-12-22, i. k. 2021-26502</text:span></text:p>
      <text:p text:style-name="Normal"/>
      <text:p text:style-name="P266"><text:span text:style-name="T267">11</text:span><text:span text:style-name="T268">.</text:span><text:span text:style-name="T269"><text:tab/>Asmuo, pageidaujantis fiksuoti teismo sprendimo skelbimą visuomenės inform</text:span><text:span text:style-name="T270">avimo, mokslo ar mokymo tikslais, ne vėliau kaip likus penkioms darbo dienoms iki numatytos teismo sprendimo skelbimo datos, bylą nagrinėjančiam teismui, o<text:s/></text:span><text:span text:style-name="T271">kai teismas sudarytas iš teismo rūmų, – teismo rūmams (toliau – teismas),</text:span><text:span text:style-name="T272"><text:s/>pateikia rašytinį prašymą<text:s/></text:span><text:span text:style-name="T273">leisti techninėmis priemonėmis fiksuoti teismo sprendimo skelbimą (toliau – prašymas išduoti leidimą). Vėliau pateiktas prašymas išduoti leidimą nagrinėjamas tik išimtiniais atvejais, įvertinus prašyme išduoti leidimą nurodytas priežastis, dėl kurių į teis</text:span><text:span text:style-name="T274">mą dėl leidimo išdavimo nebuvo kreiptasi laikantis nustatyto termino. Šiame punkte nustatytas penkių darbo dienų terminas prašymui pateikti netaikomas tais atvejais, kai teismo sprendimą numatyta skelbti anksčiau nei penkios darbo dienos nuo bylos išnagrin</text:span><text:span text:style-name="T275">ėjimo iš esmės pabaigos. Tokiu atveju prašymas išduoti leidimą teismui pateikiamas kaip įmanoma anksčiau, bet ne vėliau nei likus vienai darbo dienai iki numatomos sprendimo skelbimo datos.</text:span></text:p>
      <text:p text:style-name="P276">Punkto numeracijos pakeitimas:</text:p>
      <text:p text:style-name="P277"><text:span text:style-name="T278">Nr.<text:s/></text:span><text:a xlink:href="https://www.e-tar.lt/portal/legalAct.html?documentId=36a90bb0630411eca9ac839120d251c4" office:target-frame-name="_top" xlink:show="replace"><text:span text:style-name="T279">13P-162-(7.1.2.)</text:span></text:a><text:span text:style-name="T280">, 2021-12-20, paskelbta TAR 2021-12-22, i. k. 2021-26502</text:span></text:p>
      <text:p text:style-name="Normal"/>
      <text:p text:style-name="P281"><text:span text:style-name="T282">12</text:span><text:span text:style-name="T283">.</text:span><text:span text:style-name="T284"><text:tab/>Prašymas išduoti leidimą teismui teikiamas raštu ir turi būti pasirašytas jį teikiančio asmens arba įgaliot</text:span><text:span text:style-name="T285">o atstovo. Jeigu prašymą teikia asmens atstovas, kartu su prašymu teismui turi būti pateikti atstovavimą patvirtinantys dokumentai. Prašymus raštu galima pateikti tiesiogiai asmeniui ar jo atstovui atvykus į teismą, atsiuntus prašymą paštu arba elektroninė</text:span><text:span text:style-name="T286">mis priemonėmis: elektroniniu būdu per Lietuvos teismų elektroninių paslaugų portalą<text:s/></text:span><text:span text:style-name="T287">www.e.teismas.lt</text:span><text:span text:style-name="T288">, faksu ar elektroniniu paštu. Prašymas raštu, atsiųstas teismui elektroninėmis priemonėmis, turi būti pasirašytas kvalifikuotu elektroniniu parašu arba su</text:span><text:span text:style-name="T289">formuotas elektroninėmis priemonėmis, kurios leidžia užtikrinti teksto vientisumą ir nepakeičiamumą. Elektroniniu paštu teikiamas prašymas išduoti leidimą siunčiamas oficialiu to teismo elektroninio pašto adresu. Prašymas išduoti leidimą bei kartu su šiuo<text:s/></text:span><text:span text:style-name="T290">prašymu teikiami priedai teismui turi būti pateikti valstybine kalba.</text:span></text:p>
      <text:p text:style-name="P291">Punkto numeracijos pakeitimas:</text:p>
      <text:p text:style-name="P292"><text:span text:style-name="T293">Nr.<text:s/></text:span><text:a xlink:href="https://www.e-tar.lt/portal/legalAct.html?documentId=36a90bb0630411eca9ac839120d251c4" office:target-frame-name="_top" xlink:show="replace"><text:span text:style-name="T294">13P-162-(7.1.2.)</text:span></text:a><text:span text:style-name="T295">, 2021-12-20, paskelbta TAR 2021-12-2</text:span><text:span text:style-name="T296">2, i. k. 2021-26502</text:span></text:p>
      <text:p text:style-name="Normal"/>
      <text:p text:style-name="P297"><text:span text:style-name="T298">13</text:span><text:span text:style-name="T299">.</text:span><text:span text:style-name="T300"><text:tab/>Prašyme išduoti teismo leidimą turi būti nurodyta:<text:s/></text:span></text:p>
      <text:p text:style-name="P301">Punkto numeracijos pakeitimas:</text:p>
      <text:p text:style-name="P302"><text:span text:style-name="T303">Nr.<text:s/></text:span><text:a xlink:href="https://www.e-tar.lt/portal/legalAct.html?documentId=36a90bb0630411eca9ac839120d251c4" office:target-frame-name="_top" xlink:show="replace"><text:span text:style-name="T304">13P-162-(7.1.2.)</text:span></text:a><text:span text:style-name="T305">, 2021-12-20, paskelbta<text:s/></text:span><text:span text:style-name="T306">TAR 2021-12-22, i. k. 2021-26502</text:span></text:p>
      <text:p text:style-name="Normal"/>
      <text:p text:style-name="P307"><text:span text:style-name="T308">13.1</text:span><text:span text:style-name="T309">. prašančio išduoti leidimą asmens duomenys (vardas ir pavardė arba pavadinimas (jeigu kreipiasi juridinis asmuo), (asmens) kodas, gyvenamoji vieta (buveinė), elektroninio pašto adresas, telefonas arba kita<text:s/></text:span><text:span text:style-name="T310">kontaktinė informacija teismo atsakymui gauti);</text:span></text:p>
      <text:p text:style-name="P311"><text:span text:style-name="T312">13.2</text:span><text:span text:style-name="T313">. duomenys apie bylą, kurios teismo sprendimo skelbimą pageidaujama fiksuoti;<text:s/></text:span></text:p>
      <text:p text:style-name="P314"><text:span text:style-name="T315">13.3</text:span><text:span text:style-name="T316">. techninių priemonių panaudojimo tikslas;</text:span></text:p>
      <text:p text:style-name="P317"><text:span text:style-name="T318">13.4</text:span><text:span text:style-name="T319">. teismo sprendimo skelbimo fiksavimo būdas (filmavimas, fotog</text:span><text:span text:style-name="T320">rafavimas, tiesioginis transliavimas ar kt.);</text:span></text:p>
      <text:p text:style-name="P321"><text:span text:style-name="T322">13.5</text:span><text:span text:style-name="T323">. techninės priemonės, kuria ketinama fiksuoti teismo sprendimo skelbimą, tipas;</text:span></text:p>
      <text:p text:style-name="P324"><text:span text:style-name="T325">13.6</text:span><text:span text:style-name="T326">. asmens, kuris teismo sprendimo skelbimo metu techninėmis priemonėmis fiksuos arba dalyvaus fiksuojant teismo sp</text:span><text:span text:style-name="T327">rendimo skelbimą (jei šis asmuo nesutampa su teismo leidimo prašančiu asmeniu), duomenys (vardas, pavardė, asmens kodas, kontaktiniai duomenys);</text:span></text:p>
      <text:p text:style-name="P328"><text:span text:style-name="T329">13.7</text:span><text:span text:style-name="T330">. techninių priemonių panaudojimo rezultatų naudojimo būdai ir sąlygos (kur ir kaip bus naudojamas rezu</text:span><text:span text:style-name="T331">ltatas);<text:s/></text:span></text:p>
      <text:p text:style-name="P332"><text:span text:style-name="T333">13.8</text:span><text:span text:style-name="T334">. ar techninių priemonių panaudojimo rezultatus naudos kiti asmenys, jei taip, – jų duomenys (vardas ir pavardė arba pavadinimas (jei kreipiasi juridinis asmuo), (asmens) kodas, gyvenamoji vieta (buveinė), elektroninio pašto adresas, tele</text:span><text:span text:style-name="T335">fonas arba kiti kontaktiniai duomenys).<text:s/></text:span></text:p>
      <text:p text:style-name="P336"><text:span text:style-name="T337">Teismas turi teisę paprašyti pateikti papildomą informaciją, reikalingą priimti sprendimui dėl prašymo išduoti leidimą.</text:span></text:p>
      <text:p text:style-name="P338"><text:span text:style-name="T339">14</text:span><text:span text:style-name="T340">.</text:span><text:span text:style-name="T341"><text:tab/>Prašymas išduoti leidimą nedelsiant perduodamas bylą nagrinėjančiam teisėjui</text:span><text:span text:style-name="T342">, o jeigu</text:span><text:span text:style-name="T343"><text:s/>bylą nagrinėja pagal įstatymą sudaryta teisėjų kolegija, – teisėjui pranešėjui (toliau – bylą nagrinėjantis teisėjas). Kai prašymo dėl objektyvių priežasčių negali išspręsti bylą nagrinėjantis teisėjas, prašymą<text:s/></text:span><text:soft-page-break/><text:span text:style-name="T344">išnagrinėja teismo pirmininkas arba jo įgali</text:span><text:span text:style-name="T345">otas teisėjas. Gautas prašymas išduoti leidimą pridedamas prie bylos.</text:span></text:p>
      <text:p text:style-name="P346">Punkto numeracijos pakeitimas:</text:p>
      <text:p text:style-name="P347"><text:span text:style-name="T348">Nr.<text:s/></text:span><text:a xlink:href="https://www.e-tar.lt/portal/legalAct.html?documentId=36a90bb0630411eca9ac839120d251c4" office:target-frame-name="_top" xlink:show="replace"><text:span text:style-name="T349">13P-162-(7.1.2.)</text:span></text:a><text:span text:style-name="T350">, 2021-12-20, paskelbta TAR 2021-12-2</text:span><text:span text:style-name="T351">2, i. k. 2021-26502</text:span></text:p>
      <text:p text:style-name="Normal"/>
      <text:p text:style-name="P352"><text:span text:style-name="T353">15</text:span><text:span text:style-name="T354">.</text:span><text:span text:style-name="T355"><text:tab/>Teismo leidimas fiksuoti teismo sprendimo skelbimą ir naudoti techninių priemonių panaudojimo rezultatus išduodamas tik prašyme nurodytam (-iems) asmeniui (-ims).</text:span></text:p>
      <text:p text:style-name="P356">Punkto numeracijos pakeitimas:</text:p>
      <text:p text:style-name="P357"><text:span text:style-name="T358">Nr.<text:s/></text:span><text:a xlink:href="https://www.e-tar.lt/portal/legalAct.html?documentId=36a90bb0630411eca9ac839120d251c4" office:target-frame-name="_top" xlink:show="replace"><text:span text:style-name="T359">13P-162-(7.1.2.)</text:span></text:a><text:span text:style-name="T360">, 2021-12-20, paskelbta TAR 2021-12-22, i. k. 2021-26502</text:span></text:p>
      <text:p text:style-name="Normal"/>
      <text:p text:style-name="P361"><text:span text:style-name="T362">16</text:span><text:span text:style-name="T363">.</text:span><text:span text:style-name="T364"><text:tab/>Teismas neleidžia naudoti techninių priemonių, kai tai gali sutrikdyti teismo<text:s/></text:span><text:span text:style-name="T365">darbą, parodyti nepagarbą teismui arba yra būtina apsaugoti kitų asmenų teises ar kitus įstatymų saugomus interesus.</text:span></text:p>
      <text:p text:style-name="P366">Punkto numeracijos pakeitimas:</text:p>
      <text:p text:style-name="P367"><text:span text:style-name="T368">Nr.<text:s/></text:span><text:a xlink:href="https://www.e-tar.lt/portal/legalAct.html?documentId=36a90bb0630411eca9ac839120d251c4" office:target-frame-name="_top" xlink:show="replace"><text:span text:style-name="T369">13P-16</text:span><text:span text:style-name="T370">2-(7.1.2.)</text:span></text:a><text:span text:style-name="T371">, 2021-12-20, paskelbta TAR 2021-12-22, i. k. 2021-26502</text:span></text:p>
      <text:p text:style-name="Normal"/>
      <text:p text:style-name="P372"><text:span text:style-name="T373">17</text:span><text:span text:style-name="T374">.</text:span><text:span text:style-name="T375"><text:tab/>Sprendžiant leidimo išdavimo klausimą atsižvelgiama į:</text:span></text:p>
      <text:p text:style-name="P376">Punkto numeracijos pakeitimas:</text:p>
      <text:p text:style-name="P377"><text:span text:style-name="T378">Nr.<text:s/></text:span><text:a xlink:href="https://www.e-tar.lt/portal/legalAct.html?documentId=36a90bb0630411eca9ac839120d251c4" office:target-frame-name="_top" xlink:show="replace"><text:span text:style-name="T379">13P-162-(7.1.2.)</text:span></text:a><text:span text:style-name="T380">, 2021-12-20, paskelbta TAR 2021-12-22, i. k. 2021-26502</text:span></text:p>
      <text:p text:style-name="Normal"/>
      <text:p text:style-name="P381"><text:span text:style-name="T382">17.1</text:span><text:span text:style-name="T383">.</text:span><text:span text:style-name="T384"><text:tab/>visuomenės pasitikėjimo teismais ir teisine sistema užtikrinimo svarbą;</text:span></text:p>
      <text:p text:style-name="P385"><text:span text:style-name="T386">17.2</text:span><text:span text:style-name="T387">.</text:span><text:span text:style-name="T388"><text:tab/>bylos esmę ir santykį su prašyme išduoti leidimą nurodytais teismo sprendimo<text:s/></text:span><text:span text:style-name="T389">skelbimo fiksavimo bei jo rezultatų panaudojimo tikslais, būdais ir sąlygomis;</text:span></text:p>
      <text:p text:style-name="P390"><text:span text:style-name="T391">17.3</text:span><text:span text:style-name="T392">.</text:span><text:span text:style-name="T393"><text:tab/>būtinybę užtikrinti procese dalyvaujančių asmenų privataus ir šeimos gyvenimo slaptumą, nepilnamečių asmenų teises bei interesus, liudytojų, kuriems taikomas anonimišk</text:span><text:span text:style-name="T394">umas, apsaugą, valstybės ar tarnybos paslaptį sudarančią informaciją, asmens teisę į atvaizdą, konfidencialią procese dalyvaujančių asmenų pateiktą informaciją;</text:span></text:p>
      <text:p text:style-name="P395"><text:span text:style-name="T396">17.4</text:span><text:span text:style-name="T397">.</text:span><text:span text:style-name="T398"><text:tab/>nepilnamečių apsaugos nuo neigiamo poveikio jų psichinei ar fizinei sveikatai, fizini</text:span><text:span text:style-name="T399">am, protiniam, dvasiniam ar doroviniam vystymuisi darančių veiksmų reikalavimus, įtvirtintus Lietuvos Respublikos nepilnamečių apsaugos nuo neigiamo viešosios informacijos poveikio įstatyme ir kituose teisės aktuose;</text:span></text:p>
      <text:p text:style-name="P400"><text:span text:style-name="T401">17.5</text:span><text:span text:style-name="T402">.</text:span><text:span text:style-name="T403"><text:tab/>įstatymais saugomas žmogaus i</text:span><text:span text:style-name="T404">r valstybės teises bei teisėtus interesus, moralines vertybes, teisinės valstybės pagrindus, viešąją tvarką ir rimtį, pagarbos teismui ir kitoms valdžios institucijoms reikalavimus</text:span><text:span text:style-name="T405">;</text:span></text:p>
      <text:p text:style-name="P406"><text:span text:style-name="T407">17.6</text:span><text:span text:style-name="T408">.</text:span><text:span text:style-name="T409"><text:tab/>informaciją, kuri leidžia manyti, kad užfiksuoti teismo sprendim</text:span><text:span text:style-name="T410">o skelbimo rezultatai gali būti naudojami ne rinkti ar gauti viešąją informaciją apie teismo veiklą visuomenės informavimo, mokslo ir mokymo tikslais, o įžeisti, paniekinti, pasityčioti, kitaip sumenkinti fizinį asmenį ir (ar) juridinio asmens dalykinę rep</text:span><text:span text:style-name="T411">utaciją, teismo ar kitos valstybės institucijos autoritetą, persekioti, daryti neteisėtą poveikį teisminio proceso dalyviams ir (ar) teisėjams, teismo darbuotojams, kitiems teisme esantiems asmenims ar kitais priešingais teisei tikslais;</text:span></text:p>
      <text:p text:style-name="P412"><text:span text:style-name="T413">17.7</text:span><text:span text:style-name="T414">.</text:span><text:span text:style-name="T415"><text:tab/></text:span><text:span text:style-name="T416">ankstesnį teismo leidimo techninėmis priemonėmis fiksuoti teismo sprendimo skelbimą prašančio asmens elgesį teismo sprendimo skelbimo fiksavimo metu ir naudojant techninių priemonių panaudojimo rezultato naudojimo metu;</text:span></text:p>
      <text:p text:style-name="P417"><text:span text:style-name="T418">17.8</text:span><text:span text:style-name="T419">.</text:span><text:span text:style-name="T420"><text:tab/>organizacinio pobūdžio pri</text:span><text:span text:style-name="T421">ežastis, galinčias turėti įtakos tinkamam teismo posėdžio organizavimui ir vadovavimui jam (pvz., teismo posėdžių salės dydį, dalyvaujančių byloje asmenų skaičių, jau išduotus leidimus fiksuoti teismo sprendimo skelbimą ir pan.);</text:span></text:p>
      <text:p text:style-name="P422"><text:span text:style-name="T423">17.9</text:span><text:span text:style-name="T424">.</text:span><text:span text:style-name="T425"><text:tab/>kitas priežastis</text:span><text:span text:style-name="T426">, kurios, teismo vertinimu, užkerta kelią fiksuoti teismo sprendimo skelbimą.</text:span></text:p>
      <text:p text:style-name="P427"><text:span text:style-name="T428">18</text:span><text:span text:style-name="T429">.</text:span><text:span text:style-name="T430"><text:tab/>Teismas, išnagrinėjęs prašymą, esant poreikiui, išduodamame leidime nustato papildomus techninių priemonių naudojimo būdus ir sąlygas, detalizuoja jų panaudojimo rezult</text:span><text:span text:style-name="T431">atų naudojimo būdus ir sąlygas. Teismo leidimas pridedamas prie bylos. Teismas gali pareikalauti, kad jam būtų<text:s/></text:span><text:soft-page-break/><text:span text:style-name="T432">pateikta techninių priemonių panaudojimo rezultato kopija. Teismui pateikta techninių priemonių panaudojimo rezultato kopija pridedama prie bylos</text:span><text:span text:style-name="T433">.</text:span></text:p>
      <text:p text:style-name="P434">Punkto numeracijos pakeitimas:</text:p>
      <text:p text:style-name="P435"><text:span text:style-name="T436">Nr.<text:s/></text:span><text:a xlink:href="https://www.e-tar.lt/portal/legalAct.html?documentId=36a90bb0630411eca9ac839120d251c4" office:target-frame-name="_top" xlink:show="replace"><text:span text:style-name="T437">13P-162-(7.1.2.)</text:span></text:a><text:span text:style-name="T438">, 2021-12-20, paskelbta TAR 2021-12-22, i. k. 2021-26502</text:span></text:p>
      <text:p text:style-name="Normal"/>
      <text:p text:style-name="P439"><text:span text:style-name="T440">19</text:span><text:span text:style-name="T441">. Apie prašymo nagrinėjimo rezultatus pra</text:span><text:span text:style-name="T442">šymą išduoti leidimą pateikęs asmuo informuojamas raštu elektroninėmis ryšių priemonėmis, o nesant galimybės – paštu prašyme nurodytais kontaktais ne vėliau nei likus vienai darbo dienai iki nustatytos teismo sprendimo skelbimo datos, išskyrus šio Aprašo 1</text:span><text:span text:style-name="T443">1 punkte nurodytą atvejį, kuomet prašymui išduoti leidimą nėra taikomas nustatytas penkių darbo dienų terminas. Šiuo atveju apie prašymo išduoti leidimą nagrinėjimo rezultatus prašymą pateikęs asmuo informuojamas kaip įmanoma operatyviau.</text:span><text:s/></text:p>
      <text:p text:style-name="P444">Punkto pakeitimai:</text:p>
      <text:p text:style-name="P445"><text:span text:style-name="T446">Nr.<text:s/></text:span><text:a xlink:href="https://www.e-tar.lt/portal/legalAct.html?documentId=36a90bb0630411eca9ac839120d251c4" office:target-frame-name="_top" xlink:show="replace"><text:span text:style-name="T447">13P-162-(7.1.2.)</text:span></text:a><text:span text:style-name="T448">, 2021-12-20, paskelbta TAR 2021-12-22, i. k. 2021-26502</text:span></text:p>
      <text:p text:style-name="P449">Punkto numeracijos pakeitimas:</text:p>
      <text:p text:style-name="P450"><text:span text:style-name="T451">Nr.<text:s/></text:span><text:a xlink:href="https://www.e-tar.lt/portal/legalAct.html?documentId=36a90bb0630411eca9ac839120d251c4" office:target-frame-name="_top" xlink:show="replace"><text:span text:style-name="T452">13P-162-(7.1.2.)</text:span></text:a><text:span text:style-name="T453">, 2021-12-20, paskelbta TAR 2021-12-22, i. k. 2021-26502</text:span></text:p>
      <text:p text:style-name="Normal"/>
      <text:p text:style-name="P454"><text:span text:style-name="T455">20</text:span><text:span text:style-name="T456">.</text:span><text:span text:style-name="T457"><text:tab/></text:span><text:span text:style-name="T458">Teismo sprendimas leisti arba atsisakyti leisti techninėmis priemonėmis fiksuoti teismo sprendimo skelbimą yra neskundž</text:span><text:span text:style-name="T459">iamas.</text:span></text:p>
      <text:p text:style-name="P460">Punkto numeracijos pakeitimas:</text:p>
      <text:p text:style-name="P461"><text:span text:style-name="T462">Nr.<text:s/></text:span><text:a xlink:href="https://www.e-tar.lt/portal/legalAct.html?documentId=36a90bb0630411eca9ac839120d251c4" office:target-frame-name="_top" xlink:show="replace"><text:span text:style-name="T463">13P-162-(7.1.2.)</text:span></text:a><text:span text:style-name="T464">, 2021-12-20, paskelbta TAR 2021-12-22, i. k. 2021-26502</text:span></text:p>
      <text:p text:style-name="Normal"/>
      <text:p text:style-name="P465"><text:span text:style-name="T466">21</text:span><text:span text:style-name="T467">.</text:span><text:span text:style-name="T468"><text:tab/>Teismas atšaukia išduotą leidimą,<text:s/></text:span><text:span text:style-name="T469">jei techninės priemonės naudojamos nesilaikant įstatymuose ar šiame Apraše nustatytos tvarkos ir reikalavimų, taip pat jei paaiškėja aplinkybės, dėl kurių yra pagrindo</text:span><text:span text:style-name="T470"><text:s/></text:span><text:span text:style-name="T471">atsisakyti išduoti leidimą.</text:span></text:p>
      <text:p text:style-name="P472"/>
      <text:p text:style-name="P473">Punkto numeracijos pakeitimas:</text:p>
      <text:p text:style-name="P474"><text:span text:style-name="T475">Nr.<text:s/></text:span><text:a xlink:href="https://www.e-tar.lt/portal/legalAct.html?documentId=36a90bb0630411eca9ac839120d251c4" office:target-frame-name="_top" xlink:show="replace"><text:span text:style-name="T476">13P-162-(7.1.2.)</text:span></text:a><text:span text:style-name="T477">, 2021-12-20, paskelbta TAR 2021-12-22, i. k. 2021-26502</text:span></text:p>
      <text:p text:style-name="Normal"/>
      <text:p text:style-name="P478"><text:span text:style-name="T479">IV</text:span><text:span text:style-name="T480"><text:s/>SKYRIUS</text:span></text:p>
      <text:p text:style-name="P481"><text:span text:style-name="T482">TECHNINIŲ PRIEMONIŲ NAUDOJIMO IR TEISMO SPRENDIMO SKELBIMO FIKSAVIMO TVARKA</text:span></text:p>
      <text:p text:style-name="P483"/>
      <text:p text:style-name="P484">Skyriaus<text:s/>numeracijos pakeitimas:</text:p>
      <text:p text:style-name="P485"><text:span text:style-name="T486">Nr.<text:s/></text:span><text:a xlink:href="https://www.e-tar.lt/portal/legalAct.html?documentId=36a90bb0630411eca9ac839120d251c4" office:target-frame-name="_top" xlink:show="replace"><text:span text:style-name="T487">13P-162-(7.1.2.)</text:span></text:a><text:span text:style-name="T488">, 2021-12-20, paskelbta TAR 2021-12-22, i. k. 2021-26502</text:span></text:p>
      <text:p text:style-name="Normal"/>
      <text:p text:style-name="P489"><text:span text:style-name="T490">22</text:span><text:span text:style-name="T491">.</text:span><text:span text:style-name="T492"><text:tab/>Asmenys, kuriems šio Aprašo nustatyta tvarka buvo<text:s/></text:span><text:span text:style-name="T493">išduotas teismo leidimas fiksuoti teismo sprendimo skelbimą, prieš posėdžio pradžią įleidžiami į teismo posėdžių salę pasirengti teismo sprendimo skelbimo fiksavimui.</text:span></text:p>
      <text:p text:style-name="P494">Punkto numeracijos pakeitimas:</text:p>
      <text:p text:style-name="P495"><text:span text:style-name="T496">Nr.<text:s/></text:span><text:a xlink:href="https://www.e-tar.lt/portal/legalAct.html?documentId=36a90bb0630411eca9ac839120d251c4" office:target-frame-name="_top" xlink:show="replace"><text:span text:style-name="T497">13P-162-(7.1.2.)</text:span></text:a><text:span text:style-name="T498">, 2021-12-20, paskelbta TAR 2021-12-22, i. k. 2021-26502</text:span></text:p>
      <text:p text:style-name="Normal"/>
      <text:p text:style-name="P499"><text:span text:style-name="T500">23</text:span><text:span text:style-name="T501">.</text:span><text:span text:style-name="T502"><text:tab/>Teismo posėdžių sekretorius ar kitas teismo pirmininko įgaliotas teismo darbuotojas nustato fiksuoti teismo sprendimo skelbimą tur</text:span><text:span text:style-name="T503">inčių teisę asmenų tapatybę, įsitikina, kad šiems asmenims šio Aprašo nustatyta tvarka buvo išduotas teismo leidimas fiksuoti teismo sprendimo skelbimą, taip pat kad asmens naudojamos techninės priemonės tipas atitinka nurodytąjį teismo išduotame leidime f</text:span><text:span text:style-name="T504">iksuoti teismo sprendimo skelbimą.<text:s/></text:span></text:p>
      <text:p text:style-name="P505">Punkto numeracijos pakeitimas:</text:p>
      <text:p text:style-name="P506"><text:span text:style-name="T507">Nr.<text:s/></text:span><text:a xlink:href="https://www.e-tar.lt/portal/legalAct.html?documentId=36a90bb0630411eca9ac839120d251c4" office:target-frame-name="_top" xlink:show="replace"><text:span text:style-name="T508">13P-162-(7.1.2.)</text:span></text:a><text:span text:style-name="T509">, 2021-12-20, paskelbta TAR 2021-12-22, i. k. 2021-26502</text:span></text:p>
      <text:p text:style-name="Normal"/>
      <text:p text:style-name="P510"><text:span text:style-name="T511">24</text:span><text:span text:style-name="T512">. Techninė priemonė pagal šio Aprašo 27 punkte nurodytus reikalavimus naudojimui privalo būti parengta prieš teismui įeinant į posėdžių salę. Techninė priemonė teismo posėdžių salėje sumontuojama taip, kad nei ji, nei jos sudėtinės dalys (pvz., kabeliai) n</text:span><text:span text:style-name="T513">etrikdytų teismo darbo, nekliudytų asmenų judėjimui teismo posėdžių salėje.<text:s/></text:span></text:p>
      <text:soft-page-break/>
      <text:p text:style-name="P514">Punkto pakeitimai:</text:p>
      <text:p text:style-name="P515"><text:span text:style-name="T516">Nr.<text:s/></text:span><text:a xlink:href="https://www.e-tar.lt/portal/legalAct.html?documentId=36a90bb0630411eca9ac839120d251c4" office:target-frame-name="_top" xlink:show="replace"><text:span text:style-name="T517">13P-162-(7.1.2.)</text:span></text:a><text:span text:style-name="T518">, 2021-12-20, paskelbta TAR 2021-12-22, i.</text:span><text:span text:style-name="T519"><text:s/>k. 2021-26502</text:span></text:p>
      <text:p text:style-name="P520">Punkto numeracijos pakeitimas:</text:p>
      <text:p text:style-name="P521"><text:span text:style-name="T522">Nr.<text:s/></text:span><text:a xlink:href="https://www.e-tar.lt/portal/legalAct.html?documentId=36a90bb0630411eca9ac839120d251c4" office:target-frame-name="_top" xlink:show="replace"><text:span text:style-name="T523">13P-162-(7.1.2.)</text:span></text:a><text:span text:style-name="T524">, 2021-12-20, paskelbta TAR 2021-12-22, i. k. 2021-26502</text:span></text:p>
      <text:p text:style-name="Normal"/>
      <text:p text:style-name="P525"><text:span text:style-name="T526">25</text:span><text:span text:style-name="T527">. Asmenys, šio Aprašo nustat</text:span><text:span text:style-name="T528">yta tvarka teismo sprendimo skelbimo metu naudojantys technines priemones ar dalyvaujantys jas naudojant, privalo laikytis įstatymuose nustatytos teismo posėdžio tvarkos bei šio Aprašo 26-29 punktuose nurodytos techninių priemonių naudojimo tvarkos ir sąly</text:span><text:span text:style-name="T529">gų.<text:s/></text:span></text:p>
      <text:p text:style-name="P530">Punkto pakeitimai:</text:p>
      <text:p text:style-name="P531"><text:span text:style-name="T532">Nr.<text:s/></text:span><text:a xlink:href="https://www.e-tar.lt/portal/legalAct.html?documentId=36a90bb0630411eca9ac839120d251c4" office:target-frame-name="_top" xlink:show="replace"><text:span text:style-name="T533">13P-162-(7.1.2.)</text:span></text:a><text:span text:style-name="T534">, 2021-12-20, paskelbta TAR 2021-12-22, i. k. 2021-26502</text:span></text:p>
      <text:p text:style-name="P535">Punkto numeracijos pakeitimas:</text:p>
      <text:p text:style-name="P536"><text:span text:style-name="T537">Nr.<text:s/></text:span><text:a xlink:href="https://www.e-tar.lt/portal/legalAct.html?documentId=36a90bb0630411eca9ac839120d251c4" office:target-frame-name="_top" xlink:show="replace"><text:span text:style-name="T538">13P-162-(7.1.2.)</text:span></text:a><text:span text:style-name="T539">, 2021-12-20, paskelbta TAR 2021-12-22, i. k. 2021-26502</text:span></text:p>
      <text:p text:style-name="Normal"/>
      <text:p text:style-name="P540"><text:span text:style-name="T541">26</text:span><text:span text:style-name="T542">.</text:span><text:span text:style-name="T543"><text:tab/>Teismo sprendimo skelbimo metu naudojama techninė priemonė privalo būti techni</text:span><text:span text:style-name="T544">škai tvarkinga, neskleisti pašalinės šviesos, garsų ar kitu būdu netrikdyti teismo posėdžio tvarkos bei rimties.<text:s/></text:span></text:p>
      <text:p text:style-name="P545">Punkto numeracijos pakeitimas:</text:p>
      <text:p text:style-name="P546"><text:span text:style-name="T547">Nr.<text:s/></text:span><text:a xlink:href="https://www.e-tar.lt/portal/legalAct.html?documentId=36a90bb0630411eca9ac839120d251c4" office:target-frame-name="_top" xlink:show="replace"><text:span text:style-name="T548">13P-162-(</text:span><text:span text:style-name="T549">7.1.2.)</text:span></text:a><text:span text:style-name="T550">, 2021-12-20, paskelbta TAR 2021-12-22, i. k. 2021-26502</text:span></text:p>
      <text:p text:style-name="Normal"/>
      <text:p text:style-name="P551"><text:span text:style-name="T552">27</text:span><text:span text:style-name="T553">.</text:span><text:span text:style-name="T554"><text:tab/></text:span><text:span text:style-name="T555">Teismo sprendimo skelbimo metu naudojama techninė priemonė turi išlikti toje pačioje teismo posėdžių salės vietoje viso skelbimo metu. Techninė vaizdo fiksavimo priemonė statoma ar laikoma taip, kad netrukdytų proceso dalyviams ir kitiems teismo sprendimo<text:s/></text:span><text:span text:style-name="T556">skelbime dalyvaujantiems asmenims, paprastai tiesiai priešais teisėjo stalą, prie kurio yra skelbiamas teismo sprendimas. Dėl teismo posėdžio salės išplanavimo ar kitų priežasčių techninė vaizdo fiksavimo priemonė gali būti statoma ar laikoma kitoje teismo</text:span><text:span text:style-name="T557"><text:s/>posėdžių salės vietoje, kurią nurodo sprendimą skelbiantis teisėjas (-ai) ar kitas teismo pirmininko įgaliotas asmuo.<text:s/></text:span></text:p>
      <text:soft-page-break/>
      <text:p text:style-name="P558">Punkto numeracijos pakeitimas:</text:p>
      <text:p text:style-name="P559"><text:span text:style-name="T560">Nr.<text:s/></text:span><text:a xlink:href="https://www.e-tar.lt/portal/legalAct.html?documentId=36a90bb0630411eca9ac839120d251c4" office:target-frame-name="_top" xlink:show="replace"><text:span text:style-name="T561">13P</text:span><text:span text:style-name="T562">-162-(7.1.2.)</text:span></text:a><text:span text:style-name="T563">, 2021-12-20, paskelbta TAR 2021-12-22, i. k. 2021-26502</text:span></text:p>
      <text:p text:style-name="Normal"/>
      <text:p text:style-name="P564"><text:span text:style-name="T565">28</text:span><text:span text:style-name="T566">.</text:span><text:span text:style-name="T567"><text:tab/>Teismui skelbiant teismo sprendimą, naudojama techninė priemonė turi būti nukreipta tik į teismo sprendimą skelbiantį teisėją.</text:span></text:p>
      <text:p text:style-name="P568">Punkto numeracijos pakeitimas:</text:p>
      <text:p text:style-name="P569"><text:span text:style-name="T570">Nr.<text:s/></text:span><text:a xlink:href="https://www.e-tar.lt/portal/legalAct.html?documentId=36a90bb0630411eca9ac839120d251c4" office:target-frame-name="_top" xlink:show="replace"><text:span text:style-name="T571">13P-162-(7.1.2.)</text:span></text:a><text:span text:style-name="T572">, 2021-12-20, paskelbta TAR 2021-12-22, i. k. 2021-26502</text:span></text:p>
      <text:p text:style-name="Normal"/>
      <text:p text:style-name="P573"><text:span text:style-name="T574">29</text:span><text:span text:style-name="T575">.</text:span><text:span text:style-name="T576"><text:tab/>Teismo sprendimo skelbimo metu techninę priemonę naudojančiam asmeniui draudžiama:</text:span></text:p>
      <text:p text:style-name="P577">Punkto numeracijos pakeitimas:</text:p>
      <text:p text:style-name="P578"><text:span text:style-name="T579">Nr.<text:s/></text:span><text:a xlink:href="https://www.e-tar.lt/portal/legalAct.html?documentId=36a90bb0630411eca9ac839120d251c4" office:target-frame-name="_top" xlink:show="replace"><text:span text:style-name="T580">13P-162-(7.1.2.)</text:span></text:a><text:span text:style-name="T581">, 2021-12-20, paskelbta TAR 2021-12-22, i. k. 2021-26502</text:span></text:p>
      <text:p text:style-name="Normal"/>
      <text:p text:style-name="P582"><text:span text:style-name="T583">29.1</text:span><text:span text:style-name="T584">.</text:span><text:span text:style-name="T585"><text:tab/>teismo sprendimo skelbimo metu ir iki teismo posė</text:span><text:span text:style-name="T586">džio pabaigos keisti techninės priemonės buvimo vietą ar vaizdo fiksavimo kryptį;</text:span></text:p>
      <text:p text:style-name="P587"><text:span text:style-name="T588">29.2</text:span><text:span text:style-name="T589">.</text:span><text:span text:style-name="T590"><text:tab/>priartinti fiksuojamą vaizdą, filmuojant atskiras teismo posėdžių salės interjero detales, asmens kūno vietas (fiksuojamas vaizdas negali apimti mažiau nei žmogaus<text:s/></text:span><text:span text:style-name="T591">veidą ir pečius), kitas technines priemones, procesinių ar kitų dokumentų duomenis;</text:span></text:p>
      <text:p text:style-name="P592"><text:span text:style-name="T593">29.3</text:span><text:span text:style-name="T594">.</text:span><text:span text:style-name="T595"><text:tab/>fiksuoti proceso dalyvius, kitus sprendimo paskelbime dalyvaujančius asmenis, jų atstovus, šių asmenų kalbėjimą, jų stalą, procesinius ar kitus dokumentus, daiktu</text:span><text:span text:style-name="T596">s;</text:span></text:p>
      <text:p text:style-name="P597"><text:span text:style-name="T598">29.4</text:span><text:span text:style-name="T599">.</text:span><text:span text:style-name="T600"><text:tab/>pažeisti išduotame teismo leidime technine priemone fiksuoti teismo sprendimo skelbimą nustatytus techninės priemonės naudojimo apribojimus ar papildomas sąlygas;</text:span></text:p>
      <text:p text:style-name="P601"><text:span text:style-name="T602">29.5</text:span><text:span text:style-name="T603">.</text:span><text:span text:style-name="T604"><text:tab/>triukšmauti, garsiai kalbėti ar atlikti bet kokius kitus veiksmus, kur</text:span><text:span text:style-name="T605">ie galėtų sutrikdyti teismo darbą, parodytų nepagarbą teismui, galėtų pažeisti asmens duomenų ir kitų įstatymais saugomų paslapčių apsaugos reikalavimus, taip pat asmens garbę ir orumą bei kitas asmens teises ginančias teisės ir etikos normas.</text:span></text:p>
      <text:p text:style-name="P606"><text:span text:style-name="T607">30</text:span><text:span text:style-name="T608">.</text:span><text:span text:style-name="T609"><text:tab/></text:span><text:span text:style-name="T610">Asmuo, pažeidęs teismo posėdžio tvarką, teismo leidime nurodytas sąlygas ir šiame Apraše nustatytą techninių priemonių naudojimo tvarką, atsako įstatymų nustatyta tvarka.<text:s/></text:span></text:p>
      <text:p text:style-name="P611"/>
      <text:p text:style-name="P612">Punkto numeracijos pakeitimas:</text:p>
      <text:p text:style-name="P613"><text:span text:style-name="T614">Nr.<text:s/></text:span><text:a xlink:href="https://www.e-tar.lt/portal/legalAct.html?documentId=36a90bb0630411eca9ac839120d251c4" office:target-frame-name="_top" xlink:show="replace"><text:span text:style-name="T615">13P-162-(7.1.2.)</text:span></text:a><text:span text:style-name="T616">, 2021-12-20, paskelbta TAR 2021-12-22, i. k. 2021-26502</text:span></text:p>
      <text:p text:style-name="Normal"/>
      <text:p text:style-name="P617"><text:span text:style-name="T618">V</text:span><text:span text:style-name="T619"><text:s/>SKYRIUS</text:span></text:p>
      <text:p text:style-name="P620"><text:span text:style-name="T621">TECHNINĖMIS PRIEMONĖMIS UŽFIKSUOTŲ REZULTATŲ NAUDOJIMAS</text:span></text:p>
      <text:p text:style-name="P622"/>
      <text:p text:style-name="P623">Skyriaus numeracijos pakeitimas:</text:p>
      <text:p text:style-name="P624"><text:span text:style-name="T625">Nr.<text:s/></text:span><text:a xlink:href="https://www.e-tar.lt/portal/legalAct.html?documentId=36a90bb0630411eca9ac839120d251c4" office:target-frame-name="_top" xlink:show="replace"><text:span text:style-name="T626">13P-162-(7.1.2.)</text:span></text:a><text:span text:style-name="T627">, 2021-12-20, paskelbta TAR 2021-12-22, i. k. 2021-26502</text:span></text:p>
      <text:p text:style-name="Normal"/>
      <text:p text:style-name="P628"><text:span text:style-name="T629">31</text:span><text:span text:style-name="T630">.</text:span><text:span text:style-name="T631"><text:tab/>Technine priemone užfiksuotą teismo sprendimo skelbi</text:span><text:span text:style-name="T632">mą gali naudoti tik teismo leidime nurodytas asmuo teismo leidime nurodytu tikslu, būdu ir sąlygomis (pvz., transliuodamas tiesioginiame eteryje, radijo ir (ar) televizijos programose ir (ar) atskirose programose, atkurdamas nurodytuose edukaciniuose užsiė</text:span><text:span text:style-name="T633">mimuose (paskaitose, seminaruose, konferencijose ir pan.), moksliniuose-tiriamuosiuose darbuose ir kt.).</text:span></text:p>
      <text:p text:style-name="P634">Punkto numeracijos pakeitimas:</text:p>
      <text:p text:style-name="P635"><text:span text:style-name="T636">Nr.<text:s/></text:span><text:a xlink:href="https://www.e-tar.lt/portal/legalAct.html?documentId=36a90bb0630411eca9ac839120d251c4" office:target-frame-name="_top" xlink:show="replace"><text:span text:style-name="T637">13P-162-(7.1.2.)</text:span></text:a><text:span text:style-name="T638">,<text:s/></text:span><text:span text:style-name="T639">2021-12-20, paskelbta TAR 2021-12-22, i. k. 2021-26502</text:span></text:p>
      <text:p text:style-name="Normal"/>
      <text:p text:style-name="P640"><text:span text:style-name="T641">32</text:span><text:span text:style-name="T642">.</text:span><text:span text:style-name="T643"><text:tab/>Techninės priemonės panaudojimo rezultatai negali būti naudojami taip, kad būtų pažeistos kitų asmenų teisės ar kiti įstatymų saugomi interesai arba būtų iškraipytas teismo sprendimo turinys a</text:span><text:span text:style-name="T644">r esmė, taip pat negali būti naudojami politinės ar kitokios reklamos, satyros, pramogų ir kitais su pagarba teismui nesuderinamais tikslais. Techninės priemonės panaudojimo rezultatams ir jų naudojimui taip pat taikomi kituose įstatymuose nustatyti visuom</text:span><text:span text:style-name="T645">enės informavimo, asmens<text:s/></text:span><text:soft-page-break/><text:span text:style-name="T646">duomenų apsaugos, teisės į privataus gyvenimo neliečiamumą bei asmens garbės ir orumo apsaugos reikalavimai.</text:span></text:p>
      <text:p text:style-name="P647">Punkto numeracijos pakeitimas:</text:p>
      <text:p text:style-name="P648"><text:span text:style-name="T649">Nr.<text:s/></text:span><text:a xlink:href="https://www.e-tar.lt/portal/legalAct.html?documentId=36a90bb0630411eca9ac839120d251c4" office:target-frame-name="_top" xlink:show="replace"><text:span text:style-name="T650">13P-162-(7.1.2.)</text:span></text:a><text:span text:style-name="T651">, 2021-12-20, paskelbta TAR 2021-12-22, i. k. 2021-26502</text:span></text:p>
      <text:p text:style-name="Normal"/>
      <text:p text:style-name="P652"><text:span text:style-name="T653">33</text:span><text:span text:style-name="T654">.</text:span><text:span text:style-name="T655"><text:tab/>Be išankstinio bylą išnagrinėjusio teismo leidimo, techninių priemonių panaudojimo rezultatus draudžiama:</text:span></text:p>
      <text:p text:style-name="P656">Punkto numeracijos pakeitimas:</text:p>
      <text:p text:style-name="P657"><text:span text:style-name="T658">Nr.<text:s/></text:span><text:a xlink:href="https://www.e-tar.lt/portal/legalAct.html?documentId=36a90bb0630411eca9ac839120d251c4" office:target-frame-name="_top" xlink:show="replace"><text:span text:style-name="T659">13P-162-(7.1.2.)</text:span></text:a><text:span text:style-name="T660">, 2021-12-20, paskelbta TAR 2021-12-22, i. k. 2021-26502</text:span></text:p>
      <text:p text:style-name="Normal"/>
      <text:p text:style-name="P661"><text:span text:style-name="T662">33.1</text:span><text:span text:style-name="T663">.</text:span><text:span text:style-name="T664"><text:tab/>leisti naudoti kitiems asmenims;</text:span></text:p>
      <text:p text:style-name="P665"><text:span text:style-name="T666">33.2</text:span><text:span text:style-name="T667">.</text:span><text:span text:style-name="T668"><text:tab/>naudoti kitais tikslais, būdais ir<text:s/></text:span><text:span text:style-name="T669">sąlygomis, nei nurodyta teismo išduotame leidime.</text:span></text:p>
      <text:p text:style-name="P670"><text:span text:style-name="T671">34</text:span><text:span text:style-name="T672">.</text:span><text:span text:style-name="T673"><text:tab/>Teismo leidime nurodyti asmenys, pageidaujantys techninių priemonių panaudojimo rezultatus leisti naudoti kitiems asmenims arba naudoti kitais tikslais, būdais ir sąlygomis, negu nurodyta teismo l</text:span><text:span text:style-name="T674">eidime, privalo raštu kreiptis į bylą išnagrinėjusį teismą ir gauti naują teismo leidimą. Šiame prašyme turi būti nurodyta:<text:s/></text:span></text:p>
      <text:p text:style-name="P675">Punkto numeracijos pakeitimas:</text:p>
      <text:p text:style-name="P676"><text:span text:style-name="T677">Nr.<text:s/></text:span><text:a xlink:href="https://www.e-tar.lt/portal/legalAct.html?documentId=36a90bb0630411eca9ac839120d251c4" office:target-frame-name="_top" xlink:show="replace"><text:span text:style-name="T678">13P-162-(7.1.2.)</text:span></text:a><text:span text:style-name="T679">, 2021-12-20, paskelbta TAR 2021-12-22, i. k. 2021-26502</text:span></text:p>
      <text:p text:style-name="Normal"/>
      <text:p text:style-name="P680"><text:span text:style-name="T681">34.1</text:span><text:span text:style-name="T682">. duomenys apie bylą, kurioje buvo išduotas teismo leidimas techninėmis priemonėmis fiksuoti teismo sprendimo skelbimą;</text:span></text:p>
      <text:p text:style-name="P683"><text:span text:style-name="T684">34.2</text:span><text:span text:style-name="T685">. teismo leidimo išdavimo data;</text:span></text:p>
      <text:p text:style-name="P686"><text:span text:style-name="T687">34.3</text:span><text:span text:style-name="T688">. asme</text:span><text:span text:style-name="T689">ns, kuriam norima perduoti techninių priemonių panaudojimo rezultatus,</text:span><text:span text:style-name="T690"><text:s/>duomenys (vardas ir pavardė arba pavadinimas, (asmens) kodas, gyvenamoji vieta (buveinė), elektroninio pašto adresas arba kiti kontaktiniai duomenys);</text:span></text:p>
      <text:p text:style-name="P691"><text:span text:style-name="T692">34.4</text:span><text:span text:style-name="T693">. nauji techninių priemoni</text:span><text:span text:style-name="T694">ų panaudojimo rezultatų naudojimo tikslai, būdai ir sąlygos (kur ir kaip bus naudojamas rezultatas)</text:span><text:span text:style-name="T695">.</text:span></text:p>
      <text:p text:style-name="P696"><text:span text:style-name="T697">Gautas prašymas techninių priemonių panaudojimo rezultatus leisti naudoti kitiems asmenims arba naudoti kitais tikslais, būdais ir sąlygomis, negu nurodyta</text:span><text:span text:style-name="T698"><text:s/>teismo leidime, pridedamas prie bylos.</text:span></text:p>
      <text:p text:style-name="P699"><text:span text:style-name="T700">35</text:span><text:span text:style-name="T701">.</text:span><text:span text:style-name="T702"><text:tab/>Teismas asmens prašymą dėl naujo leidimo išnagrinėja ne vėliau kaip per 5 darbo dienas nuo jo gavimo. Tokį prašymą nagrinėja bylą išnagrinėjęs teisėjas. Kai prašymo išnagrinėti dėl objektyvių priežasčių neg</text:span><text:span text:style-name="T703">ali bylą išnagrinėjęs teisėjas, prašymą išnagrinėja teismo pirmininkas arba jo įgaliotas teisėjas.</text:span></text:p>
      <text:p text:style-name="P704">Punkto numeracijos pakeitimas:</text:p>
      <text:p text:style-name="P705"><text:span text:style-name="T706">Nr.<text:s/></text:span><text:a xlink:href="https://www.e-tar.lt/portal/legalAct.html?documentId=36a90bb0630411eca9ac839120d251c4" office:target-frame-name="_top" xlink:show="replace"><text:span text:style-name="T707">13P-162-(7.1.2.)</text:span></text:a><text:span text:style-name="T708">,<text:s/></text:span><text:span text:style-name="T709">2021-12-20, paskelbta TAR 2021-12-22, i. k. 2021-26502</text:span></text:p>
      <text:p text:style-name="Normal"/>
      <text:p text:style-name="P710"><text:span text:style-name="T711">36</text:span><text:span text:style-name="T712">. Nagrinėdamas tokį prašymą, teismas įvertina, ar išdavus leidimą naudoti techninių priemonių rezultatus kitiems asmenims, kitu būdu ar kitomis sąlygomis nebus pažeisti įstatymuose įtvirtinti le</text:span><text:span text:style-name="T713">idimų techninėmis priemonėmis fiksuoti teismo skelbiamą sprendimą išdavimo reikalavimai, taip pat įstatymuose bei šiame Apraše numatyti techninių priemonių rezultatų panaudojimo apribojimai bei sąlygos. Teismas neišduoda naujo leidimo, jei techninių priemo</text:span><text:span text:style-name="T714">nių panaudojimo rezultatai buvo gauti pažeidžiant įstatymuose, šiame Apraše arba leidime nustatytą techninių priemonių naudojimo tvarką ir sąlygas. Vertinant prašymą taip pat atsižvelgiama į šio Aprašo 17.1–17.9 papunkčiuose nurodytas aplinkybes.<text:s/></text:span></text:p>
      <text:p text:style-name="P715">Punkto pakeitimai:</text:p>
      <text:p text:style-name="P716"><text:span text:style-name="T717">Nr.<text:s/></text:span><text:a xlink:href="https://www.e-tar.lt/portal/legalAct.html?documentId=36a90bb0630411eca9ac839120d251c4" office:target-frame-name="_top" xlink:show="replace"><text:span text:style-name="T718">13P-162-(7.1.2.)</text:span></text:a><text:span text:style-name="T719">, 2021-12-20, paskelbta TAR 2021-12-22, i. k. 2021-26502</text:span></text:p>
      <text:p text:style-name="P720">Punkto numeracijos pakeitimas:</text:p>
      <text:p text:style-name="P721"><text:span text:style-name="T722">Nr.<text:s/></text:span><text:a xlink:href="https://www.e-tar.lt/portal/legalAct.html?documentId=36a90bb0630411eca9ac839120d251c4" office:target-frame-name="_top" xlink:show="replace"><text:span text:style-name="T723">13P-162-(7.1.2.)</text:span></text:a><text:span text:style-name="T724">, 2021-12-20, paskelbta TAR 2021-12-22, i. k. 2021-26502</text:span></text:p>
      <text:p text:style-name="Normal"/>
      <text:p text:style-name="P725"><text:span text:style-name="T726">37</text:span><text:span text:style-name="T727">.</text:span><text:span text:style-name="T728"><text:tab/></text:span><text:span text:style-name="T729">Teismas, išnagrinėjęs prašymą leisti techninių priemonių panaudojimo rezultatus naudoti kitiems asmenims arba n</text:span><text:span text:style-name="T730">audoti kitais tikslais, būdais ir sąlygomis, išduodamame leidime, esant poreikiui, detalizuoja techninių priemonių panaudojimo rezultatų naudojimo būdą ir sąlygas. Teismo leidimas pridedamas prie bylos. Teismas gali pareikalauti, kad jam būtų pateikta tech</text:span><text:span text:style-name="T731">ninių priemonių panaudojimo rezultato kopija</text:span><text:span text:style-name="T732">.<text:s/></text:span><text:span text:style-name="T733">Teismui pateikta techninių priemonių panaudojimo rezultato kopija pridedama prie bylos.</text:span></text:p>
      <text:p text:style-name="P734">Punkto numeracijos pakeitimas:</text:p>
      <text:p text:style-name="P735"><text:span text:style-name="T736">Nr.<text:s/></text:span><text:a xlink:href="https://www.e-tar.lt/portal/legalAct.html?documentId=36a90bb0630411eca9ac839120d251c4" office:target-frame-name="_top" xlink:show="replace"><text:span text:style-name="T737">13P-162-(7.1.2.)</text:span></text:a><text:span text:style-name="T738">, 2021-12-20, paskelbta TAR 2021-12-22, i. k. 2021-26502</text:span></text:p>
      <text:p text:style-name="Normal"/>
      <text:p text:style-name="P739"><text:span text:style-name="T740">38</text:span><text:span text:style-name="T741">.</text:span><text:span text:style-name="T742"><text:tab/>Teismo sprendimas leisti arba atsisakyti leisti t</text:span><text:span text:style-name="T743">echninių priemonių panaudojimo rezultatus naudoti kitiems asmenims arba naudoti kitais tikslais, būdais ir<text:s/></text:span><text:span text:style-name="T744">sąlygomis</text:span><text:span text:style-name="T745"><text:s/>yra neskundžiamas.</text:span></text:p>
      <text:p text:style-name="P746">Punkto numeracijos pakeitimas:</text:p>
      <text:p text:style-name="P747"><text:span text:style-name="T748">Nr.<text:s/></text:span><text:a xlink:href="https://www.e-tar.lt/portal/legalAct.html?documentId=36a90bb0630411eca9ac839120d251c4" office:target-frame-name="_top" xlink:show="replace"><text:span text:style-name="T749">13P-162-(7.1.2.)</text:span></text:a><text:span text:style-name="T750">, 2021-12-20, paskelbta TAR 2021-12-22, i. k. 2021-26502</text:span></text:p>
      <text:p text:style-name="Normal"/>
      <text:p text:style-name="P751"><text:span text:style-name="T752">VI</text:span><text:span text:style-name="T753"><text:s/>SKYRIUS</text:span></text:p>
      <text:p text:style-name="P754"><text:span text:style-name="T755">BAIGIAMOSIOS NUOSTATOS</text:span></text:p>
      <text:p text:style-name="P756"/>
      <text:p text:style-name="P757">Skyriaus numeracijos pakeitimas:</text:p>
      <text:p text:style-name="P758"><text:span text:style-name="T759">Nr.<text:s/></text:span><text:a xlink:href="https://www.e-tar.lt/portal/legalAct.html?documentId=36a90bb0630411eca9ac839120d251c4" office:target-frame-name="_top" xlink:show="replace"><text:span text:style-name="T760">13P-162-(7.1.2.)</text:span></text:a><text:span text:style-name="T761">, 2021-12-20, paskelbta TAR 2021-12-22, i. k. 2021-26502</text:span></text:p>
      <text:p text:style-name="Normal"/>
      <text:p text:style-name="P762"><text:span text:style-name="T763">39</text:span><text:span text:style-name="T764">.</text:span><text:span text:style-name="T765"><text:tab/>Informacija api</text:span><text:span text:style-name="T766">e teismo leidimų išdavimą fiksuojama specialiame teismo apskaitos registre pagal teismo<text:s/></text:span><text:span text:style-name="T767">vidaus teisės aktuose nustatytą tvarką</text:span><text:span text:style-name="T768">.<text:s/></text:span></text:p>
      <text:p text:style-name="P769">Punkto numeracijos pakeitimas:</text:p>
      <text:p text:style-name="P770"><text:span text:style-name="T771">Nr.<text:s/></text:span><text:a xlink:href="https://www.e-tar.lt/portal/legalAct.html?documentId=36a90bb0630411eca9ac839120d251c4" office:target-frame-name="_top" xlink:show="replace"><text:span text:style-name="T772">13P-162-(7.1.2.)</text:span></text:a><text:span text:style-name="T773">, 2021-12-20, paskelbta TAR 2021-12-22, i. k. 2021-26502</text:span></text:p>
      <text:p text:style-name="Normal"/>
      <text:p text:style-name="P774"><text:span text:style-name="T775">40</text:span><text:span text:style-name="T776">.</text:span><text:span text:style-name="T777"><text:tab/>Pagal šį Aprašą teismo sprendimo skelbimas techninėmis priemonėmis fiksuojamas iki teismo posėdžio pabaigos. Pasibaigus teismo posėdžiui, vaizdo fiksavimas ar kitoks in</text:span><text:span text:style-name="T778">formacijos apie teismo veiklą rinkimas teismo patalpose atliekamas vadovaujantis teismuose nustatytomis informacijos apie teismų veiklą ir bylas teikimo viešosios informacijos rengėjams ir vaizdo fiksavimo įrangos naudojimo teismuose taisyklėmis.</text:span></text:p>
      <text:p text:style-name="P779">Punkto numeracijos pakeitimas:</text:p>
      <text:p text:style-name="P780"><text:span text:style-name="T781">Nr.<text:s/></text:span><text:a xlink:href="https://www.e-tar.lt/portal/legalAct.html?documentId=36a90bb0630411eca9ac839120d251c4" office:target-frame-name="_top" xlink:show="replace"><text:span text:style-name="T782">13P-162-(7.1.2.)</text:span></text:a><text:span text:style-name="T783">, 2021-12-20, paskelbta TAR 2021-12-22, i. k. 2021-26502</text:span></text:p>
      <text:p text:style-name="Normal"/>
      <text:p text:style-name="P784"><text:span text:style-name="T785">_________________</text:span></text:p>
      <text:p text:style-name="Normal"/>
      <text:p text:style-name="P786">Teismo<text:s/>proceso viešumo užtikrinimo<text:s/></text:p>
      <text:p text:style-name="P788"><text:span text:style-name="T789">naudojant technines priemones</text:span><text:span text:style-name="T790"><text:s/></text:span><text:span text:style-name="T791">tvarkos aprašo</text:span></text:p>
      <text:p text:style-name="P792"><text:span text:style-name="T793">1</text:span><text:span text:style-name="T794"><text:s/>priedas</text:span></text:p>
      <text:p text:style-name="P795"/>
      <text:p text:style-name="P796"><text:span text:style-name="T797">PRAŠYMAS</text:span></text:p>
      <text:p text:style-name="P798"><text:span text:style-name="T799">LEISTI STEBĖTI VIEŠĄ NUOTOLINĮ TEISMO POSĖDĮ<text:s/></text:span></text:p>
      <text:p text:style-name="P800"/>
      <text:p text:style-name="P801">_________________________</text:p>
      <text:p text:style-name="P802"><text:span text:style-name="T803">(prašymo surašymo data)</text:span></text:p>
      <text:p text:style-name="P804"/>
      <text:p text:style-name="P805"/>
      <text:p text:style-name="P806">Aš, ______________________________________________________________________,<text:s/></text:p>
      <text:p text:style-name="P807"><text:span text:style-name="T808">(nurodykite savo<text:s/></text:span><text:span text:style-name="T809">vardą, pavardę, gimimo datą)</text:span></text:p>
      <text:p text:style-name="P810"/>
      <text:p text:style-name="P811">prašau leisti man stebėti viešą nuotolinį teismo posėdį, kuris vyks:</text:p>
      <text:p text:style-name="P812">teismo pavadinimas ______________________________________________________________<text:s/></text:p>
      <text:p text:style-name="P813">bylos Nr. ______________________________________________________________________<text:s/></text:p>
      <text:p text:style-name="P814"><text:span text:style-name="T815">teismo posėdžio data ir laikas</text:span><text:span text:style-name="T816"><text:s/>______________________________</text:span><text:span text:style-name="T817">________________________.<text:s/></text:span></text:p>
      <text:p text:style-name="P818"/>
      <text:p text:style-name="P819">Informaciją apie sprendimą dėl šio prašymo leisti man stebėti viešą nuotolinį teismo posėdį prašau pateikti: _________________________________________________________________</text:p>
      <text:p text:style-name="P820">______________________________________________________________________________ .<text:span text:style-name="T821"><text:s/></text:span></text:p>
      <text:p text:style-name="P822"><text:span text:style-name="T823">(nurodykite savo kontaktinius duomenis: telefono numerį,<text:s/></text:span><text:span text:style-name="T824">elektroninio pašto ir (ar) gyvenamosios vietos adresą)</text:span></text:p>
      <text:p text:style-name="P825"/>
      <text:p text:style-name="P826"><text:span text:style-name="T827">Pateikdamas šį prašymą teismui, patvirtinu, kad esu informuotas,<text:s/></text:span><text:span text:style-name="T828">jog privalau gerbti kitų asmenų teisę į privatų gyvenimą bei laikytis teisės aktų, reglamentuojančių asmens duomenų tvarkymą ir apsaugą</text:span><text:span text:style-name="T829">, reikalavimų ir neatskleisti teismo posėdžio metu sužinotų asmens duomenų trečiajai šaliai, taip pat kad draudžiama teismo posėdžio metu filmuoti, fotografuoti, daryti garso ar vaizdo įrašus, transliuoti posėdį ir naudoti kitas technines priemones ir kad<text:s/></text:span><text:span text:style-name="T830">pažeidus šiuos reikalavimus taikoma įstatymuose nustatyta atsakomybė.<text:s/></text:span></text:p>
      <text:p text:style-name="P831"/>
      <text:p text:style-name="P832"><text:span text:style-name="T833">Pastaba.<text:s/></text:span><text:span text:style-name="T834">Prašymas turi būti pateiktas teismui ne vėliau kaip likus 3 darbo dienoms iki teismo posėdžio datos, išskyrus atvejus, kai apie teismo posėdžio datą viešai paskelbiama likus trumpesniam laikui. <text:s/></text:span></text:p>
      <text:p text:style-name="P835"><text:span text:style-name="T836">________________</text:span></text:p>
      <text:p text:style-name="P837">Papildyta priedu:</text:p>
      <text:p text:style-name="P838"><text:span text:style-name="T839">Nr.<text:s/></text:span><text:a xlink:href="https://www.e-tar.lt/portal/legalAct.html?documentId=36a90bb0630411eca9ac839120d251c4" office:target-frame-name="_top" xlink:show="replace"><text:span text:style-name="T840">13P-162-(7.1.2.)</text:span></text:a><text:span text:style-name="T841">, 2021-12-20, paskelbta TAR 2021-12-22, i. k. 2021-26502</text:span></text:p>
      <text:p text:style-name="Normal"/>
      <text:p text:style-name="P842">Techninių priemonių naudojimo</text:p>
      <text:p text:style-name="P844">teismo sprendimo skelbimo metu</text:p>
      <text:p text:style-name="P845">tvarkos aprašo</text:p>
      <text:p text:style-name="P846"><text:span text:style-name="T847">2</text:span><text:span text:style-name="T848"><text:s/>prieda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Vardas, pavardė (juridinio asmens pavadinimas)</text:p>
          </table:table-cell>
          <table:table-cell table:style-name="TableCell856">
            <text:p text:style-name="P857"/>
          </table:table-cell>
        </table:table-row>
        <table:table-row table:style-name="TableRow858">
          <table:table-cell table:style-name="TableCell859">
            <text:p text:style-name="P860">(Juridinio) asmens kodas</text:p>
          </table:table-cell>
          <table:table-cell table:style-name="TableCell861">
            <text:p text:style-name="P862"/>
          </table:table-cell>
        </table:table-row>
        <table:table-row table:style-name="TableRow863">
          <table:table-cell table:style-name="TableCell864">
            <text:p text:style-name="P865">Gyvenamosios vietos (buveinės) adresas</text:p>
          </table:table-cell>
          <table:table-cell table:style-name="TableCell866">
            <text:p text:style-name="P867"/>
          </table:table-cell>
        </table:table-row>
        <table:table-row table:style-name="TableRow868">
          <table:table-cell table:style-name="TableCell869">
            <text:p text:style-name="P870">Telefono numeris</text:p>
          </table:table-cell>
          <table:table-cell table:style-name="TableCell871">
            <text:p text:style-name="P872"/>
          </table:table-cell>
        </table:table-row>
        <table:table-row table:style-name="TableRow873">
          <table:table-cell table:style-name="TableCell874">
            <text:p text:style-name="P875">El. pašto adresas ar kiti kontaktiniai duomenys</text:p>
          </table:table-cell>
          <table:table-cell table:style-name="TableCell876">
            <text:p text:style-name="P877"/>
          </table:table-cell>
        </table:table-row>
        <table:table-row table:style-name="TableRow878">
          <table:table-cell table:style-name="TableCell879">
            <text:p text:style-name="P880">Įgalioto atstovo vardas, pavardė</text:p>
          </table:table-cell>
          <table:table-cell table:style-name="TableCell881">
            <text:p text:style-name="P882"/>
          </table:table-cell>
        </table:table-row>
        <table:table-row table:style-name="TableRow883">
          <table:table-cell table:style-name="TableCell884">
            <text:p text:style-name="P885">Įgalioto atstovo<text:s/>gyvenamosios vietos adresas</text:p>
          </table:table-cell>
          <table:table-cell table:style-name="TableCell886">
            <text:p text:style-name="P887"/>
          </table:table-cell>
        </table:table-row>
        <table:table-row table:style-name="TableRow888">
          <table:table-cell table:style-name="TableCell889">
            <text:p text:style-name="P890">Įgalioto atstovo telefono numeris</text:p>
          </table:table-cell>
          <table:table-cell table:style-name="TableCell891">
            <text:p text:style-name="P892"/>
          </table:table-cell>
        </table:table-row>
        <table:table-row table:style-name="TableRow893">
          <table:table-cell table:style-name="TableCell894">
            <text:p text:style-name="P895">Įgalioto atstovo el. pašto adresas ar kiti kontaktiniai duomenys</text:p>
          </table:table-cell>
          <table:table-cell table:style-name="TableCell896">
            <text:p text:style-name="P897"/>
          </table:table-cell>
        </table:table-row>
      </table:table>
      <text:p text:style-name="P898"/>
      <text:p text:style-name="P899"><text:span text:style-name="T900"><text:line-break/></text:span><text:span text:style-name="T901">Teismo pavadinimas:</text:span></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Normal"/>
      <text:p text:style-name="P907">Bylos numeris, bylą nagrinėjantis teisėjas (teisėjai) ar kita bylą identifikuojanti informacija:</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
      <text:p text:style-name="P915">PRAŠYMAS LEISTI TECHNINĖMIS PRIEMONĖMIS FIKSUOTI TEISMO SPRENDIMO SKELBIMĄ</text:p>
      <text:p text:style-name="P916"/>
      <text:p text:style-name="P917"><text:span text:style-name="T918">1.</text:span><text:span text:style-name="T919"><text:tab/>Data</text:span><text:span text:style-name="T920"><text:s/>(</text:span><text:span text:style-name="T921">prašymas turi būti pateiktas teismui ne vėliau kaip likus penkioms darbo dienoms iki numatytos sprendimo skelbimo datos. Jei kreipiamasi vėliau, nurodomos priežastys, d</text:span><text:span text:style-name="T922">ėl kurių į teismą dėl leidimo išdavimo nebuvo kreiptasi laiku</text:span><text:span text:style-name="T923">):</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ext:p text:style-name="P936"/>
          </table:table-cell>
          <table:table-cell>
            <text:p text:style-name="P936"/>
          </table:table-cell>
          <table:table-cell>
            <text:p text:style-name="P936"/>
          </table:table-cell>
        </table:table-row>
      </table:table>
      <text:p text:style-name="Normal"/>
      <text:p text:style-name="P937">2.<text:tab/>Suplanuoto teismo sprendimo paskelbimo data ir laikas<text:s/></text:p>
      <text:p text:style-name="P938">3.<text:tab/>Teismo sprendimo fiksavimo tikslas:</text:p>
      <text:p text:style-name="P939"><text:span text:style-name="T940"></text:span><text:span text:style-name="T941"><text:tab/></text:span><text:span text:style-name="T942">Visuomenės informavimas</text:span></text:p>
      <text:p text:style-name="P943"><text:span text:style-name="T944"></text:span><text:span text:style-name="T945"><text:tab/></text:span><text:span text:style-name="T946">Mokslas</text:span></text:p>
      <text:p text:style-name="P947"><text:span text:style-name="T948"></text:span><text:span text:style-name="T949"><text:tab/></text:span><text:span text:style-name="T950">Mokymas</text:span></text:p>
      <text:p text:style-name="P951">4.<text:tab/>Teismo sprendimo fiksavimo būdas:</text:p>
      <text:p text:style-name="P952"><text:span text:style-name="T953"></text:span><text:span text:style-name="T954"><text:tab/></text:span><text:span text:style-name="T955">Vaizdo įrašas<text:s/></text:span></text:p>
      <text:p text:style-name="P956"><text:span text:style-name="T957"></text:span><text:span text:style-name="T958"><text:tab/></text:span><text:span text:style-name="T959">Tiesioginė vaizdo transliacija</text:span></text:p>
      <text:p text:style-name="P960"><text:span text:style-name="T961"></text:span><text:span text:style-name="T962"><text:tab/></text:span><text:span text:style-name="T963">Fotografavimas</text:span></text:p>
      <text:p text:style-name="P964"><text:span text:style-name="T965"></text:span><text:span text:style-name="T966"><text:tab/></text:span><text:span text:style-name="T967">Garso įrašas</text:span></text:p>
      <text:p text:style-name="P968"><text:span text:style-name="T969"></text:span><text:span text:style-name="T970"><text:tab/></text:span><text:span text:style-name="T971">Kita (įrašyti):______________________________________________________________________</text:span></text:p>
      <text:p text:style-name="P972"><text:span text:style-name="T973">5.</text:span><text:span text:style-name="T974"><text:tab/>Teismo sprendimo skelbimas bus fiksuojamas (</text:span><text:span text:style-name="T975">nurodyti techninės priemonės tipą</text:span><text:span text:style-name="T976">):</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Normal"/>
      <text:p text:style-name="P982"><text:span text:style-name="T983">6.</text:span><text:span text:style-name="T984"><text:tab/>Teismo sprendimo skelbimą fiksuos ir (arba) dalyvaus fiksuojant (</text:span><text:span text:style-name="T985">pildoma, jei šis asmuo nesutampa su teismo leidimo prašančiu asmeniu</text:span><text:span text:style-name="T986">):</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Vardas, pavardė:</text:p>
          </table:table-cell>
          <table:table-cell table:style-name="TableCell993">
            <text:p text:style-name="P994">Vardas, pavardė:</text:p>
          </table:table-cell>
        </table:table-row>
        <table:table-row table:style-name="TableRow995">
          <table:table-cell table:style-name="TableCell996">
            <text:p text:style-name="P997">Asmens kodas:</text:p>
          </table:table-cell>
          <table:table-cell table:style-name="TableCell998">
            <text:p text:style-name="P999">Asmens kodas:</text:p>
          </table:table-cell>
        </table:table-row>
        <table:table-row table:style-name="TableRow1000">
          <table:table-cell table:style-name="TableCell1001">
            <text:p text:style-name="P1002">Kontaktiniai duomenys:</text:p>
          </table:table-cell>
          <table:table-cell table:style-name="TableCell1003">
            <text:p text:style-name="P1004">Kontaktiniai duomenys:</text:p>
          </table:table-cell>
        </table:table-row>
      </table:table>
      <text:p text:style-name="Normal"/>
      <text:p text:style-name="P1005"><text:span text:style-name="T1006">7.</text:span><text:span text:style-name="T1007"><text:tab/></text:span><text:span text:style-name="T1008">Techninių priemonių panaudojimo rezultatų naudojimo būdai ir sąlygos (</text:span><text:span text:style-name="T1009">nurodyti, kada, kur ir kaip bus naudojamas rezultatas</text:span><text:span text:style-name="T1010">):</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Normal"/>
      <text:p text:style-name="P1016">8.<text:tab/>Ar techninių priemonių panaudojimo rezultatus naudos kiti asmenys?</text:p>
      <text:p text:style-name="P1017"><text:span text:style-name="T1018"></text:span><text:span text:style-name="T1019"><text:tab/></text:span><text:span text:style-name="T1020">Ne</text:span></text:p>
      <text:p text:style-name="P1021"><text:span text:style-name="T1022"></text:span><text:span text:style-name="T1023"><text:tab/></text:span><text:span text:style-name="T1024">Taip:</text:span></text:p>
      <table:table table:style-name="Table1025">
        <table:table-columns>
          <table:table-column table:style-name="TableColumn1026"/>
        </table:table-columns>
        <table:table-row table:style-name="TableRow1027">
          <table:table-cell table:style-name="TableCell1028">
            <text:p text:style-name="P1029"/>
            <text:p text:style-name="P1030"><text:span text:style-name="T1031">Vardas, pavardė arba pavadinimas (jei<text:s/></text:span><text:span text:style-name="T1032">juridinis asmuo):</text:span></text:p>
          </table:table-cell>
        </table:table-row>
        <table:table-row table:style-name="TableRow1033">
          <table:table-cell table:style-name="TableCell1034">
            <text:p text:style-name="P1035"/>
            <text:p text:style-name="P1036"><text:span text:style-name="T1037">(Juridinio) asmens kodas:</text:span></text:p>
          </table:table-cell>
        </table:table-row>
        <table:table-row table:style-name="TableRow1038">
          <table:table-cell table:style-name="TableCell1039">
            <text:p text:style-name="P1040"/>
            <text:p text:style-name="P1041"><text:span text:style-name="T1042">Gyvenamosios vietos (buveinės) adresas:</text:span></text:p>
          </table:table-cell>
        </table:table-row>
        <table:table-row table:style-name="TableRow1043">
          <table:table-cell table:style-name="TableCell1044">
            <text:p text:style-name="P1045"/>
            <text:p text:style-name="P1046"><text:span text:style-name="T1047">El. pašto adresas, telefonas arba kiti kontaktiniai duomenys:</text:span></text:p>
          </table:table-cell>
        </table:table-row>
      </table:table>
      <text:p text:style-name="Normal"/>
      <text:p text:style-name="P1048">9.<text:tab/>Kita papildoma informacija ar pageidavimai:</text:p>
      <table:table table:style-name="Table1049">
        <table:table-columns>
          <table:table-column table:style-name="TableColumn1050"/>
        </table:table-columns>
        <table:table-row table:style-name="TableRow1051">
          <table:table-cell table:style-name="TableCell1052">
            <text:p text:style-name="P1053"/>
          </table:table-cell>
        </table:table-row>
      </table:table>
      <text:p text:style-name="P1054">PRIDEDAMA:</text:p>
      <text:p text:style-name="P1055">1.<text:tab/><text:s/></text:p>
      <text:p text:style-name="P1056">2.<text:tab/><text:s/></text:p>
      <text:p text:style-name="P1057"><text:span text:style-name="T1058">(</text:span><text:span text:style-name="T1059">vardas, pavardė, parašas</text:span><text:span text:style-name="T1060">)</text:span></text:p>
      <text:p text:style-name="P1061"/>
      <text:p text:style-name="P1062">PATVIRTINIMAS</text:p>
      <text:p text:style-name="P1063"/>
      <text:p text:style-name="P1064">Patvirtinu, kad aš ir kiti šiame prašyme nurodyti asmenys yra susipažinę su Teisėjų tarybos 2018 m. gegužės 25 d. nutarimu Nr. 13P-46-(7.1.2) patvirtintu Techninių priemonių naudojimo teismo sprendimo skelbimo metu tvarkos aprašu (toliau – Aprašas) ir užtikrinu, kad visi asmenys, kurie pagal šį leidimą dalyvaus fiksuojant teismo sprendimo skelbimą ar naudos techninių priemonių panaudojimo rezultatus, laikysis jame nustatytų reikalavimų.</text:p>
      <text:p text:style-name="P1065">Patvirtinu, kad esu informuotas, jog techninių priemonių<text:s/>panaudojimo rezultatus gali naudoti tik teismo leidime nurodytas (-i) asmuo (-enys) teismo leidime nurodytais tikslais, būdais ir sąlygomis.</text:p>
      <text:p text:style-name="P1066">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p>
      <text:p text:style-name="P1067">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1068"/>
      <text:p text:style-name="P1069"/>
      <text:p text:style-name="P1070"><text:span text:style-name="T1071">(</text:span><text:span text:style-name="T1072">vardas, pavardė, parašas</text:span><text:span text:style-name="T1073">)</text:span></text:p>
      <text:p text:style-name="P1074"/>
      <text:p text:style-name="P1075">TEISMO<text:s/>LEIDIMAS</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Bylos numeris</text:p>
          </table:table-cell>
          <table:table-cell table:style-name="TableCell1084">
            <text:p text:style-name="P1085">Data</text:p>
          </table:table-cell>
          <table:table-cell table:style-name="TableCell1086">
            <text:p text:style-name="P1087">Prašymą pateikęs asmuo</text:p>
          </table:table-cell>
          <table:table-cell table:style-name="TableCell1088">
            <text:p text:style-name="P1089">Teisėjas (teisėjai)</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Išnagrinėjęs prašymą, įvertinęs Teisėjų tarybos 2018 m. gegužės 25 d. nutarimu Nr. 13P-46-(7.1.2) patvirtinto Techninių priemonių naudojimo teismo sprendimo skelbimo metu tvarkos<text:s/>aprašo 10.1–10.9 papunkčiuose nurodytas aplinkybes, teismas technines priemones teismo sprendimo skelbimo metu naudoti:</text:p>
      <text:p text:style-name="P1101"><text:span text:style-name="T1102"></text:span><text:span text:style-name="T1103"><text:tab/></text:span><text:span text:style-name="T1104">neleidžia, nes:</text:span></text:p>
      <text:p text:style-name="P1105"><text:span text:style-name="T1106"></text:span><text:span text:style-name="T1107"><text:tab/></text:span><text:span text:style-name="T1108">gali sutrikdyti teismo darbą;</text:span></text:p>
      <text:p text:style-name="P1109"><text:span text:style-name="T1110"></text:span><text:span text:style-name="T1111"><text:tab/></text:span><text:span text:style-name="T1112">gali parodyti nepagarbą teismui;</text:span></text:p>
      <text:p text:style-name="P1113"><text:span text:style-name="T1114"></text:span><text:span text:style-name="T1115"><text:tab/></text:span><text:span text:style-name="T1116">būtina apsaugoti kitų asmenų teises ar kitus<text:s/></text:span><text:span text:style-name="T1117">įstatymų saugomus interesus;</text:span></text:p>
      <table:table table:style-name="Table1118">
        <table:table-columns>
          <table:table-column table:style-name="TableColumn1119"/>
        </table:table-columns>
        <table:table-row table:style-name="TableRow1120">
          <table:table-cell table:style-name="TableCell1121">
            <text:p text:style-name="P1122"/>
            <text:p text:style-name="P1123"/>
          </table:table-cell>
        </table:table-row>
      </table:table>
      <text:p text:style-name="P1124"/>
      <text:p text:style-name="P1125"><text:span text:style-name="T1126"></text:span><text:span text:style-name="T1127"><text:tab/></text:span><text:span text:style-name="T1128">leidžia:</text:span></text:p>
      <text:p text:style-name="P1129"><text:span text:style-name="T1130"></text:span><text:span text:style-name="T1131"><text:tab/></text:span><text:span text:style-name="T1132">naudoti technines priemones ir jų panaudojimo rezultatus visiems prašyme nurodytiems asmenims;</text:span></text:p>
      <text:p text:style-name="P1133"><text:span text:style-name="T1134"></text:span><text:span text:style-name="T1135"><text:tab/></text:span><text:span text:style-name="T1136">naudoti technines priemones ir jų panaudojimo rezultatus prašyme nurodytiems asmenims, išskyrus (</text:span><text:span text:style-name="T1137">nurodoma</text:span><text:span text:style-name="T1138">);</text:span></text:p>
      <text:p text:style-name="P1139"><text:span text:style-name="T1140"></text:span><text:span text:style-name="T1141"><text:tab/></text:span><text:span text:style-name="T1142">nau</text:span><text:span text:style-name="T1143">doti technines priemones ir jų panaudojimo rezultatus prašyme nurodytais tikslais, būdais ir sąlygomis;</text:span></text:p>
      <text:p text:style-name="P1144"><text:span text:style-name="T1145"></text:span><text:span text:style-name="T1146"><text:tab/></text:span><text:span text:style-name="T1147">fiksuoti teismo sprendimą kitais nei prašyme nurodytais būdais ar sąlygomis:</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Normal"/>
      <text:p text:style-name="P1153"><text:span text:style-name="T1154"></text:span><text:span text:style-name="T1155"><text:tab/></text:span><text:span text:style-name="T1156"><text:s/>naudoti techninių priemonių panaudojimo rezultatus šiomis sąlygomis:</text:span></text:p>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text:span><text:span text:style-name="T1165"><text:tab/></text:span><text:span text:style-name="T1166">Leidimą gavęs asmuo turi pateikti teismui techninių priemonių panaudojimo rezultatų kopiją.</text:span></text:p>
      <text:p text:style-name="P1167"/>
      <text:p text:style-name="P1168">Papildoma informacija:</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___________________________________</text:p>
      <text:p text:style-name="P1176">(teisėjo vardas, pavardė,<text:s/>parašas)</text:p>
      <text:p text:style-name="P1177">Priedo numeracijos pakeitimas:</text:p>
      <text:p text:style-name="P1178"><text:span text:style-name="T1179">Nr.<text:s/></text:span><text:a xlink:href="https://www.e-tar.lt/portal/legalAct.html?documentId=36a90bb0630411eca9ac839120d251c4" office:target-frame-name="_top" xlink:show="replace"><text:span text:style-name="T1180">13P-162-(7.1.2.)</text:span></text:a><text:span text:style-name="T1181">, 2021-12-20, paskelbta TAR 2021-12-22, i. k. 2021-26502</text:span></text:p>
      <text:p text:style-name="Normal"/>
      <text:p text:style-name="P1182"><text:s/></text:p>
      <text:p text:style-name="P1183"/>
      <text:p text:style-name="P1185">Techninių<text:s/>priemonių naudojimo</text:p>
      <text:p text:style-name="P1186">teismo sprendimo skelbimo metu</text:p>
      <text:p text:style-name="P1187">tvarkos aprašo</text:p>
      <text:p text:style-name="P1188"><text:span text:style-name="T1189">3 priedas</text:span></text:p>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Vardas, pavardė (juridinio asmens pavadinimas)</text:p>
          </table:table-cell>
          <table:table-cell table:style-name="TableCell1198">
            <text:p text:style-name="P1199"/>
          </table:table-cell>
        </table:table-row>
        <table:table-row table:style-name="TableRow1200">
          <table:table-cell table:style-name="TableCell1201">
            <text:p text:style-name="P1202">(Juridinio) asmens kodas</text:p>
          </table:table-cell>
          <table:table-cell table:style-name="TableCell1203">
            <text:p text:style-name="P1204"/>
          </table:table-cell>
        </table:table-row>
        <table:table-row table:style-name="TableRow1205">
          <table:table-cell table:style-name="TableCell1206">
            <text:p text:style-name="P1207">Gyvenamosios vietos (buveinės) adresas</text:p>
          </table:table-cell>
          <table:table-cell table:style-name="TableCell1208">
            <text:p text:style-name="P1209"/>
          </table:table-cell>
        </table:table-row>
        <table:table-row table:style-name="TableRow1210">
          <table:table-cell table:style-name="TableCell1211">
            <text:p text:style-name="P1212">Telefono numeris</text:p>
          </table:table-cell>
          <table:table-cell table:style-name="TableCell1213">
            <text:p text:style-name="P1214"/>
          </table:table-cell>
        </table:table-row>
        <table:table-row table:style-name="TableRow1215">
          <table:table-cell table:style-name="TableCell1216">
            <text:p text:style-name="P1217">El. pašto adresas ar kiti kontaktiniai<text:s/>duomenys</text:p>
          </table:table-cell>
          <table:table-cell table:style-name="TableCell1218">
            <text:p text:style-name="P1219"/>
          </table:table-cell>
        </table:table-row>
        <table:table-row table:style-name="TableRow1220">
          <table:table-cell table:style-name="TableCell1221">
            <text:p text:style-name="P1222">Įgalioto atstovo vardas, pavardė</text:p>
          </table:table-cell>
          <table:table-cell table:style-name="TableCell1223">
            <text:p text:style-name="P1224"/>
          </table:table-cell>
        </table:table-row>
        <table:table-row table:style-name="TableRow1225">
          <table:table-cell table:style-name="TableCell1226">
            <text:p text:style-name="P1227">Įgalioto atstovo gyvenamosios vietos adresas</text:p>
          </table:table-cell>
          <table:table-cell table:style-name="TableCell1228">
            <text:p text:style-name="P1229"/>
          </table:table-cell>
        </table:table-row>
        <table:table-row table:style-name="TableRow1230">
          <table:table-cell table:style-name="TableCell1231">
            <text:p text:style-name="P1232">Įgalioto atstovo telefono numeris</text:p>
          </table:table-cell>
          <table:table-cell table:style-name="TableCell1233">
            <text:p text:style-name="P1234"/>
          </table:table-cell>
        </table:table-row>
        <table:table-row table:style-name="TableRow1235">
          <table:table-cell table:style-name="TableCell1236">
            <text:p text:style-name="P1237">Įgalioto atstovo el. pašto adresas ar kiti kontaktiniai duomenys</text:p>
          </table:table-cell>
          <table:table-cell table:style-name="TableCell1238">
            <text:p text:style-name="P1239"/>
          </table:table-cell>
        </table:table-row>
        <table:table-row table:style-name="TableRow1240">
          <table:table-cell table:style-name="TableCell1241">
            <text:p text:style-name="P1242">Vardas, pavardė (juridinio asmens pavadinimas)</text:p>
          </table:table-cell>
          <table:table-cell table:style-name="TableCell1243">
            <text:p text:style-name="P1244"/>
          </table:table-cell>
        </table:table-row>
      </table:table>
      <text:p text:style-name="P1245">Teismo<text:s/>pavadinimas:</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Normal"/>
      <text:p text:style-name="P1251">Bylos, kurioje buvo išduotas leidimas techninėmis priemonėmis fiksuoti teismo sprendimo skelbimą, numeris:</text:p>
      <table:table table:style-name="Table1252">
        <table:table-columns>
          <table:table-column table:style-name="TableColumn1253"/>
        </table:table-columns>
        <table:table-row table:style-name="TableRow1254">
          <table:table-cell table:style-name="TableCell1255">
            <text:p text:style-name="P1256"/>
          </table:table-cell>
        </table:table-row>
      </table:table>
      <text:p text:style-name="Normal"/>
      <text:p text:style-name="P1257">Bylą išnagrinėjęs teisėjas (teisėjai):</text:p>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P1264"/>
      <text:p text:style-name="P1265"><text:span text:style-name="T1266">PRAŠYMAS LEISTI TECHNINIŲ PRIEMONIŲ PANAUDOJIMO REZULTATUS NAUDOTI KITIEMS ASMENIMS<text:s/></text:span><text:span text:style-name="T1267">ARBA NAUDOTI KITAIS TIKSLAIS, BŪDAIS IR SĄLYGOMIS</text:span><text:span text:style-name="T1268"><text:s/></text:span></text:p>
      <text:p text:style-name="P1269"/>
      <text:p text:style-name="P1270">20__ ______________ ___ d.</text:p>
      <text:p text:style-name="P1271"/>
      <text:p text:style-name="P1272"/>
      <table:table table:style-name="Table1273">
        <table:table-columns>
          <table:table-column table:style-name="TableColumn1274"/>
        </table:table-columns>
        <table:table-row table:style-name="TableRow1275">
          <table:table-cell table:style-name="TableCell1276">
            <text:p text:style-name="P1277"/>
          </table:table-cell>
        </table:table-row>
      </table:table>
      <text:p text:style-name="P1278">1.<text:tab/><text:s/>Teismo leidimo techninėmis priemonėmis fiksuoti teismo sprendimo paskelbimą data</text:p>
      <text:p text:style-name="P1279">2.<text:tab/>Prašymas leisti techninių priemonių panaudojimo rezultatus:</text:p>
      <text:p text:style-name="P1280"><text:span text:style-name="T1281"></text:span><text:span text:style-name="T1282"><text:tab/></text:span><text:span text:style-name="T1283">naudoti kitiems<text:s/></text:span><text:span text:style-name="T1284">asmenims:</text:span></text:p>
      <table:table table:style-name="Table1285">
        <table:table-columns>
          <table:table-column table:style-name="TableColumn1286"/>
        </table:table-columns>
        <table:table-row table:style-name="TableRow1287">
          <table:table-cell table:style-name="TableCell1288">
            <text:p text:style-name="P1289"/>
            <text:p text:style-name="P1290">Vardas, pavardė arba pavadinimas (jei juridinis asmuo):</text:p>
          </table:table-cell>
        </table:table-row>
        <table:table-row table:style-name="TableRow1291">
          <table:table-cell table:style-name="TableCell1292">
            <text:p text:style-name="P1293"/>
            <text:p text:style-name="P1294">(Juridinio) asmens kodas:</text:p>
          </table:table-cell>
        </table:table-row>
        <table:table-row table:style-name="TableRow1295">
          <table:table-cell table:style-name="TableCell1296">
            <text:p text:style-name="P1297"/>
            <text:p text:style-name="P1298">Gyvenamosios vietos (buveinės) adresas:</text:p>
          </table:table-cell>
        </table:table-row>
        <table:table-row table:style-name="TableRow1299">
          <table:table-cell table:style-name="TableCell1300">
            <text:p text:style-name="P1301"/>
            <text:p text:style-name="P1302">El. pašto adresas, telefonas arba kiti kontaktiniai duomenys:</text:p>
          </table:table-cell>
        </table:table-row>
      </table:table>
      <text:p text:style-name="P1303"><text:span text:style-name="T1304"></text:span><text:span text:style-name="T1305"><text:tab/></text:span><text:span text:style-name="T1306">naudoti kitais tikslais, būdais ir sąlygomis (</text:span><text:span text:style-name="T1307">nurodyti naujus tikslus, būdus ir (ar) sąlygas</text:span><text:span text:style-name="T1308">):</text:span></text:p>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
      <text:p text:style-name="P1315"><text:span text:style-name="T1316">3.</text:span><text:span text:style-name="T1317"><text:tab/>Prašymo pagrindimas (</text:span><text:span text:style-name="T1318">kodėl prašoma techninių priemonių rezultatus leisti naudoti kitiems asmenims, kitais nei prašyme numatytais tikslais, būdais ar sąlygomis</text:span><text:span text:style-name="T1319">):</text:span></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PRIDEDAMA:</text:p>
      <text:p text:style-name="P1326">1.<text:tab/><text:s/></text:p>
      <text:p text:style-name="P1327">2.<text:tab/><text:s/></text:p>
      <text:p text:style-name="P1328"/>
      <text:p text:style-name="P1329"/>
      <text:p text:style-name="P1330"><text:span text:style-name="T1331">(</text:span><text:span text:style-name="T1332">vardas,<text:s/></text:span><text:span text:style-name="T1333">pavardė, parašas</text:span><text:span text:style-name="T1334">)</text:span></text:p>
      <text:p text:style-name="P1335"/>
      <text:p text:style-name="P1336">PATVIRTINIMAS</text:p>
      <text:p text:style-name="P1337"/>
      <text:p text:style-name="P1338">Patvirtinu, kad aš ir kiti šiame prašyme nurodyti asmenys yra susipažinę su Teisėjų tarybos 2018 m. gegužės 25 d. nutarimu Nr. 13P-46-(7.1.2) patvirtintu Techninių priemonių naudojimo teismo sprendimo skelbimo metu tvarkos<text:s/>aprašu ir užtikrinu, kad visi asmenys, kurie pagal šį leidimą dalyvaus fiksuojant teismo sprendimo skelbimą ar naudos techninių priemonių panaudojimo rezultatus, laikysis jame nustatytų reikalavimų.</text:p>
      <text:p text:style-name="P1339">Techninių priemonių panaudojimo rezultatai negali būti<text:s/>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text:s/>reikalavimai.</text:p>
      <text:p text:style-name="P1340">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1341"/>
      <text:p text:style-name="P1342"/>
      <text:p text:style-name="P1343"><text:span text:style-name="T1344">(</text:span><text:span text:style-name="T1345">vardas, pavardė, parašas</text:span><text:span text:style-name="T1346">)</text:span></text:p>
      <text:p text:style-name="P1347">TEISMO LEIDIMAS</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Bylos numeris</text:p>
          </table:table-cell>
          <table:table-cell table:style-name="TableCell1356">
            <text:p text:style-name="P1357">Data</text:p>
          </table:table-cell>
          <table:table-cell table:style-name="TableCell1358">
            <text:p text:style-name="P1359">Prašymą pateikęs asmuo</text:p>
          </table:table-cell>
          <table:table-cell table:style-name="TableCell1360">
            <text:p text:style-name="P1361">Teisėj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Išnagrinėjęs prašymą, įvertinęs Teisėjų tarybos 2018 m. gegužės 25 d. nutarimu Nr. 13P-46-(7.1.2) patvirtinto Techninių priemonių<text:s/>naudojimo teismo sprendimo skelbimo metu tvarkos aprašo (toliau – Aprašas) 10.1–10.9 papunkčiuose nurodytas aplinkybes, teismas techninių priemonių panaudojimo rezultatus naudoti kitiems asmenims arba kitais tikslais, būdais ar sąlygomis:</text:p>
      <text:p text:style-name="P1373"><text:span text:style-name="T1374"></text:span><text:span text:style-name="T1375"><text:tab/></text:span><text:span text:style-name="T1376">neleidžia, nes:</text:span></text:p>
      <text:p text:style-name="P1377"><text:span text:style-name="T1378"></text:span><text:span text:style-name="T1379"><text:tab/></text:span><text:span text:style-name="T1380">bus pažeisti įstatymuose bei Apraše numatyti techninių priemonių rezultatų panaudojimo apribojimai bei sąlygos</text:span><text:span text:style-name="T1381">;</text:span></text:p>
      <text:p text:style-name="P1382"><text:span text:style-name="T1383"></text:span><text:span text:style-name="T1384"><text:tab/></text:span><text:span text:style-name="T1385">techninių priemonių panaudojimo rezultatas buvo gautas pažeidžiant įstatymuose, Apraše arba teismo leidime nustatytą techninių priemonių na</text:span><text:span text:style-name="T1386">udojimo tvarką ir sąlygas</text:span><text:span text:style-name="T1387">;</text:span></text:p>
      <text:p text:style-name="P1388"><text:span text:style-name="T1389"></text:span><text:span text:style-name="T1390"><text:tab/></text:span><text:span text:style-name="T1391">kita:___________________________________________________________________________</text:span></text:p>
      <text:p text:style-name="P1392"><text:span text:style-name="T1393"></text:span><text:span text:style-name="T1394"><text:tab/></text:span><text:span text:style-name="T1395">leidžia naudoti techninių priemonių panaudojimo rezultatus:</text:span></text:p>
      <text:p text:style-name="P1396"><text:span text:style-name="T1397"></text:span><text:span text:style-name="T1398"><text:tab/></text:span><text:span text:style-name="T1399">prašyme nurodytiems asmenims;</text:span></text:p>
      <text:p text:style-name="P1400"><text:span text:style-name="T1401"></text:span><text:span text:style-name="T1402"><text:tab/></text:span><text:span text:style-name="T1403">prašyme nurodytiems asmenims, išskyrus (</text:span><text:span text:style-name="T1404">nurodoma</text:span><text:span text:style-name="T1405">);</text:span></text:p>
      <text:p text:style-name="P1406"><text:span text:style-name="T1407"></text:span><text:span text:style-name="T1408"><text:tab/></text:span><text:span text:style-name="T1409">prašyme nurodytais tikslais, būdais ar sąlygomis;</text:span></text:p>
      <text:p text:style-name="P1410"><text:span text:style-name="T1411"></text:span><text:span text:style-name="T1412"><text:tab/></text:span><text:span text:style-name="T1413">šiais tikslais, būdais ar sąlygomis:</text:span></text:p>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text:span text:style-name="T1421"></text:span><text:span text:style-name="T1422"><text:tab/></text:span><text:span text:style-name="T1423">Leidimą gavęs asmuo turi pateikti teismui techninių priemonių panaudojimo rezultatų kopiją.</text:span></text:p>
      <text:p text:style-name="P1424"/>
      <text:p text:style-name="P1425">Papildoma informacija:</text:p>
      <table:table table:style-name="Table1426">
        <table:table-columns>
          <table:table-column table:style-name="TableColumn1427"/>
        </table:table-columns>
        <table:table-row table:style-name="TableRow1428">
          <table:table-cell table:style-name="TableCell1429">
            <text:p text:style-name="P1430"/>
          </table:table-cell>
        </table:table-row>
      </table:table>
      <text:p text:style-name="P1431"/>
      <text:p text:style-name="P1432">___________________________________</text:p>
      <text:p text:style-name="P1433">(teisėjo vardas, pavardė, parašas)</text:p>
      <text:p text:style-name="P1434"/>
      <text:p text:style-name="P1435"/>
      <text:p text:style-name="P1436"/>
      <text:p text:style-name="Normal"/>
      <text:p text:style-name="P1437">Priedo pakeitimai:</text:p>
      <text:p text:style-name="P1438"><text:span text:style-name="T1439">Nr.<text:s/></text:span><text:a xlink:href="https://www.e-tar.lt/portal/legalAct.html?documentId=36a90bb0630411eca9ac839120d251c4" office:target-frame-name="_top" xlink:show="replace"><text:span text:style-name="T1440">13P-162-(7.1.2.)</text:span></text:a><text:span text:style-name="T1441">, 2021-12-20, paskelbta TAR 2021-12-22, i. k. 2021-26502</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Teisėjų taryba, Nutarimas</text:span></text:p>
      <text:p text:style-name="P1451"><text:span text:style-name="T1452">Nr.<text:s/></text:span><text:a xlink:href="https://www.e-tar.lt/portal/legalAct.html?documentId=36a90bb0630411eca9ac839120d251c4" office:target-frame-name="_top" xlink:show="replace"><text:span text:style-name="T1453">13P-162-(7.1.2.)</text:span></text:a><text:span text:style-name="T1454">, 2021-12-20, paskelbta TAR 2021-12-22, i. k. 2021-26502</text:span></text:p>
      <text:p text:style-name="P1455"><text:span text:style-name="T1456">Dėl Teisėjų tarybos 2018 m. gegužės 25 d. nutarimo Nr.<text:s/></text:span><text:span text:style-name="T1457">13P-46-(7.1.2) „Dėl Techninių priemonių naudojimo teismo sprendimo skelbimo metu tvarkos apraš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787"><text:page-number text:fixed="false">3</text:page-number></text:p>
        <text:p text:style-name="Header"/>
      </style:header>
    </style:master-page>
    <style:master-page style:next-style-name="MP2" style:name="MPF2" style:page-layout-name="PL2"/>
    <style:master-page style:name="MP3" style:page-layout-name="PL3">
      <style:header>
        <text:p text:style-name="P843"><text:page-number text:fixed="false">3</text:page-number></text:p>
        <text:p text:style-name="Header"/>
      </style:header>
    </style:master-page>
    <style:master-page style:next-style-name="MP3" style:name="MPF3" style:page-layout-name="PL3"/>
    <style:master-page style:name="MP4" style:page-layout-name="PL4">
      <style:header>
        <text:p text:style-name="P1184"><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2-01-21T13:11:00Z</meta:creation-date>
    <dc:date>2022-01-21T13:11:00Z</dc:date>
    <meta:template xlink:href="Normal.dotm" xlink:type="simple"/>
    <meta:editing-cycles>2</meta:editing-cycles>
    <meta:editing-duration>PT0S</meta:editing-duration>
    <meta:document-statistic meta:page-count="20" meta:paragraph-count="93" meta:word-count="7006" meta:character-count="46849" meta:row-count="332" meta:non-whitespace-character-count="39936"/>
  </office:meta>
</office:document-meta>
</file>