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complex="Calibri" style:font-weight-complex="bold" fo:language="en" fo:country="US"/>
    </style:style>
    <style:style style:name="P1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6" style:parent-style-name="Normal" style:master-page-name="MP1" style:family="paragraph">
      <style:paragraph-properties fo:break-before="page" fo:line-height="106%" fo:text-indent="2in"/>
      <style:text-properties style:font-name-asian="SimSun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line-height="106%" fo:text-indent="2in"/>
      <style:text-properties style:font-name-asian="SimSun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line-height="106%" fo:text-indent="2in"/>
      <style:text-properties style:font-name-asian="SimSun"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fo:line-height="106%"/>
      <style:text-properties style:font-name-asian="SimSun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 fo:line-height="106%"/>
      <style:text-properties fo:hyphenate="false"/>
    </style:style>
    <style:style style:name="T64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65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TableColumn67" style:family="table-column">
      <style:table-column-properties style:column-width="0.5263in" style:use-optimal-column-width="false"/>
    </style:style>
    <style:style style:name="TableColumn68" style:family="table-column">
      <style:table-column-properties style:column-width="1.1798in" style:use-optimal-column-width="false"/>
    </style:style>
    <style:style style:name="TableColumn69" style:family="table-column">
      <style:table-column-properties style:column-width="2.8506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0784in" style:use-optimal-column-width="false"/>
    </style:style>
    <style:style style:name="Table66" style:family="table">
      <style:table-properties style:width="6.7187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3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8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9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98" style:family="table-row">
      <style:table-row-properties style:min-row-height="0.8097in" style:use-optimal-row-height="false"/>
    </style:style>
    <style:style style:name="P19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0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01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3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5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2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35" style:family="table-row">
      <style:table-row-properties style:min-row-height="0.2902in" style:use-optimal-row-height="false"/>
    </style:style>
    <style:style style:name="P23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3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38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0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2" style:family="table-cell">
      <style:table-cell-properties fo:border-top="0.0069in solid #000001" fo:border-left="0.0069in solid #000001" fo:border-bottom="0.0069in solid #000000" fo:border-right="0.0069in solid #000001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5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6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0" style:family="table-row">
      <style:table-row-properties style:min-row-height="0.2986in" style:use-optimal-row-height="false"/>
    </style:style>
    <style:style style:name="P27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7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73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5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7" style:family="table-cell">
      <style:table-cell-properties fo:border-top="0.0069in solid #000001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96" style:family="table-row">
      <style:table-row-properties style:min-row-height="0.7805in" style:use-optimal-row-height="false"/>
    </style:style>
    <style:style style:name="P29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9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5" style:parent-style-name="Normal" style:family="paragraph">
      <style:paragraph-properties fo:text-align="center" fo:line-height="106%"/>
      <style:text-properties fo:hyphenate="false"/>
    </style:style>
    <style:style style:name="T30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 iki 2020-12-31</text:span></text:p>
      <text:p text:style-name="P8"/>
      <text:p text:style-name="P9"><text:span text:style-name="T10">Sprendimas paskelbtas: TAR 2018-11-12, i. k. 2018-18238</text:span></text:p>
      <text:p text:style-name="P11"/>
      <text:p text:style-name="P12"><text:span text:style-name="T1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DAUGIABUČIŲ GYVENAMŲJŲ NAMŲ MAKSIMALIŲ TECHNINĖS PRIEŽIŪROS TARIFŲ</text:span><text:span text:style-name="T19"><text:s/>PATVIRTINIMO</text:span></text:p>
      <text:p text:style-name="P20"/>
      <text:p text:style-name="P21">2018 m. lapkričio 8 d. Nr. T-37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37 punktu, 18 straipsnio 1 dalimi, Lietuvos Respublikos statybos įstatymo 48 straipsnio 7 dalimi ir Daugiabučių<text:s/></text:span><text:span text:style-name="T27">gyvenamųjų namų techninės priežiūros tarifo apskaičiavimo metodika, patvirtinta Lietuvos Respublikos aplinkos ministro 2018 m. gegužės 3 d. įsakymu Nr. D1-354 „Dėl Daugiabučių gyvenamųjų namų techninės priežiūros tarifo apskaičiavimo metodikos patvirtinimo</text:span><text:span text:style-name="T28">“, Šiaulių miesto savivaldybės taryba n u s p r e n d ž i a:</text:span></text:p>
      <text:p text:style-name="P29"><text:span text:style-name="T30">1</text:span><text:span text:style-name="T31">. Patvirtinti Šiaulių miesto savivaldybės daugiabučių gyvenamųjų namų maksimalius techninės priežiūros tarifus (pridedama), taikytinus Šiaulių miesto savivaldybės paskirtiems bendrojo naudoj</text:span><text:span text:style-name="T32">imo objektų administratoriams.<text:s/></text:span></text:p>
      <text:p text:style-name="P33"><text:span text:style-name="T34">2</text:span><text:span text:style-name="T35">. Nustatyti, kad <text:s/>Šiaulių miesto savivaldybės daugiabučių gyvenamųjų namų maksimalūs techninės priežiūros tarifai perskaičiuojami ir tvirtinami Šiaulių miesto savivaldybės tarybos, kai <text:s/>Lietuvos Respublikos statistikos<text:s/></text:span><text:span text:style-name="T36">departamentas paskelbia naujus metinius duomenis, reikalingus šiems tarifams perskaičiuoti.</text:span></text:p>
      <text:p text:style-name="P37"><text:span text:style-name="T38">3</text:span><text:span text:style-name="T39">. Pripažinti netekusiu galios Šiaulių miesto savivaldybės tarybos 2012 m. gegužės 31 d. sprendimą Nr. T-153 „Dėl Daugiabučių gyvenamųjų namų bendrojo naudojimo</text:span><text:span text:style-name="T40"><text:s/>objektų techninės priežiūros tarifo apskaičiavimo metodikos patvirtinimo“ su visais pakeitimais ir papildymais.</text:span></text:p>
      <text:p text:style-name="P41"><text:span text:style-name="T42">4</text:span><text:span text:style-name="T43">. Nustatyti, kad šis sprendimas:</text:span></text:p>
      <text:p text:style-name="P44"><text:span text:style-name="T45">4.1</text:span><text:span text:style-name="T46">. įsigalioja nuo 2019 m. sausio 1 d.;</text:span></text:p>
      <text:p text:style-name="P47"><text:span text:style-name="T48">4.2</text:span><text:span text:style-name="T49">.<text:s/></text:span><text:span text:style-name="T50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51"><text:s/>teismo rūmuose. <text:s/></text:span></text:p>
      <text:p text:style-name="P52"/>
      <text:p text:style-name="P53"/>
      <text:p text:style-name="P54"/>
      <text:p text:style-name="P55">Savivaldybės meras<text:tab/><text:tab/><text:tab/><text:s text:c="4"/><text:tab/><text:tab/>Artūras Visockas</text:p>
      <text:p text:style-name="Normal"/>
      <text:soft-page-break/>
      <text:p text:style-name="P56">PATVIRTINTA</text:p>
      <text:p text:style-name="P60">Šiaulių miesto savivaldybės tarybos</text:p>
      <text:p text:style-name="P61">2019 m.<text:s/>gruodžio 12 d. sprendimu Nr. T-442</text:p>
      <text:p text:style-name="P62"/>
      <text:p text:style-name="P63"><text:span text:style-name="T64">ŠIAULIŲ MIESTO SAVIVALDYBĖS DAUGIABUČIŲ GYVENAMŲJŲ NAMŲ MAKSIMALŪS (PERSKAIČIUOTI) TECHNINĖS PRIEŽIŪROS TARIFA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Namo bendras naudingasis plotas m²</text:p>
          </table:table-cell>
          <table:table-cell table:style-name="TableCell77">
            <text:p text:style-name="P78">Namo ypatumai</text:p>
          </table:table-cell>
          <table:table-cell table:style-name="TableCell79">
            <text:p text:style-name="P80">Tarifas Eur už m²/mėn.</text:p>
            <text:p text:style-name="P81">be PVM</text:p>
          </table:table-cell>
          <table:table-cell table:style-name="TableCell82">
            <text:p text:style-name="P83">Tarifas Eur už m²/mėn.</text:p>
            <text:p text:style-name="P84">su PVM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 table:number-rows-spanned="9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1.</text:p>
          </table:table-cell>
          <table:table-cell table:style-name="TableCell113" table:number-rows-spanned="9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Iki 1000</text:p>
          </table:table-cell>
          <table:table-cell table:style-name="TableCell129">
            <text:p text:style-name="P130">Namas be išskirtinių techninės priežiūros ypatumų</text:p>
          </table:table-cell>
          <table:table-cell table:style-name="TableCell131">
            <text:p text:style-name="P132">0,0130</text:p>
          </table:table-cell>
          <table:table-cell table:style-name="TableCell133">
            <text:p text:style-name="P134">0,015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Namas be išskirtinių techninės priežiūros ypatumų, kurio stogas šlaitinis</text:p>
          </table:table-cell>
          <table:table-cell table:style-name="TableCell140">
            <text:p text:style-name="P141">0,0150</text:p>
          </table:table-cell>
          <table:table-cell table:style-name="TableCell142">
            <text:p text:style-name="P143">0,0182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Namas, kuriame nėra bendrojo<text:s/>naudojimo patalpų, kurio stogas šlaitinis</text:p>
          </table:table-cell>
          <table:table-cell table:style-name="TableCell149">
            <text:p text:style-name="P150">0,0147</text:p>
          </table:table-cell>
          <table:table-cell table:style-name="TableCell151">
            <text:p text:style-name="P152">0,0178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Bendrabučio tipo namas</text:p>
          </table:table-cell>
          <table:table-cell table:style-name="TableCell158">
            <text:p text:style-name="P159">0,0150</text:p>
          </table:table-cell>
          <table:table-cell table:style-name="TableCell160">
            <text:p text:style-name="P161">0,0182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Bendrabučio tipo namas, kurio stogas šlaitinis</text:p>
          </table:table-cell>
          <table:table-cell table:style-name="TableCell167">
            <text:p text:style-name="P168">0,0173</text:p>
          </table:table-cell>
          <table:table-cell table:style-name="TableCell169">
            <text:p text:style-name="P170">0,0209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Namas, kuriame neįrengta bendroji geriamojo vandens tiekimo inžinerinė sistema, neįrengta<text:s/>bendroji nuotekų šalinimo inžinerinė sistema, kuriame nėra bendrojo naudojimo patalpų, kurio stogas šlaitinis</text:p>
          </table:table-cell>
          <table:table-cell table:style-name="TableCell176">
            <text:p text:style-name="P177">0,0138</text:p>
          </table:table-cell>
          <table:table-cell table:style-name="TableCell178">
            <text:p text:style-name="P179">0,0167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Namas, kuriame neįrengta bendroji geriamojo vandens tiekimo inžinerinė sistema, neįrengta bendroji nuotekų šalinimo inžinerinė sistema, <text:s/>neįrengta bendroji elektros inžinerinė sistema, kuriame nėra bendrojo naudojimo patalpų, kurio stogas šlaitinis</text:p>
          </table:table-cell>
          <table:table-cell table:style-name="TableCell185">
            <text:p text:style-name="P186">0,0136</text:p>
          </table:table-cell>
          <table:table-cell table:style-name="TableCell187">
            <text:p text:style-name="P188">0,0165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Namas, kuriame neįrengta bendroji nuotekų šalinimo inžinerinė sistema, <text:s/>neįrengta bendroji elektros inžinerinė sistema, kuriame nėra bendrojo naudojimo patalpų, kurio stogas šlaitinis</text:p>
          </table:table-cell>
          <table:table-cell table:style-name="TableCell194">
            <text:p text:style-name="P195">0,0140</text:p>
          </table:table-cell>
          <table:table-cell table:style-name="TableCell196">
            <text:p text:style-name="P197">0,0169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Namas, kuriame neįrengta bendroji elektros<text:s/>inžinerinė sistema, kuriame nėra bendrojo naudojimo patalpų, kurio stogas šlaitinis</text:p>
          </table:table-cell>
          <table:table-cell table:style-name="TableCell203">
            <text:p text:style-name="P204">0,0144</text:p>
          </table:table-cell>
          <table:table-cell table:style-name="TableCell205">
            <text:p text:style-name="P206">0,0174</text:p>
          </table:table-cell>
        </table:table-row>
        <table:table-row table:style-name="TableRow207">
          <table:table-cell table:style-name="TableCell208" table:number-rows-spanned="3">
            <text:p text:style-name="P209"/>
            <text:p text:style-name="P210"/>
            <text:p text:style-name="P211"/>
            <text:p text:style-name="P212">2.</text:p>
            <text:p text:style-name="P213"/>
          </table:table-cell>
          <table:table-cell table:style-name="TableCell214" table:number-rows-spanned="3">
            <text:p text:style-name="P215"/>
            <text:p text:style-name="P216"/>
            <text:p text:style-name="P217"/>
            <text:p text:style-name="P218">Nuo 1001</text:p>
            <text:p text:style-name="P219">iki 2000</text:p>
          </table:table-cell>
          <table:table-cell table:style-name="TableCell220">
            <text:p text:style-name="P221">Namas be išskirtinių techninės priežiūros ypatumų</text:p>
          </table:table-cell>
          <table:table-cell table:style-name="TableCell222">
            <text:p text:style-name="P223">0,0154</text:p>
          </table:table-cell>
          <table:table-cell table:style-name="TableCell224">
            <text:p text:style-name="P225">0,0186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Namas be išskirtinių techninės priežiūros ypatumų, kurio<text:s/>stogas šlaitinis</text:p>
          </table:table-cell>
          <table:table-cell table:style-name="TableCell231">
            <text:p text:style-name="P232">0,0177</text:p>
          </table:table-cell>
          <table:table-cell table:style-name="TableCell233">
            <text:p text:style-name="P234">0,0214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Bendrabučio tipo namas</text:p>
          </table:table-cell>
          <table:table-cell table:style-name="TableCell240">
            <text:p text:style-name="P241">0,0177</text:p>
          </table:table-cell>
          <table:table-cell table:style-name="TableCell242">
            <text:p text:style-name="P243">0,0214</text:p>
          </table:table-cell>
        </table:table-row>
        <table:table-row table:style-name="TableRow244">
          <table:table-cell table:style-name="TableCell245" table:number-rows-spanned="3">
            <text:p text:style-name="P246"/>
            <text:p text:style-name="P247"/>
            <text:soft-page-break/>
            <text:p text:style-name="P248">3.</text:p>
          </table:table-cell>
          <table:table-cell table:style-name="TableCell249" table:number-rows-spanned="3">
            <text:p text:style-name="P250"/>
            <text:p text:style-name="P251"/>
            <text:soft-page-break/>
            <text:p text:style-name="P252">Nuo 2001</text:p>
            <text:p text:style-name="P253">iki 5000</text:p>
            <text:p text:style-name="P254"/>
          </table:table-cell>
          <table:table-cell table:style-name="TableCell255">
            <text:p text:style-name="P256">Namas be išskirtinių techninės priežiūros ypatumų</text:p>
          </table:table-cell>
          <table:table-cell table:style-name="TableCell257">
            <text:p text:style-name="P258">0,0177</text:p>
          </table:table-cell>
          <table:table-cell table:style-name="TableCell259">
            <text:p text:style-name="P260">0,021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Namas be išskirtinių techninės priežiūros ypatumų, kurio stogas šlaitinis</text:p>
          </table:table-cell>
          <table:table-cell table:style-name="TableCell266">
            <text:p text:style-name="P267">0,0203</text:p>
          </table:table-cell>
          <table:table-cell table:style-name="TableCell268">
            <text:p text:style-name="P269">0,0246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Bendrabučio tipo namas</text:p>
          </table:table-cell>
          <table:table-cell table:style-name="TableCell275">
            <text:p text:style-name="P276">0,0203</text:p>
          </table:table-cell>
          <table:table-cell table:style-name="TableCell277">
            <text:p text:style-name="P278">0,0246</text:p>
          </table:table-cell>
        </table:table-row>
        <table:table-row table:style-name="TableRow279">
          <table:table-cell table:style-name="TableCell280" table:number-rows-spanned="2">
            <text:p text:style-name="P281"/>
            <text:p text:style-name="P282"/>
            <text:p text:style-name="P283">4.</text:p>
          </table:table-cell>
          <table:table-cell table:style-name="TableCell284" table:number-rows-spanned="2">
            <text:p text:style-name="P285"/>
            <text:p text:style-name="P286"/>
            <text:p text:style-name="P287">Daugiau</text:p>
            <text:p text:style-name="P288">kaip</text:p>
            <text:p text:style-name="P289">5000</text:p>
          </table:table-cell>
          <table:table-cell table:style-name="TableCell290">
            <text:p text:style-name="P291">Namas be išskirtinių techninės priežiūros ypatumų</text:p>
          </table:table-cell>
          <table:table-cell table:style-name="TableCell292">
            <text:p text:style-name="P293">0,0184</text:p>
          </table:table-cell>
          <table:table-cell table:style-name="TableCell294">
            <text:p text:style-name="P295">0,0223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Namas be išskirtinių techninės priežiūros ypatumų, kurio stogas šlaitinis</text:p>
          </table:table-cell>
          <table:table-cell table:style-name="TableCell301">
            <text:p text:style-name="P302">0,0212</text:p>
          </table:table-cell>
          <table:table-cell table:style-name="TableCell303">
            <text:p text:style-name="P304">0,0257</text:p>
          </table:table-cell>
        </table:table-row>
      </table:table>
      <text:p text:style-name="P305"><text:span text:style-name="T306">___________________________________</text:span></text:p>
      <text:p text:style-name="P307">Priedo pakeitimai:</text:p>
      <text:p text:style-name="P308"><text:span text:style-name="T309">Nr.<text:s/></text:span><text:a xlink:href="https://www.e-tar.lt/portal/legalAct.html?documentId=3ebcd5701d0b11eabe008ea93139d588" office:target-frame-name="_top" xlink:show="replace"><text:span text:style-name="T310">T-442</text:span></text:a><text:span text:style-name="T311">, 2019-12-12, paskelbta TAR 2019-12-13, i. k. 2019-20102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Šiaulių miesto savivaldybės taryba, Sprendimas</text:span></text:p>
      <text:p text:style-name="P321"><text:span text:style-name="T322">Nr.<text:s/></text:span><text:a xlink:href="https://www.e-tar.lt/portal/legalAct.html?documentId=3ebcd5701d0b11eabe008ea93139d588" office:target-frame-name="_top" xlink:show="replace"><text:span text:style-name="T323">T-442</text:span></text:a><text:span text:style-name="T324">, 2019-12-12, paskelbta TAR 2019-12-13, i. k. 2019-20102</text:span></text:p>
      <text:p text:style-name="P325"><text:span text:style-name="T326">Dėl Šiaulių miesto savivaldybės tarybos 2018 m. lapkričio 8 d. sprendimo Nr. T-370 „Dėl Šiaulių mi</text:span><text:span text:style-name="T327">esto savivaldybės daugiabučių gyvenamųjų namų maksimalių techninės priežiūros tarif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12-28T18:06:00Z</meta:creation-date>
    <dc:date>2020-12-28T18:06:00Z</dc:date>
    <meta:print-date>2018-10-02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574" meta:character-count="4887" meta:row-count="103" meta:non-whitespace-character-count="4336"/>
  </office:meta>
</office:document-meta>
</file>