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91" svg:font-family="font191" style:font-family-generic="system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keep-with-next="always" fo:widows="0" fo:orphans="0"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complex="Calibri" style:font-weight-complex="bold" fo:language="en" fo:country="US"/>
    </style:style>
    <style:style style:name="P24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P67" style:parent-style-name="Standard" style:master-page-name="MPF1" style:family="paragraph">
      <style:paragraph-properties fo:break-before="page" fo:margin-bottom="0in" fo:text-indent="3.6423in" style:page-number="1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text-indent="3.6423in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bottom="0in" fo:text-indent="3.6423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 fo:margin-left="2.7in" fo:text-indent="0.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margin-bottom="0in" fo:margin-left="2.7in" fo:text-indent="0.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olumn79" style:family="table-column">
      <style:table-column-properties style:column-width="0.5263in" style:use-optimal-column-width="false"/>
    </style:style>
    <style:style style:name="TableColumn80" style:family="table-column">
      <style:table-column-properties style:column-width="1.1805in" style:use-optimal-column-width="false"/>
    </style:style>
    <style:style style:name="TableColumn81" style:family="table-column">
      <style:table-column-properties style:column-width="2.852in" style:use-optimal-column-width="false"/>
    </style:style>
    <style:style style:name="TableColumn82" style:family="table-column">
      <style:table-column-properties style:column-width="1.084in" style:use-optimal-column-width="false"/>
    </style:style>
    <style:style style:name="TableColumn83" style:family="table-column">
      <style:table-column-properties style:column-width="1.0791in" style:use-optimal-column-width="false"/>
    </style:style>
    <style:style style:name="Table78" style:family="table">
      <style:table-properties style:width="0in" fo:margin-left="-0.108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49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59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P168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69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78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88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P199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0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P21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12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13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min-row-height="0.8097in" style:use-optimal-row-height="false"/>
    </style:style>
    <style:style style:name="P223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2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P253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5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 style:min-row-height="0.2902in" style:use-optimal-row-height="false"/>
    </style:style>
    <style:style style:name="P263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6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6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P289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9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 style:min-row-height="0.2986in" style:use-optimal-row-height="false"/>
    </style:style>
    <style:style style:name="P299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30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30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324" style:family="table-row">
      <style:table-row-properties style:min-row-height="0.7805in" style:use-optimal-row-height="false"/>
    </style:style>
    <style:style style:name="P32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32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3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center"/>
    </style:style>
    <style:style style:name="T3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prendimas netenka galios 2024-01-01:</text:span></text:p>
      <text:p text:style-name="P6"><text:span text:style-name="T7">Šiaulių miesto savivaldybės taryba, Sprendimas</text:span></text:p>
      <text:p text:style-name="P8"><text:span text:style-name="T9">Nr.<text:s/></text:span><text:a xlink:href="https://www.e-tar.lt/portal/legalAct.html?documentId=0c8ef6809fef11eea5a28c81c82193a8" office:target-frame-name="_top" xlink:show="replace"><text:span text:style-name="T10">T-477</text:span></text:a><text:span text:style-name="T11">, 2023-12-21, paskelbta TAR 2023-12-21, i. k. 2023-24880</text:span></text:p>
      <text:p text:style-name="P12"><text:span text:style-name="T13">Dėl<text:s/></text:span><text:span text:style-name="T14">Šiaulių miesto savivaldybės daugiabučių gyvenamųjų namų maksimalių techninės priežiūros tarifų patvirtinimo</text:span></text:p>
      <text:p text:style-name="P15"/>
      <text:p text:style-name="P16"><text:span text:style-name="T17">Suvestinė redakcija nuo 2023-01-01 iki 2023-12-31</text:span></text:p>
      <text:p text:style-name="P18"/>
      <text:p text:style-name="P19"><text:span text:style-name="T20">Sprendimas paskelbtas: TAR 2018-11-12, i. k. 2018-18238</text:span></text:p>
      <text:p text:style-name="P21"/>
      <text:h text:style-name="P22" text:outline-level="2"><text:span text:style-name="T2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h>
      <text:h text:style-name="P24" text:outline-level="2">ŠIAULIŲ MIESTO SAVIVALDYBĖS TARYBA</text:h>
      <text:p text:style-name="P25"/>
      <text:p text:style-name="P26">SPRENDIMAS</text:p>
      <text:p text:style-name="P27"><text:span text:style-name="T28">DĖL ŠIAULIŲ MIESTO SAVIVALDYBĖS DAUGIABUČIŲ GYVENAMŲJŲ NAMŲ MAKSIMALIŲ TECHNINĖS PRIEŽIŪROS TARIFŲ PATVIRTINIMO</text:span></text:p>
      <text:p text:style-name="P29"/>
      <text:p text:style-name="P30">2018 m. lapkričio 8 d. Nr. T-370</text:p>
      <text:p text:style-name="P31">Šiauliai</text:p>
      <text:p text:style-name="P32"/>
      <text:p text:style-name="P33"/>
      <text:p text:style-name="P34"><text:span text:style-name="T35">Vadovaudamasi Lietuvos Respublikos vietos savivaldos įstatymo 16 straipsnio 2 dalies 37 p</text:span><text:span text:style-name="T36">unktu, 18 straipsnio 1 dalimi, Lietuvos Respublikos statybos įstatymo 48 straipsnio 7 dalimi ir Daugiabučių gyvenamųjų namų techninės priežiūros tarifo apskaičiavimo metodika, patvirtinta Lietuvos Respublikos aplinkos ministro 2018 m. gegužės 3 d. įsakymu<text:s/></text:span><text:span text:style-name="T37">Nr. D1-354 „Dėl Daugiabučių gyvenamųjų namų techninės priežiūros tarifo apskaičiavimo metodikos<text:s/></text:span><text:soft-page-break/><text:span text:style-name="T38">patvirtinimo“, Šiaulių miesto savivaldybės taryba n u s p r e n d ž i a:</text:span></text:p>
      <text:p text:style-name="P39"><text:span text:style-name="T40">1</text:span><text:span text:style-name="T41">. Patvirtinti Šiaulių miesto savivaldybės daugiabučių gyvenamųjų namų maksimalius techninės priežiūros tarifus (pridedama), taikytinus Šiaulių miesto savivaldybės paskirtiems bendrojo naudojimo objektų administratoriams.<text:s/></text:span></text:p>
      <text:p text:style-name="P42"><text:span text:style-name="T43">2</text:span><text:span text:style-name="T44">. Nustatyti, kad <text:s/>Šiaulių mie</text:span><text:span text:style-name="T45">sto savivaldybės daugiabučių gyvenamųjų namų maksimalūs techninės priežiūros tarifai perskaičiuojami ir tvirtinami Šiaulių miesto savivaldybės tarybos, kai <text:s/>Lietuvos Respublikos statistikos departamentas paskelbia naujus metinius duomenis, reikalingus šiem</text:span><text:span text:style-name="T46">s tarifams perskaičiuoti.</text:span></text:p>
      <text:p text:style-name="P47"><text:span text:style-name="T48">3</text:span><text:span text:style-name="T49">. Pripažinti netekusiu galios Šiaulių miesto savivaldybės tarybos 2012 m. gegužės 31 d. sprendimą Nr. T-153 „Dėl Daugiabučių gyvenamųjų namų bendrojo naudojimo objektų techninės priežiūros tarifo apskaičiavimo metodikos patvi</text:span><text:span text:style-name="T50">rtinimo“ su visais pakeitimais ir papildymais.</text:span></text:p>
      <text:p text:style-name="P51"><text:span text:style-name="T52">4</text:span><text:span text:style-name="T53">. Nustatyti, kad šis sprendimas:</text:span></text:p>
      <text:p text:style-name="P54"><text:span text:style-name="T55">4.1</text:span><text:span text:style-name="T56">. įsigalioja nuo 2019 m. sausio 1 d.;</text:span></text:p>
      <text:p text:style-name="P57"><text:span text:style-name="T58">4.2</text:span><text:span text:style-name="T59">.<text:s/></text:span><text:span text:style-name="T60">ne vėliau kaip per vieną mėnesį nuo jo įteikimo dienos gali būti skundžiamas paduodant skundą Lietuvos administracinių<text:s/></text:span><text:span text:style-name="T61">ginčų komisijos Šiaulių apygardos skyriui adresu: Dvaro g. 81, Šiauliai, arba Regionų apygardos administraciniam teismui bet kuriuose šio teismo rūmuose. <text:s/></text:span></text:p>
      <text:p text:style-name="P62"/>
      <text:p text:style-name="P63"/>
      <text:p text:style-name="P64"/>
      <text:p text:style-name="P65">Savivaldybės meras<text:tab/><text:tab/><text:tab/><text:s text:c="4"/><text:tab/><text:tab/>Artūras Visockas</text:p>
      <text:p text:style-name="Normal"/>
      <text:p text:style-name="P66"/>
      <text:soft-page-break/>
      <text:p text:style-name="P67">PATVIRTINTA</text:p>
      <text:p text:style-name="P71">Šiaulių miesto savivaldybės tarybos</text:p>
      <text:p text:style-name="P72">2018 m. lapkričio 8 d. sprendimu Nr. T-370</text:p>
      <text:p text:style-name="P73">(2022 m. gruodžio 22 d. sprendimo Nr. T-449 <text:s/></text:p>
      <text:p text:style-name="P74">redakcija)</text:p>
      <text:p text:style-name="P75"/>
      <text:p text:style-name="P76">ŠIAULIŲ MIESTO<text:s/>SAVIVALDYBĖS DAUGIABUČIŲ GYVENAMŲJŲ NAMŲ MAKSIMALŪS (PERSKAIČIUOTI) TECHNINĖS PRIEŽIŪROS TARIFAI 2023 METAMS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Namo naudingas plotas m²</text:p>
          </table:table-cell>
          <table:table-cell table:style-name="TableCell89">
            <text:p text:style-name="P90">Namo ypatumai</text:p>
          </table:table-cell>
          <table:table-cell table:style-name="TableCell91">
            <text:p text:style-name="P92">Tarifas Eur už m²/mėn.</text:p>
            <text:p text:style-name="P93">be PVM</text:p>
          </table:table-cell>
          <table:table-cell table:style-name="TableCell94">
            <text:p text:style-name="P95">Tarifas Eur už m²/mėn.</text:p>
            <text:p text:style-name="P96">su PVM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</table:table-row>
        <table:table-row table:style-name="TableRow108">
          <table:table-cell table:style-name="TableCell109" table:number-rows-spanned="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1.</text:p>
          </table:table-cell>
          <table:table-cell table:style-name="TableCell125" table:number-rows-spanned="9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Iki 1 000</text:p>
          </table:table-cell>
          <table:table-cell table:style-name="TableCell141">
            <text:p text:style-name="P142">Namas be išskirtinių techninės priežiūros ypatumų</text:p>
          </table:table-cell>
          <table:table-cell table:style-name="TableCell143">
            <text:p text:style-name="P144">0,021</text:p>
          </table:table-cell>
          <table:table-cell table:style-name="TableCell145">
            <text:p text:style-name="P146">0,025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Namas be išskirtinių techninės priežiūros ypatumų;</text:p>
            <text:p text:style-name="P152">namas, kurio stogas šlaitinis</text:p>
          </table:table-cell>
          <table:table-cell table:style-name="TableCell153">
            <text:p text:style-name="P154">0,024</text:p>
          </table:table-cell>
          <table:table-cell table:style-name="TableCell155">
            <text:p text:style-name="P156">0,029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Namas, kuriame nėra bendrojo naudojimo patalpų;</text:p>
            <text:p text:style-name="P162">namas, kurio stogas šlaitinis</text:p>
          </table:table-cell>
          <table:table-cell table:style-name="TableCell163">
            <text:p text:style-name="P164">0,023</text:p>
          </table:table-cell>
          <table:table-cell table:style-name="TableCell165">
            <text:p text:style-name="P166">0,028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Bendrabučio tipo namas</text:p>
          </table:table-cell>
          <table:table-cell table:style-name="TableCell172">
            <text:p text:style-name="P173">0,024</text:p>
          </table:table-cell>
          <table:table-cell table:style-name="TableCell174">
            <text:p text:style-name="P175">0,029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Bendrabučio tipo namas;</text:p>
            <text:p text:style-name="P181">namas, kurio stogas šlaitinis</text:p>
          </table:table-cell>
          <table:table-cell table:style-name="TableCell182">
            <text:p text:style-name="P183">0,028</text:p>
          </table:table-cell>
          <table:table-cell table:style-name="TableCell184">
            <text:p text:style-name="P185">0,034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Namas, kuriame neįrengta bendroji geriamojo vandens tiekimo inžinerinė sistema;</text:p>
            <text:p text:style-name="P191">namas, kuriame neįrengta bendroji nuotekų šalinimo<text:s/>inžinerinė sistema;</text:p>
            <text:p text:style-name="P192">namas, kuriame nėra bendrojo naudojimo patalpų;</text:p>
            <text:p text:style-name="P193">namas, kurio stogas šlaitinis</text:p>
          </table:table-cell>
          <table:table-cell table:style-name="TableCell194">
            <text:p text:style-name="P195">0,022</text:p>
          </table:table-cell>
          <table:table-cell table:style-name="TableCell196">
            <text:p text:style-name="P197">0,027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Namas, kuriame neįrengta bendroji geriamojo vandens tiekimo inžinerinė sistema;</text:p>
            <text:p text:style-name="P203">namas, kuriame neįrengta bendroji nuotekų šalinimo inžinerinė sistema; <text:s/>namas, kuriame neįrengta bendroji elektros inžinerinė sistema;</text:p>
            <text:p text:style-name="P204">namas, kuriame nėra bendrojo naudojimo patalpų;</text:p>
            <text:p text:style-name="P205">namas, kurio stogas šlaitinis</text:p>
          </table:table-cell>
          <table:table-cell table:style-name="TableCell206">
            <text:p text:style-name="P207">0,022</text:p>
          </table:table-cell>
          <table:table-cell table:style-name="TableCell208">
            <text:p text:style-name="P209">0,027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Namas, kuriame neįrengta<text:s/>bendroji nuotekų šalinimo inžinerinė sistema;</text:p>
            <text:p text:style-name="P215">namas, kuriame <text:s/>neįrengta bendroji elektros inžinerinė sistema;</text:p>
            <text:p text:style-name="P216">namas, kuriame nėra bendrojo naudojimo patalpų;</text:p>
            <text:p text:style-name="P217">namas, kurio stogas šlaitinis</text:p>
          </table:table-cell>
          <table:table-cell table:style-name="TableCell218">
            <text:p text:style-name="P219">0,022</text:p>
          </table:table-cell>
          <table:table-cell table:style-name="TableCell220">
            <text:p text:style-name="P221">0,027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Namas, kuriame neįrengta bendroji elektros inžinerinė<text:s/>sistema;</text:p>
            <text:p text:style-name="P227">namas, kuriame nėra bendrojo naudojimo patalpų;</text:p>
            <text:p text:style-name="P228">namas, kurio stogas šlaitinis</text:p>
          </table:table-cell>
          <table:table-cell table:style-name="TableCell229">
            <text:p text:style-name="P230">0,023</text:p>
          </table:table-cell>
          <table:table-cell table:style-name="TableCell231">
            <text:p text:style-name="P232">0,028</text:p>
          </table:table-cell>
        </table:table-row>
        <table:table-row table:style-name="TableRow233">
          <table:table-cell table:style-name="TableCell234" table:number-rows-spanned="3">
            <text:p text:style-name="P235"/>
            <text:p text:style-name="P236"/>
            <text:p text:style-name="P237"/>
            <text:p text:style-name="P238">2.</text:p>
            <text:p text:style-name="P239"/>
          </table:table-cell>
          <table:table-cell table:style-name="TableCell240" table:number-rows-spanned="3">
            <text:p text:style-name="P241"/>
            <text:p text:style-name="P242"/>
            <text:p text:style-name="P243"/>
            <text:p text:style-name="P244">Nuo 1 001</text:p>
            <text:p text:style-name="P245">iki 2 000</text:p>
          </table:table-cell>
          <table:table-cell table:style-name="TableCell246">
            <text:p text:style-name="P247">Namas be išskirtinių techninės priežiūros ypatumų</text:p>
          </table:table-cell>
          <table:table-cell table:style-name="TableCell248">
            <text:p text:style-name="P249">0,025</text:p>
          </table:table-cell>
          <table:table-cell table:style-name="TableCell250">
            <text:p text:style-name="P251">0,030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Namas be išskirtinių techninės priežiūros ypatumų;</text:p>
            <text:p text:style-name="P257">namas,<text:s/>kurio stogas šlaitinis</text:p>
          </table:table-cell>
          <table:table-cell table:style-name="TableCell258">
            <text:p text:style-name="P259">0,028</text:p>
          </table:table-cell>
          <table:table-cell table:style-name="TableCell260">
            <text:p text:style-name="P261">0,034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Bendrabučio tipo namas</text:p>
          </table:table-cell>
          <table:table-cell table:style-name="TableCell267">
            <text:p text:style-name="P268">0,028</text:p>
          </table:table-cell>
          <table:table-cell table:style-name="TableCell269">
            <text:p text:style-name="P270">0,034</text:p>
          </table:table-cell>
        </table:table-row>
        <table:table-row table:style-name="TableRow271">
          <table:table-cell table:style-name="TableCell272" table:number-rows-spanned="3">
            <text:p text:style-name="P273"/>
            <text:p text:style-name="P274"/>
            <text:p text:style-name="P275">3.</text:p>
          </table:table-cell>
          <table:table-cell table:style-name="TableCell276" table:number-rows-spanned="3">
            <text:p text:style-name="P277"/>
            <text:p text:style-name="P278"/>
            <text:p text:style-name="P279">Nuo 2 001</text:p>
            <text:p text:style-name="P280">iki 5 000</text:p>
            <text:p text:style-name="P281"/>
          </table:table-cell>
          <table:table-cell table:style-name="TableCell282">
            <text:p text:style-name="P283">Namas be išskirtinių techninės priežiūros ypatumų</text:p>
          </table:table-cell>
          <table:table-cell table:style-name="TableCell284">
            <text:p text:style-name="P285">0,028</text:p>
          </table:table-cell>
          <table:table-cell table:style-name="TableCell286">
            <text:p text:style-name="P287">0,034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Namas be išskirtinių techninės priežiūros ypatumų;</text:p>
            <text:p text:style-name="P293">namas, kurio stogas šlaitinis</text:p>
          </table:table-cell>
          <table:table-cell table:style-name="TableCell294">
            <text:p text:style-name="P295">0,032</text:p>
          </table:table-cell>
          <table:table-cell table:style-name="TableCell296">
            <text:p text:style-name="P297">0,039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Bendrabučio tipo namas</text:p>
          </table:table-cell>
          <table:table-cell table:style-name="TableCell303">
            <text:p text:style-name="P304">0,032</text:p>
          </table:table-cell>
          <table:table-cell table:style-name="TableCell305">
            <text:p text:style-name="P306">0,039</text:p>
          </table:table-cell>
        </table:table-row>
        <table:table-row table:style-name="TableRow307">
          <table:table-cell table:style-name="TableCell308" table:number-rows-spanned="2">
            <text:p text:style-name="P309"/>
            <text:p text:style-name="P310"/>
            <text:p text:style-name="P311">4.</text:p>
          </table:table-cell>
          <table:table-cell table:style-name="TableCell312" table:number-rows-spanned="2">
            <text:p text:style-name="P313"/>
            <text:p text:style-name="P314"/>
            <text:p text:style-name="P315">Daugiau</text:p>
            <text:p text:style-name="P316">kaip</text:p>
            <text:p text:style-name="P317">5 000</text:p>
          </table:table-cell>
          <table:table-cell table:style-name="TableCell318">
            <text:p text:style-name="P319">Namas be išskirtinių techninės priežiūros ypatumų</text:p>
          </table:table-cell>
          <table:table-cell table:style-name="TableCell320">
            <text:p text:style-name="P321">0,029</text:p>
          </table:table-cell>
          <table:table-cell table:style-name="TableCell322">
            <text:p text:style-name="P323">0,035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Namas be išskirtinių techninės priežiūros ypatumų;</text:p>
            <text:p text:style-name="P329">namas, kurio stogas šlaitinis</text:p>
          </table:table-cell>
          <table:table-cell table:style-name="TableCell330">
            <text:p text:style-name="P331">0,034</text:p>
          </table:table-cell>
          <table:table-cell table:style-name="TableCell332">
            <text:p text:style-name="P333">0,041</text:p>
          </table:table-cell>
        </table:table-row>
      </table:table>
      <text:p text:style-name="P334"/>
      <text:p text:style-name="P335"><text:span text:style-name="T336">____________________________________________</text:span></text:p>
      <text:p text:style-name="P337">Priedo pakeitimai:</text:p>
      <text:p text:style-name="P338"><text:span text:style-name="T339">Nr.<text:s/></text:span><text:a xlink:href="https://www.e-tar.lt/portal/legalAct.html?documentId=e22d7e0081fb11ed8df094f359a60216" office:target-frame-name="_top" xlink:show="replace"><text:span text:style-name="T340">T-449</text:span></text:a><text:span text:style-name="T341">, 2022-12-22, paskelbta TAR 2022-12-22, i. k. 2022-26463</text:span></text:p>
      <text:p text:style-name="Normal"/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Šiaulių</text:span><text:span text:style-name="T351"><text:s/>miesto savivaldybės taryba, Sprendimas</text:span></text:p>
      <text:p text:style-name="P352"><text:span text:style-name="T353">Nr.<text:s/></text:span><text:a xlink:href="https://www.e-tar.lt/portal/legalAct.html?documentId=3ebcd5701d0b11eabe008ea93139d588" office:target-frame-name="_top" xlink:show="replace"><text:span text:style-name="T354">T-442</text:span></text:a><text:span text:style-name="T355">, 2019-12-12, paskelbta TAR 2019-12-13, i. k. 2019-20102</text:span></text:p>
      <text:p text:style-name="P356"><text:span text:style-name="T357">Dėl Šiaulių miesto savivaldybės tarybos 2018 m.<text:s/></text:span><text:span text:style-name="T358">lapkričio 8 d. sprendimo Nr. T-370 „Dėl Šiaulių miesto savivaldybės daugiabučių gyvenamųjų namų maksimalių techninės priežiūros tarifų patvirtinimo“ pakeitimo</text:span></text:p>
      <text:p text:style-name="P359"/>
      <text:p text:style-name="P360"><text:span text:style-name="T361">2.</text:span></text:p>
      <text:p text:style-name="P362"><text:span text:style-name="T363">Šiaulių miesto savivaldybės taryba, Sprendimas</text:span></text:p>
      <text:p text:style-name="P364"><text:span text:style-name="T365">Nr.<text:s/></text:span><text:a xlink:href="https://www.e-tar.lt/portal/legalAct.html?documentId=91cc4c50445b11eb8d9fe110e148c770" office:target-frame-name="_top" xlink:show="replace"><text:span text:style-name="T366">T-467</text:span></text:a><text:span text:style-name="T367">, 2020-12-22, paskelbta TAR 2020-12-22, i. k. 2020-28177</text:span></text:p>
      <text:p text:style-name="P368"><text:span text:style-name="T369">Dėl Šiaulių miesto savivaldybės tarybos 2018 m. lapkričio 8 d. sprendimo Nr. T-370 „Dėl Šiaulių miesto savivaldybės daugiabučių gyvenamųjų</text:span><text:span text:style-name="T370"><text:s/>namų maksimalių techninės priežiūros tarifų patvirtinimo“ pakeitimo</text:span></text:p>
      <text:p text:style-name="P371"/>
      <text:p text:style-name="P372"><text:span text:style-name="T373">3.</text:span></text:p>
      <text:p text:style-name="P374"><text:span text:style-name="T375">Šiaulių miesto savivaldybės taryba, Sprendimas</text:span></text:p>
      <text:p text:style-name="P376"><text:span text:style-name="T377">Nr.<text:s/></text:span><text:a xlink:href="https://www.e-tar.lt/portal/legalAct.html?documentId=05c257d0537e11ec862fdcbc8b3e3e05" office:target-frame-name="_top" xlink:show="replace"><text:span text:style-name="T378">T-464</text:span></text:a><text:span text:style-name="T379">, 2021-12-02, paskelbta TAR 2</text:span><text:span text:style-name="T380">021-12-02, i. k. 2021-25037</text:span></text:p>
      <text:p text:style-name="P381"><text:span text:style-name="T382">Dėl Šiaulių miesto savivaldybės tarybos 2018 m. lapkričio 8 d. sprendimo Nr. T-370 „Dėl Šiaulių miesto savivaldybės daugiabučių gyvenamųjų namų maksimalių techninės priežiūros tarifų patvirtinimo“ pakeitimo</text:span></text:p>
      <text:p text:style-name="P383"/>
      <text:p text:style-name="P384"><text:span text:style-name="T385">4.</text:span></text:p>
      <text:p text:style-name="P386"><text:span text:style-name="T387">Šiaulių miesto<text:s/></text:span><text:span text:style-name="T388">savivaldybės taryba, Sprendimas</text:span></text:p>
      <text:p text:style-name="P389"><text:span text:style-name="T390">Nr.<text:s/></text:span><text:a xlink:href="https://www.e-tar.lt/portal/legalAct.html?documentId=e22d7e0081fb11ed8df094f359a60216" office:target-frame-name="_top" xlink:show="replace"><text:span text:style-name="T391">T-449</text:span></text:a><text:span text:style-name="T392">, 2022-12-22, paskelbta TAR 2022-12-22, i. k. 2022-26463</text:span></text:p>
      <text:p text:style-name="P393"><text:span text:style-name="T394">Dėl Šiaulių miesto savivaldybės tarybos 2018 m. lapkričio 8<text:s/></text:span><text:span text:style-name="T395">d. sprendimo Nr. T-370 „Dėl Šiaulių miesto savivaldybės daugiabučių gyvenamųjų namų maksimalių techninės priežiūros tarifų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91" svg:font-family="font191" style:font-family-generic="system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andard" style:display-name="Standard" style:family="paragraph">
      <style:paragraph-properties fo:margin-bottom="0.1111in" fo:line-height="106%"/>
      <style:text-properties style:font-name="Calibri" style:font-name-asian="SimSun" style:font-name-complex="font191" style:letter-kerning="true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  <style:master-page style:name="MP1" style:page-layout-name="PL1">
      <style:header>
        <text:p text:style-name="P68"><text:page-number text:fixed="false">2</text:page-number></text:p>
        <text:p text:style-name="Header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12-27T09:05:00Z</meta:creation-date>
    <dc:date>2023-12-27T09:05:00Z</dc:date>
    <meta:print-date>2018-10-02T08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3" meta:word-count="792" meta:character-count="6685" meta:row-count="198" meta:non-whitespace-character-count="5946"/>
  </office:meta>
</office:document-meta>
</file>