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62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justify"/>
      <style:text-properties style:font-size-complex="12pt" fo:hyphenate="false"/>
    </style:style>
    <style:style style:name="P19" style:parent-style-name="Normal" style:family="paragraph">
      <style:paragraph-properties fo:text-align="justify"/>
      <style:text-properties style:font-size-complex="12pt" fo:hyphenate="false"/>
    </style:style>
    <style:style style:name="P20" style:parent-style-name="Normal" style:family="paragraph">
      <style:paragraph-properties fo:text-align="justify" fo:line-height="115%" fo:text-indent="0.4923in"/>
      <style:text-properties fo:hyphenate="false"/>
    </style:style>
    <style:style style:name="T21" style:parent-style-name="DefaultParagraphFont" style:family="text">
      <style:text-properties style:font-name-asian="TimesNewRomanPSMT" style:font-size-complex="12pt" style:language-asian="ar" style:country-asian="SA"/>
    </style:style>
    <style:style style:name="T22" style:parent-style-name="DefaultParagraphFont" style:family="text">
      <style:text-properties style:font-name-asian="TimesNewRomanPSMT" style:text-position="super 66.6%" style:font-size-complex="12pt" style:language-asian="ar" style:country-asian="SA"/>
    </style:style>
    <style:style style:name="T23" style:parent-style-name="DefaultParagraphFont" style:family="text">
      <style:text-properties style:font-name-asian="TimesNewRomanPSMT" style:font-size-complex="12pt" style:language-asian="ar" style:country-asian="SA"/>
    </style:style>
    <style:style style:name="T24" style:parent-style-name="DefaultParagraphFont" style:family="text">
      <style:text-properties style:font-name-asian="TimesNewRomanPSMT" style:font-size-complex="12pt" style:language-asian="ar" style:country-asian="SA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font-name-asian="TimesNewRomanPSMT"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4923in"/>
      <style:text-properties fo:hyphenate="false"/>
    </style:style>
    <style:style style:name="P28" style:parent-style-name="Normal" style:family="paragraph">
      <style:paragraph-properties style:snap-to-layout-grid="false" fo:line-height="115%" fo:margin-right="0.0236in">
        <style:tab-stops>
          <style:tab-stop style:type="left" style:position="3.3944in"/>
        </style:tab-stops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style:snap-to-layout-grid="false" fo:line-height="115%"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" style:parent-style-name="Normal" style:family="paragraph">
      <style:text-properties style:font-name-asian="MS Mincho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2-09-18</text:span></text:p>
      <text:p text:style-name="P3"/>
      <text:p text:style-name="P4"><text:span text:style-name="T5">Įsakymas paskelbtas: TAR 2021-02-10, i. k. 2021-02544</text:span></text:p>
      <text:p text:style-name="P6"/>
      <text:p text:style-name="P7"><text:span text:style-name="T8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9">APLINKOS APSAUGOS AGENTŪROS DIREKTORIUS</text:p>
      <text:p text:style-name="P10"/>
      <text:p text:style-name="P11">ĮSAKYMAS</text:p>
      <text:p text:style-name="P12"><text:span text:style-name="T13">DĖL APLINKOS APSAUGOS AGENTŪROS ATLIEKAMŲ<text:s/></text:span><text:span text:style-name="T14">VALSTYBINIŲ LABORATORINIŲ TYRIMŲ KAINŲ</text:span></text:p>
      <text:p text:style-name="P15"/>
      <text:p text:style-name="P16">2021 m. vasario 8 d. Nr. AV-36</text:p>
      <text:p text:style-name="P17">Vilnius</text:p>
      <text:p text:style-name="P18"/>
      <text:p text:style-name="P19"/>
      <text:p text:style-name="P20"><text:span text:style-name="T21">Vadovaudamasis Lietuvos Respublikos aplinkos apsaugos valstybinės kontrolės įstatymo 6</text:span><text:span text:style-name="T22">1  </text:span><text:span text:style-name="T23">straipsnio 9 dalimi ir Lietuvos Respublikos aplinkos ministro 2020 m. lapkričio 17 d. įsakymu Nr. D1-696 „Dėl valstybinių laboratorinių tyrimų kainų nustaty</text:span><text:span text:style-name="T24">mo metodikos patvirtinimo“,</text:span></text:p>
      <text:p text:style-name="P25"><text:span text:style-name="T26">t v i r t i n u   Aplinkos apsaugos agentūros atliekamų valstybinių laboratorinių tyrimų kainas (pridedama).</text:span></text:p>
      <text:p text:style-name="P27"/>
      <text:p text:style-name="P28"/>
      <text:p text:style-name="P29"><text:span text:style-name="T30">Direktorius</text:span><text:span text:style-name="T31"><text:tab/>Rimgaudas Špokas</text:span></text:p>
      <text:p text:style-name="Normal"/>
      <text:p text:style-name="Normal"/>
      <text:p text:style-name="Normal"/>
      <text:p text:style-name="P32">Priedų pakeitimai:</text:p>
      <text:p text:style-name="Normal"/>
      <text:p text:style-name="P33">AAA isakymo priedas</text:p>
      <text:p text:style-name="P34">Priedo pakeitimai:</text:p>
      <text:p text:style-name="P35"><text:span text:style-name="T36">Nr.<text:s/></text:span><text:a xlink:href="https://www.e-tar.lt/portal/legalAct.html?documentId=472c6c00365f11ed8268db91bacb3cc7" office:target-frame-name="_top" xlink:show="replace"><text:span text:style-name="T37">AV-225</text:span></text:a><text:span text:style-name="T38">, 2022-09-16, paskelbta TAR 2022-09-17, i. k. 2022-19036</text:span></text:p>
      <text:p text:style-name="Normal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Aplinkos apsaugos agentūra, Įsakymas</text:span></text:p>
      <text:p text:style-name="P48"><text:span text:style-name="T49">Nr.<text:s/></text:span><text:a xlink:href="https://www.e-tar.lt/portal/legalAct.html?documentId=472c6c00365f11ed8268db91bacb3cc7" office:target-frame-name="_top" xlink:show="replace"><text:span text:style-name="T50">AV-225</text:span></text:a><text:span text:style-name="T51">, 2022-09-16, paskelbta TAR 2022-09-17, i. k. 2022-19036</text:span></text:p>
      <text:p text:style-name="P52"><text:span text:style-name="T53">Dėl Aplinkos apsaugos agentūros direktoriaus 2021 m. vasario 8 d. įsakymo Nr. AV-36 „Dėl Aplinkos apsaugos agentūros atliekamų valst</text:span><text:span text:style-name="T54">ybinių laboratorinių tyrimų kainų“ pakeit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Ivanovienė</meta:initial-creator>
    <dc:creator>adlibuser</dc:creator>
    <meta:creation-date>2022-09-19T16:28:00Z</meta:creation-date>
    <dc:date>2022-09-19T16:28:00Z</dc:date>
    <meta:print-date>2019-06-12T07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9" meta:character-count="1299" meta:row-count="30" meta:non-whitespace-character-count="1135"/>
  </office:meta>
</office:document-meta>
</file>