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language="en" fo:country="US"/>
    </style:style>
    <style:style style:name="P20" style:parent-style-name="Normal" style:family="paragraph">
      <style:paragraph-properties fo:text-align="center" fo:line-height="115%" fo:margin-right="0.0979in">
        <style:tab-stops>
          <style:tab-stop style:type="left" style:position="6.5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fo:margin-right="-0.0006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41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2"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3"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P104" style:parent-style-name="Normal" style:family="paragraph">
      <style:paragraph-properties style:line-height-at-least="0.25in">
        <style:tab-stops>
          <style:tab-stop style:type="left" style:position="5.1187in"/>
          <style:tab-stop style:type="right" style:position="6.6937in"/>
        </style:tab-stops>
      </style:paragraph-properties>
    </style:style>
    <style:style style:name="T105" style:parent-style-name="DefaultParagraphFont" style:family="text">
      <style:text-properties fo:text-transform="uppercas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4" style:parent-style-name="Normal" style:family="paragraph">
      <style:paragraph-properties fo:margin-left="3.543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text-properties fo:font-weight="bold" style:font-weight-asian="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text-indent="0.5909in"/>
    </style:style>
    <style:style style:name="P500" style:parent-style-name="Normal" style:family="paragraph">
      <style:paragraph-properties fo:text-align="center"/>
    </style:style>
    <style:style style:name="T501" style:parent-style-name="DefaultParagraphFont" style:family="text">
      <style:text-properties style:font-size-complex="12pt" style:language-asian="lt" style:country-asian="LT"/>
    </style:style>
    <style:style style:name="P50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08" style:parent-style-name="Normal" style:family="paragraph">
      <style:paragraph-properties fo:margin-left="3.543in">
        <style:tab-stops/>
      </style:paragraph-properties>
      <style:text-properties style:font-size-complex="12pt" style:language-asian="lt" style:country-asian="LT"/>
    </style:style>
    <style:style style:name="P509" style:parent-style-name="Normal" style:family="paragraph">
      <style:paragraph-properties fo:margin-left="3.54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fo:text-indent="0.5909in">
        <style:tab-stops>
          <style:tab-stop style:type="right" style:leader-style="dotted" style:leader-text="." style:position="6.6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2.6694in">
        <style:tab-stops>
          <style:tab-stop style:type="center" style:position="5.4861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right" style:leader-style="dotted" style:leader-text="." style:position="2.7333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center" style:position="2.0138in"/>
        </style:tab-stops>
      </style:paragraph-properties>
      <style:text-properties style:font-size-complex="12pt" style:language-asian="lt" style:country-asian="LT"/>
    </style:style>
    <style:style style:name="P532"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3"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4"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38" style:parent-style-name="Normal" style:family="paragraph">
      <style:paragraph-properties fo:text-align="justify" fo:text-indent="0.5909in">
        <style:tab-stops>
          <style:tab-stop style:type="right" style:leader-style="solid" style:leader-text="_" style:position="6.6937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3"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Column559" style:family="table-column">
      <style:table-column-properties style:column-width="0.4916in" style:use-optimal-column-width="false"/>
    </style:style>
    <style:style style:name="TableColumn560" style:family="table-column">
      <style:table-column-properties style:column-width="2.1201in" style:use-optimal-column-width="false"/>
    </style:style>
    <style:style style:name="TableColumn561" style:family="table-column">
      <style:table-column-properties style:column-width="0.2701in" style:use-optimal-column-width="false"/>
    </style:style>
    <style:style style:name="TableColumn562" style:family="table-column">
      <style:table-column-properties style:column-width="0.2715in" style:use-optimal-column-width="false"/>
    </style:style>
    <style:style style:name="TableColumn563" style:family="table-column">
      <style:table-column-properties style:column-width="0.2958in" style:use-optimal-column-width="false"/>
    </style:style>
    <style:style style:name="TableColumn564" style:family="table-column">
      <style:table-column-properties style:column-width="0.2958in" style:use-optimal-column-width="false"/>
    </style:style>
    <style:style style:name="TableColumn565" style:family="table-column">
      <style:table-column-properties style:column-width="0.2972in" style:use-optimal-column-width="false"/>
    </style:style>
    <style:style style:name="TableColumn566" style:family="table-column">
      <style:table-column-properties style:column-width="1.3972in" style:use-optimal-column-width="false"/>
    </style:style>
    <style:style style:name="TableColumn567" style:family="table-column">
      <style:table-column-properties style:column-width="1.2527in" style:use-optimal-column-width="false"/>
    </style:style>
    <style:style style:name="Table558" style:family="table">
      <style:table-properties style:width="6.6923in" fo:margin-left="0in" table:align="left"/>
    </style:style>
    <style:style style:name="TableRow568" style:family="table-row">
      <style:table-row-properties style:min-row-height="1.1951in" style:use-optimal-row-height="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indent="0.5909in"/>
      <style:text-properties style:font-size-complex="12pt" style:language-asian="lt" style:country-asian="LT"/>
    </style:style>
    <style:style style:name="P677" style:parent-style-name="Normal" style:family="paragraph">
      <style:paragraph-properties fo:text-align="end"/>
      <style:text-properties style:font-size-complex="12pt" style:language-asian="lt" style:country-asian="LT"/>
    </style:style>
    <style:style style:name="TableColumn679" style:family="table-column">
      <style:table-column-properties style:column-width="2.2312in" style:use-optimal-column-width="false"/>
    </style:style>
    <style:style style:name="TableColumn680" style:family="table-column">
      <style:table-column-properties style:column-width="2.2305in" style:use-optimal-column-width="false"/>
    </style:style>
    <style:style style:name="TableColumn681" style:family="table-column">
      <style:table-column-properties style:column-width="2.2305in" style:use-optimal-column-width="false"/>
    </style:style>
    <style:style style:name="Table678" style:family="table">
      <style:table-properties style:width="6.6923in" fo:margin-left="0in" table:align="left"/>
    </style:style>
    <style:style style:name="TableRow682" style:family="table-row">
      <style:table-row-properties style:min-row-height="0.184in" style:use-optimal-row-height="false"/>
    </style:style>
    <style:style style:name="TableCell683" style:family="table-cell">
      <style:table-cell-properties fo:border-top="none" fo:border-left="none" fo:border-bottom="none" fo:border-right="0in solid #FFFFFF" style:writing-mode="lr-tb" fo:padding-top="0in" fo:padding-left="0in" fo:padding-bottom="0in" fo:padding-right="0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top="none" fo:border-left="0in solid #FFFFFF" fo:border-bottom="none" fo:border-right="0in solid #FFFFFF" style:writing-mode="lr-tb" fo:padding-top="0in" fo:padding-left="0in" fo:padding-bottom="0in" fo:padding-right="0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top="none" fo:border-left="0in solid #FFFFFF" fo:border-bottom="none" fo:border-right="none" style:writing-mode="lr-tb" fo:padding-top="0in" fo:padding-left="0in" fo:padding-bottom="0in" fo:padding-right="0in"/>
    </style:style>
    <style:style style:name="P689" style:parent-style-name="Normal" style:family="paragraph">
      <style:text-properties style:font-weight-complex="bold" style:font-size-complex="12pt" style:language-asian="lt" style:country-asian="LT"/>
    </style:style>
    <style:style style:name="P690" style:parent-style-name="Normal" style:family="paragraph">
      <style:text-properties style:font-weight-complex="bold" style:font-size-complex="12pt" style:language-asian="lt" style:country-asian="LT"/>
    </style:style>
    <style:style style:name="P691" style:parent-style-name="Normal" style:family="paragraph">
      <style:text-properties style:font-weight-complex="bold" style:font-size-complex="12pt" style:language-asian="lt" style:country-asian="LT"/>
    </style:style>
    <style:style style:name="P692" style:parent-style-name="Normal" style:family="paragraph">
      <style:paragraph-properties fo:text-align="justify"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6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695"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6" style:parent-style-name="Normal" style:family="paragraph">
      <style:paragraph-properties>
        <style:tab-stops>
          <style:tab-stop style:type="center" style:position="2.5in"/>
          <style:tab-stop style:type="center" style:position="5.4166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4.2in"/>
          <style:tab-stop style:type="right" style:leader-style="dotted" style:leader-text="." style:position="6.6937in"/>
        </style:tab-stops>
      </style:paragraph-properties>
      <style:text-properties style:font-size-complex="12pt" style:language-asian="lt" style:country-asian="LT"/>
    </style:style>
    <style:style style:name="P698"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699"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style:tab-stops>
          <style:tab-stop style:type="left" style:position="1.875in"/>
          <style:tab-stop style:type="left" style:position="4.1666in"/>
          <style:tab-stop style:type="right" style:leader-style="dotted" style:leader-text="." style:position="6.6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6"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08" style:parent-style-name="Normal" style:family="paragraph">
      <style:paragraph-properties fo:text-indent="1.8944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0" style:parent-style-name="Normal" style:family="paragraph">
      <style:paragraph-properties fo:text-indent="1.875in">
        <style:tab-stops>
          <style:tab-stop style:type="left" style:position="1.875in"/>
          <style:tab-stop style:type="left" style:position="4.1666in"/>
          <style:tab-stop style:type="right" style:leader-style="dotted" style:leader-text="." style:position="6.6937in"/>
        </style:tab-stops>
      </style:paragraph-properties>
      <style:text-properties style:font-size-complex="12pt" style:language-asian="lt" style:country-asian="LT"/>
    </style:style>
    <style:style style:name="P711"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2" style:parent-style-name="Normal" style:family="paragraph">
      <style:paragraph-properties>
        <style:tab-stops>
          <style:tab-stop style:type="center" style:position="2.5in"/>
          <style:tab-stop style:type="center" style:position="5.3472in"/>
        </style:tab-stops>
      </style:paragraph-properties>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size-complex="12pt" style:language-asian="lt" style:country-asian="LT"/>
    </style:style>
    <style:style style:name="P724" style:parent-style-name="Normal" style:master-page-name="MPF3" style:family="paragraph">
      <style:paragraph-properties fo:break-before="page" fo:margin-left="3.543in" style:page-number="1">
        <style:tab-stops>
          <style:tab-stop style:type="left" style:position="2.393in"/>
        </style:tab-stops>
      </style:paragraph-properties>
      <style:text-properties style:font-size-complex="12pt" style:language-asian="lt" style:country-asian="LT"/>
    </style:style>
    <style:style style:name="P730" style:parent-style-name="Normal" style:family="paragraph">
      <style:paragraph-properties fo:margin-left="3.543in">
        <style:tab-stops>
          <style:tab-stop style:type="left" style:position="2.393in"/>
        </style:tab-stops>
      </style:paragraph-properties>
      <style:text-properties style:font-size-complex="12pt" style:language-asian="lt" style:country-asian="LT"/>
    </style:style>
    <style:style style:name="P731" style:parent-style-name="Normal" style:family="paragraph">
      <style:paragraph-properties fo:margin-left="3.543in">
        <style:tab-stops>
          <style:tab-stop style:type="left" style:position="2.3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TableColumn741" style:family="table-column">
      <style:table-column-properties style:column-width="0.3902in" style:use-optimal-column-width="false"/>
    </style:style>
    <style:style style:name="TableColumn742" style:family="table-column">
      <style:table-column-properties style:column-width="2.2854in" style:use-optimal-column-width="false"/>
    </style:style>
    <style:style style:name="TableColumn743" style:family="table-column">
      <style:table-column-properties style:column-width="1.3388in" style:use-optimal-column-width="false"/>
    </style:style>
    <style:style style:name="Table740" style:family="table">
      <style:table-properties style:width="4.0145in" fo:margin-left="0in" table:align="center"/>
    </style:style>
    <style:style style:name="TableRow744" style:family="table-row">
      <style:table-row-properties style:min-row-height="0.7875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align="center"/>
      <style:text-properties style:font-weight-complex="bold" style:font-size-complex="12pt" style:language-asian="lt" style:country-asian="LT"/>
    </style:style>
    <style:style style:name="TableColumn787" style:family="table-column">
      <style:table-column-properties style:column-width="2.6583in" style:use-optimal-column-width="false"/>
    </style:style>
    <style:style style:name="TableColumn788" style:family="table-column">
      <style:table-column-properties style:column-width="1.8034in" style:use-optimal-column-width="false"/>
    </style:style>
    <style:style style:name="TableColumn789" style:family="table-column">
      <style:table-column-properties style:column-width="2.2305in" style:use-optimal-column-width="false"/>
    </style:style>
    <style:style style:name="Table786" style:family="table">
      <style:table-properties style:width="6.6923in" fo:margin-left="0in" table:align="left"/>
    </style:style>
    <style:style style:name="TableRow790" style:family="table-row">
      <style:table-row-properties style:min-row-height="0.184in" style:use-optimal-row-height="false"/>
    </style:style>
    <style:style style:name="TableCell791" style:family="table-cell">
      <style:table-cell-properties fo:border-top="none" fo:border-left="none" fo:border-bottom="none" fo:border-right="0in solid #FFFFFF" style:writing-mode="lr-tb" fo:padding-top="0in" fo:padding-left="0in" fo:padding-bottom="0in" fo:padding-right="0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ableCell795" style:family="table-cell">
      <style:table-cell-properties fo:border-top="none" fo:border-left="0in solid #FFFFFF" fo:border-bottom="none" fo:border-right="0in solid #FFFFFF" style:writing-mode="lr-tb" fo:padding-top="0in" fo:padding-left="0in" fo:padding-bottom="0in" fo:padding-right="0in"/>
    </style:style>
    <style:style style:name="P796" style:parent-style-name="Normal" style:family="paragraph">
      <style:paragraph-properties fo:text-align="center"/>
      <style:text-properties style:font-weight-complex="bold" style:font-size-complex="12pt" style:language-asian="lt" style:country-asian="LT"/>
    </style:style>
    <style:style style:name="P797" style:parent-style-name="Normal" style:family="paragraph">
      <style:paragraph-properties fo:text-align="center"/>
      <style:text-properties style:font-weight-complex="bold" style:font-size-complex="12pt" style:language-asian="lt" style:country-asian="LT"/>
    </style:style>
    <style:style style:name="P798" style:parent-style-name="Normal" style:family="paragraph">
      <style:paragraph-properties fo:text-align="center"/>
      <style:text-properties style:font-weight-complex="bold" style:font-size-complex="12pt" style:language-asian="lt" style:country-asian="LT"/>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top="none" fo:border-left="0in solid #FFFFFF" fo:border-bottom="none" fo:border-right="none" style:writing-mode="lr-tb" fo:padding-top="0in" fo:padding-left="0in" fo:padding-bottom="0in" fo:padding-right="0in"/>
    </style:style>
    <style:style style:name="P801" style:parent-style-name="Normal" style:family="paragraph">
      <style:paragraph-properties fo:text-align="center"/>
      <style:text-properties style:font-weight-complex="bold" style:font-size-complex="12pt" style:language-asian="lt" style:country-asian="LT"/>
    </style:style>
    <style:style style:name="P802" style:parent-style-name="Normal" style:family="paragraph">
      <style:paragraph-properties fo:text-align="center"/>
      <style:text-properties style:font-weight-complex="bold" style:font-size-complex="12pt" style:language-asian="lt" style:country-asian="LT"/>
    </style:style>
    <style:style style:name="P803" style:parent-style-name="Normal" style:family="paragraph">
      <style:paragraph-properties fo:text-align="center"/>
      <style:text-properties style:font-weight-complex="bold" style:font-size-complex="12pt" style:language-asian="lt" style:country-asian="LT"/>
    </style:style>
    <style:style style:name="P804" style:parent-style-name="Normal" style:family="paragraph">
      <style:paragraph-properties fo:text-align="center"/>
      <style:text-properties style:font-weight-complex="bold" style:font-size-complex="12pt" style:language-asian="lt" style:country-asian="LT"/>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center" style:position="2.884in"/>
          <style:tab-stop style:type="right" style:position="5.768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master-page-name="MPF4" style:family="paragraph">
      <style:paragraph-properties fo:break-before="page" fo:margin-left="3.543in" style:page-number="1">
        <style:tab-stops>
          <style:tab-stop style:type="left" style:position="2.393in"/>
        </style:tab-stops>
      </style:paragraph-properties>
      <style:text-properties style:font-size-complex="12pt"/>
    </style:style>
    <style:style style:name="P815" style:parent-style-name="Normal" style:family="paragraph">
      <style:paragraph-properties fo:margin-left="3.543in">
        <style:tab-stops/>
      </style:paragraph-properties>
      <style:text-properties style:font-size-complex="12pt"/>
    </style:style>
    <style:style style:name="P816" style:parent-style-name="Normal" style:family="paragraph">
      <style:paragraph-properties fo:margin-left="3.543in">
        <style:tab-stops/>
      </style:paragraph-properties>
      <style:text-properties style:font-size-complex="12pt"/>
    </style:style>
    <style:style style:name="P817" style:parent-style-name="Normal" style:family="paragraph">
      <style:paragraph-properties fo:text-align="justify" fo:text-indent="0.5in"/>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indent="0.5in"/>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indent="0.5in"/>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style:text-properties fo:font-weight="bold" style:font-weight-asian="bold" style:font-weight-complex="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master-page-name="MPF5" style:family="paragraph">
      <style:paragraph-properties fo:break-before="page" fo:margin-left="3.543in" style:page-number="1">
        <style:tab-stops/>
      </style:paragraph-properties>
      <style:text-properties style:font-size-complex="12pt"/>
    </style:style>
    <style:style style:name="P1006" style:parent-style-name="Normal" style:family="paragraph">
      <style:paragraph-properties fo:margin-left="3.543in">
        <style:tab-stops/>
      </style:paragraph-properties>
      <style:text-properties style:font-size-complex="12pt"/>
    </style:style>
    <style:style style:name="P1007" style:parent-style-name="Normal" style:family="paragraph">
      <style:paragraph-properties fo:margin-left="3.543in">
        <style:tab-stops/>
      </style:paragraph-properties>
      <style:text-properties style:font-size-complex="12pt"/>
    </style:style>
    <style:style style:name="P1008" style:parent-style-name="Normal" style:family="paragraph">
      <style:paragraph-properties fo:text-indent="0.5in"/>
      <style:text-properties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indent="0.5in"/>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paragraph-properties fo:text-indent="0.5in"/>
      <style:text-properties fo:font-weight="bold" style:font-weight-asian="bold"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P1082" style:parent-style-name="Normal" style:master-page-name="MPF6" style:family="paragraph">
      <style:paragraph-properties fo:break-before="page" fo:margin-left="3.543in" style:page-number="1">
        <style:tab-stops/>
      </style:paragraph-properties>
      <style:text-properties style:font-size-complex="12pt"/>
    </style:style>
    <style:style style:name="P1088" style:parent-style-name="Normal" style:family="paragraph">
      <style:paragraph-properties fo:margin-left="3.543in">
        <style:tab-stops/>
      </style:paragraph-properties>
      <style:text-properties style:font-size-complex="12pt"/>
    </style:style>
    <style:style style:name="P1089" style:parent-style-name="Normal" style:family="paragraph">
      <style:paragraph-properties fo:margin-left="3.543in">
        <style:tab-stops/>
      </style:paragraph-properties>
      <style:text-properties style:font-size-complex="12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margin-left="0.5in">
        <style:tab-stops/>
      </style:paragraph-properties>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fo:text-indent="0.5in">
        <style:tab-stops>
          <style:tab-stop style:type="left" style:leader-style="solid" style:leader-text="_" style:position="1.8166in"/>
        </style:tab-stops>
      </style:paragraph-properties>
      <style:text-properties fo:color="#000000" style:font-size-complex="12pt" fo:hyphenate="false"/>
    </style:style>
    <style:style style:name="P1101" style:parent-style-name="Normal" style:family="paragraph">
      <style:paragraph-properties fo:text-align="justify" fo:text-indent="0.5in">
        <style:tab-stops>
          <style:tab-stop style:type="left" style:leader-style="solid" style:leader-text="_" style:position="1.5166in"/>
          <style:tab-stop style:type="right" style:leader-style="solid" style:leader-text="_" style:position="6.6937in"/>
        </style:tab-stops>
      </style:paragraph-properties>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fo:hyphenate="false"/>
    </style:style>
    <style:style style:name="P1105" style:parent-style-name="Normal" style:family="paragraph">
      <style:paragraph-properties fo:text-align="justify">
        <style:tab-stops>
          <style:tab-stop style:type="left" style:leader-style="solid" style:leader-text="_" style:position="2.3666in"/>
          <style:tab-stop style:type="right" style:leader-style="solid" style:leader-text="_" style:position="6.6937in"/>
        </style:tab-stops>
      </style:paragraph-properties>
      <style:text-properties fo:color="#000000" style:font-size-complex="12pt" fo:hyphenate="false"/>
    </style:style>
    <style:style style:name="P1106" style:parent-style-name="Normal" style:family="paragraph">
      <style:paragraph-properties fo:text-align="justify">
        <style:tab-stops>
          <style:tab-stop style:type="left" style:leader-style="solid" style:leader-text="_" style:position="0.9833in"/>
          <style:tab-stop style:type="right" style:leader-style="solid" style:leader-text="_" style:position="6.6937in"/>
        </style:tab-stops>
      </style:paragraph-properties>
      <style:text-properties fo:color="#000000" style:font-size-complex="12pt" fo:hyphenate="false"/>
    </style:style>
    <style:style style:name="P1107" style:parent-style-name="Normal" style:family="paragraph">
      <style:paragraph-properties fo:text-align="justify">
        <style:tab-stops>
          <style:tab-stop style:type="left" style:leader-style="solid" style:leader-text="_" style:position="1.5166in"/>
          <style:tab-stop style:type="left" style:position="5.5333in"/>
        </style:tab-stops>
      </style:paragraph-properties>
      <style:text-properties fo:color="#000000" style:font-size-complex="12pt" fo:hyphenate="false"/>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5in"/>
      <style:text-properties fo:color="#000000" style:font-size-complex="12pt" fo:hyphenate="false"/>
    </style:style>
    <style:style style:name="P1113" style:parent-style-name="Normal" style:family="paragraph">
      <style:paragraph-properties fo:text-align="justify" fo:text-indent="0.5in">
        <style:tab-stops>
          <style:tab-stop style:type="left" style:leader-style="solid" style:leader-text="_" style:position="3.1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ext-properties fo:hyphenate="false"/>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text-properties fo:color="#000000" style:font-size-complex="12pt" fo:hyphenate="false"/>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style:font-size-complex="12pt"/>
    </style:style>
    <style:style style:name="T1183" style:parent-style-name="DefaultParagraphFont" style:family="text">
      <style:text-properties style:font-name="Arial" style:font-name-complex="Arial" fo:font-size="10pt" style:font-size-asian="10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ext-properties fo:hyphenate="false"/>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text-indent="0.5in"/>
      <style:text-properties fo:color="#000000" style:font-size-complex="12pt" fo:hyphenate="false"/>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text-properties fo:hyphenate="false"/>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justify" fo:text-indent="0.5166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text-indent="0.5in"/>
      <style:text-properties fo:color="#000000" style:font-size-complex="12pt" fo:hyphenate="false"/>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indent="2.3611in"/>
    </style:style>
    <style:style style:name="T1311" style:parent-style-name="DefaultParagraphFont" style:family="text">
      <style:text-properties fo:color="#000000" style:text-position="super 66.6%" style:font-size-complex="12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text-properties fo:hyphenate="false"/>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text-indent="0.5in"/>
      <style:text-properties fo:color="#000000" style:font-size-complex="12pt" fo:hyphenate="false"/>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fo:color="#000000" style:font-size-complex="12pt" fo:background-color="#FFFFFF"/>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style:text-properties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text-align="justify" fo:text-indent="0.5in"/>
      <style:text-properties fo:color="#000000" style:font-size-complex="12pt" fo:hyphenate="false"/>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5in"/>
      <style:text-properties fo:color="#000000" style:font-size-complex="12pt" fo:hyphenate="false"/>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text-properties fo:hyphenate="false"/>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5in"/>
      <style:text-properties fo:color="#000000" style:font-size-complex="12pt" fo:hyphenate="false"/>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text-properties fo:color="#000000" style:font-size-complex="12pt" fo:hyphenate="false"/>
    </style:style>
    <style:style style:name="P1415" style:parent-style-name="Normal" style:family="paragraph">
      <style:paragraph-properties fo:text-align="justify" fo:text-indent="0.5in"/>
      <style:text-properties fo:hyphenate="false"/>
    </style:style>
    <style:style style:name="P1416" style:parent-style-name="Normal" style:family="paragraph">
      <style:paragraph-properties fo:text-align="justify" fo:text-indent="0.5in"/>
      <style:text-properties fo:hyphenate="false"/>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text-properties fo:color="#000000" style:font-size-complex="12pt" fo:hyphenate="false"/>
    </style:style>
    <style:style style:name="P1419" style:parent-style-name="Normal" style:family="paragraph">
      <style:paragraph-properties fo:text-align="justify" fo:text-indent="0.5in"/>
      <style:text-properties fo:color="#000000" style:font-size-complex="12pt" fo:hyphenate="false"/>
    </style:style>
    <style:style style:name="P1420" style:parent-style-name="Normal" style:family="paragraph">
      <style:paragraph-properties fo:text-align="justify" fo:text-indent="0.5in">
        <style:tab-stops>
          <style:tab-stop style:type="left" style:position="4.7in"/>
        </style:tab-stops>
      </style:paragraph-properties>
      <style:text-properties fo:color="#000000" style:font-size-complex="12pt" fo:hyphenate="false"/>
    </style:style>
    <style:style style:name="P1421" style:parent-style-name="Normal" style:family="paragraph">
      <style:paragraph-properties fo:text-align="justify" fo:text-indent="0.5in">
        <style:tab-stops>
          <style:tab-stop style:type="left" style:position="4.7in"/>
        </style:tab-stops>
      </style:paragraph-properties>
      <style:text-properties fo:hyphenate="false"/>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color="#000000" style:font-size-complex="12pt"/>
    </style:style>
    <style:style style:name="P1424" style:parent-style-name="Normal" style:master-page-name="MPF7" style:family="paragraph">
      <style:paragraph-properties fo:break-before="page" fo:margin-left="3.543in" style:page-number="1">
        <style:tab-stops/>
      </style:paragraph-properties>
      <style:text-properties style:font-size-complex="12pt"/>
    </style:style>
    <style:style style:name="P1430" style:parent-style-name="Normal" style:family="paragraph">
      <style:paragraph-properties fo:margin-left="3.543in">
        <style:tab-stops/>
      </style:paragraph-properties>
      <style:text-properties style:font-size-complex="12pt"/>
    </style:style>
    <style:style style:name="P1431" style:parent-style-name="Normal" style:family="paragraph">
      <style:paragraph-properties fo:margin-left="3.543in">
        <style:tab-stops/>
      </style:paragraph-properties>
      <style:text-properties style:font-size-complex="12pt"/>
    </style:style>
    <style:style style:name="P1432" style:parent-style-name="Normal" style:family="paragraph">
      <style:paragraph-properties fo:text-align="justify" fo:text-indent="0.5in"/>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margin-left="0.5in">
        <style:tab-stops/>
      </style:paragraph-properties>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justify" fo:text-indent="0.5in"/>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margin-left="0.5in">
        <style:tab-stops/>
      </style:paragraph-properties>
      <style:text-properties style:font-size-complex="12pt"/>
    </style:style>
    <style:style style:name="P1442" style:parent-style-name="Normal" style:family="paragraph">
      <style:paragraph-properties fo:text-align="justify" fo:text-indent="0.5in">
        <style:tab-stops>
          <style:tab-stop style:type="left" style:leader-style="solid" style:leader-text="_" style:position="1.7166in"/>
          <style:tab-stop style:type="right" style:leader-style="solid" style:leader-text="_" style:position="6.6937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tab-stops>
          <style:tab-stop style:type="left" style:leader-style="solid" style:leader-text="_" style:position="2.1166in"/>
          <style:tab-stop style:type="right" style:leader-style="solid" style:leader-text="_" style:position="6.6937in"/>
        </style:tab-stops>
      </style:paragraph-properties>
      <style:text-properties fo:color="#000000" style:font-size-complex="12pt" fo:hyphenate="false"/>
    </style:style>
    <style:style style:name="P1446" style:parent-style-name="Normal" style:family="paragraph">
      <style:paragraph-properties fo:text-align="justify">
        <style:tab-stops>
          <style:tab-stop style:type="left" style:leader-style="solid" style:leader-text="_" style:position="1.2in"/>
          <style:tab-stop style:type="left" style:leader-style="solid" style:leader-text="_" style:position="3.9166in"/>
          <style:tab-stop style:type="right" style:leader-style="solid" style:leader-text="_" style:position="6.6937in"/>
        </style:tab-stops>
      </style:paragraph-properties>
      <style:text-properties fo:color="#000000" style:font-size-complex="12pt" fo:hyphenate="false"/>
    </style:style>
    <style:style style:name="P1447" style:parent-style-name="Normal" style:family="paragraph">
      <style:paragraph-properties fo:text-align="justify">
        <style:tab-stops>
          <style:tab-stop style:type="left" style:leader-style="solid" style:leader-text="_" style:position="2.6666in"/>
          <style:tab-stop style:type="right" style:leader-style="solid" style:leader-text="_" style:position="6.6937in"/>
        </style:tab-stops>
      </style:paragraph-properties>
      <style:text-properties fo:color="#000000" style:font-size-complex="12pt" fo:hyphenate="false"/>
    </style:style>
    <style:style style:name="P1448" style:parent-style-name="Normal" style:family="paragraph">
      <style:paragraph-properties fo:text-align="justify" fo:text-indent="0.5in"/>
      <style:text-properties fo:hyphenate="false"/>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in"/>
      <style:text-properties fo:color="#000000" style:font-size-complex="12pt" fo:hyphenate="false"/>
    </style:style>
    <style:style style:name="P1453" style:parent-style-name="Normal" style:family="paragraph">
      <style:paragraph-properties fo:text-align="justify" fo:text-indent="0.5in">
        <style:tab-stops>
          <style:tab-stop style:type="left" style:leader-style="solid" style:leader-text="_" style:position="3.1666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ext-properties fo:hyphenate="false"/>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5in"/>
      <style:text-properties fo:color="#000000" style:font-size-complex="12pt" fo:hyphenate="false"/>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5in"/>
      <style:text-properties fo:hyphenate="false"/>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text-properties fo:color="#000000" style:font-size-complex="12pt" fo:hyphenate="false"/>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in"/>
      <style:text-properties fo:hyphenate="false"/>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5in"/>
      <style:text-properties fo:hyphenate="false"/>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fo:text-indent="0.5in"/>
      <style:text-properties fo:font-weight="bold" style:font-weight-asian="bold" fo:color="#000000" style:font-size-complex="12pt" fo:hyphenate="false"/>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text-indent="0.5in"/>
      <style:text-properties fo:color="#000000" style:font-size-complex="12pt" fo:hyphenate="false"/>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indent="2.4305in">
        <style:tab-stops>
          <style:tab-stop style:type="left" style:position="2.4305in"/>
        </style:tab-stops>
      </style:paragraph-properties>
      <style:text-properties fo:color="#000000" style:text-position="super 66.6%" style:font-size-complex="12pt"/>
    </style:style>
    <style:style style:name="P1669" style:parent-style-name="Normal" style:family="paragraph">
      <style:paragraph-properties fo:text-align="justify" fo:text-indent="0.5in"/>
      <style:text-properties fo:hyphenate="false"/>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text-indent="0.5in"/>
      <style:text-properties fo:hyphenate="false"/>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center" fo:text-indent="0.5in"/>
      <style:text-properties fo:hyphenate="false"/>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text-properties fo:hyphenate="fal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text-properties fo:color="#000000" style:font-size-complex="12pt" fo:hyphenate="false"/>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font-weight="bold" style:font-weight-asian="bold"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text-indent="0.5in"/>
      <style:text-properties fo:hyphenate="false"/>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text-properties fo:hyphenate="false"/>
    </style:style>
    <style:style style:name="P1785" style:parent-style-name="Normal" style:family="paragraph">
      <style:paragraph-properties fo:text-align="justify" fo:text-indent="0.5in"/>
      <style:text-properties fo:color="#000000" style:font-size-complex="12pt" fo:hyphenate="false"/>
    </style:style>
    <style:style style:name="P1786" style:parent-style-name="Normal" style:family="paragraph">
      <style:paragraph-properties fo:text-align="justify" fo:text-indent="0.5in"/>
      <style:text-properties fo:color="#000000" style:font-size-complex="12pt" fo:hyphenate="false"/>
    </style:style>
    <style:style style:name="P1787" style:parent-style-name="Normal" style:family="paragraph">
      <style:paragraph-properties fo:text-align="justify" fo:text-indent="0.5in"/>
      <style:text-properties fo:color="#000000" style:font-size-complex="12pt" fo:hyphenate="false"/>
    </style:style>
    <style:style style:name="P1788" style:parent-style-name="Normal" style:family="paragraph">
      <style:paragraph-properties fo:text-align="justify" fo:text-indent="0.5in"/>
      <style:text-properties fo:color="#000000" style:font-size-complex="12pt" fo:hyphenate="false"/>
    </style:style>
    <style:style style:name="P1789" style:parent-style-name="Normal" style:family="paragraph">
      <style:paragraph-properties fo:text-align="justify" fo:text-indent="0.5in">
        <style:tab-stops>
          <style:tab-stop style:type="left" style:position="4.8666in"/>
        </style:tab-stops>
      </style:paragraph-properties>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color="#000000" style:font-size-complex="12pt"/>
    </style:style>
    <style:style style:name="P1794" style:parent-style-name="Normal" style:master-page-name="MPF8" style:family="paragraph">
      <style:paragraph-properties fo:break-before="page" fo:text-indent="3.5437in" style:page-number="1"/>
      <style:text-properties style:font-size-complex="12pt"/>
    </style:style>
    <style:style style:name="P1800" style:parent-style-name="Normal" style:family="paragraph">
      <style:paragraph-properties fo:margin-left="3.543in">
        <style:tab-stops/>
      </style:paragraph-properties>
      <style:text-properties style:font-size-complex="12pt"/>
    </style:style>
    <style:style style:name="P1801" style:parent-style-name="Normal" style:family="paragraph">
      <style:paragraph-properties fo:margin-left="3.543in">
        <style:tab-stops/>
      </style:paragraph-properties>
      <style:text-properties style:font-size-complex="12pt"/>
    </style:style>
    <style:style style:name="P1802" style:parent-style-name="Normal" style:family="paragraph">
      <style:paragraph-properties fo:text-align="justify" fo:text-indent="0.5in"/>
      <style:text-properties fo:color="#000000" style:font-size-complex="12pt" fo:hyphenate="false"/>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justify" fo:text-indent="0.5in"/>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justify" style:vertical-align="middle" style:line-height-at-least="0.2222in" fo:text-indent="0.5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end" fo:text-indent="0.5in"/>
      <style:text-properties fo:font-style="italic" style:font-style-asian="italic" style:font-size-complex="12pt"/>
    </style:style>
    <style:style style:name="P1816" style:parent-style-name="Normal" style:family="paragraph">
      <style:paragraph-properties fo:text-align="justify" style:vertical-align="middle" fo:text-indent="0.5in"/>
      <style:text-properties fo:hyphenate="false"/>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vertical-align="middle" fo:text-indent="0.5in"/>
      <style:text-properties fo:color="#000000" style:font-size-complex="12pt" fo:hyphenate="false"/>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style:vertical-align="middle">
        <style:tab-stops>
          <style:tab-stop style:type="left" style:position="0.9722in"/>
        </style:tab-stops>
      </style:paragraph-properties>
      <style:text-properties fo:color="#000000" fo:font-size="10pt" style:font-size-asian="10pt" fo:hyphenate="false"/>
    </style:style>
    <style:style style:name="P1826" style:parent-style-name="Normal" style:family="paragraph">
      <style:paragraph-properties fo:text-align="justify" style:vertical-align="middle" fo:text-indent="0.5in"/>
      <style:text-properties fo:hyphenate="false"/>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style:vertical-align="middle" fo:text-indent="0.5in"/>
      <style:text-properties fo:color="#000000" style:font-size-complex="12pt" fo:hyphenate="false"/>
    </style:style>
    <style:style style:name="P1831" style:parent-style-name="Normal" style:family="paragraph">
      <style:paragraph-properties fo:text-align="justify" style:vertical-align="middle"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5in"/>
      <style:text-properties fo:hyphenate="false"/>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style:vertical-align="middle" fo:text-indent="0.5in"/>
      <style:text-properties fo:hyphenate="false"/>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middle" fo:text-indent="0.5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style:vertical-align="middle" fo:text-indent="0.5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ext-properties fo:hyphenate="false"/>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style:vertical-align="middle"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style:vertical-align="middle" fo:text-indent="0.5in"/>
      <style:text-properties fo:color="#000000" style:font-size-complex="12pt" fo:hyphenate="false"/>
    </style:style>
    <style:style style:name="P1947" style:parent-style-name="Normal" style:family="paragraph">
      <style:paragraph-properties fo:text-align="justify" style:vertical-align="middle" fo:text-indent="0.5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style:vertical-align="middle" fo:text-indent="0.5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style:vertical-align="middle" fo:text-indent="0.5in"/>
      <style:text-properties fo:hyphenate="false"/>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middle"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weight-complex="bold" fo:color="#000000" style:font-size-complex="12pt"/>
    </style:style>
    <style:style style:name="P1986" style:parent-style-name="Normal" style:family="paragraph">
      <style:paragraph-properties fo:text-align="justify" style:vertical-align="middle" fo:text-indent="0.5in"/>
      <style:text-properties fo:hyphenate="false"/>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style:text-properties fo:hyphenate="false"/>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justify" fo:text-indent="0.5166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vertical-align="middle" fo:text-indent="0.5in"/>
      <style:text-properties fo:color="#000000" style:font-size-complex="12pt" fo:hyphenate="false"/>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middle"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text-indent="0.5in"/>
      <style:text-properties fo:hyphenate="false"/>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text-properties fo:color="#000000" style:font-size-complex="12pt"/>
    </style:style>
    <style:style style:name="P2030" style:parent-style-name="Normal" style:family="paragraph">
      <style:paragraph-properties fo:text-align="justify" style:vertical-align="middle" fo:text-indent="0.5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5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text-indent="0.5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style:vertical-align="middle" fo:text-indent="0.5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middle" fo:text-indent="0.5in"/>
      <style:text-properties fo:hyphenate="false"/>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style:vertical-align="middle"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text-indent="0.5in"/>
      <style:text-properties fo:hyphenate="false"/>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middle" fo:text-indent="0.5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fo:text-indent="0.5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center" style:vertical-align="middle" fo:text-indent="0.5in"/>
      <style:text-properties fo:hyphenate="false"/>
    </style:style>
    <style:style style:name="P2090" style:parent-style-name="Normal" style:family="paragraph">
      <style:paragraph-properties fo:text-align="center" style:vertical-align="middle"/>
      <style:text-properties fo:hyphenate="false"/>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P2093"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2094" style:parent-style-name="Normal" style:family="paragraph">
      <style:paragraph-properties fo:text-align="justify" style:vertical-align="middle" fo:text-indent="0.5in"/>
      <style:text-properties fo:hyphenate="false"/>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style:vertical-align="middle" fo:text-indent="0.5in"/>
      <style:text-properties fo:hyphenate="false"/>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font-size-complex="12pt"/>
    </style:style>
    <style:style style:name="P2102" style:parent-style-name="Normal" style:family="paragraph">
      <style:paragraph-properties fo:text-align="justify" style:vertical-align="middle" fo:text-indent="0.5in"/>
      <style:text-properties fo:hyphenate="false"/>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style:vertical-align="middle" fo:text-indent="0.5in"/>
      <style:text-properties fo:color="#000000" style:font-size-complex="12pt" fo:hyphenate="false"/>
    </style:style>
    <style:style style:name="P2107" style:parent-style-name="Normal" style:family="paragraph">
      <style:paragraph-properties fo:text-align="justify" style:vertical-align="middle" fo:text-indent="0.5in"/>
      <style:text-properties fo:hyphenate="false"/>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5in"/>
      <style:text-properties fo:hyphenate="false"/>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style:vertical-align="middle" fo:text-indent="0.5in"/>
      <style:text-properties fo:color="#000000" style:font-size-complex="12pt" fo:hyphenate="false"/>
    </style:style>
    <style:style style:name="P2121" style:parent-style-name="Normal" style:family="paragraph">
      <style:paragraph-properties fo:text-align="justify" style:vertical-align="middle" fo:text-indent="0.5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fo:text-align="justify" style:vertical-align="middle" fo:text-indent="0.5in"/>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P2145" style:parent-style-name="Normal" style:family="paragraph">
      <style:paragraph-properties fo:text-align="justify"/>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ab-stops>
          <style:tab-stop style:type="center" style:position="2.5694in"/>
          <style:tab-stop style:type="center" style:position="4.1666in"/>
          <style:tab-stop style:type="center" style:position="6.041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style:vertical-align="middle" fo:text-indent="2.1in">
        <style:tab-stops>
          <style:tab-stop style:type="left" style:position="2.1in"/>
          <style:tab-stop style:type="left" style:position="3.9333in"/>
          <style:tab-stop style:type="left" style:position="5.45in"/>
        </style:tab-stops>
      </style:paragraph-properties>
      <style:text-properties fo:hyphenate="false"/>
    </style:style>
    <style:style style:name="T2155" style:parent-style-name="DefaultParagraphFont" style:family="text">
      <style:text-properties style:font-style-complex="italic" fo:color="#000000" style:text-position="super 66.6%" style:font-size-complex="12pt"/>
    </style:style>
    <style:style style:name="T2156" style:parent-style-name="DefaultParagraphFont" style:family="text">
      <style:text-properties style:font-style-complex="italic" fo:color="#000000" style:text-position="super 66.6%" style:font-size-complex="12pt"/>
    </style:style>
    <style:style style:name="T2157" style:parent-style-name="DefaultParagraphFont" style:family="text">
      <style:text-properties style:font-style-complex="italic" fo:color="#000000" style:text-position="super 66.6%" style:font-size-complex="12pt"/>
    </style:style>
    <style:style style:name="T2158" style:parent-style-name="DefaultParagraphFont" style:family="text">
      <style:text-properties style:font-style-complex="italic" fo:color="#000000" style:text-position="super 66.6%" style:font-size-complex="12pt"/>
    </style:style>
    <style:style style:name="P2159" style:parent-style-name="Normal" style:family="paragraph">
      <style:paragraph-properties fo:text-align="center" style:vertical-align="middle"/>
      <style:text-properties fo:hyphenate="false"/>
    </style:style>
    <style:style style:name="T2160" style:parent-style-name="DefaultParagraphFont" style:family="text">
      <style:text-properties fo:color="#000000" style:font-size-complex="12pt"/>
    </style:style>
    <style:style style:name="P2161" style:parent-style-name="Normal" style:master-page-name="MPF9" style:family="paragraph">
      <style:paragraph-properties fo:break-before="page" fo:margin-left="3.543in" style:page-number="1">
        <style:tab-stops/>
      </style:paragraph-properties>
      <style:text-properties fo:color="#000000" style:font-size-complex="12pt"/>
    </style:style>
    <style:style style:name="P2167" style:parent-style-name="Normal" style:family="paragraph">
      <style:paragraph-properties fo:margin-left="3.543in">
        <style:tab-stops/>
      </style:paragraph-properties>
      <style:text-properties fo:color="#000000" style:font-size-complex="12pt"/>
    </style:style>
    <style:style style:name="P2168" style:parent-style-name="Normal" style:family="paragraph">
      <style:paragraph-properties fo:margin-left="3.543in">
        <style:tab-stops/>
      </style:paragraph-properties>
      <style:text-properties fo:color="#000000" style:font-size-complex="12pt"/>
    </style:style>
    <style:style style:name="P2169" style:parent-style-name="Normal" style:family="paragraph">
      <style:paragraph-properties fo:text-indent="0.5in"/>
      <style:text-properties fo:color="#000000" style:font-size-complex="12pt"/>
    </style:style>
    <style:style style:name="P2170" style:parent-style-name="Normal" style:family="paragraph">
      <style:paragraph-properties fo:text-indent="0.5in"/>
      <style:text-properties fo:color="#000000" style:font-size-complex="12pt"/>
    </style:style>
    <style:style style:name="P2171" style:parent-style-name="Normal" style:family="paragraph">
      <style:paragraph-properties fo:text-align="center"/>
      <style:text-properties style:font-weight-complex="bold" fo:color="#000000" style:font-size-complex="12pt"/>
    </style:style>
    <style:style style:name="P2172" style:parent-style-name="Normal" style:family="paragraph">
      <style:paragraph-properties fo:text-align="center"/>
      <style:text-properties fo:font-weight="bold" style:font-weight-asian="bold" style:font-weight-complex="bold" fo:color="#000000" style:font-size-complex="12pt"/>
    </style:style>
    <style:style style:name="P2173" style:parent-style-name="Normal" style:family="paragraph">
      <style:paragraph-properties fo:text-align="center"/>
      <style:text-properties fo:font-weight="bold" style:font-weight-asian="bold" style:font-size-complex="12pt"/>
    </style:style>
    <style:style style:name="P2174" style:parent-style-name="Normal" style:family="paragraph">
      <style:paragraph-properties fo:text-align="center"/>
      <style:text-properties fo:color="#000000" style:font-size-complex="12pt"/>
    </style:style>
    <style:style style:name="P2175" style:parent-style-name="Normal" style:family="paragraph">
      <style:paragraph-properties fo:text-align="center"/>
      <style:text-properties fo:color="#000000" style:font-size-complex="12pt"/>
    </style:style>
    <style:style style:name="P2176" style:parent-style-name="Normal" style:family="paragraph">
      <style:paragraph-properties fo:text-align="center"/>
      <style:text-properties fo:color="#000000" style:font-size-complex="12pt"/>
    </style:style>
    <style:style style:name="P217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style>
    <style:style style:name="P2178" style:parent-style-name="Normal" style:family="paragraph">
      <style:paragraph-properties fo:text-align="justify">
        <style:tab-stops>
          <style:tab-stop style:type="center" style:position="3.3333in"/>
        </style:tab-stops>
      </style:paragraph-properties>
      <style:text-properties fo:color="#000000" style:text-position="super 66.6%" style:font-size-complex="12pt"/>
    </style:style>
    <style:style style:name="P21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2180" style:parent-style-name="Normal" style:family="paragraph">
      <style:paragraph-properties fo:text-align="justify">
        <style:tab-stops>
          <style:tab-stop style:type="center" style:position="2.4305in"/>
          <style:tab-stop style:type="center" style:position="5.1388in"/>
        </style:tab-stops>
      </style:paragraph-properties>
      <style:text-properties fo:color="#000000" style:text-position="super 66.6%" style:font-size-complex="12pt"/>
    </style:style>
    <style:style style:name="P2181" style:parent-style-name="Normal" style:family="paragraph">
      <style:paragraph-properties fo:text-align="justify"/>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in"/>
      <style:text-properties fo:color="#000000" style:font-size-complex="12pt"/>
    </style:style>
    <style:style style:name="P2185" style:parent-style-name="Normal" style:family="paragraph">
      <style:paragraph-properties fo:text-align="justify" fo:text-indent="0.5in"/>
      <style:text-properties fo:color="#000000" style:font-size-complex="12pt"/>
    </style:style>
    <style:style style:name="P2186" style:parent-style-name="Normal" style:family="paragraph">
      <style:paragraph-properties fo:text-indent="0.5in"/>
      <style:text-properties fo:color="#000000" style:font-size-complex="12pt"/>
    </style:style>
    <style:style style:name="P2187" style:parent-style-name="Normal" style:family="paragraph">
      <style:paragraph-properties fo:text-indent="0.5in">
        <style:tab-stops>
          <style:tab-stop style:type="center" style:position="2.5in"/>
          <style:tab-stop style:type="center" style:position="5.4166in"/>
        </style:tab-stops>
      </style:paragraph-properties>
      <style:text-properties fo:color="#000000" style:font-size-complex="12pt"/>
    </style:style>
    <style:style style:name="P2188" style:parent-style-name="Normal" style:family="paragraph">
      <style:paragraph-properties>
        <style:tab-stops>
          <style:tab-stop style:type="center" style:position="2.5in"/>
          <style:tab-stop style:type="center" style:position="5.4166in"/>
        </style:tab-stops>
      </style:paragraph-properties>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text-position="super 66.6%" style:font-size-complex="12pt"/>
    </style:style>
    <style:style style:name="P2191" style:parent-style-name="Normal" style:master-page-name="MPF10" style:family="paragraph">
      <style:paragraph-properties fo:break-before="page" fo:margin-left="3.8395in" fo:text-indent="-0.0986in" style:page-number="1">
        <style:tab-stops/>
      </style:paragraph-properties>
      <style:text-properties style:font-size-complex="12pt"/>
    </style:style>
    <style:style style:name="P2197" style:parent-style-name="Normal" style:family="paragraph">
      <style:paragraph-properties fo:margin-left="3.8395in" fo:text-indent="-0.0986in">
        <style:tab-stops/>
      </style:paragraph-properties>
      <style:text-properties style:font-size-complex="12pt"/>
    </style:style>
    <style:style style:name="P2198" style:parent-style-name="Normal" style:family="paragraph">
      <style:paragraph-properties fo:margin-left="3.8395in" fo:text-indent="-0.0986in">
        <style:tab-stops/>
      </style:paragraph-properties>
      <style:text-properties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margin-left="0.5in">
        <style:tab-stops/>
      </style:paragraph-properties>
      <style:text-properties style:font-size-complex="12pt"/>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5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in"/>
      <style:text-properties fo:hyphenate="false"/>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in"/>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text-indent="0.5in"/>
      <style:text-properties fo:hyphenate="false"/>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weight-complex="bold" fo:color="#000000" style:font-size-complex="12pt"/>
    </style:style>
    <style:style style:name="P2247" style:parent-style-name="Normal" style:master-page-name="MPF11" style:family="paragraph">
      <style:paragraph-properties fo:break-before="page" fo:margin-left="3.8395in" fo:text-indent="-0.0986in" style:page-number="1">
        <style:tab-stops/>
      </style:paragraph-properties>
      <style:text-properties style:font-size-complex="12pt"/>
    </style:style>
    <style:style style:name="P2253" style:parent-style-name="Normal" style:family="paragraph">
      <style:paragraph-properties fo:margin-left="3.8395in" fo:text-indent="-0.0986in">
        <style:tab-stops/>
      </style:paragraph-properties>
      <style:text-properties style:font-size-complex="12pt"/>
    </style:style>
    <style:style style:name="P2254" style:parent-style-name="Normal" style:family="paragraph">
      <style:paragraph-properties fo:margin-left="3.8395in" fo:text-indent="-0.0986in">
        <style:tab-stops/>
      </style:paragraph-properties>
      <style:text-properties style:font-size-complex="12pt"/>
    </style:style>
    <style:style style:name="P2255" style:parent-style-name="Normal" style:family="paragraph">
      <style:paragraph-properties fo:margin-left="0.5in">
        <style:tab-stops/>
      </style:paragraph-properties>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text-indent="0.5in"/>
      <style:text-properties fo:color="#000000" style:font-size-complex="12pt" fo:hyphenate="false"/>
    </style:style>
    <style:style style:name="P2261" style:parent-style-name="Normal" style:family="paragraph">
      <style:paragraph-properties fo:text-align="justify" fo:text-indent="0.5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in"/>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5in"/>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in"/>
      <style:text-properties fo:hyphenate="false"/>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9</text:span></text:p>
      <text:p text:style-name="P8"/>
      <text:p text:style-name="P9"><text:span text:style-name="T10">Įsakymas paskelbtas: TAR 2020-06-17, i. k. 2020-13244</text:span></text:p>
      <text:p text:style-name="P11"/>
      <text:p text:style-name="P12">Nauja redakcija nuo 2022-03-29:</text:p>
      <text:p text:style-name="Normal"><text:span text:style-name="T13">Nr.<text:s/></text:span><text:a xlink:href="https://www.e-tar.lt/portal/legalAct.html?documentId=c981d8b0ae6611ec8d9390588bf2de65" office:target-frame-name="_top" xlink:show="replace"><text:span text:style-name="T14">1R-97</text:span></text:a><text:span text:style-name="T15">, 2022-03-28, paskelbta<text:s/></text:span><text:span text:style-name="T16">TAR 2022-03-28, i. k. 2022-05983</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text:span text:style-name="T23">ĮSAKYMAS</text:span></text:p>
      <text:p text:style-name="P24"><text:span text:style-name="T25">DĖL<text:s/></text:span><text:span text:style-name="T26">ADVOKATŲ, NUOLAT TEIKIANČIŲ ANTRINĘ TEISINĘ PAGALBĄ, SKAIČIAUS NUSTATYMO, ADVOKATŲ, NUOLAT TEIKIANČIŲ ANTRINĘ TEISINĘ PAGALBĄ, KONKURSO NUOSTATŲ, SUTARČIŲ SU ADVOKA</text:span><text:span text:style-name="T27">TAIS, TEIKIANČIAIS ANTRINĘ TEISINĘ PAGALBĄ, SUDARYMO TVARKOS APRAŠŲ, ANTRINĖS TEISINĖS PAGALBOS TEIKIMO PAVYZDINIŲ SUTARČIŲ IR ADVOKATŲ PROFESINĖS VEIKLOS PAVYZDINIŲ REIKALAVIMŲ APRAŠŲ PATVIRTINIMO</text:span></text:p>
      <text:p text:style-name="P28"/>
      <text:p text:style-name="P29"><text:span text:style-name="T30">2020 m. birželio 17 d. Nr. 1R-169</text:span></text:p>
      <text:p text:style-name="P31"><text:span text:style-name="T32">Vilnius</text:span></text:p>
      <text:p text:style-name="P33"/>
      <text:p text:style-name="P34"/>
      <text:p text:style-name="P35"><text:span text:style-name="T36">Vadovaudamasis Lietuvos Respublikos valstybės garantuojamos teisinės pagalbos įstatymo 7 straipsnio 1 dalies 1 punktu, 17 straipsnio 3, 4 ir 5 dalimis bei 21 straipsnio 3 dalimi:</text:span></text:p>
      <text:p text:style-name="P37"><text:span text:style-name="T38">1</text:span><text:span text:style-name="T39">.</text:span><text:span text:style-name="T40"><text:tab/></text:span><text:span text:style-name="T41">Nustatau</text:span><text:span text:style-name="T42"><text:s/>advokatų, nuolat teikiančių antrinę teisinę pagalbą, skaičių:</text:span></text:p>
      <text:p text:style-name="P43"><text:span text:style-name="T44">1.1</text:span><text:span text:style-name="T45">.</text:span><text:span text:style-name="T46"><text:tab/>Vilniaus apygardos teismo veiklos teritorijoje – 11;</text:span></text:p>
      <text:p text:style-name="P47"><text:span text:style-name="T48">1.2</text:span><text:span text:style-name="T49">.</text:span><text:span text:style-name="T50"><text:tab/>Kauno apygardos teismo veiklos teritorijoje – 11;</text:span></text:p>
      <text:p text:style-name="P51"><text:span text:style-name="T52">1.3</text:span><text:span text:style-name="T53">.</text:span><text:span text:style-name="T54"><text:tab/>Klaipėdos apygardos teismo veiklos teritorijoje – 5;</text:span></text:p>
      <text:p text:style-name="P55"><text:span text:style-name="T56">1.4</text:span><text:span text:style-name="T57">.</text:span><text:span text:style-name="T58"><text:tab/>Šiaulių apygardos teismo veiklos teritorijoje – 11;</text:span></text:p>
      <text:p text:style-name="P59"><text:span text:style-name="T60">1.5</text:span><text:span text:style-name="T61">.<text:s/></text:span><text:span text:style-name="T62">Panevėžio apygardos teismo veiklos teritorijoje – 4.</text:span></text:p>
      <text:p text:style-name="P63"><text:span text:style-name="T64">2</text:span><text:span text:style-name="T65">.<text:s/></text:span><text:span text:style-name="T66">Tvirtinu</text:span><text:span text:style-name="T67"><text:s/>pridedamus:</text:span></text:p>
      <text:p text:style-name="P68"><text:span text:style-name="T69">2.1</text:span><text:span text:style-name="T70">. Advokatų, nuolat teikiančių antrinę teisinę pagalbą, konkurso nuostatus;</text:span></text:p>
      <text:p text:style-name="P71"><text:span text:style-name="T72">2.2</text:span><text:span text:style-name="T73">. Sutarčių su advokatais, prireikus teikiančiais antrinę teisinę pagalbą, sudarymo tva</text:span><text:span text:style-name="T74">rkos aprašą;<text:s/></text:span></text:p>
      <text:p text:style-name="P75"><text:span text:style-name="T76">2.3</text:span><text:span text:style-name="T77">. Sutarčių su advokatais, konkrečioje byloje teikiančiais antrinę teisinę pagalbą, sudarymo tvarkos aprašą;</text:span></text:p>
      <text:p text:style-name="P78"><text:span text:style-name="T79">2.4</text:span><text:span text:style-name="T80">. Nuolatinio antrinės teisinės pagalbos teikimo pavyzdinę sutartį;</text:span></text:p>
      <text:p text:style-name="P81"><text:span text:style-name="T82">2.5</text:span><text:span text:style-name="T83">. Antrinės teisinės pagalbos teikimo prireikus</text:span><text:span text:style-name="T84"><text:s/>pavyzdinę sutartį;</text:span></text:p>
      <text:p text:style-name="P85"><text:span text:style-name="T86">2.6</text:span><text:span text:style-name="T87">. Antrinės teisinės pagalbos teikimo konkrečioje byloje pavyzdinę sutartį;</text:span></text:p>
      <text:p text:style-name="P88"><text:span text:style-name="T89">2.7</text:span><text:span text:style-name="T90">. Advokatų, teikiančių antrinę teisinę pagalbą, profesinės veiklos baudžiamosiose bylose pavyzdinių reikalavimų aprašą;</text:span></text:p>
      <text:p text:style-name="P91"><text:span text:style-name="T92">2.8</text:span><text:span text:style-name="T93">. Advokatų, teikianč</text:span><text:span text:style-name="T94">ių antrinę teisinę pagalbą, profesinės veiklos civilinėse ir administracinėse bylose pavyzdinių reikalavimų aprašą.</text:span></text:p>
      <text:p text:style-name="P95"><text:span text:style-name="T96">3</text:span><text:span text:style-name="T97">.<text:s/></text:span><text:span text:style-name="T98">Pripažįstu</text:span><text:span text:style-name="T99"><text:s/>netekusiu galios Lietuvos Respublikos teisingumo ministro 2006 m. kovo 27 d. įsakymą Nr. 1R-99 „Dėl advokatų, nuolat tei</text:span><text:span text:style-name="T100">kiančių antrinę teisinę pagalbą, skaičiaus nustatymo“ su visais pakeitimais ir papildymais.</text:span></text:p>
      <text:p text:style-name="P101"/>
      <text:p text:style-name="P102"/>
      <text:p text:style-name="P103"/>
      <text:p text:style-name="P104"><text:span text:style-name="T105">T</text:span><text:span text:style-name="T106">eisingumo ministras<text:s/></text:span><text:span text:style-name="T107"><text:tab/>Elvinas Jankevičius</text:span></text:p>
      <text:p text:style-name="Normal"/>
      <text:soft-page-break/>
      <text:p text:style-name="P108">PATVIRTINTA</text:p>
      <text:p text:style-name="P114">Lietuvos Respublikos teisingumo ministro</text:p>
      <text:p text:style-name="P115">2020 m. birželio 17 d. įsakymu Nr. 1R-169</text:p>
      <text:p text:style-name="P116">(Lietuvos Respublikos teisingumo ministro</text:p>
      <text:p text:style-name="P117">2022 m. kovo 28 d. įsakymo Nr. 1R-97</text:p>
      <text:p text:style-name="P118">redakcija)</text:p>
      <text:p text:style-name="P119"/>
      <text:p text:style-name="P120"><text:span text:style-name="T121">ADVOKATŲ, NUOLAT TEIKIANČIŲ ANTRINĘ TEISINĘ PAG</text:span><text:span text:style-name="T122">ALBĄ, KONKURSO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dvokatų, nuolat teikiančių antrinę teisinę pagalbą, konkurso nuostatai (toliau – Nuostatai) nustato advokatų, pagal Lietuvos Respublikos valstybės garantuojamos teisinės pagalbos<text:s/></text:span><text:span text:style-name="T133">įstatymą nuolat teikiančių antrinę teisinę pagalbą, konkurso organizavimo ir vykdymo tvarką.</text:span></text:p>
      <text:p text:style-name="P134"><text:span text:style-name="T135">2</text:span><text:span text:style-name="T136">. Advokatų, nuolat teikiančių antrinę teisinę pagalbą, konkurse (toliau – konkursas) gali dalyvauti į Lietuvos praktikuojančių advokatų sąrašą įrašyti advokat</text:span><text:span text:style-name="T137">ai, turintys advokato pažymėjimą.<text:s/></text:span></text:p>
      <text:p text:style-name="P138"><text:span text:style-name="T139">3</text:span><text:span text:style-name="T140">.<text:s/></text:span><text:span text:style-name="T141">Konkurse negali dalyvauti advokatai, su kuriais sudarytos sutartys dėl antrinės teisinės pagalbos teikimo buvo nutrauktos dėl sutartinių įsipareigojimų netinkamo vykdymo ar nevykdymo per paskutinius penkerius metus</text:span><text:span text:style-name="T142"><text:s/>iki advokatų, teikiančių antrinę teisinę pagalbą, konkurso paskelbimo dienos ar kurie turi galiojančių drausminių nuobaudų</text:span><text:span text:style-name="T143">.</text:span></text:p>
      <text:p text:style-name="P144"><text:span text:style-name="T145">4</text:span><text:span text:style-name="T146">. Nuostatuose<text:s/></text:span><text:span text:style-name="T147">vartojamos sąvokos suprantamos taip, kaip jos apibrėžtos<text:s/></text:span><text:span text:style-name="T148">Valstybės garantuojamos teisinės pagalbos<text:s/></text:span><text:span text:style-name="T149">įstatyme.</text:span></text:p>
      <text:p text:style-name="P150"/>
      <text:p text:style-name="P151"><text:span text:style-name="T152">II</text:span><text:span text:style-name="T153"><text:s/>SKYRIUS</text:span></text:p>
      <text:p text:style-name="P154"><text:span text:style-name="T155">KONKURSO ORGANIZAVIMAS IR VYKDYMAS</text:span></text:p>
      <text:p text:style-name="P156"/>
      <text:p text:style-name="P157"><text:span text:style-name="T158">PIRMASIS</text:span><text:span text:style-name="T159"><text:s/>SKIRSNIS</text:span></text:p>
      <text:p text:style-name="P160"><text:span text:style-name="T161">KONKURSO PASKELBIMAS</text:span></text:p>
      <text:p text:style-name="P162"/>
      <text:p text:style-name="P163"><text:span text:style-name="T164">5</text:span><text:span text:style-name="T165">.<text:s/></text:span><text:span text:style-name="T166">Konkursą skelbia Valstybės garantuojamos teisinės pagalbos tarnyba (toliau – tarnyba) savo interneto svetainėje, taip pat apie jį</text:span><text:span text:style-name="T167"><text:s/></text:span><text:span text:style-name="T168">praneša Lietuvos<text:s/></text:span><text:span text:style-name="T169">advokatūrai ir Teisingumo ministerijai, kurios šią informaciją paskelbia savo interneto svetainėse.</text:span></text:p>
      <text:p text:style-name="P170"><text:span text:style-name="T171">6</text:span><text:span text:style-name="T172">. Konkursas skelbiamas:</text:span></text:p>
      <text:p text:style-name="P173"><text:span text:style-name="T174">6.1</text:span><text:span text:style-name="T175">. likus ne mažiau kaip 3 mėnesiams iki tarnybos ir advokato sudarytos sutarties dėl nuolatinio antrinės teisinės pagalbos<text:s/></text:span><text:span text:style-name="T176">teikimo termino pabaigos;</text:span></text:p>
      <text:p text:style-name="P177"><text:span text:style-name="T178">6.2</text:span><text:span text:style-name="T179">.<text:s/></text:span><text:span text:style-name="T180">nutraukus tarnybos ir advokato sudarytą sutartį dėl nuolatinio antrinės teisinės pagalbos teikimo ar šiai sutarčiai pasibaigus dėl advokato mirties;</text:span></text:p>
      <text:p text:style-name="P181"><text:span text:style-name="T182">6.3</text:span><text:span text:style-name="T183">.</text:span><text:span text:style-name="T184"><text:s/>Lietuvos Respublikos teisingumo ministrui padidinus advokatų, n</text:span><text:span text:style-name="T185">uolat teikiančių antrinę teisinę pagalbą, skaičių.</text:span></text:p>
      <text:p text:style-name="P186"><text:span text:style-name="T187">7</text:span><text:span text:style-name="T188">. Prieš skelbdama konkursą, tarnyba nustato numatomą advokato darbo vietą, sąlygas dėl advokato aprūpinimo darbo vieta ir turtu, būtinu antrinei teisinei pagalbai teikti, atsižvelgdama į būsimas<text:s/></text:span><text:span text:style-name="T189">advokato sąnaudas.</text:span></text:p>
      <text:p text:style-name="P190"><text:span text:style-name="T191">8</text:span><text:span text:style-name="T192">.<text:s/></text:span><text:span text:style-name="T193">Skelbime apie konkursą nurodomi: per konkursą planuojamų atrinkti advokatų, nuolat teikiančių antrinę teisinę pagalbą, skaičius; veiklos teritorija; darbo vieta;</text:span><text:span text:style-name="T194"><text:s/>sutarties dėl nuolatinio antrinės teisinės pagalbos teikimo terminas</text:span><text:span text:style-name="T195">; teisės sritys, kuriose advokatai teikia antrinę teisinę<text:s/></text:span><text:soft-page-break/><text:span text:style-name="T196">pagalbą; sąlygos dėl advokatų aprūpinimo darbo vieta ir turtu, būtinu antrinei teisinei pagalbai teikti;<text:s/></text:span><text:span text:style-name="T197">dokumentų pateikimo tvarka ir terminai</text:span><text:span text:style-name="T198">; kontaktai, kuriais teikiama<text:s/></text:span><text:span text:style-name="T199">išsamesnė informacija<text:s/></text:span><text:span text:style-name="T200">api</text:span><text:span text:style-name="T201">e skelbiamą konkursą. Skelbime apie konkursą taip pat gali būti nurodomi konkurso data, laikas ir vieta.<text:s/></text:span></text:p>
      <text:p text:style-name="P202"><text:span text:style-name="T203">9</text:span><text:span text:style-name="T204">. Konkursas organizuojamas ne vėliau kaip per 3 mėnesius nuo jo paskelbimo dienos</text:span><text:span text:style-name="T205">. Konkurso datą ir laiką nustato tarnybos vadovas.<text:s/></text:span></text:p>
      <text:p text:style-name="P206"/>
      <text:p text:style-name="P207"><text:span text:style-name="T208">ANTRASI</text:span><text:span text:style-name="T209">S</text:span><text:span text:style-name="T210"><text:s/>SKIRSNIS</text:span></text:p>
      <text:p text:style-name="P211"><text:span text:style-name="T212">DOKUMENTŲ PRIĖMIMAS</text:span></text:p>
      <text:p text:style-name="P213"/>
      <text:p text:style-name="P214"><text:span text:style-name="T215">10</text:span><text:span text:style-name="T216">.<text:s/></text:span><text:span text:style-name="T217">Advokatas, pageidaujantis dalyvauti konkurse</text:span><text:span text:style-name="T218"><text:s/></text:span><text:span text:style-name="T219">(toliau – p</text:span><text:span text:style-name="T220">retendentas</text:span><text:span text:style-name="T221">),</text:span><text:span text:style-name="T222"><text:s/>tarnybai pateikia:</text:span></text:p>
      <text:p text:style-name="P223"><text:span text:style-name="T224">10.1</text:span><text:span text:style-name="T225">. prašymą leisti dalyvauti konkurse<text:s/></text:span><text:span text:style-name="T226">(toliau − prašymas), kuriame nurodo savo kontaktinį telefono ryšio numerį, elektron</text:span><text:span text:style-name="T227">inio pašto adresą, Lietuvos Respublikos apygardos teismo veiklos teritoriją, kurioje pageidauja teikti antrinę teisinę pagalbą, teisės sričių grupę (baudžiamosios, administracinių nusižengimų ir konstitucinės justicijos arba civilinės, administracinės ir k</text:span><text:span text:style-name="T228">onstitucinės justicijos), kurioje pageidauja teikti antrinę teisinę pagalbą, taip pat patvirtina, kad neturi galiojančių drausminių nuobaudų</text:span><text:span text:style-name="T229">;</text:span></text:p>
      <text:p text:style-name="P230"><text:span text:style-name="T231">10.2</text:span><text:span text:style-name="T232">. asmens tapatybę patvirtinančio dokumento kopiją;</text:span></text:p>
      <text:p text:style-name="P233"><text:span text:style-name="T234">10.3</text:span><text:span text:style-name="T235">.<text:s/></text:span><text:span text:style-name="T236">advokato pažymėjimo kopiją</text:span><text:span text:style-name="T237">;</text:span></text:p>
      <text:p text:style-name="P238"><text:span text:style-name="T239">10.4</text:span><text:span text:style-name="T240">.<text:s/></text:span><text:span text:style-name="T241">gyvenimo aprašymą.</text:span><text:span text:style-name="T242"><text:s/></text:span></text:p>
      <text:p text:style-name="P243"><text:span text:style-name="T244">11</text:span><text:span text:style-name="T245">. Pretendentai Nuostatų 10 punkte nurodytus dokumentus<text:s/></text:span><text:span text:style-name="T246">gali pateikti</text:span><text:span text:style-name="T247"><text:s/>tarnybai asmeniškai</text:span><text:span text:style-name="T248">,</text:span><text:span text:style-name="T249"><text:s/>iš</text:span><text:span text:style-name="T250">siųsti</text:span><text:span text:style-name="T251"><text:s/>registruotu laišku ar elektroniniu<text:s/></text:span><text:span text:style-name="T252">būdu (prašymas turi būti pasirašytas elektroniniu parašu)</text:span><text:span text:style-name="T253">.<text:s/></text:span></text:p>
      <text:p text:style-name="P254"><text:span text:style-name="T255">1</text:span><text:span text:style-name="T256">2</text:span><text:span text:style-name="T257">. Pretendentų dokumentai pri</text:span><text:span text:style-name="T258">imami<text:s/></text:span><text:span text:style-name="T259">10 darbo</text:span><text:span text:style-name="T260"><text:s/>dienų nuo konkurso paskelbimo tarnybos interneto svetainėje<text:s/></text:span><text:span text:style-name="T261">dienos</text:span><text:span text:style-name="T262">.</text:span></text:p>
      <text:p text:style-name="P263"><text:span text:style-name="T264">13</text:span><text:span text:style-name="T265">. Jeigu pretendentas pateikia Nuostatuose nustatytų reikalavimų neatitinkantį prašymą arba pateikia ne visus reikiamus dokumentus, tarnyba ne vėliau kaip per 3 darbo d</text:span><text:span text:style-name="T266">ienas nuo prašymo gavimo dienos išsiunčia jam pranešimą ir prašo per nurodytą terminą, kuris negali būti trumpesnis kaip 3 darbo dienos, ištaisyti prašymo trūkumus ir (ar) pateikti trūkstamus dokumentus. Jei pretendentas per tarnybos nustatytą terminą nepa</text:span><text:span text:style-name="T267">teikia Nuostatuose nustatytus reikalavimus atitinkančio prašymo ir visų Nuostatų 10.2–10.4 papunkčiuose nurodytų dokumentų, ne vėliau kaip per 3 darbo dienas nuo tarnybos nurodyto termino pabaigos</text:span><text:span text:style-name="T268"><text:s/></text:span><text:span text:style-name="T269">pretendento nurodytu<text:s/></text:span><text:span text:style-name="T270">elektroninio pašto adresu</text:span><text:span text:style-name="T271"><text:s/>išsiunčiamas</text:span><text:span text:style-name="T272"><text:s/>pranešimas apie tai, kad jam neleidžiama dalyvauti konkurse.<text:s/></text:span></text:p>
      <text:p text:style-name="P273"><text:span text:style-name="T274">1</text:span><text:span text:style-name="T275">4</text:span><text:span text:style-name="T276">. Kilus abejonių dėl Nuostatų<text:s/></text:span><text:span text:style-name="T277">10</text:span><text:span text:style-name="T278">.2–</text:span><text:span text:style-name="T279">10.</text:span><text:span text:style-name="T280">3 papunkčiuose nurodytų dokumentų kopijų tikrumo, tarnyba turi teisę prašyti pretendento pateikti šių dokumentų originalus ar notaro patvirtintas jų<text:s/></text:span><text:span text:style-name="T281">kopijas.</text:span><text:span text:style-name="T282"><text:s/></text:span><text:span text:style-name="T283">Dokumentų originalus<text:s/></text:span><text:span text:style-name="T284">pretendentas<text:s/></text:span><text:span text:style-name="T285">privalo pateikti iki konkurso pradžios. Pateikti dokumentų originalai sutikrinami su dokumentų kopijomis iki konkurso pradžios ir grąžinami juos pateikusiam pretendentui.<text:s/></text:span><text:span text:style-name="T286">Jei pretendentas iki konkurso pradžios nep</text:span><text:span text:style-name="T287">ateikia dokumentų originalų ar dokumentų originalai neatitinka pateiktų dokumentų kopijų, pretendentui neleidžiama dalyvauti konkurse ir tai pažymima posėdžio protokole (1 priedas) (toliau – protokolas).<text:s/></text:span></text:p>
      <text:p text:style-name="P288"><text:span text:style-name="T289">15</text:span><text:span text:style-name="T290">.<text:s/></text:span><text:span text:style-name="T291">Jei yra Nuostatų 3 punkte nurodytas pagrindas, neleidžiantis pretendentui dalyvauti konkurse, ne vėliau kaip per 3 darbo dienas nuo dokumentų pateikimo dienos pretendento nurodytu<text:s/></text:span><text:span text:style-name="T292">elektroninio pašto adresu</text:span><text:span text:style-name="T293"><text:s/>išsiunčiamas pranešimas apie tai, kad jam neleidži</text:span><text:span text:style-name="T294">ama dalyvauti konkurse.</text:span></text:p>
      <text:p text:style-name="P295"/>
      <text:p text:style-name="P296"><text:span text:style-name="T297">TREČIASIS</text:span><text:span text:style-name="T298"><text:s/>SKIRSNIS</text:span></text:p>
      <text:p text:style-name="P299"><text:span text:style-name="T300">KONKURSO KOMISIJOS SUDARYMAS, JOS FUNKCIJOS, TEISĖS IR PAREIGOS, DARBO ORGANIZAVIMAS</text:span></text:p>
      <text:p text:style-name="P301"/>
      <text:p text:style-name="P302"><text:span text:style-name="T303">1</text:span><text:span text:style-name="T304">6</text:span><text:span text:style-name="T305">. Konkursui vykdyti teisingumo ministro įsakymu iš 5 narių sudaroma Advokatų, nuolat teikiančių antrinę teisinę pagalbą, konkurso komisija (toliau – Komisija). Du atstovus į Komisiją deleguoja tarnyba ir teisingumo ministras, vieną – Lietuvos advokatūra. K</text:span><text:span text:style-name="T306">omisijos pirmininką ir Komisijos pirmininko pavaduotoją iš Komisijos narių skiria teisingumo ministras.<text:s/></text:span></text:p>
      <text:p text:style-name="P307"><text:span text:style-name="T308">17</text:span><text:span text:style-name="T309">. Komisijos funkcijos:</text:span></text:p>
      <text:p text:style-name="P310"><text:span text:style-name="T311">17.1</text:span><text:span text:style-name="T312">.<text:s/></text:span><text:span text:style-name="T313">vykdyti konkursą, įvertinti pretendentus pagal Nuostatuose įtvirtintus kriterijus ir priimti sprendimą dėl konkurs</text:span><text:span text:style-name="T314">ą laimėjusio asmens (laimėjusių asmenų);</text:span></text:p>
      <text:p text:style-name="P315"><text:span text:style-name="T316">17.2</text:span><text:span text:style-name="T317">. spręsti dėl Komisijos narių nušalinimo (nusišalinimo).</text:span></text:p>
      <text:p text:style-name="P318"><text:span text:style-name="T319">18</text:span><text:span text:style-name="T320">. Komisija privalo:</text:span></text:p>
      <text:p text:style-name="P321"><text:span text:style-name="T322">18.1</text:span><text:span text:style-name="T323">. priimdama sprendimus vadovautis teisėtumo, nešališkumo ir asmenų lygiateisiškumo principais;</text:span></text:p>
      <text:p text:style-name="P324"><text:span text:style-name="T325">18.2</text:span><text:span text:style-name="T326">. neatskleist</text:span><text:span text:style-name="T327">i informacijos, susijusios su pretendentų asmens duomenimis, išskyrus įstatymų nustatytus atvejus;</text:span></text:p>
      <text:p text:style-name="P328"><text:span text:style-name="T329">18.3</text:span><text:span text:style-name="T330">. užtikrinti konkurso klausimų ir vertinimo konfidencialumą.<text:s/></text:span></text:p>
      <text:p text:style-name="P331"><text:span text:style-name="T332">19</text:span><text:span text:style-name="T333">. Komisijos nariai ir Komisijos sekretorius privalo pranešti Komisijai apie bet</text:span><text:span text:style-name="T334"><text:s/>kokius pretendentų bandymus susisiekti su jais, kad paveiktų Komisijos sprendimus ar kitaip darytų įtaką vertinimo procedūroms. Komisija privalo apsvarstyti gautą informaciją posėdyje ir priimti protokolu įformintą sprendimą dėl gauto pranešimo.<text:s/></text:span></text:p>
      <text:p text:style-name="P335"><text:span text:style-name="T336">20</text:span><text:span text:style-name="T337">.<text:s/></text:span><text:span text:style-name="T338">Komisijos veiklos forma yra posėdis. Komisijos posėdis laikomas teisėtu, jeigu jame dalyvauja ne mažiau kaip 3 Komisijos nariai.</text:span></text:p>
      <text:p text:style-name="P339"><text:span text:style-name="T340">21</text:span><text:span text:style-name="T341">. Komisijos posėdžiui pirmininkauja Komisijos pirmininkas. Kai Komisijos pirmininkas posėdyje dalyvauti negali, jo funkci</text:span><text:span text:style-name="T342">jas atlieka Komisijos pirmininko pavaduotojas. Nesant Komisijos pirmininko ir Komisijos pirmininko pavaduotojo, jų funkcijos bendru sutarimu pavedamos vykdyti kitam Komisijos nariui ir apie tai pažymima Komisijos protokole. Komisijos<text:s/></text:span><text:soft-page-break/><text:span text:style-name="T343">narys, negalintis daly</text:span><text:span text:style-name="T344">vauti posėdyje, privalo nedelsdamas apie tai informuoti Komisijos sekretorių, o jis informuoja Komisijos pirmininką.</text:span></text:p>
      <text:p text:style-name="P345"><text:span text:style-name="T346">22</text:span><text:span text:style-name="T347">. Komisijos sprendimai priimami dalyvaujančių Komisijos narių paprastąja balsų dauguma. Balsams pasidalijus po lygiai, lemiamas yra K</text:span><text:span text:style-name="T348">omisijos pirmininko balsas.<text:s/></text:span></text:p>
      <text:p text:style-name="P349"><text:span text:style-name="T350">23</text:span><text:span text:style-name="T351">. Jeigu Komisijos narys yra pretendento sutuoktinis, artimasis giminaitis ar asmuo, susijęs svainystės ar kitais ryšiais, galinčiais kelti abejonių dėl Komisijos nario nešališkumo vertinant šį asmenį, Komisijos narys nedelsdamas privalo nusišalinti nuo šio</text:span><text:span text:style-name="T352"><text:s/>asmens (ar visų konkurse dalyvaujančių asmenų) vertinimo. Apie nusišalinimą pažymima Komisijos protokole.<text:s/></text:span></text:p>
      <text:p text:style-name="P353"><text:span text:style-name="T354">24</text:span><text:span text:style-name="T355">. Iki konkurso dienos asmuo gali pareikšti nušalinimą Komisijos nariams. Nušalinimas pareiškiamas raštu nurodant motyvus. Rašytinis pareiškima</text:span><text:span text:style-name="T356">s dėl Komisijos narių nušalinimo pateikiamas Komisijos pirmininkui, o jo nesant – Komisijos pirmininko pavaduotojui.</text:span></text:p>
      <text:p text:style-name="P357"><text:span text:style-name="T358">25</text:span><text:span text:style-name="T359">. Uždarame Komisijos posėdyje konkurso dieną balsų dauguma sprendžiama, ar pareikštas nušalinimas pagrįstas. Jeigu nušalinimas pareik</text:span><text:span text:style-name="T360">štas 3 arba daugiau Komisijos narių, klausimą dėl pareikšto nušalinimo sprendžia visos sudėties Komisija. Jeigu nušalinimas pareikštas vienam arba 2 Komisijos nariams, klausimas dėl nušalinimo sprendžiamas šiems Komisijos nariams nedalyvaujant.</text:span></text:p>
      <text:p text:style-name="P361"><text:span text:style-name="T362">26</text:span><text:span text:style-name="T363">.<text:s/></text:span><text:span text:style-name="T364">Kom</text:span><text:span text:style-name="T365">isijos sekretoriumi skiriamas tarnybos valstybės tarnautojas arba darbuotojas, dirbantis pagal darbo sutartį. Komisijos sekretorius nėra Komisijos narys.</text:span></text:p>
      <text:p text:style-name="P366"><text:span text:style-name="T367">27</text:span><text:span text:style-name="T368">. Komisijos protokolai ir kita su Komisijos darbu susijusi medžiaga saugoma tarnyboje Lietuvos R</text:span><text:span text:style-name="T369">espublikos dokumentų ir archyvų įstatymo nustatyta tvarka ir terminais.</text:span></text:p>
      <text:p text:style-name="P370"/>
      <text:p text:style-name="P371"><text:span text:style-name="T372">KETVIRTASIS</text:span><text:span text:style-name="T373"><text:s/>SKIRSNIS</text:span></text:p>
      <text:p text:style-name="P374"><text:span text:style-name="T375">KONKURSO VYKDYMAS</text:span></text:p>
      <text:p text:style-name="P376"/>
      <text:p text:style-name="P377"><text:span text:style-name="T378">28</text:span><text:span text:style-name="T379">. Tarnyba konkurso datą, laiką ir vietą<text:s/></text:span><text:span text:style-name="T380">pretendentams ir Komisijos nariams<text:s/></text:span><text:span text:style-name="T381">praneša elektroniniu paštu ne vėliau kaip likus 2 savait</text:span><text:span text:style-name="T382">ėms iki nustatytos konkurso datos<text:s/></text:span><text:span text:style-name="T383">ir</text:span><text:span text:style-name="T384"><text:s/></text:span><text:span text:style-name="T385">paskelbia</text:span><text:span text:style-name="T386"><text:s/>apie tai<text:s/></text:span><text:span text:style-name="T387">tarnybos interneto svetainėje</text:span><text:span text:style-name="T388">. Konkursas gali būti vykdomas nuotoliniu ar mišriu būdu. Šiuo atveju pretendentai<text:s/></text:span><text:span text:style-name="T389">ir Komisijos nariai<text:s/></text:span><text:span text:style-name="T390">informuojami, kokios vaizdo konferencijų technologijos bus naudojamo</text:span><text:span text:style-name="T391">s, ir nurodomi reikiami prisijungimo duomenys.</text:span></text:p>
      <text:p text:style-name="P392"><text:span text:style-name="T393">29</text:span><text:span text:style-name="T394">. Pretendentai, atvykdami į konkursą, privalo turėti asmens tapatybę patvirtinantį dokumentą ir pateikti jį Komisijos sekretoriui.</text:span><text:span text:style-name="T395"><text:s/></text:span><text:span text:style-name="T396">Prieš konkursą Komisijos sekretorius patikrina pretendentų tapatybę.<text:s/></text:span><text:span text:style-name="T397">Jeigu pretendentas pavėluoja į konkursą, dėl jo dalyvavimo konkurse sprendžia Komisija, įvertinusi vėlavimo priežastis ir aplinkybes.</text:span></text:p>
      <text:p text:style-name="P398"><text:span text:style-name="T399">30</text:span><text:span text:style-name="T400">. Per konkursą vertinami pretendentų gebėjimai teikti antrinę teisinę pagalbą ir jų privalumai (toliau − vertinimas)</text:span><text:span text:style-name="T401">.<text:s/></text:span></text:p>
      <text:p text:style-name="P402"><text:span text:style-name="T403">31</text:span><text:span text:style-name="T404">.<text:s/></text:span><text:span text:style-name="T405">Pretendentų vertinimo kriterijai yra kompetencijos ir gebėjimai, kurių reikia siekiant tinkamai teikti antrinę teisinę pagalbą, dalykinės bei asmeninės savybės, motyvacija nuolat teikti antrinę teisinę pagalbą, advokato profesinės veiklos patirt</text:span><text:span text:style-name="T406">is, patirtis teisės srityse, kuriose advokatas nori teikti antrinę teisinę pagalbą, patirtis teikiant teisines paslaugas specifinėse bylose, atstovaujant labiau pažeidžiamiems asmenims ar juos ginant (pavyzdžiui, vaikus, negalią turinčius asmenis, nukentėj</text:span><text:span text:style-name="T407">usiuosius baudžiamosiose bylose), mokslinės veiklos, jeigu ją vykdo, rodikliai, kiti dalykiniai įgūdžiai, kurie gali būti naudingi teikiant antrinę teisinę pagalbą</text:span><text:span text:style-name="T408">.<text:s/></text:span><text:span text:style-name="T409">Jeigu pretendentas anksčiau teikė antrinę teisinę pagalbą,<text:s/></text:span><text:span text:style-name="T410">Komisijai tarnyba taip pat patei</text:span><text:span text:style-name="T411">kia informaciją, susijusią su antrinės teisinės pagalbos teikimu (tiek, kiek tai nepažeidžia asmens duomenų teisinės apsaugos nuostatų ir advokato profesinės paslapties apsaugos).</text:span></text:p>
      <text:p text:style-name="P412"><text:span text:style-name="T413">32</text:span><text:span text:style-name="T414">. Vertinant pretendentus taikomas interviu (struktūruoto ar pusiau struktūruoto individualaus pokalbio, per kurį pretendentams užduodami vienodi ar lygiaverčiai klausimai, paliekant galimybę užduoti tikslinamųjų klausimų, ar pateikiami pagrindiniai klausim</text:span><text:span text:style-name="T415">ai neatmetant galimybės užduoti papildomų klausimų) vertinimo metodas.<text:s/></text:span><text:span text:style-name="T416"><text:s/></text:span></text:p>
      <text:p text:style-name="P417"><text:span text:style-name="T418">33</text:span><text:span text:style-name="T419">. Prieš pradedant pretendentų vertinimą,<text:s/></text:span><text:span text:style-name="T420">pristatoma Komisijos sudėtis ir<text:s/></text:span><text:span text:style-name="T421">pretendentai žodžiu supažindinami su vertinimo metodu bei vertinimo eiga.<text:s/></text:span></text:p>
      <text:p text:style-name="P422"><text:span text:style-name="T423">34</text:span><text:span text:style-name="T424">.<text:s/></text:span><text:span text:style-name="T425">Komisijos sekretorius</text:span><text:span text:style-name="T426"><text:s/>užtikrina tvarką, kad vertinime dalyvavęs pretendentas, išėjęs iš patalpos, kurioje vyko vertinimas, nepatektų į patalpą, kur vertinimo laukia kiti pretendentai.<text:s/></text:span></text:p>
      <text:p text:style-name="P427"><text:span text:style-name="T428">35</text:span><text:span text:style-name="T429">. Vykstant vertinimui pretendentui draudžiama naudotis literatūra, užrašais ar kitomis</text:span><text:span text:style-name="T430"><text:s/>pagalbinėmis informacinėmis ar ryšio priemonėmis.<text:s/></text:span><text:span text:style-name="T431">Pretendentas, pažeidęs šį reikalavimą, pašalinamas iš konkurso.<text:s/></text:span></text:p>
      <text:p text:style-name="P432"><text:span text:style-name="T433">36</text:span><text:span text:style-name="T434">. Atliekant vertinimą turi būti daromas skaitmeninis garso (arba garso ir vaizdo, jei konkursas<text:s/></text:span><text:span text:style-name="T435">vykdomas nuotoliniu ar mišriu būdu)</text:span><text:span text:style-name="T436"><text:s/>įr</text:span><text:span text:style-name="T437">ašas, kurio laikmena pridedama prie protokolo ir saugoma teisės aktų nustatyta tvarka.<text:s/></text:span></text:p>
      <text:p text:style-name="P438"><text:span text:style-name="T439">37</text:span><text:span text:style-name="T440">.<text:s/></text:span><text:span text:style-name="T441">Vykstant vertinimui kiekvienas Komisijos narys pretendentus vertina individualiai nuo 1 iki 10 balų. Žemiausias įvertinimas yra 1 balas, aukščiausias – 10 balų.</text:span><text:span text:style-name="T442"><text:s/>Kiekvienas Komisijos narys pretendentams skirtus balus įrašo į Advokatų, nuolat teikiančių antrinę teisinę pagalbą, konkurso vertinimo lentelę (2 priedas), kuri pridedama prie protokolo.</text:span></text:p>
      <text:p text:style-name="P443"><text:span text:style-name="T444">38</text:span><text:span text:style-name="T445">. Sumuojant k</text:span><text:span text:style-name="T446">iekvienam pretendentui skirtus<text:s/></text:span><text:span text:style-name="T447">visų Komisijos nar</text:span><text:span text:style-name="T448">ių<text:s/></text:span><text:span text:style-name="T449">balus ir padalijant juos iš dalyvaujančių Komisijos narių skaičiaus gaunamas balų vidurkis. Vertinimo balai suapvalinami iki šimtosios dalies.</text:span><text:span text:style-name="T450"><text:s/>Komisijos narių pretendentams skirti balai įrašomi į<text:s/></text:span><text:span text:style-name="T451">P</text:span><text:span text:style-name="T452">retendentų vertinimo suvestinę lentelę, kuri yra sudedam</text:span><text:span text:style-name="T453">oji protokolo dalis.<text:s/></text:span></text:p>
      <text:p text:style-name="P454"><text:span text:style-name="T455">39</text:span><text:span text:style-name="T456">. Laimėjusiais konkursą laikomi pretendentai, gavę didžiausią galutinį rezultatų įvertinimą</text:span><text:span text:style-name="T457">, tačiau ne mažiau kaip 7 balus</text:span><text:span text:style-name="T458">. Jei keli pretendentai gauna vienodus bendrus įvertinimus, Komisijos nariai pretendentams užduoda vienodų</text:span><text:span text:style-name="T459"><text:s/>papildomų klausimų. Konkurso laimėtojas nustatomas balsuojant Komisijos nariams. Komisijos narių balsams pasiskirsčius po lygiai, lemiamas yra Komisijos pirmininko balsas. Balsavimas vyksta nedalyvaujant vienodą balų skaičių surinkusiems pretendentams.</text:span></text:p>
      <text:p text:style-name="P460"><text:span text:style-name="T461">40</text:span><text:span text:style-name="T462">. Suskaičiavus vertinimo rezultatus, pakviečiami<text:s/></text:span><text:span text:style-name="T463">vertinime dalyvavę</text:span><text:span text:style-name="T464"><text:s/>pretendentai ir Komisijos pirmininkas juos supažindina su vertinimo</text:span><text:span text:style-name="T465"><text:s/></text:span><text:span text:style-name="T466">rezultatais.</text:span><text:span text:style-name="T467"><text:s/></text:span></text:p>
      <text:p text:style-name="P468"><text:span text:style-name="T469">41</text:span><text:span text:style-name="T470">. Komisijos veiksmai, neveikimas ir (ar) sprendimai, kuriais pažeidžiami Nuostatai, gali būti sk</text:span><text:span text:style-name="T471">undžiami Lietuvos Respublikos administracinių bylų teisenos įstatymo nustatyta tvarka. Tais atvejais, kai Komisija nevykdo savo pareigų ar vilkina sprendimo priėmimą, skundo padavimo termino pradžia skaičiuojama nuo kitos dienos, kai baigiasi klausimui išs</text:span><text:span text:style-name="T472">pręsti nustatytas laikas.<text:s/></text:span></text:p>
      <text:p text:style-name="P473"><text:span text:style-name="T474">42</text:span><text:span text:style-name="T475">. Jei paaiškėja, kad konkursas vyko pažeidžiant Nuostatų reikalavimus, konkursas skelbiamas iš naujo.<text:s/></text:span></text:p>
      <text:p text:style-name="P476"/>
      <text:p text:style-name="P477"><text:span text:style-name="T478">III</text:span><text:span text:style-name="T479"><text:s/>SKYRIUS</text:span></text:p>
      <text:p text:style-name="P480"><text:span text:style-name="T481">BAIGIAMOSIOS NUOSTATOS</text:span></text:p>
      <text:p text:style-name="P482"/>
      <text:p text:style-name="P483"><text:span text:style-name="T484">43</text:span><text:span text:style-name="T485">. Pasibaigus Nuostatų 41 punkte nustatytam Komisijos sprendimo<text:s/></text:span><text:span text:style-name="T486">apskundimo terminui, tarnyba informuoja konkursą laimėjusį asmenį (laimėjusius asmenis) apie sutarties dėl nuolatinio antrinės teisinės pagalbos teikimo (toliau – sutartis) sudarymą.</text:span></text:p>
      <text:p text:style-name="P487"><text:span text:style-name="T488">44</text:span><text:span text:style-name="T489">.<text:s/></text:span><text:span text:style-name="T490">Jei advokatas per<text:s/></text:span><text:span text:style-name="T491">5 darbo</text:span><text:span text:style-name="T492"><text:s/>dienas nuo tarnybos informacijos apie s</text:span><text:span text:style-name="T493">utarties sudarymą gavimo dienos nesudaro sutarties, tarnyba minėtą sutartį gali sudaryti su antru pagal konkurso rezultatus pretendentu, jam atsisakius, – su tolesniu ir taip toliau. Jei tokių advokatų nėra, konkursas skelbiamas iš naujo.</text:span></text:p>
      <text:p text:style-name="P494"><text:span text:style-name="T495">45</text:span><text:span text:style-name="T496">.</text:span><text:span text:style-name="T497"><text:s/>Advokatai</text:span><text:span text:style-name="T498">, su kuriais tarnyba sudaro sutartis, per vieną darbo dieną nuo šių sutarčių įsigaliojimo dienos įrašomi į Advokatų, nuolat teikiančių antrinę teisinę pagalbą, sąrašą.</text:span></text:p>
      <text:p text:style-name="P499"/>
      <text:p text:style-name="P500"><text:span text:style-name="T501">______________</text:span></text:p>
      <text:p text:style-name="P502">Advokatų, nuolat teikiančių antrinę teisinę</text:p>
      <text:p text:style-name="P508">pagalbą, konkurso nuostatų</text:p>
      <text:p text:style-name="P509"><text:span text:style-name="T510">1</text:span><text:span text:style-name="T511"><text:s/>priedas</text:span></text:p>
      <text:p text:style-name="Normal"/>
      <text:p text:style-name="P512"/>
      <text:p text:style-name="P513"><text:span text:style-name="T514">(Protokolo forma)</text:span></text:p>
      <text:p text:style-name="P515"/>
      <text:p text:style-name="P516">ADVOKATŲ, NUOLAT TEIKIANČIŲ ANTRINĘ TEISINĘ PAGALBĄ, KONKURSO KOMISIJOS POSĖDŽIO PROTOKOLAS</text:p>
      <text:p text:style-name="P517"/>
      <text:p text:style-name="P518">20___ m.______________ d. Nr.</text:p>
      <text:p text:style-name="P519">Vilnius</text:p>
      <text:p text:style-name="P520"/>
      <text:p text:style-name="P521"><text:span text:style-name="T522">Advokatų, nuolat teikiančių antrinę teisinę pagalbą,<text:s/></text:span><text:span text:style-name="T523">konkurso komisijos, sudarytos Lietuvos Respublikos teisingumo ministro 20____m.____________________d. įsakymu Nr.________</text:span><text:span text:style-name="T524"><text:s/></text:span><text:span text:style-name="T525">(toliau – Komisija),</text:span><text:span text:style-name="T526"><text:s/></text:span><text:span text:style-name="T527">posėdis įvyko ____________________________________________________, posėdžio pradžia_____________________________</text:span><text:span text:style-name="T528">_____________________________________,</text:span></text:p>
      <text:p text:style-name="P529">(nurodoma data)<text:s/><text:tab/>(nurodomas laikas)</text:p>
      <text:p text:style-name="P530">posėdžio pabaiga ______________________.</text:p>
      <text:p text:style-name="P531"><text:tab/>(nurodomas laikas)</text:p>
      <text:p text:style-name="Normal"/>
      <text:p text:style-name="P532">Komisijos pirmininkas<text:tab/></text:p>
      <text:p text:style-name="P533">Komisijos sekretorius<text:tab/></text:p>
      <text:p text:style-name="P534">Komisijos nariai:<text:tab/></text:p>
      <text:p text:style-name="P535"><text:tab/></text:p>
      <text:p text:style-name="P536"><text:tab/></text:p>
      <text:p text:style-name="P537"><text:tab/></text:p>
      <text:p text:style-name="P538"><text:span text:style-name="T539">Pretendentai, kuriems neleista dalyvauti konkurse<text:s/></text:span><text:span text:style-name="T540">(nurodomi pretendentų vardai, pavardės, gimimo datos):<text:s/></text:span><text:span text:style-name="T541"><text:tab/></text:span></text:p>
      <text:p text:style-name="P542"><text:tab/></text:p>
      <text:p text:style-name="P543">Pretendentai (nurodomi pretendentų vardai, pavardės, gimimo datos):<text:tab/></text:p>
      <text:p text:style-name="P544"><text:tab/></text:p>
      <text:p text:style-name="P545"><text:tab/></text:p>
      <text:p text:style-name="P546"><text:tab/></text:p>
      <text:p text:style-name="P547"><text:tab/></text:p>
      <text:p text:style-name="P548"><text:tab/></text:p>
      <text:p text:style-name="P549"><text:span text:style-name="T550">Komisijos sprendimas dėl Komisijos nariams pareikštų nušalinimų ir K</text:span><text:span text:style-name="T551">omisijos narių nusišalinimai:</text:span><text:span text:style-name="T552"><text:s/></text:span><text:span text:style-name="T553"><text:tab/></text:span></text:p>
      <text:p text:style-name="P554"><text:tab/></text:p>
      <text:p text:style-name="P555"/>
      <text:p text:style-name="P556"/>
      <text:p text:style-name="P557">Pretendentų vertinimo suvestinė lentelė</text:p>
      <text:p text:style-name="Normal"/>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retendento vardas ir pavardė</text:p>
          </table:table-cell>
          <table:table-cell table:style-name="TableCell573" table:number-columns-spanned="5">
            <text:p text:style-name="P574"/>
            <text:p text:style-name="P575"/>
            <text:p text:style-name="P576">Komisijos nario vardas, pavardė, skirtas balas<text:s/></text:p>
          </table:table-cell>
          <table:covered-table-cell/>
          <table:covered-table-cell/>
          <table:covered-table-cell/>
          <table:covered-table-cell/>
          <table:table-cell table:style-name="TableCell577">
            <text:p text:style-name="P578">Balų vidurkis</text:p>
          </table:table-cell>
          <table:table-cell table:style-name="TableCell579">
            <text:p text:style-name="P580">Konkurse užimta vieta</text:p>
          </table:table-cell>
        </table:table-row>
        <table:table-row table:style-name="TableRow581">
          <table:table-cell table:style-name="TableCell582">
            <text:p text:style-name="Normal"/>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Komisijos narių įvertinimai suvestinėse lentelėse įrašyti teisingai.</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Komisijos sekretorius</text:p>
          </table:table-cell>
          <table:table-cell table:style-name="TableCell685">
            <text:p text:style-name="P686">_______________<text:s/></text:p>
            <text:p text:style-name="P687">(parašas)<text:s/></text:p>
          </table:table-cell>
          <table:table-cell table:style-name="TableCell688">
            <text:p text:style-name="P689">______________<text:s/></text:p>
            <text:p text:style-name="P690">(vardas ir pavardė)<text:s/></text:p>
          </table:table-cell>
        </table:table-row>
      </table:table>
      <text:p text:style-name="P691"/>
      <text:p text:style-name="P692">Komisijos sprendimas dėl konkurso laimėtojų<text:s/><text:tab/></text:p>
      <text:p text:style-name="P693"><text:tab/></text:p>
      <text:p text:style-name="P694"><text:tab/>.</text:p>
      <text:p text:style-name="Normal"/>
      <text:p text:style-name="P695">Komisijos pirmininkas ________________<text:tab/>_____________________________</text:p>
      <text:p text:style-name="P696"><text:tab/>(parašas)<text:s/><text:tab/>(vardas, pavardė)</text:p>
      <text:p text:style-name="P697">Komisijos sekretorius ________________<text:tab/>_____________________________</text:p>
      <text:p text:style-name="P698"><text:tab/>(parašas)<text:s/><text:tab/>(vardas, pavardė)</text:p>
      <text:p text:style-name="P699"/>
      <text:p text:style-name="P700"><text:span text:style-name="T701">Komisijos nariai</text:span><text:span text:style-name="T702"><text:tab/></text:span><text:span text:style-name="T703">________________<text:s/></text:span><text:span text:style-name="T704"><text:tab/>_____________________________</text:span></text:p>
      <text:p text:style-name="P705"><text:tab/>(parašas)<text:tab/>(vardas, pavardė)</text:p>
      <text:p text:style-name="P706">________________<text:s/><text:tab/>_____________________________</text:p>
      <text:p text:style-name="P707"><text:tab/>(parašas)<text:s/><text:tab/>(vardas, pavardė)</text:p>
      <text:p text:style-name="P708">________________<text:s/><text:tab/>_____________________________</text:p>
      <text:p text:style-name="P709"><text:tab/>(parašas)<text:tab/>(vardas, pavardė)</text:p>
      <text:p text:style-name="P710">________________<text:s/><text:tab/>_____________________________</text:p>
      <text:p text:style-name="P711"><text:tab/>(parašas)<text:s/><text:tab/>(vardas, pavardė)</text:p>
      <text:p text:style-name="P712"/>
      <text:p text:style-name="Normal"/>
      <text:p text:style-name="P713">Su konkurso rezultatais susipažinome:<text:s/></text:p>
      <text:p text:style-name="P714"/>
      <text:p text:style-name="P715">(Pretendento parašas)<text:s/></text:p>
      <text:p text:style-name="P716">(Vardas ir pavardė)<text:s/></text:p>
      <text:p text:style-name="P717">(Data)<text:s/></text:p>
      <text:p text:style-name="P718"/>
      <text:p text:style-name="P719">(Pretendento parašas)<text:s/></text:p>
      <text:p text:style-name="P720">(Vardas ir pavardė)<text:s/></text:p>
      <text:p text:style-name="P721">(Data)<text:s/></text:p>
      <text:p text:style-name="Normal"/>
      <text:p text:style-name="P722"><text:span text:style-name="T723">______________</text:span></text:p>
      <text:p text:style-name="P724">Advokatų, nuolat teikiančių antrinę teisinę</text:p>
      <text:p text:style-name="P730">pagalbą, konkurso nuostatų</text:p>
      <text:p text:style-name="P731"><text:span text:style-name="T732">2</text:span><text:span text:style-name="T733"><text:s/>priedas</text:span></text:p>
      <text:p text:style-name="P734"/>
      <text:p text:style-name="P735"><text:span text:style-name="T736">(Vertinimo lentelės forma)</text:span></text:p>
      <text:p text:style-name="P737"/>
      <text:p text:style-name="P738">ADVOKATŲ, NUOLAT TEIKIANČIŲ ANTRINĘ TEISINĘ PAGALBĄ, KONKURSO INDIVIDUALAUS VERTINIMO LENTELĖ</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Pretendento vardas ir pavardė</text:p>
          </table:table-cell>
          <table:table-cell table:style-name="TableCell749">
            <text:p text:style-name="P750">Įvertinimo balas</text:p>
          </table:table-cell>
        </table:table-row>
        <table:table-row table:style-name="TableRow751">
          <table:table-cell table:style-name="TableCell752">
            <text:p text:style-name="Normal"/>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Normal"><text:span text:style-name="T792">Advokatų, nuolat teikiančių antrinę<text:s/></text:span><text:span text:style-name="T793">teisinę pagalbą, konkurso k</text:span><text:span text:style-name="T794">omisijos narys<text:s/></text:span></text:p>
          </table:table-cell>
          <table:table-cell table:style-name="TableCell795">
            <text:p text:style-name="P796"/>
            <text:p text:style-name="P797"/>
            <text:p text:style-name="P798">_______________<text:s/></text:p>
            <text:p text:style-name="P799">(parašas)<text:s/></text:p>
          </table:table-cell>
          <table:table-cell table:style-name="TableCell800">
            <text:p text:style-name="P801"/>
            <text:p text:style-name="P802"/>
            <text:p text:style-name="P803">______________<text:s/></text:p>
            <text:p text:style-name="P804">(vardas ir pavardė)<text:s/></text:p>
          </table:table-cell>
        </table:table-row>
      </table:table>
      <text:p text:style-name="P805"/>
      <text:p text:style-name="P806"/>
      <text:p text:style-name="P807"><text:span text:style-name="T808">______________</text:span></text:p>
      <text:p text:style-name="P809">PATVIRTINTA</text:p>
      <text:p text:style-name="P815">Lietuvos Respublikos teisingumo ministro</text:p>
      <text:p text:style-name="P816">2020 m. <text:s/>birželio 17 d. įsakymu Nr. 1R-169</text:p>
      <text:p text:style-name="P817"/>
      <text:p text:style-name="P818"><text:span text:style-name="T819">SUTARČIŲ SU ADVOKATAIS, PRIREIKUS TEIKIANČIAIS ANTRINĘ TEISINĘ PAGALBĄ, SUDARYMO TVARKOS APRAŠAS</text:span></text:p>
      <text:p text:style-name="P820"/>
      <text:p text:style-name="P821"><text:span text:style-name="T822">I</text:span><text:span text:style-name="T823"><text:s/>SKYRIUS</text:span></text:p>
      <text:p text:style-name="P824"><text:span text:style-name="T825">BENDROSIOS NUOSTATOS</text:span></text:p>
      <text:p text:style-name="P826"/>
      <text:p text:style-name="P827"><text:span text:style-name="T828">1</text:span><text:span text:style-name="T829">. Sutarčių su advokatais, prireikus teikiančiais antrinę teisinę pagalbą, sudarymo tvarkos aprašas (toliau – aprašas)</text:span><text:span text:style-name="T830"><text:s/>nustato sutarčių su advokatais, pagal Lietuvos Respublikos valstybės garantuojamos teisinės pagalbos įstatymą prireikus teikiančiais antrinę teisinę pagalbą, sudarymo tvarką.</text:span></text:p>
      <text:p text:style-name="P831"><text:span text:style-name="T832">2</text:span><text:span text:style-name="T833">. Sutartis su Valstybės garantuojamos teisinės pagalbos tarnyba (toliau – t</text:span><text:span text:style-name="T834">arnyba) dėl antrinės teisinės pagalbos teikimo prireikus gali sudaryti į Lietuvos praktikuojančių advokatų sąrašą įrašyti advokatai, turintys advokato pažymėjimą.</text:span></text:p>
      <text:p text:style-name="P835">Punkto pakeitimai:</text:p>
      <text:p text:style-name="P836"><text:span text:style-name="T837">Nr.<text:s/></text:span><text:a xlink:href="https://www.e-tar.lt/portal/legalAct.html?documentId=c981d8b0ae6611ec8d9390588bf2de65" office:target-frame-name="_top" xlink:show="replace"><text:span text:style-name="T838">1R-97</text:span></text:a><text:span text:style-name="T839">, 2022-03-28, paskelbta TAR 2022-03-28, i. k. 2022-05983</text:span></text:p>
      <text:p text:style-name="Normal"/>
      <text:p text:style-name="P840"><text:span text:style-name="T841">3</text:span><text:span text:style-name="T842">.<text:s/></text:span><text:span text:style-name="T843">Sutartys dėl antrinės teisinės pagalbos teikimo prireikus negali būti sudaromos su advokat</text:span><text:span text:style-name="T844">ais, su kuriais sudarytos sutartys dėl antrinės teisinės pagalbos teikimo buvo nutrauktos dėl sutartinių įsipareigojimų netinkamo vykdymo ar nevykdymo per paskutinius penkerius metus iki informacijos apie sutarčių sudarymą su advokatais, prireikus teikianč</text:span><text:span text:style-name="T845">iais antrinę teisinę pagalbą, paskelbimo dienos, ar turinčiais galiojančių drausminių nuobaudų.</text:span></text:p>
      <text:p text:style-name="P846"><text:span text:style-name="T847">4</text:span><text:span text:style-name="T848">. Apraše<text:s/></text:span><text:span text:style-name="T849">vartojamos sąvokos suprantamos taip, kaip jos apibrėžtos<text:s/></text:span><text:span text:style-name="T850">Valstybės garantuojamos teisinės pagalbos<text:s/></text:span><text:span text:style-name="T851">įstatyme.</text:span></text:p>
      <text:p text:style-name="P852"/>
      <text:p text:style-name="P853"><text:span text:style-name="T854">II</text:span><text:span text:style-name="T855"><text:s/>SKYRIUS</text:span></text:p>
      <text:p text:style-name="P856"><text:span text:style-name="T857">SUTARČIŲ SU ADVOKAT</text:span><text:span text:style-name="T858">AIS, PRIREIKUS TEIKIANČIAIS ANTRINĘ TEISINĘ PAGALBĄ, SUDARYMO TVARKA</text:span></text:p>
      <text:p text:style-name="P859"/>
      <text:p text:style-name="P860"><text:span text:style-name="T861">5</text:span><text:span text:style-name="T862">.<text:s/></text:span><text:span text:style-name="T863">Informacija apie sutarčių su advokatais, prireikus teikiančiais antrinę teisinę pagalbą, sudarymą skelbiama esant antrinės teisinės pagalbos poreikiui, kuris nustatomas įvertinus<text:s/></text:span><text:span text:style-name="T864">statistinius antrinės teisinės pagalbos teikimo duomenis, taip pat kai dėl objektyvių priežasčių (pasibaigus sutarčiai dėl antrinės teisinės pagalbos teikimo prireikus, dėl advokatų, teikiančių antrinę teisinę pagalbą, didelio darbo krūvio konkrečioje tarn</text:span><text:span text:style-name="T865">ybos veiklos teritorijos dalyje ar kt.) nedelsiant būtina užtikrinti antrinės teisinės pagalbos teikimą. Šią informaciją skelbia tarnyba savo interneto svetainėje ir praneša Lietuvos advokatūrai, kuri ją taip pat paskelbia savo interneto svetainėje</text:span><text:span text:style-name="T866">.</text:span></text:p>
      <text:p text:style-name="P867"><text:span text:style-name="T868">6</text:span><text:span text:style-name="T869">.</text:span><text:span text:style-name="T870"><text:s/></text:span><text:span text:style-name="T871">Sutartys</text:span><text:span text:style-name="T872"><text:s/></text:span><text:span text:style-name="T873">dėl antrinės teisinės pagalbos teikimo prireikus taip pat gali būti sudaromos su advokatais, nuolat teikusiais antrinę teisinę pagalbą, kai pasibaigia jų sutarčių dėl nuolatinio antrinės teisinės pagalbos teikimo terminas ar minėtos sutartys nutraukiamos L</text:span><text:span text:style-name="T874">ietuvos Respublikos<text:s/></text:span><text:span text:style-name="T875">teisingumo ministrui<text:s/></text:span><text:span text:style-name="T876">sumažinus advokatų, kurie nuolat teikia antrinę teisinę pagalbą, skaičių.<text:s/></text:span></text:p>
      <text:p text:style-name="P877"><text:span text:style-name="T878">7</text:span><text:span text:style-name="T879">. Skelbime apie sutarčių su advokatais, prireikus teikiančiais antrinę teisinę pagalbą, sudarymą nurodomi: advokatų, prireikus teikianč</text:span><text:span text:style-name="T880">ių antrinę teisinę pagalbą, veiklos teritorija; teisės sritys, kuriose advokatai teikia antrinę teisinę pagalbą; dokumentų pateikimo tvarka ir terminai; kontaktai, kuriais teikiama išsamesnė informacija apie sutarčių sudarymą.</text:span></text:p>
      <text:p text:style-name="P881"><text:span text:style-name="T882">8</text:span><text:span text:style-name="T883">. Advokatas, pageidaujan</text:span><text:span text:style-name="T884">tis sudaryti sutartis (toliau – pretendentas), tarnybai pateikia:</text:span></text:p>
      <text:p text:style-name="P885"><text:span text:style-name="T886">8.1</text:span><text:span text:style-name="T887">. prašymą sudaryti sutartį dėl antrinės teisinės pagalbos teikimo prireikus <text:s/>(toliau – prašymas), kuriame nurodo savo kontaktinį telefono ryšio numerį, elektroninio pašto adresą, Lietuv</text:span><text:span text:style-name="T888">os Respublikos apygardos teismo veiklos teritoriją, kurioje nori teikti antrinę teisinę pagalbą, teisės sritis, kuriose pageidauja teikti antrinę teisinę pagalbą, taip pat patvirtina, kad neturi galiojančių drausminių nuobaudų;</text:span></text:p>
      <text:p text:style-name="P889"><text:span text:style-name="T890">8.2</text:span><text:span text:style-name="T891">. asmens tapatybę pat</text:span><text:span text:style-name="T892">virtinančio dokumento kopiją;</text:span></text:p>
      <text:p text:style-name="P893"><text:span text:style-name="T894">8</text:span><text:span text:style-name="T895">.3</text:span><text:span text:style-name="T896">. advokato pažymėjimo kopiją;</text:span></text:p>
      <text:p text:style-name="P897"><text:span text:style-name="T898">8.4</text:span><text:span text:style-name="T899"><text:s/>gyvenimo aprašymą.</text:span></text:p>
      <text:p text:style-name="P900">Punkto pakeitimai:</text:p>
      <text:p text:style-name="P901"><text:span text:style-name="T902">Nr.<text:s/></text:span><text:a xlink:href="https://www.e-tar.lt/portal/legalAct.html?documentId=c981d8b0ae6611ec8d9390588bf2de65" office:target-frame-name="_top" xlink:show="replace"><text:span text:style-name="T903">1R-97</text:span></text:a><text:span text:style-name="T904">, 2022-03-28, paskelbta TAR<text:s/></text:span><text:span text:style-name="T905">2022-03-28, i. k. 2022-05983</text:span></text:p>
      <text:p text:style-name="Normal"/>
      <text:p text:style-name="P906"><text:span text:style-name="T907">9</text:span><text:span text:style-name="T908">. Pretendentai aprašo 8 punkte nurodytus dokumentus gali pateikti tarnybai asmeniškai, išsiųsti registruotu laišku ar tarnybos elektroninio pašto adresu (prašymas turi būti pasirašytas elektroniniu parašu).</text:span></text:p>
      <text:p text:style-name="P909">Punkto pakeitimai:</text:p>
      <text:p text:style-name="P910"><text:span text:style-name="T911">Nr.<text:s/></text:span><text:a xlink:href="https://www.e-tar.lt/portal/legalAct.html?documentId=c981d8b0ae6611ec8d9390588bf2de65" office:target-frame-name="_top" xlink:show="replace"><text:span text:style-name="T912">1R-97</text:span></text:a><text:span text:style-name="T913">, 2022-03-28, paskelbta TAR 2022-03-28, i. k. 2022-05983</text:span></text:p>
      <text:p text:style-name="Normal"/>
      <text:p text:style-name="P914"><text:span text:style-name="T915">10</text:span><text:span text:style-name="T916">. Pretendentų dokumentai priimami dešimt darbo dienų nuo informacijos apie sutarčių su advokatais, prireikus teikiančiais antrinę teisinę pagalbą, sudarymą paskelbimo tarnybos interneto svetainėje dienos, išskyrus aprašo 11 punkte nurodytą atvejį.<text:s/></text:span></text:p>
      <text:p text:style-name="P917"><text:span text:style-name="T918">11</text:span><text:span text:style-name="T919">.</text:span><text:span text:style-name="T920"><text:s/>Aprašo 6 punkte nurodytu atveju pretendentų dokumentai priimami ne vėliau kaip per vieną mėnesį nuo sutarčių dėl nuolatinio antrinės teisinės pagalbos teikimo termino pasibaigimo ar minėtų sutarčių nutraukimo Lietuvos Respublikos teisingumo ministrui suma</text:span><text:span text:style-name="T921">žinus advokatų, kurie nuolat teikia antrinę teisinę pagalbą, skaičių, dienos.</text:span></text:p>
      <text:p text:style-name="P922"><text:span text:style-name="T923">12</text:span><text:span text:style-name="T924">. Jeigu pretendentas pateikia apraše nustatytų reikalavimų neatitinkantį prašymą arba pateikia ne visus reikiamus dokumentus, tarnyba ne vėliau kaip per tris darbo dienas n</text:span><text:span text:style-name="T925">uo prašymo gavimo dienos išsiunčia jam pranešimą ir prašo per nurodytą terminą, kuris negali būti trumpesnis kaip trys darbo dienos, ištaisyti prašymo trūkumus ir (ar) pateikti trūkstamus dokumentus. Jei pretendentas per tarnybos nustatytą terminą nepateik</text:span><text:span text:style-name="T926">ia apraše nustatytus reikalavimus atitinkančio prašymo ir visų aprašo 8.2–8.4 papunkčiuose nurodytų dokumentų,</text:span><text:span text:style-name="T927"><text:s/></text:span><text:span text:style-name="T928">ne vėliau kaip per tris darbo dienas nuo tarnybos nurodyto termino pabaigos priimamas sprendimas atsisakyti sudaryti sutartį dėl antrinės teisinė</text:span><text:span text:style-name="T929">s pagalbos teikimo prireikus ir pretendento nurodytu elektroninio pašto adresu išsiunčiamas pranešimas apie tai, kad neleidžiama sudaryti šios sutarties.</text:span></text:p>
      <text:p text:style-name="P930">Punkto pakeitimai:</text:p>
      <text:p text:style-name="P931"><text:span text:style-name="T932">Nr.<text:s/></text:span><text:a xlink:href="https://www.e-tar.lt/portal/legalAct.html?documentId=c981d8b0ae6611ec8d9390588bf2de65" office:target-frame-name="_top" xlink:show="replace"><text:span text:style-name="T933">1R-97</text:span></text:a><text:span text:style-name="T934">, 2022-03-28, paskelbta TAR 2022-03-28, i. k. 2022-05983</text:span></text:p>
      <text:p text:style-name="Normal"/>
      <text:p text:style-name="P935"><text:span text:style-name="T936">13</text:span><text:span text:style-name="T937">. Kilus abejonių dėl aprašo 8.2–8.3 papunkčiuose nurodytų dokumentų kopijų tikrumo, tarnyba turi teisę prašyti advokato pateikti šių dokumentų originalus ar notaro patv</text:span><text:span text:style-name="T938">irtintas jų kopijas.</text:span><text:span text:style-name="T939"><text:s/></text:span><text:span text:style-name="T940">Dokumentų originalus pretendentas privalo pateikti iki aprašo 10 punkte nurodyto termino pabaigos, o aprašo 6 punkte nurodytu atveju − iki tarnybos nurodyto termino, kuris negali būti trumpesnis kaip trys darbo dienos, pabaigos. Pateik</text:span><text:span text:style-name="T941">ti dokumentų originalai sutikrinami su dokumentų kopijomis ir grąžinami juos pateikusiam pretendentui. Jei pretendentas nepateikia dokumentų originalų iki aprašo 10 punkte nustatyto ar tarnybos nurodyto termino</text:span><text:span text:style-name="T942"><text:s/></text:span><text:span text:style-name="T943">pabaigos arba dokumentų originalai neatitinka</text:span><text:span text:style-name="T944"><text:s/>pateiktų dokumentų kopijų, ne vėliau kaip per tris darbo dienas nuo aprašo 10 punkte nurodyto termino, o aprašo 6 punkte nurodytu atveju − nuo tarnybos nurodyto termino pabaigos priimamas sprendimas atsisakyti sudaryti sutartį dėl antrinės teisinės pagalb</text:span><text:span text:style-name="T945">os teikimo prireikus ir pretendento nurodytu elektroninio pašto adresu išsiunčiamas pranešimas apie tai, kad neleidžiama sudaryti šios sutarties.</text:span></text:p>
      <text:p text:style-name="P946">Punkto pakeitimai:</text:p>
      <text:p text:style-name="P947"><text:span text:style-name="T948">Nr.<text:s/></text:span><text:a xlink:href="https://www.e-tar.lt/portal/legalAct.html?documentId=c981d8b0ae6611ec8d9390588bf2de65" office:target-frame-name="_top" xlink:show="replace"><text:span text:style-name="T949">1R-97</text:span></text:a><text:span text:style-name="T950">, 2022-03-28, paskelbta TAR 2022-03-28, i. k. 2022-05983</text:span></text:p>
      <text:p text:style-name="Normal"/>
      <text:p text:style-name="P951"><text:span text:style-name="T952">14</text:span><text:span text:style-name="T953">. Jei yra aprašo 3 punkte nurodytas pagrindas, neleidžiantis pretendentui sudaryti sutarties dėl antrinės teisinės pagalbos teikimo prireikus, ne vėliau kaip per tris darbo die</text:span><text:span text:style-name="T954">nas nuo aprašo 10 punkte nurodyto termino pabaigos,</text:span><text:span text:style-name="T955"><text:s/></text:span><text:span text:style-name="T956">o aprašo 6 punkte nurodytu atveju − nuo dokumentų pateikimo dienos</text:span><text:span text:style-name="T957"><text:s/></text:span><text:span text:style-name="T958">priimamas sprendimas atsisakyti sudaryti sutartį dėl antrinės teisinės pagalbos teikimo prireikus ir pretendento nurodytu elektroninio pa</text:span><text:span text:style-name="T959">što adresu išsiunčiamas pranešimas apie tai, kad neleidžiama sudaryti šios sutarties.</text:span></text:p>
      <text:p text:style-name="P960">Punkto pakeitimai:</text:p>
      <text:p text:style-name="P961"><text:span text:style-name="T962">Nr.<text:s/></text:span><text:a xlink:href="https://www.e-tar.lt/portal/legalAct.html?documentId=c981d8b0ae6611ec8d9390588bf2de65" office:target-frame-name="_top" xlink:show="replace"><text:span text:style-name="T963">1R-97</text:span></text:a><text:span text:style-name="T964">, 2022-03-28, paskelbta TAR 2022-03-28, i. k</text:span><text:span text:style-name="T965">. 2022-05983</text:span></text:p>
      <text:p text:style-name="Normal"/>
      <text:p text:style-name="P966"><text:span text:style-name="T967">15</text:span><text:span text:style-name="T968">.<text:s/></text:span><text:span text:style-name="T969">Jeigu pretendentas pateikia tarnybai visus aprašo 8 punkte nurodytus dokumentus ir nėra aprašo 3 punkte nustatyto pagrindo, jam išsiunčiamas pranešimas ir informacija apie sutarties dėl antrinės teisinės pagalbos teikimo prireikus sudarymą jo nurodytu<text:s/></text:span><text:span text:style-name="T970">elek</text:span><text:span text:style-name="T971">troninio pašto adresu<text:s/></text:span><text:span text:style-name="T972">ne vėliau kaip per tris darbo dienas nuo aprašo 10 punkte nurodyto termino pabaigos, o aprašo 6 punkte nurodytu atveju − nuo dokumentų pateikimo dienos.</text:span></text:p>
      <text:p text:style-name="P973">Punkto pakeitimai:</text:p>
      <text:p text:style-name="P974"><text:span text:style-name="T975">Nr.<text:s/></text:span><text:a xlink:href="https://www.e-tar.lt/portal/legalAct.html?documentId=c981d8b0ae6611ec8d9390588bf2de65" office:target-frame-name="_top" xlink:show="replace"><text:span text:style-name="T976">1R-97</text:span></text:a><text:span text:style-name="T977">, 2022-03-28, paskelbta TAR 2022-03-28, i. k. 2022-05983</text:span></text:p>
      <text:p text:style-name="Normal"/>
      <text:p text:style-name="P978"><text:span text:style-name="T979">16</text:span><text:span text:style-name="T980">. Tarnybos veiksmai, neveikimas ir (ar) sprendimai, kuriais pažeidžiamos aprašo nuostatos, gali būti skundžiami Lietuvos Respublikos administracini</text:span><text:span text:style-name="T981">ų bylų teisenos įstatymo nustatyta tvarka.<text:s/></text:span></text:p>
      <text:p text:style-name="P982"><text:span text:style-name="T983">17</text:span><text:span text:style-name="T984">.<text:s/></text:span><text:span text:style-name="T985">Sutartys dėl antrinės teisinės pagalbos teikimo prireikus su advokatais sudaromos ne vėliau kaip per 30 kalendorinių dienų nuo aprašo 15 punkte nurodyto pranešimo išsiuntimo dienos. Advokatai, su kuriais tarnyba sudaro sutartis dėl antrinės teisinės pagalb</text:span><text:span text:style-name="T986">os teikimo prireikus, per vieną darbo dieną nuo šių<text:s/></text:span><text:span text:style-name="T987">sutarčių įsigaliojimo dienos<text:s/></text:span><text:span text:style-name="T988">įrašomi į Advokatų, prireikus teikiančių antrinę teisinę pagalbą, sąrašą</text:span><text:span text:style-name="T989">.<text:s/></text:span></text:p>
      <text:p text:style-name="P990"><text:span text:style-name="T991">18</text:span><text:span text:style-name="T992">. Tarnyba per vieną darbo dieną nuo advokatų įrašymo į Advokatų, prireikus teikiančių antrinę<text:s/></text:span><text:span text:style-name="T993">teisinę pagalbą, sąrašą dienos<text:s/></text:span><text:span text:style-name="T994">jį papildo ir<text:s/></text:span><text:span text:style-name="T995">pateikia Lietuvos advokatūrai</text:span><text:span text:style-name="T996"><text:s/></text:span><text:span text:style-name="T997">ir koordinatoriui (koordinatoriams).</text:span></text:p>
      <text:p text:style-name="P998"><text:span text:style-name="T999">_______________________</text:span></text:p>
      <text:p text:style-name="P1000">PATVIRTINTA</text:p>
      <text:p text:style-name="P1006">Lietuvos Respublikos teisingumo ministro</text:p>
      <text:p text:style-name="P1007">2020 m. birželio 17 d. įsakymu<text:s/>Nr. 1R-169</text:p>
      <text:p text:style-name="P1008"/>
      <text:p text:style-name="P1009"><text:span text:style-name="T1010">SUTARČIŲ SU ADVOKATAIS, KONKREČIOJE BYLOJE TEIKIANČIAIS ANTRINĘ TEISINĘ PAGALBĄ, SUDARYMO TVARKOS APRAŠAS</text:span></text:p>
      <text:p text:style-name="P1011"/>
      <text:p text:style-name="P1012"><text:span text:style-name="T1013">I</text:span><text:span text:style-name="T1014"><text:s/>SKYRIUS</text:span></text:p>
      <text:p text:style-name="P1015"><text:span text:style-name="T1016">BENDROSIOS NUOSTATOS</text:span></text:p>
      <text:p text:style-name="P1017"/>
      <text:p text:style-name="P1018"><text:span text:style-name="T1019">1</text:span><text:span text:style-name="T1020">. Sutarčių su advokatais, konkrečioje byloje teikiančiais antrinę teisinę pagalbą, sudarymo tvar</text:span><text:span text:style-name="T1021">kos aprašas (toliau – aprašas) nustato sutarčių su advokatais, kurie nėra įtraukti į Lietuvos Respublikos valstybės garantuojamos teisinės pagalbos įstatymo 17 straipsnio 2 dalyje nurodytus sąrašus (toliau – sąrašai) ir kurie teikia antrinę teisinę pagalbą</text:span><text:span text:style-name="T1022"><text:s/>konkrečioje byloje, sudarymo tvarką.</text:span></text:p>
      <text:p text:style-name="P1023"><text:span text:style-name="T1024">2</text:span><text:span text:style-name="T1025">. Sutartis su Valstybės garantuojamos teisinės pagalbos tarnyba (toliau – tarnyba) dėl antrinės teisinės pagalbos teikimo konkrečioje byloje gali sudaryti į Lietuvos praktikuojančių advokatų sąrašą įrašyti advokat</text:span><text:span text:style-name="T1026">ai, turintys advokato pažymėjimą.</text:span></text:p>
      <text:p text:style-name="P1027"><text:span text:style-name="T1028">3</text:span><text:span text:style-name="T1029">. Sutartys dėl antrinės teisinės pagalbos teikimo konkrečioje byloje negali būti sudaromos su advokatais, su kuriais sudarytos sutartys dėl antrinės teisinės pagalbos teikimo buvo nutrauktos dėl sutartinių įsipareigoj</text:span><text:span text:style-name="T1030">imų netinkamo vykdymo ar nevykdymo per paskutinius penkerius metus iki sutarties dėl antrinės teisinės pagalbos teikimo konkrečioje byloje sudarymo dienos.</text:span></text:p>
      <text:p text:style-name="P1031"><text:span text:style-name="T1032">4</text:span><text:span text:style-name="T1033">. Apraše vartojamos sąvokos<text:s/></text:span><text:span text:style-name="T1034">suprantamos taip, kaip jos apibrėžtos<text:s/></text:span><text:span text:style-name="T1035">Valstybės garantuojamos teisi</text:span><text:span text:style-name="T1036">nės pagalbos įstatyme.</text:span></text:p>
      <text:p text:style-name="P1037"/>
      <text:p text:style-name="P1038"><text:span text:style-name="T1039">II</text:span><text:span text:style-name="T1040"><text:s/>SKYRIUS</text:span></text:p>
      <text:p text:style-name="P1041"><text:span text:style-name="T1042">SUTARČIŲ SU ADVOKATAIS, KONKREČIOJE BYLOJE TEIKIANČIAIS ANTRINĘ TEISINĘ PAGALBĄ, SUDARYMO TVARKA</text:span></text:p>
      <text:p text:style-name="P1043"/>
      <text:p text:style-name="P1044"><text:span text:style-name="T1045">5</text:span><text:span text:style-name="T1046">. Jeigu gautas pareiškėjo prašymas, kad antrinę teisinę pagalbą teiktų jo pasirinktas advokatas, kuris nėra įtra</text:span><text:span text:style-name="T1047">uktas į sąrašus, ir yra šio advokato sutikimas dėl atstovavimo konkrečioje byloje (toliau – sutikimas), tarnyba Valstybės garantuojamos teisinės pagalbos įstatymo nustatyta tvarka priima sprendimą teikti antrinę teisinę pagalbą ir paskiria pareiškėjo pasir</text:span><text:span text:style-name="T1048">inktą advokatą, išskyrus aprašo 7 punkte nurodytą atvejį. Kartu su tarnybos sprendimu advokatui jo sutikime nurodytu<text:s/></text:span><text:span text:style-name="T1049">elektroninio pašto adresu<text:s/></text:span><text:span text:style-name="T1050">išsiunčiama sutartis dėl antrinės teisinės pagalbos teikimo konkrečioje byloje.<text:s/></text:span></text:p>
      <text:p text:style-name="P1051">Punkto pakeitimai:</text:p>
      <text:p text:style-name="P1052"><text:span text:style-name="T1053">Nr.<text:s/></text:span><text:a xlink:href="https://www.e-tar.lt/portal/legalAct.html?documentId=c981d8b0ae6611ec8d9390588bf2de65" office:target-frame-name="_top" xlink:show="replace"><text:span text:style-name="T1054">1R-97</text:span></text:a><text:span text:style-name="T1055">, 2022-03-28, paskelbta TAR 2022-03-28, i. k. 2022-05983</text:span></text:p>
      <text:p text:style-name="Normal"/>
      <text:p text:style-name="P1056"><text:span text:style-name="T1057">6</text:span><text:span text:style-name="T1058">. Jeigu iš koordinatoriaus buvo gauta informacija, kad asmuo, kuriam reikalingas gynėjas ar įgaliotasis atstovas, pageidauja, jog antrinę teisinę pagalbą jam teiktų advokatas, kuris nėra įtrauktas į sąrašus, ir šio advokato sutikimas, tarnyba, išskyrus šio</text:span><text:span text:style-name="T1059"><text:s/>aprašo 8 punkte nurodytą atvejį, nedelsdama advokatui jo sutikime nurodytu<text:s/></text:span><text:span text:style-name="T1060">elektroninio pašto adresu<text:s/></text:span><text:span text:style-name="T1061">išsiunčia sutartį dėl antrinės teisinės pagalbos teikimo konkrečioje byloje.</text:span></text:p>
      <text:p text:style-name="P1062">Punkto pakeitimai:</text:p>
      <text:p text:style-name="P1063"><text:span text:style-name="T1064">Nr.<text:s/></text:span><text:a xlink:href="https://www.e-tar.lt/portal/legalAct.html?documentId=c981d8b0ae6611ec8d9390588bf2de65" office:target-frame-name="_top" xlink:show="replace"><text:span text:style-name="T1065">1R-97</text:span></text:a><text:span text:style-name="T1066">, 2022-03-28, paskelbta TAR 2022-03-28, i. k. 2022-05983</text:span></text:p>
      <text:p text:style-name="Normal"/>
      <text:p text:style-name="P1067"><text:span text:style-name="T1068">7</text:span><text:span text:style-name="T1069">. Jeigu priimant sprendimą teikti antrinę teisinę pagalbą, kai buvo gauti aprašo 5 punkte nurodyti prašymas ir advokato sutikimas, nustatoma, ka</text:span><text:span text:style-name="T1070">d yra aprašo 3 punkte nurodyti pagrindai, tarnyba priima sprendimą atsisakyti sudaryti sutartį dėl antrinės teisinės pagalbos teikimo konkrečioje byloje ir apie tai praneša pareiškėjui bei advokatui.</text:span></text:p>
      <text:p text:style-name="P1071"><text:span text:style-name="T1072">8</text:span><text:span text:style-name="T1073">. Jeigu gavus aprašo 6 punkte nurodytą informaciją<text:s/></text:span><text:span text:style-name="T1074">ir advokato sutikimą nustatoma, kad yra aprašo 3 punkte nurodyti pagrindai, tarnyba priima sprendimą atsisakyti sudaryti sutartį dėl antrinės teisinės pagalbos teikimo konkrečioje byloje ir apie tai praneša advokatui bei ikiteisminio tyrimo pareigūnui, pro</text:span><text:span text:style-name="T1075">kurorui ar teismui, pranešusiam, kad būtinas gynėjas ar įgaliotas atstovas.</text:span></text:p>
      <text:p text:style-name="P1076"><text:span text:style-name="T1077">9</text:span><text:span text:style-name="T1078">. Tarnybos veiksmai, neveikimas ir (ar) sprendimai, kuriais pažeidžiamos aprašo nuostatos, gali būti skundžiami Lietuvos Respublikos administracinių bylų teisenos įstatymo nus</text:span><text:span text:style-name="T1079">tatyta tvarka.</text:span></text:p>
      <text:p text:style-name="P1080"><text:span text:style-name="T1081">____________________</text:span></text:p>
      <text:p text:style-name="P1082">PATVIRTINTA</text:p>
      <text:p text:style-name="P1088">Lietuvos Respublikos teisingumo ministro</text:p>
      <text:p text:style-name="P1089">2020 m. <text:s/>birželio 17 d. įsakymu Nr. 1R-169</text:p>
      <text:p text:style-name="P1090"/>
      <text:p text:style-name="P1091"><text:span text:style-name="T1092">NUOLATINIO ANTRINĖS TEISINĖS PAGALBOS TEIKIMO</text:span></text:p>
      <text:p text:style-name="P1093"><text:span text:style-name="T1094">PAVYZDINĖ SUTARTIS</text:span></text:p>
      <text:p text:style-name="P1095"/>
      <text:p text:style-name="P1096">20__ m. _____________<text:s/>d. Nr. ____</text:p>
      <text:p text:style-name="P1097"/>
      <text:p text:style-name="P1098">______________________</text:p>
      <text:p text:style-name="P1099">(sudarymo vieta)</text:p>
      <text:p text:style-name="P1100"/>
      <text:p text:style-name="P1101"><text:span text:style-name="T1102">Valstybės garantuojamos teisinės pagalbos tarnyba, atstovaujama</text:span><text:span text:style-name="T1103"><text:tab/>,</text:span></text:p>
      <text:p text:style-name="P1104">veikiančio pagal<text:s/><text:tab/><text:s/>(toliau – Tarnyba), ir advokatas</text:p>
      <text:p text:style-name="P1105"><text:tab/><text:s/>(asmens kodas<text:tab/>, advokato pažymėjimo Nr. </text:p>
      <text:p text:style-name="P1106"><text:tab/>, išduotas<text:s/><text:tab/>) (toliau – Advokatas),<text:s/>toliau kartu vadinami</text:p>
      <text:p text:style-name="P1107">šalimis, sudarė šią sutartį (toliau – Sutartis):</text:p>
      <text:p text:style-name="P1108"/>
      <text:p text:style-name="P1109"><text:span text:style-name="T1110">1</text:span><text:span text:style-name="T1111">. SUTARTIES OBJEKTAS</text:span></text:p>
      <text:p text:style-name="P1112"/>
      <text:p text:style-name="P1113"><text:span text:style-name="T1114">1.1</text:span><text:span text:style-name="T1115">. Sutartimi Tarnyba paveda, o Advokatas įsipareigoja pagal Tarnybos sprendimus nuolat teikti antrinę teisinę pagalbą __________________________________<text:s/></text:span><text:span text:style-name="T1116">teisės srityje (srityse), o esant būtinybei, – ir ___________________________________ bylose.</text:span></text:p>
      <text:p text:style-name="P1117"/>
      <text:p text:style-name="P1118"><text:span text:style-name="T1119">2</text:span><text:span text:style-name="T1120">. ADVOKATO TEISĖS IR PAREIGOS</text:span></text:p>
      <text:p text:style-name="P1121"/>
      <text:p text:style-name="P1122"><text:span text:style-name="T1123">2.1</text:span><text:span text:style-name="T1124">. Advokatas turi teisę:</text:span></text:p>
      <text:p text:style-name="P1125"><text:span text:style-name="T1126">2.1.1</text:span><text:span text:style-name="T1127">. gauti Lietuvos Respublikos Vyriausybės nustatyto dydžio užmokestį, išskyrus, kai šioj</text:span><text:span text:style-name="T1128">e Sutartyje nustatytais laikotarpiais antrinė teisinė pagalba neteikiama ir užmokestis nemokamas, taip pat išlaidų, susijusių su antrinės teisinės pagalbos teikimu, apmokėjimą arba kompensaciją už jas;</text:span></text:p>
      <text:p text:style-name="P1129"><text:span text:style-name="T1130">2.1.2</text:span><text:span text:style-name="T1131">. kartą per 12 mėnesių (skaičiuojant nuo Suta</text:span><text:span text:style-name="T1132">rties sudarymo dienos) gauti ne daugiau kaip 28 kalendorines dienas (neskaitant švenčių dienų) poilsiui ir darbingumui susigrąžinti (toliau – poilsio dienos), kai užmokestis nėra mokamas. Poilsio dienos Advokatui suteikiamos su Tarnyba iš anksto suderintu<text:s/></text:span><text:span text:style-name="T1133">laiku ir tik tuo atveju, jeigu yra kitas advokatas, nuolat teikiantis antrinę teisinę pagalbą, kuris jį pavaduos. Poilsio dienos gali būti suteikiamos dalimis;</text:span></text:p>
      <text:p text:style-name="P1134"><text:span text:style-name="T1135">2.1.3</text:span><text:span text:style-name="T1136">. naudotis kitomis teisėmis, nustatytomis teisės aktuose, reglamentuojančiuose antrinės</text:span><text:span text:style-name="T1137"><text:s/>teisinės pagalbos teikimą.</text:span></text:p>
      <text:p text:style-name="P1138"><text:span text:style-name="T1139">2.2</text:span><text:span text:style-name="T1140">. Advokatas turi pareigą:</text:span></text:p>
      <text:p text:style-name="P1141"><text:span text:style-name="T1142">2.2.1</text:span><text:span text:style-name="T1143">. teikti tik antrinę teisinę pagalbą ir neteikti teisinių paslaugų asmenims, neturintiems teisės į antrinę teisinę pagalbą, jokia forma neimti atlygio iš asmens, kuriam suteikta (teikiam</text:span><text:span text:style-name="T1144">a) antrinė teisinė pagalba;<text:s/></text:span></text:p>
      <text:p text:style-name="P1145"><text:span text:style-name="T1146">2.2.2</text:span><text:span text:style-name="T1147">. teikti antrinę teisinę pagalbą 40 valandų (išskyrus atvejus, kai 40 valandų nesusidaro dėl Lietuvos Respublikos įstatymais nustatytų švenčių dienų arba karo, nepaprastosios padėties, mobilizacijos, karantino, ekstremaliosios situacijos ar ekstremaliojo į</text:span><text:span text:style-name="T1148">vykio) per savaitę darbo dienomis, taip pat ne darbo ir švenčių dienomis (pagal budėjimo grafikus);<text:s/></text:span></text:p>
      <text:p text:style-name="P1149"><text:span text:style-name="T1150">2.2.3</text:span><text:span text:style-name="T1151">. tinkamai ir laiku informuoti Tarnybą apie laikotarpius, kai antrinė teisinė pagalba neteikiama esant laikinam nedarbingumui dėl ligos, nėštumo ir gimdymo, tėvystės ar vaiko priežiūros atostogų ar kitų pateisinamų priežasčių;<text:s/></text:span></text:p>
      <text:p text:style-name="P1152"><text:span text:style-name="T1153">2.2.4</text:span><text:span text:style-name="T1154">. per 10 darbo dien</text:span><text:span text:style-name="T1155">ų nuo Tarnybos kreipimosi dienos pateikti išvadą, ar yra Lietuvos Respublikos valstybės garantuojamos teisinės pagalbos įstatyme nustatytų antrinės teisinės pagalbos neteikimo pagrindų;<text:s/></text:span></text:p>
      <text:p text:style-name="P1156"><text:span text:style-name="T1157">2.2.5</text:span><text:span text:style-name="T1158">. nedelsdamas raštu pranešti Tarnybai arba ikiteisminio tyri</text:span><text:span text:style-name="T1159">mo pareigūnui, prokurorui ar teismui (kai būtiną gynėjo dalyvavimą nustato Lietuvos Respublikos baudžiamojo kodekso 51 straipsnis ar kitais įstatymų nustatytais atvejais, kai gynėjo dalyvavimas privalomas) apie paaiškėjusias aplinkybes, kurios yra Valstybė</text:span><text:span text:style-name="T1160">s garantuojamos teisinės pagalbos įstatyme nustatytas pagrindas spręsti dėl antrinės teisinės pagalbos teikimo nutraukimo;</text:span></text:p>
      <text:p text:style-name="P1161"><text:span text:style-name="T1162">2.2.6</text:span><text:span text:style-name="T1163">. kai įstatymų nustatytais atvejais antrinės teisinės pagalbos išlaidos turi būti išieškomos ar grąžinamos į valstybės biudž</text:span><text:span text:style-name="T1164">etą, ne vėliau kaip likus dviem darbo dienoms iki teismo posėdžio, kuriame bus svarstomas antrinės teisinės pagalbos išlaidų atlyginimo valstybei klausimas, dienos pateikti Tarnybai prašymą dėl antrinės teisinės pagalbos išlaidų dydžio apskaičiavimo. Jeigu</text:span><text:span text:style-name="T1165"><text:s/>teismas neišsprendė antrinės teisinės pagalbos išlaidų atlyginimo klausimo, kai įstatymų nustatytais atvejais jos turi būti atlyginamos valstybei, ne vėliau kaip per penkias darbo dienas nuo teismo sprendimo priėmimo dienos apie tai pranešti Tarnybai;</text:span></text:p>
      <text:p text:style-name="P1166">Papunkčio pakeitimai:</text:p>
      <text:p text:style-name="P1167"><text:span text:style-name="T1168">Nr.<text:s/></text:span><text:a xlink:href="https://www.e-tar.lt/portal/legalAct.html?documentId=c981d8b0ae6611ec8d9390588bf2de65" office:target-frame-name="_top" xlink:show="replace"><text:span text:style-name="T1169">1R-97</text:span></text:a><text:span text:style-name="T1170">, 2022-03-28, paskelbta TAR 2022-03-28, i. k. 2022-05983</text:span></text:p>
      <text:p text:style-name="Normal"/>
      <text:p text:style-name="P1171"><text:span text:style-name="T1172">2.2.7</text:span><text:span text:style-name="T1173">.</text:span><text:span text:style-name="T1174"><text:s/>nedelsdamas, kai sužinojo ar turėjo sužinoti apie interesų ko</text:span><text:span text:style-name="T1175">nfliktą ar apie kitas aplinkybes, dėl kurių Advokatas negali teikti antrinės teisinės pagalbos byloje, raštu apie tai informuoti Tarnybą;<text:s/></text:span></text:p>
      <text:p text:style-name="P1176"><text:span text:style-name="T1177">2.2.8</text:span><text:span text:style-name="T1178">.<text:s/></text:span><text:span text:style-name="T1179">per tris darbo dienas informuoti Tarnybą ar<text:s/></text:span><text:span text:style-name="T1180">antrinės valstybės garantuojamos teisinės pagalbos koordinator</text:span><text:span text:style-name="T1181">ių baudžiamosiose bylose<text:s/></text:span><text:span text:style-name="T1182">apie jo paskyrimą gynėju ar</text:span><text:span text:style-name="T1183"><text:s/></text:span><text:span text:style-name="T1184">įgaliotuoju atstovu (kai jis buvo paskirtas<text:s/></text:span><text:span text:style-name="T1185">poilsio ar švenčių dienomis ar Tarnybos ne darbo valandomis (toliau – budėjimo laikotarpis)</text:span><text:span text:style-name="T1186"><text:s/>ir pateikti ikiteisminio tyrimo pareigūno, prokuroro nutarimo ar te</text:span><text:span text:style-name="T1187">ismo nutarties paskirti jį gynėju ar įgaliotuoju atstovu kopiją; <text:s text:c="2"/></text:span></text:p>
      <text:p text:style-name="P1188"><text:span text:style-name="T1189">2.2.9</text:span><text:span text:style-name="T1190">. būti pasiekiamas nurodytomis telefono ryšio priemonėmis budėjimo laikotarpiu (praleidęs skambučius, perskambinti ne vėliau kaip per 15 minučių, išskyrus atvejus, kai dalyvauja t</text:span><text:span text:style-name="T1191">eismo posėdyje ar proceso veiksmuose);</text:span></text:p>
      <text:p text:style-name="P1192"><text:span text:style-name="T1193">2.2.10</text:span><text:span text:style-name="T1194">. teisingumo ministro nustatyta tvarka rinkti ir kaupti duomenis, susijusius su suteikta (teikiama) antrine teisine pagalba, teikti juos Tarnybai;</text:span></text:p>
      <text:p text:style-name="P1195"><text:span text:style-name="T1196">2.2.11</text:span><text:span text:style-name="T1197">. atlyginti nuostolius, atsiradusius dėl netinkamo</text:span><text:span text:style-name="T1198"><text:s/>pareigų, teikiant antrinę teisinę pagalbą, atlikimo ar neatlikimo;</text:span></text:p>
      <text:p text:style-name="P1199"><text:span text:style-name="T1200">2.2.12</text:span><text:span text:style-name="T1201">. teikti šioje Sutartyje nurodytus paaiškinimus ir informaciją Tarnybai per jos nurodytą terminą, kuris negali būti trumpesnis kaip septynios darbo dienos;</text:span></text:p>
      <text:p text:style-name="P1202">Papunkčio pakeitimai:</text:p>
      <text:p text:style-name="P1203"><text:span text:style-name="T1204">Nr.<text:s/></text:span><text:a xlink:href="https://www.e-tar.lt/portal/legalAct.html?documentId=c981d8b0ae6611ec8d9390588bf2de65" office:target-frame-name="_top" xlink:show="replace"><text:span text:style-name="T1205">1R-97</text:span></text:a><text:span text:style-name="T1206">, 2022-03-28, paskelbta TAR 2022-03-28, i. k. 2022-05983</text:span></text:p>
      <text:p text:style-name="Normal"/>
      <text:p text:style-name="P1207"><text:span text:style-name="T1208">2.2.13</text:span><text:span text:style-name="T1209">. teikti antrinę teisinę pagalbą vadovaudamasis Valstybės garantuojamos teisinės<text:s/></text:span><text:span text:style-name="T1210">pagalbos įstatymu, teisingumo ministro tvirtinamais advokatų, teikiančių antrinę teisinę pagalbą, profesinės veiklos baudžiamosiose bylose pavyzdiniais reikalavimais ir advokatų, teikiančių antrinę teisinę pagalbą, profesinės veiklos civilinėse ir administ</text:span><text:span text:style-name="T1211">racinėse bylose pavyzdiniais reikalavimais;</text:span></text:p>
      <text:p text:style-name="P1212"><text:span text:style-name="T1213">2.2.14</text:span><text:span text:style-name="T1214">. savo profesinėje veikloje remtis Lietuvos Respublikos advokatūros įstatyme nustatytais advokatų veiklos principais, taip pat advokatų profesinę veiklą ar etiką reglamentuojančiais teisės aktais (Advok</text:span><text:span text:style-name="T1215">atūros įstatymu, Lietuvos advokatūros įstatais, Advokatų etikos kodeksu ir kt.);<text:s/></text:span></text:p>
      <text:p text:style-name="P1216"><text:span text:style-name="T1217">2.2.15</text:span><text:span text:style-name="T1218">. nuolat kelti savo profesinę kvalifikaciją, lavinti ir tobulinti profesinius įgūdžius;</text:span></text:p>
      <text:p text:style-name="P1219"><text:span text:style-name="T1220">2.2.16</text:span><text:span text:style-name="T1221">. sudaryti jungtinės veiklos (partnerystės) sutartį su kitais advo</text:span><text:span text:style-name="T1222">katais, nuolat teikiančiais antrinę teisinę pagalbą Tarnybos veiklos teritorijoje;</text:span></text:p>
      <text:p text:style-name="P1223"><text:span text:style-name="T1224">2.2.17</text:span><text:span text:style-name="T1225">. vykdyti kitas pareigas, nustatytas teisės aktuose, reglamentuojančiuose antrinės teisinės pagalbos teikimą.</text:span></text:p>
      <text:p text:style-name="P1226"/>
      <text:p text:style-name="P1227"><text:span text:style-name="T1228">3</text:span><text:span text:style-name="T1229">. TARNYBOS PAREIGOS IR TEISĖS<text:s/></text:span></text:p>
      <text:p text:style-name="P1230"/>
      <text:p text:style-name="P1231"><text:span text:style-name="T1232">3.1</text:span><text:span text:style-name="T1233">.<text:s/></text:span><text:span text:style-name="T1234">Tarnyba turi pareigą:</text:span></text:p>
      <text:p text:style-name="P1235"><text:span text:style-name="T1236">3.1.1</text:span><text:span text:style-name="T1237">. mokėti Advokatui Lietuvos Respublikos Vyriausybės nustatyto dydžio užmokestį,</text:span><text:span text:style-name="T1238"><text:s/></text:span><text:span text:style-name="T1239">išskyrus, kai šioje Sutartyje nustatytais laikotarpiais antrinė teisinė pagalba neteikiama ir užmokestis nemokamas, taip pat apmokėti arba kompensu</text:span><text:span text:style-name="T1240">oti išlaidas, susijusias su antrinės teisinės pagalbos teikimu;<text:s/></text:span></text:p>
      <text:p text:style-name="P1241"><text:span text:style-name="T1242">3.1.2</text:span><text:span text:style-name="T1243">. Advokatui neatlygintinai suteikti teisės aktuose advokato darbo vietai keliamus reikalavimus atitinkančias patalpas, skirtas antrinei teisinei pagalbai nuolat teikti, išskyrus, kai</text:span><text:span text:style-name="T1244"><text:s/>sutariama, kad Advokatas teiks paslaugas savo patalpose (šių patalpų išlaidų Tarnyba neapmoka);</text:span></text:p>
      <text:p text:style-name="P1245"><text:span text:style-name="T1246">3.1.3</text:span><text:span text:style-name="T1247">. sudaryti sąlygas Advokatui neatlygintinai naudotis antrinei teisinei pagalbai teikti reikalingu turtu ir kitomis būtinomis priemonėmis;</text:span></text:p>
      <text:p text:style-name="P1248"><text:span text:style-name="T1249">3.1.4</text:span><text:span text:style-name="T1250">. s</text:span><text:span text:style-name="T1251">udaryti sąlygas Advokatui kelti profesinę kvalifikaciją, reikalingą antrinei teisinei pagalbai teikti;</text:span></text:p>
      <text:p text:style-name="P1252"><text:span text:style-name="T1253">3.1.5</text:span><text:span text:style-name="T1254">. užtikrinti tinkamą ir tolygų kitų advokatų, nuolat teikiančių antrinę teisinę pagalbą, krūviui Advokato darbo krūvį, išskyrus, kai to negalima</text:span><text:span text:style-name="T1255"><text:s/>padaryti</text:span><text:span text:style-name="T1256"><text:s/>dėl<text:s/></text:span><text:span text:style-name="T1257">karo, nepaprastosios padėties, mobilizacijos, karantino, ekstremaliosios situacijos ar ekstremaliojo įvykio ar dėl kitų aplinkybių, už kurias Tarnyba neatsako;<text:s/></text:span></text:p>
      <text:p text:style-name="P1258"><text:span text:style-name="T1259">3.1.6</text:span><text:span text:style-name="T1260">. vykdyti kitas pareigas, nustatytas teisės aktuose, reglamentuojančiuos</text:span><text:span text:style-name="T1261">e antrinės teisinės pagalbos teikimą.</text:span></text:p>
      <text:p text:style-name="P1262"><text:span text:style-name="T1263">3.2</text:span><text:span text:style-name="T1264">. Tarnyba turi teisę:<text:s/></text:span></text:p>
      <text:p text:style-name="P1265"><text:span text:style-name="T1266">3.2.1</text:span><text:span text:style-name="T1267">. kontroliuoti sutarčių dėl antrinės teisinės pagalbos teikimo vykdymą:</text:span></text:p>
      <text:p text:style-name="P1268"><text:span text:style-name="T1269">3.2.2</text:span><text:span text:style-name="T1270">. tikrinti, kaip Advokatas vykdo Sutarties 2.2 papunktyje nustatytas pareigas;</text:span></text:p>
      <text:p text:style-name="P1271"><text:span text:style-name="T1272">3.2.3</text:span><text:span text:style-name="T1273">. tikrinti</text:span><text:span text:style-name="T1274"><text:s/>Tarnybai teisingumo ministro nustatyta tvarka pateiktus duomenis, susijusius su suteikta (teikiama) antrine teisine pagalba;</text:span></text:p>
      <text:p text:style-name="P1275"><text:span text:style-name="T1276">3.2.4</text:span><text:span text:style-name="T1277">. reikalauti iš Advokato paaiškinimų ir informacijos, susijusios su atliekamais šioje Sutartyje nurodytais patikrinimais,</text:span><text:span text:style-name="T1278"><text:s/>bei paaiškinimų nagrinėjant asmenų skundus, pareiškimus dėl Advokato teikiamos (suteiktos) antrinės teisinės pagalbos, taip pat – kad pateiktų Tarnybai informaciją, reikalingą skundui, pareiškimui ištirti;<text:s/></text:span></text:p>
      <text:p text:style-name="P1279"><text:span text:style-name="T1280">3.2.5</text:span><text:span text:style-name="T1281">. naudotis kitomis teisėmis, nustatytom</text:span><text:span text:style-name="T1282">is teisės aktuose, reglamentuojančiuose antrinės teisinės pagalbos teikimą.</text:span></text:p>
      <text:p text:style-name="P1283"/>
      <text:p text:style-name="P1284"><text:span text:style-name="T1285">4</text:span><text:span text:style-name="T1286">. UŽMOKESČIO IŠMOKĖJIMAS</text:span></text:p>
      <text:p text:style-name="P1287"/>
      <text:p text:style-name="P1288"><text:span text:style-name="T1289">4.1</text:span><text:span text:style-name="T1290">. Užmokestis Advokatui už suteiktą antrinę teisinę pagalbą pervedamas į Advokato sąskaitą banke.</text:span></text:p>
      <text:p text:style-name="P1291"><text:span text:style-name="T1292">4.2</text:span><text:span text:style-name="T1293">.<text:s/></text:span><text:span text:style-name="T1294">Užmokestis Advokatui gali būti mažinamas<text:s/></text:span><text:span text:style-name="T1295">Lietuvos Respublikos Vyriausybės nustatyta tvarka ir sąlygomis</text:span><text:span text:style-name="T1296">.</text:span></text:p>
      <text:p text:style-name="P1297">Papunkčio pakeitimai:</text:p>
      <text:p text:style-name="P1298"><text:span text:style-name="T1299">Nr.<text:s/></text:span><text:a xlink:href="https://www.e-tar.lt/portal/legalAct.html?documentId=c981d8b0ae6611ec8d9390588bf2de65" office:target-frame-name="_top" xlink:show="replace"><text:span text:style-name="T1300">1R-97</text:span></text:a><text:span text:style-name="T1301">, 2022-03-28, paskelbt</text:span><text:span text:style-name="T1302">a TAR 2022-03-28, i. k. 2022-05983</text:span></text:p>
      <text:p text:style-name="Normal"/>
      <text:p text:style-name="P1303"><text:span text:style-name="T1304">5</text:span><text:span text:style-name="T1305">. SUTARTIES GALIOJIMAS</text:span></text:p>
      <text:p text:style-name="P1306"/>
      <text:p text:style-name="P1307"><text:span text:style-name="T1308">5.1</text:span><text:span text:style-name="T1309">. Sutartis įsigalioja nuo ___________.</text:span></text:p>
      <text:p text:style-name="P1310"><text:span text:style-name="T1311">(data)</text:span></text:p>
      <text:p text:style-name="P1312"><text:span text:style-name="T1313">5.2</text:span><text:span text:style-name="T1314">. Sutartis sudaroma penkeriems metams.</text:span></text:p>
      <text:p text:style-name="P1315"/>
      <text:p text:style-name="P1316"><text:span text:style-name="T1317">6</text:span><text:span text:style-name="T1318">. SUTARTIES NUTRAUKIMAS</text:span></text:p>
      <text:p text:style-name="P1319"/>
      <text:p text:style-name="P1320"><text:span text:style-name="T1321">6.1</text:span><text:span text:style-name="T1322">. Sutartis gali būti nutraukta abiejų šalių rašytiniu<text:s/></text:span><text:span text:style-name="T1323">susitarimu.</text:span></text:p>
      <text:p text:style-name="P1324"><text:span text:style-name="T1325">6.2</text:span><text:span text:style-name="T1326">. Jei</text:span><text:span text:style-name="T1327"><text:s/>nėra Sutarties pažeidimo</text:span><text:span text:style-name="T1328">, ji gali būti nutraukta vienašališkai:</text:span></text:p>
      <text:p text:style-name="P1329"><text:span text:style-name="T1330">6.2.1</text:span><text:span text:style-name="T1331">. Advokatui raštu įspėjus Tarnybą prieš tris mėnesius;</text:span></text:p>
      <text:p text:style-name="P1332"><text:span text:style-name="T1333">6.2.2</text:span><text:span text:style-name="T1334">.<text:s/></text:span><text:span text:style-name="T1335">atsižvelgiant į Advokato darbo krūvį</text:span><text:span text:style-name="T1336">,</text:span><text:span text:style-name="T1337"><text:s/></text:span><text:span text:style-name="T1338">Tarnybai raštu įspėjus Advokatą prieš tris mėnesius, kai teisingumo ministras sumažina advokatų, kurie nuolat teikia antrinę teisinę pagalbą, skaičių.<text:s/></text:span></text:p>
      <text:p text:style-name="P1339"><text:span text:style-name="T1340">6.3</text:span><text:span text:style-name="T1341">. Sutartis gali būti nutraukta vienašališkai, raštu įspėjus kitą šalį prieš 30 dienų, jeigu:</text:span></text:p>
      <text:p text:style-name="P1342"><text:span text:style-name="T1343">6.</text:span><text:span text:style-name="T1344">3.1</text:span><text:span text:style-name="T1345">. Advokatas neteikia antrinės teisinės pagalbos dėl ligos ar kitų pateisinamų priežasčių 60 dienų iš eilės;</text:span></text:p>
      <text:p text:style-name="P1346"><text:span text:style-name="T1347">6.3.2</text:span><text:span text:style-name="T1348">. Tarnyba neatlieka mokėjimų, nurodytų Sutarties 3.1.1 papunktyje.</text:span></text:p>
      <text:p text:style-name="P1349"><text:span text:style-name="T1350">6.4</text:span><text:span text:style-name="T1351">. Sutartis gali būti nutraukta vienašališkai, raštu įspėju</text:span><text:span text:style-name="T1352">s kitą šalį prieš 15 dienų, jeigu:</text:span></text:p>
      <text:p text:style-name="P1353"><text:span text:style-name="T1354">6.4.1</text:span><text:span text:style-name="T1355">. Tarnyba nustato, kad Advokatas pažeidė Sutartį;</text:span></text:p>
      <text:p text:style-name="P1356"><text:span text:style-name="T1357">6.4.2</text:span><text:span text:style-name="T1358">. Tarnyba gauna pranešimą, kad su Advokatu nutraukta jungtinės veiklos (partnerystės) sutartis;</text:span></text:p>
      <text:p text:style-name="P1359"><text:span text:style-name="T1360">6.4.3</text:span><text:span text:style-name="T1361">. Advokatas nesutinka su Tarnybos vienašališkai at</text:span><text:span text:style-name="T1362">liktais Sutarties pakeitimais.<text:s/></text:span></text:p>
      <text:p text:style-name="P1363"><text:span text:style-name="T1364">6.5</text:span><text:span text:style-name="T1365">. Sutartis nutraukiama neįspėjus, kai:</text:span></text:p>
      <text:p text:style-name="P1366"><text:span text:style-name="T1367">6.5.1</text:span><text:span text:style-name="T1368">. paaiškėja, kad Advokatas sąmoningai pateikė Tarnybai klaidingus duomenis apie suteiktą (teikiamą) antrinę teisinę pagalbą ir dėl to jam nepagrįstai buvo išmokėtas užmo</text:span><text:span text:style-name="T1369">kestis už suteiktą antrinę teisinę pagalbą bei apmokėtos kitos antrinės teisinės pagalbos teikimo išlaidos arba klaidingus duomenis apie save;</text:span></text:p>
      <text:p text:style-name="P1370"><text:span text:style-name="T1371">6.5.2</text:span><text:span text:style-name="T1372">. Lietuvos advokatūros sprendimu Advokatas yra išbraukiamas arba laikinai išbraukiamas iš Lietuvos prakt</text:span><text:span text:style-name="T1373">ikuojančių advokatų sąrašo nuo šio sprendimo įsigaliojimo dienos.</text:span></text:p>
      <text:p text:style-name="P1374"/>
      <text:p text:style-name="P1375"><text:span text:style-name="T1376">7</text:span><text:span text:style-name="T1377">. INFORMACIJOS KONFIDENCIALUMAS</text:span></text:p>
      <text:p text:style-name="P1378"/>
      <text:p text:style-name="P1379"><text:span text:style-name="T1380">7.1</text:span><text:span text:style-name="T1381">. Šalys įsipareigoja užtikrinti visos gaunamos advokato profesinę paslaptį sudarančios informacijos konfidencialumą ir neatskleisti jos<text:s/></text:span><text:span text:style-name="T1382">trečiosioms šalims, nebent tai yra būtina vadovaujantis įstatymais ar kitais teisės aktais.</text:span></text:p>
      <text:p text:style-name="P1383"><text:span text:style-name="T1384">7.2</text:span><text:span text:style-name="T1385">. Šios Sutarties 7.1 papunktyje numatyti konfidencialūs šalių įsipareigojimai netaikomi, kai informacija yra visuotinai prieinama ar skelbiama viešai. <text:s/></text:span></text:p>
      <text:p text:style-name="P1386"/>
      <text:p text:style-name="P1387"><text:span text:style-name="T1388">8</text:span><text:span text:style-name="T1389">. GINČŲ SPRENDIMO TVARKA</text:span></text:p>
      <text:p text:style-name="P1390"/>
      <text:p text:style-name="P1391"><text:span text:style-name="T1392">8.1</text:span><text:span text:style-name="T1393">. Visus ginčus, kylančius iš šios Sutarties, šalys sprendžia derybų būdu. Nepavykus susitarti, ginčai sprendžiami Lietuvos Respublikos įstatymų nustatyta tvarka.</text:span></text:p>
      <text:p text:style-name="P1394"/>
      <text:p text:style-name="P1395"><text:span text:style-name="T1396">9</text:span><text:span text:style-name="T1397">. KITOS SĄLYGOS</text:span></text:p>
      <text:p text:style-name="P1398"/>
      <text:p text:style-name="P1399"><text:span text:style-name="T1400">9.1</text:span><text:span text:style-name="T1401">. Šios Sutarties priedai yra neatskiriama šios Sutarties dalis. Advokatas su Sutarties priedais supažindinamas pasirašytinai. <text:s/></text:span></text:p>
      <text:p text:style-name="P1402"><text:span text:style-name="T1403">9.2</text:span><text:span text:style-name="T1404">. Sutarties pakeitimai ir (ar) papildymai gali būti daromi tik raštu ir turi būti šalių pasirašyti.<text:s/></text:span></text:p>
      <text:p text:style-name="P1405"><text:span text:style-name="T1406">9.3</text:span><text:span text:style-name="T1407">. Tarnyba tur</text:span><text:span text:style-name="T1408">i teisę vienašališkai, nesant atskiro rašytinio susitarimo, pakeisti Sutartį, jeigu šie pakeitimai susiję su teisės aktų, reglamentuojančių antrinės teisinės pagalbos teikimą, pakeitimais. Jeigu Advokatas nesutinka su Tarnybos vienašališkai atliktais Sutar</text:span><text:span text:style-name="T1409">ties pakeitimais, jis turi teisę ne vėliau kaip per 30 dienų nuo sužinojimo apie Sutarties pakeitimus dienos nutraukti Sutartį, įspėjęs Tarnybą šioje Sutartyje nustatytais terminais. <text:s/></text:span></text:p>
      <text:p text:style-name="P1410"><text:span text:style-name="T1411">9.4</text:span><text:span text:style-name="T1412">. Sutartis yra pasirašyta dviem egzemplioriais, po vieną jų įtei</text:span><text:span text:style-name="T1413">kiama kiekvienai šaliai.</text:span></text:p>
      <text:p text:style-name="P1414"/>
      <text:p text:style-name="P1415"/>
      <text:p text:style-name="P1416"><text:span text:style-name="T1417">Šalių parašai</text:span></text:p>
      <text:p text:style-name="P1418"/>
      <text:p text:style-name="P1419"/>
      <text:p text:style-name="P1420">Tarnyba<text:s/><text:tab/>Advokatas</text:p>
      <text:p text:style-name="P1421"/>
      <text:p text:style-name="P1422"><text:span text:style-name="T1423">_____________________</text:span></text:p>
      <text:p text:style-name="P1424">PATVIRTINTA</text:p>
      <text:p text:style-name="P1430">Lietuvos Respublikos teisingumo ministro</text:p>
      <text:p text:style-name="P1431">2020 m. <text:s/>birželio 17 d. įsakymu Nr. 1R-169</text:p>
      <text:p text:style-name="P1432"/>
      <text:p text:style-name="P1433"><text:span text:style-name="T1434">ANTRINĖS TEISINĖS PAGALBOS TEIKIMO<text:s/></text:span><text:span text:style-name="T1435">PRIREIKUS PAVYZDINĖ SUTARTIS</text:span></text:p>
      <text:p text:style-name="P1436"/>
      <text:p text:style-name="P1437">20__ m. _____________ d. Nr. ____</text:p>
      <text:p text:style-name="P1438"/>
      <text:p text:style-name="P1439">______________________</text:p>
      <text:p text:style-name="P1440">(sudarymo vieta)</text:p>
      <text:p text:style-name="P1441"/>
      <text:p text:style-name="P1442"><text:span text:style-name="T1443">Valstybės garantuojamos teisinės pagalbos tarnyba, atstovaujama<text:s/></text:span><text:span text:style-name="T1444"><text:tab/>,</text:span></text:p>
      <text:p text:style-name="P1445">veikiančio pagal<text:s/><text:tab/><text:s/>(toliau – Tarnyba), ir advokatas<text:s/><text:tab/><text:s/>(asmens kodas</text:p>
      <text:p text:style-name="P1446"><text:tab/>, advokato<text:s/>pažymėjimo Nr.<text:tab/>, išduotas<text:tab/>)</text:p>
      <text:p text:style-name="P1447">(toliau – Advokatas), toliau kartu vadinami šalimis, sudarė šią sutartį (toliau – Sutartis):</text:p>
      <text:p text:style-name="P1448"/>
      <text:p text:style-name="P1449"><text:span text:style-name="T1450">1</text:span><text:span text:style-name="T1451">. SUTARTIES OBJEKTAS</text:span></text:p>
      <text:p text:style-name="P1452"/>
      <text:p text:style-name="P1453"><text:span text:style-name="T1454">1.1</text:span><text:span text:style-name="T1455">. Sutartimi Tarnyba paveda, o Advokatas įsipareigoja pagal Tarnybos sprendimus prireikus teikti antrin</text:span><text:span text:style-name="T1456">ę teisinę pagalbą ____________________________________ teisės srityje (srityse), o esant būtinybei, – ir __________________________ bylose.</text:span></text:p>
      <text:p text:style-name="P1457"/>
      <text:p text:style-name="P1458"><text:span text:style-name="T1459">2</text:span><text:span text:style-name="T1460">. ADVOKATO TEISĖS IR PAREIGOS</text:span></text:p>
      <text:p text:style-name="P1461"/>
      <text:p text:style-name="P1462"><text:span text:style-name="T1463">2.1</text:span><text:span text:style-name="T1464">. Advokatas turi teisę</text:span><text:span text:style-name="T1465">:</text:span><text:span text:style-name="T1466"><text:s/></text:span></text:p>
      <text:p text:style-name="P1467"><text:span text:style-name="T1468">2.1.1</text:span><text:span text:style-name="T1469">.</text:span><text:span text:style-name="T1470"><text:s/>gauti Lietuvos Respublikos Vyriausybės nustatyto dydžio užmokestį,</text:span><text:span text:style-name="T1471"><text:s/>taip pat išlaidų, susijusių su antrinės teisinės pagalbos teikimu, apmokėjimą arba kompensaciją už jas</text:span><text:span text:style-name="T1472">;</text:span></text:p>
      <text:p text:style-name="P1473"><text:span text:style-name="T1474">2.1.2</text:span><text:span text:style-name="T1475">. naudotis kitomis teisėmis, nustatytomis teisės aktuose, reglamentuojančiu</text:span><text:span text:style-name="T1476">ose antrinės teisinės pagalbos teikimą</text:span><text:span text:style-name="T1477">.</text:span></text:p>
      <text:p text:style-name="P1478"><text:span text:style-name="T1479">2.2</text:span><text:span text:style-name="T1480">. Advokatas turi pareigą:</text:span></text:p>
      <text:p text:style-name="P1481"><text:span text:style-name="T1482">2.2.1</text:span><text:span text:style-name="T1483">. prireikus teikti antrinę teisinę pagalbą pagal Tarnybos sprendimus ir jokia forma neimti atlygio iš asmens, kuriam suteikta (teikiama) antrinė teisinė pagalba;</text:span></text:p>
      <text:p text:style-name="P1484"><text:span text:style-name="T1485">2.2.2</text:span><text:span text:style-name="T1486">. t</text:span><text:span text:style-name="T1487">eikti antrinę teisinę pagalbą pagal budėjimo grafikus ir ne darbo ar švenčių dienomis</text:span><text:span text:style-name="T1488"><text:s/>būti pasiekiamas nurodytomis telefono ryšio priemonėmis budėjimo laikotarpiu (praleidęs skambučius, perskambinti ne vėliau kaip per 15 minučių, išskyrus atvejus, kai daly</text:span><text:span text:style-name="T1489">vauja teismo posėdyje ar proceso veiksmuose)</text:span><text:span text:style-name="T1490">;</text:span></text:p>
      <text:p text:style-name="P1491"><text:span text:style-name="T1492">2.2.</text:span><text:span text:style-name="T1493">3</text:span><text:span text:style-name="T1494">.<text:s/></text:span><text:span text:style-name="T1495">per dešimt darbo dienų nuo Tarnybos kreipimosi dienos pateikti išvadą, ar yra Lietuvos Respublikos valstybės garantuojamos teisinės pagalbos įstatyme nustatytų antrinės teisinės pagalbos neteikimo pa</text:span><text:span text:style-name="T1496">grindų</text:span><text:span text:style-name="T1497">;</text:span></text:p>
      <text:p text:style-name="P1498"><text:span text:style-name="T1499">2.2.</text:span><text:span text:style-name="T1500">4</text:span><text:span text:style-name="T1501">.<text:s/></text:span><text:span text:style-name="T1502">nedelsdamas</text:span><text:span text:style-name="T1503"><text:s/>raštu pranešti Tarnybai arba ikiteisminio tyrimo pareigūnui, prokurorui ar teismui (kai būtiną gynėjo dalyvavimą nustato Lietuvos Respublikos baudžiamojo kodekso 51 straipsnis ar kitais įstatymų nustatytais atvejais, kai gynė</text:span><text:span text:style-name="T1504">jo dalyvavimas privalomas)<text:s/></text:span><text:span text:style-name="T1505">apie paaiškėjusias aplinkybes</text:span><text:span text:style-name="T1506">,<text:s/></text:span><text:span text:style-name="T1507">kurios</text:span><text:span text:style-name="T1508"><text:s/>yra<text:s/></text:span><text:span text:style-name="T1509">V</text:span><text:span text:style-name="T1510">alstybės garantuojamos teisinės pagalbos įstatyme<text:s/></text:span><text:span text:style-name="T1511">nustatytas pagrindas</text:span><text:span text:style-name="T1512"><text:s/>spręsti dėl antrinės teisinės pagalbos<text:s/></text:span><text:span text:style-name="T1513">teikimo nutraukimo</text:span><text:span text:style-name="T1514">;</text:span></text:p>
      <text:p text:style-name="P1515"><text:span text:style-name="T1516">2.2.</text:span><text:span text:style-name="T1517">5</text:span><text:span text:style-name="T1518">. kai įstatymų nustatytais atvejais antrinės<text:s/></text:span><text:span text:style-name="T1519">teisinės pagalbos išlaidos turi būti išieškomos ar grąžinamos į valstybės biudžetą, ne vėliau kaip likus dviem darbo dienoms iki teismo posėdžio, kuriame bus svarstomas antrinės teisinės pagalbos išlaidų atlyginimo valstybei klausimas, dienos pateikti Tarn</text:span><text:span text:style-name="T1520">ybai prašymą dėl antrinės teisinės pagalbos išlaidų dydžio apskaičiavimo. Jeigu teismas neišsprendė antrinės teisinės pagalbos išlaidų atlyginimo klausimo, kai įstatymų nustatytais atvejais jos turi būti atlyginamos valstybei, ne vėliau kaip per penkias da</text:span><text:span text:style-name="T1521">rbo dienas nuo teismo sprendimo priėmimo dienos apie tai pranešti Tarnybai;</text:span></text:p>
      <text:p text:style-name="P1522">Papunkčio pakeitimai:</text:p>
      <text:p text:style-name="P1523"><text:span text:style-name="T1524">Nr.<text:s/></text:span><text:a xlink:href="https://www.e-tar.lt/portal/legalAct.html?documentId=c981d8b0ae6611ec8d9390588bf2de65" office:target-frame-name="_top" xlink:show="replace"><text:span text:style-name="T1525">1R-97</text:span></text:a><text:span text:style-name="T1526">, 2022-03-28, paskelbta TAR 2022-03-28, i. k. 2022-</text:span><text:span text:style-name="T1527">05983</text:span></text:p>
      <text:p text:style-name="Normal"/>
      <text:p text:style-name="P1528"><text:span text:style-name="T1529">2.2.6</text:span><text:span text:style-name="T1530">. nedelsdamas, kai sužinojo ar turėjo sužinoti apie interesų konfliktą arba kitas aplinkybes, dėl kurių Advokatas negali teikti antrinės teisinės pagalbos byloje, raštu apie tai informuoti Tarnybą;<text:s/></text:span></text:p>
      <text:p text:style-name="P1531"><text:span text:style-name="T1532">2.2.7</text:span><text:span text:style-name="T1533">. per tris darbo dienas informuo</text:span><text:span text:style-name="T1534">ti Tarnybą ar<text:s/></text:span><text:span text:style-name="T1535">antrinės valstybės garantuojamos teisinės pagalbos koordinatorių baudžiamosiose bylose<text:s/></text:span><text:span text:style-name="T1536">apie jo paskyrimą gynėju ar</text:span><text:span text:style-name="T1537"><text:s/></text:span><text:span text:style-name="T1538">įgaliotuoju atstovu (kai jis buvo paskirtas<text:s/></text:span><text:span text:style-name="T1539">poilsio ar švenčių dienomis ar Tarnybos ne darbo valandomis)<text:s/></text:span><text:span text:style-name="T1540">ir pateikti ikiteismin</text:span><text:span text:style-name="T1541">io tyrimo pareigūno, prokuroro nutarimo ar teismo nutarties paskirti jį gynėju ar įgaliotuoju atstovu kopiją; <text:s text:c="2"/></text:span></text:p>
      <text:p text:style-name="P1542"><text:span text:style-name="T1543">2.2.</text:span><text:span text:style-name="T1544">8</text:span><text:span text:style-name="T1545">. teisingumo ministro nustatyta tvarka rinkti ir kaupti duomenis, susijusius su suteikta (teikiama) antrine teisine pagalba, teikti ju</text:span><text:span text:style-name="T1546">os Tarnybai;</text:span></text:p>
      <text:p text:style-name="P1547"><text:span text:style-name="T1548">2.2.</text:span><text:span text:style-name="T1549">9</text:span><text:span text:style-name="T1550">. atlyginti nuostolius, atsiradusius dėl netinkamo pareigų, teikiant antrinę teisinę pagalbą, atlikimo ar neatlikimo;</text:span></text:p>
      <text:p text:style-name="P1551"><text:span text:style-name="T1552">2.2.10</text:span><text:span text:style-name="T1553">. teikti šioje Sutartyje nurodytus paaiškinimus ir informaciją Tarnybai</text:span><text:span text:style-name="T1554"><text:s/></text:span><text:span text:style-name="T1555">per jos nurodytą terminą, kuris ne</text:span><text:span text:style-name="T1556">gali būti trumpesnis kaip septynios darbo dienos</text:span><text:span text:style-name="T1557">;</text:span></text:p>
      <text:p text:style-name="P1558">Papunkčio pakeitimai:</text:p>
      <text:p text:style-name="P1559"><text:span text:style-name="T1560">Nr.<text:s/></text:span><text:a xlink:href="https://www.e-tar.lt/portal/legalAct.html?documentId=c981d8b0ae6611ec8d9390588bf2de65" office:target-frame-name="_top" xlink:show="replace"><text:span text:style-name="T1561">1R-97</text:span></text:a><text:span text:style-name="T1562">, 2022-03-28, paskelbta TAR 2022-03-28, i. k. 2022-05983</text:span></text:p>
      <text:p text:style-name="Normal"/>
      <text:p text:style-name="P1563"><text:span text:style-name="T1564">2.2.</text:span><text:span text:style-name="T1565">11</text:span><text:span text:style-name="T1566">. teikti antrinę teisinę pagalbą vadovaudamasis<text:s/></text:span><text:span text:style-name="T1567">Valstybės garantuojamos teisinės pagalbos įstatymu, teisingumo ministro tvirtinamais advokatų, teikiančių antrinę teisinę pagalbą, profesinės veiklos baudžiamosiose bylose pavyzdiniais reikalavimais ir advoka</text:span><text:span text:style-name="T1568">tų, teikiančių antrinę teisinę pagalbą, profesinės veiklos civilinėse ir administracinėse bylose pavyzdiniais reikalavimais</text:span><text:span text:style-name="T1569">;</text:span></text:p>
      <text:p text:style-name="P1570"><text:span text:style-name="T1571">2.2.</text:span><text:span text:style-name="T1572">12</text:span><text:span text:style-name="T1573">. savo profesinėje veikloje remtis<text:s/></text:span><text:span text:style-name="T1574">Lietuvos Respublikos advokatūros įstatyme nustatytais</text:span><text:span text:style-name="T1575"><text:s/>advokatų veiklos principais,<text:s/></text:span><text:span text:style-name="T1576">tai</text:span><text:span text:style-name="T1577">p pat advokatų profesinę veiklą ar etiką reglamentuojančiais teisės aktais (Advokatūros įstatymu, Lietuvos advokatūros įstatais, Advokatų etikos kodeksu ir kt.)</text:span><text:span text:style-name="T1578">;<text:s/></text:span></text:p>
      <text:p text:style-name="P1579"><text:span text:style-name="T1580">2.2.</text:span><text:span text:style-name="T1581">13</text:span><text:span text:style-name="T1582">. nuolat kelti savo profesinę kvalifikaciją, lavinti ir tobulinti profesinius įgūdž</text:span><text:span text:style-name="T1583">ius;</text:span></text:p>
      <text:p text:style-name="P1584"><text:span text:style-name="T1585">2.2.14</text:span><text:span text:style-name="T1586">. pateikti prašymą išmokėti užmokestį už suteiktą antrinę teisinę pagalbą ir dokumentus, patvirtinančius antrinės teisinės pagalbos suteikimą, Tarnybai ne vėliau kaip per šešis mėnesius nuo bylos stadijos (procesinio veiksmo), kurioje buvo s</text:span><text:span text:style-name="T1587">uteikta antrinė teisinė pagalba, pabaigos</text:span><text:span text:style-name="T1588">;</text:span></text:p>
      <text:p text:style-name="P1589"><text:span text:style-name="T1590">2.2.15</text:span><text:span text:style-name="T1591">. vykdyti kitas pareigas, nustatytas teisės aktuose, reglamentuojančiuose antrinės teisinės pagalbos teikimą.</text:span></text:p>
      <text:p text:style-name="P1592"/>
      <text:p text:style-name="P1593"><text:span text:style-name="T1594">3</text:span><text:span text:style-name="T1595">. TARNYBOS PAREIGOS IR TEISĖS</text:span></text:p>
      <text:p text:style-name="P1596"/>
      <text:p text:style-name="P1597"><text:span text:style-name="T1598">3.1</text:span><text:span text:style-name="T1599">. Tarnyba turi pareigą:</text:span></text:p>
      <text:p text:style-name="P1600"><text:span text:style-name="T1601">3.1.1</text:span><text:span text:style-name="T1602">. mokėti<text:s/></text:span><text:span text:style-name="T1603">Advokatui Lietuvos Respublikos Vyriausybės nustatyto dydžio užmokestį</text:span><text:span text:style-name="T1604">, taip pat apmokėti arba kompensuoti išlaidas, susijusias su antrinės teisinės pagalbos teikimu</text:span><text:span text:style-name="T1605">;</text:span></text:p>
      <text:p text:style-name="P1606"><text:span text:style-name="T1607">3.1.2</text:span><text:span text:style-name="T1608">.<text:s/></text:span><text:span text:style-name="T1609">vykdyti kitas pareigas, nustatytas teisės aktuose, reglamentuojančiuose antrinė</text:span><text:span text:style-name="T1610">s teisinės pagalbos teikimą</text:span><text:span text:style-name="T1611">.</text:span></text:p>
      <text:p text:style-name="P1612"><text:span text:style-name="T1613">3.2</text:span><text:span text:style-name="T1614">. Tarnyba turi teisę:</text:span></text:p>
      <text:p text:style-name="P1615"><text:span text:style-name="T1616">3.2.1</text:span><text:span text:style-name="T1617">.<text:s/></text:span><text:span text:style-name="T1618">kontroliuoti<text:s/></text:span><text:span text:style-name="T1619">sutarčių dėl antrinės teisinės pagalbos teikimo vykdymą;</text:span></text:p>
      <text:p text:style-name="P1620"><text:span text:style-name="T1621">3.2.2</text:span><text:span text:style-name="T1622">. tikrinti, kaip Advokatas vykdo Sutarties 2.2 papunktyje nustatytas pareigas</text:span><text:span text:style-name="T1623">;<text:s/></text:span></text:p>
      <text:p text:style-name="P1624"><text:span text:style-name="T1625">3.2.3</text:span><text:span text:style-name="T1626">.</text:span><text:span text:style-name="T1627"><text:s/>tikrinti Tarnybai</text:span><text:span text:style-name="T1628"><text:s/>teisingumo ministro nustatyta tvarka pateiktus duomenis, susijusius su suteikta (teikiama) antrine teisine pagalba;</text:span></text:p>
      <text:p text:style-name="P1629"><text:span text:style-name="T1630">3.2.4</text:span><text:span text:style-name="T1631">.<text:s/></text:span><text:span text:style-name="T1632">reikalauti iš Advokato paaiškinimų ir informacijos, susijusios su atliekamais šioje Sutartyje nurodytais patikrinimais,<text:s/></text:span><text:span text:style-name="T1633">bei paai</text:span><text:span text:style-name="T1634">škinimų<text:s/></text:span><text:span text:style-name="T1635">nagrinėjant<text:s/></text:span><text:span text:style-name="T1636">asmenų skundus, pareiškimus dėl Advokato teikiamos (suteiktos) antrinės teisinės pagalbos, taip pat – kad pateiktų Tarnybai informaciją, reikalingą skundui, pareiškimui ištirti;</text:span></text:p>
      <text:p text:style-name="P1637"><text:span text:style-name="T1638">3.2.5</text:span><text:span text:style-name="T1639">. naudotis kitomis teisėmis, nustatytomis teisės<text:s/></text:span><text:span text:style-name="T1640">aktuose, reglamentuojančiuose antrinės teisinės pagalbos teikimą.</text:span></text:p>
      <text:p text:style-name="P1641"/>
      <text:p text:style-name="P1642"><text:span text:style-name="T1643">4</text:span><text:span text:style-name="T1644">. UŽMOKESČIO IŠMOKĖJIMAS</text:span></text:p>
      <text:p text:style-name="P1645"/>
      <text:p text:style-name="P1646"><text:span text:style-name="T1647">4.1</text:span><text:span text:style-name="T1648">. Užmokestis Advokatui už suteiktą antrinę teisinę pagalbą pervedamas į Advokato (advokatų kontoros) sąskaitą banke.</text:span></text:p>
      <text:p text:style-name="P1649"><text:span text:style-name="T1650">4.2</text:span><text:span text:style-name="T1651">.<text:s/></text:span><text:span text:style-name="T1652">Užmokestis Advokatui gali būti mažinamas<text:s/></text:span><text:span text:style-name="T1653">Lietuvos Respublikos Vyriausybės nustatyta tvarka ir sąlygomis.</text:span></text:p>
      <text:p text:style-name="P1654">Papunkčio pakeitimai:</text:p>
      <text:p text:style-name="P1655"><text:span text:style-name="T1656">Nr.<text:s/></text:span><text:a xlink:href="https://www.e-tar.lt/portal/legalAct.html?documentId=c981d8b0ae6611ec8d9390588bf2de65" office:target-frame-name="_top" xlink:show="replace"><text:span text:style-name="T1657">1R-97</text:span></text:a><text:span text:style-name="T1658">, 2022-03-28, paskelbt</text:span><text:span text:style-name="T1659">a TAR 2022-03-28, i. k. 2022-05983</text:span></text:p>
      <text:p text:style-name="Normal"/>
      <text:p text:style-name="P1660"><text:span text:style-name="T1661">5</text:span><text:span text:style-name="T1662">. SUTARTIES GALIOJIMAS</text:span></text:p>
      <text:p text:style-name="P1663"/>
      <text:p text:style-name="P1664"><text:span text:style-name="T1665">5.1</text:span><text:span text:style-name="T1666">. Sutartis įsigalioja nuo ___________<text:s/></text:span><text:span text:style-name="T1667">ir galioja _________________________________.</text:span></text:p>
      <text:p text:style-name="P1668">(data)</text:p>
      <text:p text:style-name="P1669"/>
      <text:p text:style-name="P1670"><text:span text:style-name="T1671">6</text:span><text:span text:style-name="T1672">. SUTARTIES NUTRAUKIMAS</text:span></text:p>
      <text:p text:style-name="P1673"/>
      <text:p text:style-name="P1674"><text:span text:style-name="T1675">6.1</text:span><text:span text:style-name="T1676">. Sutartis gali būti nutraukta abiejų šalių rašytiniu<text:s/></text:span><text:span text:style-name="T1677">susitarimu.</text:span></text:p>
      <text:p text:style-name="P1678"><text:span text:style-name="T1679">6.2</text:span><text:span text:style-name="T1680">. Jei<text:s/></text:span><text:span text:style-name="T1681">nėra Sutarties pažeidimo</text:span><text:span text:style-name="T1682">, ji gali būti nutraukta vienašališkai:</text:span></text:p>
      <text:p text:style-name="P1683"><text:span text:style-name="T1684">6.2.1</text:span><text:span text:style-name="T1685">. Advokatui raštu įspėjus Tarnybą prieš tris mėnesius;</text:span></text:p>
      <text:p text:style-name="P1686"><text:span text:style-name="T1687">6.2.2</text:span><text:span text:style-name="T1688">. atsižvelgiant į Advokato darbo krūvį, Tarnybai raštu įspėjus Advokatą prieš tris mėnesius, kai<text:s/></text:span><text:span text:style-name="T1689">Tarnyba teisingumo ministro nustatyta tvarka nustato, kad sumažėjo antrinės teisinės pagalbos poreikis.</text:span></text:p>
      <text:p text:style-name="P1690"><text:span text:style-name="T1691">6.3</text:span><text:span text:style-name="T1692">. Sutartis gali būti nutraukta vienašališkai,<text:s/></text:span><text:span text:style-name="T1693">raštu įspėjus kitą šalį prieš 30 dienų, jeigu:</text:span></text:p>
      <text:p text:style-name="P1694"><text:span text:style-name="T1695">6.3.1</text:span><text:span text:style-name="T1696">. Advokatas neteikia antrinės teisinės pagalbos dėl ligos ar kitų pateisinamų priežasčių 60 dienų iš eilės;</text:span></text:p>
      <text:p text:style-name="P1697"><text:span text:style-name="T1698">6.3.2</text:span><text:span text:style-name="T1699">. Tarnyba neatlieka mokėjimų, nurodytų Sutarties 3.1.1<text:s/></text:span><text:span text:style-name="T1700">papunktyje</text:span><text:span text:style-name="T1701">.</text:span></text:p>
      <text:p text:style-name="P1702"><text:span text:style-name="T1703">6.4</text:span><text:span text:style-name="T1704">. Sutarti</text:span><text:span text:style-name="T1705">s gali būti nutraukta vienašališkai, raštu įspėjus kitą šalį prieš 15 dienų, jeigu:</text:span></text:p>
      <text:p text:style-name="P1706"><text:span text:style-name="T1707">6.4.1</text:span><text:span text:style-name="T1708">. Tarnyba nustato, kad Advokatas<text:s/></text:span><text:span text:style-name="T1709">pažeidė Sutartį;</text:span></text:p>
      <text:p text:style-name="P1710"><text:span text:style-name="T1711">6.4.2</text:span><text:span text:style-name="T1712">. Advokatas nesutinka su Tarnybos vienašališkai atliktais Sutarties pakeitimais.</text:span></text:p>
      <text:p text:style-name="P1713"><text:span text:style-name="T1714">6.5</text:span><text:span text:style-name="T1715">. Sutartis nutra</text:span><text:span text:style-name="T1716">ukiama neįspėjus, kai:</text:span></text:p>
      <text:p text:style-name="P1717"><text:span text:style-name="T1718">6.5.1</text:span><text:span text:style-name="T1719">. paaiškėja, kad Advokatas sąmoningai pateikė Tarnybai klaidingus duomenis apie suteiktą (teikiamą) antrinę teisinę pagalbą ir dėl to jam nepagrįstai buvo išmokėtas užmokestis už suteiktą antrinę teisinę pagalbą bei apmokėtos<text:s/></text:span><text:span text:style-name="T1720">kitos antrinės teisinės pagalbos teikimo išlaidos arba klaidingus duomenis apie save;</text:span></text:p>
      <text:p text:style-name="P1721"><text:span text:style-name="T1722">6.5.2</text:span><text:span text:style-name="T1723">. Lietuvos advokatūros sprendimu Advokatas yra išbraukiamas arba laikinai išbraukiamas iš Lietuvos praktikuojančių advokatų sąrašo nuo šio sprendimo įsigaliojimo</text:span><text:span text:style-name="T1724"><text:s/>dienos.</text:span></text:p>
      <text:p text:style-name="P1725"/>
      <text:p text:style-name="P1726"><text:span text:style-name="T1727">7</text:span><text:span text:style-name="T1728">. INFORMACIJOS KONFIDENCIALUMAS</text:span></text:p>
      <text:p text:style-name="P1729"/>
      <text:p text:style-name="P1730"><text:span text:style-name="T1731">7.1</text:span><text:span text:style-name="T1732">. Šalys įsipareigoja užtikrinti visos gaunamos, advokato profesinę paslaptį sudarančios informacijos konfidencialumą ir neatskleisti jos trečiosioms šalims, nebent tai yra būtina vadovaujantis<text:s/></text:span><text:span text:style-name="T1733">įstatymais ar kitais teisės aktais.</text:span></text:p>
      <text:p text:style-name="P1734"><text:span text:style-name="T1735">7.2</text:span><text:span text:style-name="T1736">. Šios Sutarties 7.1 papunktyje numatyti konfidencialūs šalių įsipareigojimai netaikomi, kai informacija yra visuotinai prieinama ar skelbiama viešai.<text:s/></text:span></text:p>
      <text:p text:style-name="P1737"/>
      <text:p text:style-name="P1738"><text:span text:style-name="T1739">8</text:span><text:span text:style-name="T1740">. GINČŲ SPRENDIMO TVARKA</text:span></text:p>
      <text:p text:style-name="P1741"/>
      <text:p text:style-name="P1742"><text:span text:style-name="T1743">8.1</text:span><text:span text:style-name="T1744">. Visus ginčus,<text:s/></text:span><text:span text:style-name="T1745">kylančius iš šios</text:span><text:span text:style-name="T1746"><text:s/>Sutarties</text:span><text:span text:style-name="T1747">,</text:span><text:span text:style-name="T1748"><text:s/>šalys sprendžia derybų būdu. Nepavykus susitarti, ginčai sprendžiami Lietuvos Respublikos įstatymų nustatyta tvarka.</text:span></text:p>
      <text:p text:style-name="P1749"/>
      <text:p text:style-name="P1750"><text:span text:style-name="T1751">9</text:span><text:span text:style-name="T1752">. KITOS SĄLYGOS</text:span></text:p>
      <text:p text:style-name="P1753"/>
      <text:p text:style-name="P1754"><text:span text:style-name="T1755">9</text:span><text:span text:style-name="T1756">.</text:span><text:span text:style-name="T1757">1</text:span><text:span text:style-name="T1758">. Šios Sutarties priedai yra neatskiriama šios Sutarties dalis.</text:span><text:span text:style-name="T1759"><text:s/>Advokatas su Sut</text:span><text:span text:style-name="T1760">arties priedais supažindinamas pasirašytinai. <text:s/></text:span></text:p>
      <text:p text:style-name="P1761"><text:span text:style-name="T1762">9.2</text:span><text:span text:style-name="T1763">. Sutarties pakeitimai ir (ar) papildymai gali būti daromi tik raštu</text:span><text:span text:style-name="T1764"><text:s/>ir</text:span><text:span text:style-name="T1765"><text:s/></text:span><text:span text:style-name="T1766">turi būti šalių pasirašyti</text:span><text:span text:style-name="T1767">.<text:s/></text:span></text:p>
      <text:p text:style-name="P1768"><text:span text:style-name="T1769">9.3</text:span><text:span text:style-name="T1770">.</text:span><text:span text:style-name="T1771"><text:s/></text:span><text:span text:style-name="T1772">Tarnyba turi teisę vienašališkai, nesant atskiro rašytinio susitarimo, pakeisti Sutartį, je</text:span><text:span text:style-name="T1773">igu šie pakeitimai susiję</text:span><text:span text:style-name="T1774"><text:s/></text:span><text:span text:style-name="T1775">su teisės aktų, reglamentuojančių antrinės teisinės pagalbos teikimą,</text:span><text:span text:style-name="T1776"><text:s/></text:span><text:span text:style-name="T1777">pakeitimais.</text:span><text:span text:style-name="T1778"><text:s/></text:span><text:span text:style-name="T1779">Jeigu Advokatas nesutinka su Tarnybos vienašališkai atliktais Sutarties pakeitimais, jis turi teisę ne vėliau kaip per 30 dienų nuo sužinojimo apie</text:span><text:span text:style-name="T1780"><text:s/>Sutarties pakeitimus dienos nutraukti Sutartį, įspėjęs Tarnybą šioje Sutartyje nustatytais terminais. <text:s/></text:span></text:p>
      <text:p text:style-name="P1781"><text:span text:style-name="T1782">9.4</text:span><text:span text:style-name="T1783">. Sutartis yra pasirašyta dviem egzemplioriais, po vieną jų įteikiama kiekvienai šaliai.</text:span></text:p>
      <text:p text:style-name="P1784"/>
      <text:p text:style-name="P1785"/>
      <text:p text:style-name="P1786">Šalių parašai</text:p>
      <text:p text:style-name="P1787"/>
      <text:p text:style-name="P1788"/>
      <text:p text:style-name="P1789"><text:span text:style-name="T1790">Tarnyba<text:s/></text:span><text:span text:style-name="T1791"><text:tab/>Advokatas</text:span></text:p>
      <text:p text:style-name="P1792"><text:span text:style-name="T1793">______________</text:span></text:p>
      <text:p text:style-name="P1794">PATVIRTINTA</text:p>
      <text:p text:style-name="P1800">Lietuvos Respublikos teisingumo ministro</text:p>
      <text:p text:style-name="P1801">2020 m. birželio 17 d. įsakymu Nr. 1R-169</text:p>
      <text:p text:style-name="P1802"/>
      <text:p text:style-name="P1803"/>
      <text:p text:style-name="P1804"><text:span text:style-name="T1805">ANTRINĖS TEISINĖS PAGALBOS TEIKIMO KONKREČIOJE BYLOJE PAVYZDINĖ SUTARTIS</text:span></text:p>
      <text:p text:style-name="P1806"/>
      <text:p text:style-name="P1807">20__ m. ________________d. Nr. ________</text:p>
      <text:p text:style-name="P1808"/>
      <text:p text:style-name="P1809">_____________________</text:p>
      <text:p text:style-name="P1810">(sudarymo vieta)</text:p>
      <text:p text:style-name="P1811"/>
      <text:p text:style-name="P1812"><text:span text:style-name="T1813">Valstybės garantuojamos teisinės pagalbos tarnyba, atstovaujama ________________, veikiančio pagal ___________________________________ (toliau – Tarnyba), ir advokatas _____________________________(advokato pažymėji</text:span><text:span text:style-name="T1814">mo Nr. _____________) (toliau –Advokatas), toliau kartu vadinami šalimis, sudarė šią sutartį (toliau – Sutartis):</text:span></text:p>
      <text:p text:style-name="P1815"/>
      <text:p text:style-name="P1816"/>
      <text:p text:style-name="P1817"><text:span text:style-name="T1818">1</text:span><text:span text:style-name="T1819">. SUTARTIES OBJEKTAS</text:span></text:p>
      <text:p text:style-name="P1820"/>
      <text:p text:style-name="P1821"><text:span text:style-name="T1822">1.1</text:span><text:span text:style-name="T1823">. Sutartimi Tarnyba paveda, o Advokatas įsipareigoja teikti antrinę teisinę pagalbą byloje _________________</text:span><text:span text:style-name="T1824">_________________________________ .</text:span></text:p>
      <text:p text:style-name="P1825">(įrašyti Tarnybos sprendimo Nr., bylos rūšį, kategoriją ir Nr., jeigu žinomas)</text:p>
      <text:p text:style-name="P1826"/>
      <text:p text:style-name="P1827"><text:span text:style-name="T1828">2</text:span><text:span text:style-name="T1829">. ADVOKATO TEISĖS IR PAREIGOS</text:span></text:p>
      <text:p text:style-name="P1830"/>
      <text:p text:style-name="P1831"><text:span text:style-name="T1832">2.1</text:span><text:span text:style-name="T1833">. Advokatas turi teisę</text:span><text:span text:style-name="T1834">:</text:span><text:span text:style-name="T1835"><text:s/></text:span></text:p>
      <text:p text:style-name="P1836"><text:span text:style-name="T1837">2.1.1</text:span><text:span text:style-name="T1838">.</text:span><text:span text:style-name="T1839"><text:s/>gauti Lietuvos Respublikos Vyriausybės nustatyto dydžio užmokes</text:span><text:span text:style-name="T1840">tį</text:span><text:span text:style-name="T1841">,</text:span><text:span text:style-name="T1842"><text:s/></text:span><text:span text:style-name="T1843">taip pat išlaidų, susijusių su antrinės teisinės pagalbos teikimu, apmokėjimą arba kompensaciją už jas</text:span><text:span text:style-name="T1844">;</text:span></text:p>
      <text:p text:style-name="P1845"><text:span text:style-name="T1846">2.1.2</text:span><text:span text:style-name="T1847">. naudotis kitomis teisėmis, nustatytomis teisės aktuose, reglamentuojančiuose antrinės teisinės pagalbos teikimą</text:span><text:span text:style-name="T1848">.</text:span></text:p>
      <text:p text:style-name="P1849"><text:span text:style-name="T1850">2.2</text:span><text:span text:style-name="T1851">. Advokatas<text:s/></text:span><text:span text:style-name="T1852">turi pareigą:</text:span></text:p>
      <text:p text:style-name="P1853"><text:span text:style-name="T1854">2.2.1</text:span><text:span text:style-name="T1855">. teikti antrinę teisinę pagalbą</text:span><text:span text:style-name="T1856"><text:s/>asmeniui, turinčiam teisę ją gauti,</text:span><text:span text:style-name="T1857"><text:s/></text:span><text:span text:style-name="T1858">šioje</text:span><text:span text:style-name="T1859"><text:s/></text:span><text:span text:style-name="T1860">Sutartyje</text:span><text:span text:style-name="T1861"><text:s/>nurodytoje<text:s/></text:span><text:span text:style-name="T1862">konkrečioje</text:span><text:span text:style-name="T1863"><text:s/>byloje ir jokia forma neimti atlygio iš asmens, kuriam suteikta (teikiama) antrinė teisinė pagalba;</text:span><text:span text:style-name="T1864"><text:s/></text:span></text:p>
      <text:p text:style-name="P1865"><text:span text:style-name="T1866">2.2.</text:span><text:span text:style-name="T1867">2</text:span><text:span text:style-name="T1868">.<text:s/></text:span><text:span text:style-name="T1869">nedelsdamas</text:span><text:span text:style-name="T1870"><text:s/>raštu pranešti Tarnybai<text:s/></text:span><text:span text:style-name="T1871">arba ikiteisminio tyrimo pareigūnui, prokurorui ar teismui (kai būtiną gynėjo dalyvavimą nustato Lietuvos Respublikos baudžiamojo kodekso 51 straipsnis ar kitais įstatymų nustatytais atvejais, kai gynėjo dalyvavimas privalomas)</text:span><text:span text:style-name="T1872"><text:s/></text:span><text:span text:style-name="T1873">api</text:span><text:span text:style-name="T1874">e paaiškėjusias aplinkybes</text:span><text:span text:style-name="T1875">,<text:s/></text:span><text:span text:style-name="T1876">kurios</text:span><text:span text:style-name="T1877"><text:s/>yra Lietuvos Respublikos valstybės garantuojamos teisinės pagalbos<text:s/></text:span><text:span text:style-name="T1878">įstatyme nustatytas pagrindas spręsti dėl</text:span><text:span text:style-name="T1879"><text:s/>teisinės pagalbos<text:s/></text:span><text:span text:style-name="T1880">teikimo nutraukimo</text:span><text:span text:style-name="T1881">;</text:span></text:p>
      <text:p text:style-name="P1882"><text:span text:style-name="T1883">2.2.</text:span><text:span text:style-name="T1884">3</text:span><text:span text:style-name="T1885">. kai įstatymų nustatytais atvejais antrinės teisinės pagalbos iš</text:span><text:span text:style-name="T1886">laidos turi būti išieškomos ar grąžinamos į valstybės biudžetą, ne vėliau kaip likus dviem darbo dienoms iki teismo posėdžio, kuriame bus svarstomas antrinės teisinės pagalbos išlaidų atlyginimo valstybei klausimas, dienos pateikti Tarnybai prašymą dėl ant</text:span><text:span text:style-name="T1887">rinės teisinės pagalbos išlaidų dydžio apskaičiavimo. Jeigu teismas neišsprendė antrinės teisinės pagalbos išlaidų atlyginimo klausimo, kai įstatymų nustatytais atvejais jos turi būti atlyginamos valstybei, ne vėliau kaip per penkias darbo dienas nuo teism</text:span><text:span text:style-name="T1888">o sprendimo priėmimo dienos apie tai pranešti Tarnybai;</text:span></text:p>
      <text:p text:style-name="P1889">Papunkčio pakeitimai:</text:p>
      <text:p text:style-name="P1890"><text:span text:style-name="T1891">Nr.<text:s/></text:span><text:a xlink:href="https://www.e-tar.lt/portal/legalAct.html?documentId=c981d8b0ae6611ec8d9390588bf2de65" office:target-frame-name="_top" xlink:show="replace"><text:span text:style-name="T1892">1R-97</text:span></text:a><text:span text:style-name="T1893">, 2022-03-28, paskelbta TAR 2022-03-28, i. k. 2022-05983</text:span></text:p>
      <text:p text:style-name="Normal"/>
      <text:p text:style-name="P1894"><text:span text:style-name="T1895">2.2.4</text:span><text:span text:style-name="T1896">. nedelsdamas, kai sužinojo ar turėjo sužinoti apie interesų konfliktą arba apie kitas aplinkybes, dėl kurių Advokatas negali teikti antrinės teisinės pagalbos konkrečioje byloje, raštu apie tai informuoti Tarnybą;<text:s/></text:span></text:p>
      <text:p text:style-name="P1897"><text:span text:style-name="T1898">2.2.</text:span><text:span text:style-name="T1899">5</text:span><text:span text:style-name="T1900">. teisingumo ministro nustatyta</text:span><text:span text:style-name="T1901"><text:s/>tvarka rinkti ir kaupti duomenis, susijusius su suteikta (teikiama) antrine teisine pagalba, teikti juos Tarnybai;</text:span></text:p>
      <text:p text:style-name="P1902"><text:span text:style-name="T1903">2.2.</text:span><text:span text:style-name="T1904">6</text:span><text:span text:style-name="T1905">. atlyginti nuostolius, atsiradusius dėl netinkamo pareigų, teikiant antrinę teisinę pagalbą, atlikimo ar neatlikimo;</text:span></text:p>
      <text:p text:style-name="P1906"><text:span text:style-name="T1907">2.2.7</text:span><text:span text:style-name="T1908">. te</text:span><text:span text:style-name="T1909">ikti šioje Sutartyje nurodytus paaiškinimus ir informaciją Tarnybai</text:span><text:span text:style-name="T1910"><text:s/></text:span><text:span text:style-name="T1911">per jos nurodytą terminą, kuris negali būti trumpesnis kaip septynios darbo dienos</text:span><text:span text:style-name="T1912">;</text:span></text:p>
      <text:p text:style-name="P1913">Papunkčio pakeitimai:</text:p>
      <text:p text:style-name="P1914"><text:span text:style-name="T1915">Nr.<text:s/></text:span><text:a xlink:href="https://www.e-tar.lt/portal/legalAct.html?documentId=c981d8b0ae6611ec8d9390588bf2de65" office:target-frame-name="_top" xlink:show="replace"><text:span text:style-name="T1916">1R-97</text:span></text:a><text:span text:style-name="T1917">, 2022-03-28, paskelbta TAR 2022-03-28, i. k. 2022-05983</text:span></text:p>
      <text:p text:style-name="Normal"/>
      <text:p text:style-name="P1918"><text:span text:style-name="T1919">2.2.</text:span><text:span text:style-name="T1920">8</text:span><text:span text:style-name="T1921">. teikti antrinę teisinę pagalbą vadovaudamasis Valstybės garantuojamos teisinės pagalbos įstatymu, teisingumo ministro tvirtinamais advokatų, teikiančių antrinę te</text:span><text:span text:style-name="T1922">isinę pagalbą, profesinės veiklos baudžiamosiose bylose pavyzdiniais reikalavimais ir advokatų, teikiančių antrinę teisinę pagalbą, profesinės veiklos civilinėse ir administracinėse bylose pavyzdiniais reikalavimais;</text:span></text:p>
      <text:p text:style-name="P1923"><text:span text:style-name="T1924">2.2.</text:span><text:span text:style-name="T1925">9</text:span><text:span text:style-name="T1926">. savo profesinėje veikloje re</text:span><text:span text:style-name="T1927">mtis<text:s/></text:span><text:span text:style-name="T1928">Lietuvos Respublikos advokatūros įstatyme nustatytais</text:span><text:span text:style-name="T1929"><text:s/>advokatų veiklos principais,<text:s/></text:span><text:span text:style-name="T1930">taip pat advokatų profesinę veiklą ar etiką reglamentuojančiais teisės aktais (Advokatūros įstatymu, Lietuvos advokatūros įstatais, Advokatų etikos kodeksu ir kt.)</text:span><text:span text:style-name="T1931">;<text:s/></text:span></text:p>
      <text:p text:style-name="P1932"><text:span text:style-name="T1933">2.2.1</text:span><text:span text:style-name="T1934">0</text:span><text:span text:style-name="T1935">. pateikti prašymą išmokėti užmokestį už suteiktą antrinę teisinę pagalbą ir dokumentus, patvirtinančius antrinės teisinės pagalbos suteikimą, Tarnybai ne vėliau kaip per šešis mėnesius nuo bylos stadijos (procesinio veiksmo), kurioje buvo suteikta</text:span><text:span text:style-name="T1936"><text:s/>antrinė teisinė pagalba, pabaigos</text:span><text:span text:style-name="T1937">;</text:span><text:span text:style-name="T1938"><text:s/></text:span></text:p>
      <text:p text:style-name="P1939"><text:span text:style-name="T1940">2.2.11</text:span><text:span text:style-name="T1941">. vykdyti kitas pareigas, nustatytas teisės aktuose, reglamentuojančiuose antrinės teisinės pagalbos teikimą.</text:span></text:p>
      <text:p text:style-name="P1942"/>
      <text:p text:style-name="P1943"><text:span text:style-name="T1944">3</text:span><text:span text:style-name="T1945">. TARNYBOS PAREIGOS IR TEISĖS</text:span></text:p>
      <text:p text:style-name="P1946"/>
      <text:p text:style-name="P1947"><text:span text:style-name="T1948">3.1</text:span><text:span text:style-name="T1949">. Tarnyba turi pareigą:</text:span></text:p>
      <text:p text:style-name="P1950"><text:span text:style-name="T1951">3.1.1</text:span><text:span text:style-name="T1952">. mokėti Advokatui Lie</text:span><text:span text:style-name="T1953">tuvos Respublikos Vyriausybės nustatyto dydžio užmokestį</text:span><text:span text:style-name="T1954">, taip pat apmokėti arba kompensuoti išlaidas, susijusias su antrinės teisinės pagalbos teikimu</text:span><text:span text:style-name="T1955">;</text:span></text:p>
      <text:p text:style-name="P1956"><text:span text:style-name="T1957">3.1.2</text:span><text:span text:style-name="T1958">.<text:s/></text:span><text:span text:style-name="T1959">vykdyti kitas pareigas, nustatytas teisės aktuose, reglamentuojančiuose antrinės teisinės pa</text:span><text:span text:style-name="T1960">galbos teikimą</text:span><text:span text:style-name="T1961">.</text:span></text:p>
      <text:p text:style-name="P1962"><text:span text:style-name="T1963">3.2</text:span><text:span text:style-name="T1964">. Tarnyba turi teisę:</text:span></text:p>
      <text:p text:style-name="P1965"><text:span text:style-name="T1966">3.2.1</text:span><text:span text:style-name="T1967">.</text:span><text:span text:style-name="T1968"><text:s/></text:span><text:span text:style-name="T1969">kontroliuoti</text:span><text:span text:style-name="T1970"><text:s/>sutarčių dėl antrinės teisinės pagalbos teikimo vykdymą;</text:span></text:p>
      <text:p text:style-name="P1971"><text:span text:style-name="T1972">3.2.2</text:span><text:span text:style-name="T1973">. tikrinti, kaip Advokatas vykdo Sutarties 2.2 papunktyje nustatytas pareigas;</text:span></text:p>
      <text:p text:style-name="P1974"><text:span text:style-name="T1975">3.2.</text:span><text:span text:style-name="T1976">3</text:span><text:span text:style-name="T1977">. tikrinti Tarnybai teisingumo<text:s/></text:span><text:span text:style-name="T1978">ministro nustatyta tvarka pateiktus duomenis, susijusius su suteikta (teikiama) antrine teisine pagalba;</text:span></text:p>
      <text:p text:style-name="P1979"><text:span text:style-name="T1980">3.2.4</text:span><text:span text:style-name="T1981">.<text:s/></text:span><text:span text:style-name="T1982">reikalauti iš Advokato paaiškinimų ir informacijos, susijusios su atliekamais šioje Sutartyje nurodytais patikrinimais,<text:s/></text:span><text:span text:style-name="T1983">bei paaiškinimų nagr</text:span><text:span text:style-name="T1984">inėjant asmenų skundus, pareiškimus dėl Advokato teikiamos (suteiktos) antrinės teisinės pagalbos, taip pat – kad pateiktų Tarnybai informaciją, reikalingą skundui, pareiškimui ištirti</text:span><text:span text:style-name="T1985">;</text:span></text:p>
      <text:p text:style-name="P1986"><text:span text:style-name="T1987">3.2.5</text:span><text:span text:style-name="T1988">. naudotis kitomis teisėmis, nustatytomis teisės aktuose, reg</text:span><text:span text:style-name="T1989">lamentuojančiuose antrinės teisinės pagalbos teikimą</text:span><text:span text:style-name="T1990">.</text:span></text:p>
      <text:p text:style-name="P1991"/>
      <text:p text:style-name="P1992"><text:span text:style-name="T1993">4</text:span><text:span text:style-name="T1994">. UŽMOKESČIO IŠMOKĖJIMAS</text:span></text:p>
      <text:p text:style-name="P1995"/>
      <text:p text:style-name="P1996"><text:span text:style-name="T1997">4.1</text:span><text:span text:style-name="T1998">. Užmokestis Advokatui už suteiktą antrinę teisinę pagalbą pervedamas į Advokato (advokatų kontoros) sąskaitą banke.</text:span></text:p>
      <text:p text:style-name="P1999"><text:span text:style-name="T2000">4.2</text:span><text:span text:style-name="T2001">.<text:s/></text:span><text:span text:style-name="T2002">Užmokestis Advokatui gali būti mažinamas<text:s/></text:span><text:span text:style-name="T2003">Lietuvos Respublikos Vyriausybės nustatyta tvarka ir sąlygomis.</text:span></text:p>
      <text:p text:style-name="P2004">Papunkčio pakeitimai:</text:p>
      <text:p text:style-name="P2005"><text:span text:style-name="T2006">Nr.<text:s/></text:span><text:a xlink:href="https://www.e-tar.lt/portal/legalAct.html?documentId=c981d8b0ae6611ec8d9390588bf2de65" office:target-frame-name="_top" xlink:show="replace"><text:span text:style-name="T2007">1R-97</text:span></text:a><text:span text:style-name="T2008">, 2022-03-28, paskelbt</text:span><text:span text:style-name="T2009">a TAR 2022-03-28, i. k. 2022-05983</text:span></text:p>
      <text:p text:style-name="Normal"/>
      <text:p text:style-name="P2010"><text:span text:style-name="T2011">5</text:span><text:span text:style-name="T2012">. SUTARTIES GALIOJIMAS</text:span></text:p>
      <text:p text:style-name="P2013"/>
      <text:p text:style-name="P2014"><text:span text:style-name="T2015">5.1</text:span><text:span text:style-name="T2016">. Sutarčiai<text:s/></text:span><text:span text:style-name="T2017">sudaryti Tarnybai pateikiamas šios Sutarties priede nurodytas Advokato pasirašytas sutikimas, o Advokatui išsiunčiama Tarnybos pasirašyta Sutartis.<text:s/></text:span></text:p>
      <text:p text:style-name="P2018"><text:span text:style-name="T2019">5.2</text:span><text:span text:style-name="T2020">.<text:s/></text:span><text:span text:style-name="T2021">Sutartis įsiga</text:span><text:span text:style-name="T2022">lioja nuo dienos, kai Advokatas patvirtinimą, kad gavo Sutartį, Tarnybai išsiunčia elektroninio pašto adresu, iš kurio<text:s/></text:span><text:span text:style-name="T2023">gavo Sutartį</text:span><text:span text:style-name="T2024">.<text:s/></text:span></text:p>
      <text:p text:style-name="P2025"/>
      <text:p text:style-name="P2026"><text:span text:style-name="T2027">6</text:span><text:span text:style-name="T2028">. SUTARTIES PABAIGA IR NUTRAUKIMAS</text:span></text:p>
      <text:p text:style-name="P2029"/>
      <text:p text:style-name="P2030"><text:span text:style-name="T2031">6.1</text:span><text:span text:style-name="T2032">. Sutartis pasibaigia:</text:span></text:p>
      <text:p text:style-name="P2033"><text:span text:style-name="T2034">6.1.1</text:span><text:span text:style-name="T2035">. Advokatui ir Tarnybai atlikus Sutartyje<text:s/></text:span><text:span text:style-name="T2036">įtvirtintas pareigas;</text:span></text:p>
      <text:p text:style-name="P2037"><text:span text:style-name="T2038">6.1.2</text:span><text:span text:style-name="T2039">. priėmus sprendimą dėl antrinės teisinės pagalbos teikimo nutraukimo, Advokato, teikiančio antrinę teisinę pagalbą konkrečioje byloje, pakeitimo ar pasibaigus Tarnybos sprendimo dėl antrinės teisinės pagalbos teikimo galioji</text:span><text:span text:style-name="T2040">mo terminui</text:span><text:span text:style-name="T2041">.</text:span></text:p>
      <text:p text:style-name="P2042"><text:span text:style-name="T2043">6.</text:span><text:span text:style-name="T2044">2</text:span><text:span text:style-name="T2045">.<text:s/></text:span><text:span text:style-name="T2046">Sutartis gali būti nutraukta vienašališkai, raštu įspėjus kitą šalį prieš 30 dienų, jeigu</text:span><text:span text:style-name="T2047">:</text:span></text:p>
      <text:p text:style-name="P2048"><text:span text:style-name="T2049">6.</text:span><text:span text:style-name="T2050">2</text:span><text:span text:style-name="T2051">.1</text:span><text:span text:style-name="T2052">. Advokatas neteikia antrinės teisinės pagalbos dėl ligos ar kitų pateisinamų priežasčių 60 dienų iš eilės;</text:span></text:p>
      <text:p text:style-name="P2053"><text:span text:style-name="T2054">6.2.</text:span><text:span text:style-name="T2055">2</text:span><text:span text:style-name="T2056">.</text:span><text:span text:style-name="T2057"><text:s/>Tarnyba neatlieka mokėjimų, nurodytų Sutarties 3.1.1<text:s/></text:span><text:span text:style-name="T2058">papunktyje</text:span><text:span text:style-name="T2059">.</text:span></text:p>
      <text:p text:style-name="P2060"><text:span text:style-name="T2061">6.3</text:span><text:span text:style-name="T2062">. Sutartis gali būti nutraukta vienašališkai, raštu įspėjus kitą šalį prieš 15 dienų, jeigu:</text:span></text:p>
      <text:p text:style-name="P2063"><text:span text:style-name="T2064">6.3.</text:span><text:span text:style-name="T2065">1</text:span><text:span text:style-name="T2066">. Tarnyba nustato, kad Advokatas<text:s/></text:span><text:span text:style-name="T2067">pažeidė Sutartį</text:span><text:span text:style-name="T2068">;</text:span></text:p>
      <text:p text:style-name="P2069"><text:span text:style-name="T2070">6.3.2</text:span><text:span text:style-name="T2071">. Advokatas nesutinka<text:s/></text:span><text:span text:style-name="T2072">su Tarnybos vienašališkai atliktais Sutarties pakeitimais</text:span><text:span text:style-name="T2073">.<text:s/></text:span></text:p>
      <text:p text:style-name="P2074"><text:span text:style-name="T2075">6.</text:span><text:span text:style-name="T2076">4</text:span><text:span text:style-name="T2077">. Sutartis nutraukiama neįspėjus, kai:</text:span></text:p>
      <text:p text:style-name="P2078"><text:span text:style-name="T2079">6.</text:span><text:span text:style-name="T2080">4</text:span><text:span text:style-name="T2081">.1</text:span><text:span text:style-name="T2082">. paaiškėja, kad Advokatas sąmoningai pateikė Tarnybai klaidingus duomenis apie save arba suteiktą (teikiamą) antrinę teisinę pagalbą;</text:span></text:p>
      <text:p text:style-name="P2083"><text:span text:style-name="T2084">6.</text:span><text:span text:style-name="T2085">4</text:span><text:span text:style-name="T2086">.</text:span><text:span text:style-name="T2087">2</text:span><text:span text:style-name="T2088">. Lietuvos advokatūros sprendimu Advokatas yra išbraukiamas arba laikinai išbraukiamas iš Lietuvos praktikuojančių advokatų sąrašo nuo šio sprendimo įsigaliojimo dienos.</text:span></text:p>
      <text:p text:style-name="P2089"/>
      <text:p text:style-name="P2090"><text:span text:style-name="T2091">7</text:span><text:span text:style-name="T2092">. INFORMACIJOS KONFIDENCIALUMAS</text:span></text:p>
      <text:p text:style-name="P2093"/>
      <text:p text:style-name="P2094"><text:span text:style-name="T2095">7.1</text:span><text:span text:style-name="T2096">. Šalys įsipareigoja užtikrinti<text:s/></text:span><text:span text:style-name="T2097">visos gaunamos advokato profesinę paslaptį sudarančios informacijos konfidencialumą ir neatskleisti jos trečiosioms šalims, nebent tai yra būtina vadovaujantis įstatymais ar kitais teisės aktais.</text:span></text:p>
      <text:p text:style-name="P2098"><text:span text:style-name="T2099">7.2</text:span><text:span text:style-name="T2100">. Šios Sutarties 7.1 papunktyje numatyti konfidencial</text:span><text:span text:style-name="T2101">ūs šalių įsipareigojimai netaikomi, kai informacija yra visuotinai prieinama ar skelbiama viešai.<text:s/></text:span></text:p>
      <text:p text:style-name="P2102"/>
      <text:p text:style-name="P2103"><text:span text:style-name="T2104">8</text:span><text:span text:style-name="T2105">. GINČŲ SPRENDIMO TVARKA</text:span></text:p>
      <text:p text:style-name="P2106"/>
      <text:p text:style-name="P2107"><text:span text:style-name="T2108">8</text:span><text:span text:style-name="T2109">.1</text:span><text:span text:style-name="T2110">. Visus ginčus</text:span><text:span text:style-name="T2111">, kylančius iš šios</text:span><text:span text:style-name="T2112"><text:s/>Sutarties</text:span><text:span text:style-name="T2113">,</text:span><text:span text:style-name="T2114"><text:s/>šalys sprendžia derybų būdu. Nepavykus susitarti, ginčai sprendžiami Liet</text:span><text:span text:style-name="T2115">uvos Respublikos įstatymų nustatyta tvarka.</text:span></text:p>
      <text:p text:style-name="P2116"/>
      <text:p text:style-name="P2117"><text:span text:style-name="T2118">9</text:span><text:span text:style-name="T2119">. KITOS SĄLYGOS</text:span></text:p>
      <text:p text:style-name="P2120"/>
      <text:p text:style-name="P2121"><text:span text:style-name="T2122">9.1</text:span><text:span text:style-name="T2123">. Šios Sutarties priedai yra neatskiriama šios Sutarties dalis.</text:span><text:span text:style-name="T2124"><text:s/>Advokatas su Sutarties priedais supažindinamas pasirašytinai. <text:s/></text:span></text:p>
      <text:p text:style-name="P2125"><text:span text:style-name="T2126">9.2</text:span><text:span text:style-name="T2127">. Sutarties pakeitimai ir (ar) papildymai gali<text:s/></text:span><text:span text:style-name="T2128">būti daromi tik raštu</text:span><text:span text:style-name="T2129"><text:s/>ir</text:span><text:span text:style-name="T2130"><text:s/></text:span><text:span text:style-name="T2131">turi būti šalių pasirašyti.</text:span></text:p>
      <text:p text:style-name="P2132"><text:span text:style-name="T2133">9</text:span><text:span text:style-name="T2134">.3</text:span><text:span text:style-name="T2135">.<text:s/></text:span><text:span text:style-name="T2136">Tarnyba turi teisę vienašališkai, nesant atskiro rašytinio susitarimo, pakeisti Sutartį, jeigu šie pakeitimai susiję su teisės aktų, reglamentuojančių antrinės teisinės pagalbos teikimą, pakeiti</text:span><text:span text:style-name="T2137">mais. Jeigu Advokatas nesutinka su Tarnybos vienašališkai atliktais Sutarties pakeitimais, jis turi teisę ne vėliau kaip per 30 dienų nuo sužinojimo apie Sutarties pakeitimus dienos nutraukti Sutartį, įspėjęs Tarnybą šioje Sutartyje nustatytais terminais.<text:s/></text:span><text:span text:style-name="T2138"><text:s/></text:span></text:p>
      <text:p text:style-name="P2139"><text:span text:style-name="T2140">9</text:span><text:span text:style-name="T2141">.</text:span><text:span text:style-name="T2142">4</text:span><text:span text:style-name="T2143">. Sutartis yra pasirašyta dviem egzemplioriais, po vieną jų įteikiama kiekvienai šaliai.</text:span></text:p>
      <text:p text:style-name="P2144"/>
      <text:p text:style-name="P2145"><text:span text:style-name="T2146">Valstybės garantuojamos<text:s/></text:span></text:p>
      <text:p text:style-name="P2147"><text:span text:style-name="T2148">teisinės pagalbos tarnyb</text:span><text:span text:style-name="T2149">a</text:span><text:span text:style-name="T2150"><text:s/></text:span><text:span text:style-name="T2151"><text:tab/>________________<text:s/></text:span><text:span text:style-name="T2152"><text:tab/>__________<text:s/></text:span><text:span text:style-name="T2153"><text:tab/>_____________________</text:span></text:p>
      <text:p text:style-name="P2154"><text:span text:style-name="T2155">(pareigų pavadinimas)<text:s/></text:span><text:span text:style-name="T2156"><text:tab/>(parašas)<text:s/></text:span><text:span text:style-name="T2157"><text:tab/>(vardas ir<text:s/></text:span><text:span text:style-name="T2158">pavardė)</text:span></text:p>
      <text:p text:style-name="P2159"><text:span text:style-name="T2160">______________</text:span></text:p>
      <text:p text:style-name="P2161">Antrinės teisinės pagalbos teikimo konkrečioje<text:s/></text:p>
      <text:p text:style-name="P2167">byloje pavyzdinės sutarties</text:p>
      <text:p text:style-name="P2168">priedas</text:p>
      <text:p text:style-name="P2169"/>
      <text:p text:style-name="P2170"/>
      <text:p text:style-name="P2171">(Advokato sutikimo dėl atstovavimo konkrečioje byloje forma)</text:p>
      <text:p text:style-name="P2172"/>
      <text:p text:style-name="P2173">SUTIKIMAS DĖL ATSTOVAVIMO KONKREČIOJE BYLOJE</text:p>
      <text:p text:style-name="P2174"/>
      <text:p text:style-name="P2175">20 __ m.<text:s/>_____________ mėn. ____ d.</text:p>
      <text:p text:style-name="P2176"/>
      <text:p text:style-name="P2177">Aš, advokatas<text:s/><text:tab/><text:s/>(advokato pažymėjimo</text:p>
      <text:p text:style-name="P2178"><text:tab/>(vardas ir pavardė)</text:p>
      <text:p text:style-name="P2179">Nr._______), sutinku atstovauti _______________ byloje dėl<text:s/><text:tab/>,<text:s/></text:p>
      <text:p text:style-name="P2180"><text:tab/><text:s text:c="28"/>(asmens vardas ir pavardė)<text:s/><text:tab/><text:s text:c="15"/>(įrašyti bylos rūšį, kategoriją ir Nr., jeigu žinomas)</text:p>
      <text:p text:style-name="P2181"><text:span text:style-name="T2182">Valstybės garantuojamos teisinės pagalbos tarnybai priėmus sprendimą suteikti antrinę teisinę pagalbą šioje byloje arba kai gynėjo ar įgaliotojo atstovo dalyvavimas baudžiamojoje byloje<text:s/></text:span><text:span text:style-name="T2183">yra būtinas ir įsipareigoju teikti antrinę teisinę pagalbą sutarties dėl antrinės teisinės pagalbos teikimo konkrečioje byloje, tvirtinamos teisingumo ministro įsakymu, nustatytomis sąlygomis.</text:span></text:p>
      <text:p text:style-name="P2184">Su antrinės teisinės pagalbos teikimo konkrečioje byloje pavyzdinės sutarties sąlygomis ir jos sudarymo tvarka esu susipažinęs.</text:p>
      <text:p text:style-name="P2185">Šis sutikimas galioja iki _____________.</text:p>
      <text:p text:style-name="P2186"/>
      <text:p text:style-name="P2187">Advokatas<text:s/><text:tab/>______________<text:s/><text:tab/>_____________________</text:p>
      <text:p text:style-name="P2188"><text:span text:style-name="T2189"><text:tab/>(parašas)<text:s/></text:span><text:span text:style-name="T2190"><text:tab/>(vardas ir pavardė)</text:span></text:p>
      <text:p text:style-name="P2191">PATVIRTINTA</text:p>
      <text:p text:style-name="P2197">Lietuvos Respublikos<text:s/>teisingumo ministro</text:p>
      <text:p text:style-name="P2198">2020 m. birželio 17 d. įsakymu Nr. 1R-169</text:p>
      <text:p text:style-name="P2199"/>
      <text:p text:style-name="P2200"><text:span text:style-name="T2201">ADVOKATŲ, TEIKIANČIŲ ANTRINĘ TEISINĘ PAGALBĄ, PROFESINĖS VEIKLOS BAUDŽIAMOSIOSE BYLOSE PAVYZDINIŲ REIKALAVIMŲ APRAŠAS</text:span></text:p>
      <text:p text:style-name="P2202"/>
      <text:p text:style-name="P2203"><text:span text:style-name="T2204">1</text:span><text:span text:style-name="T2205">. Advokatas privalo tikrinti kliento sulaikymo ir suėmimo pagrindus i</text:span><text:span text:style-name="T2206">r sąlygas bei prieštarauti visoms klientui neteisėtai ar nepagrįstai taikomoms kardomosioms ir kitoms procesinės prievartos priemonėms.</text:span></text:p>
      <text:p text:style-name="P2207"><text:span text:style-name="T2208">2</text:span><text:span text:style-name="T2209">. Advokatas privalo informuoti klientą, paaiškinti jam bei patarti dėl jo teisių ir laisvių, bylos perspektyvos,<text:s/></text:span><text:span text:style-name="T2210">atsakyti klientui į visus rūpimus su byla susijusius teisinius klausimus.</text:span></text:p>
      <text:p text:style-name="P2211"><text:span text:style-name="T2212">3</text:span><text:span text:style-name="T2213">. Advokatas privalo ginti kliento teisę neinkriminuoti savęs.</text:span></text:p>
      <text:p text:style-name="P2214"><text:span text:style-name="T2215">4</text:span><text:span text:style-name="T2216">. Advokatas privalo užtikrinti nenutrūkstamą ir veiksmingą kliento gynybą visose bylos proceso stadijose</text:span><text:span text:style-name="T2217">,<text:s/></text:span><text:span text:style-name="T2218">proc</text:span><text:span text:style-name="T2219">esinių terminų laikymąsi.</text:span></text:p>
      <text:p text:style-name="P2220"><text:span text:style-name="T2221">5</text:span><text:span text:style-name="T2222">. Advokatas privalo tikrinti proceso veiksmų atlikimo protokolus, kad juose būtų tinkamai nurodyti atlikti gynybos veiksmai, pareikšti klausimai, atsakymai ir pastabos, ir prireikus pateikti pastabų raštu.</text:span></text:p>
      <text:p text:style-name="P2223"><text:span text:style-name="T2224">6</text:span><text:span text:style-name="T2225">. Advokatas pr</text:span><text:span text:style-name="T2226">ivalo siekti įtarimų sumažinimo ir sušvelninimo.</text:span></text:p>
      <text:p text:style-name="P2227"><text:span text:style-name="T2228">7</text:span><text:span text:style-name="T2229">. Advokatas privalo siekti nepagrįstai pareikšto įtarimo (kaltinimo) nutraukimo ar perkvalifikavimo, visų abejonių aiškinimo kliento naudai.</text:span></text:p>
      <text:p text:style-name="P2230"><text:span text:style-name="T2231">8</text:span><text:span text:style-name="T2232">. Advokatas privalo susitikti su klientu prieš kiekvieną</text:span><text:span text:style-name="T2233"><text:s/>svarbų proceso veiksmą.</text:span></text:p>
      <text:p text:style-name="P2234"><text:span text:style-name="T2235">9</text:span><text:span text:style-name="T2236">. Advokatas privalo siekti, kad būtų paskirta švelnesnė bausmė, ar kitų kliento padėtį lengvinančių baudžiamojo įstatymo nuostatų pritaikymo.</text:span></text:p>
      <text:p text:style-name="P2237"><text:span text:style-name="T2238">10</text:span><text:span text:style-name="T2239">. Advokatas privalo siekti nepagrįstai pareikšto civilinio ieškinio baudžiamoj</text:span><text:span text:style-name="T2240">oje byloje atmetimo, civilinio ieškinio dydžio sumažinimo.</text:span></text:p>
      <text:p text:style-name="P2241"><text:span text:style-name="T2242">11</text:span><text:span text:style-name="T2243">. Advokatas privalo vengti interesų konflikto.</text:span></text:p>
      <text:p text:style-name="P2244"/>
      <text:p text:style-name="P2245"><text:span text:style-name="T2246">_______________________</text:span></text:p>
      <text:p text:style-name="P2247">PATVIRTINTA</text:p>
      <text:p text:style-name="P2253">Lietuvos Respublikos teisingumo ministro</text:p>
      <text:p text:style-name="P2254">2020 m. birželio 17 d. įsakymu Nr.<text:s/>1R-169</text:p>
      <text:p text:style-name="P2255"/>
      <text:p text:style-name="P2256"><text:span text:style-name="T2257">ADVOKATŲ, TEIKIANČIŲ ANTRINĘ TEISINĘ PAGALBĄ, PROFESINĖS VEIKLOS CIVILINĖSE IR ADMINISTRACINĖSE BYLOSE<text:s/></text:span></text:p>
      <text:p text:style-name="P2258"><text:span text:style-name="T2259">PAVYZDINIŲ REIKALAVIMŲ APRAŠAS</text:span></text:p>
      <text:p text:style-name="P2260"/>
      <text:p text:style-name="P2261"><text:span text:style-name="T2262">1</text:span><text:span text:style-name="T2263">. Advokatas privalo informuoti klientą, jam paaiškinti bei patarti dėl jo teisių, bylos perspektyvos, išsam</text:span><text:span text:style-name="T2264">iai ir motyvuotai atsakyti į visus klientui rūpimus su byla susijusius teisinius klausimus.</text:span></text:p>
      <text:p text:style-name="P2265"><text:span text:style-name="T2266">2</text:span><text:span text:style-name="T2267">. Susipažinęs su kliento reikalavimu, privalo padėti jam aiškiai suformuluoti teisinę poziciją byloje.</text:span></text:p>
      <text:p text:style-name="P2268"><text:span text:style-name="T2269">3</text:span><text:span text:style-name="T2270">. Advokatas privalo užtikrinti nenutrūkstamą ir<text:s/></text:span><text:span text:style-name="T2271">veiksmingą atstovavimą klientui visose bylos proceso stadijose, procesinių terminų laikymąsi.</text:span></text:p>
      <text:p text:style-name="P2272"><text:span text:style-name="T2273">4</text:span><text:span text:style-name="T2274">. Kai klientas dėl objektyvių aplinkybių negali atvykti pas advokatą, advokatas privalo laiku parengti procesinius dokumentus, savarankiškai surinkti įrodymu</text:span><text:span text:style-name="T2275">s ir įteikti juos teismui bei kitoms institucijoms.</text:span></text:p>
      <text:p text:style-name="P2276"><text:span text:style-name="T2277">5</text:span><text:span text:style-name="T2278">. Advokatas privalo dalyvauti bylos nagrinėjimo teisme ir išankstinio ginčų nagrinėjimo ne teismo tvarka institucijų posėdžiuose, išskyrus atvejus, kai klientas pageidauja, kad būtų rengiami tik proc</text:span><text:span text:style-name="T2279">esiniai dokumentai.</text:span></text:p>
      <text:p text:style-name="P2280"><text:span text:style-name="T2281">6</text:span><text:span text:style-name="T2282">. Advokatas privalo teikti teisinę pagalbą kuo racionaliau ir efektyviau, rūpintis greitu bylos išnagrinėjimu ir nevilkinti proceso.</text:span></text:p>
      <text:p text:style-name="P2283"><text:span text:style-name="T2284">7</text:span><text:span text:style-name="T2285">. Advokatas privalo siekti taikaus ginčo išsprendimo.</text:span></text:p>
      <text:p text:style-name="P2286"><text:span text:style-name="T2287">8</text:span><text:span text:style-name="T2288">. Advokatas privalo vengti interes</text:span><text:span text:style-name="T2289">ų konflikto.</text:span></text:p>
      <text:p text:style-name="P2290"/>
      <text:p text:style-name="P2291"><text:span text:style-name="T2292">________________________</text:span></text:p>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teisingumo ministerija, Įsakymas</text:span></text:p>
      <text:p text:style-name="P2302"><text:span text:style-name="T2303">Nr.<text:s/></text:span><text:a xlink:href="https://www.e-tar.lt/portal/legalAct.html?documentId=c981d8b0ae6611ec8d9390588bf2de65" office:target-frame-name="_top" xlink:show="replace"><text:span text:style-name="T2304">1R-97</text:span></text:a><text:span text:style-name="T2305">, 2022-03-28, paskelbta TAR<text:s/></text:span><text:span text:style-name="T2306">2022-03-28, i. k. 2022-05983</text:span></text:p>
      <text:p text:style-name="P2307"><text:span text:style-name="T2308">Dėl Lietuvos Respublikos teisingumo ministro 2020 m. birželio 17 d. įsakymo Nr. 1R-169 „Dėl Advokatų, nuolat teikiančių antrinę teisinę pagalbą, konkurso nuostatų, Sutarčių su advokatais, teikiančiais Antrinę teisinę pagalbą, s</text:span><text:span text:style-name="T2309">udarymo tvarkos aprašų, Antrinės teisinės pagalbos teikimo pavyzdinių sutarčių ir advokatų profesinės veiklos pavyzdinių reikalavimų aprašų patvirtinimo“ pakeiti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T504" style:parent-style-name="DefaultParagraphFont" style:family="text">
      <style:text-properties style:font-name-asian="Calibri" style:font-size-complex="12pt"/>
    </style:style>
    <style:style style:name="P5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T726" style:parent-style-name="DefaultParagraphFont" style:family="text">
      <style:text-properties style:font-name-asian="Calibri" style:font-size-complex="12pt"/>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3.3465in"/>
          <style:tab-stop style:type="right" style:position="6.693in"/>
        </style:tab-stops>
      </style:paragraph-properties>
    </style:style>
    <style:style style:name="T811" style:parent-style-name="DefaultParagraphFont" style:family="text">
      <style:text-properties style:font-name-asian="Calibri" style:font-size-complex="12pt"/>
    </style:style>
    <style:style style:name="P8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3.3465in"/>
          <style:tab-stop style:type="right" style:position="6.693in"/>
        </style:tab-stops>
      </style:paragraph-properties>
    </style:style>
    <style:style style:name="T1002" style:parent-style-name="DefaultParagraphFont" style:family="text">
      <style:text-properties style:font-name-asian="Calibri" style:font-size-complex="12pt"/>
    </style:style>
    <style:style style:name="P100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3465in"/>
          <style:tab-stop style:type="right" style:position="6.693in"/>
        </style:tab-stops>
      </style:paragraph-properties>
    </style:style>
    <style:style style:name="T1084" style:parent-style-name="DefaultParagraphFont" style:family="text">
      <style:text-properties style:font-name-asian="Calibri" style:font-size-complex="12pt"/>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T1426" style:parent-style-name="DefaultParagraphFont" style:family="text">
      <style:text-properties style:font-name-asian="Calibri" style:font-size-complex="12pt"/>
    </style:style>
    <style:style style:name="P14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fo:text-align="center">
        <style:tab-stops>
          <style:tab-stop style:type="center" style:position="3.3465in"/>
          <style:tab-stop style:type="right" style:position="6.693in"/>
        </style:tab-stops>
      </style:paragraph-properties>
    </style:style>
    <style:style style:name="T1796" style:parent-style-name="DefaultParagraphFont" style:family="text">
      <style:text-properties style:font-name-asian="Calibri" style:font-size-complex="12pt"/>
    </style:style>
    <style:style style:name="P17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798" style:parent-style-name="Normal" style:family="paragraph">
      <style:paragraph-properties>
        <style:tab-stops>
          <style:tab-stop style:type="center" style:position="3.4625in"/>
          <style:tab-stop style:type="right" style:position="6.925in"/>
        </style:tab-stops>
      </style:paragraph-properties>
    </style:style>
    <style:style style:name="P179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fo:text-align="center">
        <style:tab-stops>
          <style:tab-stop style:type="center" style:position="3.3465in"/>
          <style:tab-stop style:type="right" style:position="6.693in"/>
        </style:tab-stops>
      </style:paragraph-properties>
    </style:style>
    <style:style style:name="T2163" style:parent-style-name="DefaultParagraphFont" style:family="text">
      <style:text-properties style:font-name-asian="Calibri" style:font-size-complex="12pt"/>
    </style:style>
    <style:style style:name="P21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65" style:parent-style-name="Normal" style:family="paragraph">
      <style:paragraph-properties>
        <style:tab-stops>
          <style:tab-stop style:type="center" style:position="3.4625in"/>
          <style:tab-stop style:type="right" style:position="6.925in"/>
        </style:tab-stops>
      </style:paragraph-properties>
    </style:style>
    <style:style style:name="P21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2" style:parent-style-name="Normal" style:family="paragraph">
      <style:paragraph-properties fo:text-align="center">
        <style:tab-stops>
          <style:tab-stop style:type="center" style:position="3.3465in"/>
          <style:tab-stop style:type="right" style:position="6.693in"/>
        </style:tab-stops>
      </style:paragraph-properties>
    </style:style>
    <style:style style:name="T2193" style:parent-style-name="DefaultParagraphFont" style:family="text">
      <style:text-properties style:font-name-asian="Calibri" style:font-size-complex="12pt"/>
    </style:style>
    <style:style style:name="P219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name-asian="Calibri" style:font-size-complex="12pt"/>
    </style:style>
    <style:style style:name="P2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3</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03"><text:span text:style-name="T504"><text:page-number text:fixed="false">3</text:page-number></text:span></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725"><text:span text:style-name="T726"><text:page-number text:fixed="false">3</text:page-number></text:span></text:p>
      </style:header>
      <style:footer>
        <text:p text:style-name="P727"/>
      </style:footer>
    </style:master-page>
    <style:master-page style:next-style-name="MP3" style:name="MPF3" style:page-layout-name="PL3">
      <style:header>
        <text:p text:style-name="P728"/>
      </style:header>
      <style:footer>
        <text:p text:style-name="P729"/>
      </style:footer>
    </style:master-page>
    <style:master-page style:name="MP4" style:page-layout-name="PL4">
      <style:header>
        <text:p text:style-name="P810"><text:span text:style-name="T811"><text:page-number text:fixed="false">3</text:page-number></text:span></text:p>
      </style:header>
      <style:footer>
        <text:p text:style-name="P812"/>
      </style:footer>
    </style:master-page>
    <style:master-page style:next-style-name="MP4" style:name="MPF4" style:page-layout-name="PL4">
      <style:header>
        <text:p text:style-name="P813"/>
      </style:header>
      <style:footer>
        <text:p text:style-name="P814"/>
      </style:footer>
    </style:master-page>
    <style:master-page style:name="MP5" style:page-layout-name="PL5">
      <style:header>
        <text:p text:style-name="P1001"><text:span text:style-name="T1002"><text:page-number text:fixed="false">3</text:page-number></text:span></text:p>
      </style:header>
      <style:footer>
        <text:p text:style-name="P1003"/>
      </style:footer>
    </style:master-page>
    <style:master-page style:next-style-name="MP5" style:name="MPF5" style:page-layout-name="PL5">
      <style:header>
        <text:p text:style-name="P1004"/>
      </style:header>
      <style:footer>
        <text:p text:style-name="P1005"/>
      </style:footer>
    </style:master-page>
    <style:master-page style:name="MP6" style:page-layout-name="PL6">
      <style:header>
        <text:p text:style-name="P1083"><text:span text:style-name="T1084"><text:page-number text:fixed="false">3</text:page-number></text:span></text:p>
      </style:header>
      <style:footer>
        <text:p text:style-name="P1085"/>
      </style:footer>
    </style:master-page>
    <style:master-page style:next-style-name="MP6" style:name="MPF6" style:page-layout-name="PL6">
      <style:header>
        <text:p text:style-name="P1086"/>
      </style:header>
      <style:footer>
        <text:p text:style-name="P1087"/>
      </style:footer>
    </style:master-page>
    <style:master-page style:name="MP7" style:page-layout-name="PL7">
      <style:header>
        <text:p text:style-name="P1425"><text:span text:style-name="T1426"><text:page-number text:fixed="false">3</text:page-number></text:span></text:p>
      </style:header>
      <style:footer>
        <text:p text:style-name="P1427"/>
      </style:footer>
    </style:master-page>
    <style:master-page style:next-style-name="MP7" style:name="MPF7" style:page-layout-name="PL7">
      <style:header>
        <text:p text:style-name="P1428"/>
      </style:header>
      <style:footer>
        <text:p text:style-name="P1429"/>
      </style:footer>
    </style:master-page>
    <style:master-page style:name="MP8" style:page-layout-name="PL8">
      <style:header>
        <text:p text:style-name="P1795"><text:span text:style-name="T1796"><text:page-number text:fixed="false">3</text:page-number></text:span></text:p>
      </style:header>
      <style:footer>
        <text:p text:style-name="P1797"/>
      </style:footer>
    </style:master-page>
    <style:master-page style:next-style-name="MP8" style:name="MPF8" style:page-layout-name="PL8">
      <style:header>
        <text:p text:style-name="P1798"/>
      </style:header>
      <style:footer>
        <text:p text:style-name="P1799"/>
      </style:footer>
    </style:master-page>
    <style:master-page style:name="MP9" style:page-layout-name="PL9">
      <style:header>
        <text:p text:style-name="P2162"><text:span text:style-name="T2163"><text:page-number text:fixed="false">3</text:page-number></text:span></text:p>
      </style:header>
      <style:footer>
        <text:p text:style-name="P2164"/>
      </style:footer>
    </style:master-page>
    <style:master-page style:next-style-name="MP9" style:name="MPF9" style:page-layout-name="PL9">
      <style:header>
        <text:p text:style-name="P2165"/>
      </style:header>
      <style:footer>
        <text:p text:style-name="P2166"/>
      </style:footer>
    </style:master-page>
    <style:master-page style:name="MP10" style:page-layout-name="PL10">
      <style:header>
        <text:p text:style-name="P2192"><text:span text:style-name="T2193"><text:page-number text:fixed="false">3</text:page-number></text:span></text:p>
      </style:header>
      <style:footer>
        <text:p text:style-name="P2194"/>
      </style:footer>
    </style:master-page>
    <style:master-page style:next-style-name="MP10" style:name="MPF10" style:page-layout-name="PL10">
      <style:header>
        <text:p text:style-name="P2195"/>
      </style:header>
      <style:footer>
        <text:p text:style-name="P2196"/>
      </style:footer>
    </style:master-page>
    <style:master-page style:name="MP11" style:page-layout-name="PL11">
      <style:header>
        <text:p text:style-name="P2248"><text:span text:style-name="T2249"><text:page-number text:fixed="false">3</text:page-number></text:span></text:p>
      </style:header>
      <style:footer>
        <text:p text:style-name="P2250"/>
      </style:footer>
    </style:master-page>
    <style:master-page style:next-style-name="MP11" style:name="MPF11" style:page-layout-name="PL11">
      <style:header>
        <text:p text:style-name="P2251"/>
      </style:header>
      <style:footer>
        <text:p text:style-name="P2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ioleta</meta:initial-creator>
    <dc:creator>adlibuser</dc:creator>
    <meta:creation-date>2022-04-15T11:48:00Z</meta:creation-date>
    <dc:date>2022-04-15T11:48:00Z</dc:date>
    <meta:print-date>2020-06-08T12:48:00Z</meta:print-date>
    <meta:template xlink:href="Normal.dotm" xlink:type="simple"/>
    <meta:editing-cycles>2</meta:editing-cycles>
    <meta:editing-duration>PT0S</meta:editing-duration>
    <meta:document-statistic meta:page-count="9" meta:paragraph-count="688" meta:word-count="8896" meta:character-count="70216" meta:row-count="2000" meta:non-whitespace-character-count="62008"/>
  </office:meta>
</office:document-meta>
</file>