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6" style:parent-style-name="Normal" style:family="paragraph">
      <style:paragraph-properties fo:text-align="center"/>
    </style:style>
    <style:style style:name="T27" style:parent-style-name="DefaultParagraphFont" style:family="text">
      <style:text-properties style:font-name="Arial" fo:font-size="10pt" style:font-size-asian="10pt" fo:language="en" fo:country="US"/>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size="14pt" style:font-size-asian="14pt"/>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line-height="150%"/>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margin-left="3.6in">
        <style:tab-stops/>
      </style:paragraph-properties>
      <style:text-properties fo:hyphenate="false"/>
    </style:style>
    <style:style style:name="P44" style:parent-style-name="Normal" style:family="paragraph">
      <style:paragraph-properties fo:widows="0" fo:orphans="0" fo:text-align="justify" fo:margin-left="3.6in">
        <style:tab-stops/>
      </style:paragraph-properties>
      <style:text-properties fo:hyphenate="false"/>
    </style:style>
    <style:style style:name="P45" style:parent-style-name="Normal" style:master-page-name="MPF1" style:family="paragraph">
      <style:paragraph-properties fo:widows="0" fo:orphans="0" fo:break-before="page" fo:text-align="justify" fo:margin-left="3.6in" style:page-number="1">
        <style:tab-stops/>
      </style:paragraph-properties>
      <style:text-properties fo:color="#000000" style:font-size-complex="12pt" fo:hyphenate="false"/>
    </style:style>
    <style:style style:name="P51" style:parent-style-name="Normal" style:family="paragraph">
      <style:paragraph-properties fo:widows="0" fo:orphans="0" fo:margin-left="3.6in">
        <style:tab-stops/>
      </style:paragraph-properties>
      <style:text-properties fo:color="#000000" style:font-size-complex="12pt" fo:hyphenate="false"/>
    </style:style>
    <style:style style:name="P52" style:parent-style-name="Normal" style:family="paragraph">
      <style:paragraph-properties fo:widows="0" fo:orphans="0" fo:text-align="justify" fo:margin-left="3.6in">
        <style:tab-stops/>
      </style:paragraph-properties>
      <style:text-properties fo:color="#000000" style:font-size-complex="12pt" fo:hyphenate="false"/>
    </style:style>
    <style:style style:name="P53" style:parent-style-name="Normal" style:family="paragraph">
      <style:paragraph-properties fo:widows="0" fo:orphans="0" fo:text-align="justify" fo:margin-left="3.6in">
        <style:tab-stops/>
      </style:paragraph-properties>
      <style:text-properties fo:color="#000000" style:font-size-complex="12pt" fo:hyphenate="false"/>
    </style:style>
    <style:style style:name="P54" style:parent-style-name="Normal" style:family="paragraph">
      <style:paragraph-properties fo:widows="0" fo:orphans="0" fo:text-align="end" fo:text-indent="0.3937in"/>
      <style:text-properties fo:color="#000000" style:font-size-complex="12pt" fo:hyphenate="false"/>
    </style:style>
    <style:style style:name="P55" style:parent-style-name="Normal" style:family="paragraph">
      <style:paragraph-properties fo:widows="0" fo:orphans="0" fo:text-align="end" fo:text-indent="0.3937in"/>
      <style:text-properties fo:color="#000000" style:font-size-complex="12p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break-before="page" fo:text-align="justify" fo:text-indent="0.3937in"/>
      <style:text-properties fo:color="#000000" style:font-size-complex="12pt"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widows="0" fo:orphans="0" fo:text-align="center" fo:text-indent="0.043in"/>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color="#000000" fo:letter-spacing="-0.0027in" style:font-size-complex="12pt"/>
    </style:style>
    <style:style style:name="T129" style:parent-style-name="DefaultParagraphFont" style:family="text">
      <style:text-properties fo:color="#000000" fo:letter-spacing="-0.0027in"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27in"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keep-together="always" fo:widows="0" fo:orphans="0" fo:text-align="center" fo:text-indent="0.043in"/>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34in" style:font-size-complex="12pt"/>
    </style:style>
    <style:style style:name="T265" style:parent-style-name="DefaultParagraphFont" style:family="text">
      <style:text-properties fo:color="#000000" fo:letter-spacing="-0.0034in"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font-size-complex="12pt"/>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fo:color="#000000" fo:letter-spacing="-0.0027in" style:font-size-complex="12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color="#000000" fo:letter-spacing="-0.0027in" style:font-size-complex="12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color="#000000" fo:letter-spacing="-0.0027in" style:font-size-complex="12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7in" style:font-size-complex="12pt"/>
    </style:style>
    <style:style style:name="T544" style:parent-style-name="DefaultParagraphFont" style:family="text">
      <style:text-properties fo:color="#000000" fo:letter-spacing="-0.0027in" style:font-size-complex="12pt"/>
    </style:style>
    <style:style style:name="T545" style:parent-style-name="DefaultParagraphFont" style:family="text">
      <style:text-properties fo:color="#000000" fo:letter-spacing="-0.0027in" style:font-size-complex="12pt"/>
    </style:style>
    <style:style style:name="T546" style:parent-style-name="DefaultParagraphFont" style:family="text">
      <style:text-properties fo:color="#000000" fo:letter-spacing="-0.0027in"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fo:letter-spacing="-0.0034in"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fo:letter-spacing="-0.0034in" style:font-size-complex="12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13in" style:font-size-complex="12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fo:letter-spacing="-0.0013in" style:font-size-complex="12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fo:letter-spacing="-0.0013in" style:font-size-complex="12pt"/>
    </style:style>
    <style:style style:name="T705" style:parent-style-name="DefaultParagraphFont" style:family="text">
      <style:text-properties fo:color="#000000" fo:letter-spacing="-0.0013in" style:font-size-complex="12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fo:letter-spacing="-0.0013in"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style:font-size-complex="12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fo:letter-spacing="-0.0013in" style:font-size-complex="12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fo:color="#000000" fo:letter-spacing="-0.0013in"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fo:letter-spacing="-0.0013in" style:font-size-complex="12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fo:letter-spacing="-0.0013in"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13in" style:font-size-complex="12pt"/>
    </style:style>
    <style:style style:name="T903" style:parent-style-name="DefaultParagraphFont" style:family="text">
      <style:text-properties fo:color="#000000" fo:letter-spacing="-0.0013in" style:font-size-complex="12pt"/>
    </style:style>
    <style:style style:name="T904" style:parent-style-name="DefaultParagraphFont" style:family="text">
      <style:text-properties fo:color="#000000" fo:letter-spacing="-0.0013in" style:font-size-complex="12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13in" style:font-size-complex="12pt"/>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font-size-complex="12pt"/>
    </style:style>
    <style:style style:name="T935" style:parent-style-name="DefaultParagraphFont" style:family="text">
      <style:text-properties fo:color="#000000" fo:letter-spacing="-0.0013in" style:font-size-complex="12pt"/>
    </style:style>
    <style:style style:name="T936" style:parent-style-name="DefaultParagraphFont" style:family="text">
      <style:text-properties fo:color="#000000" fo:letter-spacing="-0.0013in" style:font-size-complex="12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letter-spacing="-0.0013in"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13in" style:font-size-complex="12pt"/>
    </style:style>
    <style:style style:name="T1003" style:parent-style-name="DefaultParagraphFont" style:family="text">
      <style:text-properties fo:color="#000000" fo:letter-spacing="-0.0013in" style:font-size-complex="12pt"/>
    </style:style>
    <style:style style:name="T1004" style:parent-style-name="DefaultParagraphFont" style:family="text">
      <style:text-properties fo:font-weight="bold" style:font-weight-asian="bold" style:font-weight-complex="bold" fo:text-transform="uppercase" fo:color="#000000" fo:letter-spacing="-0.0013in" style:font-size-complex="12pt"/>
    </style:style>
    <style:style style:name="T1005" style:parent-style-name="DefaultParagraphFont" style:family="text">
      <style:text-properties fo:color="#000000" fo:letter-spacing="-0.0013in" style:font-size-complex="12pt"/>
    </style:style>
    <style:style style:name="T1006" style:parent-style-name="DefaultParagraphFont" style:family="text">
      <style:text-properties fo:color="#000000" fo:letter-spacing="-0.0013in" style:font-size-complex="12pt"/>
    </style:style>
    <style:style style:name="T1007" style:parent-style-name="DefaultParagraphFont" style:family="text">
      <style:text-properties fo:color="#000000" fo:letter-spacing="-0.0013in" style:font-size-complex="12pt"/>
    </style:style>
    <style:style style:name="T1008" style:parent-style-name="DefaultParagraphFont" style:family="text">
      <style:text-properties fo:color="#000000" fo:letter-spacing="-0.0013in" style:font-size-complex="12pt"/>
    </style:style>
    <style:style style:name="T1009" style:parent-style-name="DefaultParagraphFont" style:family="text">
      <style:text-properties fo:color="#000000" fo:letter-spacing="-0.0013in" style:font-size-complex="12pt"/>
    </style:style>
    <style:style style:name="T1010" style:parent-style-name="DefaultParagraphFont" style:family="text">
      <style:text-properties fo:color="#000000" fo:letter-spacing="-0.0013in" style:font-size-complex="12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text-align="center" style:vertical-align="middle" fo:line-height="105%" fo:text-indent="0.1972in"/>
      <style:text-properties fo:hyphenate="false"/>
    </style:style>
    <style:style style:name="T1136" style:parent-style-name="DefaultParagraphFont" style:family="text">
      <style:text-properties fo:font-weight="bold" style:font-weight-asian="bold" fo:color="#000000" style:font-size-complex="12pt" style:language-asian="ar" style:country-asian="SA"/>
    </style:style>
    <style:style style:name="T1137" style:parent-style-name="DefaultParagraphFont" style:family="text">
      <style:text-properties fo:font-weight="bold" style:font-weight-asian="bold" fo:color="#000000" style:font-size-complex="12pt" style:language-asian="ar" style:country-asian="SA"/>
    </style:style>
    <style:style style:name="P1138" style:parent-style-name="Normal" style:family="paragraph">
      <style:paragraph-properties fo:text-align="center" style:vertical-align="middle" fo:line-height="105%" fo:text-indent="0.2402in"/>
      <style:text-properties fo:hyphenate="false"/>
    </style:style>
    <style:style style:name="T1139" style:parent-style-name="DefaultParagraphFont" style:family="text">
      <style:text-properties fo:font-weight="bold" style:font-weight-asian="bold" fo:color="#000000" style:font-size-complex="12pt" style:language-asian="ar" style:country-asian="SA"/>
    </style:style>
    <style:style style:name="P1140" style:parent-style-name="Normal" style:family="paragraph">
      <style:paragraph-properties fo:text-align="justify" style:vertical-align="middle" fo:line-height="105%" fo:text-indent="0.1972in"/>
      <style:text-properties fo:color="#000000" style:font-size-complex="12pt" style:language-asian="ar" style:country-asian="SA" fo:hyphenate="false"/>
    </style:style>
    <style:style style:name="P1141" style:parent-style-name="Normal" style:family="paragraph">
      <style:paragraph-properties fo:text-align="justify" style:vertical-align="middle" fo:line-height="105%" fo:text-indent="0.3937in"/>
      <style:text-properties fo:hyphenate="false"/>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P1146" style:parent-style-name="Normal" style:family="paragraph">
      <style:paragraph-properties fo:text-align="justify" style:vertical-align="middle" fo:line-height="105%" fo:text-indent="0.3937in"/>
      <style:text-properties fo:hyphenate="false"/>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P1150" style:parent-style-name="Normal" style:family="paragraph">
      <style:paragraph-properties fo:text-align="justify" style:vertical-align="middle" fo:line-height="105%" fo:text-indent="0.3937in"/>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P1153" style:parent-style-name="Normal" style:family="paragraph">
      <style:paragraph-properties fo:text-align="justify" style:vertical-align="middle" fo:line-height="105%" fo:text-indent="0.3937in"/>
      <style:text-properties fo:hyphenate="false"/>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P1156" style:parent-style-name="Normal" style:family="paragraph">
      <style:paragraph-properties fo:text-align="justify" style:vertical-align="middle" fo:line-height="105%" fo:text-indent="0.3937in"/>
      <style:text-properties fo:hyphenate="false"/>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P1160" style:parent-style-name="Normal" style:family="paragraph">
      <style:paragraph-properties fo:text-align="justify" style:vertical-align="middle" fo:line-height="105%" fo:text-indent="0.3937in"/>
      <style:text-properties fo:hyphenate="false"/>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P1164" style:parent-style-name="Normal" style:family="paragraph">
      <style:paragraph-properties fo:text-align="justify" style:vertical-align="middle" fo:line-height="105%" fo:text-indent="0.3937in"/>
      <style:text-properties fo:hyphenate="false"/>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P1168" style:parent-style-name="Normal" style:family="paragraph">
      <style:paragraph-properties fo:text-align="justify" style:vertical-align="middle" fo:line-height="105%" fo:text-indent="0.3937in"/>
      <style:text-properties fo:hyphenate="false"/>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P1172" style:parent-style-name="Normal" style:family="paragraph">
      <style:paragraph-properties fo:text-align="justify" style:vertical-align="middle" fo:line-height="105%" fo:text-indent="0.3937in"/>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P1175" style:parent-style-name="Normal" style:family="paragraph">
      <style:paragraph-properties fo:text-align="justify" style:vertical-align="middle" fo:line-height="105%" fo:text-indent="0.3937in"/>
      <style:text-properties fo:hyphenate="false"/>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P1179" style:parent-style-name="Normal" style:family="paragraph">
      <style:paragraph-properties fo:text-align="justify" style:vertical-align="middle" fo:line-height="105%" fo:text-indent="0.3937in"/>
      <style:text-properties fo:hyphenate="false"/>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P1183" style:parent-style-name="Normal" style:family="paragraph">
      <style:paragraph-properties fo:text-align="justify" style:vertical-align="middle" fo:line-height="105%" fo:text-indent="0.3937in"/>
      <style:text-properties fo:hyphenate="false"/>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P1186" style:parent-style-name="Normal" style:family="paragraph">
      <style:paragraph-properties fo:text-align="justify" style:vertical-align="middle" fo:line-height="105%" fo:text-indent="0.3937in"/>
      <style:text-properties fo:hyphenate="false"/>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fo:color="#000000" style:font-size-complex="12pt" style:language-asian="ar" style:country-asian="SA"/>
    </style:style>
    <style:style style:name="P1190" style:parent-style-name="Normal" style:family="paragraph">
      <style:paragraph-properties fo:text-align="justify" style:vertical-align="middle" fo:line-height="105%" fo:text-indent="0.3937in"/>
      <style:text-properties fo:hyphenate="false"/>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fo:color="#000000" style:font-size-complex="12pt" style:language-asian="ar" style:country-asian="SA"/>
    </style:style>
    <style:style style:name="P1194" style:parent-style-name="Normal" style:family="paragraph">
      <style:paragraph-properties fo:text-align="justify" style:vertical-align="middle" fo:line-height="105%" fo:text-indent="0.3937in"/>
      <style:text-properties fo:hyphenate="false"/>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P1198" style:parent-style-name="Normal" style:family="paragraph">
      <style:paragraph-properties fo:text-align="justify" style:vertical-align="middle" fo:line-height="105%" fo:text-indent="0.3937in"/>
      <style:text-properties fo:hyphenate="false"/>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P1202" style:parent-style-name="Normal" style:family="paragraph">
      <style:paragraph-properties fo:text-align="justify" style:vertical-align="middle" fo:line-height="105%" fo:text-indent="0.3937in"/>
      <style:text-properties fo:hyphenate="false"/>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P1206" style:parent-style-name="Normal" style:family="paragraph">
      <style:paragraph-properties fo:text-align="justify" style:vertical-align="middle" fo:line-height="105%" fo:text-indent="0.3937in"/>
      <style:text-properties fo:hyphenate="false"/>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fo:letter-spacing="-0.0013in"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P1212" style:parent-style-name="Normal" style:family="paragraph">
      <style:paragraph-properties fo:text-align="justify" style:vertical-align="middle" fo:line-height="105%" fo:text-indent="0.3937in"/>
      <style:text-properties fo:hyphenate="false"/>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P1216" style:parent-style-name="Normal" style:family="paragraph">
      <style:paragraph-properties fo:text-align="justify" style:vertical-align="middle" fo:line-height="105%" fo:text-indent="0.3937in"/>
      <style:text-properties fo:hyphenate="false"/>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P1219" style:parent-style-name="Normal" style:family="paragraph">
      <style:paragraph-properties fo:text-align="justify" style:vertical-align="middle" fo:line-height="105%" fo:text-indent="0.3937in"/>
      <style:text-properties fo:hyphenate="false"/>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P1223" style:parent-style-name="Normal" style:family="paragraph">
      <style:paragraph-properties fo:text-align="justify" style:vertical-align="middle" fo:line-height="105%" fo:text-indent="0.3937in"/>
      <style:text-properties fo:hyphenate="false"/>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P1227" style:parent-style-name="Normal" style:family="paragraph">
      <style:paragraph-properties fo:text-align="justify" style:vertical-align="middle" fo:line-height="105%" fo:text-indent="0.3937in"/>
      <style:text-properties fo:hyphenate="false"/>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P1231" style:parent-style-name="Normal" style:family="paragraph">
      <style:paragraph-properties fo:text-align="justify" style:vertical-align="middle" fo:line-height="105%" fo:text-indent="0.3937in"/>
      <style:text-properties fo:hyphenate="false"/>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font-size-complex="12pt" style:language-asian="ar" style:country-asian="SA"/>
    </style:style>
    <style:style style:name="P1234" style:parent-style-name="Normal" style:family="paragraph">
      <style:paragraph-properties fo:text-align="justify" style:vertical-align="middle" fo:line-height="105%" fo:text-indent="0.3937in"/>
      <style:text-properties fo:hyphenate="false"/>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style:language-asian="ar" style:country-asian="SA"/>
    </style:style>
    <style:style style:name="P1238" style:parent-style-name="Normal" style:family="paragraph">
      <style:paragraph-properties fo:text-align="justify" style:vertical-align="middle" fo:line-height="105%" fo:text-indent="0.3937in"/>
      <style:text-properties fo:hyphenate="false"/>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P1242" style:parent-style-name="Normal" style:family="paragraph">
      <style:paragraph-properties fo:text-align="justify" style:vertical-align="middle" fo:line-height="105%" fo:text-indent="0.3937in"/>
      <style:text-properties fo:hyphenate="false"/>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P1247" style:parent-style-name="Normal" style:family="paragraph">
      <style:paragraph-properties fo:text-align="justify" style:vertical-align="middle" fo:line-height="105%" fo:text-indent="0.3937in"/>
      <style:text-properties fo:hyphenate="false"/>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P1251" style:parent-style-name="Normal" style:family="paragraph">
      <style:paragraph-properties fo:text-align="justify" style:vertical-align="middle" fo:line-height="105%" fo:text-indent="0.3937in"/>
      <style:text-properties fo:hyphenate="false"/>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P1260" style:parent-style-name="Normal" style:family="paragraph">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P1307" style:parent-style-name="Normal" style:family="paragraph">
      <style:paragraph-properties fo:keep-together="alway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font-size-complex="12pt"/>
    </style:style>
    <style:style style:name="T1309" style:parent-style-name="DefaultParagraphFont" style:family="text">
      <style:text-properties fo:font-weight="bold" style:font-weight-asian="bold" style:font-weight-complex="bold" fo:text-transform="uppercase" fo:color="#000000" style:font-size-complex="12pt"/>
    </style:style>
    <style:style style:name="P1310" style:parent-style-name="Normal" style:family="paragraph">
      <style:paragraph-properties fo:keep-together="always" fo:widows="0" fo:orphans="0" fo:text-align="center" fo:text-indent="0.043in"/>
      <style:text-properties fo:hyphenate="false"/>
    </style:style>
    <style:style style:name="T1311" style:parent-style-name="DefaultParagraphFont" style:family="text">
      <style:text-properties fo:font-weight="bold" style:font-weight-asian="bold" style:font-weight-complex="bold" fo:text-transform="uppercase" fo:color="#000000" style:font-size-complex="12pt"/>
    </style:style>
    <style:style style:name="P13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text-indent="0.3875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keep-together="alway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font-size-complex="12pt"/>
    </style:style>
    <style:style style:name="T1431" style:parent-style-name="DefaultParagraphFont" style:family="text">
      <style:text-properties fo:font-weight="bold" style:font-weight-asian="bold" style:font-weight-complex="bold" fo:text-transform="uppercase" fo:color="#000000" style:font-size-complex="12pt"/>
    </style:style>
    <style:style style:name="P1432" style:parent-style-name="Normal" style:family="paragraph">
      <style:paragraph-properties fo:keep-together="always" fo:widows="0" fo:orphans="0" fo:text-align="center" fo:text-indent="0.043in"/>
      <style:text-properties fo:hyphenate="false"/>
    </style:style>
    <style:style style:name="T1433" style:parent-style-name="DefaultParagraphFont" style:family="text">
      <style:text-properties fo:font-weight="bold" style:font-weight-asian="bold" style:font-weight-complex="bold" fo:text-transform="uppercase" fo:color="#000000" style:font-size-complex="12pt"/>
    </style:style>
    <style:style style:name="T1434" style:parent-style-name="DefaultParagraphFont" style:family="text">
      <style:text-properties fo:font-weight="bold" style:font-weight-asian="bold" style:font-weight-complex="bold" fo:text-transform="uppercase" fo:color="#000000" style:font-size-complex="12pt"/>
    </style:style>
    <style:style style:name="P1435" style:parent-style-name="Normal" style:family="paragraph">
      <style:text-properties style:font-size-complex="12pt"/>
    </style:style>
    <style:style style:name="P1436" style:parent-style-name="Normal" style:family="paragraph">
      <style:paragraph-properties fo:text-align="justify" style:vertical-align="middle" fo:line-height="105%" fo:text-indent="0.3937in"/>
      <style:text-properties fo:hyphenate="false"/>
    </style:style>
    <style:style style:name="T1437" style:parent-style-name="DefaultParagraphFont" style:family="text">
      <style:text-properties fo:color="#000000" fo:letter-spacing="-0.0034in" style:font-size-complex="12pt" style:language-asian="ar" style:country-asian="SA"/>
    </style:style>
    <style:style style:name="T1438" style:parent-style-name="DefaultParagraphFont" style:family="text">
      <style:text-properties fo:color="#000000" fo:letter-spacing="-0.0034in" style:font-size-complex="12pt" style:language-asian="ar" style:country-asian="SA"/>
    </style:style>
    <style:style style:name="T1439" style:parent-style-name="DefaultParagraphFont" style:family="text">
      <style:text-properties fo:color="#000000" fo:letter-spacing="-0.0034in" style:font-size-complex="12pt" style:language-asian="ar" style:country-asian="SA"/>
    </style:style>
    <style:style style:name="P1440" style:parent-style-name="Normal" style:family="paragraph">
      <style:paragraph-properties fo:text-align="justify" style:vertical-align="middle" fo:line-height="105%" fo:text-indent="0.3937in"/>
      <style:text-properties fo:hyphenate="false"/>
    </style:style>
    <style:style style:name="T1441" style:parent-style-name="DefaultParagraphFont" style:family="text">
      <style:text-properties fo:color="#000000" fo:letter-spacing="-0.0027in" style:font-size-complex="12pt" style:language-asian="ar" style:country-asian="SA"/>
    </style:style>
    <style:style style:name="T1442" style:parent-style-name="DefaultParagraphFont" style:family="text">
      <style:text-properties fo:color="#000000" fo:letter-spacing="-0.0027in" style:font-size-complex="12pt" style:language-asian="ar" style:country-asian="SA"/>
    </style:style>
    <style:style style:name="P1443" style:parent-style-name="Normal" style:family="paragraph">
      <style:paragraph-properties fo:text-align="justify" style:vertical-align="middle" fo:line-height="105%" fo:text-indent="0.3937in"/>
      <style:text-properties fo:hyphenate="false"/>
    </style:style>
    <style:style style:name="T1444" style:parent-style-name="DefaultParagraphFont" style:family="text">
      <style:text-properties fo:color="#000000" style:font-size-complex="12pt" style:language-asian="ar" style:country-asian="SA"/>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fo:color="#000000" style:font-size-complex="12pt" style:language-asian="ar" style:country-asian="SA"/>
    </style:style>
    <style:style style:name="P1447" style:parent-style-name="Normal" style:family="paragraph">
      <style:paragraph-properties fo:text-align="justify" style:vertical-align="middle" fo:line-height="105%" fo:text-indent="0.3937in"/>
      <style:text-properties fo:hyphenate="false"/>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fo:color="#000000" style:font-size-complex="12pt" style:language-asian="ar" style:country-asian="SA"/>
    </style:style>
    <style:style style:name="T1450" style:parent-style-name="DefaultParagraphFont" style:family="text">
      <style:text-properties fo:color="#000000" style:font-size-complex="12pt" style:language-asian="ar" style:country-asian="SA"/>
    </style:style>
    <style:style style:name="P1451" style:parent-style-name="Normal" style:family="paragraph">
      <style:paragraph-properties fo:text-align="justify" style:vertical-align="middle" fo:line-height="105%" fo:text-indent="0.3937in"/>
      <style:text-properties fo:hyphenate="false"/>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fo:color="#000000" style:font-size-complex="12pt" style:language-asian="ar" style:country-asian="SA"/>
    </style:style>
    <style:style style:name="P1455" style:parent-style-name="Normal" style:family="paragraph">
      <style:paragraph-properties fo:text-align="justify" style:vertical-align="middle" fo:line-height="105%" fo:text-indent="0.3937in"/>
      <style:text-properties fo:hyphenate="false"/>
    </style:style>
    <style:style style:name="T1456" style:parent-style-name="DefaultParagraphFont" style:family="text">
      <style:text-properties fo:color="#000000" style:font-size-complex="12pt" style:language-asian="ar" style:country-asian="SA"/>
    </style:style>
    <style:style style:name="T1457" style:parent-style-name="DefaultParagraphFont" style:family="text">
      <style:text-properties fo:color="#000000" style:font-size-complex="12pt" style:language-asian="ar" style:country-asian="SA"/>
    </style:style>
    <style:style style:name="T1458" style:parent-style-name="DefaultParagraphFont" style:family="text">
      <style:text-properties fo:color="#000000" style:font-size-complex="12pt" style:language-asian="ar" style:country-asian="SA"/>
    </style:style>
    <style:style style:name="P1459" style:parent-style-name="Normal" style:family="paragraph">
      <style:paragraph-properties fo:text-align="justify" style:vertical-align="middle" fo:line-height="105%" fo:text-indent="0.3937in"/>
      <style:text-properties fo:hyphenate="false"/>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fo:color="#000000" style:font-size-complex="12pt" style:language-asian="ar" style:country-asian="SA"/>
    </style:style>
    <style:style style:name="T1462" style:parent-style-name="DefaultParagraphFont" style:family="text">
      <style:text-properties fo:color="#000000" style:font-size-complex="12pt" style:language-asian="ar" style:country-asian="SA"/>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fo:letter-spacing="-0.0027in"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fo:letter-spacing="-0.0027in" style:font-size-complex="12pt"/>
    </style:style>
    <style:style style:name="T1474" style:parent-style-name="DefaultParagraphFont" style:family="text">
      <style:text-properties fo:color="#000000" fo:letter-spacing="-0.0027in" style:font-size-complex="12pt"/>
    </style:style>
    <style:style style:name="T1475" style:parent-style-name="DefaultParagraphFont" style:family="text">
      <style:text-properties fo:color="#000000" fo:letter-spacing="-0.0027in" style:font-size-complex="12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fo:letter-spacing="-0.0027in" style:font-size-complex="12pt"/>
    </style:style>
    <style:style style:name="T1478" style:parent-style-name="DefaultParagraphFont" style:family="text">
      <style:text-properties fo:color="#000000" fo:letter-spacing="-0.0027in" style:font-size-complex="12pt"/>
    </style:style>
    <style:style style:name="T1479" style:parent-style-name="DefaultParagraphFont" style:family="text">
      <style:text-properties fo:color="#000000" fo:letter-spacing="-0.0027in" style:font-size-complex="12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fo:letter-spacing="-0.0027in" style:font-size-complex="12pt"/>
    </style:style>
    <style:style style:name="T1482" style:parent-style-name="DefaultParagraphFont" style:family="text">
      <style:text-properties fo:color="#000000" fo:letter-spacing="-0.0027in" style:font-size-complex="12pt"/>
    </style:style>
    <style:style style:name="T1483" style:parent-style-name="DefaultParagraphFont" style:family="text">
      <style:text-properties fo:color="#000000" fo:letter-spacing="-0.0027in" style:font-size-complex="12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fo:letter-spacing="-0.0027in" style:font-size-complex="12pt"/>
    </style:style>
    <style:style style:name="T1486" style:parent-style-name="DefaultParagraphFont" style:family="text">
      <style:text-properties fo:color="#000000" fo:letter-spacing="-0.0027in"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fo:letter-spacing="-0.0027in" style:font-size-complex="12pt"/>
    </style:style>
    <style:style style:name="P1489" style:parent-style-name="Normal" style:family="paragraph">
      <style:paragraph-properties fo:widows="0" fo:orphans="0" fo:text-align="justify" fo:text-indent="0.3937in"/>
      <style:text-properties fo:hyphenate="false"/>
    </style:style>
    <style:style style:name="P1490" style:parent-style-name="Normal" style:family="paragraph">
      <style:paragraph-properties fo:keep-together="alway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font-size-complex="12pt"/>
    </style:style>
    <style:style style:name="T1492" style:parent-style-name="DefaultParagraphFont" style:family="text">
      <style:text-properties fo:font-weight="bold" style:font-weight-asian="bold" style:font-weight-complex="bold" fo:text-transform="uppercase" fo:color="#000000" style:font-size-complex="12pt"/>
    </style:style>
    <style:style style:name="P1493" style:parent-style-name="Normal" style:family="paragraph">
      <style:paragraph-properties fo:keep-together="always" fo:widows="0" fo:orphans="0" fo:text-align="center" fo:text-indent="0.043in"/>
      <style:text-properties fo:hyphenate="false"/>
    </style:style>
    <style:style style:name="T1494" style:parent-style-name="DefaultParagraphFont" style:family="text">
      <style:text-properties fo:font-weight="bold" style:font-weight-asian="bold" style:font-weight-complex="bold" fo:text-transform="uppercase" fo:color="#000000" style:font-size-complex="12pt"/>
    </style:style>
    <style:style style:name="P1495" style:parent-style-name="Normal" style:family="paragraph">
      <style:text-properties style:font-size-complex="12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middle" fo:line-height="105%" fo:text-indent="0.3937in"/>
      <style:text-properties fo:hyphenate="false"/>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fo:color="#000000" style:font-size-complex="12pt" style:language-asian="ar" style:country-asian="SA"/>
    </style:style>
    <style:style style:name="T1528" style:parent-style-name="DefaultParagraphFont" style:family="text">
      <style:text-properties fo:color="#000000" style:font-size-complex="12pt" style:language-asian="ar" style:country-asian="SA"/>
    </style:style>
    <style:style style:name="P1529" style:parent-style-name="Normal" style:family="paragraph">
      <style:paragraph-properties fo:text-align="justify" style:vertical-align="middle" fo:line-height="105%" fo:text-indent="0.3937in"/>
      <style:text-properties fo:hyphenate="false"/>
    </style:style>
    <style:style style:name="T1530" style:parent-style-name="DefaultParagraphFont" style:family="text">
      <style:text-properties fo:color="#000000" style:font-size-complex="12pt" style:language-asian="ar" style:country-asian="SA"/>
    </style:style>
    <style:style style:name="T1531" style:parent-style-name="DefaultParagraphFont" style:family="text">
      <style:text-properties fo:color="#000000" style:font-size-complex="12pt" style:language-asian="ar" style:country-asian="SA"/>
    </style:style>
    <style:style style:name="P1532" style:parent-style-name="Normal" style:family="paragraph">
      <style:paragraph-properties fo:text-align="justify" style:vertical-align="middle" fo:line-height="105%" fo:text-indent="0.3937in"/>
      <style:text-properties fo:hyphenate="false"/>
    </style:style>
    <style:style style:name="T1533" style:parent-style-name="DefaultParagraphFont" style:family="text">
      <style:text-properties fo:color="#000000" style:font-size-complex="12pt" style:language-asian="ar" style:country-asian="SA"/>
    </style:style>
    <style:style style:name="T1534" style:parent-style-name="DefaultParagraphFont" style:family="text">
      <style:text-properties fo:color="#000000" style:font-size-complex="12pt" style:language-asian="ar" style:country-asian="SA"/>
    </style:style>
    <style:style style:name="P1535" style:parent-style-name="Normal" style:family="paragraph">
      <style:paragraph-properties fo:keep-together="always" fo:widows="0" fo:orphans="0" fo:text-align="center"/>
      <style:text-properties fo:hyphenate="false"/>
    </style:style>
    <style:style style:name="T1536" style:parent-style-name="DefaultParagraphFont" style:family="text">
      <style:text-properties fo:font-weight="bold" style:font-weight-asian="bold" style:font-weight-complex="bold" fo:text-transform="uppercase" fo:color="#000000" style:font-size-complex="12pt"/>
    </style:style>
    <style:style style:name="T1537" style:parent-style-name="DefaultParagraphFont" style:family="text">
      <style:text-properties fo:font-weight="bold" style:font-weight-asian="bold" style:font-weight-complex="bold" fo:text-transform="uppercase" fo:color="#000000" style:font-size-complex="12pt"/>
    </style:style>
    <style:style style:name="P1538" style:parent-style-name="Normal" style:family="paragraph">
      <style:paragraph-properties fo:keep-together="always" fo:widows="0" fo:orphans="0" fo:text-align="center" fo:text-indent="0.043in"/>
      <style:text-properties fo:hyphenate="false"/>
    </style:style>
    <style:style style:name="T1539" style:parent-style-name="DefaultParagraphFont" style:family="text">
      <style:text-properties fo:font-weight="bold" style:font-weight-asian="bold" style:font-weight-complex="bold" fo:text-transform="uppercase" fo:color="#000000" style:font-size-complex="12pt"/>
    </style:style>
    <style:style style:name="P1540" style:parent-style-name="Normal" style:family="paragraph">
      <style:text-properties style:font-size-complex="12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fo:letter-spacing="-0.0013in" style:font-size-complex="12pt"/>
    </style:style>
    <style:style style:name="T1546" style:parent-style-name="DefaultParagraphFont" style:family="text">
      <style:text-properties fo:color="#000000" fo:letter-spacing="-0.0013in" style:font-size-complex="12pt"/>
    </style:style>
    <style:style style:name="T1547" style:parent-style-name="DefaultParagraphFont" style:family="text">
      <style:text-properties fo:color="#000000" fo:letter-spacing="-0.0013in" style:font-size-complex="12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fo:letter-spacing="-0.0013in" style:font-size-complex="12pt"/>
    </style:style>
    <style:style style:name="T1550" style:parent-style-name="DefaultParagraphFont" style:family="text">
      <style:text-properties fo:color="#000000" fo:letter-spacing="-0.0013in" style:font-size-complex="12pt"/>
    </style:style>
    <style:style style:name="T1551" style:parent-style-name="DefaultParagraphFont" style:family="text">
      <style:text-properties fo:color="#000000" fo:letter-spacing="-0.0013in" style:font-size-complex="12p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fo:letter-spacing="-0.0013in" style:font-size-complex="12pt"/>
    </style:style>
    <style:style style:name="T1585" style:parent-style-name="DefaultParagraphFont" style:family="text">
      <style:text-properties fo:color="#000000" fo:letter-spacing="-0.0013in" style:font-size-complex="12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fo:letter-spacing="-0.0013in" style:font-size-complex="12pt"/>
    </style:style>
    <style:style style:name="T1591" style:parent-style-name="DefaultParagraphFont" style:family="text">
      <style:text-properties fo:color="#000000" fo:letter-spacing="-0.0013in" style:font-size-complex="12pt"/>
    </style:style>
    <style:style style:name="T1592" style:parent-style-name="DefaultParagraphFont" style:family="text">
      <style:text-properties fo:color="#000000" fo:letter-spacing="-0.0013in" style:font-size-complex="12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widows="0" fo:orphans="0" fo:text-align="justify" fo:text-indent="0.3937in"/>
      <style:text-properties fo:hyphenate="false"/>
    </style:style>
    <style:style style:name="P1604" style:parent-style-name="Normal" style:family="paragraph">
      <style:paragraph-properties fo:keep-together="always" fo:widows="0" fo:orphans="0" fo:text-align="center"/>
      <style:text-properties fo:hyphenate="false"/>
    </style:style>
    <style:style style:name="T1605" style:parent-style-name="DefaultParagraphFont" style:family="text">
      <style:text-properties fo:font-weight="bold" style:font-weight-asian="bold" style:font-weight-complex="bold" fo:text-transform="uppercase" fo:color="#000000" style:font-size-complex="12pt"/>
    </style:style>
    <style:style style:name="T1606" style:parent-style-name="DefaultParagraphFont" style:family="text">
      <style:text-properties fo:font-weight="bold" style:font-weight-asian="bold" style:font-weight-complex="bold" fo:text-transform="uppercase" fo:color="#000000" style:font-size-complex="12pt"/>
    </style:style>
    <style:style style:name="P1607" style:parent-style-name="Normal" style:family="paragraph">
      <style:paragraph-properties fo:keep-together="always" fo:widows="0" fo:orphans="0" fo:text-align="center" fo:text-indent="0.043in"/>
      <style:text-properties fo:hyphenate="false"/>
    </style:style>
    <style:style style:name="T1608" style:parent-style-name="DefaultParagraphFont" style:family="text">
      <style:text-properties fo:font-weight="bold" style:font-weight-asian="bold" style:font-weight-complex="bold" fo:text-transform="uppercase" fo:color="#000000" style:font-size-complex="12pt"/>
    </style:style>
    <style:style style:name="T1609" style:parent-style-name="DefaultParagraphFont" style:family="text">
      <style:text-properties fo:font-weight="bold" style:font-weight-asian="bold" style:font-weight-complex="bold" fo:text-transform="uppercase" fo:color="#000000" style:font-size-complex="12pt"/>
    </style:style>
    <style:style style:name="P161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fo:letter-spacing="-0.0013in" style:font-size-complex="12pt"/>
    </style:style>
    <style:style style:name="T1617" style:parent-style-name="DefaultParagraphFont" style:family="text">
      <style:text-properties fo:color="#000000" fo:letter-spacing="-0.0013in"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fo:letter-spacing="-0.0013in" style:font-size-complex="12pt"/>
    </style:style>
    <style:style style:name="T1620" style:parent-style-name="DefaultParagraphFont" style:family="text">
      <style:text-properties fo:color="#000000" fo:letter-spacing="-0.0013in"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fo:letter-spacing="-0.0013in" style:font-size-complex="12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fo:letter-spacing="-0.0013in" style:font-size-complex="12pt"/>
    </style:style>
    <style:style style:name="T1625" style:parent-style-name="DefaultParagraphFont" style:family="text">
      <style:text-properties fo:color="#000000" fo:letter-spacing="-0.0013in" style:font-size-complex="12pt"/>
    </style:style>
    <style:style style:name="T1626" style:parent-style-name="DefaultParagraphFont" style:family="text">
      <style:text-properties fo:color="#000000" fo:letter-spacing="-0.0013in" style:font-size-complex="12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fo:letter-spacing="-0.0013in" style:font-size-complex="12pt"/>
    </style:style>
    <style:style style:name="T1629" style:parent-style-name="DefaultParagraphFont" style:family="text">
      <style:text-properties fo:color="#000000" fo:letter-spacing="-0.0013in" style:font-size-complex="12pt"/>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font-size-complex="12pt"/>
    </style:style>
    <style:style style:name="T1646" style:parent-style-name="DefaultParagraphFont" style:family="text">
      <style:text-properties fo:font-weight="bold" style:font-weight-asian="bold" style:font-weight-complex="bold" fo:text-transform="uppercase" fo:color="#000000" style:font-size-complex="12pt"/>
    </style:style>
    <style:style style:name="P1647" style:parent-style-name="Normal" style:family="paragraph">
      <style:paragraph-properties fo:keep-together="always" fo:widows="0" fo:orphans="0" fo:text-align="center" fo:text-indent="0.043in"/>
      <style:text-properties fo:hyphenate="false"/>
    </style:style>
    <style:style style:name="T1648" style:parent-style-name="DefaultParagraphFont" style:family="text">
      <style:text-properties fo:font-weight="bold" style:font-weight-asian="bold" style:font-weight-complex="bold" fo:text-transform="uppercase" fo:color="#000000" style:font-size-complex="12pt"/>
    </style:style>
    <style:style style:name="T1649" style:parent-style-name="DefaultParagraphFont" style:family="text">
      <style:text-properties fo:font-weight="bold" style:font-weight-asian="bold" style:font-weight-complex="bold" fo:text-transform="uppercase" fo:color="#000000" style:font-size-complex="12pt"/>
    </style:style>
    <style:style style:name="P1650" style:parent-style-name="Normal" style:family="paragraph">
      <style:text-properties style:font-size-complex="12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fo:letter-spacing="-0.0027in" style:font-size-complex="12pt"/>
    </style:style>
    <style:style style:name="T1680" style:parent-style-name="DefaultParagraphFont" style:family="text">
      <style:text-properties fo:color="#000000" fo:letter-spacing="-0.0027in" style:font-size-complex="12pt"/>
    </style:style>
    <style:style style:name="T1681" style:parent-style-name="DefaultParagraphFont" style:family="text">
      <style:text-properties fo:color="#000000" fo:letter-spacing="-0.0027in" style:font-size-complex="12p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etter-spacing="-0.0027in" style:font-size-complex="12pt"/>
    </style:style>
    <style:style style:name="T1684" style:parent-style-name="DefaultParagraphFont" style:family="text">
      <style:text-properties fo:color="#000000" fo:letter-spacing="-0.0027in" style:font-size-complex="12pt"/>
    </style:style>
    <style:style style:name="T1685" style:parent-style-name="DefaultParagraphFont" style:family="text">
      <style:text-properties fo:color="#000000" fo:letter-spacing="-0.0027in" style:font-size-complex="12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letter-spacing="-0.0027in" style:font-size-complex="12pt"/>
    </style:style>
    <style:style style:name="T1688" style:parent-style-name="DefaultParagraphFont" style:family="text">
      <style:text-properties fo:color="#000000" fo:letter-spacing="-0.0027in"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fo:letter-spacing="-0.0027in" style:font-size-complex="12pt"/>
    </style:style>
    <style:style style:name="P1691" style:parent-style-name="Normal" style:family="paragraph">
      <style:paragraph-properties fo:widows="0" fo:orphans="0" fo:text-align="justify" fo:text-indent="0.3937in"/>
      <style:text-properties fo:hyphenate="false"/>
    </style:style>
    <style:style style:name="P1692" style:parent-style-name="Normal" style:family="paragraph">
      <style:paragraph-properties fo:keep-together="alway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weight-complex="bold" fo:text-transform="uppercase" fo:color="#000000" style:font-size-complex="12pt"/>
    </style:style>
    <style:style style:name="P1696" style:parent-style-name="Normal" style:family="paragraph">
      <style:paragraph-properties fo:keep-together="always" fo:widows="0" fo:orphans="0" fo:text-align="center" fo:text-indent="0.043in"/>
      <style:text-properties fo:hyphenate="false"/>
    </style:style>
    <style:style style:name="T1697" style:parent-style-name="DefaultParagraphFont" style:family="text">
      <style:text-properties fo:font-weight="bold" style:font-weight-asian="bold" style:font-weight-complex="bold" fo:text-transform="uppercase" fo:color="#000000" style:font-size-complex="12pt"/>
    </style:style>
    <style:style style:name="T1698" style:parent-style-name="DefaultParagraphFont" style:family="text">
      <style:text-properties fo:font-weight="bold" style:font-weight-asian="bold" style:font-weight-complex="bold" fo:text-transform="uppercase" fo:color="#000000" style:font-size-complex="12pt"/>
    </style:style>
    <style:style style:name="T1699" style:parent-style-name="DefaultParagraphFont" style:family="text">
      <style:text-properties fo:font-weight="bold" style:font-weight-asian="bold" style:font-weight-complex="bold" fo:text-transform="uppercase" fo:color="#000000" style:font-size-complex="12pt"/>
    </style:style>
    <style:style style:name="P1700" style:parent-style-name="Normal" style:family="paragraph">
      <style:text-properties style:font-size-complex="12pt"/>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fo:text-align="justify" fo:text-indent="0.3937in"/>
      <style:text-properties fo:hyphenate="false"/>
    </style:style>
    <style:style style:name="P1745" style:parent-style-name="Normal" style:family="paragraph">
      <style:paragraph-properties fo:keep-together="alway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font-size-complex="12pt"/>
    </style:style>
    <style:style style:name="T1747" style:parent-style-name="DefaultParagraphFont" style:family="text">
      <style:text-properties fo:font-weight="bold" style:font-weight-asian="bold" style:font-weight-complex="bold" fo:text-transform="uppercase" fo:color="#000000" style:font-size-complex="12pt"/>
    </style:style>
    <style:style style:name="P1748" style:parent-style-name="Normal" style:family="paragraph">
      <style:paragraph-properties fo:keep-together="always" fo:widows="0" fo:orphans="0" fo:text-align="center"/>
      <style:text-properties fo:hyphenate="false"/>
    </style:style>
    <style:style style:name="T1749" style:parent-style-name="DefaultParagraphFont" style:family="text">
      <style:text-properties fo:font-weight="bold" style:font-weight-asian="bold" style:font-weight-complex="bold" fo:text-transform="uppercase" fo:color="#000000" style:font-size-complex="12pt"/>
    </style:style>
    <style:style style:name="T1750" style:parent-style-name="DefaultParagraphFont" style:family="text">
      <style:text-properties fo:font-weight="bold" style:font-weight-asian="bold" style:font-weight-complex="bold" fo:text-transform="uppercase" fo:color="#000000" style:font-size-complex="12pt"/>
    </style:style>
    <style:style style:name="P1751" style:parent-style-name="Normal" style:family="paragraph">
      <style:text-properties style:font-size-complex="12pt"/>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fo:letter-spacing="-0.0013in" style:font-size-complex="12pt"/>
    </style:style>
    <style:style style:name="T1754" style:parent-style-name="DefaultParagraphFont" style:family="text">
      <style:text-properties fo:color="#000000" fo:letter-spacing="-0.0013in" style:font-size-complex="12pt"/>
    </style:style>
    <style:style style:name="T1755" style:parent-style-name="DefaultParagraphFont" style:family="text">
      <style:text-properties fo:color="#000000" fo:letter-spacing="-0.0013in" style:font-size-complex="12pt"/>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keep-together="always" fo:widows="0" fo:orphans="0" fo:text-align="center"/>
      <style:text-properties fo:hyphenate="false"/>
    </style:style>
    <style:style style:name="P1793" style:parent-style-name="Normal" style:family="paragraph">
      <style:paragraph-properties fo:text-align="center" style:vertical-align="middle" style:line-height-at-least="0.0166in" fo:text-indent="0.5909in"/>
      <style:text-properties fo:hyphenate="false"/>
    </style:style>
    <style:style style:name="T1794" style:parent-style-name="DefaultParagraphFont" style:family="text">
      <style:text-properties fo:font-weight="bold" style:font-weight-asian="bold" fo:color="#000000" style:font-size-complex="12pt" style:language-asian="lt" style:country-asian="LT"/>
    </style:style>
    <style:style style:name="T1795" style:parent-style-name="DefaultParagraphFont" style:family="text">
      <style:text-properties fo:font-weight="bold" style:font-weight-asian="bold" fo:color="#000000" style:font-size-complex="12pt" style:language-asian="lt" style:country-asian="LT"/>
    </style:style>
    <style:style style:name="P1796" style:parent-style-name="Normal" style:family="paragraph">
      <style:paragraph-properties fo:text-align="center" style:vertical-align="middle" style:line-height-at-least="0.0166in" fo:text-indent="0.5909in"/>
      <style:text-properties fo:hyphenate="false"/>
    </style:style>
    <style:style style:name="T1797" style:parent-style-name="DefaultParagraphFont" style:family="text">
      <style:text-properties fo:font-weight="bold" style:font-weight-asian="bold" fo:color="#000000" style:font-size-complex="12pt" style:language-asian="lt" style:country-asian="LT"/>
    </style:style>
    <style:style style:name="P1798" style:parent-style-name="Normal" style:family="paragraph">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vertical-align="middle"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middle"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vertical-align="middle"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vertical-align="middle"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vertical-align="middle"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vertical-align="middle"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vertical-align="middle"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vertical-align="middle"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vertical-align="middle" style:line-height-at-least="0.0166in" fo:text-indent="0.3937in"/>
      <style:text-properties fo:hyphenate="false"/>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style:vertical-align="middle" style:line-height-at-least="0.0166in" fo:text-indent="0.3937in"/>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style:vertical-align="middle" style:line-height-at-least="0.0166in" fo:text-indent="0.3937in"/>
      <style:text-properties fo:hyphenate="false"/>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style:line-height-at-least="0.0166in"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middle"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vertical-align="middle" style:line-height-at-least="0.0166in" fo:text-indent="0.3937in"/>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style:vertical-align="middle" style:line-height-at-least="0.0166in" fo:text-indent="0.3937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keep-together="always" fo:widows="0" fo:orphans="0" fo:text-align="center"/>
      <style:text-properties fo:hyphenate="false"/>
    </style:style>
    <style:style style:name="T1911" style:parent-style-name="DefaultParagraphFont" style:family="text">
      <style:text-properties fo:font-weight="bold" style:font-weight-asian="bold" style:font-weight-complex="bold" fo:text-transform="uppercase" fo:color="#000000" style:font-size-complex="12pt"/>
    </style:style>
    <style:style style:name="T1912" style:parent-style-name="DefaultParagraphFont" style:family="text">
      <style:text-properties fo:font-weight="bold" style:font-weight-asian="bold" style:font-weight-complex="bold" fo:text-transform="uppercase" fo:color="#000000" style:font-size-complex="12pt"/>
    </style:style>
    <style:style style:name="T1913" style:parent-style-name="DefaultParagraphFont" style:family="text">
      <style:text-properties fo:font-weight="bold" style:font-weight-asian="bold" style:font-weight-complex="bold" fo:text-transform="uppercase" fo:color="#000000" style:font-size-complex="12pt"/>
    </style:style>
    <style:style style:name="P1914" style:parent-style-name="Normal" style:family="paragraph">
      <style:paragraph-properties fo:keep-together="always" fo:widows="0" fo:orphans="0" fo:text-align="center"/>
      <style:text-properties fo:hyphenate="false"/>
    </style:style>
    <style:style style:name="T1915" style:parent-style-name="DefaultParagraphFont" style:family="text">
      <style:text-properties fo:font-weight="bold" style:font-weight-asian="bold" style:font-weight-complex="bold" fo:text-transform="uppercase" fo:color="#000000" style:font-size-complex="12pt"/>
    </style:style>
    <style:style style:name="P1916" style:parent-style-name="Normal" style:family="paragraph">
      <style:text-properties style:font-size-complex="12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widows="0" fo:orphans="0" fo:text-align="justify" fo:text-indent="0.3937in"/>
      <style:text-properties fo:hyphenate="false"/>
    </style:style>
    <style:style style:name="P1957" style:parent-style-name="Normal" style:family="paragraph">
      <style:paragraph-properties fo:keep-together="always" fo:widows="0" fo:orphans="0" fo:text-align="center"/>
      <style:text-properties fo:hyphenate="false"/>
    </style:style>
    <style:style style:name="T1958" style:parent-style-name="DefaultParagraphFont" style:family="text">
      <style:text-properties fo:font-weight="bold" style:font-weight-asian="bold" style:font-weight-complex="bold" fo:text-transform="uppercase" fo:color="#000000" style:font-size-complex="12pt"/>
    </style:style>
    <style:style style:name="T1959" style:parent-style-name="DefaultParagraphFont" style:family="text">
      <style:text-properties fo:font-weight="bold" style:font-weight-asian="bold" style:font-weight-complex="bold" fo:text-transform="uppercase" fo:color="#000000" style:font-size-complex="12pt"/>
    </style:style>
    <style:style style:name="P1960" style:parent-style-name="Normal" style:family="paragraph">
      <style:paragraph-properties fo:keep-together="always" fo:widows="0" fo:orphans="0" fo:text-align="center" fo:text-indent="0.043in"/>
      <style:text-properties fo:hyphenate="false"/>
    </style:style>
    <style:style style:name="T1961" style:parent-style-name="DefaultParagraphFont" style:family="text">
      <style:text-properties fo:font-weight="bold" style:font-weight-asian="bold" style:font-weight-complex="bold" fo:text-transform="uppercase" fo:color="#000000" style:font-size-complex="12pt"/>
    </style:style>
    <style:style style:name="P1962" style:parent-style-name="Normal" style:family="paragraph">
      <style:text-properties style:font-size-complex="12pt"/>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line-height="115%"/>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1-29:</text:span></text:p>
      <text:p text:style-name="P8"><text:span text:style-name="T9">VĮ Registrų centras, Įsakymas</text:span></text:p>
      <text:p text:style-name="P10"><text:span text:style-name="T11">Nr.<text:s/></text:span><text:a xlink:href="https://www.e-tar.lt/portal/legalAct.html?documentId=570dae40800c11ec993ff5ca6e8ba60c" office:target-frame-name="_top" xlink:show="replace"><text:span text:style-name="T12">VE-61 (1.3 E)</text:span></text:a><text:span text:style-name="T13">, 2022-01-28, paskelbta TAR 2022-01-28, i. k. 2022-01372</text:span></text:p>
      <text:p text:style-name="P14"><text:span text:style-name="T15">Dėl valstybės<text:s/></text:span><text:span text:style-name="T16">įmonės Registrų centro direktoriaus 2017 m. birželio 13 d. įsakymo Nr. v-157 „Dėl Duomenų teikimo Lietuvos Respublikos hipotekos registrui elektroniniu būdu taisyklių patvirtinimo“ pripažinimo netekusiu galios</text:span></text:p>
      <text:p text:style-name="P17"/>
      <text:p text:style-name="P18"><text:span text:style-name="T19">Suvestinė redakcija nuo 2019-04-18 iki 2022-0</text:span><text:span text:style-name="T20">1-28</text:span></text:p>
      <text:p text:style-name="P21"/>
      <text:p text:style-name="P22"><text:span text:style-name="T23">Įsakymas paskelbtas: TAR 2017-06-20, i. k. 2017-10285</text:span></text:p>
      <text:p text:style-name="P24"/>
      <text:p text:style-name="P25"/>
      <text:p text:style-name="P26"><text:span text:style-name="T27"><draw:frame draw:style-name="a0" draw:name="Paveikslėlis 1" text:anchor-type="as-char" svg:x="0in" svg:y="0in" svg:width="1.23125in" svg:height="0.94792in" style:rel-width="scale" style:rel-height="scale"><draw:image xlink:href="media/image1.jpeg" xlink:type="simple" xlink:show="embed" xlink:actuate="onLoad"/><svg:title/><svg:desc>RC_logo_b</svg:desc></draw:frame></text:span></text:p>
      <text:p text:style-name="P28">VALSTYBĖS <text:s/>ĮMONĖS <text:s/>REGISTRŲ <text:s/>CENTRO</text:p>
      <text:p text:style-name="P29"><text:span text:style-name="T30">DIREKTORIUS</text:span></text:p>
      <text:p text:style-name="P31"/>
      <text:p text:style-name="P32">ĮSAKYMAS</text:p>
      <text:p text:style-name="P33"><text:span text:style-name="T34">DĖL<text:s/></text:span><text:span text:style-name="T35">DUOMENŲ TEIKIMO LIETUVOS RESPUBLIKOS HIPOTEKOS REGISTRUI ELEKTRONINIU BŪDU TAISYKLIŲ PATVIRTINIMO</text:span></text:p>
      <text:p text:style-name="P36"/>
      <text:p text:style-name="Normal"/>
      <text:p text:style-name="P37">2017 m. birželio 13 d. Nr. v-157</text:p>
      <text:p text:style-name="P38">Vilnius</text:p>
      <text:p text:style-name="P39"/>
      <text:p text:style-name="P40">Vadovaudamasis Lietuvos Respublikos hipotekos registro nuostatų, patvirtintų Lietuvos Respublikos Vyriausybės 2001 m. spalio 18 d. nutarimu Nr. 1246 „Dėl Lietuvos Respublikos hipotekos registro reorganizavimo ir Lietuvos Respublikos hipotekos registro nuostatų patvirtinimo“, 12.2 papunkčiu,<text:s/></text:p>
      <text:p text:style-name="P41">t v i r t i n u pridedamas<text:s/><text:span text:style-name="T42">Duomenų teikimo Lietuvos Respublikos hipotekos registrui elektroniniu būdu taisykles.</text:span></text:p>
      <text:p text:style-name="Normal"/>
      <text:p text:style-name="Normal"/>
      <text:p text:style-name="Normal"/>
      <text:p text:style-name="Normal">Direktoriaus pavaduotojas turto vertinimui,<text:s/></text:p>
      <text:p text:style-name="Normal">atliekantis direktoriaus funkcijas<text:s/><text:tab/><text:tab/><text:tab/><text:tab/><text:tab/><text:tab/><text:s text:c="2"/>Arvydas Bagdonavičius</text:p>
      <text:p text:style-name="Normal"/>
      <text:p text:style-name="P43"/>
      <text:p text:style-name="P44"/>
      <text:soft-page-break/>
      <text:p text:style-name="P45">PATVIRTINTA</text:p>
      <text:p text:style-name="P51">Valstybės įmonės Registrų centro</text:p>
      <text:p text:style-name="P52">direktoriaus<text:s/></text:p>
      <text:p text:style-name="P53">2017 m. birželio 13 d. įsakymu Nr.<text:s/>v-157</text:p>
      <text:p text:style-name="P54"/>
      <text:p text:style-name="P55"/>
      <text:p text:style-name="P56"><text:span text:style-name="T57">DUOMENŲ TEIKIMO LIETUVOS RESPUBLIKOS HIPOTEKOS REGISTRUI ELEKTRONINIU BŪDU TAISYKLĖS</text:span></text:p>
      <text:p text:style-name="P58"/>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 Duomenų teikimo Lietuvos Respublikos hipotekos registrui elektroniniu būdu taisyklės (toliau – taisyklės) nustato duo</text:span><text:span text:style-name="T69">menų ir dokumentų teikimo Lietuvos Respublikos hipotekos registrui (toliau – registras) bei registro pranešimų siuntimo, naudojant Hipotekos ir įkeitimo sudarymo ir registravimo elektroninės paslaugos programą (toliau – programa), tvarką.</text:span></text:p>
      <text:p text:style-name="P70"><text:span text:style-name="T71">2</text:span><text:span text:style-name="T72">. Naudotis p</text:span><text:span text:style-name="T73">rograma gali notarai, teismai, antstoliai, įstatymų įgalioti pareigūnai ir institucijos, kreditoriai (toliau – duomenų teikėjai), pasirašę duomenų teikimo Lietuvos Respublikos hipotekos registrui sutartį (toliau – duomenų teikimo sutartis) su registro tvar</text:span><text:span text:style-name="T74">kytoju. Naudotis programa taip pat gali duomenų teikėjų paskirti asmenys, nurodyti duomenų teikimo sutartyje. Duomenų teikėjams, pasirašiusiems duomenų teikimo sutartis, ir jų paskirtiems asmenims, nurodytiems duomenų teikimo sutartyse, (toliau – programos</text:span><text:span text:style-name="T75"><text:s/>naudotojas) suteikiama prieigos prie programos teisė.<text:s/></text:span></text:p>
      <text:p text:style-name="P76"><text:span text:style-name="T77">3</text:span><text:span text:style-name="T78">. Programos naudotojas prie programos jungiasi jam suteiktu naudotojo kodu, slaptažodžiu ir<text:s/></text:span><text:soft-page-break/><text:span text:style-name="T79">vienu iš programos atsitiktine tvarka nurodytu slaptažodžiu iš slaptažodžių kortelės:<text:s/></text:span></text:p>
      <text:p text:style-name="P80"><text:span text:style-name="T81">3.1</text:span><text:span text:style-name="T82">. programos</text:span><text:span text:style-name="T83"><text:s/>lango „Prisijungti“ lauke „Naudotojo vardas“ programos naudotojas įveda jam suteiktą naudotojo vardą, lauke „Slaptažodis“ – nuolatinį slaptažodį;</text:span></text:p>
      <text:p text:style-name="P84"><text:span text:style-name="T85">3.2</text:span><text:span text:style-name="T86">. teisingai įvedus naudotojo vardą ir slaptažodį, programa atveria langą „Slaptažodis iš kortelės“.<text:s/></text:span><text:span text:style-name="T87">Šio lango lauke „Slaptažodis iš kortelės“ programos naudotojas įveda programos atsitiktine tvarka parinktą slaptažodį nurodytą slaptažodžių kortelėje;</text:span></text:p>
      <text:p text:style-name="P88"><text:span text:style-name="T89">3.3</text:span><text:span text:style-name="T90">. teisingai įvedus slaptažodį, suteikiama teisė dirbti su programa.</text:span><text:span text:style-name="T91"><text:s/></text:span><text:span text:style-name="T92">Klaidingai įvedus naudotojo va</text:span><text:span text:style-name="T93">rdą ir (ar) slaptažodžius, programa pateikia pranešimą apie neteisingai įvestus duomenis;</text:span></text:p>
      <text:p text:style-name="P94"><text:span text:style-name="T95">3.4</text:span><text:span text:style-name="T96">. klaidingai įvedus naudotojo vardą ar bet kurį iš slaptažodžių penkis kartus iš eilės, naudotojui laikinai sustabdoma prieigos prie programos teisė, – blokuoj</text:span><text:span text:style-name="T97">amas prisijungimas. Tokiu atveju naudotojas turi kreiptis į registro tvarkytoją dėl prieigos teisių atnaujinimo.</text:span></text:p>
      <text:p text:style-name="P98"><text:span text:style-name="T99">4</text:span><text:span text:style-name="T100">. Programos naudotojui, prisijungus prie programos pirmą kartą, programa pareikalaus pasikeisti jam suteiktą laikinąjį slaptažodį. Progr</text:span><text:span text:style-name="T101">amos naudotojas slaptažodį taip pat gali pasikeisti bet kuriuo momentu šiuo būdu:</text:span></text:p>
      <text:p text:style-name="P102"><text:span text:style-name="T103">4.1</text:span><text:span text:style-name="T104">. pasirinkti programos meniu punktą „Nustatymai“ ir „Keisti slaptažodį“;</text:span></text:p>
      <text:p text:style-name="P105"><text:span text:style-name="T106">4.2</text:span><text:span text:style-name="T107">. lango „Pakeisti slaptažodį“ lauke „Slaptažodis“ įvedamas senasis slaptažodis. Lauke „Na</text:span><text:span text:style-name="T108">ujas slaptažodis“ ir „Pakartokite naują slaptažodį“ įrašomas naujas slaptažodis ir spaudžiamas mygtukas „Pakeisti“;</text:span></text:p>
      <text:p text:style-name="P109"><text:span text:style-name="T110">4.3</text:span><text:span text:style-name="T111">. slaptažodis turi būti sudarytas iš 8–14 simbolių, – slaptažodyje turi būti skaičiai 0–9 (būtinas bent vienas skaičius), lotyniškos<text:s/></text:span><text:span text:style-name="T112">raidės a–z, A–Z (būtina bent viena raidė), specialieji simboliai (!@#^&amp;*-+=). Programa kontroliuoja, kad nuolatinio slaptažodžio struktūra atitiktų minėtus reikalavimus, ir informuoja programos naudotoją apie klaidas.</text:span></text:p>
      <text:p text:style-name="P113"><text:span text:style-name="T114">5</text:span><text:span text:style-name="T115">. Baigęs darbą su programa,<text:s/></text:span><text:span text:style-name="T116">programos naudotojas turi paspausti meniu punktą „Baigti darbą“, esantį dešiniajame viršutiniame programos lango kampe.</text:span></text:p>
      <text:soft-page-break/>
      <text:p text:style-name="P117"/>
      <text:p text:style-name="P118"/>
      <text:p text:style-name="P119"><text:span text:style-name="T120">II</text:span><text:span text:style-name="T121"><text:s/>SKYRIUS</text:span></text:p>
      <text:p text:style-name="P122"><text:span text:style-name="T123">PAGRINDINĖS PROGRAMOS FUNKCIJOS<text:s/></text:span></text:p>
      <text:p text:style-name="P124"/>
      <text:p text:style-name="P125"><text:span text:style-name="T126">6</text:span><text:span text:style-name="T127">. Pranešimų apie sutartinės hipotekos (įkeitimo) sandorio patvirtinimą, sutar</text:span><text:span text:style-name="T128">tinės hipotekos (įkeitimo) pakeitimą, sutartinės hipotekos (įkeitimo) pabaigą, nustatytą priverstinę hipoteką (įkeitimą), priverstinės hipotekos (įkeitimo) pakeitimą, priverstinės hipotekos (įkeitimo) pabaigą rengimo formos programoje atveriamos meniu punk</text:span><text:span text:style-name="T129">te „Hipoteka“ pasirinkus atitinkamą pranešimo rūšį.</text:span></text:p>
      <text:p text:style-name="P130"><text:span text:style-name="T131">7</text:span><text:span text:style-name="T132">. Pranešimų apie notaro vykdomojo įrašo atlikimą, notaro vykdomojo įrašo duomenų pakeitimą, vykdomojo įrašo panaikinimą rengimo formos programoje atveriamos meniu punkte „Išieškojimas“ pasirinkus ati</text:span><text:span text:style-name="T133">tinkamą pranešimo rūšį.</text:span></text:p>
      <text:p text:style-name="P134"><text:span text:style-name="T135">8</text:span><text:span text:style-name="T136">. Pranešimų apie įkeitimo sutarties, sudarytos iki 1998 m. balandžio 1 d., pakeitimą ar pabaigą, notaro vykdomojo įrašo atlikimą, jo pakeitimą ar panaikinimą pagal įkeitimo sutartį, sudarytą iki 1998 m. balandžio 1 d., teisme<text:s/></text:span><text:span text:style-name="T137">priimtą kreditoriaus ieškinį dėl išieškojimo iš iki 1998 m. balandžio 1 d. įkeisto turto rengimo formos programoje atveriamos meniu punkte „Kiti pranešimai“ pasirinkus atitinkamą pranešimo rūšį.</text:span></text:p>
      <text:p text:style-name="P138"><text:span text:style-name="T139">9</text:span><text:span text:style-name="T140">. Meniu punkte „Projektai ir pranešimai“ pateikiami reng</text:span><text:span text:style-name="T141">iamų ir perduotų registrui pranešimų sąrašai: „Rengiami“, „Perduoti“.</text:span></text:p>
      <text:p text:style-name="P142"><text:span text:style-name="T143">10</text:span><text:span text:style-name="T144">. Meniu punkte „Ruošiniai“ saugomi programos naudotojo išsaugoti pranešimų apie patvirtintą sutartinės hipotekos (įkeitimo) sandorį, nustatytą priverstinę hipoteką (įkeitimą) ruoši</text:span><text:span text:style-name="T145">niai.<text:s/></text:span></text:p>
      <text:p text:style-name="P146"><text:span text:style-name="T147">11</text:span><text:span text:style-name="T148">. Įrašius visus ar dalį duomenų rengiamame pranešime apie patvirtintą sutartinės hipotekos (įkeitimo) sandorį, nustatytą priverstinę hipoteką (įkeitimą), jį galima išsaugoti kaip ruošinį šia tvarka:</text:span></text:p>
      <text:p text:style-name="P149"><text:span text:style-name="T150">11.1</text:span><text:span text:style-name="T151">. pranešimo formos apatinėje dalyje pa</text:span><text:span text:style-name="T152">žymimas žymimasis langelis „Išsaugoti ruošinį“;</text:span></text:p>
      <text:p text:style-name="P153"><text:span text:style-name="T154">11.2</text:span><text:span text:style-name="T155">. lauke „Ruošinio pavadinimas“ įrašomas ruošinio pavadinimas;</text:span></text:p>
      <text:p text:style-name="P156"><text:span text:style-name="T157">11.3</text:span><text:span text:style-name="T158">. spaudžiamas mygtukas „Saugoti“;</text:span></text:p>
      <text:p text:style-name="P159"><text:span text:style-name="T160">11.4</text:span><text:span text:style-name="T161">. ruošinys išsaugomas sąraše „Ruošiniai“, meniu punkte „Ruošiniai“.</text:span></text:p>
      <text:p text:style-name="P162"><text:span text:style-name="T163">12</text:span><text:span text:style-name="T164">. Rengiamo p</text:span><text:span text:style-name="T165">ranešimo formos apatinėje dalyje pateikiami mygtukai:</text:span></text:p>
      <text:p text:style-name="P166"><text:span text:style-name="T167">12.1</text:span><text:span text:style-name="T168">. mygtukas „Saugoti“ spaudžiamas pranešimo rengimo procese arba įrašius visus pranešimo duomenis. Paspaudus šį mygtuką, programa pateikia pranešimą „Duomenys išsaugoti“. Pranešimas išsaugomas meni</text:span><text:span text:style-name="T169">u punkto „Projektai ir pranešimai“ sąraše „Rengiami“;</text:span></text:p>
      <text:p text:style-name="P170"><text:span text:style-name="T171">12.2</text:span><text:span text:style-name="T172">. mygtukas „Trinti“ spaudžiamas norint duomenis ir visą rengiamą dokumentą ištrinti. Prieš tai programa pateikia klausimą „Ar tikrai norite ištrinti šį įrašą?“. Paspaudus „Taip“, duomenys bus iš</text:span><text:span text:style-name="T173">trinti negrįžtamai. Pasirinkus „Ne“, duomenys nebus ištrinti;</text:span></text:p>
      <text:p text:style-name="P174"><text:span text:style-name="T175">12.3</text:span><text:span text:style-name="T176">. p</text:span><text:span text:style-name="T177">aspaudus mygtuką</text:span><text:span text:style-name="T178"><text:s/>„Peržiūra“, atveriamas įrašytų duomenų peržiūros langas;</text:span></text:p>
      <text:p text:style-name="P179"><text:span text:style-name="T180">12.4</text:span><text:span text:style-name="T181">. mygtukas „Tikrinti prieš perduodant“ spaudžiamas prieš perduodant pranešimą registrui. Paspaudus šį</text:span><text:span text:style-name="T182"><text:s/>mygtuką, programa patikrina įrašytus duomenis pagal nustatytas kontroles ir pateikia klaidos arba įspėjamuosius pranešimus;</text:span></text:p>
      <text:p text:style-name="P183"><text:span text:style-name="T184">12.5</text:span><text:span text:style-name="T185">. paspaudus mygtuką „Perduoti Hipotekos registrui“, duomenys bus perduoti registrui. Programa pateiks pranešimą „Dokumentas</text:span><text:span text:style-name="T186"><text:s/>perduotas“;</text:span></text:p>
      <text:p text:style-name="P187"><text:span text:style-name="T188">12.6</text:span><text:span text:style-name="T189">. p</text:span><text:span text:style-name="T190">aspaudus mygtuką</text:span><text:span text:style-name="T191"><text:s/>„Ms Word“, priklausomai nuo rengiamo dokumento rūšies, programa suformuoja sutartinės hipotekos (įkeitimo), susitarimo dėl sutartinės hipotekos (įkeitimo) pakeitimo, susitarimo dėl sutartinės hipotekos (įkeitimo) pabaigos, notaro sprendimo dėl priverstinė</text:span><text:span text:style-name="T192">s hipotekos (įkeitimo) nustatymo arba notaro vykdomojo įrašo projektą, kurį galima peržiūrėti, papildyti ir išsaugoti kompiuterio atmintyje, kitoje patvariojoje laikmenoje arba atspausdinti;</text:span></text:p>
      <text:p text:style-name="P193"><text:span text:style-name="T194">12.7</text:span><text:span text:style-name="T195">. p</text:span><text:span text:style-name="T196">aspaudus mygtuką</text:span><text:span text:style-name="T197"><text:s/>„Patikrinti TAAR ir HR“, programa pat</text:span><text:span text:style-name="T198">ikrina sandoriu įkeičiamų daiktų duomenis registre (ar yra įregistruotų hipotekų (įkeitimų), kuriomis daiktas yra įkeistas) ir Turto arešto aktų registre (ar yra įregistruotų turto arešto aktų, kuriais daiktas yra areštuotas);</text:span></text:p>
      <text:p text:style-name="P199"><text:span text:style-name="T200">12.8</text:span><text:span text:style-name="T201">. p</text:span><text:span text:style-name="T202">aspaudus mygtuką</text:span><text:span text:style-name="T203"><text:s/>„</text:span><text:span text:style-name="T204">Patikrinti asmens teisių apribojimą“, programa patikrina, ar Turto arešto aktų registre yra įregistruotų turto arešto aktų, kuriais sandorį sudarantiems asmenims yra taikomi laikini apribojimai visam turtui;</text:span></text:p>
      <text:p text:style-name="P205"><text:span text:style-name="T206">12.9</text:span><text:span text:style-name="T207">. p</text:span><text:span text:style-name="T208">aspaudus mygtuką</text:span><text:span text:style-name="T209"><text:s/>„Patikrinti duomenis VSR“, programa patikrina, ar Vedybų sutarčių registre yra įregistruota sandorį sudarančių fizinių asmenų sudaryta vedybų, sugyventinių sutartis ar turto padalijimo faktas;</text:span></text:p>
      <text:p text:style-name="P210"><text:span text:style-name="T211">12.10</text:span><text:span text:style-name="T212">. p</text:span><text:span text:style-name="T213">aspaudus mygtuką</text:span><text:span text:style-name="T214"><text:s/>„Grįžti atgal“, programos naudoto</text:span><text:span text:style-name="T215">jas grąžinamas į prieš tai buvusį programos langą.</text:span></text:p>
      <text:p text:style-name="P216"><text:span text:style-name="T217">12</text:span><text:span text:style-name="T218">1</text:span><text:span text:style-name="T219">. Rengiamo pranešimo formos dalyje „Kreditorius“, „Skolininkas“, „Įkaito davėjas“ paspaudus mygtuką „Tikrinti veiksnumą“, programa patikrina, ar parengtame pranešime apie hipotekos (įkeitimo) suda</text:span><text:span text:style-name="T220">rymą, pakeitimą ar pabaigą įrašytas asmuo (kreditorius, skolininkas, įkaito davėjas) yra įregistruotas Neveiksnių ir ribotai veiksnių asmenų registre dėl to, kad jis teismo tvarka pripažintas neveiksniu tam tikroje srityje, arba jo civilinis veiksnumas tam</text:span><text:span text:style-name="T221"><text:s/>tikroje srityje apribotas, arba jis yra nepilnametis nuo 14 iki 18 metų, kurio teisės savarankiškai disponuoti savo pajamomis ir turtu teismo sprendimu apribotos ar atimtos.</text:span></text:p>
      <text:p text:style-name="P222">Papildyta punktu:</text:p>
      <text:p text:style-name="P223"><text:span text:style-name="T224">Nr.<text:s/></text:span><text:a xlink:href="https://www.e-tar.lt/portal/legalAct.html?documentId=d7e2563060e611e99676cb74c51fe1f4" office:target-frame-name="_top" xlink:show="replace"><text:span text:style-name="T225">VE-121 (1.3 E)</text:span></text:a><text:span text:style-name="T226">, 2019-04-15, paskelbta TAR 2019-04-17, i. k. 2019-06289</text:span></text:p>
      <text:p text:style-name="Normal"/>
      <text:p text:style-name="P227"><text:span text:style-name="T228">13</text:span><text:span text:style-name="T229">. Pranešimo rengimo formos dalyje „Duomenų teikėjas“ pagal nustatymą programa į atitinkamus laukus įrašo prisijungusio duomenų teikėjo duom</text:span><text:span text:style-name="T230">enis – vardą, pavardę, pareigas, įstaigos pavadinimą ir buveinės adresą.<text:s/></text:span></text:p>
      <text:p text:style-name="P231"><text:span text:style-name="T232">14</text:span><text:span text:style-name="T233">. Rengiamo pranešimo formos dalyje „Elektroniniai priedai“ prisegamos registrui pateikiamų dokumentų skaitmeninės kopijos šia tvarka:</text:span></text:p>
      <text:p text:style-name="P234"><text:span text:style-name="T235">14.1</text:span><text:span text:style-name="T236">. spaudžiamas mygtukas „Parinkti“. P</text:span><text:span text:style-name="T237">rogramos naudotojas, kompiuteryje suradęs reikalingą dokumentą (PDF arba ADOC formato ne didesnę nei 5MB bylą), spaudžia mygtuką „Atidaryti“. Pasirinkus dokumentą, spaudžiamas mygtukas „Prisegti pasirinktą bylą“. Jei dokumentas yra didesnis nei 5 MB, jis p</text:span><text:span text:style-name="T238">risegamas atskirais dokumentais, kurių kiekvieno dydis turi būti ne didesnis nei 5 MB;</text:span></text:p>
      <text:p text:style-name="P239"><text:span text:style-name="T240">14.2</text:span><text:span text:style-name="T241">. jei prisegtąjį dokumentą reikia pakeisti kitu, spaudžiamas mygtukas „Trinti“ ir dokumento prisegimo procedūra kartojama iš naujo;</text:span></text:p>
      <text:p text:style-name="P242"><text:span text:style-name="T243">14.3</text:span><text:span text:style-name="T244">. norint peržiūrėti<text:s/></text:span><text:span text:style-name="T245">prisegto dokumento turinį, spaudžiamas mygtukas „Peržiūrėti“;</text:span></text:p>
      <text:p text:style-name="P246"><text:span text:style-name="T247">14.4</text:span><text:span text:style-name="T248">. esant programos reikalavimui, prisegtas dokumentas pasirašomas elektroniniu parašu paspaudžiant mygtuką „Pasirašyti“.</text:span></text:p>
      <text:p text:style-name="P249"/>
      <text:p text:style-name="P250"><text:span text:style-name="T251">III</text:span><text:span text:style-name="T252"><text:s/>SKYRIUS</text:span></text:p>
      <text:p text:style-name="P253"><text:span text:style-name="T254">PRANEŠIMO APIE SUTARTINĖS HIPOTEKOS (ĮKEITIMO</text:span><text:span text:style-name="T255">) SANDORIO patvirtinimą RENGIMAS<text:s/></text:span></text:p>
      <text:p text:style-name="P256"/>
      <text:p text:style-name="P257"><text:span text:style-name="T258">15</text:span><text:span text:style-name="T259">. Programos meniu punktuose „Hipoteka“ arba „Įkeitimas“ pasirinkus punktą „Sutartinė hipoteka“ ar „Sutartinis įkeitimas“, atitinkamai atveriama pranešimo apie sutartinės hipotekos sandorio, sutartinio įkeitimo sando</text:span><text:span text:style-name="T260">rio patvirtinimą duomenų įrašymo forma, kurioje įrašomi rengiamo sandorio duomenys.<text:s/></text:span></text:p>
      <text:p text:style-name="P261"><text:span text:style-name="T262">16</text:span><text:span text:style-name="T263">. Formos dalies „Notaras“ laukuose programa pateikia prisijungusio notaro duomenis: notaro vardas, pavardė, pareigos, notaro biuro pavadinimas ir adresas.</text:span><text:span text:style-name="T264"><text:s/>Programos<text:s/></text:span><text:span text:style-name="T265">naudotojas šiame lauke bet kuriuo momentu, kol duomenys neperduoti registrui, gali pakeisti notaro duomenis kito notaro, dirbančio tame pačiame notaro biure, duomenimis, parinkdamas notaro pavardę ir vardą iš pateikto notarų sąrašo.</text:span></text:p>
      <text:p text:style-name="P266"><text:span text:style-name="T267">17</text:span><text:span text:style-name="T268">. Formos dalyje „</text:span><text:span text:style-name="T269">Skolininkai“ įrašomi skolininko (skolininkų) duomenys. Privaloma įrašyti bent vieną skolininką:</text:span></text:p>
      <text:p text:style-name="P270"><text:span text:style-name="T271">17.1</text:span><text:span text:style-name="T272">. jei skolininkas yra juridinis asmuo, spaudžiamas mygtukas „Pridėti juridinį asmenį“:</text:span></text:p>
      <text:p text:style-name="P273"><text:span text:style-name="T274">17.1.1</text:span><text:span text:style-name="T275">. atvertame juridinio asmens duomenų įrašymo lango aktyviaj</text:span><text:span text:style-name="T276">ame lauke įrašomas Juridinių asmenų registro suteiktas 9 skaitmenų juridinio asmens kodas ir spaudžiamas mygtukas „Ieškoti registre“. Juridinio asmens pavadinimą, teisinę formą ir buveinės adresą pateikia programa iš Juridinių asmenų registro ir šiais duom</text:span><text:span text:style-name="T277">enimis užpildo atitinkamus duomenų įrašymo laukus. Jei juridinio asmens kodas įvestas neteisingai, programa pateikia pranešimą „Įmonė nerasta (paieška vykdyta pagal juridinio asmens kodą ...)“. Jei duomenų įrašymo momentu nėra ryšio su Juridinių asmenų reg</text:span><text:span text:style-name="T278">istru, pateikiamas atitinkamas pranešimas ir leidžiama duomenis įrašyti. Prie lauko, kuriame įrašyti duomenys, atsiranda mygtukas „Atnaujinti duomenis iš registro“, kurį paspaudus vykdomas duomenų įkėlimas iš Juridinių asmenų registro;<text:s/></text:span></text:p>
      <text:p text:style-name="P279"><text:span text:style-name="T280">17.1.2</text:span><text:span text:style-name="T281">. jeigu j</text:span><text:span text:style-name="T282">uridinis asmuo neregistruotas Juridinių asmenų registre, įrašant duomenis apie juridinį asmenį pažymimas žymimasis langelis „Asmuo neregistruotas Juridinių asmenų registre“. Jeigu juridinis asmuo įtrauktas į programoje esantį Lietuvos Respublikoje neregist</text:span><text:span text:style-name="T283">ruotų juridinių asmenų sąrašą, lauke „Asmuo neregistruotas Juridinių asmenų registre“ įvedus juridinio asmens registravimo numerį, spaudžiamas mygtukas „Ieškoti“. Programa juridinio asmens pavadinimą, užsienio valstybę, kurioje registruotas juridinis asmuo</text:span><text:span text:style-name="T284">, teisinę formą ir buveinės adresą pateikia iš minėto sąrašo ir šiais duomenimis užpildo atitinkamus laukus. Jeigu juridinis asmuo neįtrauktas į programoje esantį Lietuvos Respublikoje neregistruotų juridinių asmenų sąrašą, programos naudotojas atitinkamuo</text:span><text:span text:style-name="T285">se laukuose įrašo šiuos duomenis:</text:span></text:p>
      <text:p text:style-name="P286"><text:span text:style-name="T287">17.1.2.1</text:span><text:span text:style-name="T288">. užsienio valstybę, kurioje įregistruotas juridinis asmuo – pasirenkama iš klasifikatoriaus;</text:span></text:p>
      <text:p text:style-name="P289"><text:span text:style-name="T290">17.1.2.2</text:span><text:span text:style-name="T291">. registravimo numerį, kurį suteikė užsienio šalies juridinius asmenis registruojanti institucija;</text:span></text:p>
      <text:p text:style-name="P292"><text:span text:style-name="T293">17.1.2.3</text:span><text:span text:style-name="T294">. juridinio asmens pavadinimą;</text:span></text:p>
      <text:p text:style-name="P295"><text:span text:style-name="T296">17.1.2.4</text:span><text:span text:style-name="T297">. juridinio asmens teisinę formą – pasirenkama iš klasifikatoriaus;</text:span></text:p>
      <text:p text:style-name="P298"><text:span text:style-name="T299">17.1.2.5</text:span><text:span text:style-name="T300">. juridinio asmens buveinės adresą, kuris rašomas Adresų formavimo taisyklių, patvirtintų Lietuvos Respublikos Vyriausybės<text:s/></text:span><text:span text:style-name="T301">2002 m. gruodžio 23 d. nutarimu Nr. 2092 „Dėl Adresų formavimo taisyklių patvirtinimo“, (toliau – Adresų formavimo taisyklės) nustatyta tvarka;</text:span></text:p>
      <text:p text:style-name="P302"><text:span text:style-name="T303">17.1.3</text:span><text:span text:style-name="T304">. spaudžiamas mygtukas „Saugoti“. Mygtuku „Grįžti atgal“ uždaromas juridinio asmens duomenų įrašymo<text:s/></text:span><text:span text:style-name="T305">langas. Pasirinkus mygtuką „Saugoti ir grįžti atgal“ atliekamos abi funkcijos: duomenys išsaugomi ir uždaromas langas;</text:span></text:p>
      <text:p text:style-name="P306"><text:span text:style-name="T307">17.2</text:span><text:span text:style-name="T308">. jei skolininkas yra fizinis asmuo, spaudžiamas mygtukas „Pridėti fizinį asmenį“:</text:span></text:p>
      <text:p text:style-name="P309"><text:span text:style-name="T310">17.2.1</text:span><text:span text:style-name="T311">. jei fizinis asmuo registruotas Lie</text:span><text:span text:style-name="T312">tuvos Respublikos gyventojų registre (toliau – Gyventojų registras), atvertame fizinio asmens duomenų įrašymo lango aktyviajame lauke įrašomas Gyventojų registro asmeniui suteiktas 11 skaitmenų asmens kodas ir spaudžiamas mygtukas „Ieškoti registre“. Asmen</text:span><text:span text:style-name="T313">s vardą, pavardę, gyvenamosios vietos adresą pateikia programa iš Gyventojų registro ir šiais duomenimis užpildo atitinkamus duomenų įrašymo laukus.<text:s/></text:span><text:span text:style-name="T314">Jei fizinio asmens kodas įvestas neteisingai, programa pateikia pranešimą „Ieškota pagal asmens kodą ..., a</text:span><text:span text:style-name="T315">smuo nerastas“.<text:s/></text:span><text:span text:style-name="T316">Jei duomenų įrašymo momentu nėra ryšio su Gyventoju registru, pateikiamas atitinkamas pranešimas ir leidžiama duomenis įrašyti. Prie lauko, kuriame įrašyti duomenys, atsiranda mygtukas „Atnaujinti duomenis iš registro“, kurį paspaudus vykdo</text:span><text:span text:style-name="T317">mas duomenų įkėlimas iš Gyventojų asmenų registro.</text:span></text:p>
      <text:p text:style-name="P318"><text:span text:style-name="T319">17.2.2</text:span><text:span text:style-name="T320">. jei asmuo neturi galiojančio asmens dokumento, atvertame fizinio asmens duomenų įrašymo lango aktyviajame lauke įrašomas Gyventojų registro asmeniui suteiktas 11 skaitmenų asmens kodas ir spaud</text:span><text:span text:style-name="T321">žiamas mygtukas „Ieškoti registre“. Asmens kodą, gyvenamosios vietos adresą pateikia programa iš Gyventojų registro kartu pateikdama pranešimą<text:s/></text:span><text:span text:style-name="T322">„Asmuo neturi galiojančio asmens tapatybę patvirtinančio dokumento“</text:span><text:span text:style-name="T323">. Asmens vardas ir pavardė įrašomi<text:s/></text:span><text:span text:style-name="T324">pažymėjus ž</text:span><text:span text:style-name="T325">ymimąjį langelį<text:s/></text:span><text:span text:style-name="T326">„Neatitinka Gyventojų registro duomenų“.</text:span></text:p>
      <text:p text:style-name="P327"><text:span text:style-name="T328">17</text:span><text:span text:style-name="T329">.2.3</text:span><text:span text:style-name="T330">. jeigu asmuo neregistruotas Gyventojų registre, pažymimas žymimasis langelis „Asmuo, neregistruotas Gyventojų registre“ ir atitinkamuose laukuose įrašomi šie duomenys:</text:span></text:p>
      <text:p text:style-name="P331"><text:span text:style-name="T332">17.2.3.1</text:span><text:span text:style-name="T333">. užsienio</text:span><text:span text:style-name="T334"><text:s/>valstybė, kurioje asmeniui išduotas asmens tapatybę patvirtinantis dokumentas – pasirenkama iš klasifikatoriaus;</text:span></text:p>
      <text:p text:style-name="P335"><text:span text:style-name="T336">17.2.3.2</text:span><text:span text:style-name="T337">. gimimo data (metai, mėnuo, diena);</text:span></text:p>
      <text:p text:style-name="P338"><text:span text:style-name="T339">17.2.3.3</text:span><text:span text:style-name="T340">. vardas;</text:span></text:p>
      <text:p text:style-name="P341"><text:span text:style-name="T342">17.2.3.4</text:span><text:span text:style-name="T343">. pavardė;</text:span></text:p>
      <text:p text:style-name="P344"><text:span text:style-name="T345">17.2.3.5</text:span><text:span text:style-name="T346">. gyvenamosios vietos adresas, kuris</text:span><text:span text:style-name="T347"><text:s/>rašomas Adresų formavimo taisyklių nustatyta tvarka;</text:span></text:p>
      <text:p text:style-name="P348"><text:span text:style-name="T349">17</text:span><text:span text:style-name="T350">.3</text:span><text:span text:style-name="T351">. įrašius skolininko duomenis, spaudžiamas mygtukas „Saugoti“. Mygtuku „Grįžti atgal“ uždaromas fizinio asmens duomenų įrašymo langas. Pasirinkus mygtuką „Saugoti ir grįžti atgal“, atliekamo</text:span><text:span text:style-name="T352">s abi funkcijos: duomenys išsaugomi ir uždaromas langas. Įrašyti skolininko duomenys išsidėstys pranešimo formos dalyje „Skolininkai“;</text:span></text:p>
      <text:p text:style-name="P353"><text:span text:style-name="T354">17.4</text:span><text:span text:style-name="T355">. norint keisti, tikslinti skolininko duomenis, spaudžiamas mygtukas „Redaguoti“, norint ištrinti skolininko<text:s/></text:span><text:span text:style-name="T356">duomenis, spaudžiamas mygtukas „Panaikinti“, norint peržiūrėti skolininko duomenis, spaudžiamas mygtukas „Peržiūrėti“.</text:span></text:p>
      <text:p text:style-name="P357"><text:span text:style-name="T358">18</text:span><text:span text:style-name="T359">. Formos dalyje „Kreditoriai“ įrašomi kreditoriaus (kreditorių) duomenys taisyklių 17 punkte</text:span><text:span text:style-name="T360"><text:s/></text:span><text:span text:style-name="T361">nustatyta tvarka. Bent vienas kredit</text:span><text:span text:style-name="T362">orius privalomas visais atvejais, išskyrus atvejus, kai sutartinė hipoteka (įkeitimas) turi požymį „pareikštinė hipoteka“ („pareikštinis įkeitimas“). Jei yra daugiau nei vienas kreditorius, įrašius visų kreditorių duomenis, vienam iš kreditorių gali būti p</text:span><text:span text:style-name="T363">ažymėtas požymis „Kreditorių atstovas“. Gali būti nurodomas tik vienas kreditorių atstovas. Požymį „Kreditorių atstovas“ pažymėjus daugiau nei vienam kreditoriui, programa pagal nustatymą duomenų saugojimo metu palieka tik tą požymį, kuris buvo pažymėtas v</text:span><text:span text:style-name="T364">ėliausiai. Jei kreditoriui priskirtas požymis „Kreditorių atstovas“, papildomai turi būti nurodytas kreditorių atstovavimo pagrindas (reikšmė pasirenkama iš klasifikatoriaus „Kreditorių atstovavimo pagrindas“ reikšmių sąrašo).</text:span></text:p>
      <text:p text:style-name="P365"><text:span text:style-name="T366">19</text:span><text:span text:style-name="T367">. Formos dalyje „Hipote</text:span><text:span text:style-name="T368">kos (įkeitimo) objektai“ įrašomi duomenys apie hipotekos (įkeitimo) objektą. Klasifikatoriuje „Pasirinkite turto rūšį“ pasirenkama viena iš turto rūšių: nekilnojamasis turtas, įmonė (jei sudaromas įmonės (jos dalies) hipotekos sandoris), civilinis orlaivis</text:span><text:span text:style-name="T369">, jūrų laivas, transporto priemonė, traktorius ar kita mašina, vidaus vandenų transporto priemonė, geležinkelių riedmuo, ginklai, prekių ženklas, žemės sklypo nuomos teisė, žemės sklypo panaudos teisė, statinio nuomos teisė, statinio panaudos teisė, lėšos<text:s/></text:span><text:span text:style-name="T370">banko sąskaitoje, kiti hipotekos (įkeitimo) objektai. Paspaudus mygtuką „Sukurti“ atveriamas atitinkamo hipotekos (įkeitimo) objekto duomenų įrašymo langas:</text:span></text:p>
      <text:p text:style-name="P371"><text:span text:style-name="T372">19.1</text:span><text:span text:style-name="T373">. jei įkeičiamas nekilnojamasis daiktas, registruotas Nekilnojamojo turto registre:</text:span></text:p>
      <text:p text:style-name="P374"><text:span text:style-name="T375">19.1.1</text:span><text:span text:style-name="T376">.</text:span><text:span text:style-name="T377"><text:s/>jei įkeičiamas nekilnojamasis daiktas, registruotas Nekilnojamojo turto registre, pasirenkama turto rūšis „Nekilnojamasis turtas (NTR objektas)“ ir paspaudžiamas mygtukas „Sukurti“. Atverto duomenų apie hipotekos objektą įrašymo lango lauke „Paieška pagal</text:span><text:span text:style-name="T378"><text:s/>registro Nr.“ arba „Paieška pagal unikalų Nr.“ įrašius žemės sklypo ar statinio registro ar unikalų numerį, suteiktą Nekilnojamojo turto registre, ir paspaudus mygtuką „Ieškoti registre“, turto duomenų įrašymo laukus programa užpildo Nekilnojamojo turto r</text:span><text:span text:style-name="T379">egistro duomenimis. Užpildyti laukai neredaguojami, išskyrus žemės sklypo ar statinio aprašymą ir žemės sklypo kadastro numerį. Kai įkeičiama dalis turto, turi būti pažymėtas žymimasis langelis „Dalis (požymis)“ ir lauke „Aprašymas“ įrašyta konkreti įkeiči</text:span><text:span text:style-name="T380">amo turto dalis;</text:span></text:p>
      <text:p text:style-name="P381"><text:span text:style-name="T382">19.1.2</text:span><text:span text:style-name="T383">. jei įkeičiama grupė nekilnojamųjų daiktų, kuriems Nekilnojamojo turto registre suteiktas vienas registro numeris, lauke „Paieška pagal registro Nr.“ įrašius registro numerį ir paspaudus mygtuką „Ieškoti registre“, pateikiamas v</text:span><text:span text:style-name="T384">isas nekilnojamųjų daiktų sąrašas. Sąraše ties nekilnojamųjų daiktų unikaliais numeriais pažymėjus žymimuosius langelius ir paspaudus mygtuką „Pridėti“, pasirinktų hipotekos objektų duomenimis bus užpildoma formos dalis „Hipotekos objektas“;</text:span></text:p>
      <text:p text:style-name="P385"><text:span text:style-name="T386">19.1.3</text:span><text:span text:style-name="T387">. je</text:span><text:span text:style-name="T388">i įkeičiamas nekilnojamojo daikto priklausinys, programa pažymi požymį „Priklausinys“ ir lauką „Priklausanti dalis“ užpildo Nekilnojamojo turto registro duomenimis. Laukas „Priklausanti dalis“ gali būti redaguojamas;</text:span></text:p>
      <text:p text:style-name="P389"><text:span text:style-name="T390">19.1.4</text:span><text:span text:style-name="T391">. programa laukus „Įkaito dav</text:span><text:span text:style-name="T392">ėjas“ užpildo turto savininko duomenimis, įrašytais Nekilnojamojo turto registre. Norint keisti, tikslinti įkaito davėjo asmens duomenis, spaudžiamas mygtukas „Redaguoti“, norint ištrinti – spaudžiamas mygtukas „Panaikinti“, norint peržiūrėti – spaudžiamas</text:span><text:span text:style-name="T393"><text:s/>mygtukas „Peržiūrėti“;</text:span></text:p>
      <text:p text:style-name="P394"><text:span text:style-name="T395">19.1.5</text:span><text:span text:style-name="T396">. jei nekilnojamojo daikto unikalus numeris įvestas neteisingai, programa pateikia pranešimą „Nekilnojamojo turto objektas nerastas (paieška vykdyta pagal unikalų Nr. ...)“. Jei nekilnojamojo daikto registro numeris įvesta</text:span><text:span text:style-name="T397">s neteisingai, programa pateikia pranešimą „Nekilnojamojo turto objektas nerastas (paieška vykdyta pagal registro Nr. ...)“.<text:s/></text:span><text:span text:style-name="T398">Jei duomenų įrašymo momentu nėra ryšio su Nekilnojamojo turto registru, pateikiamas atitinkamas pranešimas ir leidžiama duomenis įr</text:span><text:span text:style-name="T399">ašyti. Prie lauko, kuriame įrašyti duomenys, atsiranda mygtukas „Atnaujinti duomenis iš registro“, kurį paspaudus vykdomas duomenų įkėlimas iš Nekilnojamojo turto registro.<text:s/></text:span></text:p>
      <text:p text:style-name="P400"><text:span text:style-name="T401">19.1.6</text:span><text:span text:style-name="T402">. lauke „Vertė“ įrašoma hipotekos (įkeitimo) objekto vertė eurais, nurod</text:span><text:span text:style-name="T403">ant skaičių su dviem ženklais po kablelio. Lauke „Nustatyta“ įrašoma pagal kokį vertinimą nustatyta hipotekos (įkeitimo) objekto vertė;<text:s/></text:span></text:p>
      <text:p text:style-name="P404"><text:span text:style-name="T405">19.2</text:span><text:span text:style-name="T406">. jei įkeičiama įmonė, registruota Juridinių asmenų registre, ar jos dalis:</text:span></text:p>
      <text:p text:style-name="P407"><text:span text:style-name="T408">19.2.1</text:span><text:span text:style-name="T409">. pasirenkama turto rūšis</text:span><text:span text:style-name="T410"><text:s/>„Įmonė“ ir paspaudžiamas mygtukas „Sukurti“. Atverto duomenų apie hipotekos objektą įrašymo lango lauke „Paieška pagal juridinio asmens kodą“ įrašius Juridinių asmenų registro suteiktą juridinio asmens kodą, ir paspaudus mygtuką „Ieškoti registre“, turto<text:s/></text:span><text:span text:style-name="T411">duomenų įrašymo laukus programa užpildo Juridinių asmenų registro duomenimis;</text:span></text:p>
      <text:p text:style-name="P412"><text:span text:style-name="T413">19.2.2</text:span><text:span text:style-name="T414">. įkeičiamos įmonės (jos dalies) duomenys, pateikti iš Juridinių asmenų registro, neredaguojami. Lauke „Aprašymas“ įrašomi duomenys, paaiškinantys ar patikslinantys<text:s/></text:span><text:span text:style-name="T415">įkeičiamą įmonę (jos dalį);</text:span></text:p>
      <text:p text:style-name="P416"><text:span text:style-name="T417">19.2.3</text:span><text:span text:style-name="T418">. programa laukus „Įkaito davėjas“ užpildo turto savininko duomenimis, įrašytais Juridinių asmenų registre. Norint keisti, tikslinti įkaito davėjo duomenis, spaudžiamas mygtukas „Redaguoti“, norint ištrinti –<text:s/></text:span><text:span text:style-name="T419">„Panaikinti“, norint peržiūrėti – spaudžiamas mygtukas „Peržiūrėti“;</text:span></text:p>
      <text:p text:style-name="P420"><text:span text:style-name="T421">19</text:span><text:span text:style-name="T422">.2.4</text:span><text:span text:style-name="T423">. jei įkeičiamos įmonės juridinio asmens kodas įvestas neteisingai, programa pateikia pranešimą „Įmonė nerasta (paieška vykdyta pagal juridinio asmens kodą ...)“. Jei duomenų įr</text:span><text:span text:style-name="T424">ašymo momentu nėra ryšio su Juridinių asmenų registru, pateikiamas atitinkamas pranešimas ir leidžiama duomenis įrašyti. Prie lauko, kuriame įrašyti duomenys, atsiranda mygtukas „Atnaujinti duomenis iš registro“, kurį paspaudus vykdomas duomenų įkėlimas iš</text:span><text:span text:style-name="T425"><text:s/>Juridinių asmenų registro;</text:span></text:p>
      <text:p text:style-name="P426"><text:span text:style-name="T427">19.2.5</text:span><text:span text:style-name="T428">. jei hipotekos sandoriu apribojamas įmonės hipoteka įkeisto turto disponavimas, šio turto duomenys įrašomi formos dalyje „Hipotekos objektai“ taisyklių 19.1, 19.3–19.17 papunkčiuose nustatyta tvarka. Įrašius turto, ku</text:span><text:span text:style-name="T429">riuo disponavimas apribotas, duomenis, programos suformuotame „Ms Word“ dokumente prie hipotekos objektų atsiras papildomas požymis „Daiktai, kurių disponavimas apribotas“;</text:span></text:p>
      <text:p text:style-name="P430"><text:span text:style-name="T431">19.2.6</text:span><text:span text:style-name="T432">. lauke „Bendra įmonės vertė“ įrašoma įmonės vertė eurais, nurodant skaič</text:span><text:span text:style-name="T433">ių su dviem ženklais po kablelio. Lauke „Nustatyta“ įrašoma pagal kokį vertinimą nustatyta hipotekos objekto vertė;</text:span></text:p>
      <text:p text:style-name="P434"><text:span text:style-name="T435">19.3</text:span><text:span text:style-name="T436">. jei įkeičiamas civilinis orlaivis, registruotas Lietuvos Respublikos civilinių orlaivių registre (toliau – Civilinių orlaivių re</text:span><text:span text:style-name="T437">gistras):</text:span></text:p>
      <text:p text:style-name="P438"><text:span text:style-name="T439">19.3.1</text:span><text:span text:style-name="T440">. pasirenkama turto rūšis „Orlaivis“ ir paspaudžiamas mygtukas „Sukurti“. Atverto duomenų apie hipotekos objektą įrašymo lange atitinkamuose laukuose įrašomi šie duomenys:</text:span></text:p>
      <text:p text:style-name="P441"><text:span text:style-name="T442">19.3.1.1</text:span><text:span text:style-name="T443">. Civilinių orlaivių registro suteiktas unikalus identif</text:span><text:span text:style-name="T444">ikavimo kodas;<text:s/></text:span></text:p>
      <text:p text:style-name="P445"><text:span text:style-name="T446">19.3.1.2</text:span><text:span text:style-name="T447">. nacionalinis ir registracijos ženklas;<text:s/></text:span></text:p>
      <text:p text:style-name="P448"><text:span text:style-name="T449">19.3.1.3</text:span><text:span text:style-name="T450">. serijos numeris;</text:span></text:p>
      <text:p text:style-name="P451"><text:span text:style-name="T452">19.3.1.4</text:span><text:span text:style-name="T453">. tipas;<text:s/></text:span></text:p>
      <text:p text:style-name="P454"><text:span text:style-name="T455">19.3.1.5</text:span><text:span text:style-name="T456">. gamintojo informacija;<text:s/></text:span></text:p>
      <text:p text:style-name="P457"><text:span text:style-name="T458">19.3.1.6</text:span><text:span text:style-name="T459">. pirmosios registracijos Lietuvos Respublikoje data;</text:span></text:p>
      <text:p text:style-name="P460"><text:span text:style-name="T461">19.3.1.7</text:span><text:span text:style-name="T462">. registraciją pa</text:span><text:span text:style-name="T463">tvirtinančio dokumento numeris;</text:span></text:p>
      <text:p text:style-name="P464"><text:span text:style-name="T465">19.3.1.8</text:span><text:span text:style-name="T466">. vertė eurais, nurodant skaičių su dviem ženklais po kablelio;</text:span></text:p>
      <text:p text:style-name="P467"><text:span text:style-name="T468">19.3.1.9</text:span><text:span text:style-name="T469">. vertės nustatymo pagrindas;</text:span></text:p>
      <text:p text:style-name="P470"><text:span text:style-name="T471">19.3.2</text:span><text:span text:style-name="T472">. programa laukus „Įkaito davėjas“ užpildo turto savininko duomenimis, įrašytais Civilinio orl</text:span><text:span text:style-name="T473">aivių registre. Norint keisti, tikslinti įkaito davėjo asmens duomenis, spaudžiamas mygtukas „Redaguoti“, norint ištrinti – spaudžiamas mygtukas „Panaikinti“, norint peržiūrėti – spaudžiamas mygtukas „Peržiūrėti“;</text:span></text:p>
      <text:p text:style-name="P474"><text:span text:style-name="T475">19</text:span><text:span text:style-name="T476">.3.3</text:span><text:span text:style-name="T477">. lauke „Aprašymas“ galima<text:s/></text:span><text:span text:style-name="T478">įrašyti individualius (išskirtinius) įkeičiamą civilinį orlaivį apibūdinančius duomenis;</text:span></text:p>
      <text:p text:style-name="P479"><text:span text:style-name="T480">19.4</text:span><text:span text:style-name="T481">. jei įkeičiamas jūrų laivas, registruotas Lietuvos Respublikos jūrų laivų registre (toliau – Jūrų laivų registras):</text:span></text:p>
      <text:p text:style-name="P482"><text:span text:style-name="T483">19.4.1</text:span><text:span text:style-name="T484">. pasirenkama turto rūšis „Laiva</text:span><text:span text:style-name="T485">s“ ir paspaudžiamas mygtukas „Sukurti“. Atverto duomenų apie hipotekos objektą įrašymo lango lauke „Paieška pagal unikalų identifikavimo kodą“ arba „Paieška pagal registro (identifikavimo) Nr.“ įrašius atitinkamą jūrų laivo duomenį ir paspaudus mygtuką „Ie</text:span><text:span text:style-name="T486">škoti registre“, laivo duomenų įrašymo laukus programa užpildo Jūrų laivų registro duomenimis;</text:span></text:p>
      <text:p text:style-name="P487"><text:span text:style-name="T488">19.4.2</text:span><text:span text:style-name="T489">.</text:span><text:span text:style-name="T490"><text:s/></text:span><text:span text:style-name="T491">programa laukus „Įkaito davėjas“ užpildo turto savininko duomenimis, įrašytais Jūrų laivų registre. Norint keisti, tikslinti įkaito davėjo asmens duo</text:span><text:span text:style-name="T492">menis, spaudžiamas mygtukas „Redaguoti“, norint ištrinti – spaudžiamas mygtukas „Panaikinti“, norint peržiūrėti – spaudžiamas mygtukas „Peržiūrėti“;</text:span></text:p>
      <text:p text:style-name="P493"><text:span text:style-name="T494">19.4.3</text:span><text:span text:style-name="T495">. įkeičiamo jūrų laivo duomenys, pateikti iš Jūrų laivų registro, neredaguojami, tikslinami tik d</text:span><text:span text:style-name="T496">uomenys, įrašyti lauke „Aprašymas“, kuriame galima įrašyti individualius (išskirtinius) įkeičiamą jūrų laivą apibūdinančius duomenis;<text:s/></text:span></text:p>
      <text:p text:style-name="P497"><text:span text:style-name="T498">19.4.4</text:span><text:span text:style-name="T499">. jei jūrų laivo unikalus identifikavimo kodas arba registracijos numeris įvestas neteisingai, programa atitink</text:span><text:span text:style-name="T500">amai pateikia pranešimą „Jūrų laivas nerastas (paieška vykdyta pagal laivo unikalų identifikavimo kodą ...)“ arba „Jūrų laivas nerastas (paieška vykdyta pagal laivo registracijos Nr. ...)“. Jei duomenų įrašymo momentu nebuvo ryšio su Jūrų laivų registru, p</text:span><text:span text:style-name="T501">ateikiamas atitinkamas pranešimas ir leidžiama duomenis įrašyti. Prie lauko, kuriame įrašyti duomenys, atsiranda mygtukas „Atnaujinti duomenis iš registro“, kurį paspaudus vykdomas duomenų įkėlimas iš Jūrų laivų registro;</text:span></text:p>
      <text:p text:style-name="P502"><text:span text:style-name="T503">19.4.5</text:span><text:span text:style-name="T504">. lauke „Vertė“ įrašoma<text:s/></text:span><text:span text:style-name="T505">hipotekos objekto vertė eurais, nurodant skaičių su dviem ženklais po kablelio. Lauke „Nustatyta“ įrašoma pagal kokį vertinimą nustatyta hipotekos objekto vertė;</text:span></text:p>
      <text:p text:style-name="P506"><text:span text:style-name="T507">19.5</text:span><text:span text:style-name="T508">. jei įkeičiama kelių transporto priemonė, registruota Lietuvos Respublikos kelių tr</text:span><text:span text:style-name="T509">ansporto priemonių registre (toliau – Kelių transporto priemonių registras):</text:span></text:p>
      <text:p text:style-name="P510"><text:span text:style-name="T511">19.5.1</text:span><text:span text:style-name="T512">. pasirenkama turto rūšis „Transporto priemonė“ ir paspaudžiamas mygtukas „Sukurti“. Atverto duomenų apie hipotekos (įkeitimo) objektą įrašymo lango lauke „Paieška pagal V</text:span><text:span text:style-name="T513">IN“ arba „Paieška pagal valstybinio numerio ženklą“ įrašius atitinkamą kelių transporto priemonės duomenį ir paspaudus mygtuką „Ieškoti registre“, turto duomenų įrašymo laukus programa užpildo Kelių transporto priemonių registro duomenimis;</text:span></text:p>
      <text:p text:style-name="P514"><text:span text:style-name="T515">19.5.2</text:span><text:span text:style-name="T516">. pro</text:span><text:span text:style-name="T517">grama laukus „Įkaito davėjas“ užpildo turto savininko duomenimis, įrašytais Kelių transporto priemonių registre. Norint keisti, tikslinti įkaito davėjo asmens duomenis, spaudžiamas mygtukas „Redaguoti“, norint ištrinti – spaudžiamas mygtukas „Panaikinti“,<text:s/></text:span><text:span text:style-name="T518">norint peržiūrėti – spaudžiamas mygtukas „Peržiūrėti“;</text:span></text:p>
      <text:p text:style-name="P519"><text:span text:style-name="T520">19.5.3</text:span><text:span text:style-name="T521">. jei transporto priemonės VIN kodas ar valstybinio numerio ženklas įvestas neteisingai, programa pateikia pranešimą „KTPR duomenų apie šią transporto priemonę nėra“. Priklausomai nuo<text:s/></text:span><text:span text:style-name="T522">transporto priemonės statuso Kelių transporto priemonių registre bei registravimo aplinkybių duomenys iš Kelių transporto priemonių registro įkeliami ir pateikiamas informacinis pranešimas „Transporto priemonės duomenys įkelti, tačiau transporto priemonė y</text:span><text:span text:style-name="T523">ra išregistruota iš Lietuvos Respublikos kelių transporto priemonių registro“ arba duomenys neįkeliami ir pateikiamas pranešimas „Transporto priemonė išregistruota iš Kelių transporto priemonių registro, todėl duomenų įkėlimas negalimas“. Jei duomenų įrašy</text:span><text:span text:style-name="T524">mo momentu nėra ryšio su Kelių transporto priemonių registru, pateikiamas atitinkamas pranešimas ir leidžiama duomenis įrašyti. Prie lauko, kuriame įrašyti duomenys, atsiranda mygtukas „Atnaujinti duomenis iš registro“, kurį paspaudus vykdomas duomenų įkėl</text:span><text:span text:style-name="T525">imas iš Kelių transporto priemonių registro;</text:span></text:p>
      <text:p text:style-name="P526"><text:span text:style-name="T527">19.5.4</text:span><text:span text:style-name="T528">. lauke „Vertė“ įrašoma hipotekos (įkeitimo) objekto vertė eurais, nurodant skaičių su dviem ženklais po kablelio. Lauke „Nustatyta“ įrašoma pagal kokį vertinimą nustatyta hipotekos (įkeitimo) objekto<text:s/></text:span><text:span text:style-name="T529">vertė;</text:span></text:p>
      <text:p text:style-name="P530"><text:span text:style-name="T531">19.5.5</text:span><text:span text:style-name="T532">. asmenų, kuriems perduotas įkeitimo objektas, duomenys įrašomi taisyklių 17 punkte</text:span><text:span text:style-name="T533"><text:s/></text:span><text:span text:style-name="T534">nustatyta tvarka, paspaudus mygtuką „Pridėti juridinį asmenį“ arba „Pridėti fizinį asmenį“;</text:span></text:p>
      <text:p text:style-name="P535"><text:span text:style-name="T536">19.5.6</text:span><text:span text:style-name="T537">. lauke „Aprašymas“ galima įrašyti individualius (išs</text:span><text:span text:style-name="T538">kirtinius) įkeičiamą kelių transporto priemonę apibūdinančius duomenis;</text:span></text:p>
      <text:p text:style-name="P539"><text:span text:style-name="T540">19.6</text:span><text:span text:style-name="T541">. <text:s/>jei įkeičiamas traktorius, savaeigė žemės ūkio ar kita savaeigė mašina, ar jos priekaba, ar puspriekabė, registruota Lietuvos Respublikos traktorių, savaeigių ir žemės ūkio mašinų ir jų priekabų registre (toliau – Traktorių registras):</text:span></text:p>
      <text:p text:style-name="P542"><text:span text:style-name="T543">19.6.1</text:span><text:span text:style-name="T544">. pasiren</text:span><text:span text:style-name="T545">kama turto rūšis „Traktorius ar kita mašina“ ir paspaudžiamas mygtukas „Sukurti“. Atverto duomenų apie hipotekos (įkeitimo) objektą įrašymo lango lauke „Paieška pagal unikalų identifikavimo kodą“ arba lauke „Paieška pagal registracijos Nr. ir vietą“ įrašiu</text:span><text:span text:style-name="T546">s atitinkamus traktoriaus, savaeigės ar kitos žemės ūkio mašinos ar jos priekabos duomenis ir paspaudus mygtuką „Ieškoti registre“, turto duomenų įrašymo laukus programa užpildo Traktorių registro duomenimis;</text:span></text:p>
      <text:p text:style-name="P547"><text:span text:style-name="T548">19.6.2</text:span><text:span text:style-name="T549">. programa laukus „Įkaito davėjas“ už</text:span><text:span text:style-name="T550">pildo turto savininko duomenimis, įrašytais Traktorių registre. Norint keisti, tikslinti įkaito davėjo asmens duomenis, spaudžiamas mygtukas „Redaguoti“, norint ištrinti – spaudžiamas mygtukas „Panaikinti“, norint peržiūrėti – spaudžiamas mygtukas „Peržiūr</text:span><text:span text:style-name="T551">ėti“;</text:span></text:p>
      <text:p text:style-name="P552"><text:span text:style-name="T553">19.6.3</text:span><text:span text:style-name="T554">. jei unikalus identifikavimo kodas arba registracijos numeris ir registracijos vieta įvesti neteisingai, programa pateikia pranešimą „Traktorius nerastas (paieška vykdyta pagal unikalų identifikavimo kodą) arba „Traktorius nerastas (paiešk</text:span><text:span text:style-name="T555">a vykdyta pagal registracijos Nr. ... ir registracijos vietą ...)“. Jei duomenų įrašymo momentu nėra ryšio su Traktorių registru, pateikiamas atitinkamas pranešimas ir leidžiama duomenis įrašyti. Prie lauko, kuriame įrašyti duomenys, atsiranda mygtukas „At</text:span><text:span text:style-name="T556">naujinti duomenis iš registro“, kurį paspaudus vykdomas duomenų įkėlimas iš Traktorių registro;<text:s/></text:span></text:p>
      <text:p text:style-name="P557"><text:span text:style-name="T558">19.6.4</text:span><text:span text:style-name="T559">. lauke „Vertė“ įrašoma hipotekos (įkeitimo) objekto vertė eurais, nurodant skaičių su dviem ženklais po kablelio. Lauke „Nustatyta“ įrašoma pagal ko</text:span><text:span text:style-name="T560">kį vertinimą nustatyta hipotekos (įkeitimo) objekto vertė;</text:span></text:p>
      <text:p text:style-name="P561"><text:span text:style-name="T562">19.6.5</text:span><text:span text:style-name="T563">. asmenų, kuriems perduotas įkeitimo objektas, duomenys įrašomi taisyklių 17 punkte nustatyta tvarka, paspaudus mygtuką „Pridėti juridinį asmenį“ arba „Pridėti fizinį asmenį“;</text:span></text:p>
      <text:p text:style-name="P564"><text:span text:style-name="T565">19.6.6</text:span><text:span text:style-name="T566">.</text:span><text:span text:style-name="T567"><text:s/>lauke „Aprašymas“ galima įrašyti individualius (išskirtinius) įkeičiamą traktorių, savaeigę žemės ūkio ar kitą savaeigę mašiną, ar jos priekabą, ar puspriekabę apibūdinančius duomenis;</text:span></text:p>
      <text:p text:style-name="P568"><text:span text:style-name="T569">19.7</text:span><text:span text:style-name="T570">. jei įkeičiama vidaus vandenų transporto priemonė, registru</text:span><text:span text:style-name="T571">ota Lietuvos Respublikos vidaus vandenų laivų registre (toliau – Vidaus vandenų laivų registras):</text:span></text:p>
      <text:p text:style-name="P572"><text:span text:style-name="T573">19.7.1</text:span><text:span text:style-name="T574">. pasirenkama turto rūšis „Vidaus vandenų transporto priemonė“ ir paspaudžiamas mygtukas „Sukurti“. Atverto duomenų apie hipotekos (įkeitimo) objektą<text:s/></text:span><text:span text:style-name="T575">įrašymo lango lauke „Paieška pagal unikalų identifikavimo kodą“ arba „Paieška pagal registro (identifikavimo) Nr.“ įrašius atitinkamą vidaus vandenų transporto priemonės duomenį ir paspaudus mygtuką „Ieškoti registre“, turto duomenų įrašymo laukus programa</text:span><text:span text:style-name="T576"><text:s/>užpildo Vidaus vandenų laivų registro duomenimis;</text:span></text:p>
      <text:p text:style-name="P577"><text:span text:style-name="T578">19.7.2</text:span><text:span text:style-name="T579">. programa laukus „Įkaito davėjas“ užpildo turto savininko duomenimis, įrašytais Vidaus vandenų laivų registre. Norint keisti, tikslinti įkaito davėjo asmens duomenis, spaudžiamas mygtukas „Redag</text:span><text:span text:style-name="T580">uoti“, norint ištrinti – spaudžiamas mygtukas „Panaikinti“, norint peržiūrėti – spaudžiamas mygtukas „Peržiūrėti“;</text:span></text:p>
      <text:p text:style-name="P581"><text:span text:style-name="T582">19.7.3</text:span><text:span text:style-name="T583">. jei unikalus identifikavimo kodas arba registro (identifikavimo) numeris įvestas neteisingai, programa pateikia pranešimą „Vidaus</text:span><text:span text:style-name="T584"><text:s/>vandenų laivas nerastas (paieška vykdyta pagal unikalų identifikavimo kodą...)“ arba „Vidaus vandenų laivas nerastas (paieška vykdyta pagal registro (identifikavimo) Nr.)“ Jei duomenų įrašymo momentu nėra ryšio su Vidaus vandenų laivų registru, pateikiama</text:span><text:span text:style-name="T585">s atitinkamas pranešimas ir leidžiama duomenis įrašyti. Prie lauko, kuriame įrašyti duomenys, atsiranda mygtukas „Atnaujinti duomenis iš registro“, kurį paspaudus vykdomas duomenų įkėlimas iš Vidaus vandenų laivų registro;</text:span></text:p>
      <text:p text:style-name="P586"><text:span text:style-name="T587">19.7.4</text:span><text:span text:style-name="T588">. lauke „Vertė“ įrašoma</text:span><text:span text:style-name="T589"><text:s/>hipotekos (įkeitimo) objekto vertė eurais, nurodant skaičių su dviem ženklais po kablelio. Lauke „Nustatyta“ įrašoma pagal kokį vertinimą nustatyta daikto vertė;</text:span></text:p>
      <text:p text:style-name="P590"><text:span text:style-name="T591">19.7.5</text:span><text:span text:style-name="T592">. asmenų, kuriems perduotas įkeitimo objektas, duomenys įrašomi taisyklių 17 punkte</text:span><text:span text:style-name="T593"><text:s/></text:span><text:span text:style-name="T594">nustatyta tvarka, paspaudus mygtuką „Pridėti juridinį asmenį“ arba „Pridėti fizinį asmenį“;</text:span></text:p>
      <text:p text:style-name="P595"><text:span text:style-name="T596">19.7.6</text:span><text:span text:style-name="T597">. lauke „Aprašymas“ galima įrašyti individualius (išskirtinius) įkeičiamą vidaus vandenų transporto priemonę apibūdinančius duomenis;</text:span></text:p>
      <text:p text:style-name="P598"><text:span text:style-name="T599">19.8</text:span><text:span text:style-name="T600">. jei<text:s/></text:span><text:span text:style-name="T601">įkeičiamas geležinkelių riedmuo, registruotas Lietuvos Respublikos geležinkelių riedmenų (toliau – Geležinkelių riedmenų registras):</text:span></text:p>
      <text:p text:style-name="P602"><text:span text:style-name="T603">19.8.1</text:span><text:span text:style-name="T604">. pasirenkama turto rūšis „Geležinkelių riedmuo“ ir paspaudžiamas mygtukas „Sukurti“. Atverto duomenų apie hipoteko</text:span><text:span text:style-name="T605">s (įkeitimo) objektą įrašymo lango atitinkamuose laukuose įrašomi šie duomenys:</text:span></text:p>
      <text:p text:style-name="P606"><text:span text:style-name="T607">19.8.1.1</text:span><text:span text:style-name="T608">.</text:span><text:span text:style-name="T609"><text:s/></text:span><text:span text:style-name="T610">Geležinkelių riedmenų registro objektui suteiktas identifikavimo kodas;</text:span></text:p>
      <text:p text:style-name="P611"><text:span text:style-name="T612">19.8.1.2</text:span><text:span text:style-name="T613">. geležinkelių riedmens identifikacijos numeris, suteiktas Geležinkelių riedmenų</text:span><text:span text:style-name="T614"><text:s/>registro valdytojo nustatyta tvarka;</text:span></text:p>
      <text:p text:style-name="P615"><text:span text:style-name="T616">19.8.1.3</text:span><text:span text:style-name="T617">. pagaminimo data;</text:span></text:p>
      <text:p text:style-name="P618"><text:span text:style-name="T619">19.8.1.4</text:span><text:span text:style-name="T620">. lauke „Aprašymas“ galima įrašyti individualius (išskirtinius) įkeičiamą geležinkelių riedmenį apibūdinančius duomenis;</text:span></text:p>
      <text:p text:style-name="P621"><text:span text:style-name="T622">19.8.1.5</text:span><text:span text:style-name="T623">. vertė eurais, nurodant skaičių su dviem<text:s/></text:span><text:span text:style-name="T624">ženklais po kablelio;</text:span></text:p>
      <text:p text:style-name="P625"><text:span text:style-name="T626">19.8.1.6</text:span><text:span text:style-name="T627">. vertės nustatymo pagrindas;</text:span></text:p>
      <text:p text:style-name="P628"><text:span text:style-name="T629">19.8.2</text:span><text:span text:style-name="T630">. įkaito davėjo duomenys įrašomi taisyklių 17 punkte nustatyta tvarka, paspaudus mygtuką „Pridėti juridinį asmenį“ arba „Pridėti fizinį asmenį“;</text:span></text:p>
      <text:p text:style-name="P631"><text:span text:style-name="T632">19.8.3</text:span><text:span text:style-name="T633">. asmenų, kuriems<text:s/></text:span><text:span text:style-name="T634">perduotas įkeitimo objektas, duomenys įvedami šių taisyklių 17 punkte nustatyta tvarka, paspaudus mygtuką „Pridėti juridinį asmenį“ arba „Pridėti fizinį asmenį“;</text:span></text:p>
      <text:p text:style-name="P635"><text:span text:style-name="T636">19.9</text:span><text:span text:style-name="T637">. jei įkeičiamas ginklas, registruotas Ginklų registre:</text:span></text:p>
      <text:p text:style-name="P638"><text:span text:style-name="T639">19.9.1</text:span><text:span text:style-name="T640">. pasirenkama turto<text:s/></text:span><text:span text:style-name="T641">rūšis „Ginklas“. Atverto duomenų apie hipotekos (įkeitimo) objektą įrašymo lango lauke „Paieška pagal ginklo Nr.“ arba „Paieška pagal unikalų identifikavimo Nr.“ įrašius atitinkamą ginklo duomenį ir paspaudus mygtuką „Ieškoti registre“ turto duomenų įrašym</text:span><text:span text:style-name="T642">o laukus programa užpildo Ginklų registro duomenimis;</text:span></text:p>
      <text:p text:style-name="P643"><text:span text:style-name="T644">19.9.2</text:span><text:span text:style-name="T645">. lauke „Aprašymas“ galima įrašyti individualius (išskirtinius) įkeičiamą ginklą apibūdinančius duomenis;</text:span></text:p>
      <text:p text:style-name="P646"><text:span text:style-name="T647">19.9.3</text:span><text:span text:style-name="T648">. programa laukus „Įkaito davėjas“ užpildo turto savininko duomenimis, įrašy</text:span><text:span text:style-name="T649">tais Ginklų registre. Norint keisti, tikslinti įkaito davėjo asmens duomenis, spaudžiamas mygtukas „Redaguoti“, norint ištrinti – spaudžiamas mygtukas „Panaikinti“, norint peržiūrėti – spaudžiamas mygtukas „Peržiūrėti“;</text:span></text:p>
      <text:p text:style-name="P650"><text:span text:style-name="T651">19.9.4</text:span><text:span text:style-name="T652">. jei ginklo numeris įvest</text:span><text:span text:style-name="T653">as neteisingai, programa pateikia pranešimą „Ginklas nerastas (paieška vykdyta pagal ginklo Nr. ...)“ arba Ginklas nerastas (paieška vykdyta pagal unikalų identifikavimo Nr. ...)“. Jei duomenų įrašymo momentu nėra ryšio su Ginklų registru, pateikiamas atit</text:span><text:span text:style-name="T654">inkamas pranešimas ir leidžiama duomenis</text:span><text:span text:style-name="T655"><text:s/>įrašyti.<text:s/></text:span><text:span text:style-name="T656">Prie lauko, kuriame įrašyti duomenys, atsiranda mygtukas<text:s/></text:span><text:span text:style-name="T657">„Atnaujinti duomenis iš registro“, kurį paspaudus vykdomas duomenų įkėlimas iš Ginklų registro;<text:s/></text:span></text:p>
      <text:p text:style-name="P658"><text:span text:style-name="T659">19.9.5</text:span><text:span text:style-name="T660">. lauke „Vertė“ įrašoma hipotekos<text:s/></text:span><text:span text:style-name="T661">(įkeitimo) objekto vertė eurais, nurodant skaičių su dviem ženklais po kablelio. Lauke „Nustatyta“ įrašoma pagal kokį vertinimą nustatyta daikto vertė;</text:span></text:p>
      <text:p text:style-name="P662"><text:span text:style-name="T663">19.9.6</text:span><text:span text:style-name="T664">. asmenų, kuriems perduotas įkeitimo objektas, duomenys įrašomi taisyklių 17 punkte nustatyta<text:s/></text:span><text:span text:style-name="T665">tvarka, paspaudus mygtuką „Pridėti juridinį asmenį“ arba „Pridėti fizinį asmenį“;</text:span></text:p>
      <text:p text:style-name="P666"><text:span text:style-name="T667">19.10</text:span><text:span text:style-name="T668">. jei įkeičiama žemės sklypo nuomos teisė:</text:span></text:p>
      <text:p text:style-name="P669"><text:span text:style-name="T670">19.10.1</text:span><text:span text:style-name="T671">. pasirenkama turto rūšis „Žemės sklypo nuomos teisė“ ir spaudžiamas mygtukas „Sukurti“. Atverto duomenų apie h</text:span><text:span text:style-name="T672">ipotekos (įkeitimo) objektą įrašymo lango lauke „Paieška pagal registro Nr.“ arba „Sklypo unikalus sklypo Nr.“ įrašius atitinkamą hipotekos (įkeitimo) objekto duomenį ir paspaudus mygtuką „Ieškoti registre“, turto duomenų įrašymo laukus programa užpildo Ne</text:span><text:span text:style-name="T673">kilnojamojo turto registro duomenimis apie žemės sklypą ir visas įregistruotas šio žemės sklypo nuomos teises;<text:s/></text:span></text:p>
      <text:p text:style-name="P674"><text:span text:style-name="T675">19.10.2</text:span><text:span text:style-name="T676">. lauke „Turtinės teisės aprašymas“ galima tikslinti, redaguoti iš Nekilnojamojo turto registro įkeltus duomenis apie žemės sklypą ir</text:span><text:span text:style-name="T677"><text:s/>šio žemės sklypo nuomos teises;</text:span></text:p>
      <text:p text:style-name="P678"><text:span text:style-name="T679">19.10.3</text:span><text:span text:style-name="T680">. kai įkeičiama tik dalies žemės sklypo nuomos teisė, turi būti pažymimas žymimasis langelis „Dalis (požymis)“ ir užpildytame lauke „Turtinės teisės aprašymas“ koreguojamas turtinės teisės aprašymas;</text:span></text:p>
      <text:p text:style-name="P681"><text:span text:style-name="T682">19.10.4</text:span><text:span text:style-name="T683">.</text:span><text:span text:style-name="T684"><text:s/>lauke „Įkaito davėjas (-ai)“ programa įkelia Nekilnojamojo turto registre įregistruotos žemės sklypo nuomos teisės (teisių) turėtojų duomenis. Norint keisti, tikslinti įkaito davėjo asmens duomenis, spaudžiamas mygtukas „Redaguoti“, norint ištrinti – spau</text:span><text:span text:style-name="T685">džiamas mygtukas „Panaikinti“, norint peržiūrėti – spaudžiamas mygtukas „Peržiūrėti“;</text:span></text:p>
      <text:p text:style-name="P686"><text:span text:style-name="T687">19</text:span><text:span text:style-name="T688">.10.5</text:span><text:span text:style-name="T689">. jei žemės sklypo registro ar unikalus numeris įvestas neteisingai, programa pateikia pranešimą „Nekilnojamojo turto objektas nerastas (paieška vykdyta pagal<text:s/></text:span><text:span text:style-name="T690">registro Nr. ...)“ arba „Nekilnojamojo turto objektas nerastas (paieška vykdyta pagal unikalų Nr. ...)“. Jei duomenų įrašymo momentu nėra ryšio su Nekilnojamojo turto registru, pateikiamas atitinkamas pranešimas ir leidžiama duomenis įrašyti.<text:s/></text:span><text:span text:style-name="T691">Prie lauko, k</text:span><text:span text:style-name="T692">uriame įrašyti duomenys, atsiranda mygtukas</text:span><text:span text:style-name="T693"><text:s/>„Atnaujinti duomenis iš registro“, kurį paspaudus vykdomas duomenų įkėlimas iš Nekilnojamojo turto registro;</text:span></text:p>
      <text:p text:style-name="P694"><text:span text:style-name="T695">19.10.6</text:span><text:span text:style-name="T696">. lauke „Vertė“ įrašoma hipotekos (įkeitimo) objekto vertė eurais, nurodant skaičių su dviem</text:span><text:span text:style-name="T697"><text:s/>ženklais po kablelio. Lauke „Nustatyta“ įrašoma pagal kokį vertinimą nustatyta hipotekos (įkeitimo) objekto vertė;</text:span></text:p>
      <text:p text:style-name="P698"><text:span text:style-name="T699">19.11</text:span><text:span text:style-name="T700">. jei įkeičiama žemės sklypo panaudos teisė:</text:span></text:p>
      <text:p text:style-name="P701"><text:span text:style-name="T702">19.11.1</text:span><text:span text:style-name="T703">. pasirenkama turto rūšis „Žemės sklypo panaudos teisė“, paspaudžiamas mygt</text:span><text:span text:style-name="T704">ukas „Sukurti“. Atverto duomenų apie hipotekos (įkeitimo) objektą įrašymo lango lauke „Paieška pagal registro Nr.“ arba „Sklypo unikalus Nr.“ įrašius atitinkamą hipotekos (įkeitimo) objekto duomenį ir paspaudus mygtuką „Ieškoti registre“, turto duomenų įra</text:span><text:span text:style-name="T705">šymo laukus programa užpildo Nekilnojamojo turto registro duomenimis tik apie žemės sklypą;</text:span></text:p>
      <text:p text:style-name="P706"><text:span text:style-name="T707">19.11.2</text:span><text:span text:style-name="T708">. lauke „Turtinės teisės aprašymas“ įrašomi įkeičiamą žemės sklypo panaudos teisę apibūdinantys duomenys;</text:span></text:p>
      <text:p text:style-name="P709"><text:span text:style-name="T710">19.11.3</text:span><text:span text:style-name="T711">. kai įkeičiama tik dalies žemės skl</text:span><text:span text:style-name="T712">ypo panaudos teisė, turi būti pažymimas žymimasis langelis „Dalis (požymis)“ ir užpildytame lauke „Turtinės teisės aprašymas“ koreguojamas turtinės teisės aprašymas;</text:span></text:p>
      <text:p text:style-name="P713"><text:span text:style-name="T714">19.11.4</text:span><text:span text:style-name="T715">. įkaito davėjo duomenys įrašomi taisyklių<text:s/></text:span><text:span text:style-name="T716">17<text:s/></text:span><text:span text:style-name="T717">punkte nustatyta tvarka, paspaudu</text:span><text:span text:style-name="T718">s mygtuką „Pridėti juridinį asmenį“ arba „Pridėti fizinį asmenį“;</text:span></text:p>
      <text:p text:style-name="P719"><text:span text:style-name="T720">19.11.5</text:span><text:span text:style-name="T721">. lauke „Vertė“ įrašoma hipotekos (įkeitimo) objekto vertė eurais, nurodant skaičių su dviem ženklais po kablelio. Lauke „Nustatyta“ įrašoma pagal kokį vertinimą nustatyta<text:s/></text:span><text:span text:style-name="T722">hipotekos (įkeitimo) objekto vertė;</text:span></text:p>
      <text:p text:style-name="P723"><text:span text:style-name="T724">19.12</text:span><text:span text:style-name="T725">. jei įkeičiama statinio nuomos teisė:</text:span></text:p>
      <text:p text:style-name="P726"><text:span text:style-name="T727">19.12.1</text:span><text:span text:style-name="T728">. pasirenkama turto rūšis „Statinio nuomos teisė“ ir spaudžiamas mygtukas „Sukurti“. Atverto duomenų apie hipotekos (įkeitimo) objektą įrašymo lango lauke „Paieš</text:span><text:span text:style-name="T729">ka pagal registro Nr.“ arba „Unikalus statinio Nr.“ įrašius atitinkamą hipotekos (įkeitimo) objekto duomenį ir paspaudus mygtuką „Ieškoti registre“, turto duomenų įrašymo laukus programa užpildo Nekilnojamojo turto registro duomenimis apie statinį ir visas</text:span><text:span text:style-name="T730"><text:s/>įregistruotas šio statinio nuomos teises;</text:span><text:span text:style-name="T731"><text:s/></text:span></text:p>
      <text:p text:style-name="P732"><text:span text:style-name="T733">19.12.2</text:span><text:span text:style-name="T734">. lauke „Turtinės teisės aprašymas“ galima tikslinti, redaguoti iš Nekilnojamojo turto registro įkeltus duomenis apie statinį ir šio statinio nuomos teises;</text:span></text:p>
      <text:p text:style-name="P735"><text:span text:style-name="T736">19.12.3</text:span><text:span text:style-name="T737">. k</text:span><text:span text:style-name="T738">ai įkeičiama tik dalies statin</text:span><text:span text:style-name="T739">io nuomos teisė, turi būti pažymimas žymimasis langelis „Dalis (požymis)“ ir užpildytame lauke „Turtinės teisės aprašymas“ koreguojamas turtinės teisės aprašymas;</text:span></text:p>
      <text:p text:style-name="P740"><text:span text:style-name="T741">19.12.4</text:span><text:span text:style-name="T742">. laukuose „Įkaito davėjas (-ai)“ programa įkelia Nekilnojamojo turto registre<text:s/></text:span><text:span text:style-name="T743">įregistruotus statinio turtinės teisės turėtojo (turėtojų) duomenis. Norint keisti, tikslinti įkaito davėjo asmens duomenis, spaudžiamas mygtukas „Redaguoti“, norint ištrinti – spaudžiamas mygtukas „Panaikinti“, norint peržiūrėti – spaudžiamas mygtukas „Pe</text:span><text:span text:style-name="T744">ržiūrėti“;</text:span></text:p>
      <text:p text:style-name="P745"><text:span text:style-name="T746">19.12.5</text:span><text:span text:style-name="T747">. jei unikalus numeris įvestas neteisingai, programa pateikia pranešimą „Nekilnojamojo turto objektas nerastas (paieška vykdyta pagal registro Nr. ...)“ arba „Nekilnojamojo turto objektas nerastas (paieška vykdyta pagal unikalų Nr. ..</text:span><text:span text:style-name="T748">.)“. Jei duomenų įrašymo momentu nėra ryšio su Nekilnojamojo turto registru, pateikiamas atitinkamas pranešimas ir leidžiama duomenis įrašyti. Prie lauko, kuriame įrašyti duomenys, atsiranda mygtukas „Atnaujinti duomenis iš registro“, kurį paspaudus vykdom</text:span><text:span text:style-name="T749">as duomenų įkėlimas iš Nekilnojamojo turto registro;</text:span></text:p>
      <text:p text:style-name="P750"><text:span text:style-name="T751">19.12.6</text:span><text:span text:style-name="T752">. lauke „Vertė“ įrašoma hipotekos (įkeitimo) objekto vertė, nurodant skaičių su dviem ženklais po kablelio. Lauke „Nustatyta“ įrašoma pagal kokį vertinimą nustatyta hipotekos (įkeitimo) objekt</text:span><text:span text:style-name="T753">o vertė;</text:span></text:p>
      <text:p text:style-name="P754"><text:span text:style-name="T755">19.13</text:span><text:span text:style-name="T756">. jei įkeičiama statinio panaudos teisė:</text:span></text:p>
      <text:p text:style-name="P757"><text:span text:style-name="T758">19.13.1</text:span><text:span text:style-name="T759">. pasirenkama turto rūšis „Statinių panaudos teisė“ ir paspaudžiamas mygtukas „Sukurti“. Atverto duomenų apie hipotekos (įkeitimo) objektą įrašymo lango lauke „Paieška pagal registro Nr.</text:span><text:span text:style-name="T760">“ arba „Unikalus statinio Nr.“ įrašius atitinkamą hipotekos (įkeitimo) objekto duomenį ir paspaudus mygtuką „Ieškoti registre“, turto duomenų įrašymo laukus programa užpildo Nekilnojamojo turto registro duomenimis tik apie statinį;<text:s/></text:span></text:p>
      <text:p text:style-name="P761"><text:span text:style-name="T762">19.13.2</text:span><text:span text:style-name="T763">. lauke „Tur</text:span><text:span text:style-name="T764">tinės teisės aprašymas“<text:s/></text:span><text:span text:style-name="T765">įrašomi įkeičiamą statinio panaudos teisę apibūdinantys duomenys;</text:span></text:p>
      <text:p text:style-name="P766"><text:span text:style-name="T767">19.13.3</text:span><text:span text:style-name="T768">. kai įkeičiama tik dalies statinio panaudos teisė, turi būti pažymimas žymimasis langelis „Dalis (požymis)“ ir užpildytame lauke „Turtinės teisės aprašyma</text:span><text:span text:style-name="T769">s“ koreguojamas turtinės teisės aprašymas;</text:span></text:p>
      <text:p text:style-name="P770"><text:span text:style-name="T771">19.13.4</text:span><text:span text:style-name="T772">. įkaito davėjo duomenys įrašomi taisyklių<text:s/></text:span><text:span text:style-name="T773">17<text:s/></text:span><text:span text:style-name="T774">punkte nustatyta tvarka, paspaudus mygtuką „Pridėti juridinį asmenį“ arba „Pridėti fizinį asmenį“;</text:span></text:p>
      <text:p text:style-name="P775"><text:span text:style-name="T776">19.13.5</text:span><text:span text:style-name="T777">. jei statinio registro arba unikalus numeris<text:s/></text:span><text:span text:style-name="T778">įvestas neteisingai, programa pateikia pranešimą „Nekilnojamojo turto objektas nerastas (paieška vykdyta pagal registro Nr. ...)“ arba „Nekilnojamojo turto objektas nerastas (paieška vykdyta pagal unikalų Nr. ...)“. Jei duomenų įrašymo momentu nėra ryšio s</text:span><text:span text:style-name="T779">u Nekilnojamojo turto registru, pateikiamas atitinkamas pranešimas ir leidžiama duomenis įrašyti. Prie lauko, kuriame įrašyti duomenys, atsiranda mygtukas „Atnaujinti duomenis iš registro“, kurį paspaudus vykdomas duomenų įkėlimas iš Nekilnojamojo turto re</text:span><text:span text:style-name="T780">gistro;</text:span></text:p>
      <text:p text:style-name="P781"><text:span text:style-name="T782">19.13.6</text:span><text:span text:style-name="T783">. lauke „Vertė“ įrašoma hipotekos (įkeitimo) objekto vertė, nurodant skaičių su dviem ženklais po kablelio. Lauke „Nustatyta“ įrašoma pagal kokį vertinimą nustatyta hipotekos (įkeitimo) objekto vertė;</text:span></text:p>
      <text:p text:style-name="P784"><text:span text:style-name="T785">19.14</text:span><text:span text:style-name="T786">. jei įkeičiamos lėšos ba</text:span><text:span text:style-name="T787">nko sąskaitoje:</text:span></text:p>
      <text:p text:style-name="P788"><text:span text:style-name="T789">19.14.1</text:span><text:span text:style-name="T790">. pasirenkama turto rūšis „Lėšos banko sąskaitoje“ ir spaudžiamas mygtukas „Sukurti“. Atverto duomenų apie hipotekos (įkeitimo) objektą įrašymo lango atitinkamuose laukuose įrašomi šie duomenys:</text:span></text:p>
      <text:p text:style-name="P791"><text:span text:style-name="T792">19.14.1.1</text:span><text:span text:style-name="T793">. IBAN formatą atitinkant</text:span><text:span text:style-name="T794">is sąskaitos numeris;</text:span></text:p>
      <text:p text:style-name="P795"><text:span text:style-name="T796">19.14.1.2</text:span><text:span text:style-name="T797">. bankas;</text:span></text:p>
      <text:p text:style-name="P798"><text:span text:style-name="T799">19.14.1.3</text:span><text:span text:style-name="T800">. banko kodas;</text:span></text:p>
      <text:p text:style-name="P801"><text:span text:style-name="T802">19.14.1.4</text:span><text:span text:style-name="T803">. lėšos banko sąskaitoje (nurodoma lėšų banko sąskaitoje suma, įrašant teigiamą skaičių su dviem ženklais po kablelio</text:span><text:span text:style-name="T804"><text:s/></text:span><text:span text:style-name="T805">bei lėšų valiuta, pasirenkant ją iš klasifikatoriaus</text:span><text:span text:style-name="T806">);</text:span></text:p>
      <text:p text:style-name="P807"><text:span text:style-name="T808">19.14.1.5</text:span><text:span text:style-name="T809">. lauke „Aprašymas“ nurodomi individualūs (išskirtiniai) duomenys apie įkeičiamas lėšas banko sąskaitoje;</text:span></text:p>
      <text:p text:style-name="P810"><text:span text:style-name="T811">19.14.1.6</text:span><text:span text:style-name="T812">. lauke „Vertė“ vertė įrašoma hipotekos (įkeitimo) objekto vertė eurais, nurodant skaičių su dviem ženklais po kablelio;</text:span></text:p>
      <text:p text:style-name="P813"><text:span text:style-name="T814">19.14.1.7</text:span><text:span text:style-name="T815">. lauke „Nustatyta“ įrašoma pagal kokį vertinimą nustatyta hipotekos (įkeitimo) objekto vertė;</text:span></text:p>
      <text:p text:style-name="P816"><text:span text:style-name="T817">19</text:span><text:span text:style-name="T818">.14.2</text:span><text:span text:style-name="T819">. įkaito davėjo duomenys įrašomi šių taisyklių 17 punkte nustatyta tvarka, paspaudus mygtuką „Pridėti juridinį asmenį“ arba „Pridėti fi</text:span><text:span text:style-name="T820">zinį asmenį“;</text:span></text:p>
      <text:p text:style-name="P821"><text:span text:style-name="T822">19.14.3</text:span><text:span text:style-name="T823">. asmenų, kuriems perduotas įkeitimo objektas, duomenys įrašomi taisyklių 17 punkte nustatyta tvarka, paspaudus mygtuką „Pridėti juridinį asmenį“ arba „Pridėti fizinį asmenį“;</text:span></text:p>
      <text:p text:style-name="P824"><text:span text:style-name="T825">19.15</text:span><text:span text:style-name="T826">. jei įkeičiamas prekių ženklas, registruota</text:span><text:span text:style-name="T827">s Lietuvos Respublikos prekių ženklų registre (toliau – Prekių ženklų registras):</text:span></text:p>
      <text:p text:style-name="P828"><text:span text:style-name="T829">19.15.1</text:span><text:span text:style-name="T830">. pasirenkama turto rūšis „Prekių ženklas“ ir paspaudžiamas mygtukas „Sukurti“. Atverto duomenų apie hipotekos (įkeitimo) objektą įrašymo lango atitinkamuose laukuos</text:span><text:span text:style-name="T831">e įrašomi šie duomenys:</text:span></text:p>
      <text:p text:style-name="P832"><text:span text:style-name="T833">19.15.1.1</text:span><text:span text:style-name="T834">. prekių ženklo registracijos numeris, suteiktas Prekių ženklų registre;</text:span></text:p>
      <text:p text:style-name="P835"><text:span text:style-name="T836">19.15.1.2</text:span><text:span text:style-name="T837">. lauke „Aprašymas“ nurodomi individualūs (išskirtiniai) duomenys apie įkeičiamą prekių ženklą;</text:span></text:p>
      <text:p text:style-name="P838"><text:span text:style-name="T839">19.15.1.3</text:span><text:span text:style-name="T840">. lauke „Vertė“ įrašoma<text:s/></text:span><text:span text:style-name="T841">hipotekos (įkeitimo) objekto vertė eurais, nurodant skaičių su dviem ženklais po kablelio;</text:span></text:p>
      <text:p text:style-name="P842"><text:span text:style-name="T843">19.15.1.4</text:span><text:span text:style-name="T844">. lauke „Nustatyta“ įrašoma pagal kokį vertinimą nustatyta hipotekos (įkeitimo) objekto vertė;</text:span></text:p>
      <text:p text:style-name="P845"><text:span text:style-name="T846">19.15.2</text:span><text:span text:style-name="T847">. įkaito davėjo duomenys įrašomi taisyklių<text:s/></text:span><text:span text:style-name="T848">17 punkte nustatyta tvarka, paspaudus mygtuką „Pridėti juridinį asmenį“ arba „Pridėti fizinį asmenį“;</text:span></text:p>
      <text:p text:style-name="P849"><text:span text:style-name="T850">19.15.3</text:span><text:span text:style-name="T851">. asmenų, kuriam perduotas įkeitimo objektas, duomenys įrašomi taisyklių 17 punkte nustatyta tvarka, paspaudus mygtuką „Pridėti juridinį asmenį</text:span><text:span text:style-name="T852">“ arba „Pridėti fizinį asmenį“;</text:span></text:p>
      <text:p text:style-name="P853"><text:span text:style-name="T854">19.16</text:span><text:span text:style-name="T855">. jei įkeičiami kiti daiktai, neregistruotini registruose:</text:span></text:p>
      <text:p text:style-name="P856"><text:span text:style-name="T857">19.16.1</text:span><text:span text:style-name="T858">. pasirenkama turto rūšis „Kiti hipotekos objektai“ (sudarant hipotekos sandorį) arba „Kiti įkeitimo objektai“ (sudarant įkeitimo sandorį) ir spa</text:span><text:span text:style-name="T859">udžiamas mygtukas „Sukurti“;<text:s/></text:span></text:p>
      <text:p text:style-name="P860"><text:span text:style-name="T861">19.16.2</text:span><text:span text:style-name="T862">. atvertame duomenų apie hipotekos (įkeitimo) objektą įrašymo lange užpildomas laukas „Aprašymas“, kuriame įrašomi individualūs (išskirtiniai) įkeičiamą objektą apibūdinantys duomenys,</text:span><text:span text:style-name="T863"><text:s/></text:span><text:span text:style-name="T864">taip pat įrašoma hipotekos (įk</text:span><text:span text:style-name="T865">eitimo) objekto vertė eurais ir jos nustatymo pagrindas;</text:span></text:p>
      <text:p text:style-name="P866"><text:span text:style-name="T867">19.16.3</text:span><text:span text:style-name="T868">. įkaito davėjo duomenys įrašomi taisyklių<text:s/></text:span><text:span text:style-name="T869">17<text:s/></text:span><text:span text:style-name="T870">punkte nustatyta tvarka, paspaudus mygtuką „Pridėti juridinį asmenį“ arba „Pridėti fizinį asmenį“;</text:span></text:p>
      <text:p text:style-name="P871"><text:span text:style-name="T872">19.16.4</text:span><text:span text:style-name="T873">.<text:s/></text:span><text:span text:style-name="T874">asmenų, kuriam perduotas įkeit</text:span><text:span text:style-name="T875">imo objektas, duomenys įrašomi taisyklių 17 punkte nustatyta tvarka, paspaudus mygtuką „Pridėti juridinį asmenį“ arba „Pridėti fizinį asmenį“;</text:span></text:p>
      <text:p text:style-name="P876"><text:span text:style-name="T877">19.17</text:span><text:span text:style-name="T878">. jei įkeičiamos turtinės teisės, kylančios iš sutarčių:</text:span></text:p>
      <text:p text:style-name="P879"><text:span text:style-name="T880">19.17.1</text:span><text:span text:style-name="T881">. pasirenkama turto rūšis „Kita turt</text:span><text:span text:style-name="T882">inė teisė“ ir paspaudžiamas mygtukas „Sukurti“;</text:span></text:p>
      <text:p text:style-name="P883"><text:span text:style-name="T884">19.17.2</text:span><text:span text:style-name="T885">. atvertame duomenų apie hipotekos (įkeitimo) objektą įrašymo lange užpildomas laukas „Aprašymas“, kuriame įrašomi individualūs (išskirtiniai) įkeičiamą turtinę teisę apibūdinantys duomenys, taip p</text:span><text:span text:style-name="T886">at įrašoma hipotekos (įkeitimo) objekto vertė ir jos nustatymo pagrindas;</text:span></text:p>
      <text:p text:style-name="P887"><text:span text:style-name="T888">19.17.3</text:span><text:span text:style-name="T889">. įkaito davėjo duomenys įrašomi taisyklių<text:s/></text:span><text:span text:style-name="T890">17<text:s/></text:span><text:span text:style-name="T891">punkte nustatyta tvarka, paspaudus mygtuką „Pridėti juridinį asmenį“ arba „Pridėti fizinį asmenį“;</text:span></text:p>
      <text:p text:style-name="P892"><text:span text:style-name="T893">19.18</text:span><text:span text:style-name="T894">. formos dalyje</text:span><text:span text:style-name="T895"><text:s/>„Hipotekos (įkeitimo) objektai“ paspaudus mygtuką „Atnaujinti pagal skolininkų duomenis“ atnaujinami visų turtų savininkų duomenys pagal susijusiuose registruose įrašytus skolininkų duomenis;</text:span></text:p>
      <text:p text:style-name="P896"><text:span text:style-name="T897">19.19</text:span><text:span text:style-name="T898">. įrašius hipotekos (įkeitimo) objekto duomenis,<text:s/></text:span><text:span text:style-name="T899">spaudžiamas mygtukas „Saugoti“. Mygtuku „Grįžti atgal“ uždaromas duomenų įrašymo langas. Pasirinkus mygtuką „Saugoti ir grįžti atgal“, atliekamos abi funkcijos: duomenys išsaugomi ir uždaromas langas. Duomenis programa pateiks eilutėje formos dalyje „Hipot</text:span><text:span text:style-name="T900">ekos objektai“ arba „Įkeitimo objektai“;</text:span></text:p>
      <text:p text:style-name="P901"><text:span text:style-name="T902">19.20</text:span><text:span text:style-name="T903">. norint pakeisti, patikslinti įrašytus hipotekos (įkeitimo) objekto duomenis, ties hipotekos (įkeitimo) objekto įrašu spaudžiamas mygtukas „Redaguoti“. Jei reikia ištrinti įrašytą hipotekos (įkeitimo) obje</text:span><text:span text:style-name="T904">ktą, spaudžiamas mygtukas „Panaikinti“;</text:span></text:p>
      <text:p text:style-name="P905"><text:span text:style-name="T906">19.21</text:span><text:span text:style-name="T907">. kai įkeičiamas daugiau nei vienas hipotekos (įkeitimo) objektas, įrašius vieno iš hipotekos (įkeitimo) objektų duomenis, kito objekto duomenys įrašomi taisyklių 19.1–19.17 papunkčiuose nustatyta tvarka. At</text:span><text:span text:style-name="T908">verto duomenų apie hipotekos (įkeitimo) objektą įrašymo lango viršuje eilutėje pateikiami jau įrašyti hipotekos (įkeitimo) objektų duomenys.</text:span></text:p>
      <text:p text:style-name="P909"><text:span text:style-name="T910">20</text:span><text:span text:style-name="T911">. Sutartinės hipotekos ir sutartinio įkeitimo formų dalyje „Sutartinės hipotekos rūšys“ arba „Sutartinio įk</text:span><text:span text:style-name="T912">eitimo rūšys“ gali būti pažymėti hipotekos (įkeitimo) sandorio rūšių atitinkami žymimieji langeliai „Įmonės hipoteka“, „Maksimalioji hipoteka“ („Maksimalusis keitimas“), „Sąlyginė hipoteka“ („Sąlyginis įkeitimas“), „Jungtinė hipoteka“ („Jungtinis įkeitimas</text:span><text:span text:style-name="T913">“), „Svetimo turto hipoteka“ („Svetimo turto įkeitimas“), Bendroji hipoteka“ („Bendrasis įkeitimas“), „Paprastoji hipoteka“ („Paprastasis įkeitimas“).</text:span></text:p>
      <text:p text:style-name="P914"><text:span text:style-name="T915">21</text:span><text:span text:style-name="T916">. Sutartinės hipotekos ir sutartinio įkeitimo formų dalyje „Sutartine hipoteka užtikrintos prievolė</text:span><text:span text:style-name="T917">s“, „Sutartiniu įkeitimu užtikrintos prievolės“ paspaudus mygtuką „Pridėti prievolę“ atveriamas sutartine hipoteka (įkeitimu) užtikrintos prievolės duomenų įrašymo langas:<text:s/></text:span></text:p>
      <text:p text:style-name="P918"><text:span text:style-name="T919">21.1</text:span><text:span text:style-name="T920">. jeigu formos dalyje „Sutartinės hipotekos rūšys“ arba „Sutartinio įkeitimo<text:s/></text:span><text:span text:style-name="T921">rūšys“ nepažymėtas požymis „Maksimalioji hipoteka“ arba „Maksimalusis įkeitimas“, formos dalyje „Sutartine hipoteka užtikrintos prievolės“ arba „Sutartiniu įkeitimu užtikrintos prievolės“ atverto lango laukuose įrašomi šie duomenys:</text:span></text:p>
      <text:p text:style-name="P922"><text:span text:style-name="T923">21.1.1</text:span><text:span text:style-name="T924">. lauke „Sutart</text:span><text:span text:style-name="T925">ine hipoteka užtikrinta prievolė“ arba „Sutartiniu įkeitimu užtikrinta prievolė“ įrašomas sutartine hipoteka (įkeitimu) užtikrintos prievolės pavadinimas, sudarymo data ir kiti duomenys;</text:span></text:p>
      <text:p text:style-name="P926"><text:span text:style-name="T927">21.1.2</text:span><text:span text:style-name="T928">. lauke „Dydis“ įrašomas sutartine hipoteka (įkeitimu) užti</text:span><text:span text:style-name="T929">krintos prievolės konkretus dydis skaičiais bei valiuta;</text:span></text:p>
      <text:p text:style-name="P930"><text:span text:style-name="T931">21.1.3</text:span><text:span text:style-name="T932">. lauką „Dydis žodžiais“ programa užpildo žodžiais pagal lauke „Dydis“ įrašytos prievolės dydį skaičiais;</text:span></text:p>
      <text:p text:style-name="P933"><text:span text:style-name="T934">21.1.4</text:span><text:span text:style-name="T935">. lauke „Prievolės įvykdymo terminas“ įrašomas prievolės įvykdymo termina</text:span><text:span text:style-name="T936">s, kuris gali būti nurodomas konkrečia data, pasirenkant ją iš kalendoriaus (programa pasirinktą datą išdėstys žodžiais) arba laisvu tekstu įrašant aplinkybę arba įvykį, kuris neišvengiamai turi įvykti;</text:span></text:p>
      <text:p text:style-name="P937"><text:span text:style-name="T938">21.2</text:span><text:span text:style-name="T939">. jeigu formos dalyje „Sutartinės hipotekos</text:span><text:span text:style-name="T940"><text:s/>rūšys“ arba „Sutartinio įkeitimo rūšys“ pažymėtas požymis „Maksimalioji hipoteka“ arba „Maksimalusis įkeitimas“, formos dalyje „Sutartine hipoteka užtikrinta maksimali prievolė“ arba „Sutartiniu įkeitimu užtikrinta maksimali prievolė“ atverto lango laukuo</text:span><text:span text:style-name="T941">se duomenys įrašomi šia tvarka:</text:span></text:p>
      <text:p text:style-name="P942"><text:span text:style-name="T943">21.2.1</text:span><text:span text:style-name="T944">. jeigu į maksimaliosios hipotekos (įkeitimo) dydį yra įskaičiuotas ir netesybų bei nuostolių, patirtų dėl užtikrintos prievolės netinkamo vykdymo ar neįvykdymo, kreditoriui atlyginimas, turi būti pažymėtas žymimasis</text:span><text:span text:style-name="T945"><text:s/>langelis „Hipoteka yra užtikrinamas ir netesybų bei nuostolių, patirtų dėl užtikrintos prievolės netinkamo vykdymo ar neįvykdymo, kreditoriui atlyginimas“ arba „Įkeitimu yra užtikrinamas ir netesybų bei nuostolių, patirtų dėl užtikrintos prievolės netinka</text:span><text:span text:style-name="T946">mo vykdymo ar neįvykdymo, kreditoriui atlyginimas“. Pagal programos nustatymą šis požymis pažymimas visais atvejais. Jeigu šis požymis pažymėtas, atitinkamuose laukuose įrašomi šie duomenys:</text:span></text:p>
      <text:p text:style-name="P947"><text:span text:style-name="T948">21.2.1.1</text:span><text:span text:style-name="T949">. lauke „Sutartine hipoteka užtikrinta maksimali prievo</text:span><text:span text:style-name="T950">lė“ arba „Sutartiniu įkeitimu užtikrinta maksimali prievolė“ įrašomas maksimaliąja hipoteka (įkeitimu) užtikrintos prievolės pavadinimas, sudarymo data ir kiti duomenys;</text:span></text:p>
      <text:p text:style-name="P951"><text:span text:style-name="T952">21.2.1.2</text:span><text:span text:style-name="T953">. lauke „Maksimaliosios hipotekos dydis“ arba „Maksimaliojo įkeitimo dydis</text:span><text:span text:style-name="T954">“ įrašomas maksimaliosios hipotekos (įkeitimo), į kurią įskaičiuotas užtikrintos prievolės dydis ir netesybų bei nuostolių, patirtų dėl užtikrintos prievolės netinkamo vykdymo ar neįvykdymo, kreditoriui atlyginimas, dydis skaičiais bei nurodoma valiuta;</text:span></text:p>
      <text:p text:style-name="P955"><text:span text:style-name="T956">21.2.1.3</text:span><text:span text:style-name="T957">. lauką „Dydis žodžiais“ programa užpildo žodžiais pagal lauke „Maksimaliosios hipotekos dydis“ arba „Maksimaliojo įkeitimo dydis“ skaičiais įrašytą dydį;</text:span></text:p>
      <text:p text:style-name="P958"><text:span text:style-name="T959">21.2.1.4</text:span><text:span text:style-name="T960">. lauke „Skolos dydžio fiksavimo data“ nurodoma maksimaliosios hipotekos<text:s/></text:span><text:span text:style-name="T961">(įkeitimo) skolos dydžio fiksavimo data, pasirenkant ją iš kalendoriaus. Jeigu skolos dydžio fiksavimo data nenurodyta, programos suformuotame hipotekos (įkeitimo) sandoryje „Ms Word“ formatu ties punktu „Skolos dydžio fiksavimo data“ bus įrašyta „Nenustat</text:span><text:span text:style-name="T962">yta“;</text:span></text:p>
      <text:p text:style-name="P963"><text:span text:style-name="T964">21.2.1.5</text:span><text:span text:style-name="T965">. lauke „Prievolės įvykdymo terminas“ įrašomas prievolės įvykdymo terminas, kuris gali būti nurodomas konkrečia data, pasirenkant ją iš kalendoriaus (programa pasirinktą datą išdėstys žodžiais) arba laisvu tekstu įrašant aplinkybę arba įv</text:span><text:span text:style-name="T966">ykį, kuris neišvengiamai turi įvykti;</text:span></text:p>
      <text:p text:style-name="P967"><text:span text:style-name="T968">21.2.2</text:span><text:span text:style-name="T969">. jeigu maksimaliąja hipoteka užtikrinamas netesybų bei nuostolių, patirtų dėl užtikrintos prievolės netinkamo vykdymo ar neįvykdymo, kreditoriui atlyginimas įrašomas atskirai nuo užtikrinamos prievolės<text:s/></text:span><text:span text:style-name="T970">dydžio, žymimasis langelis „Hipoteka yra užtikrinamas ir netesybų bei nuostolių, patirtų dėl užtikrintos prievolės netinkamo vykdymo ar neįvykdymo, kreditoriui atlyginimas“ arba „Įkeitimu yra užtikrinamas ir netesybų bei nuostolių, patirtų dėl užtikrintos<text:s/></text:span><text:span text:style-name="T971">prievolės netinkamo vykdymo ar neįvykdymo, kreditoriui atlyginimas“ nežymimas.</text:span><text:span text:style-name="T972"><text:s/></text:span><text:span text:style-name="T973">Jeigu šis požymis nepažymėtas<text:s/></text:span><text:span text:style-name="T974">(t. y. nuimtas programos automatiškai uždėtas pažymėjimas)</text:span><text:span text:style-name="T975">, atitinkamuose laukuose įrašomi šie duomenys:<text:s/></text:span></text:p>
      <text:p text:style-name="P976"><text:span text:style-name="T977">21.2.2.1</text:span><text:span text:style-name="T978">. lauke „Sutartine hipoteka užt</text:span><text:span text:style-name="T979">ikrinta maksimali prievolė“ arba „Sutartiniu įkeitimu užtikrinta maksimali prievolė“ įrašomas maksimaliąja hipoteka (įkeitimu) užtikrintos prievolės pavadinimas, sudarymo data ir kiti duomenys;</text:span></text:p>
      <text:p text:style-name="P980"><text:span text:style-name="T981">21.2.2.2</text:span><text:span text:style-name="T982">. lauke „Užtikrintos prievolės dydis“ įrašomas užt</text:span><text:span text:style-name="T983">ikrintos prievolės dydis skaičiais bei nurodoma valiuta;</text:span></text:p>
      <text:p text:style-name="P984"><text:span text:style-name="T985">21.2.2.3</text:span><text:span text:style-name="T986">. lauką „Dydis žodžiais“ programa užpildo žodžiais pagal lauke „Užtikrintos prievolės dydis“ skaičiais įrašytą dydį;</text:span></text:p>
      <text:p text:style-name="P987"><text:span text:style-name="T988">21.2.2.4</text:span><text:span text:style-name="T989">. lauke „Maksimaliosios hipotekos, kuria yra užtikrinamas<text:s/></text:span><text:span text:style-name="T990">netesybų ir kreditoriaus nuostolių, patirtų dėl užtikrintos prievolės neįvykdymo ir (ar) netinkamo vykdymo, kreditoriui atlyginimas, suma“ arba „Maksimaliojo įkeitimo, kuriuo yra užtikrinamas netesybų ir kreditoriaus nuostolių, patirtų dėl užtikrintos prie</text:span><text:span text:style-name="T991">volės neįvykdymo ir (ar) netinkamo vykdymo, kreditoriui atlyginimas, suma“ įrašoma netesybų ir kreditoriaus nuostolių, patirtų dėl užtikrintos prievolės neįvykdymo ir (ar) netinkamo vykdymo, kreditoriui atlyginimas, suma skaičiais ir žodžiais bei nurodoma<text:s/></text:span><text:span text:style-name="T992">valiuta;</text:span></text:p>
      <text:p text:style-name="P993"><text:span text:style-name="T994">21.2.2.5</text:span><text:span text:style-name="T995">. lauke „Skolos dydžio fiksavimo data“ nurodoma maksimaliosios hipotekos (įkeitimo) skolos dydžio fiksavimo data, pasirenkant ją iš kalendoriaus. Jeigu skolos dydžio fiksavimo data nenurodyta, programos suformuotame hipotekos (įkeitimo</text:span><text:span text:style-name="T996">) sandoryje „Ms Word“ formatu ties punktu „Skolos dydžio fiksavimo data“ bus įrašyta „Nenustatyta“;</text:span></text:p>
      <text:p text:style-name="P997"><text:span text:style-name="T998">21.2.2.6</text:span><text:span text:style-name="T999">. lauke „Prievolės įvykdymo terminas“ įrašomas prievolės įvykdymo terminas, kuris gali būti nurodomas konkrečia data, pasirenkant ją iš kalendor</text:span><text:span text:style-name="T1000">iaus (programa pasirinktą datą išdėstys žodžiais) arba laisvu tekstu įrašant aplinkybę arba įvykį, kuris neišvengiamai turi įvykti;</text:span></text:p>
      <text:p text:style-name="P1001"><text:span text:style-name="T1002">21.2.3</text:span><text:span text:style-name="T1003">. nepažymėjus (t. y. nuėmus programos automatiškai uždėtą pažymėjimą) žymimojo langelio</text:span><text:span text:style-name="T1004"><text:s/></text:span><text:span text:style-name="T1005">„Hipoteka yra užtikrinam</text:span><text:span text:style-name="T1006">as ir netesybų bei nuostolių, patirtų dėl užtikrintos prievolės netinkamo vykdymo ar neįvykdymo, kreditoriui atlyginimas“ arba „Įkeitimu yra užtikrinamas ir netesybų bei nuostolių, patirtų dėl užtikrintos prievolės netinkamo vykdymo ar neįvykdymo, kreditor</text:span><text:span text:style-name="T1007">iui atlyginimas“ ir neužpildžius lauko „Maksimaliosios hipotekos, kuria yra užtikrinamas netesybų ir kreditoriaus nuostolių, patirtų dėl užtikrintos prievolės neįvykdymo ir (ar) netinkamo vykdymo kreditoriui, atlyginimas, suma“ arba „Maksimaliojo įkeitimo,</text:span><text:span text:style-name="T1008"><text:s/>kuriuo yra užtikrinamas netesybų ir kreditoriaus nuostolių, patirtų dėl užtikrintos prievolės neįvykdymo ir (ar) netinkamo vykdymo, kreditoriui atlyginimas, suma“ <text:s/>programos suformuotame hipotekos (įkeitimo) sandoryje „Ms Word“ formatu ties punktu „Maksim</text:span><text:span text:style-name="T1009">aliosios hipotekos, kuria yra užtikrinamas netesybų ir kreditoriaus nuostolių, patirtų dėl užtikrintos prievolės neįvykdymo ir (ar) netinkamo vykdymo, kreditoriui atlyginimas, suma“ arba „Maksimaliojo įkeitimo, kuriuo yra užtikrinamas netesybų ir kreditori</text:span><text:span text:style-name="T1010">aus nuostolių, patirtų dėl užtikrintos prievolės neįvykdymo ir (ar) netinkamo vykdymo, kreditoriui atlyginimas, suma“ bus įrašyta „Nenustatoma“;</text:span></text:p>
      <text:p text:style-name="P1011"><text:span text:style-name="T1012">21.3</text:span><text:span text:style-name="T1013">. įrašius sutartine hipoteka (įkeitimu) užtikrintos prievolės duomenis, spaudžiamas mygtukas „Saugoti</text:span><text:span text:style-name="T1014">“. Mygtuku „Grįžti atgal“ uždaromas duomenų įrašymo langas. Pasirinkus mygtuką „Saugoti ir grįžti atgal“, atliekamos abi funkcijos: duomenys išsaugomi ir uždaromas langas. Duomenys eilute išdėstomi formos dalyje „Sutartine hipoteka užtikrintos prievolės“ a</text:span><text:span text:style-name="T1015">rba „Sutartiniu įkeitimu užtikrintos prievolės“;</text:span></text:p>
      <text:p text:style-name="P1016"><text:span text:style-name="T1017">21.4</text:span><text:span text:style-name="T1018">. norint pakeisti, patikslinti įrašytus prievolės duomenis, spaudžiamas mygtukas „Redaguoti“. Norint peržiūrėti įrašytus duomenis spaudžiamas mygtukas „Peržiūrėti“. Jei reikia ištrinti įrašytus duome</text:span><text:span text:style-name="T1019">nis, spaudžiamas mygtukas „Panaikinti“.</text:span></text:p>
      <text:p text:style-name="P1020"><text:span text:style-name="T1021">22</text:span><text:span text:style-name="T1022">. Sutartinės hipotekos ir sutartinio įkeitimo formų dalyje „Kita informacija“ įrašomi šie duomenys:</text:span></text:p>
      <text:p text:style-name="P1023"><text:span text:style-name="T1024">22.1</text:span><text:span text:style-name="T1025">. lauke „Bendra hipotekos (įkeitimo) vertė“ arba „Bendra įkeitimo objektų vertė“ įrašoma nustatyta hip</text:span><text:span text:style-name="T1026">otekos (įkeitimo) objektų vertė skaičiais:</text:span></text:p>
      <text:p text:style-name="P1027"><text:span text:style-name="T1028">22.1.1</text:span><text:span text:style-name="T1029">. jei vertė yra nurodyta prie kiekvieno hipotekos (įkeitimo) objekto, šalia lauko „Bendra hipotekos (įkeitimo) vertė“ arba „Bendra įkeitimo objektų vertė“ atvaizduojama susumuota prie kiekvieno hipotekos (</text:span><text:span text:style-name="T1030">įkeitimo) objekto nurodytų verčių suma skaičiais. Bendrą hipotekos (įkeitimo) objektų vertę skaičiais programa verčia į žodžius ir įrašo lauke „Bendra hipotekos objektų vertė žodžiais“</text:span><text:span text:style-name="T1031"><text:s/></text:span><text:span text:style-name="T1032">arba „Bendra įkeitimo objektų vertė“, kai aktyvuojamas kitas laukas arb</text:span><text:span text:style-name="T1033">a paspaudžiamas mygtukas „Saugoti“.</text:span><text:span text:style-name="T1034"><text:s/></text:span><text:span text:style-name="T1035">Bendra hipotekos (įkeitimo) objektų vertė nurodoma eurais;<text:s/></text:span></text:p>
      <text:p text:style-name="P1036"><text:span text:style-name="T1037">22.1.2</text:span><text:span text:style-name="T1038">. jei bendra hipotekos objektų verte nurodoma nuoroda į užtikrinamą prievolę, lauke „Bendra hipotekos (įkeitimo) vertė“ arba „Bendra įkeitimo objektų<text:s/></text:span><text:span text:style-name="T1039">vertė“ pažymimas žymimasis langelis „Įkeisto turto vertė laisvu tekstu“ ir nuoroda į užtikrinamą prievolę nurodoma lauke „Bendra hipotekos objektų vertė (nuoroda į užtikrinamą prievolę)“ arba „Bendra įkeitimo objektų vertė (nuoroda į užtikrinamą prievolę)“</text:span><text:span text:style-name="T1040">;</text:span></text:p>
      <text:p text:style-name="P1041"><text:span text:style-name="T1042">22.2</text:span><text:span text:style-name="T1043">. laukuose „Metinių palūkanų dydžio aprašymas“ arba „Palūkanos procentais“ įrašomi duomenys apie šalių sutartas ir mokėtinas palūkanas (pildomas tik vienas iš šių laukų);</text:span></text:p>
      <text:p text:style-name="P1044"><text:span text:style-name="T1045">22.3</text:span><text:span text:style-name="T1046">. lauke „Hipotekos objektų pardavimo varžytynėse eilė“ arba<text:s/></text:span><text:span text:style-name="T1047">„Išieškojimo iš įkeitimo objektų tvarka“ įrašomi duomenys apie išieškojimo iš hipotekos (įkeitimo) objektų tvarką ir eilę. Duomenys šiame lauke gali būti įrašomi laisvu tekstu arba paspaudus mygtuką „Pildyti įvestų turtų duomenimis“. Paspaudus mygtuką „Pil</text:span><text:span text:style-name="T1048">dyti įvestų turtų duomenimis“, programa automatiškai užpildo lauką įrašyto turto duomenimis, nurodant turto eilės numerį dokumente, turto rūšį ir unikalų numerį. Lauke įkelta informacija gali būti redaguojama. Pakartotinai paspaudus mygtuką „Pildyti įvestu</text:span><text:span text:style-name="T1049">s duomenis“, programa pateiks perspėjimą, kad duomenys bus atnaujinti ir įrašyti vietoje šiame lauke išsaugotų duomenų. Sutikus su duomenų atnaujinimu, duomenų įkėlimas pakartojamas, nauji duomenys įrašomi vietoje lauke įrašytų. Paspaudus mygtuką „Daugiau“</text:span><text:span text:style-name="T1050">, programa išplečia lauką. Bendrosios hipotekos (įkeitimo) atveju šis laukas privalo būti užpildytas;</text:span></text:p>
      <text:p text:style-name="P1051"><text:span text:style-name="T1052">22.4</text:span><text:span text:style-name="T1053">. jeigu formos dalyje „Sutartinės hipotekos rūšys“ arba „Sutartinio įkeitimo rūšys“ pažymėtas požymis „Sąlyginė hipoteka“ arba „Sąlyginis įkeitima</text:span><text:span text:style-name="T1054">s“, formos dalies „Kita informacija“ lauke „Sąlyga, su kuria siejamas hipotekos įsigaliojimas“ arba „Sąlyga, su kuria siejamas įkeitimo įsigaliojimas“ turi būti įrašoma informacija apie sąlyginės hipotekos (įkeitimo) sąlygas, kurias įvykdžius ar joms įvyku</text:span><text:span text:style-name="T1055">s įsigalioja ar baigia galioti hipoteka (įkeitimas);</text:span></text:p>
      <text:p text:style-name="P1056"><text:span text:style-name="T1057">22.5</text:span><text:span text:style-name="T1058">. lauke „Hipotekos įsigaliojimo momentas“ arba „Įkeitimo įsigaliojimo momentas“ įrašoma informacija apie šalių susitartą ar įstatyme numatytą hipotekos ar įkeitimo įsigaliojimo momentą;</text:span></text:p>
      <text:p text:style-name="P1059"><text:span text:style-name="T1060">22.6</text:span><text:span text:style-name="T1061">.</text:span><text:span text:style-name="T1062"><text:s/>pažymėjus žymimąjį laukelį „Sandoris yra vertybinis popierius“, programos formuojamame dokumente bus įrašas „Sandoris yra vertybinis popierius: Taip“, nepažymėjus žymimojo langelio, – „Sandoris yra vertybinis popierius: Ne“. Pagal programos nustatymą form</text:span><text:span text:style-name="T1063">oje šis požymis nepažymėtas;</text:span></text:p>
      <text:p text:style-name="P1064"><text:span text:style-name="T1065">22.7</text:span><text:span text:style-name="T1066">. pagal programos nustatymą pranešimo formoje visada pažymimas požymis, kad „Sandorį sudarę asmenys pageidauja sandorį įregistruoti Hipotekos registre“. Jei sandorį sudarančios šalys nepageidauja sudaryto sandorio įregi</text:span><text:span text:style-name="T1067">struoti registre, pranešimas registrui neturi būti perduodamas;<text:s/></text:span></text:p>
      <text:p text:style-name="P1068"><text:span text:style-name="T1069">22.8</text:span><text:span text:style-name="T1070">. programos lauke „Kiti hipotekos (įkeitimo) sandoriai“ įrašomi duomenys apie kitus hipotekos (įkeitimo) sandorius, kuriais įkeistas tas pats sutartinės hipotekos (įkeitimo) objektas<text:s/></text:span><text:span text:style-name="T1071">ar užtikrinta ta pati prievolė. Paspaudus meniu punktą „Pildyti kitais sandoriais“, programa įkelia tik kitų registre įregistruotų hipotekos (įkeitimo) sandorių, kuriais yra įkeisti pranešime nurodyti hipotekos (įkeitimo) objektai, identifikavimo kodus. Hi</text:span><text:span text:style-name="T1072">potekos (įkeitimų) sandorių, kuriais užtikrinta ta pati prievolė, identifikavimo kodus įrašo programos naudotojas. Jeigu registre nėra įregistruotų kitų hipotekos (įkeitimų) sandorių, kuriais yra įkeisti pranešime nurodyti hipotekos (įkeitimo) objektai ar<text:s/></text:span><text:span text:style-name="T1073">užtikrinta ta pati prievolė, lauke „Kiti hipotekos (įkeitimo) sandoriai“ programos naudotojas įrašo „Nėra“;</text:span></text:p>
      <text:p text:style-name="P1074"><text:span text:style-name="T1075">22.9</text:span><text:span text:style-name="T1076">. lauke „Sandorio sudarymo data ir laikas“ įrašoma tiksli sandorio patvirtinimo data ir laikas. Jei patvirtintame sandoryje laikas nenurodyt</text:span><text:span text:style-name="T1077">as, lauke įrašoma sandorio patvirtinimo data ir nurodomas laikas „00:00“;</text:span></text:p>
      <text:p text:style-name="P1078"><text:span text:style-name="T1079">22.10</text:span><text:span text:style-name="T1080">. lauke „Sandorio sudarymo vieta“ nurodomas miesto ar rajono, kuriame patvirtintas sandoris, pavadinimas.</text:span></text:p>
      <text:p text:style-name="P1081"><text:span text:style-name="T1082">23</text:span><text:span text:style-name="T1083">. Sutartinės hipotekos ir sutartinio įkeitimo formų dalies<text:s/></text:span><text:span text:style-name="T1084">„Pranešimo duomenys“ laukai pildomi notarui patvirtinus sandorio šalių pasirašytą sandorį, prieš duomenis perduodant registrui. Formų dalyje „Pranešimo duomenys“ įrašomi šie duomenys:<text:s/></text:span></text:p>
      <text:p text:style-name="P1085"><text:span text:style-name="T1086">23.1</text:span><text:span text:style-name="T1087">. lauke „Notarinio registro Nr.“ įrašomas notaro patvirtinto hipo</text:span><text:span text:style-name="T1088">tekos (įkeitimo) sandorio notarinio registro numeris. Notarinio registro numeris yra privalomas duomuo pranešime registrui;</text:span></text:p>
      <text:p text:style-name="P1089"><text:span text:style-name="T1090">23.2</text:span><text:span text:style-name="T1091">. lauke „Pranešimo registrui data“ įrašoma faktinė pranešimo perdavimo registrui data, data pasirenkama iš kalendoriaus. Jei</text:span><text:span text:style-name="T1092">gu lauke „Pranešimo registrui data“ įrašyta ne faktinė pranešimo perdavimo data, programa pranešimo perdavimo momentu automatiškai pakeičia įrašytą datą faktine pranešimo perdavimo data. Jeigu šis laukas neužpildytas, programa įrašo faktinę pranešimo perda</text:span><text:span text:style-name="T1093">vimo datą;</text:span></text:p>
      <text:p text:style-name="P1094"><text:span text:style-name="T1095">23.3</text:span><text:span text:style-name="T1096">. jei hipoteka (įkeitimas) yra papildoma hipoteka (įkeitimas)<text:s/></text:span><text:span text:style-name="T1097">reikalavimams užtikrinti</text:span><text:span text:style-name="T1098">,<text:s/></text:span><text:span text:style-name="T1099">t. y. tiems patiems reikalavimams užtikrinti jau yra įregistruota hipoteka ar įkeitimas,</text:span><text:span text:style-name="T1100"><text:s/>turi būti pažymimas žymimasis laukelis „Papildoma hipoteka“ arba „Papildomas įkeitimas“;</text:span></text:p>
      <text:p text:style-name="P1101"><text:span text:style-name="T1102">23.4</text:span><text:span text:style-name="T1103">. lauke „Apmokėjimo suma“ programa įrašo nustatytą atlyginimo už hipotekos (įkeitimo) registravimą dydį. Atlyginimas už hipotekos (įkeitimo) registravimą, reg</text:span><text:span text:style-name="T1104">istro tvarkytojui mokamas per notarą. Notaras, nustatęs, kad jauna šeima įkeičia pirmąjį savo būstą, hipotekos sandoryje pažymi nuolaidos požymį „Lengvata jaunoms šeimoms“;</text:span></text:p>
      <text:p text:style-name="P1105"><text:span text:style-name="T1106">23.5</text:span><text:span text:style-name="T1107">. sutartinės hipotekos ir sutartinio įkeitimo formų dalyje „Elektroniniai p</text:span><text:span text:style-name="T1108">riedai“ prisegama šalių pasirašyto ir notaro patvirtinto sutartinės hipotekos (įkeitimo) sandorio skaitmeninė kopija taisyklių 14 punkte nustatyta tvarka.</text:span><text:span text:style-name="T1109"><text:s/>Įmonės (jos dalies) hipotekos atveju turi būti prisegta ir<text:s/></text:span><text:span text:style-name="T1110">įmonės inventorizavimo akto skaitmeninė ko</text:span><text:span text:style-name="T1111">pija.</text:span></text:p>
      <text:p text:style-name="P1112"><text:span text:style-name="T1113">24</text:span><text:span text:style-name="T1114">. Sutartinės hipotekos ir sutartinio įkeitimo formų dalį „Asmenys, kurie turi būti informuoti apie registravimą Hipotekos registre“ programa užpildo skolininko, savininko, kreditoriaus, asmens, kuriam perduotas įkeitimo objektas, duomenimis p</text:span><text:span text:style-name="T1115">agal programos naudotojo suvestus duomenis. Programos naudotojas gali įrašyti asmenų, kurie turi būti informuoti apie registravimą registre, kontaktinę informaciją – mobilaus telefono numerį (kelis numerius) ir (arba) elektroninio pašto adresą (arba kelis<text:s/></text:span><text:span text:style-name="T1116">adresus):</text:span></text:p>
      <text:p text:style-name="P1117"><text:span text:style-name="T1118">24.1</text:span><text:span text:style-name="T1119">. mobiliojo telefono numeris įrašomas paspaudus mobiliojo telefono numerio stulpelio nuorodą „Pridėti“. Mobilaus telefono numeris privalo prasidėti simboliu „+“ arba skaitmeniu „8“. Jei įrašyta reikšmė prasideda simbolių seka „+370“, telefo</text:span><text:span text:style-name="T1120">no numerį privalo sudaryti 11 skaitmenų, jei įrašyta reikšmė prasideda simbolių seka „86“, telefono numerį privalo sudaryti 9 skaitmenys. Kartojant minėtą veiksmą galima įrašyti kelis telefono numerius. Įrašytasis telefono numeris ištrinamas paspaudus nuor</text:span><text:span text:style-name="T1121">odą „Trinti“;<text:s/></text:span></text:p>
      <text:p text:style-name="P1122"><text:span text:style-name="T1123">24.2</text:span><text:span text:style-name="T1124">. elektroninio pašto adresas įrašomas elektroninio pašto adreso stulpelyje paspaudus nuorodą „Pridėti“. Įrašyta elektroninio pašto adreso reikšmė privalo atitikti elektroninio pašto adreso formato taisykles. Kartojant minėtą veiksmą<text:s/></text:span><text:span text:style-name="T1125">gali būti įrašyti keli elektroninio pašto adresai. Įrašytasis adresas ištrinamas paspaudus nuorodą „Trinti“;</text:span></text:p>
      <text:p text:style-name="P1126"><text:span text:style-name="T1127">24.3</text:span><text:span text:style-name="T1128">. programos naudotojui prie asmens, kuris turi būti informuojamas apie registravimą registre, įrašius mobiliojo telefono numerį, apie regis</text:span><text:span text:style-name="T1129">travimą asmuo bus informuotas nurodytu numeriu trumpąja SMS žinute; programos naudotojui prie nurodyto asmens įrašius elektroninio pašto adresą, asmuo apie registravimą bus informuotas nurodytu elektroninio pašto adresu.</text:span></text:p>
      <text:p text:style-name="P1130"><text:span text:style-name="T1131">25</text:span><text:span text:style-name="T1132">. Sutartinės hipotekos sand</text:span><text:span text:style-name="T1133">orio, sutartinio įkeitimo sandorio duomenų įrašymo formose įrašyti duomenys išsaugomi ir perduodami registrui taisyklių 40–50 punktuose nustatyta tvarka.</text:span></text:p>
      <text:p text:style-name="P1134"/>
      <text:p text:style-name="P1135"><text:span text:style-name="T1136">IV</text:span><text:span text:style-name="T1137"><text:s/>SKYRIUS</text:span></text:p>
      <text:p text:style-name="P1138"><text:span text:style-name="T1139">PRANEŠIMO APIE NUSTATYTĄ PRIVERSTINĘ HIPOTEKĄ (ĮKEITIMĄ) RENGIMAS<text:s/></text:span></text:p>
      <text:p text:style-name="P1140"/>
      <text:p text:style-name="P1141"><text:span text:style-name="T1142">26</text:span><text:span text:style-name="T1143">. Programo</text:span><text:span text:style-name="T1144">s meniu punktuose „Hipoteka“ arba „Įkeitimas“ pasirinkus punktą „Priverstinė hipoteka“ arba „Priverstinis įkeitimas“, atitinkamai atveriama pranešimo apie priverstinės hipotekos arba priverstinio įkeitimo duomenų įrašymo forma, kurioje įrašomi priverstinės</text:span><text:span text:style-name="T1145"><text:s/>hipotekos (įkeitimo) duomenys.</text:span></text:p>
      <text:p text:style-name="P1146"><text:span text:style-name="T1147">27</text:span><text:span text:style-name="T1148">. Formos dalies „Notaras“ laukuose programa pateikia prisijungusio notaro ar jo darbuotojo duomenis: notaro vardas, pavardė, pareigos, notaro biuro pavadinimas ir adresas. Kitiems duomenų teikėjams ši formos dalis nero</text:span><text:span text:style-name="T1149">doma.</text:span></text:p>
      <text:p text:style-name="P1150"><text:span text:style-name="T1151">28</text:span><text:span text:style-name="T1152">. Duomenys formos dalyje „Skolininkai“ įrašomi taisyklių 17 punkte nustatyta tvarka.</text:span></text:p>
      <text:p text:style-name="P1153"><text:span text:style-name="T1154">29</text:span><text:span text:style-name="T1155">. Duomenys formos dalyje „Kreditorius“ užpildomi taisyklių 18 papunktyje nustatyta tvarka.</text:span></text:p>
      <text:p text:style-name="P1156"><text:span text:style-name="T1157">30</text:span><text:span text:style-name="T1158">. Duomenys formos dalyje „Hipotekos objektai“ arba „Įkei</text:span><text:span text:style-name="T1159">timo objektai“ užpildomi taisyklių 19.1–19.17 papunkčiuose nustatyta tvarka.</text:span></text:p>
      <text:p text:style-name="P1160"><text:span text:style-name="T1161">31</text:span><text:span text:style-name="T1162">. Priverstinės hipotekos ir priverstinio įkeitimo formų dalyje „Priverstine hipoteka užtikrinti reikalavimai“ arba „Priverstiniu įkeitimu užtikrinti reikalavimai“ paspaudus<text:s/></text:span><text:span text:style-name="T1163">mygtuką „Įrašyti reikalavimus“ atveriamas priverstine hipoteka (įkeitimu) užtikrintų reikalavimų duomenų įrašymo langas. Atverto lango laukuose įrašomi šie duomenys:</text:span></text:p>
      <text:p text:style-name="P1164"><text:span text:style-name="T1165">31.1</text:span><text:span text:style-name="T1166">. lauke „Priverstine hipoteka užtikrinti reikalavimai“ arba „Priverstiniu įkeitimu u</text:span><text:span text:style-name="T1167">žtikrinti reikalavimai“ įrašomas priverstine hipoteka (įkeitimu) užtikrintų reikalavimų aprašymas (prievolės pavadinimas, sudarymo data ir kiti prievolės duomenys);</text:span></text:p>
      <text:p text:style-name="P1168"><text:span text:style-name="T1169">31.2</text:span><text:span text:style-name="T1170">. lauke „Reikalavimo suma“ įrašoma priverstine hipoteka (įkeitimu) užtikrinta reika</text:span><text:span text:style-name="T1171">lavimų suma skaičiais bei valiuta;</text:span></text:p>
      <text:p text:style-name="P1172"><text:span text:style-name="T1173">31.3</text:span><text:span text:style-name="T1174">. lauką „Reikalavimo suma žodžiais“ programa užpildo žodžiais pagal lauke „Reikalavimo suma“ skaičiais įrašytą reikalavimo sumos dydį;</text:span></text:p>
      <text:p text:style-name="P1175"><text:span text:style-name="T1176">31.4</text:span><text:span text:style-name="T1177">. lauke „Priverstinės hipotekos terminas“ arba „Priverstinio įkeitimo terminas“ įrašomas <text:s/>priverstinės hipotekos (įkeitimo) terminas, kuris gali būti nurodomas konkrečia data, pasirenkant ją iš kalendoriaus (programa pasirinktą datą išdėstys žodžiais) arba</text:span><text:span text:style-name="T1178"><text:s/>laisvu tekstu įrašant aplinkybę arba įvykį, kuris neišvengiamai turi įvykti;</text:span></text:p>
      <text:p text:style-name="P1179"><text:span text:style-name="T1180">31.5</text:span><text:span text:style-name="T1181">. įrašius priverstine hipoteka (įkeitimu) užtikrinto reikalavimo duomenis, spaudžiamas mygtukas „Saugoti“. Mygtuku „Grįžti atgal“ uždaromas duomenų įrašymo langas.<text:s/></text:span><text:span text:style-name="T1182">Pasirinkus mygtuką „Saugoti ir grįžti atgal“, atliekamos abi funkcijos: duomenys išsaugomi ir uždaromas langas. Duomenys eilute išdėstomi formos dalyje „Priverstine hipoteka užtikrinti reikalavimai“ arba „Priverstiniu įkeitimu užtikrinti reikalavimai“.</text:span></text:p>
      <text:p text:style-name="P1183"><text:span text:style-name="T1184">32</text:span><text:span text:style-name="T1185">. Priverstinės hipotekos ir priverstinio įkeitimo formų dalyje „Kita informacija“ įrašomi šie duomenys:</text:span></text:p>
      <text:p text:style-name="P1186"><text:span text:style-name="T1187">32.1</text:span><text:span text:style-name="T1188">. laukuose „Bendra hipotekos objektų vertė“ ir „Bendra hipotekos objektų vertė žodžiais“ arba „Bendra įkeitimo objektų vertė“ ir „Bendra įkei</text:span><text:span text:style-name="T1189">timo objektų vertė žodžiais“ duomenys įrašomi taisyklių 22.1 papunktyje nustatyta tvarka;<text:s/></text:span></text:p>
      <text:p text:style-name="P1190"><text:span text:style-name="T1191">32.2</text:span><text:span text:style-name="T1192">. lauke „Delspinigių (palūkanų) aprašymas“ įrašomi duomenys apie kreditoriaus ar teismo sprendimu nustatytas mokėtinas palūkanas ar delspinigius. Lauke „Dels</text:span><text:span text:style-name="T1193">pinigiai (palūkanos)“ įrašomi duomenys apie kreditoriaus ar teismo sprendimu nustatytas mokėtinas palūkanas ar delspinigius procentais. Pildomas tik vienas iš šių laukų;<text:s/></text:span></text:p>
      <text:p text:style-name="P1194"><text:span text:style-name="T1195">32.3</text:span><text:span text:style-name="T1196">. lauke „Priverstinės hipotekos nustatymo pagrindas“ arba „Priverstinio įkeit</text:span><text:span text:style-name="T1197">imo nustatymo pagrindas“ nurodomas dokumento, kuriuo nustatyta priverstinė hipoteka (įkeitimas), pavadinimas ir kiti duomenys;</text:span></text:p>
      <text:p text:style-name="P1198"><text:span text:style-name="T1199">32.4</text:span><text:span text:style-name="T1200">. lauke „Terminas, nuo kurio kreditorius gali reikalauti vykdyti įsipareigojimą“ įrašoma data arba aplinkybė ar įvykis, k</text:span><text:span text:style-name="T1201">uriam įvykus kreditorius turi teisę reikalauti vykdyti įsipareigojimą, jeigu įsipareigojimas bus vykdomas pagal reikalavimą;</text:span></text:p>
      <text:p text:style-name="P1202"><text:span text:style-name="T1203">32.5</text:span><text:span text:style-name="T1204">. lauke „Kita informacija“ laisvu tekstu įrašomos visos pastabos, kurios yra reikalingos, bei informacija, patikslinanti ar</text:span><text:span text:style-name="T1205"><text:s/>paaiškinanti anksčiau įrašytus duomenis;</text:span></text:p>
      <text:p text:style-name="P1206"><text:span text:style-name="T1207">32.6</text:span><text:span text:style-name="T1208">. lauke „Dokumento, kuriuo nustatyta priverstinė hipoteka, data ir laikas“ arba „Dokumento, kuriuo nustatyta priverstinio įkeitimo, data ir laikas“ įrašoma dokumento, kuriuo nustatyta priverstinė hipoteka a</text:span><text:span text:style-name="T1209">r įkeitimas, data,<text:s/></text:span><text:span text:style-name="T1210">pasirenkant ją iš kalendoriaus, ir laikas.<text:s/></text:span><text:span text:style-name="T1211">Jei dokumente laikas nenurodytas, lauke įrašoma dokumento data ir nurodomas laikas „00:00“;</text:span></text:p>
      <text:p text:style-name="P1212"><text:span text:style-name="T1213">32.7</text:span><text:span text:style-name="T1214">. lauke „Vieta“ įrašoma priverstinės hipotekos (įkeitimo) dokumento surašymo vieta, nurodant m</text:span><text:span text:style-name="T1215">iesto ar rajono pavadinimą.</text:span></text:p>
      <text:p text:style-name="P1216"><text:span text:style-name="T1217">33</text:span><text:span text:style-name="T1218">. Priverstinės hipotekos ir priverstinio įkeitimo formų dalyje „Pranešimo duomenys“ laukai pildomi nustačius priverstinę hipoteką (įkeitimą), įrašant šiuos duomenis:</text:span></text:p>
      <text:p text:style-name="P1219"><text:span text:style-name="T1220">33.1</text:span><text:span text:style-name="T1221">. jei duomenis teikia notaras, lauke „Notarinio<text:s/></text:span><text:span text:style-name="T1222">registro Nr.“ įrašomas dokumento, kuriuo nustatyta priverstinė hipoteka (įkeitimas), notarinio registro numeris, – tai privalomas duomuo pranešime registrui;</text:span></text:p>
      <text:p text:style-name="P1223"><text:span text:style-name="T1224">33.2</text:span><text:span text:style-name="T1225">. jei duomenis teikia teismas, lauke „Dokumento numeris“ įrašomas teismo sprendimo (nutart</text:span><text:span text:style-name="T1226">ies), kuriuo nustatyta priverstinė hipoteka (įkeitimas), civilinės bylos numeris;</text:span></text:p>
      <text:p text:style-name="P1227"><text:span text:style-name="T1228">33.3</text:span><text:span text:style-name="T1229">. jei duomenis teikia įstatymų įgaliota institucija ar pareigūnas, lauke „Dokumento numeris“ įrašomas institucijos ar pareigūno priimto sprendimo, kuriuo nustatyta pr</text:span><text:span text:style-name="T1230">iverstinė hipoteka (įkeitimas), numeris.<text:s/></text:span></text:p>
      <text:p text:style-name="P1231"><text:span text:style-name="T1232">34</text:span><text:span text:style-name="T1233">. Lauke „Pranešimo registrui data“ duomenys įrašomi taisyklių 23.2 papunktyje nustatyta tvarka.</text:span></text:p>
      <text:p text:style-name="P1234"><text:span text:style-name="T1235">35</text:span><text:span text:style-name="T1236">. Jei priverstinė hipoteka (įkeitimas) nustatoma kaip papildoma hipoteka (įkeitimas) reikalavimams užtik</text:span><text:span text:style-name="T1237">rinti, t. y. tiems patiems reikalavimams užtikrinti jau yra įregistruota hipoteka ar įkeitimas, pažymimas žymimasis laukelis „Papildoma hipoteka“ arba „Papildomas įkeitimas“.</text:span></text:p>
      <text:p text:style-name="P1238"><text:span text:style-name="T1239">36</text:span><text:span text:style-name="T1240">. Lauke „Apmokėjimo suma“ programa įrašo duomenis apie nustatytą atlyginimo</text:span><text:span text:style-name="T1241"><text:s/>už priverstinės hipotekos (įkeitimo) registravimą dydį. Atlyginimas už priverstinės hipotekos (įkeitimo) registravimą registro tvarkytojui mokamas per duomenų teikėją, išskyrus atvejus, kai duomenis registrui teikia teismas.</text:span></text:p>
      <text:p text:style-name="P1242"><text:span text:style-name="T1243">37</text:span><text:span text:style-name="T1244">. Priverstinės hipotekos</text:span><text:span text:style-name="T1245"><text:s/>ir priverstinio įkeitimo formų dalyje „Elektroniniai priedai“ prisegamos notaro, teismo, įstatymų įgalioto pareigūno ar institucijos sprendimų dėl priverstinės hipotekos (įkeitimo) nustatymo skaitmeninės kopijos taisyklių 14 punkte nustatyta tvarka ir kla</text:span><text:span text:style-name="T1246">sifikatoriuje „Priedo rūšis“ pasirenkama atitinkama priedo rūšis.</text:span></text:p>
      <text:p text:style-name="P1247"><text:span text:style-name="T1248">38</text:span><text:span text:style-name="T1249">. Priverstinės hipotekos ir priverstinio įkeitimo formų dalyje „Asmenys, kurie turi būti informuoti apie registravimą Hipotekos registre“ duomenys įrašomi taisyklių 24 punkte nustatyta</text:span><text:span text:style-name="T1250"><text:s/>tvarka.</text:span></text:p>
      <text:p text:style-name="P1251"><text:span text:style-name="T1252">39</text:span><text:span text:style-name="T1253">. Duomenys išsaugomi ir perduodami registrui taisyklių 40–50 punktuose nustatyta tvarka.</text:span></text:p>
      <text:p text:style-name="P1254"/>
      <text:p text:style-name="P1255"><text:span text:style-name="T1256">V</text:span><text:span text:style-name="T1257"><text:s/>SKYRIUS</text:span></text:p>
      <text:p text:style-name="P1258"><text:span text:style-name="T1259">DUOMENŲ PERDAVIMAS REGISTRUI</text:span></text:p>
      <text:p text:style-name="P1260"/>
      <text:p text:style-name="P1261"><text:span text:style-name="T1262">40</text:span><text:span text:style-name="T1263">. Įrašius visus pranešimo apie patvirtintą sutartinės hipotekos (įkeitimo) sandorį arba nustatytą p</text:span><text:span text:style-name="T1264">riverstinę hipoteką (įkeitimą) duomenis, spaudžiamas mygtukas „Saugoti“.</text:span></text:p>
      <text:p text:style-name="P1265"><text:span text:style-name="T1266">41</text:span><text:span text:style-name="T1267">. Prieš perduodant pranešimą registrui, rekomenduojama patikrinti, ar visi duomenys įrašyti teisingai. Paspaudus mygtuką „Peržiūrėti“ pranešimas pateikiamas peržiūrai.</text:span></text:p>
      <text:p text:style-name="P1268"><text:span text:style-name="T1269">42</text:span><text:span text:style-name="T1270">. Paspaudus mygtuką „Tikrinti prieš perduodant“ programa patikrina įrašytus duomenis pagal nustatytas kontroles ir duomenų teikėjui pateikia klaidos arba įspėjamuosius pranešimus. Klaidos pranešimas (raudonos spalvos) reiškia, kad nepašalinus pranešime nur</text:span><text:span text:style-name="T1271">odytų klaidų duomenys nebus perduoti registrui. Įspėjamasis pranešimas (geltonos spalvos) informuoja duomenų teikėją apie neužpildytus laukus ar neatnaujintus duomenis. Jei programa nepateikia nei vieno klaidos pranešimo, pranešimo formos pabaigoje atsiran</text:span><text:span text:style-name="T1272">da mygtukas „Perduoti Hipotekos registrui“.<text:s/></text:span></text:p>
      <text:p text:style-name="P1273"><text:span text:style-name="T1274">43</text:span><text:span text:style-name="T1275">. Duomenys registrui perduodami paspaudžiant mygtuką „Perduoti Hipotekos registrui“.</text:span></text:p>
      <text:p text:style-name="P1276"><text:span text:style-name="T1277">44</text:span><text:span text:style-name="T1278">. Paspaudus mygtuką „Perduoti Hipotekos registrui“, programa pateiks klausimą <text:s/>„Ar tikrai norite perduoti Hipoteko</text:span><text:span text:style-name="T1279">s registrui?“. Jeigu pageidaujama duomenis perduoti registrui, spaudžiamas mygtukas „Gerai“, jei ne – spaudžiamas mygtukas „Atšaukti“. Paspaudus mygtuką „Gerai“, duomenys bus perduoti registrui. Paspaudus mygtuką „Atšaukti“, duomenys registrui nebus perduo</text:span><text:span text:style-name="T1280">ti.<text:s/></text:span></text:p>
      <text:p text:style-name="P1281"><text:span text:style-name="T1282">45</text:span><text:span text:style-name="T1283">. Notarui užpildžius visus privalomus pranešimo apie patvirtintą sutartinės hipotekos (įkeitimo) sandorį arba nustatytą priverstinę hipoteką (įkeitimą) formos laukus, programa atitinkamai suformuoja skaitmeninę hipotekos (įkeitimo) sandorio arba</text:span><text:span text:style-name="T1284"><text:s/>notaro sprendimo dėl priverstinės hipotekos (įkeitimo) nustatymo teksto kopiją („Ms Word“ formatu), kurią notaras gali išsaugoti kompiuterinėje laikmenoje.<text:s/></text:span></text:p>
      <text:p text:style-name="P1285"><text:span text:style-name="T1286">46</text:span><text:span text:style-name="T1287">. Programa vykdo kontrolę, kad prie perduodamo pranešimo apie sutartinės hipotekos (įkeitimo</text:span><text:span text:style-name="T1288">) sandorio patvirtinimą, priverstinės hipotekos, priverstinio įkeitimo nustatymą ar įmonės hipotekos atveju būtų prisegtas nors vienas taisyklių 14 punkte nurodyto formato dokumentas.</text:span></text:p>
      <text:p text:style-name="P1289"><text:span text:style-name="T1290">47</text:span><text:span text:style-name="T1291">. Išsiųstą pranešimą galima peržiūrėti meniu punkto „Projektai ir<text:s/></text:span><text:span text:style-name="T1292">pranešimai“ sąraše „Perduoti“.</text:span></text:p>
      <text:p text:style-name="P1293"><text:span text:style-name="T1294">48</text:span><text:span text:style-name="T1295">. Jei duomenų teikėjas nepaspaudžia mygtuko „Perduoti Hipotekos registrui“, išsaugoti, bet neišsiųsti pranešimai apie patvirtintą hipotekos (įkeitimo) sandorį ar nustatytą priverstinę hipoteką (įkeitimą) pateikiami meni</text:span><text:span text:style-name="T1296">u punkte „Projektai ir pranešimai“ sąraše „Rengiami“. Šiame sąraše saugomus pranešimus galima taisyti arba ištrinti iki pateikimo registrui.</text:span></text:p>
      <text:p text:style-name="P1297"><text:span text:style-name="T1298">49</text:span><text:span text:style-name="T1299">. Jei registrui pateiktas pranešimas buvo grąžintas duomenų teikėjui pašalinti trūkumus, duomenų teikėjas pro</text:span><text:span text:style-name="T1300">gramos meniu punkto „Projektai ir pranešimai“ sąraše „Perduoti“, paspaudęs prie grąžinto pranešimo esantį punktą „Redaguoti“, gali patikslinti pranešimo duomenis. Patikslinus pranešimo duomenis, duomenų teikėjas privalo užpildyti lauką „Pastaba apie trūkum</text:span><text:span text:style-name="T1301">ų pašalinimą“, kuriame nurodo informaciją apie nustatytų trūkumų pašalinimą. Patikslintas pranešimas registrui perduodamas taisyklių 15–44 punktuose nustatyta tvarka.<text:s/></text:span></text:p>
      <text:p text:style-name="P1302"><text:span text:style-name="T1303">50</text:span><text:span text:style-name="T1304">. Pranešimas, kurį buvo atsisakyta registruoti, negali būti patikslintas. Pašalinę</text:span><text:span text:style-name="T1305">s aplinkybes, dėl kurių pranešimą buvo atsisakyta registruoti, duomenų teikėjas turi užpildyti ir pateikti registrui naują pranešimą.</text:span></text:p>
      <text:p text:style-name="P1306"/>
      <text:p text:style-name="P1307"><text:span text:style-name="T1308">VI</text:span><text:span text:style-name="T1309"><text:s/>SKYRIUS</text:span></text:p>
      <text:p text:style-name="P1310"><text:span text:style-name="T1311">pranešimo apie SUTARTINĖS HIPOTEKOS (ĮKEITIMO), PRIVERSTINĖS HIPOTEKOS (ĮKEITIMO) PAKEITIMą rengimas<text:s/></text:span></text:p>
      <text:p text:style-name="P1312"/>
      <text:p text:style-name="P1313"><text:span text:style-name="T1314">51</text:span><text:span text:style-name="T1315">. Programos meniu punkte „Hipoteka“ arba „Įkeitimas“ pasirinkus punktą „Sutartinės hipotekos pakeitimas“, „Priverstinės hipotekos pakeitimas“ arba „Sutartinio įkeitimo pakeitimas“, „Priverstinio įkeitimo pakeitimas“, atveriama duomenų įrašymo forma.<text:s/></text:span></text:p>
      <text:p text:style-name="P1316"><text:span text:style-name="T1317">52</text:span><text:span text:style-name="T1318">. Formos dalies „Pagrindinis dokumentas“ lauke „Pagrindinio dokumento identifikavimo kodas“ įrašius hipotekos (įkeitimo) identifikavimo kodą ir paspaudus mygtuką „Ieškoti“, programa pateikia pranešimą, kad dokumentas surastas ir jį galima priskirti p</text:span><text:span text:style-name="T1319">ranešimui apie hipotekos (įkeitimo) pakeitimą rengti. Jeigu dokumentas pagal įvestą kodą nerandamas, programa pateikia pranešimą „Dokumentas su kodu... nerastas!“.</text:span></text:p>
      <text:p text:style-name="P1320"><text:span text:style-name="T1321">53</text:span><text:span text:style-name="T1322">. Paspaudus mygtuką „Priskirti“, atveriama hipotekos (įkeitimo) duomenų įrašymo forma,</text:span><text:span text:style-name="T1323"><text:s/>kurios laukuose įrašomi hipotekos (įkeitimo) pakeitimai:<text:s/></text:span></text:p>
      <text:p text:style-name="P1324"><text:span text:style-name="T1325">53.1</text:span><text:span text:style-name="T1326">. kai rengiamas pranešimas apie sutartinės hipotekos (įkeitimo) pakeitimą, programos lauke „Dokumento rūšis“ iš klasifikatoriaus pasirenkamas sutartinės hipotekos (įkeitimo) pakeitimo pagrind</text:span><text:span text:style-name="T1327">as:<text:s/></text:span></text:p>
      <text:p text:style-name="P1328"><text:span text:style-name="T1329">53.1.1</text:span><text:span text:style-name="T1330">. kai šalys sudaro susitarimą dėl hipotekos (įkeitimo) sandorio pakeitimo, pasirenkama reikšmė „Susitarimas dėl sutartinės hipotekos pakeitimo ir papildymo“ arba „Susitarimas dėl sutartinio įkeitimo pakeitimo ir papildymo“. Pasirinkus reikšmę<text:s/></text:span><text:span text:style-name="T1331">„Susitarimas dėl sutartinės hipotekos pakeitimo ir papildymo“ arba „Susitarimas dėl sutartinio įkeitimo pakeitimo ir papildymo“ ir šalims sutarus sandorį išdėstyti aktualia redakcija, pažymimas požymis „Išdėstyti sandorį aktualia redakcija“. Į programos su</text:span><text:span text:style-name="T1332">formuotą „Ms Word“ dokumentą bus įkelti visi aktualūs hipotekos (įkeitimo) sandorio duomenys;</text:span></text:p>
      <text:p text:style-name="P1333"><text:span text:style-name="T1334">53.1.2</text:span><text:span text:style-name="T1335">. kai hipotekos (įkeitimo) sandorio reikalavimas perleidžiamas perduodant hipotekos (įkeitimo) sandorį indosamentu (hipotekos kreditoriaus įrašu, kuriuo</text:span><text:span text:style-name="T1336"><text:s/>hipotekos (įkeitimo) sandoris perduodamas kitam asmeniui), pasirenkama reikšmė „Hipotekos sandorio perdavimas indosamentu“ arba „Sutartinio įkeitimo sandorio perdavimas indosamentu“;</text:span></text:p>
      <text:p text:style-name="P1337"><text:span text:style-name="T1338">53.1.3</text:span><text:span text:style-name="T1339">. kai kreditorius hipoteka (įkeitimu) užtikrintą reikalavimą a</text:span><text:span text:style-name="T1340">r jo dalį perleidžia kitam asmeniui sudarę reikalavimo teisių perleidimo sutartį, pasirenkama reikšmė „Hipotekos reikalavimo perleidimas“ arba „Reikalavimo perleidimas“;</text:span></text:p>
      <text:p text:style-name="P1341"><text:span text:style-name="T1342">53.1.4</text:span><text:span text:style-name="T1343">. kai teismo sprendimu ar kitu pagrindu panaikinama hipoteka (įkeitimas) dal</text:span><text:span text:style-name="T1344">yje, pasirenkama reikšmė „Pranešimas apie teismo sprendimu ar kitu pagrindu panaikintą hipoteką dalyje“ arba „Pranešimas apie teismo sprendimu ar kitu pagrindu panaikintą įkeitimą dalyje“;</text:span></text:p>
      <text:p text:style-name="P1345"><text:span text:style-name="T1346">53.1.5</text:span><text:span text:style-name="T1347">. kai registrui pateikiami duomenys apie hipotekos (įkeit</text:span><text:span text:style-name="T1348">imo) duomenų pasikeitimą kitais atvejais, pasirenkama reikšmė „Pranešimas apie sutartinės hipotekos duomenų pasikeitimą“ arba „Pranešimas apie sutartinio įkeitimo duomenų pasikeitimą“;</text:span></text:p>
      <text:p text:style-name="P1349"><text:span text:style-name="T1350">53.2</text:span><text:span text:style-name="T1351">. kai rengiamas pranešimas apie priverstinės hipotekos (įkeit</text:span><text:span text:style-name="T1352">imo) pakeitimą, programos lauke „Dokumento rūšis“ programa automatiškai įkelia priverstinės hipotekos (įkeitimo) pakeitimo pagrindą: „Priverstinės hipotekos pakeitimas“ arba „Priverstinio įkeitimo pakeitimas“.</text:span></text:p>
      <text:p text:style-name="P1353"><text:span text:style-name="T1354">54</text:span><text:span text:style-name="T1355">. Pranešimo lauke „Pakeitimo pagrindo<text:s/></text:span><text:span text:style-name="T1356">aprašymas“ įrašomas hipotekos (įkeitimo) pagrindo aprašymas, nurodant dokumento, patvirtinančio hipotekos (įkeitimo) pakeitimą, pavadinimą, numerį, datą ir kitus duomenis, paaiškinančius ir (ar) patikslinančius hipotekos (įkeitimo pakeitimo aplinkybes. Kai</text:span><text:span text:style-name="T1357"><text:s/>įvyksta sąlyga, su kuria siejamas hipotekos (įkeitimo) įsigaliojimas arba hipotekos (įkeitimo) pabaiga, lauke „Pakeitimo pagrindo aprašymas“ išsamiai aprašoma įvykusi sąlyga.</text:span></text:p>
      <text:p text:style-name="P1358"><text:span text:style-name="T1359">55</text:span><text:span text:style-name="T1360">. Rengiant pranešimą apie hipotekos (įkeitimo) pakeitimą visus duomenis, į</text:span><text:span text:style-name="T1361">rašytus pranešimo formos laukuose, galima redaguoti, išskyrus duomenis, esančius laukuose „Pagrindinio dokumento identifikavimo kodas“,<text:s/></text:span><text:span text:style-name="T1362">„Sąlygos ir reikalavimai“, „Kitos sąlygos“, „Sandorio originalių egzempliorių skaičius“, „Kitos papildomo susitarimo (pa</text:span><text:span text:style-name="T1363">keitimo) sąlygos ir pastabos“</text:span><text:span text:style-name="T1364">, „Sandorio sudarymo data ir laikas“ bei „Vieta“.<text:s/></text:span></text:p>
      <text:p text:style-name="P1365"><text:span text:style-name="T1366">56</text:span><text:span text:style-name="T1367">. Programos languose galima daryti pakeitimus ir papildymus, paspaudus mygtuką „Redaguoti“, norint duomenis ištrinti, spaudžiamas mygtukas „Panaikinti“, norint duomenis p</text:span><text:span text:style-name="T1368">eržiūrėti, spaudžiamas mygtukas „Peržiūrėti“.</text:span></text:p>
      <text:p text:style-name="P1369"><text:span text:style-name="T1370">57</text:span><text:span text:style-name="T1371">. Pakeitimai formos laukuose „Skolininkai“ ir „Kreditoriai“ atliekami ištrinant skolininkus ir (ar) kreditorius ir (ar) įrašant naujus skolininkus ir (ar) kreditorius taisyklių 17 punkte nustatyta tvarka.</text:span><text:span text:style-name="T1372"><text:s/>Norint patikslinti asmens duomenis, spaudžiamas mygtukas „Redaguoti“ ir atverti asmens duomenys redaguojami. Paspaudus mygtuką „Atnaujinti duomenis iš Registro“,<text:s/></text:span><text:span text:style-name="T1373">vykdomas atnaujintų duomenų įkėlimas iš Gyventojų registro arba Juridinių asmenų registro.<text:s/></text:span><text:span text:style-name="T1374">No</text:span><text:span text:style-name="T1375">rint pakeisti kreditorių, skolininką, įkaito davėją ar asmenį, kuriam perduotas įkeitimo objektas, asmens duomenys ištrinami paspaudus mygtuką „Panaikinti“ ir įrašomi kito asmens duomenys, norint duomenis peržiūrėti, spaudžiamas mygtukas „Peržiūrėti“.</text:span></text:p>
      <text:p text:style-name="P1376"><text:span text:style-name="T1377">58</text:span><text:span text:style-name="T1378">. Pakeitimai formos laukuose „Hipotekos objektai“ arba „Įkeitimo objektai“ atliekami ištrinant hipotekos (įkeitimo) objektus ir (ar) įrašant naujus objektus taisyklių 19.1–19.17 papunkčiuose nustatyta tvarka. Norint patikslinti hipotekos (įkeitimo) objek</text:span><text:span text:style-name="T1379">to duomenis, spaudžiamas mygtukas „Redaguoti“ ir atverti objekto duomenys redaguojami. Paspaudus mygtuką „Atnaujinti duomenis iš Registro“, vykdomas atnaujintų duomenų įkėlimas iš susijusio turto registro. Norint pašalinti hipotekos (įkeitimo) objektą, spa</text:span><text:span text:style-name="T1380">udžiamas mygtukas „Panaikinti“.</text:span></text:p>
      <text:p text:style-name="P1381"><text:span text:style-name="T1382">59</text:span><text:span text:style-name="T1383">. Tais atvejais, kai hipoteka (įkeitimas) baigiama ne visiems hipotekos (įkeitimo) objektams, registrui pateikiamas pranešimas apie hipotekos (įkeitimo) pakeitimą. Pranešime iš hipotekos (įkeitimo) objektų sąrašo turi<text:s/></text:span><text:span text:style-name="T1384">būti pašalintas (pašalinti) hipotekos (įkeitimo) objektas (objektai), kuriam (kuriems) baigiama hipoteka (įkeitimas) paspaudus mygtuką „Panaikinti“;</text:span></text:p>
      <text:p text:style-name="P1385"><text:span text:style-name="T1386">60</text:span><text:span text:style-name="T1387">. Tais atvejais, kai hipoteka (įkeitimas) baigiama tik daliai konkretaus turto, registrui pateikiamas</text:span><text:span text:style-name="T1388"><text:s/>pranešimas apie hipotekos (įkeitimo) pakeitimą. Prie konkretaus turto paspaudus mygtuką „Redaguoti“, atverti duomenys redaguojami: turi būti pažymėtas žymimasis langelis „Dalis (požymis)“ ir lauke „Aprašymas“ įrašyta likusi konkreti įkeisto turto dalis, t</text:span><text:span text:style-name="T1389">aip pat atitinkamai ištrinami įkaito davėjai (turto savininkai), kuriems nuosavybės teise priklausančiai turto daliai baigiama hipoteka (įkeitimas), paspaudus mygtuką „Panaikinti“. Informacija apie turto dalį, kuriai išregistruojama hipoteka (įkeitimas), n</text:span><text:span text:style-name="T1390">urodoma lauke „Pakeitimo pagrindo aprašymas“.</text:span></text:p>
      <text:p text:style-name="P1391"><text:span text:style-name="T1392">61</text:span><text:span text:style-name="T1393">. Iki 2017 m. vasario 28 d. laukuose „Įgaliotas atstovas“, „Sąlygos ir reikalavimai“, „Kitos sąlygos“, „Sandorių originalių egzempliorių skaičius“, „Sandorio originalūs egzemplioriai perduoti“ bei laukuos</text:span><text:span text:style-name="T1394">e „Dokumento pavadinimas“, „Dokumento numeris“, „Dokumento išdavimo data“ (asmens tapatybės dokumentą apibūdinantys duomenys) įrašyti duomenys gali būti keičiami registrui teikiant pranešimą apie hipotekos (įkeitimo) pakeitimą. Pranešimo lauke „Pakeitimo p</text:span><text:span text:style-name="T1395">agrindo aprašymas“ turi būti<text:s/></text:span><text:span text:style-name="T1396">nurodyti dokumento, kuriuo keičiami registre įrašyti duomenys, pavadinimas, numeris, data. Išsamus duomenų keitimas aprašomas dokumento, kuriuo keičiami registre įrašyti duomenys, skaitmeninėje kopijoje, pateikiamoje registrui<text:s/></text:span><text:span text:style-name="T1397">kartu su pranešimu.</text:span></text:p>
      <text:p text:style-name="P1398"><text:span text:style-name="T1399">62</text:span><text:span text:style-name="T1400">. Pranešimo lauke „Sandorio pakeitimo data ir laikas“ (sutartinės hipotekos (įkeitimo) atveju) arba „Pakeitimo nustatymo data ir laikas“ (priverstinės hipotekos (įkeitimo) atveju) įrašoma tiksli hipotekos (įkeitimo) pakeitimo patv</text:span><text:span text:style-name="T1401">irtinimo (nustatymo) data ir laikas. Jei patvirtintame (nustatytame) hipotekos (įkeitimo) pakeitime laikas nenurodytas, lauke įrašoma hipotekos (įkeitimo) pakeitimo patvirtinimo (nustatymo) data ir nurodomas laikas „00:00“.</text:span></text:p>
      <text:p text:style-name="P1402"><text:span text:style-name="T1403">63</text:span><text:span text:style-name="T1404">. Formos dalies „Pranešimo</text:span><text:span text:style-name="T1405"><text:s/>duomenys“ laukuose įrašomi šie duomenys:</text:span></text:p>
      <text:p text:style-name="P1406"><text:span text:style-name="T1407">63.1</text:span><text:span text:style-name="T1408">. laukas „Notarinio registro Nr.“ ar „Dokumento numeris“ užpildomi taisyklių<text:s/></text:span><text:span text:style-name="T1409">23.1<text:s/></text:span><text:span text:style-name="T1410">papunktyje nustatyta tvarka;<text:s/></text:span></text:p>
      <text:p text:style-name="P1411"><text:span text:style-name="T1412">63.2</text:span><text:span text:style-name="T1413">. laukas „Pranešimo registrui data“ užpildomas taisyklių 23.2 papunktyje nustatyta tvark</text:span><text:span text:style-name="T1414">a;</text:span></text:p>
      <text:p text:style-name="P1415"><text:span text:style-name="T1416">63.3</text:span><text:span text:style-name="T1417">. lauke „Apmokėjimo suma“ programa įrašo duomenis apie nustatytą atlyginimo už hipotekos (įkeitimo) pakeitimo duomenų įrašymą dydį. Atlyginimas už hipotekos (įkeitimo) pakeitimo duomenų įrašymą registro tvarkytojui mokamas per duomenų teikėją, i</text:span><text:span text:style-name="T1418">šskyrus atvejus, kai duomenis registrui teikia teismas.</text:span></text:p>
      <text:p text:style-name="P1419"><text:span text:style-name="T1420">64</text:span><text:span text:style-name="T1421">. Užpildžius visus privalomus pranešimo apie sutartinės hipotekos (įkeitimo) pakeitimą arba priverstinės hipotekos (įkeitimo) pakeitimą formos laukus, su pranešimu registrui perduodamas dokume</text:span><text:span text:style-name="T1422">ntas prisegamas taisyklių 14 punkte nustatyta tvarka.</text:span></text:p>
      <text:p text:style-name="P1423"><text:span text:style-name="T1424">65</text:span><text:span text:style-name="T1425">. Duomenys išsaugomi ir perduodami registrui taisyklių<text:s/></text:span><text:span text:style-name="T1426">40–50<text:s/></text:span><text:span text:style-name="T1427">punktuose nustatyta tvarka.</text:span></text:p>
      <text:p text:style-name="P1428"/>
      <text:p text:style-name="P1429"><text:span text:style-name="T1430">VII</text:span><text:span text:style-name="T1431"><text:s/>SKYRIUS</text:span></text:p>
      <text:p text:style-name="P1432"><text:span text:style-name="T1433">PRANEŠIMO APIE SUTARTINĖS HIPOTEKOS (ĮKEITIMO), PRIVERSTINĖS HIPOTEKOS (ĮKEITIMO) PABAIG</text:span><text:span text:style-name="T1434">Ą RENGIMAS<text:s/></text:span></text:p>
      <text:p text:style-name="P1435"/>
      <text:p text:style-name="P1436"><text:span text:style-name="T1437">66</text:span><text:span text:style-name="T1438">. Programos meniu punkte „Hipoteka“ arba „Įkeitimas“ pasirinkus punktą „Sutartinės hipotekos pabaiga“, „Priverstinės hipotekos pabaiga“ arba „Sutartinio įkeitimo pabaiga“, „Priverstinio įkeitimo pabaiga“ atveriama atitinkama duomenų<text:s/></text:span><text:span text:style-name="T1439">įrašymo forma.</text:span></text:p>
      <text:p text:style-name="P1440"><text:span text:style-name="T1441">67</text:span><text:span text:style-name="T1442">. Rengiant pranešimą apie sutartinės hipotekos (įkeitimo) pabaigą, programos lauke „Dokumento rūšis“ iš klasifikatoriaus pasirenkamas sutartinės hipotekos (įkeitimo) pabaigos pagrindas:</text:span></text:p>
      <text:p text:style-name="P1443"><text:span text:style-name="T1444">67.1</text:span><text:span text:style-name="T1445">. jei sutartine hipoteka (įkeitimu)<text:s/></text:span><text:span text:style-name="T1446">užtikrinta prievolė yra tinkamai įvykdyta, pasirenkama pranešimo rūšis „Pranešimas apie hipotekos pasibaigimą tinkamai įvykdžius skolinį įsipareigojimą“ arba „Pranešimas apie įkeitimo pasibaigimą tinkamai įvykdžius skolinį įsipareigojimą“;</text:span></text:p>
      <text:p text:style-name="P1447"><text:span text:style-name="T1448">67.2</text:span><text:span text:style-name="T1449">. jei ša</text:span><text:span text:style-name="T1450">lys sudaro susitarimą dėl sutartinės hipotekos (įkeitimo) pabaigos, pasirenkama pranešimo rūšis „Susitarimas baigti sutartinę hipoteką“ arba „Susitarimas baigti sutartinį įkeitimą“;</text:span></text:p>
      <text:p text:style-name="P1451"><text:span text:style-name="T1452">67.3</text:span><text:span text:style-name="T1453">. jei sutartinė hipoteka (įkeitimas) baigiama teismo sprendimu ar<text:s/></text:span><text:span text:style-name="T1454">kitu pagrindu, pasirenkama pranešimo rūšis „Pranešimas apie hipotekos pasibaigimą teismo sprendimu ar kitu pagrindu panaikinus hipoteką“ arba „Pranešimas apie įkeitimo pasibaigimą teismo sprendimu ar kitu pagrindu panaikinus įkeitimą“;</text:span></text:p>
      <text:p text:style-name="P1455"><text:span text:style-name="T1456">67.4</text:span><text:span text:style-name="T1457">. jei regist</text:span><text:span text:style-name="T1458">rui pateikiami duomenys apie sutartinės hipotekos (įkeitimo) pasibaigimą kitais atvejais, pasirenkama pranešimo rūšis „Sutartinės hipotekos pabaiga kitu pagrindu“ arba „Sutartinio įkeitimo pabaiga kitu pagrindu“.<text:s/></text:span></text:p>
      <text:p text:style-name="P1459"><text:span text:style-name="T1460">68</text:span><text:span text:style-name="T1461">. Jei rengiamas pranešimas apie pr</text:span><text:span text:style-name="T1462">iverstinės hipotekos (įkeitimo) pabaigą, programos lauke „Dokumento rūšis“ programa automatiškai įkelia priverstinės hipotekos (įkeitimo) pabaigos pagrindą: „Priverstinės hipotekos pabaiga“ arba „Priverstinio įkeitimo pabaiga“.<text:s/></text:span></text:p>
      <text:p text:style-name="P1463"><text:span text:style-name="T1464">69</text:span><text:span text:style-name="T1465">. Formos dalies „Pagr</text:span><text:span text:style-name="T1466">indinis dokumentas“ lauke „Pagrindinio dokumento identifikavimo kodas“ įrašius sutartinės hipotekos (įkeitimo) identifikavimo kodą ir paspaudus mygtuką „Ieškoti“ programa pateikia pranešimą, kad dokumentas surastas ir jį galima priskirti pranešimui apie hi</text:span><text:span text:style-name="T1467">potekos (įkeitimo) pabaigą rengti. Jeigu dokumentas pagal įvestą kodą nerandamas, programa pateikia pranešimą „Dokumentas su kodu... nerastas!“.</text:span></text:p>
      <text:p text:style-name="P1468"><text:span text:style-name="T1469">70</text:span><text:span text:style-name="T1470">. Paspaudus mygtuką „Priskirti“, forma užpildoma hipotekos (įkeitimo) duomenimis, kurių redagavimas negal</text:span><text:span text:style-name="T1471">imas.<text:s/></text:span></text:p>
      <text:p text:style-name="P1472"><text:span text:style-name="T1473">71</text:span><text:span text:style-name="T1474">. Formos dalies „Kita informacija“ lauke „Pabaigos pagrindo aprašymas“ įrašomas hipotekos (įkeitimo) pabaigos pagrindas, nurodant dokumento, patvirtinančio hipotekos (įkeitimo) pabaigą, pavadinimą, numerį, datą ir kitus duomenis, paaiškinančiu</text:span><text:span text:style-name="T1475">s ir (ar) patikslinančius hipotekos (įkeitimo) pabaigos aplinkybes.<text:s/></text:span></text:p>
      <text:p text:style-name="P1476"><text:span text:style-name="T1477">72</text:span><text:span text:style-name="T1478">. Pranešimo lauke „Sandorio pabaigos data ir laikas“ (sutartinės hipotekos (įkeitimo) atveju) arba „Pabaigos nustatymo data ir laikas“ (priverstinės hipotekos (įkeitimo) atveju) įra</text:span><text:span text:style-name="T1479">šoma tiksli hipotekos (įkeitimo) pabaigos data ir laikas. Jei laikas nenurodytas, lauke įrašoma hipotekos (įkeitimo) pabaigos data ir nurodomas laikas „00:00“.</text:span></text:p>
      <text:p text:style-name="P1480"><text:span text:style-name="T1481">73</text:span><text:span text:style-name="T1482">. Formos dalies „Pranešimo duomenys“ laukuose įrašomi duomenys taisyklių 63 punkte nustaty</text:span><text:span text:style-name="T1483">ta tvarka.</text:span></text:p>
      <text:p text:style-name="P1484"><text:span text:style-name="T1485">74</text:span><text:span text:style-name="T1486">. Duomenys išsaugomi ir perduodami registrui taisyklių<text:s/></text:span><text:span text:style-name="T1487">40–50<text:s/></text:span><text:span text:style-name="T1488">punktuose nustatyta tvarka.</text:span></text:p>
      <text:p text:style-name="P1489"/>
      <text:p text:style-name="P1490"><text:span text:style-name="T1491">VIII</text:span><text:span text:style-name="T1492"><text:s/>SKYRIUS</text:span></text:p>
      <text:p text:style-name="P1493"><text:span text:style-name="T1494">PRANEŠIMO APIE KLAIDŲ TAISYMĄ RENGIMAS<text:s/></text:span></text:p>
      <text:p text:style-name="P1495"/>
      <text:p text:style-name="P1496"><text:span text:style-name="T1497">75</text:span><text:span text:style-name="T1498">. Programos meniu punkte „Hipoteka“, „Įkeitimas“</text:span><text:span text:style-name="T1499"><text:s/></text:span><text:span text:style-name="T1500">atitinkamai pasirinkus punktą „Klaidų taisymas (Sutartinės hipotekos)“, „Klaidų taisymas (Sutartinio įkeitimo)“, „Klaidų taisymas (Priverstinės hipotekos)“, „Klaidų taisymas (Priverstinio įkeitimo)“ atveriama pranešimo apie klaidų taisymą duomenų įrašymo f</text:span><text:span text:style-name="T1501">orma.<text:s/></text:span></text:p>
      <text:p text:style-name="P1502"><text:span text:style-name="T1503">76</text:span><text:span text:style-name="T1504">. Formos dalies „Pagrindinis dokumentas“ lauke „Pagrindinio dokumento identifikavimo kodas“ įrašius hipotekos (įkeitimo) identifikavimo kodą ir paspaudus mygtuką „Ieškoti“, programa pateikia pranešimą, kad dokumentas surastas ir jį galima pris</text:span><text:span text:style-name="T1505">kirti pranešimui apie<text:s/></text:span><text:span text:style-name="T1506">hipotekos (įkeitimo)<text:s/></text:span><text:span text:style-name="T1507">klaidų taisymą rengti. Jeigu dokumentas pagal įvestą kodą nerandamas, programa pateikia pranešimą „Dokumentas su kodu... nerastas!“.</text:span></text:p>
      <text:p text:style-name="P1508"><text:span text:style-name="T1509">77</text:span><text:span text:style-name="T1510">. Paspaudus mygtuką „Priskirti“, atveriama hipotekos (įkeitimo) duomenų įr</text:span><text:span text:style-name="T1511">ašymo forma, kurios laukuose atliekami hipotekos (įkeitimo) taisymai, tikslinimai.</text:span></text:p>
      <text:p text:style-name="P1512"><text:span text:style-name="T1513">78</text:span><text:span text:style-name="T1514">.<text:s/></text:span><text:span text:style-name="T1515">Taisymai, tikslinimai pranešimo formos laukuose „Skolininkai“, ir „Kreditoriai“, „Hipotekos objektai“ arba „Įkeitimo objektai“ atliekami taisyklių 57–58 punktuose nu</text:span><text:span text:style-name="T1516">statyta tvarka.<text:s/></text:span></text:p>
      <text:p text:style-name="P1517"><text:span text:style-name="T1518">79</text:span><text:span text:style-name="T1519">. Visus duomenis, įrašytus formos laukuose, galima redaguoti, išskyrus duomenis, esančius lauke „Pagrindinio dokumento identifikavimo kodas“.<text:s/></text:span><text:span text:style-name="T1520">Iki 2017 m. vasario 28 d. laukuose „Įgaliotas atstovas“, „Sąlygos ir reikalavimai“, „Kitos<text:s/></text:span><text:span text:style-name="T1521">sąlygos“, „Sandorių originalių egzempliorių skaičius“, „Sandorio originalūs egzemplioriai perduoti“ bei laukuose „Dokumento pavadinimas“, „Dokumento numeris“, „Dokumento išdavimo data“ (asmens tapatybės dokumentą apibūdinantys duomenys) įrašyti duomenys ga</text:span><text:span text:style-name="T1522">li būti taisomi, tikslinami registrui teikiant pranešimą apie hipotekos (įkeitimo) klaidų taisymą. Pranešimo lauke „Pakeitimo pagrindo aprašymas“ turi būti nurodyti dokumento, kuriuo taisomi, tikslinami registre įrašyti duomenys, pavadinimas, numeris, data</text:span><text:span text:style-name="T1523">. Išsamus duomenų keitimas aprašomas dokumento, kuriuo taisomi, tikslinami registre įrašyti duomenys, skaitmeninėje kopijoje, pateikiamoje registrui kartu su pranešimu.</text:span></text:p>
      <text:p text:style-name="P1524"><text:span text:style-name="T1525">80</text:span><text:span text:style-name="T1526">. Lauke „Dokumento rūšis“ programa įkelia reikšmę „Sutartinės hipotekos klaidos t</text:span><text:span text:style-name="T1527">aisymas“, „Sutartinio įkeitimo klaidos taisymas“, „Priverstinės hipotekos klaidos taisymas“ arba „Priverstinio įkeitimo klaidos taisymas“. Programos naudotojas turi užpildyti lauką „Pakeitimo pagrindo aprašymas“, kuriame išsamiai ir aiškiai aprašomas atlik</text:span><text:span text:style-name="T1528">tas klaidų taisymas.</text:span></text:p>
      <text:p text:style-name="P1529"><text:span text:style-name="T1530">81</text:span><text:span text:style-name="T1531">. Pranešimo formos dalies „Pranešimo duomenys“ laukuose duomenys įrašomi taisyklių 63 punkte nustatyta tvarka.</text:span></text:p>
      <text:p text:style-name="P1532"><text:span text:style-name="T1533">82</text:span><text:span text:style-name="T1534">. Duomenys išsaugomi ir perduodami registrui taisyklių 40–50 punktuose nustatyta tvarka.<text:s/></text:span></text:p>
      <text:p text:style-name="Normal"/>
      <text:p text:style-name="P1535"><text:span text:style-name="T1536">IX</text:span><text:span text:style-name="T1537"><text:s/>SKYRIUS</text:span></text:p>
      <text:p text:style-name="P1538"><text:span text:style-name="T1539">PRANEŠIMO APIE NOTARO VYKDOMOJO ĮRAŠO ATLIKIMĄ RENGIMAS<text:s/></text:span></text:p>
      <text:p text:style-name="P1540"/>
      <text:p text:style-name="P1541"><text:span text:style-name="T1542">83</text:span><text:span text:style-name="T1543">. Programos meniu punkte „Išieškojimas“ pasirinkus punktą „Pranešimas apie notaro vykdomojo įrašo atlikimą“, atveriama pranešimo apie notaro vykdomojo įrašo atlikimą duomenų įrašymo forma.<text:s/></text:span></text:p>
      <text:p text:style-name="P1544"><text:span text:style-name="T1545">84</text:span><text:span text:style-name="T1546">. Formos dalies „Pagrindinis dokumentas“ lauke „Pagrindinio dokumento identifikavimo kodas“ įrašius hipotekos (įkeitimo) identifikavimo kodą ir paspaudus mygtuką „Ieškoti“, programa pateikia pranešimą, kad dokumentas surastas ir jį galima priskirti pra</text:span><text:span text:style-name="T1547">nešimui apie notaro vykdomojo įrašo atlikimą rengti. Jeigu dokumentas pagal įvestą kodą nerandamas, programa pateikia pranešimą „Dokumentas su kodu... nerastas“.</text:span></text:p>
      <text:p text:style-name="P1548"><text:span text:style-name="T1549">85</text:span><text:span text:style-name="T1550">. Paspaudus mygtuką „Priskirti“, formoje pateikiami šie hipotekos (įkeitimo) duomenys, k</text:span><text:span text:style-name="T1551">urių redagavimas negalimas:</text:span></text:p>
      <text:p text:style-name="P1552"><text:span text:style-name="T1553">85.1</text:span><text:span text:style-name="T1554">. kreditorius (kreditorių), kurio (kurių) prašymu atliktas notaro vykdomasis įrašas,</text:span><text:span text:style-name="T1555"><text:s/></text:span><text:span text:style-name="T1556">arba kreditorių atstovo duomenys: vardas, pavardė, asmens kodas (jei asmuo neregistruotas Gyventojų registre – gimimo data), gyvenamosios</text:span><text:span text:style-name="T1557"><text:s/>vietos adresas, ir (arba) kreditoriaus juridinio asmens teisinė forma, juridinio asmens kodas, pavadinimas ir buveinės adresas. Jeigu hipotekos (įkeitimo) kreditoriaus prašyme atlikti notaro vykdomąjį įrašą nurodyti kreditoriaus duomenys neatitinka regist</text:span><text:span text:style-name="T1558">ro duomenų, registrui turi būti pateiktas pranešimą apie hipotekos (įkeitimo) pakeitimą dėl kreditoriaus duomenų pakeitimo. Pranešimas apie notaro vykdomojo įrašo atlikimą registrui gali būti teikiamas po to, kai registre įrašomi hipotekos (įkeitimo) pakei</text:span><text:span text:style-name="T1559">timo duomenys apie kreditoriaus duomenų pakeitimą;<text:s/></text:span></text:p>
      <text:p text:style-name="P1560"><text:span text:style-name="T1561">85.2</text:span><text:span text:style-name="T1562">. skolininko (skolininkų) duomenys, kurių apimtis atitinka taisyklių 85.1 papunktyje nurodytus duomenims.<text:s/></text:span><text:span text:style-name="T1563">Jeigu hipotekos (įkeitimo) kreditoriaus prašyme atlikti notaro vykdomąjį įrašą nurodyti sk</text:span><text:span text:style-name="T1564">olininko duomenys <text:s/>neatitinka registro duomenų, registrui turi būti pateiktas pranešimas apie hipotekos (įkeitimo) pakeitimą dėl skolininko duomenų pakeitimo. Pranešimas apie notaro vykdomojo įrašo atlikimą registrui gali būti teikiamas po to, kai registre</text:span><text:span text:style-name="T1565"><text:s/>įrašomi hipotekos (įkeitimo) pakeitimo duomenys apie skolininko duomenų pakeitimą</text:span><text:span text:style-name="T1566">;</text:span></text:p>
      <text:p text:style-name="P1567"><text:span text:style-name="T1568">85.3</text:span><text:span text:style-name="T1569">. įregistruoto hipotekos (įkeitimo) dokumento rūšis, sudarymo data ir laikas.</text:span></text:p>
      <text:p text:style-name="P1570"><text:span text:style-name="T1571">86</text:span><text:span text:style-name="T1572">. Formos dalyje „Kita informacija“ atitinkamais duomenimis turi būti užpildomi</text:span><text:span text:style-name="T1573"><text:s/>šie laukai:</text:span></text:p>
      <text:p text:style-name="P1574"><text:span text:style-name="T1575">86.1</text:span><text:span text:style-name="T1576">. „Notaro pranešimo skolininkui išsiuntimo data“;</text:span></text:p>
      <text:p text:style-name="P1577"><text:span text:style-name="T1578">86.2</text:span><text:span text:style-name="T1579">. „Negrąžintos skolos dydis“;</text:span></text:p>
      <text:p text:style-name="P1580"><text:span text:style-name="T1581">86.3</text:span><text:span text:style-name="T1582">. „Priklausančių palūkanų dydis“;</text:span></text:p>
      <text:p text:style-name="P1583"><text:span text:style-name="T1584">86.4</text:span><text:span text:style-name="T1585">. „Kita informacija“ – neprivalomas užpildyti laukas, kuriame gali būti įrašomi kiti duomenys.</text:span></text:p>
      <text:p text:style-name="P1586"><text:span text:style-name="T1587">87</text:span><text:span text:style-name="T1588">. Įrašius duomenis, spaudžiamas mygtukas „Saugoti“.</text:span></text:p>
      <text:p text:style-name="P1589"><text:span text:style-name="T1590">88</text:span><text:span text:style-name="T1591">. Paspaudus mygtuką „Trinti“, visus įvestus duomenis apie notaro vykdomojo įrašo atlikimą galima ištrinti. Prieš tai programa pateikia klausimą „Ar tikrai norite ištrinti šitą įrašą?“. Paspaudus</text:span><text:span text:style-name="T1592"><text:s/>atsakymą „Taip“, duomenys bus ištrinti negrįžtamai. Pasirinkus „Ne“, duomenys nebus ištrinti.</text:span></text:p>
      <text:p text:style-name="P1593"><text:span text:style-name="T1594">89</text:span><text:span text:style-name="T1595">. Paspaudus mygtuką „Ms Word“, suformuojamas vykdomojo įrašo projektas. Dokumentą galima išsaugoti kompiuterio atmintyje, kitoje patvariojoje laikmenoje ar</text:span><text:span text:style-name="T1596">ba išspausdinti.</text:span></text:p>
      <text:p text:style-name="P1597"><text:span text:style-name="T1598">90</text:span><text:span text:style-name="T1599">. Pranešimo formos dalies „Pranešimo duomenys“ laukuose duomenys įrašomi taisyklių 63 punkte nustatyta tvarka.<text:s/></text:span></text:p>
      <text:p text:style-name="P1600"><text:span text:style-name="T1601">91</text:span><text:span text:style-name="T1602">. Duomenys išsaugomi ir perduodami registrui taisyklių 40–50 punktuose nustatyta tvarka.</text:span></text:p>
      <text:p text:style-name="P1603"/>
      <text:p text:style-name="P1604"><text:span text:style-name="T1605">X</text:span><text:span text:style-name="T1606"><text:s/>SKYRIUS</text:span></text:p>
      <text:p text:style-name="P1607"><text:span text:style-name="T1608">pranešimo</text:span><text:span text:style-name="T1609"><text:s/>apie NOTARO VYKDOMOJO ĮRAŠO DUOMENŲ PAKEITIMą rengimas<text:s/></text:span></text:p>
      <text:p text:style-name="P1610"/>
      <text:p text:style-name="P1611"><text:span text:style-name="T1612">92</text:span><text:span text:style-name="T1613">. Programos meniu punkte „Išieškojimas“ pasirinkus nuorodą „Pranešimas apie notaro vykdomojo įrašo pakeitimą“, atveriama pranešimo apie notaro vykdomojo įrašo duomenų pakeitimą duomenų įrašymo</text:span><text:span text:style-name="T1614"><text:s/>forma.</text:span></text:p>
      <text:p text:style-name="P1615"><text:span text:style-name="T1616">93</text:span><text:span text:style-name="T1617">. P</text:span><text:span text:style-name="T1618">ranešimu galima<text:s/></text:span><text:span text:style-name="T1619"><text:s/>patikslinti, ištaisyti notaro vykdomojo įrašo duomenis, formos dalyje „Kita informacija“ lauke „Duomenys apie išieškojimo iš įkeisto turto procedūras“ įrašyti paskirto administratoriaus duomenis ar kitą informaciją apie išieškojimo iš įkeisto turto proced</text:span><text:span text:style-name="T1620">ūras.</text:span><text:span text:style-name="T1621"><text:s/></text:span><text:span text:style-name="T1622">Skolininko, kreditoriaus, pagrindinio dokumento duomenys nekoreguojami.</text:span></text:p>
      <text:p text:style-name="P1623"><text:span text:style-name="T1624">94</text:span><text:span text:style-name="T1625">. Formos dalies „Susijęs dokumentas“ lauke „Pagrindinio dokumento identifikavimo kodas“ įrašius notaro vykdomojo įrašo identifikavimo kodą ir paspaudus mygtuką „Ieškoti“, p</text:span><text:span text:style-name="T1626">rograma pateikia pranešimą, kad dokumentas surastas ir jį galima priskirti pranešimui apie notaro vykdomojo įrašo duomenų pakeitimą rengti. Jeigu dokumentas pagal įvestą kodą nerandamas, programa pateikia pranešimą „Dokumentas su kodu ... nerastas!“.</text:span></text:p>
      <text:p text:style-name="P1627"><text:span text:style-name="T1628">95</text:span><text:span text:style-name="T1629">. Paspaudus mygtuką „Priskirti“, forma užpildoma įrašytos žymos apie notaro vykdomojo įrašą duomenimis, kurios laukuose atliekami pakeitimai.</text:span></text:p>
      <text:p text:style-name="P1630"><text:span text:style-name="T1631">96</text:span><text:span text:style-name="T1632">. Įrašius duomenis, spaudžiamas mygtukas „Saugoti“.</text:span></text:p>
      <text:p text:style-name="P1633"><text:span text:style-name="T1634">97</text:span><text:span text:style-name="T1635">. Paspaudus mygtuką „Trinti“, visus įvestus duome</text:span><text:span text:style-name="T1636">nis apie notaro vykdomojo įrašo duomenų pakeitimą galima ištrinti. Prieš tai programa pateiks paklausimą „Ar tikrai norite ištrinti šitą įrašą?“. Paspaudus atsakymą „Taip“, duomenys bus ištrinti negrįžtamai. Pasirinkus „Ne“, duomenys nebus ištrinti.<text:s/></text:span></text:p>
      <text:p text:style-name="P1637"><text:span text:style-name="T1638">98</text:span><text:span text:style-name="T1639">. Pranešimo formos dalies „Pranešimo duomenys“ laukuose duomenys įrašomi taisyklių 63 punkte nustatyta tvarka.<text:s/></text:span></text:p>
      <text:p text:style-name="P1640"><text:span text:style-name="T1641">99</text:span><text:span text:style-name="T1642">. Duomenys išsaugomi ir perduodami registrui taisyklių 40–50 punktuose nustatyta tvarka.</text:span></text:p>
      <text:p text:style-name="P1643"/>
      <text:p text:style-name="P1644"><text:span text:style-name="T1645">XI</text:span><text:span text:style-name="T1646"><text:s/>SKYRIUS</text:span></text:p>
      <text:p text:style-name="P1647"><text:span text:style-name="T1648">pranešimo apie NOTARO VYKDOMOJ</text:span><text:span text:style-name="T1649">O ĮRAŠO PANAIKINIMą rengimas<text:s/></text:span></text:p>
      <text:p text:style-name="P1650"/>
      <text:p text:style-name="P1651"><text:span text:style-name="T1652">100</text:span><text:span text:style-name="T1653">. Programos meniu punkte „Išieškojimas“ pasirinkus nuorodą „Notaro vykdomojo įrašo panaikinimas“, atveriama pranešimo apie notaro vykdomojo įrašo naikinamą duomenų įrašymo forma.</text:span></text:p>
      <text:p text:style-name="P1654"><text:span text:style-name="T1655">101</text:span><text:span text:style-name="T1656">. Formos dalies „Pagrindinis dok</text:span><text:span text:style-name="T1657">umentas“ lauke „Pagrindinio dokumento identifikavimo kodas“ įrašius notaro vykdomojo įrašo identifikavimo kodą ir paspaudus mygtuką „Ieškoti“, programa pateikia pranešimą, kad dokumentas surastas ir jį galima priskirti pranešimui apie notaro vykdomojo įraš</text:span><text:span text:style-name="T1658">o panaikinimą rengti. Jeigu dokumentas pagal įvestą kodą nerandamas, programa pateikia pranešimą „Dokumentas su kodu... nerastas!“.</text:span></text:p>
      <text:p text:style-name="P1659"><text:span text:style-name="T1660">102</text:span><text:span text:style-name="T1661">. Paspaudus mygtuką „Priskirti“, forma užpildoma įrašytos žymos apie notaro vykdomojo įrašą duomenimis.</text:span></text:p>
      <text:p text:style-name="P1662"><text:span text:style-name="T1663">103</text:span><text:span text:style-name="T1664">. Form</text:span><text:span text:style-name="T1665">os dalyje „Kita informacija“ įrašomi šie duomenys:</text:span></text:p>
      <text:p text:style-name="P1666"><text:span text:style-name="T1667">103.1</text:span><text:span text:style-name="T1668">. lauke „Notaro vykdomojo įrašo panaikinimo data ir laikas“</text:span><text:span text:style-name="T1669"><text:s/></text:span><text:span text:style-name="T1670">įrašoma notaro vykdomojo įrašo panaikinimo data ir laikas. Jei laikas nenurodytas, lauke įrašoma vykdomojo įrašo panaikinimo data ir nurod</text:span><text:span text:style-name="T1671">omas laikas „00:00“;</text:span></text:p>
      <text:p text:style-name="P1672"><text:span text:style-name="T1673">103.2</text:span><text:span text:style-name="T1674">. lauke „Panaikinimo pagrindo aprašymas“ įrašomas pagrindas, kuriuo panaikintas notaro vykdomasis įrašas.</text:span></text:p>
      <text:p text:style-name="P1675"><text:span text:style-name="T1676">104</text:span><text:span text:style-name="T1677">. Įrašius duomenis, spaudžiamas mygtukas „Saugoti“.</text:span></text:p>
      <text:p text:style-name="P1678"><text:span text:style-name="T1679">105</text:span><text:span text:style-name="T1680">. Paspaudus mygtuką „Trinti“, visus įvestus duomenis</text:span><text:span text:style-name="T1681"><text:s/>apie naikinamą notaro vykdomąjį įrašą galima ištrinti. Prieš tai programa pateikia klausimą „Ar tikrai norite ištrinti šitą įrašą?“. Paspaudus atsakymą „Taip“, duomenys bus ištrinti negrįžtamai. Pasirinkus „Ne“, duomenys nebus ištrinti.</text:span></text:p>
      <text:p text:style-name="P1682"><text:span text:style-name="T1683">106</text:span><text:span text:style-name="T1684">. Pranešimo</text:span><text:span text:style-name="T1685"><text:s/>formos dalies „Pranešimo duomenys“ laukuose duomenys įrašomi taisyklių 63 punkte nustatyta tvarka.</text:span></text:p>
      <text:p text:style-name="P1686"><text:span text:style-name="T1687">107</text:span><text:span text:style-name="T1688">. Duomenys išsaugomi ir perduodami registrui taisyklių<text:s/></text:span><text:span text:style-name="T1689">40–50<text:s/></text:span><text:span text:style-name="T1690">punktuose nustatyta tvarka.</text:span></text:p>
      <text:p text:style-name="P1691"/>
      <text:p text:style-name="P1692"><text:span text:style-name="T1693">XII</text:span><text:span text:style-name="T1694"><text:s/></text:span><text:span text:style-name="T1695">SKYRIUS</text:span></text:p>
      <text:p text:style-name="P1696"><text:span text:style-name="T1697">PRANEŠIMO APIE ĮKEITIMO SUTARTIES, SUDARY</text:span><text:span text:style-name="T1698">TOS IKI 1998 M. BALANDŽIO<text:s/></text:span><text:span text:style-name="T1699"><text:line-break/>1 D., PAKEITIMĄ arba PABAIGĄ rengimas IR duomenų PERDAVIMAS REGISTRUI<text:s/></text:span></text:p>
      <text:p text:style-name="P1700"/>
      <text:p text:style-name="P1701"><text:span text:style-name="T1702">108</text:span><text:span text:style-name="T1703">. Programos meniu punkte „Kiti pranešimai“ pasirinkus nuorodą „Pranešimas apie įkeitimo sutarties, sudarytos iki 1998 m. balandžio 1 d., pakeitimą“</text:span><text:span text:style-name="T1704"><text:s/></text:span><text:span text:style-name="T1705">ar „Pranešimas apie įkeitimo sutarties, sudarytos iki 1998 m. balandžio 1 d., pabaigą“, atveriama atitinkama pranešimo duomenų įrašymo forma.<text:s/></text:span></text:p>
      <text:p text:style-name="P1706"><text:span text:style-name="T1707">109</text:span><text:span text:style-name="T1708">. Formos dalyje „Pranešimo duomenys“ įrašomi šie duomenys:</text:span></text:p>
      <text:p text:style-name="P1709"><text:span text:style-name="T1710">109.1</text:span><text:span text:style-name="T1711">. lauke „Notarinio registro numeris“ įra</text:span><text:span text:style-name="T1712">šomas susitarimui pakeisti (baigti) sutartį, sudarytą iki 1998 m. balandžio 1 d., ar kitam dokumentui, kurio pagrindu keičiami įkeitimo sutarties duomenys ar baigiama įkeitimo teisė, kilusi iš sutarties sudarytos iki 1998 m. balandžio 1 d., suteiktas notar</text:span><text:span text:style-name="T1713">inio registro numeris;<text:s/></text:span></text:p>
      <text:p text:style-name="P1714"><text:span text:style-name="T1715">109.2</text:span><text:span text:style-name="T1716">. lauke „Pranešimo registrui data“ užpildomas taisyklių 23.2 papunktyje nustatyta tvarka;</text:span></text:p>
      <text:p text:style-name="P1717"><text:span text:style-name="T1718">109.3</text:span><text:span text:style-name="T1719">. formos dalies „Kita informacija“ lauke „Sutartis“ įrašomas įkeitimo sutarties numeris;</text:span></text:p>
      <text:p text:style-name="P1720"><text:span text:style-name="T1721">109.4</text:span><text:span text:style-name="T1722">. formos dalies „Kita info</text:span><text:span text:style-name="T1723">rmacija“ lauke „Sutarties data“ įrašoma įkeitimo sutarties data;</text:span></text:p>
      <text:p text:style-name="P1724"><text:span text:style-name="T1725">109.5</text:span><text:span text:style-name="T1726">. formos dalies „Kita informacija“ lauke „Aprašymas“ įrašomi duomenys apie sutarties šalis, turtą, kuriam baigiamas įkeitimas, bei kitus duomenis, paaiškinančius ar patikslinančius į</text:span><text:span text:style-name="T1727">keitimo sutarties pakeitimą ar pabaigą.</text:span></text:p>
      <text:p text:style-name="P1728"><text:span text:style-name="T1729">110</text:span><text:span text:style-name="T1730">. Įrašius duomenis, spaudžiamas mygtukas „Saugoti“.</text:span></text:p>
      <text:p text:style-name="P1731"><text:span text:style-name="T1732">111</text:span><text:span text:style-name="T1733">. Paspaudus mygtuką „Trinti“, visus įvestus duomenis apie įkeitimo sutarties, sudarytos iki 1998 m. balandžio 1 d., pakeitimą arba pasibaigimą<text:s/></text:span><text:span text:style-name="T1734">galima ištrinti. Prieš tai programa pateikia klausimą: „Ar tikrai norite ištrinti šitą įrašą?“. Paspaudus atsakymą „Taip“, duomenys bus ištrinti negrįžtamai. Pasirinkus „Ne“, duomenys nebus ištrinti.</text:span></text:p>
      <text:p text:style-name="P1735"><text:span text:style-name="T1736">112</text:span><text:span text:style-name="T1737">. Prie perduodamo pranešimo turi būti prisegta do</text:span><text:span text:style-name="T1738">kumento, patvirtinančio įkeitimo sutarties, sudarytos iki 1998 m. balandžio 1 d., pakeitimą ar pabaigą arba įsiteisėjusio teismo sprendimo skaitmeninė kopija taisyklių 14 punkte nustatyta tvarka.<text:s/></text:span></text:p>
      <text:p text:style-name="P1739"><text:span text:style-name="T1740">113</text:span><text:span text:style-name="T1741">. Paspaudus mygtuką „Perduoti Hipotekos registrui“,<text:s/></text:span><text:span text:style-name="T1742">programa pateiks klausimą <text:s/>„Ar tikrai norite perduoti Hipotekos registrui?“. Jeigu pageidaujama duomenis perduoti registrui, spaudžiamas mygtukas „Gerai“, jei ne – spaudžiamas mygtukas „Atšaukti“. Paspaudus mygtuką „Gerai“, duomenys bus perduoti registrui.</text:span><text:span text:style-name="T1743"><text:s/>Paspaudus mygtuką „Atšaukti“, duomenys nebus perduoti registrui.<text:s/></text:span></text:p>
      <text:p text:style-name="P1744"/>
      <text:p text:style-name="P1745"><text:span text:style-name="T1746">XIII</text:span><text:span text:style-name="T1747"><text:s/>SKYRIUS</text:span></text:p>
      <text:p text:style-name="P1748"><text:span text:style-name="T1749">pranešimo APIE KREDITORIAUS PATEIKTĄ TEISMUI IEŠKINĮ DĖL IŠIEŠKOJIMO NUKREIPIMO Į TURTĄ, ĮKEISTĄ IKI 1998 M. BALANDŽIO 1 D., KAI DUOMENYS APIE ŠĮ ĮKEITIMĄ ĮRAŠYTI Į REGI</text:span><text:span text:style-name="T1750">STRĄ, rengimas ir duomenų PERDAVIMAS REGISTRUI<text:s/></text:span></text:p>
      <text:p text:style-name="P1751"/>
      <text:p text:style-name="P1752"><text:span text:style-name="T1753">114</text:span><text:span text:style-name="T1754">. Programos meniu punkte „Kiti pranešimai“ pasirinkus punktą „Pranešimas apie teisme priimtą kreditoriaus ieškinį dėl išieškojimo iš iki 1998 m. balandžio 1 d. įkeisto turto“, atveriama pranešimo apie</text:span><text:span text:style-name="T1755"><text:s/>teisme priimtą kreditoriaus ieškinį dėl išieškojimo iš turto, įkeisto iki 1998 m. balandžio 1 d., duomenų įrašymo forma.</text:span></text:p>
      <text:p text:style-name="P1756"><text:span text:style-name="T1757">115</text:span><text:span text:style-name="T1758">. Pranešimo formoje atitinkami laukai užpildomi šiais duomenimis:</text:span></text:p>
      <text:p text:style-name="P1759"><text:span text:style-name="T1760">115.1</text:span><text:span text:style-name="T1761">. lauke „Dokumento numeris“</text:span><text:span text:style-name="T1762"><text:s/></text:span><text:span text:style-name="T1763">įrašomas civilinės bylos n</text:span><text:span text:style-name="T1764">umeris;</text:span></text:p>
      <text:p text:style-name="P1765"><text:span text:style-name="T1766">115.2</text:span><text:span text:style-name="T1767">. lauke „Sutartis“ įrašomas įkeitimo sutarties numeris;</text:span></text:p>
      <text:p text:style-name="P1768"><text:span text:style-name="T1769">115.3</text:span><text:span text:style-name="T1770">. lauke „Sutarties data“ įrašoma įkeitimo sutarties sudarymo data;</text:span></text:p>
      <text:p text:style-name="P1771"><text:span text:style-name="T1772">115.4</text:span><text:span text:style-name="T1773">. lauke „Aprašymas“ nurodoma ieškinio pateikimo teismui data, duomenys apie įkeitimo sutartį (data</text:span><text:span text:style-name="T1774">, notarinio registro numeris, šalys);</text:span></text:p>
      <text:p text:style-name="P1775"><text:span text:style-name="T1776">115.5</text:span><text:span text:style-name="T1777">. laukas „Pranešimo registrui data“ užpildomas taisyklių 23.2 papunktyje nustatyta tvarka;<text:s/></text:span></text:p>
      <text:p text:style-name="P1778"><text:span text:style-name="T1779">116</text:span><text:span text:style-name="T1780">. Įrašius duomenis, spaudžiamas mygtukas „Saugoti“.</text:span></text:p>
      <text:p text:style-name="P1781"><text:span text:style-name="T1782">117</text:span><text:span text:style-name="T1783">. Paspaudus mygtuką „Trinti“, visus įvestus<text:s/></text:span><text:span text:style-name="T1784">duomenis apie kreditoriaus pateiktą ieškinį dėl išieškojimo nukreipimo į turtą, įkeistą iki 1998 m. balandžio 1 d., galima ištrinti. Prieš tai programa pateikia klausimą „Ar tikrai norite ištrinti šitą įrašą?“. Paspaudus atsakymą „Taip“, duomenys bus ištri</text:span><text:span text:style-name="T1785">nti negrįžtamai. Pasirinkus „Ne“, duomenys nebus ištrinti.</text:span></text:p>
      <text:p text:style-name="P1786"><text:span text:style-name="T1787">118</text:span><text:span text:style-name="T1788">. Paspaudus mygtuką „Perduoti Hipotekos registrui“,<text:s/></text:span><text:span text:style-name="T1789">programa pateiks klausimą <text:s/>„Ar tikrai norite perduoti Hipotekos registrui?“. Jeigu pageidaujama duomenis perduoti registrui, spaudžiamas m</text:span><text:span text:style-name="T1790">ygtukas „Gerai“, jei ne – spaudžiamas mygtukas „Atšaukti“. Paspaudus mygtuką „Gerai“, duomenys bus perduoti registrui. Paspaudus mygtuką „Atšaukti“, duomenys nebus perduoti registrui</text:span><text:span text:style-name="T1791">.<text:s/></text:span></text:p>
      <text:p text:style-name="P1792"/>
      <text:p text:style-name="P1793"><text:span text:style-name="T1794">XIV</text:span><text:span text:style-name="T1795"><text:s/>SKYRIUS</text:span></text:p>
      <text:p text:style-name="P1796"><text:span text:style-name="T1797">DUOMENŲ TEIKIMAS REGISTRUI, KAI DUOMENIS TEIKIA ANTSTOLIS<text:s/></text:span></text:p>
      <text:p text:style-name="P1798"/>
      <text:p text:style-name="P1799"><text:span text:style-name="T1800">119</text:span><text:span text:style-name="T1801">. Programos meniu punkte „Hipoteka“ pasirinkus nuorodą „Sutartinės hipotekos pakeitimas“, „Sutartinės hipotekos pabaiga“, „Priverstinės hipotekos pakeitimas“ arba „Priverstinės hipotekos pa</text:span><text:span text:style-name="T1802">baiga“, atveriama atitinkama pranešimo duomenų įrašymo forma. Programos meniu punkte „Įkeitimas“ pasirinkus nuorodą „Sutartinio įkeitimo pakeitimas“, „Sutartinio įkeitimo pabaiga“, „Priverstinio įkeitimo pakeitimas“ arba „Priverstinio įkeitimo pabaiga“, at</text:span><text:span text:style-name="T1803">veriama atitinkama pranešimo duomenų įrašymo forma.</text:span><text:s/></text:p>
      <text:p text:style-name="P1804">Punkto pakeitimai:</text:p>
      <text:p text:style-name="P1805"><text:span text:style-name="T1806">Nr.<text:s/></text:span><text:a xlink:href="https://www.e-tar.lt/portal/legalAct.html?documentId=8ea7134035ce11e99595d005d42b863e" office:target-frame-name="_top" xlink:show="replace"><text:span text:style-name="T1807">V-103 (101.2E)</text:span></text:a><text:span text:style-name="T1808">, 2019-02-21, paskelbta TAR 2019-02-21, i. k. 2019-02865</text:span></text:p>
      <text:p text:style-name="Normal"/>
      <text:p text:style-name="P1809"><text:span text:style-name="T1810">120</text:span><text:span text:style-name="T1811">. A</text:span><text:span text:style-name="T1812">tvertos pranešimo duomenų įrašymo formos lauke „Pagrindinio dokumento identifikavimo kodas“ įrašius teisingą sutartinės arba priverstinės hipotekos (įkeitimo) identifikavimo kodą ir paspaudus mygtuką „Ieškoti“, programa pateikia pranešimą, kad dokumentas s</text:span><text:span text:style-name="T1813">urastas. Paspaudus mygtuką „Priskirti“, atveriami pranešimo duomenų įrašymo laukai. Jeigu programa dokumento pagal įvestą identifikavimo kodą neranda, pateikiamas pranešimas „Dokumentas su kodu ... nerastas!“.</text:span><text:s/></text:p>
      <text:p text:style-name="P1814">Punkto pakeitimai:</text:p>
      <text:p text:style-name="P1815"><text:span text:style-name="T1816">Nr.<text:s/></text:span><text:a xlink:href="https://www.e-tar.lt/portal/legalAct.html?documentId=8ea7134035ce11e99595d005d42b863e" office:target-frame-name="_top" xlink:show="replace"><text:span text:style-name="T1817">V-103 (101.2E)</text:span></text:a><text:span text:style-name="T1818">, 2019-02-21, paskelbta TAR 2019-02-21, i. k. 2019-02865</text:span></text:p>
      <text:p text:style-name="Normal"/>
      <text:p text:style-name="P1819"><text:span text:style-name="T1820">121</text:span><text:span text:style-name="T1821">. Rengiant pranešimą apie sutartinės hipotekos (įkeitimo) duomenų pakeitimą, kai<text:s/></text:span><text:span text:style-name="T1822">antstolis varžytynėse priverstinai realizuoja tik dalį sutartine hipoteka (įkeitimu) įkeistų daiktų arba skolininko pasiūlytam pirkėjui parduota tik dalis sutartine hipoteka (įkeitimu) įkeistų daiktų, programos lauke „Dokumento rūšis“ iš klasifikatoriaus p</text:span><text:span text:style-name="T1823">ateikiama pranešimo rūšis – „Pranešimas apie teismo sprendimu ar kitu pagrindu panaikintą hipoteką dalyje“ arba „Pranešimas apie teismo sprendimu ar kitu pagrindu panaikintą įkeitimą dalyje“. Pakeitimai formos laukuose „Hipotekos objektai“ arba „Įkeitimo o</text:span><text:span text:style-name="T1824">bjektai“ atliekami ištrinant ar redaguojant duomenis apie hipotekos (įkeitimo) objektus:</text:span></text:p>
      <text:p text:style-name="P1825"><text:span text:style-name="T1826">121.1</text:span><text:span text:style-name="T1827">. tais atvejais, kai hipoteka (įkeitimas) baigiama ne visiems hipotekos (įkeitimo) objektams, pranešime iš hipotekos (įkeitimo) objektų sąrašo turi būti pašalin</text:span><text:span text:style-name="T1828">tas (pašalinti) hipotekos (įkeitimo) objektas (objektai), kuriam (kuriems) baigiama hipoteka (įkeitimas), paspaudus mygtuką „Panaikinti“;</text:span></text:p>
      <text:p text:style-name="P1829"><text:span text:style-name="T1830">121.2</text:span><text:span text:style-name="T1831">. tais atvejais, kai hipoteka baigiama tik daliai konkretaus turto, pranešime prie konkretaus turto paspaudus</text:span><text:span text:style-name="T1832"><text:s/>mygtuką „Redaguoti“, atverti duomenys redaguojami: turi būti pažymėtas žymimasis langelis „Dalis (požymis)“ ir lauke „Aprašymas“ įrašyta likusi konkreti įkeičiama turto dalis, taip pat atitinkamai ištrinti įkaito davėjai (turto savininkai), kuriems nuosav</text:span><text:span text:style-name="T1833">ybės teise priklausančiai turto daliai baigiama hipoteka, paspaudus mygtuką „Panaikinti“. Informacija apie turto dalį, kuriai išregistruojama hipoteka, nurodoma lauke „Pakeitimo pagrindo aprašymas“;</text:span></text:p>
      <text:p text:style-name="P1834"><text:span text:style-name="T1835">121.3</text:span><text:span text:style-name="T1836">. tais atvejais, kai įkeitimas baigiamas tik dal</text:span><text:span text:style-name="T1837">iai įkeistų objektų, pranešime prie konkretaus turto paspaudus mygtuką „Redaguoti“, atverti duomenys redaguojami: lauke „Aprašymas“ turi būti ištrinamas konkretus turtas, taip pat atitinkamai ištrinami įkaito davėjai (turto savininkai), paspaudus mygtuką „</text:span><text:span text:style-name="T1838">Panaikinti“. Informacija apie turto dalį, kuriai išregistruojamas įkeitimas, nurodoma lauke „Pakeitimo pagrindo aprašymas“.</text:span><text:s/></text:p>
      <text:p text:style-name="P1839">Punkto pakeitimai:</text:p>
      <text:p text:style-name="P1840"><text:span text:style-name="T1841">Nr.<text:s/></text:span><text:a xlink:href="https://www.e-tar.lt/portal/legalAct.html?documentId=8ea7134035ce11e99595d005d42b863e" office:target-frame-name="_top" xlink:show="replace"><text:span text:style-name="T1842">V-103 (1</text:span><text:span text:style-name="T1843">01.2E)</text:span></text:a><text:span text:style-name="T1844">, 2019-02-21, paskelbta TAR 2019-02-21, i. k. 2019-02865</text:span></text:p>
      <text:p text:style-name="Normal"/>
      <text:p text:style-name="P1845"><text:span text:style-name="T1846">122</text:span><text:span text:style-name="T1847">. Rengiant pranešimą apie sutartinės hipotekos (įkeitimo) pabaigą, kai antstolis varžytynėse priverstinai realizuoja visus konkrečia sutartine hipoteka (įkeitimu) įkeistus daiktus arba<text:s/></text:span><text:span text:style-name="T1848">skolininko pasiūlytam pirkėjui parduoti visi sutartine hipoteka (įkeitimu) įkeisti daiktai, programos lauke „Dokumento rūšis“ iš klasifikatoriaus pateikiama pranešimo rūšis – „Pranešimas apie hipotekos pasibaigimą teismo sprendimu ar kitu pagrindu panaikin</text:span><text:span text:style-name="T1849">us hipoteką“ arba „Pranešimas apie įkeitimo pasibaigimą teismo sprendimu ar kitu pagrindu panaikinus įkeitimą“.</text:span><text:s/></text:p>
      <text:p text:style-name="P1850">Punkto pakeitimai:</text:p>
      <text:p text:style-name="P1851"><text:span text:style-name="T1852">Nr.<text:s/></text:span><text:a xlink:href="https://www.e-tar.lt/portal/legalAct.html?documentId=8ea7134035ce11e99595d005d42b863e" office:target-frame-name="_top" xlink:show="replace"><text:span text:style-name="T1853">V-103 (101.2E)</text:span></text:a><text:span text:style-name="T1854">, 2019-0</text:span><text:span text:style-name="T1855">2-21, paskelbta TAR 2019-02-21, i. k. 2019-02865</text:span></text:p>
      <text:p text:style-name="Normal"/>
      <text:p text:style-name="P1856"><text:span text:style-name="T1857">123</text:span><text:span text:style-name="T1858">. Rengiant pranešimą apie priverstinės hipotekos (įkeitimo) duomenų pakeitimą, kai antstolis varžytynėse priverstinai realizuoja tik dalį priverstine hipoteka (įkeitimu) įkeistų daiktų arba skolinink</text:span><text:span text:style-name="T1859">o pasiūlytam pirkėjui parduota tik dalis priverstine hipoteka (įkeitimu) įkeistų daiktų, programos lauke „Dokumento rūšis“ iš klasifikatoriaus pateikiama pranešimo rūšis – „Priverstinės hipotekos pakeitimas“ arba „Priverstinio įkeitimo pakeitimas“. Pakeiti</text:span><text:span text:style-name="T1860">mai formos dalyje „Hipotekos objektai“ arba „Įkeitimo objektai“ atliekami ištrinant ar redaguojant duomenis apie hipotekos (įkeitimo) objektus taisyklių 121 punkte nustatyta tvarka.</text:span><text:s/></text:p>
      <text:p text:style-name="P1861">Punkto pakeitimai:</text:p>
      <text:p text:style-name="P1862"><text:span text:style-name="T1863">Nr.<text:s/></text:span><text:a xlink:href="https://www.e-tar.lt/portal/legalAct.html?documentId=8ea7134035ce11e99595d005d42b863e" office:target-frame-name="_top" xlink:show="replace"><text:span text:style-name="T1864">V-103 (101.2E)</text:span></text:a><text:span text:style-name="T1865">, 2019-02-21, paskelbta TAR 2019-02-21, i. k. 2019-02865</text:span></text:p>
      <text:p text:style-name="Normal"/>
      <text:p text:style-name="P1866"><text:span text:style-name="T1867">124</text:span><text:span text:style-name="T1868">. Rengiant pranešimą apie priverstinės hipotekos (įkeitimo) pabaigą, kai<text:s/></text:span><text:span text:style-name="T1869">antstolis varžytynėse priverstinai realizuoja visus konkrečia priverstine hipoteka (įkeitimu) įkeistus daiktus arba skolininko pasiūlytam pirkėjui parduoti visi hipoteka (įkeitimu) įkeisti daiktai, programos lauke „Dokumento rūšis“ iš klasifikatoriaus pate</text:span><text:span text:style-name="T1870">ikiama pranešimo rūšis – „Priverstinės hipotekos pabaiga“ arba „Priverstinio įkeitimo pabaiga“.</text:span><text:s/></text:p>
      <text:p text:style-name="P1871">Punkto pakeitimai:</text:p>
      <text:p text:style-name="P1872"><text:span text:style-name="T1873">Nr.<text:s/></text:span><text:a xlink:href="https://www.e-tar.lt/portal/legalAct.html?documentId=8ea7134035ce11e99595d005d42b863e" office:target-frame-name="_top" xlink:show="replace"><text:span text:style-name="T1874">V-103 (101.2E)</text:span></text:a><text:span text:style-name="T1875">, 2019-02-21, paskelbta<text:s/></text:span><text:span text:style-name="T1876">TAR 2019-02-21, i. k. 2019-02865</text:span></text:p>
      <text:p text:style-name="Normal"/>
      <text:p text:style-name="P1877"><text:span text:style-name="T1878">125</text:span><text:span text:style-name="T1879">. Laukas „Pakeitimo pagrindo aprašymas“ ir laukas „Pabaigos pagrindo aprašymas“ užpildomas atitinkamai taisyklių 54 ir 71 punktuose nustatyta tvarka.</text:span></text:p>
      <text:p text:style-name="P1880"><text:span text:style-name="T1881">126</text:span><text:span text:style-name="T1882">. Lauke „Pakeitimo data ir laikas“ ir lauke „Pabaigos data</text:span><text:span text:style-name="T1883"><text:s/>ir laikas“ nurodomas turto pardavimo iš varžytynių akto ar skolininko pasiūlytam pirkėjui akto surašymo data ir laikas. Jei turto pardavimo iš varžytynių akte ar skolininko pasiūlytam pirkėjui akte laikas nenurodytas, lauke įrašoma sandorio patvirtinimo d</text:span><text:span text:style-name="T1884">ata ir nurodomas laikas „00:00“.<text:s/></text:span></text:p>
      <text:p text:style-name="P1885"><text:span text:style-name="T1886">127</text:span><text:span text:style-name="T1887">. Lauke „Dokumento numeris“ įrašomas turto pardavimo iš varžytynių akto ar skolininko pasiūlytam pirkėjui akto numeris.</text:span></text:p>
      <text:p text:style-name="P1888"><text:span text:style-name="T1889">128</text:span><text:span text:style-name="T1890">. Laukas „Pranešimo registrui data“ užpildomas taisyklių 23.2 papunktyje nustatyta tvark</text:span><text:span text:style-name="T1891">a.</text:span></text:p>
      <text:p text:style-name="P1892"><text:span text:style-name="T1893">129</text:span><text:span text:style-name="T1894">. Lauke „Apmokėjimo suma“ programa įrašo nustatytą atlyginimo už hipotekos (įkeitimo) pakeitimo duomenų įrašymą ar hipotekos (įkeitimo) išregistravimą dydį. Atlyginimas už hipotekos (įkeitimo) pakeitimo duomenų įrašymą ar hipotekos (įkeitimo) išr</text:span><text:span text:style-name="T1895">egistravimą mokamas per antstolį.</text:span><text:s/></text:p>
      <text:p text:style-name="P1896">Punkto pakeitimai:</text:p>
      <text:p text:style-name="P1897"><text:span text:style-name="T1898">Nr.<text:s/></text:span><text:a xlink:href="https://www.e-tar.lt/portal/legalAct.html?documentId=8ea7134035ce11e99595d005d42b863e" office:target-frame-name="_top" xlink:show="replace"><text:span text:style-name="T1899">V-103 (101.2E)</text:span></text:a><text:span text:style-name="T1900">, 2019-02-21, paskelbta TAR 2019-02-21, i. k. 2019-02865</text:span></text:p>
      <text:p text:style-name="Normal"/>
      <text:p text:style-name="P1901"><text:span text:style-name="T1902">130</text:span><text:span text:style-name="T1903">. Prie pranešimo<text:s/></text:span><text:span text:style-name="T1904">prisegama turto pardavimo iš varžytynių akto ar skolininko pasiūlytam pirkėjui akto skaitmeninė kopija taisyklių 14 punkte nustatyta tvarka.</text:span></text:p>
      <text:p text:style-name="P1905"><text:span text:style-name="T1906">131</text:span><text:span text:style-name="T1907">. Įrašius visus pranešimo duomenis ir prisegus turto pardavimo iš varžytynių akto ar skolininko pasiūlytam p</text:span><text:span text:style-name="T1908">irkėjui akto skaitmeninę kopiją, spaudžiamas mygtukas „Saugoti“, „Tikrinti prieš perduodant“ ir „Perduoti Hipotekos registrui“. Paspaudus mygtuką „Perduoti Hipotekos registrui“, programa pateiks klausimą „Ar tikrai norite perduoti Hipotekos registrui?“. Je</text:span><text:span text:style-name="T1909">igu pageidaujama duomenis perduoti registrui, spaudžiamas mygtukas „Gerai“, jei ne – spaudžiamas mygtukas „Atšaukti“. Paspaudus mygtuką „Gerai“, duomenys bus perduoti registrui. Paspaudus mygtuką „Atšaukti“, duomenys nebus perduoti registrui.<text:s/></text:span></text:p>
      <text:p text:style-name="P1910"><text:span text:style-name="T1911">XV</text:span><text:span text:style-name="T1912"><text:s/>SKY</text:span><text:span text:style-name="T1913">RIUS</text:span></text:p>
      <text:p text:style-name="P1914"><text:span text:style-name="T1915">DUOMENŲ TEIKIMAS REGISTRUI, KAI DUOMENIS TEIKIA KREDITORIUS</text:span></text:p>
      <text:p text:style-name="P1916"/>
      <text:p text:style-name="P1917"><text:span text:style-name="T1918">132</text:span><text:span text:style-name="T1919">. Programos meniu punkte „Hipoteka“ arba „Įkeitimas“ pasirinkus punktą „Sutartinės hipotekos pakeitimas“ arba „Sutartinio įkeitimo pakeitimas“, atveriama atitinkama pranešimo duomenų<text:s/></text:span><text:span text:style-name="T1920">įrašymo forma.</text:span></text:p>
      <text:p text:style-name="P1921"><text:span text:style-name="T1922">133</text:span><text:span text:style-name="T1923">. Formos dalies „Pagrindinis dokumentas“ lauke „Pagrindinio dokumento identifikavimo kodas“ įrašius hipotekos (įkeitimo), kurios duomenys keičiami, identifikavimo kodą ir paspaudus mygtuką „Ieškoti“, programa pateikia pranešimą, kad d</text:span><text:span text:style-name="T1924">okumentas surastas ir atveria pranešimo duomenų įrašymo laukus. Jeigu dokumentas pagal įvestą kodą nerandamas, programa pateikia pranešimą „Dokumentas su kodu... nerastas!“.</text:span></text:p>
      <text:p text:style-name="P1925"><text:span text:style-name="T1926">134</text:span><text:span text:style-name="T1927">. Formos dalyje „Pranešimo duomenys“ užpildomi šie laukai:</text:span></text:p>
      <text:p text:style-name="P1928"><text:span text:style-name="T1929">134.1</text:span><text:span text:style-name="T1930">. lauke<text:s/></text:span><text:span text:style-name="T1931">„Dokumento rūšis“ pasirenkama atitinkama dokumento rūšis iš klasifikatoriaus;</text:span></text:p>
      <text:p text:style-name="P1932"><text:span text:style-name="T1933">134.2</text:span><text:span text:style-name="T1934">. lauke „Dokumento numeris“</text:span><text:span text:style-name="T1935"><text:s/></text:span><text:span text:style-name="T1936">įrašomas duomenų teikėjo prašymo numeris;</text:span></text:p>
      <text:p text:style-name="P1937"><text:span text:style-name="T1938">134.3</text:span><text:span text:style-name="T1939">. laukas „Pranešimo registrui data“ užpildomas taisyklių 23.2 papunktyje nustatyta tvarka.</text:span></text:p>
      <text:p text:style-name="P1940"><text:span text:style-name="T1941">135</text:span><text:span text:style-name="T1942">. Lauke „Apmokėjimo suma“ programa įrašo nustatytą atlyginimo už hipotekos duomenų įrašymą dydį. Atlyginimas už hipotekos pakeitimo duomenų įrašymą mokamas per kreditorių.<text:s/></text:span></text:p>
      <text:p text:style-name="P1943"><text:span text:style-name="T1944">136</text:span><text:span text:style-name="T1945">. Kartu su pranešimu turi būti pateikiama kreditoriaus prašymo įra</text:span><text:span text:style-name="T1946">šyti į registrą duomenis apie sudarytą rašytinę reikalavimo teisės perleidimo sutartį kopija arba informacija apie įkeisto turto administratoriaus paskyrimą ir šį faktą patvirtinančių dokumentų skaitmeninės kopijos taisyklių 14 punkte nustatyta tvarka. Su<text:s/></text:span><text:span text:style-name="T1947">kitais pranešimais turi būti pateikiama prašymo registre įrašyti duomenis apie įkeisto turto savininko pasikeitimą ar skolininko, kreditoriaus, įkaito davėjo ar asmens, kuriam perduotas įkeitimo objektas, vardo, pavardės ar pavadinimo, gyvenamosios vietos<text:s/></text:span><text:span text:style-name="T1948">adreso (buveinės) pasikeitimą skaitmeninė kopija.</text:span></text:p>
      <text:p text:style-name="P1949"><text:span text:style-name="T1950">137</text:span><text:span text:style-name="T1951">. Įrašius duomenis, spaudžiamas mygtukas „Saugoti“.</text:span></text:p>
      <text:p text:style-name="P1952"><text:span text:style-name="T1953">138</text:span><text:span text:style-name="T1954">. Paspaudus mygtuką „Perduoti Hipotekos registrui“, programa pateiks klausimą „Ar tikrai norite perduoti Hipotekos registrui?“. Jeigu pageid</text:span><text:span text:style-name="T1955">aujama duomenis perduoti registrui, spaudžiamas mygtukas „Gerai“, jei ne – spaudžiamas mygtukas „Atšaukti“. Paspaudus mygtuką „Gerai“, duomenys bus perduoti registrui. Paspaudus mygtuką „Atšaukti“, duomenys nebus perduoti registrui.</text:span></text:p>
      <text:p text:style-name="P1956"/>
      <text:p text:style-name="P1957"><text:span text:style-name="T1958">XVI</text:span><text:span text:style-name="T1959"><text:s/>SKYRIUS</text:span></text:p>
      <text:p text:style-name="P1960"><text:span text:style-name="T1961">RENGIAMŲ IR REGISTRUI PERDUOTŲ PRANEŠIMŲ PERŽIŪRA IR PAIEŠKA<text:s/></text:span></text:p>
      <text:p text:style-name="P1962"/>
      <text:p text:style-name="P1963"><text:span text:style-name="T1964">139</text:span><text:span text:style-name="T1965">. Duomenų teikėjo rengiami pranešimai kaupiami ir saugomi programos meniu punkte „Projektai ir pranešimai“ sąraše „Rengiami“. Duomenų teikėjas gali pranešimų projektus peržiūrėti, trinti</text:span><text:span text:style-name="T1966">, redaguoti ir jų duomenis perduoti registrui.<text:s/></text:span></text:p>
      <text:p text:style-name="P1967"><text:span text:style-name="T1968">140</text:span><text:span text:style-name="T1969">. Duomenų teikėjo parengti ir registrui perduoti pranešimai kaupiami ir saugomi programos meniu punkte „Projektai ir pranešimai“ sąraše „Perduoti“. Programos naudotojas gali pranešimus peržiūrėti, jų p</text:span><text:span text:style-name="T1970">agrindu išsaugoti projekto ar pranešimo ruošinį.</text:span></text:p>
      <text:p text:style-name="P1971"><text:span text:style-name="T1972">141</text:span><text:span text:style-name="T1973">. Sąrašuose pateikiami duomenys apie rengiamą (perduotą) pranešimą:</text:span></text:p>
      <text:p text:style-name="P1974"><text:span text:style-name="T1975">141.1</text:span><text:span text:style-name="T1976">. dokumento numeris;</text:span></text:p>
      <text:p text:style-name="P1977"><text:span text:style-name="T1978">141.2</text:span><text:span text:style-name="T1979">. pranešimo registrui data;</text:span></text:p>
      <text:p text:style-name="P1980"><text:span text:style-name="T1981">141.3</text:span><text:span text:style-name="T1982">. dokumento rūšis;</text:span></text:p>
      <text:p text:style-name="P1983"><text:span text:style-name="T1984">141.4</text:span><text:span text:style-name="T1985">. notaro, patvirtinusio sutart</text:span><text:span text:style-name="T1986">inės hipotekos (įkeitimo) sandorį ar nustačiusio <text:s/>priverstinę hipoteką (įkeitimą), antstolio, surašiusio turto pardavimo skolininko pasiūlytam pirkėjui aktą ar surašęs turto pardavimo iš varžytynių aktą, vardas ir pavardė;</text:span></text:p>
      <text:p text:style-name="P1987"><text:span text:style-name="T1988">141.5</text:span><text:span text:style-name="T1989">. perduoto pranešimo ide</text:span><text:span text:style-name="T1990">ntifikavimo kodas;</text:span></text:p>
      <text:p text:style-name="P1991"><text:span text:style-name="T1992">141.6</text:span><text:span text:style-name="T1993">. gautų dokumentų žurnalo Nr. (tik sąraše „Perduoti“);</text:span></text:p>
      <text:p text:style-name="P1994"><text:span text:style-name="T1995">141.7</text:span><text:span text:style-name="T1996">. skolininko (skolininkų) duomenys;</text:span></text:p>
      <text:p text:style-name="P1997"><text:span text:style-name="T1998">141.8</text:span><text:span text:style-name="T1999">. kreditoriaus (kreditorių) duomenys;</text:span></text:p>
      <text:p text:style-name="P2000"><text:span text:style-name="T2001">141.9</text:span><text:span text:style-name="T2002">. perdavimo registrui data ir laikas (tik sąraše „Perduoti“);</text:span></text:p>
      <text:p text:style-name="P2003"><text:span text:style-name="T2004">141.10</text:span><text:span text:style-name="T2005">. registrui pateikto pranešimo būsena (tik sąraše „Perduoti“);</text:span></text:p>
      <text:p text:style-name="P2006"><text:span text:style-name="T2007">141.11</text:span><text:span text:style-name="T2008">. registrui pateikto pranešimo būsenos data ir laikas (tik sąraše „Perduoti“);</text:span></text:p>
      <text:p text:style-name="P2009"><text:span text:style-name="T2010">141.12</text:span><text:span text:style-name="T2011">. pranešimą pateikusio asmens vardas ir pavardė (tik sąraše „Perduoti“);</text:span></text:p>
      <text:p text:style-name="P2012"><text:span text:style-name="T2013">141.13</text:span><text:span text:style-name="T2014">. paskutinė</text:span><text:span text:style-name="T2015"><text:s/>pranešimo išsaugojimo data ir laikas (tik sąraše „Rengiami“);</text:span></text:p>
      <text:p text:style-name="P2016"><text:span text:style-name="T2017">141.14</text:span><text:span text:style-name="T2018">. projektą parengęs asmuo (tik sąraše „Rengiami“).</text:span></text:p>
      <text:p text:style-name="P2019"><text:span text:style-name="T2020">142</text:span><text:span text:style-name="T2021">. Naudojantis atrankos kriterijais pranešimus galima rūšiuoti arba rasti reikalingą pranešimą sąraše pagal dokumento rūšį,<text:s/></text:span><text:span text:style-name="T2022">dokumento numerį, skolininko pavadinimą ar pavardę, kreditoriaus pavadinimą arba pavardę, notarą, paskutinio išsaugojimo datą, skolininko kodą, kreditoriaus kodą, pranešimo projektą parengusį asmenį. Įrašius reikalingus paieškos kriterijus, spaudžiamas myg</text:span><text:span text:style-name="T2023">tukas „Filtruoti“.</text:span></text:p>
      <text:p text:style-name="P2024"><text:span text:style-name="T2025">143</text:span><text:span text:style-name="T2026">. Sąrašuose pateiktus įrašus galima rūšiuoti, pasirinkus vieną iš stulpelio pavadinimų: „Dokumento numeris“, „Dokumento rūšis“, „Notaras“, „Antstolis“, „Paskutinį kartą išsaugotas“, „Projektą parengęs asmuo“.</text:span></text:p>
      <text:p text:style-name="P2027"><text:span text:style-name="T2028">_________________</text:span><text:span text:style-name="T2029">____</text:span></text:p>
      <text:p text:style-name="P2030"/>
      <text:p text:style-name="P2031"/>
      <text:p text:style-name="P2032"/>
      <text:p text:style-name="P2033"><text:span text:style-name="T2034">Pakeitimai:</text:span></text:p>
      <text:p text:style-name="P2035"/>
      <text:p text:style-name="P2036"><text:span text:style-name="T2037">1.</text:span></text:p>
      <text:p text:style-name="P2038"><text:span text:style-name="T2039">VĮ Registrų centras, Įsakymas</text:span></text:p>
      <text:p text:style-name="P2040"><text:span text:style-name="T2041">Nr.<text:s/></text:span><text:a xlink:href="https://www.e-tar.lt/portal/legalAct.html?documentId=8ea7134035ce11e99595d005d42b863e" office:target-frame-name="_top" xlink:show="replace"><text:span text:style-name="T2042">V-103 (101.2E)</text:span></text:a><text:span text:style-name="T2043">, 2019-02-21, paskelbta TAR 2019-02-21, i. k. 2019-02865</text:span></text:p>
      <text:p text:style-name="P2044"><text:span text:style-name="T2045">Dėl valstybės įmonės Regi</text:span><text:span text:style-name="T2046">strų centro direktoriaus 2017 m. birželio 13 d. įsakymo Nr. v-157 „Dėl Duomenų teikimo Lietuvos Respublikos hipotekos registrui elektroniniu būdu taisyklių patvirtinimo“ pakeitimo</text:span></text:p>
      <text:p text:style-name="P2047"/>
      <text:p text:style-name="P2048"><text:span text:style-name="T2049">2.</text:span></text:p>
      <text:p text:style-name="P2050"><text:span text:style-name="T2051">VĮ Registrų centras, Įsakymas</text:span></text:p>
      <text:p text:style-name="P2052"><text:span text:style-name="T2053">Nr.<text:s/></text:span><text:a xlink:href="https://www.e-tar.lt/portal/legalAct.html?documentId=d7e2563060e611e99676cb74c51fe1f4" office:target-frame-name="_top" xlink:show="replace"><text:span text:style-name="T2054">VE-121 (1.3 E)</text:span></text:a><text:span text:style-name="T2055">, 2019-04-15, paskelbta TAR 2019-04-17, i. k. 2019-06289</text:span></text:p>
      <text:p text:style-name="P2056"><text:span text:style-name="T2057">Dėl valstybės įmonės Registrų centro direktoriaus 2017 m. birželio 13 d. įsakymo Nr. v-15</text:span><text:span text:style-name="T2058">7 „Dėl Duomenų teikimo Lietuvos Respublikos hipotekos registrui elektroniniu būdu taisyklių patvirtinimo“ pakeitimo</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2-02-02T06:28:00Z</meta:creation-date>
    <dc:date>2022-02-02T06:28:00Z</dc:date>
    <meta:print-date>2017-06-09T06:35:00Z</meta:print-date>
    <meta:template xlink:href="Normal.dotm" xlink:type="simple"/>
    <meta:editing-cycles>2</meta:editing-cycles>
    <meta:editing-duration>PT0S</meta:editing-duration>
    <meta:document-statistic meta:page-count="8" meta:paragraph-count="900" meta:word-count="13743" meta:character-count="113443" meta:row-count="1764" meta:non-whitespace-character-count="100600"/>
  </office:meta>
</office:document-meta>
</file>