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13" style:parent-style-name="Normal" style:family="paragraph">
      <style:paragraph-properties fo:text-align="center"/>
    </style:style>
    <style:style style:name="T14" style:parent-style-name="DefaultParagraphFont" style:family="text">
      <style:text-properties style:font-name="Arial" fo:font-size="10pt" style:font-size-asian="10pt" fo:language="en" fo:country="US"/>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size="14pt" style:font-size-asian="14pt"/>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fo:text-transform="uppercase" fo:color="#000000"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line-height="150%"/>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margin-left="3.6in">
        <style:tab-stops/>
      </style:paragraph-properties>
      <style:text-properties fo:hyphenate="false"/>
    </style:style>
    <style:style style:name="P32" style:parent-style-name="Normal" style:family="paragraph">
      <style:paragraph-properties fo:widows="0" fo:orphans="0" fo:text-align="justify" fo:margin-left="3.6in">
        <style:tab-stops/>
      </style:paragraph-properties>
      <style:text-properties fo:hyphenate="false"/>
    </style:style>
    <style:style style:name="P33" style:parent-style-name="Normal" style:master-page-name="MPF1" style:family="paragraph">
      <style:paragraph-properties fo:widows="0" fo:orphans="0" fo:break-before="page" fo:text-align="justify" fo:margin-left="3.6in" style:page-number="1">
        <style:tab-stops/>
      </style:paragraph-properties>
      <style:text-properties fo:color="#000000" style:font-size-complex="12pt" fo:hyphenate="false"/>
    </style:style>
    <style:style style:name="P39" style:parent-style-name="Normal" style:family="paragraph">
      <style:paragraph-properties fo:widows="0" fo:orphans="0" fo:margin-left="3.6in">
        <style:tab-stops/>
      </style:paragraph-properties>
      <style:text-properties fo:color="#000000" style:font-size-complex="12pt" fo:hyphenate="false"/>
    </style:style>
    <style:style style:name="P40" style:parent-style-name="Normal" style:family="paragraph">
      <style:paragraph-properties fo:widows="0" fo:orphans="0" fo:text-align="justify" fo:margin-left="3.6in">
        <style:tab-stops/>
      </style:paragraph-properties>
      <style:text-properties fo:color="#000000" style:font-size-complex="12pt" fo:hyphenate="false"/>
    </style:style>
    <style:style style:name="P41" style:parent-style-name="Normal" style:family="paragraph">
      <style:paragraph-properties fo:widows="0" fo:orphans="0" fo:text-align="justify" fo:margin-left="3.6in">
        <style:tab-stops/>
      </style:paragraph-properties>
      <style:text-properties fo:color="#000000" style:font-size-complex="12pt" fo:hyphenate="false"/>
    </style:style>
    <style:style style:name="P42" style:parent-style-name="Normal" style:family="paragraph">
      <style:paragraph-properties fo:widows="0" fo:orphans="0" fo:text-align="end" fo:text-indent="0.3937in"/>
      <style:text-properties fo:color="#000000" style:font-size-complex="12pt" fo:hyphenate="false"/>
    </style:style>
    <style:style style:name="P43" style:parent-style-name="Normal" style:family="paragraph">
      <style:paragraph-properties fo:widows="0" fo:orphans="0" fo:text-align="end" fo:text-indent="0.3937in"/>
      <style:text-properties fo:color="#000000" style:font-size-complex="12pt"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font-size-complex="12pt"/>
    </style:style>
    <style:style style:name="P4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hyphenate="false"/>
    </style:style>
    <style:style style:name="P4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style:style>
    <style:style style:name="T50" style:parent-style-name="DefaultParagraphFont" style:family="text">
      <style:text-properties fo:font-weight="bold" style:font-weight-asian="bold" style:font-weight-complex="bold" fo:text-transform="uppercase" fo:color="#000000" style:font-size-complex="12pt"/>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style>
    <style:style style:name="P53" style:parent-style-name="Normal" style:family="paragraph">
      <style:text-properties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fo:color="#000000" fo:letter-spacing="-0.0013in" style:font-size-complex="12pt"/>
    </style:style>
    <style:style style:name="T83" style:parent-style-name="DefaultParagraphFont" style:family="text">
      <style:text-properties fo:color="#000000" fo:letter-spacing="-0.0013in" style:font-size-complex="12pt"/>
    </style:style>
    <style:style style:name="T84" style:parent-style-name="DefaultParagraphFont" style:family="text">
      <style:text-properties fo:color="#000000" fo:letter-spacing="-0.0013in" style:font-size-complex="12p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widows="0" fo:orphans="0" fo:break-before="page" fo:text-align="justify" fo:text-indent="0.3937in"/>
      <style:text-properties fo:color="#000000" style:font-size-complex="12pt" fo:hyphenate="fal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keep-together="alway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font-size-complex="12pt"/>
    </style:style>
    <style:style style:name="T108" style:parent-style-name="DefaultParagraphFont" style:family="text">
      <style:text-properties fo:font-weight="bold" style:font-weight-asian="bold" style:font-weight-complex="bold" fo:text-transform="uppercase" fo:color="#000000" style:font-size-complex="12pt"/>
    </style:style>
    <style:style style:name="P109" style:parent-style-name="Normal" style:family="paragraph">
      <style:paragraph-properties fo:keep-together="always" fo:widows="0" fo:orphans="0" fo:text-align="center" fo:text-indent="0.043in"/>
      <style:text-properties fo:hyphenate="false"/>
    </style:style>
    <style:style style:name="T110" style:parent-style-name="DefaultParagraphFont" style:family="text">
      <style:text-properties fo:font-weight="bold" style:font-weight-asian="bold" style:font-weight-complex="bold" fo:text-transform="uppercase" fo:color="#000000" style:font-size-complex="12pt"/>
    </style:style>
    <style:style style:name="P11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fo:letter-spacing="-0.0027in" style:font-size-complex="12pt"/>
    </style:style>
    <style:style style:name="T114" style:parent-style-name="DefaultParagraphFont" style:family="text">
      <style:text-properties fo:color="#000000" fo:letter-spacing="-0.0027in" style:font-size-complex="12pt"/>
    </style:style>
    <style:style style:name="T115" style:parent-style-name="DefaultParagraphFont" style:family="text">
      <style:text-properties fo:color="#000000" fo:letter-spacing="-0.0027in" style:font-size-complex="12pt"/>
    </style:style>
    <style:style style:name="T116" style:parent-style-name="DefaultParagraphFont" style:family="text">
      <style:text-properties fo:color="#000000" fo:letter-spacing="-0.0027in" style:font-size-complex="12p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fo:letter-spacing="-0.0013in" style:font-size-complex="12pt"/>
    </style:style>
    <style:style style:name="T130" style:parent-style-name="DefaultParagraphFont" style:family="text">
      <style:text-properties fo:color="#000000" fo:letter-spacing="-0.0013in" style:font-size-complex="12pt"/>
    </style:style>
    <style:style style:name="T131" style:parent-style-name="DefaultParagraphFont" style:family="text">
      <style:text-properties fo:color="#000000" fo:letter-spacing="-0.0013in" style:font-size-complex="12p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fo:letter-spacing="-0.0013in" style:font-size-complex="12pt"/>
    </style:style>
    <style:style style:name="T134" style:parent-style-name="DefaultParagraphFont" style:family="text">
      <style:text-properties fo:color="#000000" fo:letter-spacing="-0.0013in" style:font-size-complex="12pt"/>
    </style:style>
    <style:style style:name="T135" style:parent-style-name="DefaultParagraphFont" style:family="text">
      <style:text-properties fo:color="#000000" fo:letter-spacing="-0.0013in" style:font-size-complex="12p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fo:letter-spacing="-0.0013in" style:font-size-complex="12pt"/>
    </style:style>
    <style:style style:name="T151" style:parent-style-name="DefaultParagraphFont" style:family="text">
      <style:text-properties fo:color="#000000" fo:letter-spacing="-0.0013in" style:font-size-complex="12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fo:letter-spacing="-0.0027in" style:font-size-complex="12pt"/>
    </style:style>
    <style:style style:name="T154" style:parent-style-name="DefaultParagraphFont" style:family="text">
      <style:text-properties fo:color="#000000" fo:letter-spacing="-0.0027in" style:font-size-complex="12pt"/>
    </style:style>
    <style:style style:name="T155" style:parent-style-name="DefaultParagraphFont" style:family="text">
      <style:text-properties fo:color="#000000" fo:letter-spacing="-0.0027in" style:font-size-complex="12p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fo:letter-spacing="-0.0027in"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fo:letter-spacing="-0.0027in" style:font-size-complex="12pt"/>
    </style:style>
    <style:style style:name="T171" style:parent-style-name="DefaultParagraphFont" style:family="text">
      <style:text-properties fo:color="#000000" fo:letter-spacing="-0.0027in" style:font-size-complex="12pt"/>
    </style:style>
    <style:style style:name="T172" style:parent-style-name="DefaultParagraphFont" style:family="text">
      <style:text-properties fo:color="#000000" fo:letter-spacing="-0.0027in" style:font-size-complex="12p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fo:letter-spacing="-0.0027in"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fo:letter-spacing="-0.0027in"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fo:letter-spacing="-0.0027in"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fo:letter-spacing="-0.0027in"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fo:letter-spacing="-0.0027in"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keep-together="always" fo:widows="0" fo:orphans="0" fo:text-align="center"/>
      <style:text-properties fo:hyphenate="false"/>
    </style:style>
    <style:style style:name="T228" style:parent-style-name="DefaultParagraphFont" style:family="text">
      <style:text-properties fo:font-weight="bold" style:font-weight-asian="bold" style:font-weight-complex="bold" fo:text-transform="uppercase" fo:color="#000000" style:font-size-complex="12pt"/>
    </style:style>
    <style:style style:name="T229" style:parent-style-name="DefaultParagraphFont" style:family="text">
      <style:text-properties fo:font-weight="bold" style:font-weight-asian="bold" style:font-weight-complex="bold" fo:text-transform="uppercase" fo:color="#000000" style:font-size-complex="12pt"/>
    </style:style>
    <style:style style:name="P230" style:parent-style-name="Normal" style:family="paragraph">
      <style:paragraph-properties fo:keep-together="always" fo:widows="0" fo:orphans="0" fo:text-align="center" fo:text-indent="0.043in"/>
      <style:text-properties fo:hyphenate="false"/>
    </style:style>
    <style:style style:name="T231" style:parent-style-name="DefaultParagraphFont" style:family="text">
      <style:text-properties fo:font-weight="bold" style:font-weight-asian="bold" style:font-weight-complex="bold" fo:text-transform="uppercase" fo:color="#000000" style:font-size-complex="12pt"/>
    </style:style>
    <style:style style:name="P232" style:parent-style-name="Normal" style:family="paragraph">
      <style:text-properties style:font-size-complex="12p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fo:letter-spacing="-0.0027in" style:font-size-complex="12pt"/>
    </style:style>
    <style:style style:name="T239" style:parent-style-name="DefaultParagraphFont" style:family="text">
      <style:text-properties fo:color="#000000" fo:letter-spacing="-0.0027in" style:font-size-complex="12pt"/>
    </style:style>
    <style:style style:name="T240" style:parent-style-name="DefaultParagraphFont" style:family="text">
      <style:text-properties fo:color="#000000" fo:letter-spacing="-0.0027in" style:font-size-complex="12pt"/>
    </style:style>
    <style:style style:name="T241" style:parent-style-name="DefaultParagraphFont" style:family="text">
      <style:text-properties fo:color="#000000" fo:letter-spacing="-0.0034in" style:font-size-complex="12pt"/>
    </style:style>
    <style:style style:name="T242" style:parent-style-name="DefaultParagraphFont" style:family="text">
      <style:text-properties fo:color="#000000" fo:letter-spacing="-0.0034in" style:font-size-complex="12p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fo:letter-spacing="-0.0013in" style:font-size-complex="12pt"/>
    </style:style>
    <style:style style:name="T290" style:parent-style-name="DefaultParagraphFont" style:family="text">
      <style:text-properties fo:color="#000000" fo:letter-spacing="-0.0013in" style:font-size-complex="12pt"/>
    </style:style>
    <style:style style:name="T291" style:parent-style-name="DefaultParagraphFont" style:family="text">
      <style:text-properties fo:color="#000000" fo:letter-spacing="-0.0013in"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fo:letter-spacing="-0.0013in" style:font-size-complex="12pt"/>
    </style:style>
    <style:style style:name="T298" style:parent-style-name="DefaultParagraphFont" style:family="text">
      <style:text-properties fo:color="#000000" fo:letter-spacing="-0.0013in" style:font-size-complex="12pt"/>
    </style:style>
    <style:style style:name="T299" style:parent-style-name="DefaultParagraphFont" style:family="text">
      <style:text-properties fo:color="#000000" fo:letter-spacing="-0.0013in"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fo:letter-spacing="-0.0013in"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fo:letter-spacing="-0.0013in" style:font-size-complex="12p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fo:letter-spacing="-0.0013in"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font-weight="bold" style:font-weight-asian="bold"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fo:letter-spacing="-0.0013in" style:font-size-complex="12pt"/>
    </style:style>
    <style:style style:name="T347" style:parent-style-name="DefaultParagraphFont" style:family="text">
      <style:text-properties fo:color="#000000" fo:letter-spacing="-0.0013in" style:font-size-complex="12pt"/>
    </style:style>
    <style:style style:name="T348" style:parent-style-name="DefaultParagraphFont" style:family="text">
      <style:text-properties fo:color="#000000" fo:letter-spacing="-0.0013in" style:font-size-complex="12pt"/>
    </style:style>
    <style:style style:name="T349" style:parent-style-name="DefaultParagraphFont" style:family="text">
      <style:text-properties fo:color="#000000" fo:letter-spacing="-0.0013in" style:font-size-complex="12p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fo:letter-spacing="-0.0027in" style:font-size-complex="12pt"/>
    </style:style>
    <style:style style:name="T487" style:parent-style-name="DefaultParagraphFont" style:family="text">
      <style:text-properties fo:color="#000000" fo:letter-spacing="-0.0027in" style:font-size-complex="12pt"/>
    </style:style>
    <style:style style:name="T488" style:parent-style-name="DefaultParagraphFont" style:family="text">
      <style:text-properties fo:color="#000000" fo:letter-spacing="-0.0027in" style:font-size-complex="12p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fo:letter-spacing="-0.0027in" style:font-size-complex="12pt"/>
    </style:style>
    <style:style style:name="T491" style:parent-style-name="DefaultParagraphFont" style:family="text">
      <style:text-properties fo:color="#000000" fo:letter-spacing="-0.0027in" style:font-size-complex="12pt"/>
    </style:style>
    <style:style style:name="T492" style:parent-style-name="DefaultParagraphFont" style:family="text">
      <style:text-properties fo:color="#000000" fo:letter-spacing="-0.0027in" style:font-size-complex="12pt"/>
    </style:style>
    <style:style style:name="T493" style:parent-style-name="DefaultParagraphFont" style:family="text">
      <style:text-properties fo:color="#000000" fo:letter-spacing="-0.0027in" style:font-size-complex="12p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font-weight="bold" style:font-weight-asian="bold"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fo:letter-spacing="-0.0027in" style:font-size-complex="12pt"/>
    </style:style>
    <style:style style:name="T520" style:parent-style-name="DefaultParagraphFont" style:family="text">
      <style:text-properties fo:color="#000000" fo:letter-spacing="-0.0027in" style:font-size-complex="12pt"/>
    </style:style>
    <style:style style:name="T521" style:parent-style-name="DefaultParagraphFont" style:family="text">
      <style:text-properties fo:color="#000000" fo:letter-spacing="-0.0027in" style:font-size-complex="12p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fo:letter-spacing="-0.0027in" style:font-size-complex="12pt"/>
    </style:style>
    <style:style style:name="T524" style:parent-style-name="DefaultParagraphFont" style:family="text">
      <style:text-properties fo:color="#000000" fo:letter-spacing="-0.0027in" style:font-size-complex="12pt"/>
    </style:style>
    <style:style style:name="T525" style:parent-style-name="DefaultParagraphFont" style:family="text">
      <style:text-properties fo:color="#000000" fo:letter-spacing="-0.0027in" style:font-size-complex="12pt"/>
    </style:style>
    <style:style style:name="T526" style:parent-style-name="DefaultParagraphFont" style:family="text">
      <style:text-properties fo:color="#000000" fo:letter-spacing="-0.0027in" style:font-size-complex="12pt"/>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3937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font-weight="bold" style:font-weight-asian="bold"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3937in"/>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text-indent="0.3937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393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fo:letter-spacing="-0.0034in"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fo:letter-spacing="-0.0034in" style:font-size-complex="12pt"/>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text-indent="0.3937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fo:letter-spacing="-0.0013in" style:font-size-complex="12pt"/>
    </style:style>
    <style:style style:name="T669" style:parent-style-name="DefaultParagraphFont" style:family="text">
      <style:text-properties fo:color="#000000" fo:letter-spacing="-0.0013in" style:font-size-complex="12pt"/>
    </style:style>
    <style:style style:name="T670" style:parent-style-name="DefaultParagraphFont" style:family="text">
      <style:text-properties fo:color="#000000" fo:letter-spacing="-0.0013in" style:font-size-complex="12pt"/>
    </style:style>
    <style:style style:name="T671" style:parent-style-name="DefaultParagraphFont" style:family="text">
      <style:text-properties fo:color="#000000" fo:letter-spacing="-0.0013in"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fo:letter-spacing="-0.0013in" style:font-size-complex="12pt"/>
    </style:style>
    <style:style style:name="T674" style:parent-style-name="DefaultParagraphFont" style:family="text">
      <style:text-properties fo:color="#000000" fo:letter-spacing="-0.0013in" style:font-size-complex="12pt"/>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fo:letter-spacing="-0.0013in" style:font-size-complex="12pt"/>
    </style:style>
    <style:style style:name="T681" style:parent-style-name="DefaultParagraphFont" style:family="text">
      <style:text-properties fo:color="#000000" fo:letter-spacing="-0.0013in" style:font-size-complex="12pt"/>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fo:letter-spacing="-0.0013in" style:font-size-complex="12pt"/>
    </style:style>
    <style:style style:name="T684" style:parent-style-name="DefaultParagraphFont" style:family="text">
      <style:text-properties fo:color="#000000" fo:letter-spacing="-0.0013in" style:font-size-complex="12pt"/>
    </style:style>
    <style:style style:name="T685" style:parent-style-name="DefaultParagraphFont" style:family="text">
      <style:text-properties fo:color="#000000" fo:letter-spacing="-0.0013in" style:font-size-complex="12pt"/>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fo:letter-spacing="-0.0013in" style:font-size-complex="12pt"/>
    </style:style>
    <style:style style:name="T688" style:parent-style-name="DefaultParagraphFont" style:family="text">
      <style:text-properties fo:color="#000000" fo:letter-spacing="-0.0013in" style:font-size-complex="12pt"/>
    </style:style>
    <style:style style:name="T689" style:parent-style-name="DefaultParagraphFont" style:family="text">
      <style:text-properties fo:color="#000000" fo:letter-spacing="-0.0013in" style:font-size-complex="12pt"/>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fo:letter-spacing="-0.0013in" style:font-size-complex="12pt"/>
    </style:style>
    <style:style style:name="T692" style:parent-style-name="DefaultParagraphFont" style:family="text">
      <style:text-properties fo:color="#000000" fo:letter-spacing="-0.0013in" style:font-size-complex="12pt"/>
    </style:style>
    <style:style style:name="T693" style:parent-style-name="DefaultParagraphFont" style:family="text">
      <style:text-properties fo:color="#000000" fo:letter-spacing="-0.0013in" style:font-size-complex="12pt"/>
    </style:style>
    <style:style style:name="T694" style:parent-style-name="DefaultParagraphFont" style:family="text">
      <style:text-properties fo:color="#000000" fo:letter-spacing="-0.0013in" style:font-size-complex="12pt"/>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fo:letter-spacing="-0.0013in" style:font-size-complex="12pt"/>
    </style:style>
    <style:style style:name="T706" style:parent-style-name="DefaultParagraphFont" style:family="text">
      <style:text-properties fo:color="#000000" fo:letter-spacing="-0.0013in" style:font-size-complex="12pt"/>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fo:letter-spacing="-0.0013in" style:font-size-complex="12pt"/>
    </style:style>
    <style:style style:name="T709" style:parent-style-name="DefaultParagraphFont" style:family="text">
      <style:text-properties fo:color="#000000" fo:letter-spacing="-0.0013in" style:font-size-complex="12pt"/>
    </style:style>
    <style:style style:name="T710" style:parent-style-name="DefaultParagraphFont" style:family="text">
      <style:text-properties fo:color="#000000" fo:letter-spacing="-0.0013in" style:font-size-complex="12pt"/>
    </style:style>
    <style:style style:name="T711" style:parent-style-name="DefaultParagraphFont" style:family="text">
      <style:text-properties fo:color="#000000" fo:letter-spacing="-0.0013in" style:font-size-complex="12pt"/>
    </style:style>
    <style:style style:name="T712" style:parent-style-name="DefaultParagraphFont" style:family="text">
      <style:text-properties style:font-size-complex="12pt"/>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fo:letter-spacing="-0.0013in" style:font-size-complex="12pt"/>
    </style:style>
    <style:style style:name="T721" style:parent-style-name="DefaultParagraphFont" style:family="text">
      <style:text-properties fo:color="#000000" fo:letter-spacing="-0.0013in" style:font-size-complex="12pt"/>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3937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color="#000000" fo:letter-spacing="-0.0013in" style:font-size-complex="12pt"/>
    </style:style>
    <style:style style:name="T746" style:parent-style-name="DefaultParagraphFont" style:family="text">
      <style:text-properties fo:color="#000000" fo:letter-spacing="-0.0013in" style:font-size-complex="12pt"/>
    </style:style>
    <style:style style:name="P747" style:parent-style-name="Normal" style:family="paragraph">
      <style:paragraph-properties fo:text-align="justify" fo:text-indent="0.3937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3937in"/>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text-indent="0.3937in"/>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text-indent="0.3937in"/>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text-indent="0.3937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text-indent="0.3937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fo:text-indent="0.3937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text-indent="0.3937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fo:letter-spacing="-0.0013in" style:font-size-complex="12pt"/>
    </style:style>
    <style:style style:name="T884" style:parent-style-name="DefaultParagraphFont" style:family="text">
      <style:text-properties fo:color="#000000" fo:letter-spacing="-0.0013in" style:font-size-complex="12pt"/>
    </style:style>
    <style:style style:name="T885" style:parent-style-name="DefaultParagraphFont" style:family="text">
      <style:text-properties fo:color="#000000" fo:letter-spacing="-0.0013in" style:font-size-complex="12pt"/>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fo:letter-spacing="-0.0013in" style:font-size-complex="12pt"/>
    </style:style>
    <style:style style:name="T888" style:parent-style-name="DefaultParagraphFont" style:family="text">
      <style:text-properties fo:color="#000000" fo:letter-spacing="-0.0013in" style:font-size-complex="12pt"/>
    </style:style>
    <style:style style:name="T889" style:parent-style-name="DefaultParagraphFont" style:family="text">
      <style:text-properties fo:color="#000000" fo:letter-spacing="-0.0013in" style:font-size-complex="12pt"/>
    </style:style>
    <style:style style:name="T890" style:parent-style-name="DefaultParagraphFont" style:family="text">
      <style:text-properties fo:color="#000000" fo:letter-spacing="-0.0013in" style:font-size-complex="12pt"/>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fo:letter-spacing="-0.0013in" style:font-size-complex="12pt"/>
    </style:style>
    <style:style style:name="T916" style:parent-style-name="DefaultParagraphFont" style:family="text">
      <style:text-properties fo:color="#000000" fo:letter-spacing="-0.0013in" style:font-size-complex="12pt"/>
    </style:style>
    <style:style style:name="T917" style:parent-style-name="DefaultParagraphFont" style:family="text">
      <style:text-properties fo:color="#000000" fo:letter-spacing="-0.0013in" style:font-size-complex="12pt"/>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fo:letter-spacing="-0.0013in"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fo:letter-spacing="-0.0013in" style:font-size-complex="12pt"/>
    </style:style>
    <style:style style:name="T986" style:parent-style-name="DefaultParagraphFont" style:family="text">
      <style:text-properties fo:color="#000000" fo:letter-spacing="-0.0013in" style:font-size-complex="12pt"/>
    </style:style>
    <style:style style:name="T987" style:parent-style-name="DefaultParagraphFont" style:family="text">
      <style:text-properties fo:font-weight="bold" style:font-weight-asian="bold" style:font-weight-complex="bold" fo:text-transform="uppercase" fo:color="#000000" fo:letter-spacing="-0.0013in" style:font-size-complex="12pt"/>
    </style:style>
    <style:style style:name="T988" style:parent-style-name="DefaultParagraphFont" style:family="text">
      <style:text-properties fo:color="#000000" fo:letter-spacing="-0.0013in" style:font-size-complex="12pt"/>
    </style:style>
    <style:style style:name="T989" style:parent-style-name="DefaultParagraphFont" style:family="text">
      <style:text-properties fo:color="#000000" fo:letter-spacing="-0.0013in" style:font-size-complex="12pt"/>
    </style:style>
    <style:style style:name="T990" style:parent-style-name="DefaultParagraphFont" style:family="text">
      <style:text-properties fo:color="#000000" fo:letter-spacing="-0.0013in" style:font-size-complex="12pt"/>
    </style:style>
    <style:style style:name="T991" style:parent-style-name="DefaultParagraphFont" style:family="text">
      <style:text-properties fo:color="#000000" fo:letter-spacing="-0.0013in" style:font-size-complex="12pt"/>
    </style:style>
    <style:style style:name="T992" style:parent-style-name="DefaultParagraphFont" style:family="text">
      <style:text-properties fo:color="#000000" fo:letter-spacing="-0.0013in" style:font-size-complex="12pt"/>
    </style:style>
    <style:style style:name="T993" style:parent-style-name="DefaultParagraphFont" style:family="text">
      <style:text-properties fo:color="#000000" fo:letter-spacing="-0.0013in" style:font-size-complex="12pt"/>
    </style:style>
    <style:style style:name="T994" style:parent-style-name="DefaultParagraphFont" style:family="text">
      <style:text-properties fo:color="#000000" fo:letter-spacing="-0.0013in" style:font-size-complex="12pt"/>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P1115" style:parent-style-name="Normal" style:family="paragraph">
      <style:paragraph-properties fo:text-align="justify" fo:text-indent="0.3937in"/>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P1119" style:parent-style-name="Normal" style:family="paragraph">
      <style:paragraph-properties fo:widows="0" fo:orphans="0" fo:text-align="justify" fo:text-indent="0.3937in"/>
      <style:text-properties fo:hyphenate="false"/>
    </style:style>
    <style:style style:name="P1120" style:parent-style-name="Normal" style:family="paragraph">
      <style:paragraph-properties fo:text-align="center" style:vertical-align="middle" fo:line-height="105%" fo:text-indent="0.1972in"/>
      <style:text-properties fo:hyphenate="false"/>
    </style:style>
    <style:style style:name="T1121" style:parent-style-name="DefaultParagraphFont" style:family="text">
      <style:text-properties fo:font-weight="bold" style:font-weight-asian="bold" fo:color="#000000" style:font-size-complex="12pt" style:language-asian="ar" style:country-asian="SA"/>
    </style:style>
    <style:style style:name="T1122" style:parent-style-name="DefaultParagraphFont" style:family="text">
      <style:text-properties fo:font-weight="bold" style:font-weight-asian="bold" fo:color="#000000" style:font-size-complex="12pt" style:language-asian="ar" style:country-asian="SA"/>
    </style:style>
    <style:style style:name="P1123" style:parent-style-name="Normal" style:family="paragraph">
      <style:paragraph-properties fo:text-align="center" style:vertical-align="middle" fo:line-height="105%" fo:text-indent="0.2402in"/>
      <style:text-properties fo:hyphenate="false"/>
    </style:style>
    <style:style style:name="T1124" style:parent-style-name="DefaultParagraphFont" style:family="text">
      <style:text-properties fo:font-weight="bold" style:font-weight-asian="bold" fo:color="#000000" style:font-size-complex="12pt" style:language-asian="ar" style:country-asian="SA"/>
    </style:style>
    <style:style style:name="P1125" style:parent-style-name="Normal" style:family="paragraph">
      <style:paragraph-properties fo:text-align="justify" style:vertical-align="middle" fo:line-height="105%" fo:text-indent="0.1972in"/>
      <style:text-properties fo:color="#000000" style:font-size-complex="12pt" style:language-asian="ar" style:country-asian="SA" fo:hyphenate="false"/>
    </style:style>
    <style:style style:name="P1126" style:parent-style-name="Normal" style:family="paragraph">
      <style:paragraph-properties fo:text-align="justify" style:vertical-align="middle" fo:line-height="105%" fo:text-indent="0.3937in"/>
      <style:text-properties fo:hyphenate="false"/>
    </style:style>
    <style:style style:name="T1127" style:parent-style-name="DefaultParagraphFont" style:family="text">
      <style:text-properties fo:color="#000000" style:font-size-complex="12pt" style:language-asian="ar" style:country-asian="SA"/>
    </style:style>
    <style:style style:name="T1128" style:parent-style-name="DefaultParagraphFont" style:family="text">
      <style:text-properties fo:color="#000000" style:font-size-complex="12pt" style:language-asian="ar" style:country-asian="SA"/>
    </style:style>
    <style:style style:name="T1129" style:parent-style-name="DefaultParagraphFont" style:family="text">
      <style:text-properties fo:color="#000000" style:font-size-complex="12pt" style:language-asian="ar" style:country-asian="SA"/>
    </style:style>
    <style:style style:name="P1130" style:parent-style-name="Normal" style:family="paragraph">
      <style:paragraph-properties fo:text-align="justify" style:vertical-align="middle" fo:line-height="105%" fo:text-indent="0.3937in"/>
      <style:text-properties fo:hyphenate="false"/>
    </style:style>
    <style:style style:name="T1131" style:parent-style-name="DefaultParagraphFont" style:family="text">
      <style:text-properties fo:color="#000000" style:font-size-complex="12pt" style:language-asian="ar" style:country-asian="SA"/>
    </style:style>
    <style:style style:name="T1132" style:parent-style-name="DefaultParagraphFont" style:family="text">
      <style:text-properties fo:color="#000000" style:font-size-complex="12pt" style:language-asian="ar" style:country-asian="SA"/>
    </style:style>
    <style:style style:name="T1133" style:parent-style-name="DefaultParagraphFont" style:family="text">
      <style:text-properties fo:color="#000000" style:font-size-complex="12pt" style:language-asian="ar" style:country-asian="SA"/>
    </style:style>
    <style:style style:name="P1134" style:parent-style-name="Normal" style:family="paragraph">
      <style:paragraph-properties fo:text-align="justify" style:vertical-align="middle" fo:line-height="105%" fo:text-indent="0.3937in"/>
      <style:text-properties fo:hyphenate="false"/>
    </style:style>
    <style:style style:name="T1135" style:parent-style-name="DefaultParagraphFont" style:family="text">
      <style:text-properties fo:color="#000000" style:font-size-complex="12pt" style:language-asian="ar" style:country-asian="SA"/>
    </style:style>
    <style:style style:name="T1136" style:parent-style-name="DefaultParagraphFont" style:family="text">
      <style:text-properties fo:color="#000000" style:font-size-complex="12pt" style:language-asian="ar" style:country-asian="SA"/>
    </style:style>
    <style:style style:name="P1137" style:parent-style-name="Normal" style:family="paragraph">
      <style:paragraph-properties fo:text-align="justify" style:vertical-align="middle" fo:line-height="105%" fo:text-indent="0.3937in"/>
      <style:text-properties fo:hyphenate="false"/>
    </style:style>
    <style:style style:name="T1138" style:parent-style-name="DefaultParagraphFont" style:family="text">
      <style:text-properties fo:color="#000000" style:font-size-complex="12pt" style:language-asian="ar" style:country-asian="SA"/>
    </style:style>
    <style:style style:name="T1139" style:parent-style-name="DefaultParagraphFont" style:family="text">
      <style:text-properties fo:color="#000000" style:font-size-complex="12pt" style:language-asian="ar" style:country-asian="SA"/>
    </style:style>
    <style:style style:name="T1140" style:parent-style-name="DefaultParagraphFont" style:family="text">
      <style:text-properties fo:color="#000000" style:font-size-complex="12pt" style:language-asian="ar" style:country-asian="SA"/>
    </style:style>
    <style:style style:name="P1141" style:parent-style-name="Normal" style:family="paragraph">
      <style:paragraph-properties fo:text-align="justify" style:vertical-align="middle" fo:line-height="105%" fo:text-indent="0.3937in"/>
      <style:text-properties fo:hyphenate="false"/>
    </style:style>
    <style:style style:name="T1142" style:parent-style-name="DefaultParagraphFont" style:family="text">
      <style:text-properties fo:color="#000000" style:font-size-complex="12pt" style:language-asian="ar" style:country-asian="SA"/>
    </style:style>
    <style:style style:name="T1143" style:parent-style-name="DefaultParagraphFont" style:family="text">
      <style:text-properties fo:color="#000000" style:font-size-complex="12pt" style:language-asian="ar" style:country-asian="SA"/>
    </style:style>
    <style:style style:name="P1144" style:parent-style-name="Normal" style:family="paragraph">
      <style:paragraph-properties fo:text-align="justify" style:vertical-align="middle" fo:line-height="105%" fo:text-indent="0.3937in"/>
      <style:text-properties fo:hyphenate="false"/>
    </style:style>
    <style:style style:name="T1145" style:parent-style-name="DefaultParagraphFont" style:family="text">
      <style:text-properties fo:color="#000000" style:font-size-complex="12pt" style:language-asian="ar" style:country-asian="SA"/>
    </style:style>
    <style:style style:name="T1146" style:parent-style-name="DefaultParagraphFont" style:family="text">
      <style:text-properties fo:color="#000000" style:font-size-complex="12pt" style:language-asian="ar" style:country-asian="SA"/>
    </style:style>
    <style:style style:name="T1147" style:parent-style-name="DefaultParagraphFont" style:family="text">
      <style:text-properties fo:color="#000000" style:font-size-complex="12pt" style:language-asian="ar" style:country-asian="SA"/>
    </style:style>
    <style:style style:name="T1148" style:parent-style-name="DefaultParagraphFont" style:family="text">
      <style:text-properties fo:color="#000000" style:font-size-complex="12pt" style:language-asian="ar" style:country-asian="SA"/>
    </style:style>
    <style:style style:name="P1149" style:parent-style-name="Normal" style:family="paragraph">
      <style:paragraph-properties fo:text-align="justify" style:vertical-align="middle" fo:line-height="105%" fo:text-indent="0.3937in"/>
      <style:text-properties fo:hyphenate="false"/>
    </style:style>
    <style:style style:name="T1150" style:parent-style-name="DefaultParagraphFont" style:family="text">
      <style:text-properties fo:color="#000000" style:font-size-complex="12pt" style:language-asian="ar" style:country-asian="SA"/>
    </style:style>
    <style:style style:name="T1151" style:parent-style-name="DefaultParagraphFont" style:family="text">
      <style:text-properties fo:color="#000000" style:font-size-complex="12pt" style:language-asian="ar" style:country-asian="SA"/>
    </style:style>
    <style:style style:name="T1152" style:parent-style-name="DefaultParagraphFont" style:family="text">
      <style:text-properties fo:color="#000000" style:font-size-complex="12pt" style:language-asian="ar" style:country-asian="SA"/>
    </style:style>
    <style:style style:name="P1153" style:parent-style-name="Normal" style:family="paragraph">
      <style:paragraph-properties fo:text-align="justify" style:vertical-align="middle" fo:line-height="105%" fo:text-indent="0.3937in"/>
      <style:text-properties fo:hyphenate="false"/>
    </style:style>
    <style:style style:name="T1154" style:parent-style-name="DefaultParagraphFont" style:family="text">
      <style:text-properties fo:color="#000000" style:font-size-complex="12pt" style:language-asian="ar" style:country-asian="SA"/>
    </style:style>
    <style:style style:name="T1155" style:parent-style-name="DefaultParagraphFont" style:family="text">
      <style:text-properties fo:color="#000000" style:font-size-complex="12pt" style:language-asian="ar" style:country-asian="SA"/>
    </style:style>
    <style:style style:name="P1156" style:parent-style-name="Normal" style:family="paragraph">
      <style:paragraph-properties fo:text-align="justify" style:vertical-align="middle" fo:line-height="105%" fo:text-indent="0.3937in"/>
      <style:text-properties fo:hyphenate="false"/>
    </style:style>
    <style:style style:name="T1157" style:parent-style-name="DefaultParagraphFont" style:family="text">
      <style:text-properties fo:color="#000000" style:font-size-complex="12pt" style:language-asian="ar" style:country-asian="SA"/>
    </style:style>
    <style:style style:name="T1158" style:parent-style-name="DefaultParagraphFont" style:family="text">
      <style:text-properties fo:color="#000000" style:font-size-complex="12pt" style:language-asian="ar" style:country-asian="SA"/>
    </style:style>
    <style:style style:name="T1159" style:parent-style-name="DefaultParagraphFont" style:family="text">
      <style:text-properties fo:color="#000000" style:font-size-complex="12pt" style:language-asian="ar" style:country-asian="SA"/>
    </style:style>
    <style:style style:name="P1160" style:parent-style-name="Normal" style:family="paragraph">
      <style:paragraph-properties fo:text-align="justify" style:vertical-align="middle" fo:line-height="105%" fo:text-indent="0.3937in"/>
      <style:text-properties fo:hyphenate="false"/>
    </style:style>
    <style:style style:name="T1161" style:parent-style-name="DefaultParagraphFont" style:family="text">
      <style:text-properties fo:color="#000000" style:font-size-complex="12pt" style:language-asian="ar" style:country-asian="SA"/>
    </style:style>
    <style:style style:name="T1162" style:parent-style-name="DefaultParagraphFont" style:family="text">
      <style:text-properties fo:color="#000000" style:font-size-complex="12pt" style:language-asian="ar" style:country-asian="SA"/>
    </style:style>
    <style:style style:name="T1163" style:parent-style-name="DefaultParagraphFont" style:family="text">
      <style:text-properties fo:color="#000000" style:font-size-complex="12pt" style:language-asian="ar" style:country-asian="SA"/>
    </style:style>
    <style:style style:name="P1164" style:parent-style-name="Normal" style:family="paragraph">
      <style:paragraph-properties fo:text-align="justify" style:vertical-align="middle" fo:line-height="105%" fo:text-indent="0.3937in"/>
      <style:text-properties fo:hyphenate="false"/>
    </style:style>
    <style:style style:name="T1165" style:parent-style-name="DefaultParagraphFont" style:family="text">
      <style:text-properties fo:color="#000000" style:font-size-complex="12pt" style:language-asian="ar" style:country-asian="SA"/>
    </style:style>
    <style:style style:name="T1166" style:parent-style-name="DefaultParagraphFont" style:family="text">
      <style:text-properties fo:color="#000000" style:font-size-complex="12pt" style:language-asian="ar" style:country-asian="SA"/>
    </style:style>
    <style:style style:name="T1167" style:parent-style-name="DefaultParagraphFont" style:family="text">
      <style:text-properties fo:color="#000000" style:font-size-complex="12pt" style:language-asian="ar" style:country-asian="SA"/>
    </style:style>
    <style:style style:name="T1168" style:parent-style-name="DefaultParagraphFont" style:family="text">
      <style:text-properties fo:color="#000000" style:font-size-complex="12pt" style:language-asian="ar" style:country-asian="SA"/>
    </style:style>
    <style:style style:name="P1169" style:parent-style-name="Normal" style:family="paragraph">
      <style:paragraph-properties fo:text-align="justify" style:vertical-align="middle" fo:line-height="105%" fo:text-indent="0.3937in"/>
      <style:text-properties fo:hyphenate="false"/>
    </style:style>
    <style:style style:name="T1170" style:parent-style-name="DefaultParagraphFont" style:family="text">
      <style:text-properties fo:color="#000000" style:font-size-complex="12pt" style:language-asian="ar" style:country-asian="SA"/>
    </style:style>
    <style:style style:name="T1171" style:parent-style-name="DefaultParagraphFont" style:family="text">
      <style:text-properties fo:color="#000000" style:font-size-complex="12pt" style:language-asian="ar" style:country-asian="SA"/>
    </style:style>
    <style:style style:name="P1172" style:parent-style-name="Normal" style:family="paragraph">
      <style:paragraph-properties fo:text-align="justify" style:vertical-align="middle" fo:line-height="105%" fo:text-indent="0.3937in"/>
      <style:text-properties fo:hyphenate="false"/>
    </style:style>
    <style:style style:name="T1173" style:parent-style-name="DefaultParagraphFont" style:family="text">
      <style:text-properties fo:color="#000000" style:font-size-complex="12pt" style:language-asian="ar" style:country-asian="SA"/>
    </style:style>
    <style:style style:name="T1174" style:parent-style-name="DefaultParagraphFont" style:family="text">
      <style:text-properties fo:color="#000000" style:font-size-complex="12pt" style:language-asian="ar" style:country-asian="SA"/>
    </style:style>
    <style:style style:name="T1175" style:parent-style-name="DefaultParagraphFont" style:family="text">
      <style:text-properties fo:color="#000000" style:font-size-complex="12pt" style:language-asian="ar" style:country-asian="SA"/>
    </style:style>
    <style:style style:name="P1176" style:parent-style-name="Normal" style:family="paragraph">
      <style:paragraph-properties fo:text-align="justify" style:vertical-align="middle" fo:line-height="105%" fo:text-indent="0.3937in"/>
      <style:text-properties fo:hyphenate="false"/>
    </style:style>
    <style:style style:name="T1177" style:parent-style-name="DefaultParagraphFont" style:family="text">
      <style:text-properties fo:color="#000000" style:font-size-complex="12pt" style:language-asian="ar" style:country-asian="SA"/>
    </style:style>
    <style:style style:name="T1178" style:parent-style-name="DefaultParagraphFont" style:family="text">
      <style:text-properties fo:color="#000000" style:font-size-complex="12pt" style:language-asian="ar" style:country-asian="SA"/>
    </style:style>
    <style:style style:name="T1179" style:parent-style-name="DefaultParagraphFont" style:family="text">
      <style:text-properties fo:color="#000000" style:font-size-complex="12pt" style:language-asian="ar" style:country-asian="SA"/>
    </style:style>
    <style:style style:name="P1180" style:parent-style-name="Normal" style:family="paragraph">
      <style:paragraph-properties fo:text-align="justify" style:vertical-align="middle" fo:line-height="105%" fo:text-indent="0.3937in"/>
      <style:text-properties fo:hyphenate="false"/>
    </style:style>
    <style:style style:name="T1181" style:parent-style-name="DefaultParagraphFont" style:family="text">
      <style:text-properties fo:color="#000000" style:font-size-complex="12pt" style:language-asian="ar" style:country-asian="SA"/>
    </style:style>
    <style:style style:name="T1182" style:parent-style-name="DefaultParagraphFont" style:family="text">
      <style:text-properties fo:color="#000000" style:font-size-complex="12pt" style:language-asian="ar" style:country-asian="SA"/>
    </style:style>
    <style:style style:name="T1183" style:parent-style-name="DefaultParagraphFont" style:family="text">
      <style:text-properties fo:color="#000000" style:font-size-complex="12pt" style:language-asian="ar" style:country-asian="SA"/>
    </style:style>
    <style:style style:name="P1184" style:parent-style-name="Normal" style:family="paragraph">
      <style:paragraph-properties fo:text-align="justify" style:vertical-align="middle" fo:line-height="105%" fo:text-indent="0.3937in"/>
      <style:text-properties fo:hyphenate="false"/>
    </style:style>
    <style:style style:name="T1185" style:parent-style-name="DefaultParagraphFont" style:family="text">
      <style:text-properties fo:color="#000000" style:font-size-complex="12pt" style:language-asian="ar" style:country-asian="SA"/>
    </style:style>
    <style:style style:name="T1186" style:parent-style-name="DefaultParagraphFont" style:family="text">
      <style:text-properties fo:color="#000000" style:font-size-complex="12pt" style:language-asian="ar" style:country-asian="SA"/>
    </style:style>
    <style:style style:name="T1187" style:parent-style-name="DefaultParagraphFont" style:family="text">
      <style:text-properties fo:color="#000000" style:font-size-complex="12pt" style:language-asian="ar" style:country-asian="SA"/>
    </style:style>
    <style:style style:name="P1188" style:parent-style-name="Normal" style:family="paragraph">
      <style:paragraph-properties fo:text-align="justify" style:vertical-align="middle" fo:line-height="105%" fo:text-indent="0.3937in"/>
      <style:text-properties fo:hyphenate="false"/>
    </style:style>
    <style:style style:name="T1189" style:parent-style-name="DefaultParagraphFont" style:family="text">
      <style:text-properties fo:color="#000000" style:font-size-complex="12pt" style:language-asian="ar" style:country-asian="SA"/>
    </style:style>
    <style:style style:name="T1190" style:parent-style-name="DefaultParagraphFont" style:family="text">
      <style:text-properties fo:color="#000000" style:font-size-complex="12pt" style:language-asian="ar" style:country-asian="SA"/>
    </style:style>
    <style:style style:name="T1191" style:parent-style-name="DefaultParagraphFont" style:family="text">
      <style:text-properties fo:color="#000000" style:font-size-complex="12pt" style:language-asian="ar" style:country-asian="SA"/>
    </style:style>
    <style:style style:name="P1192" style:parent-style-name="Normal" style:family="paragraph">
      <style:paragraph-properties fo:text-align="justify" style:vertical-align="middle" fo:line-height="105%" fo:text-indent="0.3937in"/>
      <style:text-properties fo:hyphenate="false"/>
    </style:style>
    <style:style style:name="T1193" style:parent-style-name="DefaultParagraphFont" style:family="text">
      <style:text-properties fo:color="#000000" style:font-size-complex="12pt" style:language-asian="ar" style:country-asian="SA"/>
    </style:style>
    <style:style style:name="T1194" style:parent-style-name="DefaultParagraphFont" style:family="text">
      <style:text-properties fo:color="#000000" style:font-size-complex="12pt" style:language-asian="ar" style:country-asian="SA"/>
    </style:style>
    <style:style style:name="T1195" style:parent-style-name="DefaultParagraphFont" style:family="text">
      <style:text-properties fo:color="#000000" style:font-size-complex="12pt" style:language-asian="ar" style:country-asian="SA"/>
    </style:style>
    <style:style style:name="T1196" style:parent-style-name="DefaultParagraphFont" style:family="text">
      <style:text-properties fo:color="#000000" fo:letter-spacing="-0.0013in" style:font-size-complex="12pt" style:language-asian="ar" style:country-asian="SA"/>
    </style:style>
    <style:style style:name="T1197" style:parent-style-name="DefaultParagraphFont" style:family="text">
      <style:text-properties fo:color="#000000" style:font-size-complex="12pt" style:language-asian="ar" style:country-asian="SA"/>
    </style:style>
    <style:style style:name="P1198" style:parent-style-name="Normal" style:family="paragraph">
      <style:paragraph-properties fo:text-align="justify" style:vertical-align="middle" fo:line-height="105%" fo:text-indent="0.3937in"/>
      <style:text-properties fo:hyphenate="false"/>
    </style:style>
    <style:style style:name="T1199" style:parent-style-name="DefaultParagraphFont" style:family="text">
      <style:text-properties fo:color="#000000" style:font-size-complex="12pt" style:language-asian="ar" style:country-asian="SA"/>
    </style:style>
    <style:style style:name="T1200" style:parent-style-name="DefaultParagraphFont" style:family="text">
      <style:text-properties fo:color="#000000" style:font-size-complex="12pt" style:language-asian="ar" style:country-asian="SA"/>
    </style:style>
    <style:style style:name="T1201" style:parent-style-name="DefaultParagraphFont" style:family="text">
      <style:text-properties fo:color="#000000" style:font-size-complex="12pt" style:language-asian="ar" style:country-asian="SA"/>
    </style:style>
    <style:style style:name="P1202" style:parent-style-name="Normal" style:family="paragraph">
      <style:paragraph-properties fo:text-align="justify" style:vertical-align="middle" fo:line-height="105%" fo:text-indent="0.3937in"/>
      <style:text-properties fo:hyphenate="false"/>
    </style:style>
    <style:style style:name="T1203" style:parent-style-name="DefaultParagraphFont" style:family="text">
      <style:text-properties fo:color="#000000" style:font-size-complex="12pt" style:language-asian="ar" style:country-asian="SA"/>
    </style:style>
    <style:style style:name="T1204" style:parent-style-name="DefaultParagraphFont" style:family="text">
      <style:text-properties fo:color="#000000" style:font-size-complex="12pt" style:language-asian="ar" style:country-asian="SA"/>
    </style:style>
    <style:style style:name="T1205" style:parent-style-name="DefaultParagraphFont" style:family="text">
      <style:text-properties fo:color="#000000" style:font-size-complex="12pt" style:language-asian="ar" style:country-asian="SA"/>
    </style:style>
    <style:style style:name="P1206" style:parent-style-name="Normal" style:family="paragraph">
      <style:paragraph-properties fo:text-align="justify" style:vertical-align="middle" fo:line-height="105%" fo:text-indent="0.3937in"/>
      <style:text-properties fo:hyphenate="false"/>
    </style:style>
    <style:style style:name="T1207" style:parent-style-name="DefaultParagraphFont" style:family="text">
      <style:text-properties fo:color="#000000" style:font-size-complex="12pt" style:language-asian="ar" style:country-asian="SA"/>
    </style:style>
    <style:style style:name="T1208" style:parent-style-name="DefaultParagraphFont" style:family="text">
      <style:text-properties fo:color="#000000" style:font-size-complex="12pt" style:language-asian="ar" style:country-asian="SA"/>
    </style:style>
    <style:style style:name="P1209" style:parent-style-name="Normal" style:family="paragraph">
      <style:paragraph-properties fo:text-align="justify" style:vertical-align="middle" fo:line-height="105%" fo:text-indent="0.3937in"/>
      <style:text-properties fo:hyphenate="false"/>
    </style:style>
    <style:style style:name="T1210" style:parent-style-name="DefaultParagraphFont" style:family="text">
      <style:text-properties fo:color="#000000" style:font-size-complex="12pt" style:language-asian="ar" style:country-asian="SA"/>
    </style:style>
    <style:style style:name="T1211" style:parent-style-name="DefaultParagraphFont" style:family="text">
      <style:text-properties fo:color="#000000" style:font-size-complex="12pt" style:language-asian="ar" style:country-asian="SA"/>
    </style:style>
    <style:style style:name="T1212" style:parent-style-name="DefaultParagraphFont" style:family="text">
      <style:text-properties fo:color="#000000" style:font-size-complex="12pt" style:language-asian="ar" style:country-asian="SA"/>
    </style:style>
    <style:style style:name="P1213" style:parent-style-name="Normal" style:family="paragraph">
      <style:paragraph-properties fo:text-align="justify" style:vertical-align="middle" fo:line-height="105%" fo:text-indent="0.3937in"/>
      <style:text-properties fo:hyphenate="false"/>
    </style:style>
    <style:style style:name="T1214" style:parent-style-name="DefaultParagraphFont" style:family="text">
      <style:text-properties fo:color="#000000" style:font-size-complex="12pt" style:language-asian="ar" style:country-asian="SA"/>
    </style:style>
    <style:style style:name="T1215" style:parent-style-name="DefaultParagraphFont" style:family="text">
      <style:text-properties fo:color="#000000" style:font-size-complex="12pt" style:language-asian="ar" style:country-asian="SA"/>
    </style:style>
    <style:style style:name="P1216" style:parent-style-name="Normal" style:family="paragraph">
      <style:paragraph-properties fo:text-align="justify" style:vertical-align="middle" fo:line-height="105%" fo:text-indent="0.3937in"/>
      <style:text-properties fo:hyphenate="false"/>
    </style:style>
    <style:style style:name="T1217" style:parent-style-name="DefaultParagraphFont" style:family="text">
      <style:text-properties fo:color="#000000" style:font-size-complex="12pt" style:language-asian="ar" style:country-asian="SA"/>
    </style:style>
    <style:style style:name="T1218" style:parent-style-name="DefaultParagraphFont" style:family="text">
      <style:text-properties fo:color="#000000" style:font-size-complex="12pt" style:language-asian="ar" style:country-asian="SA"/>
    </style:style>
    <style:style style:name="T1219" style:parent-style-name="DefaultParagraphFont" style:family="text">
      <style:text-properties fo:color="#000000" style:font-size-complex="12pt" style:language-asian="ar" style:country-asian="SA"/>
    </style:style>
    <style:style style:name="P1220" style:parent-style-name="Normal" style:family="paragraph">
      <style:paragraph-properties fo:text-align="justify" style:vertical-align="middle" fo:line-height="105%" fo:text-indent="0.3937in"/>
      <style:text-properties fo:hyphenate="false"/>
    </style:style>
    <style:style style:name="T1221" style:parent-style-name="DefaultParagraphFont" style:family="text">
      <style:text-properties fo:color="#000000" style:font-size-complex="12pt" style:language-asian="ar" style:country-asian="SA"/>
    </style:style>
    <style:style style:name="T1222" style:parent-style-name="DefaultParagraphFont" style:family="text">
      <style:text-properties fo:color="#000000" style:font-size-complex="12pt" style:language-asian="ar" style:country-asian="SA"/>
    </style:style>
    <style:style style:name="T1223" style:parent-style-name="DefaultParagraphFont" style:family="text">
      <style:text-properties fo:color="#000000" style:font-size-complex="12pt" style:language-asian="ar" style:country-asian="SA"/>
    </style:style>
    <style:style style:name="P1224" style:parent-style-name="Normal" style:family="paragraph">
      <style:paragraph-properties fo:text-align="justify" style:vertical-align="middle" fo:line-height="105%" fo:text-indent="0.3937in"/>
      <style:text-properties fo:hyphenate="false"/>
    </style:style>
    <style:style style:name="T1225" style:parent-style-name="DefaultParagraphFont" style:family="text">
      <style:text-properties fo:color="#000000" style:font-size-complex="12pt" style:language-asian="ar" style:country-asian="SA"/>
    </style:style>
    <style:style style:name="T1226" style:parent-style-name="DefaultParagraphFont" style:family="text">
      <style:text-properties fo:color="#000000" style:font-size-complex="12pt" style:language-asian="ar" style:country-asian="SA"/>
    </style:style>
    <style:style style:name="T1227" style:parent-style-name="DefaultParagraphFont" style:family="text">
      <style:text-properties fo:color="#000000" style:font-size-complex="12pt" style:language-asian="ar" style:country-asian="SA"/>
    </style:style>
    <style:style style:name="P1228" style:parent-style-name="Normal" style:family="paragraph">
      <style:paragraph-properties fo:text-align="justify" style:vertical-align="middle" fo:line-height="105%" fo:text-indent="0.3937in"/>
      <style:text-properties fo:hyphenate="false"/>
    </style:style>
    <style:style style:name="T1229" style:parent-style-name="DefaultParagraphFont" style:family="text">
      <style:text-properties fo:color="#000000" style:font-size-complex="12pt" style:language-asian="ar" style:country-asian="SA"/>
    </style:style>
    <style:style style:name="T1230" style:parent-style-name="DefaultParagraphFont" style:family="text">
      <style:text-properties fo:color="#000000" style:font-size-complex="12pt" style:language-asian="ar" style:country-asian="SA"/>
    </style:style>
    <style:style style:name="T1231" style:parent-style-name="DefaultParagraphFont" style:family="text">
      <style:text-properties fo:color="#000000" style:font-size-complex="12pt" style:language-asian="ar" style:country-asian="SA"/>
    </style:style>
    <style:style style:name="P1232" style:parent-style-name="Normal" style:family="paragraph">
      <style:paragraph-properties fo:text-align="justify" style:vertical-align="middle" fo:line-height="105%" fo:text-indent="0.3937in"/>
      <style:text-properties fo:hyphenate="false"/>
    </style:style>
    <style:style style:name="T1233" style:parent-style-name="DefaultParagraphFont" style:family="text">
      <style:text-properties fo:color="#000000" style:font-size-complex="12pt" style:language-asian="ar" style:country-asian="SA"/>
    </style:style>
    <style:style style:name="T1234" style:parent-style-name="DefaultParagraphFont" style:family="text">
      <style:text-properties fo:color="#000000" style:font-size-complex="12pt" style:language-asian="ar" style:country-asian="SA"/>
    </style:style>
    <style:style style:name="T1235" style:parent-style-name="DefaultParagraphFont" style:family="text">
      <style:text-properties fo:color="#000000" style:font-size-complex="12pt" style:language-asian="ar" style:country-asian="SA"/>
    </style:style>
    <style:style style:name="P1236" style:parent-style-name="Normal" style:family="paragraph">
      <style:paragraph-properties fo:text-align="justify" style:vertical-align="middle" fo:line-height="105%" fo:text-indent="0.3937in"/>
      <style:text-properties fo:hyphenate="false"/>
    </style:style>
    <style:style style:name="T1237" style:parent-style-name="DefaultParagraphFont" style:family="text">
      <style:text-properties fo:color="#000000" style:font-size-complex="12pt" style:language-asian="ar" style:country-asian="SA"/>
    </style:style>
    <style:style style:name="T1238" style:parent-style-name="DefaultParagraphFont" style:family="text">
      <style:text-properties fo:color="#000000" style:font-size-complex="12pt" style:language-asian="ar" style:country-asian="SA"/>
    </style:style>
    <style:style style:name="T1239" style:parent-style-name="DefaultParagraphFont" style:family="text">
      <style:text-properties fo:color="#000000" style:font-size-complex="12pt" style:language-asian="ar" style:country-asian="SA"/>
    </style:style>
    <style:style style:name="P1240" style:parent-style-name="Normal" style:family="paragraph">
      <style:paragraph-properties fo:text-align="center"/>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style:font-size-complex="12pt"/>
    </style:style>
    <style:style style:name="T1243" style:parent-style-name="DefaultParagraphFont" style:family="text">
      <style:text-properties fo:font-weight="bold" style:font-weight-asian="bold" style:font-size-complex="12pt"/>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style:font-size-complex="12pt"/>
    </style:style>
    <style:style style:name="P1246" style:parent-style-name="Normal" style:family="paragraph">
      <style:text-properties style:font-size-complex="12pt"/>
    </style:style>
    <style:style style:name="P1247" style:parent-style-name="Normal" style:family="paragraph">
      <style:paragraph-properties fo:text-align="justify" fo:text-indent="0.3937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3937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3937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3937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3937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3937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3937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3937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3937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3937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3937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3937in"/>
    </style:style>
    <style:style style:name="P1295" style:parent-style-name="Normal" style:family="paragraph">
      <style:paragraph-properties fo:keep-together="always" fo:widows="0" fo:orphans="0" fo:text-align="center"/>
      <style:text-properties fo:hyphenate="false"/>
    </style:style>
    <style:style style:name="T1296" style:parent-style-name="DefaultParagraphFont" style:family="text">
      <style:text-properties fo:font-weight="bold" style:font-weight-asian="bold" style:font-weight-complex="bold" fo:text-transform="uppercase" fo:color="#000000" style:font-size-complex="12pt"/>
    </style:style>
    <style:style style:name="T1297" style:parent-style-name="DefaultParagraphFont" style:family="text">
      <style:text-properties fo:font-weight="bold" style:font-weight-asian="bold" style:font-weight-complex="bold" fo:text-transform="uppercase" fo:color="#000000" style:font-size-complex="12pt"/>
    </style:style>
    <style:style style:name="P1298" style:parent-style-name="Normal" style:family="paragraph">
      <style:paragraph-properties fo:keep-together="always" fo:widows="0" fo:orphans="0" fo:text-align="center" fo:text-indent="0.043in"/>
      <style:text-properties fo:hyphenate="false"/>
    </style:style>
    <style:style style:name="T1299" style:parent-style-name="DefaultParagraphFont" style:family="text">
      <style:text-properties fo:font-weight="bold" style:font-weight-asian="bold" style:font-weight-complex="bold" fo:text-transform="uppercase" fo:color="#000000" style:font-size-complex="12pt"/>
    </style:style>
    <style:style style:name="P1300"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hyphenate="false"/>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P1346" style:parent-style-name="Normal" style:family="paragraph">
      <style:paragraph-properties fo:widows="0" fo:orphans="0" fo:text-align="justify" fo:text-indent="0.3875in"/>
      <style:text-properties fo:hyphenate="false"/>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fo:color="#000000" style:font-size-complex="12pt"/>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P1357" style:parent-style-name="Normal" style:family="paragraph">
      <style:paragraph-properties fo:text-align="justify" fo:text-indent="0.3937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style:font-size-complex="12pt"/>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style:font-size-complex="12pt"/>
    </style:style>
    <style:style style:name="P1417" style:parent-style-name="Normal" style:family="paragraph">
      <style:paragraph-properties fo:widows="0" fo:orphans="0" fo:text-align="justify" fo:text-indent="0.3937in"/>
      <style:text-properties fo:hyphenate="false"/>
    </style:style>
    <style:style style:name="P1418" style:parent-style-name="Normal" style:family="paragraph">
      <style:paragraph-properties fo:keep-together="always" fo:widows="0" fo:orphans="0" fo:text-align="center"/>
      <style:text-properties fo:hyphenate="false"/>
    </style:style>
    <style:style style:name="T1419" style:parent-style-name="DefaultParagraphFont" style:family="text">
      <style:text-properties fo:font-weight="bold" style:font-weight-asian="bold" style:font-weight-complex="bold" fo:text-transform="uppercase" fo:color="#000000" style:font-size-complex="12pt"/>
    </style:style>
    <style:style style:name="T1420" style:parent-style-name="DefaultParagraphFont" style:family="text">
      <style:text-properties fo:font-weight="bold" style:font-weight-asian="bold" style:font-weight-complex="bold" fo:text-transform="uppercase" fo:color="#000000" style:font-size-complex="12pt"/>
    </style:style>
    <style:style style:name="P1421" style:parent-style-name="Normal" style:family="paragraph">
      <style:paragraph-properties fo:keep-together="always" fo:widows="0" fo:orphans="0" fo:text-align="center" fo:text-indent="0.043in"/>
      <style:text-properties fo:hyphenate="false"/>
    </style:style>
    <style:style style:name="T1422" style:parent-style-name="DefaultParagraphFont" style:family="text">
      <style:text-properties fo:font-weight="bold" style:font-weight-asian="bold" style:font-weight-complex="bold" fo:text-transform="uppercase" fo:color="#000000" style:font-size-complex="12pt"/>
    </style:style>
    <style:style style:name="P1423" style:parent-style-name="Normal" style:family="paragraph">
      <style:text-properties style:font-size-complex="12pt"/>
    </style:style>
    <style:style style:name="P1424" style:parent-style-name="Normal" style:family="paragraph">
      <style:paragraph-properties fo:text-align="justify" style:vertical-align="middle" fo:line-height="105%" fo:text-indent="0.3937in"/>
      <style:text-properties fo:hyphenate="false"/>
    </style:style>
    <style:style style:name="T1425" style:parent-style-name="DefaultParagraphFont" style:family="text">
      <style:text-properties fo:color="#000000" fo:letter-spacing="-0.0034in" style:font-size-complex="12pt" style:language-asian="ar" style:country-asian="SA"/>
    </style:style>
    <style:style style:name="T1426" style:parent-style-name="DefaultParagraphFont" style:family="text">
      <style:text-properties fo:color="#000000" fo:letter-spacing="-0.0034in" style:font-size-complex="12pt" style:language-asian="ar" style:country-asian="SA"/>
    </style:style>
    <style:style style:name="T1427" style:parent-style-name="DefaultParagraphFont" style:family="text">
      <style:text-properties fo:color="#000000" fo:letter-spacing="-0.0034in" style:font-size-complex="12pt" style:language-asian="ar" style:country-asian="SA"/>
    </style:style>
    <style:style style:name="P1428" style:parent-style-name="Normal" style:family="paragraph">
      <style:paragraph-properties fo:text-align="justify" style:vertical-align="middle" fo:line-height="105%" fo:text-indent="0.3937in"/>
      <style:text-properties fo:hyphenate="false"/>
    </style:style>
    <style:style style:name="T1429" style:parent-style-name="DefaultParagraphFont" style:family="text">
      <style:text-properties fo:color="#000000" fo:letter-spacing="-0.0027in" style:font-size-complex="12pt" style:language-asian="ar" style:country-asian="SA"/>
    </style:style>
    <style:style style:name="T1430" style:parent-style-name="DefaultParagraphFont" style:family="text">
      <style:text-properties fo:color="#000000" fo:letter-spacing="-0.0027in" style:font-size-complex="12pt" style:language-asian="ar" style:country-asian="SA"/>
    </style:style>
    <style:style style:name="T1431" style:parent-style-name="DefaultParagraphFont" style:family="text">
      <style:text-properties fo:color="#000000" fo:letter-spacing="-0.0027in" style:font-size-complex="12pt" style:language-asian="ar" style:country-asian="SA"/>
    </style:style>
    <style:style style:name="P1432" style:parent-style-name="Normal" style:family="paragraph">
      <style:paragraph-properties fo:text-align="justify" style:vertical-align="middle" fo:line-height="105%" fo:text-indent="0.3937in"/>
      <style:text-properties fo:hyphenate="false"/>
    </style:style>
    <style:style style:name="T1433" style:parent-style-name="DefaultParagraphFont" style:family="text">
      <style:text-properties fo:color="#000000" style:font-size-complex="12pt" style:language-asian="ar" style:country-asian="SA"/>
    </style:style>
    <style:style style:name="T1434" style:parent-style-name="DefaultParagraphFont" style:family="text">
      <style:text-properties fo:color="#000000" style:font-size-complex="12pt" style:language-asian="ar" style:country-asian="SA"/>
    </style:style>
    <style:style style:name="T1435" style:parent-style-name="DefaultParagraphFont" style:family="text">
      <style:text-properties fo:color="#000000" style:font-size-complex="12pt" style:language-asian="ar" style:country-asian="SA"/>
    </style:style>
    <style:style style:name="P1436" style:parent-style-name="Normal" style:family="paragraph">
      <style:paragraph-properties fo:text-align="justify" style:vertical-align="middle" fo:line-height="105%" fo:text-indent="0.3937in"/>
      <style:text-properties fo:hyphenate="false"/>
    </style:style>
    <style:style style:name="T1437" style:parent-style-name="DefaultParagraphFont" style:family="text">
      <style:text-properties fo:color="#000000" style:font-size-complex="12pt" style:language-asian="ar" style:country-asian="SA"/>
    </style:style>
    <style:style style:name="T1438" style:parent-style-name="DefaultParagraphFont" style:family="text">
      <style:text-properties fo:color="#000000" style:font-size-complex="12pt" style:language-asian="ar" style:country-asian="SA"/>
    </style:style>
    <style:style style:name="T1439" style:parent-style-name="DefaultParagraphFont" style:family="text">
      <style:text-properties fo:color="#000000" style:font-size-complex="12pt" style:language-asian="ar" style:country-asian="SA"/>
    </style:style>
    <style:style style:name="P1440" style:parent-style-name="Normal" style:family="paragraph">
      <style:paragraph-properties fo:text-align="justify" style:vertical-align="middle" fo:line-height="105%" fo:text-indent="0.3937in"/>
      <style:text-properties fo:hyphenate="false"/>
    </style:style>
    <style:style style:name="T1441" style:parent-style-name="DefaultParagraphFont" style:family="text">
      <style:text-properties fo:color="#000000" style:font-size-complex="12pt" style:language-asian="ar" style:country-asian="SA"/>
    </style:style>
    <style:style style:name="T1442" style:parent-style-name="DefaultParagraphFont" style:family="text">
      <style:text-properties fo:color="#000000" style:font-size-complex="12pt" style:language-asian="ar" style:country-asian="SA"/>
    </style:style>
    <style:style style:name="T1443" style:parent-style-name="DefaultParagraphFont" style:family="text">
      <style:text-properties fo:color="#000000" style:font-size-complex="12pt" style:language-asian="ar" style:country-asian="SA"/>
    </style:style>
    <style:style style:name="P1444" style:parent-style-name="Normal" style:family="paragraph">
      <style:paragraph-properties fo:text-align="justify" style:vertical-align="middle" fo:line-height="105%" fo:text-indent="0.3937in"/>
      <style:text-properties fo:hyphenate="false"/>
    </style:style>
    <style:style style:name="T1445" style:parent-style-name="DefaultParagraphFont" style:family="text">
      <style:text-properties fo:color="#000000" style:font-size-complex="12pt" style:language-asian="ar" style:country-asian="SA"/>
    </style:style>
    <style:style style:name="T1446" style:parent-style-name="DefaultParagraphFont" style:family="text">
      <style:text-properties fo:color="#000000" style:font-size-complex="12pt" style:language-asian="ar" style:country-asian="SA"/>
    </style:style>
    <style:style style:name="T1447" style:parent-style-name="DefaultParagraphFont" style:family="text">
      <style:text-properties fo:color="#000000" style:font-size-complex="12pt" style:language-asian="ar" style:country-asian="SA"/>
    </style:style>
    <style:style style:name="P1448" style:parent-style-name="Normal" style:family="paragraph">
      <style:paragraph-properties fo:text-align="justify" style:vertical-align="middle" fo:line-height="105%" fo:text-indent="0.3937in"/>
      <style:text-properties fo:hyphenate="false"/>
    </style:style>
    <style:style style:name="T1449" style:parent-style-name="DefaultParagraphFont" style:family="text">
      <style:text-properties fo:color="#000000" style:font-size-complex="12pt" style:language-asian="ar" style:country-asian="SA"/>
    </style:style>
    <style:style style:name="T1450" style:parent-style-name="DefaultParagraphFont" style:family="text">
      <style:text-properties fo:color="#000000" style:font-size-complex="12pt" style:language-asian="ar" style:country-asian="SA"/>
    </style:style>
    <style:style style:name="T1451" style:parent-style-name="DefaultParagraphFont" style:family="text">
      <style:text-properties fo:color="#000000" style:font-size-complex="12pt" style:language-asian="ar" style:country-asian="SA"/>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fo:letter-spacing="-0.0027in"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fo:letter-spacing="-0.0027in" style:font-size-complex="12pt"/>
    </style:style>
    <style:style style:name="T1461" style:parent-style-name="DefaultParagraphFont" style:family="text">
      <style:text-properties fo:color="#000000" fo:letter-spacing="-0.0027in" style:font-size-complex="12pt"/>
    </style:style>
    <style:style style:name="T1462" style:parent-style-name="DefaultParagraphFont" style:family="text">
      <style:text-properties fo:color="#000000" fo:letter-spacing="-0.0027in" style:font-size-complex="12pt"/>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fo:letter-spacing="-0.0027in" style:font-size-complex="12pt"/>
    </style:style>
    <style:style style:name="T1465" style:parent-style-name="DefaultParagraphFont" style:family="text">
      <style:text-properties fo:color="#000000" fo:letter-spacing="-0.0027in" style:font-size-complex="12pt"/>
    </style:style>
    <style:style style:name="T1466" style:parent-style-name="DefaultParagraphFont" style:family="text">
      <style:text-properties fo:color="#000000" fo:letter-spacing="-0.0027in" style:font-size-complex="12pt"/>
    </style:style>
    <style:style style:name="T1467" style:parent-style-name="DefaultParagraphFont" style:family="text">
      <style:text-properties fo:color="#000000" fo:letter-spacing="-0.0027in" style:font-size-complex="12pt"/>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fo:letter-spacing="-0.0027in" style:font-size-complex="12pt"/>
    </style:style>
    <style:style style:name="T1470" style:parent-style-name="DefaultParagraphFont" style:family="text">
      <style:text-properties fo:color="#000000" fo:letter-spacing="-0.0027in" style:font-size-complex="12pt"/>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fo:letter-spacing="-0.0027in" style:font-size-complex="12pt"/>
    </style:style>
    <style:style style:name="T1473" style:parent-style-name="DefaultParagraphFont" style:family="text">
      <style:text-properties fo:color="#000000" fo:letter-spacing="-0.0027in"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fo:letter-spacing="-0.0027in" style:font-size-complex="12pt"/>
    </style:style>
    <style:style style:name="P1476" style:parent-style-name="Normal" style:family="paragraph">
      <style:paragraph-properties fo:widows="0" fo:orphans="0" fo:text-align="justify" fo:text-indent="0.3937in"/>
      <style:text-properties fo:hyphenate="false"/>
    </style:style>
    <style:style style:name="P1477" style:parent-style-name="Normal" style:family="paragraph">
      <style:paragraph-properties fo:keep-together="always" fo:widows="0" fo:orphans="0" fo:text-align="center"/>
      <style:text-properties fo:hyphenate="false"/>
    </style:style>
    <style:style style:name="T1478" style:parent-style-name="DefaultParagraphFont" style:family="text">
      <style:text-properties fo:font-weight="bold" style:font-weight-asian="bold" style:font-weight-complex="bold" fo:text-transform="uppercase" fo:color="#000000" style:font-size-complex="12pt"/>
    </style:style>
    <style:style style:name="T1479" style:parent-style-name="DefaultParagraphFont" style:family="text">
      <style:text-properties fo:font-weight="bold" style:font-weight-asian="bold" style:font-weight-complex="bold" fo:text-transform="uppercase" fo:color="#000000" style:font-size-complex="12pt"/>
    </style:style>
    <style:style style:name="P1480" style:parent-style-name="Normal" style:family="paragraph">
      <style:paragraph-properties fo:keep-together="always" fo:widows="0" fo:orphans="0" fo:text-align="center" fo:text-indent="0.043in"/>
      <style:text-properties fo:hyphenate="false"/>
    </style:style>
    <style:style style:name="T1481" style:parent-style-name="DefaultParagraphFont" style:family="text">
      <style:text-properties fo:font-weight="bold" style:font-weight-asian="bold" style:font-weight-complex="bold" fo:text-transform="uppercase" fo:color="#000000" style:font-size-complex="12pt"/>
    </style:style>
    <style:style style:name="P1482" style:parent-style-name="Normal" style:family="paragraph">
      <style:text-properties style:font-size-complex="12pt"/>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style:font-name-asian="Calibri" style:font-size-complex="12pt" style:language-asian="ar" style:country-asian="SA"/>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style:vertical-align="middle" fo:line-height="105%" fo:text-indent="0.3937in"/>
      <style:text-properties fo:hyphenate="false"/>
    </style:style>
    <style:style style:name="T1513" style:parent-style-name="DefaultParagraphFont" style:family="text">
      <style:text-properties fo:color="#000000" style:font-size-complex="12pt" style:language-asian="ar" style:country-asian="SA"/>
    </style:style>
    <style:style style:name="T1514" style:parent-style-name="DefaultParagraphFont" style:family="text">
      <style:text-properties fo:color="#000000" style:font-size-complex="12pt" style:language-asian="ar" style:country-asian="SA"/>
    </style:style>
    <style:style style:name="T1515" style:parent-style-name="DefaultParagraphFont" style:family="text">
      <style:text-properties fo:color="#000000" style:font-size-complex="12pt" style:language-asian="ar" style:country-asian="SA"/>
    </style:style>
    <style:style style:name="P1516" style:parent-style-name="Normal" style:family="paragraph">
      <style:paragraph-properties fo:text-align="justify" style:vertical-align="middle" fo:line-height="105%" fo:text-indent="0.3937in"/>
      <style:text-properties fo:hyphenate="false"/>
    </style:style>
    <style:style style:name="T1517" style:parent-style-name="DefaultParagraphFont" style:family="text">
      <style:text-properties fo:color="#000000" style:font-size-complex="12pt" style:language-asian="ar" style:country-asian="SA"/>
    </style:style>
    <style:style style:name="T1518" style:parent-style-name="DefaultParagraphFont" style:family="text">
      <style:text-properties fo:color="#000000" style:font-size-complex="12pt" style:language-asian="ar" style:country-asian="SA"/>
    </style:style>
    <style:style style:name="P1519" style:parent-style-name="Normal" style:family="paragraph">
      <style:paragraph-properties fo:text-align="justify" style:vertical-align="middle" fo:line-height="105%" fo:text-indent="0.3937in"/>
      <style:text-properties fo:hyphenate="false"/>
    </style:style>
    <style:style style:name="T1520" style:parent-style-name="DefaultParagraphFont" style:family="text">
      <style:text-properties fo:color="#000000" style:font-size-complex="12pt" style:language-asian="ar" style:country-asian="SA"/>
    </style:style>
    <style:style style:name="T1521" style:parent-style-name="DefaultParagraphFont" style:family="text">
      <style:text-properties fo:color="#000000" style:font-size-complex="12pt" style:language-asian="ar" style:country-asian="SA"/>
    </style:style>
    <style:style style:name="T1522" style:parent-style-name="DefaultParagraphFont" style:family="text">
      <style:text-properties fo:color="#000000" style:font-size-complex="12pt" style:language-asian="ar" style:country-asian="SA"/>
    </style:style>
    <style:style style:name="P1523" style:parent-style-name="Normal" style:family="paragraph">
      <style:paragraph-properties fo:keep-together="always" fo:widows="0" fo:orphans="0" fo:text-align="center"/>
      <style:text-properties fo:hyphenate="false"/>
    </style:style>
    <style:style style:name="T1524" style:parent-style-name="DefaultParagraphFont" style:family="text">
      <style:text-properties fo:font-weight="bold" style:font-weight-asian="bold" style:font-weight-complex="bold" fo:text-transform="uppercase" fo:color="#000000" style:font-size-complex="12pt"/>
    </style:style>
    <style:style style:name="T1525" style:parent-style-name="DefaultParagraphFont" style:family="text">
      <style:text-properties fo:font-weight="bold" style:font-weight-asian="bold" style:font-weight-complex="bold" fo:text-transform="uppercase" fo:color="#000000" style:font-size-complex="12pt"/>
    </style:style>
    <style:style style:name="P1526" style:parent-style-name="Normal" style:family="paragraph">
      <style:paragraph-properties fo:keep-together="always" fo:widows="0" fo:orphans="0" fo:text-align="center" fo:text-indent="0.043in"/>
      <style:text-properties fo:hyphenate="false"/>
    </style:style>
    <style:style style:name="T1527" style:parent-style-name="DefaultParagraphFont" style:family="text">
      <style:text-properties fo:font-weight="bold" style:font-weight-asian="bold" style:font-weight-complex="bold" fo:text-transform="uppercase" fo:color="#000000" style:font-size-complex="12pt"/>
    </style:style>
    <style:style style:name="P1528" style:parent-style-name="Normal" style:family="paragraph">
      <style:text-properties style:font-size-complex="12pt"/>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fo:letter-spacing="-0.0013in" style:font-size-complex="12pt"/>
    </style:style>
    <style:style style:name="T1535" style:parent-style-name="DefaultParagraphFont" style:family="text">
      <style:text-properties fo:color="#000000" fo:letter-spacing="-0.0013in" style:font-size-complex="12pt"/>
    </style:style>
    <style:style style:name="T1536" style:parent-style-name="DefaultParagraphFont" style:family="text">
      <style:text-properties fo:color="#000000" fo:letter-spacing="-0.0013in" style:font-size-complex="12pt"/>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fo:letter-spacing="-0.0013in" style:font-size-complex="12pt"/>
    </style:style>
    <style:style style:name="T1539" style:parent-style-name="DefaultParagraphFont" style:family="text">
      <style:text-properties fo:color="#000000" fo:letter-spacing="-0.0013in" style:font-size-complex="12pt"/>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style:font-size-complex="12pt"/>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fo:letter-spacing="-0.0013in" style:font-size-complex="12pt"/>
    </style:style>
    <style:style style:name="T1573" style:parent-style-name="DefaultParagraphFont" style:family="text">
      <style:text-properties fo:color="#000000" fo:letter-spacing="-0.0013in" style:font-size-complex="12pt"/>
    </style:style>
    <style:style style:name="T1574" style:parent-style-name="DefaultParagraphFont" style:family="text">
      <style:text-properties fo:color="#000000" fo:letter-spacing="-0.0013in" style:font-size-complex="12pt"/>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fo:letter-spacing="-0.0013in" style:font-size-complex="12pt"/>
    </style:style>
    <style:style style:name="T1580" style:parent-style-name="DefaultParagraphFont" style:family="text">
      <style:text-properties fo:color="#000000" fo:letter-spacing="-0.0013in" style:font-size-complex="12pt"/>
    </style:style>
    <style:style style:name="T1581" style:parent-style-name="DefaultParagraphFont" style:family="text">
      <style:text-properties fo:color="#000000" fo:letter-spacing="-0.0013in" style:font-size-complex="12pt"/>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P1593" style:parent-style-name="Normal" style:family="paragraph">
      <style:paragraph-properties fo:widows="0" fo:orphans="0" fo:text-align="justify" fo:text-indent="0.3937in"/>
      <style:text-properties fo:hyphenate="false"/>
    </style:style>
    <style:style style:name="P1594" style:parent-style-name="Normal" style:family="paragraph">
      <style:paragraph-properties fo:keep-together="always" fo:widows="0" fo:orphans="0" fo:text-align="center"/>
      <style:text-properties fo:hyphenate="false"/>
    </style:style>
    <style:style style:name="T1595" style:parent-style-name="DefaultParagraphFont" style:family="text">
      <style:text-properties fo:font-weight="bold" style:font-weight-asian="bold" style:font-weight-complex="bold" fo:text-transform="uppercase" fo:color="#000000" style:font-size-complex="12pt"/>
    </style:style>
    <style:style style:name="T1596" style:parent-style-name="DefaultParagraphFont" style:family="text">
      <style:text-properties fo:font-weight="bold" style:font-weight-asian="bold" style:font-weight-complex="bold" fo:text-transform="uppercase" fo:color="#000000" style:font-size-complex="12pt"/>
    </style:style>
    <style:style style:name="P1597" style:parent-style-name="Normal" style:family="paragraph">
      <style:paragraph-properties fo:keep-together="always" fo:widows="0" fo:orphans="0" fo:text-align="center" fo:text-indent="0.043in"/>
      <style:text-properties fo:hyphenate="false"/>
    </style:style>
    <style:style style:name="T1598" style:parent-style-name="DefaultParagraphFont" style:family="text">
      <style:text-properties fo:font-weight="bold" style:font-weight-asian="bold" style:font-weight-complex="bold" fo:text-transform="uppercase" fo:color="#000000" style:font-size-complex="12pt"/>
    </style:style>
    <style:style style:name="P159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hyphenate="false"/>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fo:letter-spacing="-0.0013in" style:font-size-complex="12pt"/>
    </style:style>
    <style:style style:name="T1606" style:parent-style-name="DefaultParagraphFont" style:family="text">
      <style:text-properties fo:color="#000000" fo:letter-spacing="-0.0013in"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fo:letter-spacing="-0.0013in" style:font-size-complex="12pt"/>
    </style:style>
    <style:style style:name="T1609" style:parent-style-name="DefaultParagraphFont" style:family="text">
      <style:text-properties fo:color="#000000" fo:letter-spacing="-0.0013in" style:font-size-complex="12pt"/>
    </style:style>
    <style:style style:name="T1610" style:parent-style-name="DefaultParagraphFont" style:family="text">
      <style:text-properties style:font-size-complex="12pt"/>
    </style:style>
    <style:style style:name="T1611" style:parent-style-name="DefaultParagraphFont" style:family="text">
      <style:text-properties fo:color="#000000" fo:letter-spacing="-0.0013in" style:font-size-complex="12pt"/>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fo:letter-spacing="-0.0013in" style:font-size-complex="12pt"/>
    </style:style>
    <style:style style:name="T1614" style:parent-style-name="DefaultParagraphFont" style:family="text">
      <style:text-properties fo:color="#000000" fo:letter-spacing="-0.0013in" style:font-size-complex="12pt"/>
    </style:style>
    <style:style style:name="T1615" style:parent-style-name="DefaultParagraphFont" style:family="text">
      <style:text-properties fo:color="#000000" fo:letter-spacing="-0.0013in" style:font-size-complex="12pt"/>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fo:letter-spacing="-0.0013in" style:font-size-complex="12pt"/>
    </style:style>
    <style:style style:name="T1618" style:parent-style-name="DefaultParagraphFont" style:family="text">
      <style:text-properties fo:color="#000000" fo:letter-spacing="-0.0013in" style:font-size-complex="12pt"/>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P1632" style:parent-style-name="Normal" style:family="paragraph">
      <style:paragraph-properties fo:widows="0" fo:orphans="0" fo:text-align="justify" fo:text-indent="0.3937in"/>
      <style:text-properties fo:hyphenate="false"/>
    </style:style>
    <style:style style:name="P1633" style:parent-style-name="Normal" style:family="paragraph">
      <style:paragraph-properties fo:keep-together="always" fo:widows="0" fo:orphans="0" fo:text-align="center"/>
      <style:text-properties fo:hyphenate="false"/>
    </style:style>
    <style:style style:name="T1634" style:parent-style-name="DefaultParagraphFont" style:family="text">
      <style:text-properties fo:font-weight="bold" style:font-weight-asian="bold" style:font-weight-complex="bold" fo:text-transform="uppercase" fo:color="#000000" style:font-size-complex="12pt"/>
    </style:style>
    <style:style style:name="T1635" style:parent-style-name="DefaultParagraphFont" style:family="text">
      <style:text-properties fo:font-weight="bold" style:font-weight-asian="bold" style:font-weight-complex="bold" fo:text-transform="uppercase" fo:color="#000000" style:font-size-complex="12pt"/>
    </style:style>
    <style:style style:name="P1636" style:parent-style-name="Normal" style:family="paragraph">
      <style:paragraph-properties fo:keep-together="always" fo:widows="0" fo:orphans="0" fo:text-align="center" fo:text-indent="0.043in"/>
      <style:text-properties fo:hyphenate="false"/>
    </style:style>
    <style:style style:name="T1637" style:parent-style-name="DefaultParagraphFont" style:family="text">
      <style:text-properties fo:font-weight="bold" style:font-weight-asian="bold" style:font-weight-complex="bold" fo:text-transform="uppercase" fo:color="#000000" style:font-size-complex="12pt"/>
    </style:style>
    <style:style style:name="T1638" style:parent-style-name="DefaultParagraphFont" style:family="text">
      <style:text-properties fo:font-weight="bold" style:font-weight-asian="bold" style:font-weight-complex="bold" fo:text-transform="uppercase" fo:color="#000000" style:font-size-complex="12pt"/>
    </style:style>
    <style:style style:name="P1639" style:parent-style-name="Normal" style:family="paragraph">
      <style:text-properties style:font-size-complex="12pt"/>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fo:letter-spacing="-0.0027in" style:font-size-complex="12pt"/>
    </style:style>
    <style:style style:name="T1669" style:parent-style-name="DefaultParagraphFont" style:family="text">
      <style:text-properties fo:color="#000000" fo:letter-spacing="-0.0027in" style:font-size-complex="12pt"/>
    </style:style>
    <style:style style:name="T1670" style:parent-style-name="DefaultParagraphFont" style:family="text">
      <style:text-properties fo:color="#000000" fo:letter-spacing="-0.0027in" style:font-size-complex="12pt"/>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fo:letter-spacing="-0.0027in" style:font-size-complex="12pt"/>
    </style:style>
    <style:style style:name="T1673" style:parent-style-name="DefaultParagraphFont" style:family="text">
      <style:text-properties fo:color="#000000" fo:letter-spacing="-0.0027in" style:font-size-complex="12pt"/>
    </style:style>
    <style:style style:name="T1674" style:parent-style-name="DefaultParagraphFont" style:family="text">
      <style:text-properties fo:color="#000000" fo:letter-spacing="-0.0027in" style:font-size-complex="12pt"/>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fo:letter-spacing="-0.0027in" style:font-size-complex="12pt"/>
    </style:style>
    <style:style style:name="T1677" style:parent-style-name="DefaultParagraphFont" style:family="text">
      <style:text-properties fo:color="#000000" fo:letter-spacing="-0.0027in"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fo:letter-spacing="-0.0027in" style:font-size-complex="12pt"/>
    </style:style>
    <style:style style:name="P1680" style:parent-style-name="Normal" style:family="paragraph">
      <style:paragraph-properties fo:widows="0" fo:orphans="0" fo:text-align="justify" fo:text-indent="0.3937in"/>
      <style:text-properties fo:hyphenate="false"/>
    </style:style>
    <style:style style:name="P1681" style:parent-style-name="Normal" style:family="paragraph">
      <style:paragraph-properties fo:keep-together="always" fo:widows="0" fo:orphans="0" fo:text-align="center"/>
      <style:text-properties fo:hyphenate="false"/>
    </style:style>
    <style:style style:name="T1682" style:parent-style-name="DefaultParagraphFont" style:family="text">
      <style:text-properties fo:font-weight="bold" style:font-weight-asian="bold" style:font-weight-complex="bold" fo:text-transform="uppercase" fo:color="#000000" style:font-size-complex="12pt"/>
    </style:style>
    <style:style style:name="T1683" style:parent-style-name="DefaultParagraphFont" style:family="text">
      <style:text-properties style:font-size-complex="12pt"/>
    </style:style>
    <style:style style:name="T1684" style:parent-style-name="DefaultParagraphFont" style:family="text">
      <style:text-properties fo:font-weight="bold" style:font-weight-asian="bold" style:font-weight-complex="bold" fo:text-transform="uppercase" fo:color="#000000" style:font-size-complex="12pt"/>
    </style:style>
    <style:style style:name="P1685" style:parent-style-name="Normal" style:family="paragraph">
      <style:paragraph-properties fo:keep-together="always" fo:widows="0" fo:orphans="0" fo:text-align="center" fo:text-indent="0.043in"/>
      <style:text-properties fo:hyphenate="false"/>
    </style:style>
    <style:style style:name="T1686" style:parent-style-name="DefaultParagraphFont" style:family="text">
      <style:text-properties fo:font-weight="bold" style:font-weight-asian="bold" style:font-weight-complex="bold" fo:text-transform="uppercase" fo:color="#000000" style:font-size-complex="12pt"/>
    </style:style>
    <style:style style:name="T1687" style:parent-style-name="DefaultParagraphFont" style:family="text">
      <style:text-properties fo:font-weight="bold" style:font-weight-asian="bold" style:font-weight-complex="bold" fo:text-transform="uppercase" fo:color="#000000" style:font-size-complex="12pt"/>
    </style:style>
    <style:style style:name="T1688" style:parent-style-name="DefaultParagraphFont" style:family="text">
      <style:text-properties fo:font-weight="bold" style:font-weight-asian="bold" style:font-weight-complex="bold" fo:text-transform="uppercase" fo:color="#000000" style:font-size-complex="12pt"/>
    </style:style>
    <style:style style:name="P1689" style:parent-style-name="Normal" style:family="paragraph">
      <style:text-properties style:font-size-complex="12pt"/>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style:font-size-complex="12pt"/>
    </style:style>
    <style:style style:name="T1695" style:parent-style-name="DefaultParagraphFont" style:family="text">
      <style:text-properties fo:color="#000000" style:font-size-complex="12pt"/>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P1734" style:parent-style-name="Normal" style:family="paragraph">
      <style:paragraph-properties fo:widows="0" fo:orphans="0" fo:text-align="justify" fo:text-indent="0.3937in"/>
      <style:text-properties fo:hyphenate="false"/>
    </style:style>
    <style:style style:name="P1735" style:parent-style-name="Normal" style:family="paragraph">
      <style:paragraph-properties fo:keep-together="always" fo:widows="0" fo:orphans="0" fo:text-align="center"/>
      <style:text-properties fo:hyphenate="false"/>
    </style:style>
    <style:style style:name="T1736" style:parent-style-name="DefaultParagraphFont" style:family="text">
      <style:text-properties fo:font-weight="bold" style:font-weight-asian="bold" style:font-weight-complex="bold" fo:text-transform="uppercase" fo:color="#000000" style:font-size-complex="12pt"/>
    </style:style>
    <style:style style:name="T1737" style:parent-style-name="DefaultParagraphFont" style:family="text">
      <style:text-properties fo:font-weight="bold" style:font-weight-asian="bold" style:font-weight-complex="bold" fo:text-transform="uppercase" fo:color="#000000" style:font-size-complex="12pt"/>
    </style:style>
    <style:style style:name="P1738" style:parent-style-name="Normal" style:family="paragraph">
      <style:paragraph-properties fo:keep-together="always" fo:widows="0" fo:orphans="0" fo:text-align="center"/>
      <style:text-properties fo:hyphenate="false"/>
    </style:style>
    <style:style style:name="T1739" style:parent-style-name="DefaultParagraphFont" style:family="text">
      <style:text-properties fo:font-weight="bold" style:font-weight-asian="bold" style:font-weight-complex="bold" fo:text-transform="uppercase" fo:color="#000000" style:font-size-complex="12pt"/>
    </style:style>
    <style:style style:name="P1740" style:parent-style-name="Normal" style:family="paragraph">
      <style:text-properties style:font-size-complex="12pt"/>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fo:color="#000000" fo:letter-spacing="-0.0013in" style:font-size-complex="12pt"/>
    </style:style>
    <style:style style:name="T1743" style:parent-style-name="DefaultParagraphFont" style:family="text">
      <style:text-properties fo:color="#000000" fo:letter-spacing="-0.0013in" style:font-size-complex="12pt"/>
    </style:style>
    <style:style style:name="T1744" style:parent-style-name="DefaultParagraphFont" style:family="text">
      <style:text-properties fo:color="#000000" fo:letter-spacing="-0.0013in" style:font-size-complex="12pt"/>
    </style:style>
    <style:style style:name="T1745" style:parent-style-name="DefaultParagraphFont" style:family="text">
      <style:text-properties fo:color="#000000" fo:letter-spacing="-0.0013in" style:font-size-complex="12pt"/>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P1749" style:parent-style-name="Normal" style:family="paragraph">
      <style:paragraph-properties fo:widows="0" fo:orphans="0" fo:text-align="justify" fo:text-indent="0.3937in"/>
      <style:text-properties fo:hyphenate="false"/>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style:font-size-complex="12pt"/>
    </style:style>
    <style:style style:name="T1753" style:parent-style-name="DefaultParagraphFont" style:family="text">
      <style:text-properties fo:color="#000000" style:font-size-complex="12pt"/>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fo:color="#000000" style:font-size-complex="12pt"/>
    </style:style>
    <style:style style:name="P1782" style:parent-style-name="Normal" style:family="paragraph">
      <style:paragraph-properties fo:keep-together="always" fo:widows="0" fo:orphans="0" fo:text-align="center"/>
      <style:text-properties fo:hyphenate="false"/>
    </style:style>
    <style:style style:name="P1783" style:parent-style-name="Normal" style:family="paragraph">
      <style:paragraph-properties fo:text-align="center" style:vertical-align="middle" style:line-height-at-least="0.0166in" fo:text-indent="0.5909in"/>
      <style:text-properties fo:hyphenate="false"/>
    </style:style>
    <style:style style:name="T1784" style:parent-style-name="DefaultParagraphFont" style:family="text">
      <style:text-properties fo:font-weight="bold" style:font-weight-asian="bold" fo:color="#000000" style:font-size-complex="12pt" style:language-asian="lt" style:country-asian="LT"/>
    </style:style>
    <style:style style:name="T1785" style:parent-style-name="DefaultParagraphFont" style:family="text">
      <style:text-properties fo:font-weight="bold" style:font-weight-asian="bold" fo:color="#000000" style:font-size-complex="12pt" style:language-asian="lt" style:country-asian="LT"/>
    </style:style>
    <style:style style:name="P1786" style:parent-style-name="Normal" style:family="paragraph">
      <style:paragraph-properties fo:text-align="center" style:vertical-align="middle" style:line-height-at-least="0.0166in" fo:text-indent="0.5909in"/>
      <style:text-properties fo:hyphenate="false"/>
    </style:style>
    <style:style style:name="T1787" style:parent-style-name="DefaultParagraphFont" style:family="text">
      <style:text-properties fo:font-weight="bold" style:font-weight-asian="bold" fo:color="#000000" style:font-size-complex="12pt" style:language-asian="lt" style:country-asian="LT"/>
    </style:style>
    <style:style style:name="P1788" style:parent-style-name="Normal" style:family="paragraph">
      <style:text-properties style:font-size-complex="12pt"/>
    </style:style>
    <style:style style:name="P1789" style:parent-style-name="Normal" style:family="paragraph">
      <style:paragraph-properties fo:text-align="justify" fo:text-indent="0.3937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vertical-align="middle" fo:text-indent="0.3937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vertical-align="middle" fo:text-indent="0.3937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style:vertical-align="middle" fo:text-indent="0.3937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style:vertical-align="middle" fo:text-indent="0.3937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style:vertical-align="middle" fo:text-indent="0.3937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vertical-align="middle" fo:text-indent="0.3937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vertical-align="middle" fo:text-indent="0.3937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vertical-align="middle" fo:text-indent="0.3937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vertical-align="middle" style:line-height-at-least="0.0166in" fo:text-indent="0.3937in"/>
      <style:text-properties fo:hyphenate="false"/>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paragraph-properties fo:text-align="justify" style:vertical-align="middle" style:line-height-at-least="0.0166in" fo:text-indent="0.3937in"/>
      <style:text-properties fo:hyphenate="false"/>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text-align="justify" style:vertical-align="middle" style:line-height-at-least="0.0166in" fo:text-indent="0.3937in"/>
      <style:text-properties fo:hyphenate="false"/>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text-align="justify" style:line-height-at-least="0.0166in" fo:text-indent="0.3937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style:vertical-align="middle" fo:text-indent="0.3937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vertical-align="middle" style:line-height-at-least="0.0166in" fo:text-indent="0.3937in"/>
      <style:text-properties fo:hyphenate="false"/>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paragraph-properties fo:text-align="justify" style:vertical-align="middle" style:line-height-at-least="0.0166in" fo:text-indent="0.3937in"/>
      <style:text-properties fo:hyphenate="false"/>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keep-together="always" fo:widows="0" fo:orphans="0" fo:text-align="center"/>
      <style:text-properties fo:hyphenate="false"/>
    </style:style>
    <style:style style:name="T1900" style:parent-style-name="DefaultParagraphFont" style:family="text">
      <style:text-properties fo:font-weight="bold" style:font-weight-asian="bold" style:font-weight-complex="bold" fo:text-transform="uppercase" fo:color="#000000" style:font-size-complex="12pt"/>
    </style:style>
    <style:style style:name="T1901" style:parent-style-name="DefaultParagraphFont" style:family="text">
      <style:text-properties fo:font-weight="bold" style:font-weight-asian="bold" style:font-weight-complex="bold" fo:text-transform="uppercase" fo:color="#000000" style:font-size-complex="12pt"/>
    </style:style>
    <style:style style:name="P1902" style:parent-style-name="Normal" style:family="paragraph">
      <style:paragraph-properties fo:keep-together="always" fo:widows="0" fo:orphans="0" fo:text-align="center"/>
      <style:text-properties fo:hyphenate="false"/>
    </style:style>
    <style:style style:name="T1903" style:parent-style-name="DefaultParagraphFont" style:family="text">
      <style:text-properties fo:font-weight="bold" style:font-weight-asian="bold" style:font-weight-complex="bold" fo:text-transform="uppercase" fo:color="#000000" style:font-size-complex="12pt"/>
    </style:style>
    <style:style style:name="P1904" style:parent-style-name="Normal" style:family="paragraph">
      <style:text-properties style:font-size-complex="12pt"/>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P1917" style:parent-style-name="Normal" style:family="paragraph">
      <style:paragraph-properties fo:widows="0" fo:orphans="0" fo:text-align="justify" fo:text-indent="0.3937in"/>
      <style:text-properties fo:hyphenate="false"/>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style:font-size-complex="12pt"/>
    </style:style>
    <style:style style:name="T1924" style:parent-style-name="DefaultParagraphFont" style:family="text">
      <style:text-properties fo:color="#000000" style:font-size-complex="12pt"/>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P1932" style:parent-style-name="Normal" style:family="paragraph">
      <style:paragraph-properties fo:widows="0" fo:orphans="0" fo:text-align="justify" fo:text-indent="0.3937in"/>
      <style:text-properties fo:hyphenate="false"/>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P1938" style:parent-style-name="Normal" style:family="paragraph">
      <style:paragraph-properties fo:widows="0" fo:orphans="0" fo:text-align="justify" fo:text-indent="0.3937in"/>
      <style:text-properties fo:hyphenate="false"/>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P1941" style:parent-style-name="Normal" style:family="paragraph">
      <style:paragraph-properties fo:widows="0" fo:orphans="0" fo:text-align="justify" fo:text-indent="0.3937in"/>
      <style:text-properties fo:hyphenate="false"/>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P1946" style:parent-style-name="Normal" style:family="paragraph">
      <style:paragraph-properties fo:widows="0" fo:orphans="0" fo:text-align="justify" fo:text-indent="0.3937in"/>
      <style:text-properties fo:hyphenate="false"/>
    </style:style>
    <style:style style:name="P1947" style:parent-style-name="Normal" style:family="paragraph">
      <style:paragraph-properties fo:keep-together="always" fo:widows="0" fo:orphans="0" fo:text-align="center"/>
      <style:text-properties fo:hyphenate="false"/>
    </style:style>
    <style:style style:name="T1948" style:parent-style-name="DefaultParagraphFont" style:family="text">
      <style:text-properties fo:font-weight="bold" style:font-weight-asian="bold" style:font-weight-complex="bold" fo:text-transform="uppercase" fo:color="#000000" style:font-size-complex="12pt"/>
    </style:style>
    <style:style style:name="T1949" style:parent-style-name="DefaultParagraphFont" style:family="text">
      <style:text-properties fo:font-weight="bold" style:font-weight-asian="bold" style:font-weight-complex="bold" fo:text-transform="uppercase" fo:color="#000000" style:font-size-complex="12pt"/>
    </style:style>
    <style:style style:name="P1950" style:parent-style-name="Normal" style:family="paragraph">
      <style:paragraph-properties fo:keep-together="always" fo:widows="0" fo:orphans="0" fo:text-align="center" fo:text-indent="0.043in"/>
      <style:text-properties fo:hyphenate="false"/>
    </style:style>
    <style:style style:name="T1951" style:parent-style-name="DefaultParagraphFont" style:family="text">
      <style:text-properties fo:font-weight="bold" style:font-weight-asian="bold" style:font-weight-complex="bold" fo:text-transform="uppercase" fo:color="#000000" style:font-size-complex="12pt"/>
    </style:style>
    <style:style style:name="P1952" style:parent-style-name="Normal" style:family="paragraph">
      <style:text-properties style:font-size-complex="12pt"/>
    </style:style>
    <style:style style:name="P1953" style:parent-style-name="Normal" style:family="paragraph">
      <style:paragraph-properties fo:widows="0" fo:orphans="0" fo:text-align="justify" fo:text-indent="0.3937in"/>
      <style:text-properties fo:hyphenate="false"/>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P1956" style:parent-style-name="Normal" style:family="paragraph">
      <style:paragraph-properties fo:widows="0" fo:orphans="0" fo:text-align="justify" fo:text-indent="0.3937in"/>
      <style:text-properties fo:hyphenate="false"/>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P1964" style:parent-style-name="Normal" style:family="paragraph">
      <style:paragraph-properties fo:widows="0" fo:orphans="0" fo:text-align="justify" fo:text-indent="0.3937in"/>
      <style:text-properties fo:hyphenate="false"/>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P1978" style:parent-style-name="Normal" style:family="paragraph">
      <style:paragraph-properties fo:widows="0" fo:orphans="0" fo:text-align="justify" fo:text-indent="0.3937in"/>
      <style:text-properties fo:hyphenate="false"/>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P2015" style:parent-style-name="Normal" style:family="paragraph">
      <style:paragraph-properties fo:widows="0" fo:orphans="0" fo:text-align="justify" fo:text-indent="0.3937in"/>
      <style:text-properties fo:hyphenate="false"/>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P2019" style:parent-style-name="Normal" style:family="paragraph">
      <style:paragraph-properties fo:text-align="center"/>
    </style:style>
    <style:style style:name="T2020" style:parent-style-name="DefaultParagraphFont" style:family="text">
      <style:text-properties fo:font-weight="bold" style:font-weight-asian="bold" style:font-size-complex="12pt"/>
    </style:style>
    <style:style style:name="P2021" style:parent-style-name="Normal" style:family="paragraph">
      <style:paragraph-properties fo:line-height="115%"/>
    </style:style>
    <style:style style:name="P2022" style:parent-style-name="Normal" style:family="paragraph">
      <style:paragraph-properties fo:text-align="justify"/>
      <style:text-properties fo:font-weight="bold" style:font-weight-asian="bold" fo:font-size="10pt" style:font-size-asian="10pt"/>
    </style:style>
    <style:style style:name="P2023" style:parent-style-name="Normal" style:family="paragraph">
      <style:paragraph-properties fo:text-align="justify"/>
      <style:text-properties fo:font-weight="bold" style:font-weight-asian="bold"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weight="bold" style:font-weight-asian="bold"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2-22 iki 2019-04-17</text:span></text:p>
      <text:p text:style-name="P8"/>
      <text:p text:style-name="P9"><text:span text:style-name="T10">Įsakymas paskelbtas: TAR 2017-06-20, i. k. 2017-10285</text:span></text:p>
      <text:p text:style-name="P11"/>
      <text:p text:style-name="P12"/>
      <text:p text:style-name="P13"><text:span text:style-name="T14"><draw:frame draw:style-name="a0" draw:name="Paveikslėlis 1" text:anchor-type="as-char" svg:x="0in" svg:y="0in" svg:width="1.23125in" svg:height="0.94792in" style:rel-width="scale" style:rel-height="scale"><draw:image xlink:href="media/image1.jpeg" xlink:type="simple" xlink:show="embed" xlink:actuate="onLoad"/><svg:title/><svg:desc>RC_logo_b</svg:desc></draw:frame></text:span></text:p>
      <text:p text:style-name="P15">VALSTYBĖS <text:s/>ĮMONĖS <text:s/>REGISTRŲ <text:s/>CENTRO</text:p>
      <text:p text:style-name="P16"><text:span text:style-name="T17">DIREKTORIUS</text:span></text:p>
      <text:p text:style-name="P18"/>
      <text:p text:style-name="P19">ĮSAKYMAS</text:p>
      <text:p text:style-name="P20"><text:span text:style-name="T21">DĖL<text:s/></text:span><text:span text:style-name="T22">DUOMENŲ TEIKIMO LIETUVOS RESPUBLIKOS HIPOTEKOS REGISTRUI ELEKTRONINIU BŪDU TAISYKLIŲ</text:span><text:span text:style-name="T23"><text:s/>PATVIRTINIMO</text:span></text:p>
      <text:p text:style-name="P24"/>
      <text:p text:style-name="Normal"/>
      <text:p text:style-name="P25">2017 m. birželio 13 d. Nr. v-157</text:p>
      <text:p text:style-name="P26">Vilnius</text:p>
      <text:p text:style-name="P27"/>
      <text:p text:style-name="P28">Vadovaudamasis Lietuvos Respublikos hipotekos registro nuostatų, patvirtintų Lietuvos Respublikos Vyriausybės 2001 m. spalio 18 d. nutarimu Nr. 1246 „Dėl Lietuvos Respublikos hipotekos registro reorganizavimo ir Lietuvos Respublikos hipotekos registro nuostatų patvirtinimo“, 12.2 papunkčiu,<text:s/></text:p>
      <text:p text:style-name="P29">t v i r t i n u pridedamas<text:s/><text:span text:style-name="T30">Duomenų teikimo Lietuvos Respublikos hipotekos registrui elektroniniu būdu taisykles.</text:span></text:p>
      <text:p text:style-name="Normal"/>
      <text:p text:style-name="Normal"/>
      <text:p text:style-name="Normal"/>
      <text:p text:style-name="Normal">Direktoriaus pavaduotojas turto vertinimui,<text:s/></text:p>
      <text:p text:style-name="Normal">atliekantis direktoriaus funkcijas<text:s/><text:tab/><text:tab/><text:tab/><text:tab/><text:tab/><text:tab/><text:s text:c="2"/>Arvydas Bagdonavičius</text:p>
      <text:p text:style-name="Normal"/>
      <text:p text:style-name="P31"/>
      <text:p text:style-name="P32"/>
      <text:soft-page-break/>
      <text:p text:style-name="P33">PATVIRTINTA</text:p>
      <text:p text:style-name="P39">Valstybės įmonės Registrų centro</text:p>
      <text:p text:style-name="P40">direktoriaus<text:s/></text:p>
      <text:p text:style-name="P41">2017 m. birželio 13 d. įsakymu Nr. v-157</text:p>
      <text:p text:style-name="P42"/>
      <text:p text:style-name="P43"/>
      <text:p text:style-name="P44"><text:span text:style-name="T45">DUOMENŲ TEIKIMO LIETUVOS RESPUBLIKOS HIPOTEKOS REGISTRUI ELEKTRONINIU BŪDU TAISYKLĖS</text:span></text:p>
      <text:p text:style-name="P46"/>
      <text:p text:style-name="P47"/>
      <text:p text:style-name="P48"><text:span text:style-name="T49">I</text:span><text:span text:style-name="T50"><text:s/>SKYRIUS</text:span></text:p>
      <text:p text:style-name="P51"><text:span text:style-name="T52">BENDROSIOS NUOSTATOS<text:s/></text:span></text:p>
      <text:p text:style-name="P53"/>
      <text:p text:style-name="P54"><text:span text:style-name="T55">1</text:span><text:span text:style-name="T56">. Duomenų teikimo Lietuvos Respublikos hipotekos registrui<text:s/></text:span><text:span text:style-name="T57">elektroniniu būdu taisyklės (toliau – taisyklės) nustato duomenų ir dokumentų teikimo Lietuvos Respublikos hipotekos registrui (toliau – registras) bei registro pranešimų siuntimo, naudojant Hipotekos ir įkeitimo sudarymo ir registravimo elektroninės pasla</text:span><text:span text:style-name="T58">ugos programą (toliau – programa), tvarką.</text:span></text:p>
      <text:p text:style-name="P59"><text:span text:style-name="T60">2</text:span><text:span text:style-name="T61">. Naudotis programa gali notarai, teismai, antstoliai, įstatymų įgalioti pareigūnai ir institucijos, kreditoriai (toliau – duomenų teikėjai), pasirašę duomenų teikimo Lietuvos Respublikos hipotekos registrui<text:s/></text:span><text:span text:style-name="T62">sutartį (toliau – duomenų teikimo sutartis) su registro tvarkytoju. Naudotis programa taip pat gali duomenų teikėjų paskirti asmenys, nurodyti duomenų teikimo sutartyje. Duomenų teikėjams, pasirašiusiems duomenų teikimo sutartis, ir jų paskirtiems asmenims</text:span><text:span text:style-name="T63">, nurodytiems duomenų teikimo sutartyse, (toliau – programos naudotojas) suteikiama prieigos prie programos teisė.<text:s/></text:span></text:p>
      <text:p text:style-name="P64"><text:span text:style-name="T65">3</text:span><text:span text:style-name="T66">. Programos naudotojas prie programos jungiasi jam suteiktu naudotojo kodu, slaptažodžiu ir vienu iš programos atsitiktine tvarka nurod</text:span><text:span text:style-name="T67">ytu slaptažodžiu iš slaptažodžių kortelės:<text:s/></text:span></text:p>
      <text:p text:style-name="P68"><text:span text:style-name="T69">3.1</text:span><text:span text:style-name="T70">. programos lango „Prisijungti“ lauke „Naudotojo vardas“ programos naudotojas įveda jam suteiktą naudotojo vardą, lauke „Slaptažodis“ – nuolatinį slaptažodį;</text:span></text:p>
      <text:p text:style-name="P71"><text:span text:style-name="T72">3.2</text:span><text:span text:style-name="T73">. teisingai įvedus naudotojo vardą ir slap</text:span><text:span text:style-name="T74">tažodį, programa atveria langą „Slaptažodis iš kortelės“. Šio lango lauke „Slaptažodis iš kortelės“ programos naudotojas įveda programos atsitiktine tvarka parinktą slaptažodį nurodytą slaptažodžių kortelėje;</text:span></text:p>
      <text:p text:style-name="P75"><text:span text:style-name="T76">3.3</text:span><text:span text:style-name="T77">. teisingai įvedus slaptažodį, suteikiam</text:span><text:span text:style-name="T78">a teisė dirbti su programa.</text:span><text:span text:style-name="T79"><text:s/></text:span><text:span text:style-name="T80">Klaidingai įvedus naudotojo vardą ir (ar) slaptažodžius, programa pateikia pranešimą apie neteisingai įvestus duomenis;</text:span></text:p>
      <text:p text:style-name="P81"><text:span text:style-name="T82">3.4</text:span><text:span text:style-name="T83">. klaidingai įvedus naudotojo vardą ar bet kurį iš slaptažodžių penkis kartus iš eilės, naudotojui la</text:span><text:span text:style-name="T84">ikinai sustabdoma prieigos prie programos teisė, – blokuojamas prisijungimas. Tokiu atveju naudotojas turi kreiptis į registro tvarkytoją dėl prieigos teisių atnaujinimo.</text:span></text:p>
      <text:p text:style-name="P85"><text:span text:style-name="T86">4</text:span><text:span text:style-name="T87">. Programos naudotojui, prisijungus prie programos pirmą kartą, programa parei</text:span><text:span text:style-name="T88">kalaus pasikeisti jam suteiktą laikinąjį slaptažodį. Programos naudotojas slaptažodį taip pat gali pasikeisti bet kuriuo momentu šiuo būdu:</text:span></text:p>
      <text:p text:style-name="P89"><text:span text:style-name="T90">4.1</text:span><text:span text:style-name="T91">. pasirinkti programos meniu punktą „Nustatymai“ ir „Keisti slaptažodį“;</text:span></text:p>
      <text:p text:style-name="P92"><text:span text:style-name="T93">4.2</text:span><text:span text:style-name="T94">. lango „Pakeisti slaptažodį“<text:s/></text:span><text:span text:style-name="T95">lauke „Slaptažodis“ įvedamas senasis slaptažodis. Lauke „Naujas slaptažodis“ ir „Pakartokite naują slaptažodį“ įrašomas naujas slaptažodis ir spaudžiamas mygtukas „Pakeisti“;</text:span></text:p>
      <text:p text:style-name="P96"><text:span text:style-name="T97">4.3</text:span><text:span text:style-name="T98">. slaptažodis turi būti sudarytas iš 8–14 simbolių, – slaptažodyje turi bū</text:span><text:span text:style-name="T99">ti skaičiai 0–9 (būtinas bent vienas skaičius), lotyniškos raidės a–z, A–Z (būtina bent viena raidė), specialieji simboliai (!@#^&amp;*-+=). Programa kontroliuoja, kad nuolatinio slaptažodžio struktūra atitiktų minėtus reikalavimus, ir informuoja programos nau</text:span><text:span text:style-name="T100">dotoją apie klaidas.</text:span></text:p>
      <text:p text:style-name="P101"><text:span text:style-name="T102">5</text:span><text:span text:style-name="T103">. Baigęs darbą su programa, programos naudotojas turi paspausti meniu punktą „Baigti darbą“, esantį dešiniajame viršutiniame programos lango kampe.</text:span></text:p>
      <text:p text:style-name="P104"/>
      <text:p text:style-name="P105"/>
      <text:p text:style-name="P106"><text:span text:style-name="T107">II</text:span><text:span text:style-name="T108"><text:s/>SKYRIUS</text:span></text:p>
      <text:p text:style-name="P109"><text:span text:style-name="T110">PAGRINDINĖS PROGRAMOS FUNKCIJOS<text:s/></text:span></text:p>
      <text:p text:style-name="P111"/>
      <text:p text:style-name="P112"><text:span text:style-name="T113">6</text:span><text:span text:style-name="T114">. Pranešimų apie<text:s/></text:span><text:span text:style-name="T115">sutartinės hipotekos (įkeitimo) sandorio patvirtinimą, sutartinės hipotekos (įkeitimo) pakeitimą, sutartinės hipotekos (įkeitimo) pabaigą, nustatytą priverstinę hipoteką (įkeitimą), priverstinės hipotekos (įkeitimo) pakeitimą, priverstinės hipotekos (įkeit</text:span><text:span text:style-name="T116">imo) pabaigą rengimo formos programoje atveriamos meniu punkte „Hipoteka“ pasirinkus atitinkamą pranešimo rūšį.</text:span></text:p>
      <text:p text:style-name="P117"><text:span text:style-name="T118">7</text:span><text:span text:style-name="T119">. Pranešimų apie notaro vykdomojo įrašo atlikimą, notaro vykdomojo įrašo duomenų pakeitimą, vykdomojo įrašo panaikinimą rengimo formos prog</text:span><text:span text:style-name="T120">ramoje atveriamos meniu punkte „Išieškojimas“ pasirinkus atitinkamą pranešimo rūšį.</text:span></text:p>
      <text:p text:style-name="P121"><text:span text:style-name="T122">8</text:span><text:span text:style-name="T123">. Pranešimų apie įkeitimo sutarties, sudarytos iki 1998 m. balandžio 1 d., pakeitimą ar pabaigą, notaro vykdomojo įrašo atlikimą, jo pakeitimą ar panaikinimą pagal įke</text:span><text:span text:style-name="T124">itimo sutartį, sudarytą iki 1998 m. balandžio 1 d., teisme priimtą kreditoriaus ieškinį dėl išieškojimo iš iki 1998 m. balandžio 1 d. įkeisto turto rengimo formos programoje atveriamos meniu punkte „Kiti pranešimai“ pasirinkus atitinkamą pranešimo rūšį.</text:span></text:p>
      <text:p text:style-name="P125"><text:span text:style-name="T126">9</text:span><text:span text:style-name="T127">. Meniu punkte „Projektai ir pranešimai“ pateikiami rengiamų ir perduotų registrui pranešimų sąrašai: „Rengiami“, „Perduoti“.</text:span></text:p>
      <text:p text:style-name="P128"><text:span text:style-name="T129">10</text:span><text:span text:style-name="T130">. Meniu punkte „Ruošiniai“ saugomi programos naudotojo išsaugoti pranešimų apie patvirtintą sutartinės hipotekos (įkeitim</text:span><text:span text:style-name="T131">o) sandorį, nustatytą priverstinę hipoteką (įkeitimą) ruošiniai.<text:s/></text:span></text:p>
      <text:p text:style-name="P132"><text:span text:style-name="T133">11</text:span><text:span text:style-name="T134">. Įrašius visus ar dalį duomenų rengiamame pranešime apie patvirtintą sutartinės hipotekos (įkeitimo) sandorį, nustatytą priverstinę hipoteką (įkeitimą), jį galima išsaugoti kaip ruoši</text:span><text:span text:style-name="T135">nį šia tvarka:</text:span></text:p>
      <text:p text:style-name="P136"><text:span text:style-name="T137">11.1</text:span><text:span text:style-name="T138">. pranešimo formos apatinėje dalyje pažymimas žymimasis langelis „Išsaugoti ruošinį“;</text:span></text:p>
      <text:p text:style-name="P139"><text:span text:style-name="T140">11.2</text:span><text:span text:style-name="T141">. lauke „Ruošinio pavadinimas“ įrašomas ruošinio pavadinimas;</text:span></text:p>
      <text:p text:style-name="P142"><text:span text:style-name="T143">11.3</text:span><text:span text:style-name="T144">. spaudžiamas mygtukas „Saugoti“;</text:span></text:p>
      <text:p text:style-name="P145"><text:span text:style-name="T146">11.4</text:span><text:span text:style-name="T147">. ruošinys išsaugomas sąraše<text:s/></text:span><text:span text:style-name="T148">„Ruošiniai“, meniu punkte „Ruošiniai“.</text:span></text:p>
      <text:p text:style-name="P149"><text:span text:style-name="T150">12</text:span><text:span text:style-name="T151">. Rengiamo pranešimo formos apatinėje dalyje pateikiami mygtukai:</text:span></text:p>
      <text:p text:style-name="P152"><text:span text:style-name="T153">12.1</text:span><text:span text:style-name="T154">. mygtukas „Saugoti“ spaudžiamas pranešimo rengimo procese arba įrašius visus pranešimo duomenis. Paspaudus šį mygtuką, programa pateikia</text:span><text:span text:style-name="T155"><text:s/>pranešimą „Duomenys išsaugoti“. Pranešimas išsaugomas meniu punkto „Projektai ir pranešimai“ sąraše „Rengiami“;</text:span></text:p>
      <text:p text:style-name="P156"><text:span text:style-name="T157">12.2</text:span><text:span text:style-name="T158">. mygtukas „Trinti“ spaudžiamas norint duomenis ir visą rengiamą dokumentą ištrinti. Prieš tai programa pateikia klausimą „Ar tikrai no</text:span><text:span text:style-name="T159">rite ištrinti šį įrašą?“. Paspaudus „Taip“, duomenys bus ištrinti negrįžtamai. Pasirinkus „Ne“, duomenys nebus ištrinti;</text:span></text:p>
      <text:p text:style-name="P160"><text:span text:style-name="T161">12.3</text:span><text:span text:style-name="T162">. p</text:span><text:span text:style-name="T163">aspaudus mygtuką</text:span><text:span text:style-name="T164"><text:s/>„Peržiūra“, atveriamas įrašytų duomenų peržiūros langas;</text:span></text:p>
      <text:p text:style-name="P165"><text:span text:style-name="T166">12.4</text:span><text:span text:style-name="T167">. mygtukas „Tikrinti prieš perduodant“ spa</text:span><text:span text:style-name="T168">udžiamas prieš perduodant pranešimą registrui. Paspaudus šį mygtuką, programa patikrina įrašytus duomenis pagal nustatytas kontroles ir pateikia klaidos arba įspėjamuosius pranešimus;</text:span></text:p>
      <text:p text:style-name="P169"><text:span text:style-name="T170">12.5</text:span><text:span text:style-name="T171">. paspaudus mygtuką „Perduoti Hipotekos registrui“, duomenys bus</text:span><text:span text:style-name="T172"><text:s/>perduoti registrui. Programa pateiks pranešimą „Dokumentas perduotas“;</text:span></text:p>
      <text:p text:style-name="P173"><text:span text:style-name="T174">12.6</text:span><text:span text:style-name="T175">. p</text:span><text:span text:style-name="T176">aspaudus mygtuką</text:span><text:span text:style-name="T177"><text:s/>„Ms Word“, priklausomai nuo rengiamo dokumento rūšies, programa suformuoja sutartinės hipotekos (įkeitimo), susitarimo dėl sutartinės hipotekos (įkeitimo) p</text:span><text:span text:style-name="T178">akeitimo, susitarimo dėl sutartinės hipotekos (įkeitimo) pabaigos, notaro sprendimo dėl priverstinės hipotekos (įkeitimo) nustatymo arba notaro vykdomojo įrašo projektą, kurį galima peržiūrėti, papildyti ir išsaugoti kompiuterio atmintyje, kitoje patvarioj</text:span><text:span text:style-name="T179">oje laikmenoje arba atspausdinti;</text:span></text:p>
      <text:p text:style-name="P180"><text:span text:style-name="T181">12.7</text:span><text:span text:style-name="T182">. p</text:span><text:span text:style-name="T183">aspaudus mygtuką</text:span><text:span text:style-name="T184"><text:s/>„Patikrinti TAAR ir HR“, programa patikrina sandoriu įkeičiamų daiktų duomenis registre (ar yra įregistruotų hipotekų (įkeitimų), kuriomis daiktas yra įkeistas) ir Turto arešto aktų registre (ar</text:span><text:span text:style-name="T185"><text:s/>yra įregistruotų turto arešto aktų, kuriais daiktas yra areštuotas);</text:span></text:p>
      <text:p text:style-name="P186"><text:span text:style-name="T187">12.8</text:span><text:span text:style-name="T188">. p</text:span><text:span text:style-name="T189">aspaudus mygtuką</text:span><text:span text:style-name="T190"><text:s/>„Patikrinti asmens teisių apribojimą“, programa patikrina, ar Turto arešto aktų registre yra įregistruotų turto arešto aktų, kuriais sandorį sudarantiems asme</text:span><text:span text:style-name="T191">nims yra taikomi laikini apribojimai visam turtui;</text:span></text:p>
      <text:p text:style-name="P192"><text:span text:style-name="T193">12.9</text:span><text:span text:style-name="T194">. p</text:span><text:span text:style-name="T195">aspaudus mygtuką</text:span><text:span text:style-name="T196"><text:s/>„Patikrinti duomenis VSR“, programa patikrina, ar Vedybų sutarčių registre yra įregistruota sandorį sudarančių fizinių asmenų sudaryta vedybų, sugyventinių sutartis ar<text:s/></text:span><text:soft-page-break/><text:span text:style-name="T197">turto pad</text:span><text:span text:style-name="T198">alijimo faktas;</text:span></text:p>
      <text:p text:style-name="P199"><text:span text:style-name="T200">12.10</text:span><text:span text:style-name="T201">. p</text:span><text:span text:style-name="T202">aspaudus mygtuką</text:span><text:span text:style-name="T203"><text:s/>„Grįžti atgal“, programos naudotojas grąžinamas į prieš tai buvusį programos langą.</text:span></text:p>
      <text:p text:style-name="P204"><text:span text:style-name="T205">13</text:span><text:span text:style-name="T206">. Pranešimo rengimo formos dalyje „Duomenų teikėjas“ pagal nustatymą programa į atitinkamus laukus įrašo prisijungusio duomenų teikėjo duomenis – vardą, pavardę, pareigas, įstaigos pavadinimą ir buveinės adresą.<text:s/></text:span></text:p>
      <text:p text:style-name="P207"><text:span text:style-name="T208">14</text:span><text:span text:style-name="T209">. Rengiamo pranešimo formos dalyje „E</text:span><text:span text:style-name="T210">lektroniniai priedai“ prisegamos registrui pateikiamų dokumentų skaitmeninės kopijos šia tvarka:</text:span></text:p>
      <text:p text:style-name="P211"><text:span text:style-name="T212">14.1</text:span><text:span text:style-name="T213">. spaudžiamas mygtukas „Parinkti“. Programos naudotojas, kompiuteryje suradęs reikalingą dokumentą (PDF arba ADOC formato ne didesnę nei 5MB bylą),<text:s/></text:span><text:span text:style-name="T214">spaudžia mygtuką „Atidaryti“. Pasirinkus dokumentą, spaudžiamas mygtukas „Prisegti pasirinktą bylą“. Jei dokumentas yra didesnis nei 5 MB, jis prisegamas atskirais dokumentais, kurių kiekvieno dydis turi būti ne didesnis nei 5 MB;</text:span></text:p>
      <text:p text:style-name="P215"><text:span text:style-name="T216">14.2</text:span><text:span text:style-name="T217">. jei prisegtąjį<text:s/></text:span><text:span text:style-name="T218">dokumentą reikia pakeisti kitu, spaudžiamas mygtukas „Trinti“ ir dokumento prisegimo procedūra kartojama iš naujo;</text:span></text:p>
      <text:p text:style-name="P219"><text:span text:style-name="T220">14.3</text:span><text:span text:style-name="T221">. norint peržiūrėti prisegto dokumento turinį, spaudžiamas mygtukas „Peržiūrėti“;</text:span></text:p>
      <text:p text:style-name="P222"><text:span text:style-name="T223">14.4</text:span><text:span text:style-name="T224">. esant programos reikalavimui, prisegtas d</text:span><text:span text:style-name="T225">okumentas pasirašomas elektroniniu parašu paspaudžiant mygtuką „Pasirašyti“.</text:span></text:p>
      <text:p text:style-name="P226"/>
      <text:p text:style-name="P227"><text:span text:style-name="T228">III</text:span><text:span text:style-name="T229"><text:s/>SKYRIUS</text:span></text:p>
      <text:p text:style-name="P230"><text:span text:style-name="T231">PRANEŠIMO APIE SUTARTINĖS HIPOTEKOS (ĮKEITIMO) SANDORIO patvirtinimą RENGIMAS<text:s/></text:span></text:p>
      <text:p text:style-name="P232"/>
      <text:p text:style-name="P233"><text:span text:style-name="T234">15</text:span><text:span text:style-name="T235">. Programos meniu punktuose „Hipoteka“ arba „Įkeitimas“ pasirinkus punkt</text:span><text:span text:style-name="T236">ą „Sutartinė hipoteka“ ar „Sutartinis įkeitimas“, atitinkamai atveriama pranešimo apie sutartinės hipotekos sandorio, sutartinio įkeitimo sandorio patvirtinimą duomenų įrašymo forma, kurioje įrašomi rengiamo sandorio duomenys.<text:s/></text:span></text:p>
      <text:p text:style-name="P237"><text:span text:style-name="T238">16</text:span><text:span text:style-name="T239">. Formos dalies „Notar</text:span><text:span text:style-name="T240">as“ laukuose programa pateikia prisijungusio notaro duomenis: notaro vardas, pavardė, pareigos, notaro biuro pavadinimas ir adresas.</text:span><text:span text:style-name="T241"><text:s/>Programos naudotojas šiame lauke bet kuriuo momentu, kol duomenys neperduoti registrui, gali pakeisti notaro duomenis kito<text:s/></text:span><text:span text:style-name="T242">notaro, dirbančio tame pačiame notaro biure, duomenimis, parinkdamas notaro pavardę ir vardą iš pateikto notarų sąrašo.</text:span></text:p>
      <text:p text:style-name="P243"><text:span text:style-name="T244">17</text:span><text:span text:style-name="T245">. Formos dalyje „Skolininkai“ įrašomi skolininko (skolininkų) duomenys. Privaloma įrašyti bent vieną skolininką:</text:span></text:p>
      <text:p text:style-name="P246"><text:span text:style-name="T247">17.1</text:span><text:span text:style-name="T248">. jei skoli</text:span><text:span text:style-name="T249">ninkas yra juridinis asmuo, spaudžiamas mygtukas „Pridėti juridinį asmenį“:</text:span></text:p>
      <text:p text:style-name="P250"><text:span text:style-name="T251">17.1.1</text:span><text:span text:style-name="T252">. atvertame juridinio asmens duomenų įrašymo lango aktyviajame lauke įrašomas Juridinių asmenų registro suteiktas 9 skaitmenų juridinio asmens kodas ir spaudžiamas mygtukas „Ieškoti registre“. Juridinio asmens pavadinimą, teisinę formą ir buveinės adresą p</text:span><text:span text:style-name="T253">ateikia programa iš Juridinių asmenų registro ir šiais duomenimis užpildo atitinkamus duomenų įrašymo laukus. Jei juridinio asmens kodas įvestas neteisingai, programa pateikia pranešimą „Įmonė nerasta (paieška vykdyta pagal juridinio asmens kodą ...)“. Jei</text:span><text:span text:style-name="T254"><text:s/>duomenų įrašymo momentu nėra ryšio su Juridinių asmenų registru, pateikiamas atitinkamas pranešimas ir leidžiama duomenis įrašyti. Prie lauko, kuriame įrašyti duomenys, atsiranda mygtukas „Atnaujinti duomenis iš registro“, kurį paspaudus vykdomas duomenų<text:s/></text:span><text:span text:style-name="T255">įkėlimas iš Juridinių asmenų registro;<text:s/></text:span></text:p>
      <text:p text:style-name="P256"><text:span text:style-name="T257">17.1.2</text:span><text:span text:style-name="T258">. jeigu juridinis asmuo neregistruotas Juridinių asmenų registre, įrašant duomenis apie juridinį asmenį pažymimas žymimasis langelis „Asmuo neregistruotas Juridinių asmenų registre“. Jeigu juridinis asmuo į</text:span><text:span text:style-name="T259">trauktas į programoje esantį Lietuvos Respublikoje neregistruotų juridinių asmenų sąrašą, lauke „Asmuo neregistruotas Juridinių asmenų registre“ įvedus juridinio asmens registravimo numerį, spaudžiamas mygtukas „Ieškoti“. Programa juridinio asmens pavadini</text:span><text:span text:style-name="T260">mą, užsienio valstybę, kurioje registruotas juridinis asmuo, teisinę formą ir buveinės adresą pateikia iš minėto sąrašo ir šiais duomenimis užpildo atitinkamus laukus. Jeigu juridinis asmuo neįtrauktas į programoje esantį Lietuvos Respublikoje neregistruot</text:span><text:span text:style-name="T261">ų juridinių asmenų sąrašą, programos naudotojas atitinkamuose laukuose įrašo šiuos duomenis:</text:span></text:p>
      <text:p text:style-name="P262"><text:span text:style-name="T263">17.1.2.1</text:span><text:span text:style-name="T264">. užsienio valstybę, kurioje įregistruotas juridinis asmuo – pasirenkama iš<text:s/></text:span><text:soft-page-break/><text:span text:style-name="T265">klasifikatoriaus;</text:span></text:p>
      <text:p text:style-name="P266"><text:span text:style-name="T267">17.1.2.2</text:span><text:span text:style-name="T268">. registravimo numerį, kurį suteikė užsienio ša</text:span><text:span text:style-name="T269">lies juridinius asmenis registruojanti institucija;</text:span></text:p>
      <text:p text:style-name="P270"><text:span text:style-name="T271">17.1.2.3</text:span><text:span text:style-name="T272">. juridinio asmens pavadinimą;</text:span></text:p>
      <text:p text:style-name="P273"><text:span text:style-name="T274">17.1.2.4</text:span><text:span text:style-name="T275">. juridinio asmens teisinę formą – pasirenkama iš klasifikatoriaus;</text:span></text:p>
      <text:p text:style-name="P276"><text:span text:style-name="T277">17.1.2.5</text:span><text:span text:style-name="T278">. juridinio asmens buveinės adresą, kuris rašomas Adresų formavimo ta</text:span><text:span text:style-name="T279">isyklių, patvirtintų Lietuvos Respublikos Vyriausybės 2002 m. gruodžio 23 d. nutarimu Nr. 2092 „Dėl Adresų formavimo taisyklių patvirtinimo“, (toliau – Adresų formavimo taisyklės) nustatyta tvarka;</text:span></text:p>
      <text:p text:style-name="P280"><text:span text:style-name="T281">17.1.3</text:span><text:span text:style-name="T282">. spaudžiamas mygtukas „Saugoti“. Mygtuku „Grį</text:span><text:span text:style-name="T283">žti atgal“ uždaromas juridinio asmens duomenų įrašymo langas. Pasirinkus mygtuką „Saugoti ir grįžti atgal“ atliekamos abi funkcijos: duomenys išsaugomi ir uždaromas langas;</text:span></text:p>
      <text:p text:style-name="P284"><text:span text:style-name="T285">17.2</text:span><text:span text:style-name="T286">. jei skolininkas yra fizinis asmuo, spaudžiamas mygtukas „Pridėti fizinį</text:span><text:span text:style-name="T287"><text:s/>asmenį“:</text:span></text:p>
      <text:p text:style-name="P288"><text:span text:style-name="T289">17.2.1</text:span><text:span text:style-name="T290">. jei fizinis asmuo registruotas Lietuvos Respublikos gyventojų registre (toliau – Gyventojų registras), atvertame fizinio asmens duomenų įrašymo lango aktyviajame lauke įrašomas Gyventojų registro asmeniui suteiktas 11 skaitmenų asmens k</text:span><text:span text:style-name="T291">odas ir spaudžiamas mygtukas „Ieškoti registre“. Asmens vardą, pavardę, gyvenamosios vietos adresą pateikia programa iš Gyventojų registro ir šiais duomenimis užpildo atitinkamus duomenų įrašymo laukus.<text:s/></text:span><text:span text:style-name="T292">Jei fizinio asmens kodas įvestas neteisingai, program</text:span><text:span text:style-name="T293">a pateikia pranešimą „Ieškota pagal asmens kodą ..., asmuo nerastas“.<text:s/></text:span><text:span text:style-name="T294">Jei duomenų įrašymo momentu nėra ryšio su Gyventoju registru, pateikiamas atitinkamas pranešimas ir leidžiama duomenis įrašyti. Prie lauko, kuriame įrašyti duomenys, atsiranda mygtukas „</text:span><text:span text:style-name="T295">Atnaujinti duomenis iš registro“, kurį paspaudus vykdomas duomenų įkėlimas iš Gyventojų asmenų registro.</text:span></text:p>
      <text:p text:style-name="P296"><text:span text:style-name="T297">17.2.2</text:span><text:span text:style-name="T298">. jei asmuo neturi galiojančio asmens dokumento, atvertame fizinio asmens duomenų įrašymo lango aktyviajame lauke įrašomas Gyventojų registro</text:span><text:span text:style-name="T299"><text:s/>asmeniui suteiktas 11 skaitmenų asmens kodas ir spaudžiamas mygtukas „Ieškoti registre“. Asmens kodą, gyvenamosios vietos adresą pateikia programa iš Gyventojų registro kartu pateikdama pranešimą<text:s/></text:span><text:span text:style-name="T300">„Asmuo neturi galiojančio asmens tapatybę patvirtinančio do</text:span><text:span text:style-name="T301">kumento“</text:span><text:span text:style-name="T302">. Asmens vardas ir pavardė įrašomi<text:s/></text:span><text:span text:style-name="T303">pažymėjus žymimąjį langelį<text:s/></text:span><text:span text:style-name="T304">„Neatitinka Gyventojų registro duomenų“.</text:span></text:p>
      <text:p text:style-name="P305"><text:span text:style-name="T306">17</text:span><text:span text:style-name="T307">.2.3</text:span><text:span text:style-name="T308">. jeigu asmuo neregistruotas Gyventojų registre, pažymimas žymimasis langelis „Asmuo, neregistruotas Gyventojų registre“ ir atitinkamuo</text:span><text:span text:style-name="T309">se laukuose įrašomi šie duomenys:</text:span></text:p>
      <text:p text:style-name="P310"><text:span text:style-name="T311">17.2.3.1</text:span><text:span text:style-name="T312">. užsienio valstybė, kurioje asmeniui išduotas asmens tapatybę patvirtinantis dokumentas – pasirenkama iš klasifikatoriaus;</text:span></text:p>
      <text:p text:style-name="P313"><text:span text:style-name="T314">17.2.3.2</text:span><text:span text:style-name="T315">. gimimo data (metai, mėnuo, diena);</text:span></text:p>
      <text:p text:style-name="P316"><text:span text:style-name="T317">17.2.3.3</text:span><text:span text:style-name="T318">. vardas;</text:span></text:p>
      <text:p text:style-name="P319"><text:span text:style-name="T320">17.2.3.4</text:span><text:span text:style-name="T321">.<text:s/></text:span><text:span text:style-name="T322">pavardė;</text:span></text:p>
      <text:p text:style-name="P323"><text:span text:style-name="T324">17.2.3.5</text:span><text:span text:style-name="T325">. gyvenamosios vietos adresas, kuris rašomas Adresų formavimo taisyklių nustatyta tvarka;</text:span></text:p>
      <text:p text:style-name="P326"><text:span text:style-name="T327">17</text:span><text:span text:style-name="T328">.3</text:span><text:span text:style-name="T329">. įrašius skolininko duomenis, spaudžiamas mygtukas „Saugoti“. Mygtuku „Grįžti atgal“ uždaromas fizinio asmens duomenų įrašymo langas</text:span><text:span text:style-name="T330">. Pasirinkus mygtuką „Saugoti ir grįžti atgal“, atliekamos abi funkcijos: duomenys išsaugomi ir uždaromas langas. Įrašyti skolininko duomenys išsidėstys pranešimo formos dalyje „Skolininkai“;</text:span></text:p>
      <text:p text:style-name="P331"><text:span text:style-name="T332">17.4</text:span><text:span text:style-name="T333">. norint keisti, tikslinti skolininko duomenis, spaudžia</text:span><text:span text:style-name="T334">mas mygtukas „Redaguoti“, norint ištrinti skolininko duomenis, spaudžiamas mygtukas „Panaikinti“, norint peržiūrėti skolininko duomenis, spaudžiamas mygtukas „Peržiūrėti“.</text:span></text:p>
      <text:p text:style-name="P335"><text:span text:style-name="T336">18</text:span><text:span text:style-name="T337">. Formos dalyje „Kreditoriai“ įrašomi kreditoriaus (kreditorių) duomenys tai</text:span><text:span text:style-name="T338">syklių 17 punkte</text:span><text:span text:style-name="T339"><text:s/></text:span><text:span text:style-name="T340">nustatyta tvarka. Bent vienas kreditorius privalomas visais atvejais, išskyrus atvejus, kai sutartinė hipoteka (įkeitimas) turi požymį „pareikštinė hipoteka“ („pareikštinis įkeitimas“). Jei yra daugiau nei vienas kreditorius, įrašius visų<text:s/></text:span><text:span text:style-name="T341">kreditorių duomenis, vienam iš kreditorių gali būti pažymėtas požymis „Kreditorių atstovas“. Gali būti nurodomas tik vienas kreditorių atstovas. Požymį „Kreditorių atstovas“ pažymėjus daugiau nei vienam kreditoriui, programa pagal nustatymą duomenų saugoji</text:span><text:span text:style-name="T342">mo metu palieka tik tą požymį, kuris buvo pažymėtas vėliausiai. Jei kreditoriui priskirtas požymis „Kreditorių atstovas“, papildomai turi būti nurodytas kreditorių atstovavimo<text:s/></text:span><text:soft-page-break/><text:span text:style-name="T343">pagrindas (reikšmė pasirenkama iš klasifikatoriaus „Kreditorių atstovavimo pagri</text:span><text:span text:style-name="T344">ndas“ reikšmių sąrašo).</text:span></text:p>
      <text:p text:style-name="P345"><text:span text:style-name="T346">19</text:span><text:span text:style-name="T347">. Formos dalyje „Hipotekos (įkeitimo) objektai“ įrašomi duomenys apie hipotekos (įkeitimo) objektą. Klasifikatoriuje „Pasirinkite turto rūšį“ pasirenkama viena iš turto rūšių: nekilnojamasis turtas, įmonė (jei sudaromas įmonės</text:span><text:span text:style-name="T348"><text:s/>(jos dalies) hipotekos sandoris), civilinis orlaivis, jūrų laivas, transporto priemonė, traktorius ar kita mašina, vidaus vandenų transporto priemonė, geležinkelių riedmuo, ginklai, prekių ženklas, žemės sklypo nuomos teisė, žemės sklypo panaudos teisė, s</text:span><text:span text:style-name="T349">tatinio nuomos teisė, statinio panaudos teisė, lėšos banko sąskaitoje, kiti hipotekos (įkeitimo) objektai. Paspaudus mygtuką „Sukurti“ atveriamas atitinkamo hipotekos (įkeitimo) objekto duomenų įrašymo langas:</text:span></text:p>
      <text:p text:style-name="P350"><text:span text:style-name="T351">19.1</text:span><text:span text:style-name="T352">. jei įkeičiamas nekilnojamasis daiktas,</text:span><text:span text:style-name="T353"><text:s/>registruotas Nekilnojamojo turto registre:</text:span></text:p>
      <text:p text:style-name="P354"><text:span text:style-name="T355">19.1.1</text:span><text:span text:style-name="T356">. jei įkeičiamas nekilnojamasis daiktas, registruotas Nekilnojamojo turto registre, pasirenkama turto rūšis „Nekilnojamasis turtas (NTR objektas)“ ir paspaudžiamas mygtukas „Sukurti“. Atverto duomenų apie</text:span><text:span text:style-name="T357"><text:s/>hipotekos objektą įrašymo lango lauke „Paieška pagal registro Nr.“ arba „Paieška pagal unikalų Nr.“ įrašius žemės sklypo ar statinio registro ar unikalų numerį, suteiktą Nekilnojamojo turto registre, ir paspaudus mygtuką „Ieškoti registre“, turto duomenų<text:s/></text:span><text:span text:style-name="T358">įrašymo laukus programa užpildo Nekilnojamojo turto registro duomenimis. Užpildyti laukai neredaguojami, išskyrus žemės sklypo ar statinio aprašymą ir žemės sklypo kadastro numerį. Kai įkeičiama dalis turto, turi būti pažymėtas žymimasis langelis „Dalis (p</text:span><text:span text:style-name="T359">ožymis)“ ir lauke „Aprašymas“ įrašyta konkreti įkeičiamo turto dalis;</text:span></text:p>
      <text:p text:style-name="P360"><text:span text:style-name="T361">19.1.2</text:span><text:span text:style-name="T362">. jei įkeičiama grupė nekilnojamųjų daiktų, kuriems Nekilnojamojo turto registre suteiktas vienas registro numeris, lauke „Paieška pagal registro Nr.“ įrašius registro numerį i</text:span><text:span text:style-name="T363">r paspaudus mygtuką „Ieškoti registre“, pateikiamas visas nekilnojamųjų daiktų sąrašas. Sąraše ties nekilnojamųjų daiktų unikaliais numeriais pažymėjus žymimuosius langelius ir paspaudus mygtuką „Pridėti“, pasirinktų hipotekos objektų duomenimis bus užpild</text:span><text:span text:style-name="T364">oma formos dalis „Hipotekos objektas“;</text:span></text:p>
      <text:p text:style-name="P365"><text:span text:style-name="T366">19.1.3</text:span><text:span text:style-name="T367">. jei įkeičiamas nekilnojamojo daikto priklausinys, programa pažymi požymį „Priklausinys“ ir lauką „Priklausanti dalis“ užpildo Nekilnojamojo turto registro duomenimis. Laukas „Priklausanti dalis“ gali būti<text:s/></text:span><text:span text:style-name="T368">redaguojamas;</text:span></text:p>
      <text:p text:style-name="P369"><text:span text:style-name="T370">19.1.4</text:span><text:span text:style-name="T371">. programa laukus „Įkaito davėjas“ užpildo turto savininko duomenimis, įrašytais Nekilnojamojo turto registre. Norint keisti, tikslinti įkaito davėjo asmens duomenis, spaudžiamas mygtukas „Redaguoti“, norint ištrinti – spaudžiamas m</text:span><text:span text:style-name="T372">ygtukas „Panaikinti“, norint peržiūrėti – spaudžiamas mygtukas „Peržiūrėti“;</text:span></text:p>
      <text:p text:style-name="P373"><text:span text:style-name="T374">19.1.5</text:span><text:span text:style-name="T375">. jei nekilnojamojo daikto unikalus numeris įvestas neteisingai, programa pateikia pranešimą „Nekilnojamojo turto objektas nerastas (paieška vykdyta pagal unikalų Nr. ..</text:span><text:span text:style-name="T376">.)“. Jei nekilnojamojo daikto registro numeris įvestas neteisingai, programa pateikia pranešimą „Nekilnojamojo turto objektas nerastas (paieška vykdyta pagal registro Nr. ...)“.<text:s/></text:span><text:span text:style-name="T377">Jei duomenų įrašymo momentu nėra ryšio su Nekilnojamojo turto registru, pateik</text:span><text:span text:style-name="T378">iamas atitinkamas pranešimas ir leidžiama duomenis įrašyti. Prie lauko, kuriame įrašyti duomenys, atsiranda mygtukas „Atnaujinti duomenis iš registro“, kurį paspaudus vykdomas duomenų įkėlimas iš Nekilnojamojo turto registro.<text:s/></text:span></text:p>
      <text:p text:style-name="P379"><text:span text:style-name="T380">19.1.6</text:span><text:span text:style-name="T381">. lauke „Vertė“ įrašoma hipotekos (įkeitimo) objekto vertė eurais, nurodant skaičių su dviem ženklais po kablelio. Lauke „Nustatyta“ įrašoma pagal kokį vertinimą nustatyta hipotekos (įkeitimo) objekto vertė;<text:s/></text:span></text:p>
      <text:p text:style-name="P382"><text:span text:style-name="T383">19.2</text:span><text:span text:style-name="T384">. jei įkeičiama įmonė, registruota Ju</text:span><text:span text:style-name="T385">ridinių asmenų registre, ar jos dalis:</text:span></text:p>
      <text:p text:style-name="P386"><text:span text:style-name="T387">19.2.1</text:span><text:span text:style-name="T388">. pasirenkama turto rūšis „Įmonė“ ir paspaudžiamas mygtukas „Sukurti“. Atverto duomenų apie hipotekos objektą įrašymo lango lauke „Paieška pagal juridinio asmens kodą“ įrašius Juridinių asmenų registro suteikt</text:span><text:span text:style-name="T389">ą juridinio asmens kodą, ir paspaudus mygtuką „Ieškoti registre“, turto duomenų įrašymo laukus programa užpildo Juridinių asmenų registro duomenimis;</text:span></text:p>
      <text:p text:style-name="P390"><text:span text:style-name="T391">19.2.2</text:span><text:span text:style-name="T392">. įkeičiamos įmonės (jos dalies) duomenys, pateikti iš Juridinių asmenų registro, neredaguojami.</text:span><text:span text:style-name="T393"><text:s/>Lauke „Aprašymas“ įrašomi duomenys, paaiškinantys ar patikslinantys įkeičiamą įmonę (jos dalį);</text:span></text:p>
      <text:p text:style-name="P394"><text:span text:style-name="T395">19.2.3</text:span><text:span text:style-name="T396">. programa laukus „Įkaito davėjas“ užpildo turto savininko duomenimis, įrašytais Juridinių asmenų registre. Norint keisti, tikslinti įkaito davėjo du</text:span><text:span text:style-name="T397">omenis, spaudžiamas mygtukas „Redaguoti“, norint ištrinti – „Panaikinti“, norint peržiūrėti – spaudžiamas mygtukas „Peržiūrėti“;</text:span></text:p>
      <text:p text:style-name="P398"><text:span text:style-name="T399">19</text:span><text:span text:style-name="T400">.2.4</text:span><text:span text:style-name="T401">. jei įkeičiamos įmonės juridinio asmens kodas įvestas neteisingai, programa pateikia pranešimą „Įmonė nerasta (paieš</text:span><text:span text:style-name="T402">ka vykdyta pagal juridinio asmens kodą ...)“. Jei duomenų įrašymo momentu nėra ryšio su Juridinių asmenų registru, pateikiamas atitinkamas pranešimas ir leidžiama duomenis įrašyti. Prie lauko, kuriame įrašyti duomenys, atsiranda mygtukas „Atnaujinti duomen</text:span><text:span text:style-name="T403">is iš registro“, kurį paspaudus vykdomas duomenų įkėlimas iš Juridinių asmenų registro;</text:span></text:p>
      <text:p text:style-name="P404"><text:span text:style-name="T405">19.2.5</text:span><text:span text:style-name="T406">. jei hipotekos sandoriu apribojamas įmonės hipoteka įkeisto turto disponavimas, šio turto duomenys įrašomi formos dalyje „Hipotekos objektai“ taisyklių 19.1,</text:span><text:span text:style-name="T407"><text:s/>19.3–19.17 papunkčiuose nustatyta tvarka. Įrašius turto, kuriuo disponavimas apribotas, duomenis, programos suformuotame „Ms Word“ dokumente prie hipotekos objektų atsiras papildomas požymis „Daiktai, kurių disponavimas apribotas“;</text:span></text:p>
      <text:p text:style-name="P408"><text:span text:style-name="T409">19.2.6</text:span><text:span text:style-name="T410">. lauke „Bend</text:span><text:span text:style-name="T411">ra įmonės vertė“ įrašoma įmonės vertė eurais, nurodant skaičių su dviem ženklais po kablelio. Lauke „Nustatyta“ įrašoma pagal kokį vertinimą nustatyta hipotekos objekto vertė;</text:span></text:p>
      <text:p text:style-name="P412"><text:span text:style-name="T413">19.3</text:span><text:span text:style-name="T414">. jei įkeičiamas civilinis orlaivis, registruotas Lietuvos Respublikos</text:span><text:span text:style-name="T415"><text:s/>civilinių orlaivių registre (toliau – Civilinių orlaivių registras):</text:span></text:p>
      <text:p text:style-name="P416"><text:span text:style-name="T417">19.3.1</text:span><text:span text:style-name="T418">. pasirenkama turto rūšis „Orlaivis“ ir paspaudžiamas mygtukas „Sukurti“. Atverto duomenų apie hipotekos objektą įrašymo lange atitinkamuose laukuose įrašomi šie duomenys:</text:span></text:p>
      <text:p text:style-name="P419"><text:span text:style-name="T420">19.3.1</text:span><text:span text:style-name="T421">.1</text:span><text:span text:style-name="T422">. Civilinių orlaivių registro suteiktas unikalus identifikavimo kodas;<text:s/></text:span></text:p>
      <text:p text:style-name="P423"><text:span text:style-name="T424">19.3.1.2</text:span><text:span text:style-name="T425">. nacionalinis ir registracijos ženklas;<text:s/></text:span></text:p>
      <text:p text:style-name="P426"><text:span text:style-name="T427">19.3.1.3</text:span><text:span text:style-name="T428">. serijos numeris;</text:span></text:p>
      <text:p text:style-name="P429"><text:span text:style-name="T430">19.3.1.4</text:span><text:span text:style-name="T431">. tipas;<text:s/></text:span></text:p>
      <text:p text:style-name="P432"><text:span text:style-name="T433">19.3.1.5</text:span><text:span text:style-name="T434">. gamintojo informacija;<text:s/></text:span></text:p>
      <text:p text:style-name="P435"><text:span text:style-name="T436">19.3.1.6</text:span><text:span text:style-name="T437">. pirmosios<text:s/></text:span><text:span text:style-name="T438">registracijos Lietuvos Respublikoje data;</text:span></text:p>
      <text:p text:style-name="P439"><text:span text:style-name="T440">19.3.1.7</text:span><text:span text:style-name="T441">. registraciją patvirtinančio dokumento numeris;</text:span></text:p>
      <text:p text:style-name="P442"><text:span text:style-name="T443">19.3.1.8</text:span><text:span text:style-name="T444">. vertė eurais, nurodant skaičių su dviem ženklais po kablelio;</text:span></text:p>
      <text:p text:style-name="P445"><text:span text:style-name="T446">19.3.1.9</text:span><text:span text:style-name="T447">. vertės nustatymo pagrindas;</text:span></text:p>
      <text:p text:style-name="P448"><text:span text:style-name="T449">19.3.2</text:span><text:span text:style-name="T450">. programa laukus<text:s/></text:span><text:span text:style-name="T451">„Įkaito davėjas“ užpildo turto savininko duomenimis, įrašytais Civilinio orlaivių registre. Norint keisti, tikslinti įkaito davėjo asmens duomenis, spaudžiamas mygtukas „Redaguoti“, norint ištrinti – spaudžiamas mygtukas „Panaikinti“, norint peržiūrėti – s</text:span><text:span text:style-name="T452">paudžiamas mygtukas „Peržiūrėti“;</text:span></text:p>
      <text:p text:style-name="P453"><text:span text:style-name="T454">19</text:span><text:span text:style-name="T455">.3.3</text:span><text:span text:style-name="T456">. lauke „Aprašymas“ galima įrašyti individualius (išskirtinius) įkeičiamą civilinį orlaivį apibūdinančius duomenis;</text:span></text:p>
      <text:p text:style-name="P457"><text:span text:style-name="T458">19.4</text:span><text:span text:style-name="T459">. jei įkeičiamas jūrų laivas, registruotas Lietuvos Respublikos jūrų laivų registre (t</text:span><text:span text:style-name="T460">oliau – Jūrų laivų registras):</text:span></text:p>
      <text:p text:style-name="P461"><text:span text:style-name="T462">19.4.1</text:span><text:span text:style-name="T463">. pasirenkama turto rūšis „Laivas“ ir paspaudžiamas mygtukas „Sukurti“. Atverto duomenų apie hipotekos objektą įrašymo lango lauke „Paieška pagal unikalų identifikavimo kodą“ arba „Paieška pagal registro (identifikavi</text:span><text:span text:style-name="T464">mo) Nr.“ įrašius atitinkamą jūrų laivo duomenį ir paspaudus mygtuką „Ieškoti registre“, laivo duomenų įrašymo laukus programa užpildo Jūrų laivų registro duomenimis;</text:span></text:p>
      <text:p text:style-name="P465"><text:span text:style-name="T466">19.4.2</text:span><text:span text:style-name="T467">.</text:span><text:span text:style-name="T468"><text:s/></text:span><text:span text:style-name="T469">programa laukus „Įkaito davėjas“ užpildo turto savininko duomenimis, įrašytais</text:span><text:span text:style-name="T470"><text:s/>Jūrų laivų registre. Norint keisti, tikslinti įkaito davėjo asmens duomenis, spaudžiamas mygtukas „Redaguoti“, norint ištrinti – spaudžiamas mygtukas „Panaikinti“, norint peržiūrėti – spaudžiamas mygtukas „Peržiūrėti“;</text:span></text:p>
      <text:p text:style-name="P471"><text:span text:style-name="T472">19.4.3</text:span><text:span text:style-name="T473">. įkeičiamo jūrų laivo duo</text:span><text:span text:style-name="T474">menys, pateikti iš Jūrų laivų registro, neredaguojami, tikslinami tik duomenys, įrašyti lauke „Aprašymas“, kuriame galima įrašyti individualius (išskirtinius) įkeičiamą jūrų laivą apibūdinančius duomenis;<text:s/></text:span></text:p>
      <text:p text:style-name="P475"><text:span text:style-name="T476">19.4.4</text:span><text:span text:style-name="T477">. jei jūrų laivo unikalus identifikavimo</text:span><text:span text:style-name="T478"><text:s/>kodas arba registracijos numeris įvestas neteisingai, programa atitinkamai pateikia pranešimą „Jūrų laivas nerastas (paieška vykdyta pagal laivo unikalų identifikavimo kodą ...)“ arba „Jūrų laivas nerastas (paieška vykdyta pagal laivo registracijos Nr. ..</text:span><text:span text:style-name="T479">.)“. Jei duomenų įrašymo momentu nebuvo ryšio su Jūrų laivų registru,<text:s/></text:span><text:soft-page-break/><text:span text:style-name="T480">pateikiamas atitinkamas pranešimas ir leidžiama duomenis įrašyti. Prie lauko, kuriame įrašyti duomenys, atsiranda mygtukas „Atnaujinti duomenis iš registro“, kurį paspaudus vykdomas duom</text:span><text:span text:style-name="T481">enų įkėlimas iš Jūrų laivų registro;</text:span></text:p>
      <text:p text:style-name="P482"><text:span text:style-name="T483">19.4.5</text:span><text:span text:style-name="T484">. lauke „Vertė“ įrašoma hipotekos objekto vertė eurais, nurodant skaičių su dviem ženklais po kablelio. Lauke „Nustatyta“ įrašoma pagal kokį vertinimą nustatyta hipotekos objekto vertė;</text:span></text:p>
      <text:p text:style-name="P485"><text:span text:style-name="T486">19.5</text:span><text:span text:style-name="T487">. jei įkeičia</text:span><text:span text:style-name="T488">ma kelių transporto priemonė, registruota Lietuvos Respublikos kelių transporto priemonių registre (toliau – Kelių transporto priemonių registras):</text:span></text:p>
      <text:p text:style-name="P489"><text:span text:style-name="T490">19.5.1</text:span><text:span text:style-name="T491">. pasirenkama turto rūšis „Transporto priemonė“ ir paspaudžiamas mygtukas „Sukurti“. Atverto duomenų</text:span><text:span text:style-name="T492"><text:s/>apie hipotekos (įkeitimo) objektą įrašymo lango lauke „Paieška pagal VIN“ arba „Paieška pagal valstybinio numerio ženklą“ įrašius atitinkamą kelių transporto priemonės duomenį ir paspaudus mygtuką „Ieškoti registre“, turto duomenų įrašymo laukus programa<text:s/></text:span><text:span text:style-name="T493">užpildo Kelių transporto priemonių registro duomenimis;</text:span></text:p>
      <text:p text:style-name="P494"><text:span text:style-name="T495">19.5.2</text:span><text:span text:style-name="T496">. programa laukus „Įkaito davėjas“ užpildo turto savininko duomenimis, įrašytais Kelių transporto priemonių registre. Norint keisti, tikslinti įkaito davėjo asmens duomenis, spaudžiamas mygt</text:span><text:span text:style-name="T497">ukas „Redaguoti“, norint ištrinti – spaudžiamas mygtukas „Panaikinti“, norint peržiūrėti – spaudžiamas mygtukas „Peržiūrėti“;</text:span></text:p>
      <text:p text:style-name="P498"><text:span text:style-name="T499">19.5.3</text:span><text:span text:style-name="T500">. jei transporto priemonės VIN kodas ar valstybinio numerio ženklas įvestas neteisingai, programa pateikia pranešimą „KT</text:span><text:span text:style-name="T501">PR duomenų apie šią transporto priemonę nėra“. Priklausomai nuo transporto priemonės statuso Kelių transporto priemonių registre bei registravimo aplinkybių duomenys iš Kelių transporto priemonių registro įkeliami ir pateikiamas informacinis pranešimas „Tr</text:span><text:span text:style-name="T502">ansporto priemonės duomenys įkelti, tačiau transporto priemonė yra išregistruota iš Lietuvos Respublikos kelių transporto priemonių registro“ arba duomenys neįkeliami ir pateikiamas pranešimas „Transporto priemonė išregistruota iš Kelių transporto priemoni</text:span><text:span text:style-name="T503">ų registro, todėl duomenų įkėlimas negalimas“. Jei duomenų įrašymo momentu nėra ryšio su Kelių transporto priemonių registru, pateikiamas atitinkamas pranešimas ir leidžiama duomenis įrašyti. Prie lauko, kuriame įrašyti duomenys, atsiranda mygtukas „Atnauj</text:span><text:span text:style-name="T504">inti duomenis iš registro“, kurį paspaudus vykdomas duomenų įkėlimas iš Kelių transporto priemonių registro;</text:span></text:p>
      <text:p text:style-name="P505"><text:span text:style-name="T506">19.5.4</text:span><text:span text:style-name="T507">. lauke „Vertė“ įrašoma hipotekos (įkeitimo) objekto vertė eurais, nurodant skaičių su dviem ženklais po kablelio. Lauke „Nustatyta“<text:s/></text:span><text:span text:style-name="T508">įrašoma pagal kokį vertinimą nustatyta hipotekos (įkeitimo) objekto vertė;</text:span></text:p>
      <text:p text:style-name="P509"><text:span text:style-name="T510">19.5.5</text:span><text:span text:style-name="T511">. asmenų, kuriems perduotas įkeitimo objektas, duomenys įrašomi taisyklių 17 punkte</text:span><text:span text:style-name="T512"><text:s/></text:span><text:span text:style-name="T513">nustatyta tvarka, paspaudus mygtuką „Pridėti juridinį asmenį“ arba „Pridėti fizinį asme</text:span><text:span text:style-name="T514">nį“;</text:span></text:p>
      <text:p text:style-name="P515"><text:span text:style-name="T516">19.5.6</text:span><text:span text:style-name="T517">. lauke „Aprašymas“ galima įrašyti individualius (išskirtinius) įkeičiamą kelių transporto priemonę apibūdinančius duomenis;</text:span></text:p>
      <text:p text:style-name="P518"><text:span text:style-name="T519">19.6</text:span><text:span text:style-name="T520">. <text:s/>jei įkeičiamas traktorius, savaeigė žemės ūkio ar kita savaeigė mašina, ar jos priekaba, ar puspriekabė</text:span><text:span text:style-name="T521">, registruota Lietuvos Respublikos traktorių, savaeigių ir žemės ūkio mašinų ir jų priekabų registre (toliau – Traktorių registras):</text:span></text:p>
      <text:p text:style-name="P522"><text:span text:style-name="T523">19.6.1</text:span><text:span text:style-name="T524">. pasirenkama turto rūšis „Traktorius ar kita mašina“ ir paspaudžiamas mygtukas „Sukurti“. Atverto duomenų apie hip</text:span><text:span text:style-name="T525">otekos (įkeitimo) objektą įrašymo lango lauke „Paieška pagal unikalų identifikavimo kodą“ arba lauke „Paieška pagal registracijos Nr. ir vietą“ įrašius atitinkamus traktoriaus, savaeigės ar kitos žemės ūkio mašinos ar jos priekabos duomenis ir paspaudus my</text:span><text:span text:style-name="T526">gtuką „Ieškoti registre“, turto duomenų įrašymo laukus programa užpildo Traktorių registro duomenimis;</text:span></text:p>
      <text:p text:style-name="P527"><text:span text:style-name="T528">19.6.2</text:span><text:span text:style-name="T529">. programa laukus „Įkaito davėjas“ užpildo turto savininko duomenimis, įrašytais Traktorių registre. Norint keisti, tikslinti įkaito davėjo asm</text:span><text:span text:style-name="T530">ens duomenis, spaudžiamas mygtukas „Redaguoti“, norint ištrinti – spaudžiamas mygtukas „Panaikinti“, norint peržiūrėti – spaudžiamas mygtukas „Peržiūrėti“;</text:span></text:p>
      <text:p text:style-name="P531"><text:span text:style-name="T532">19.6.3</text:span><text:span text:style-name="T533">. jei unikalus identifikavimo kodas arba registracijos numeris ir registracijos vieta įves</text:span><text:span text:style-name="T534">ti neteisingai, programa pateikia pranešimą „Traktorius nerastas (paieška vykdyta pagal unikalų identifikavimo kodą) arba „Traktorius nerastas (paieška vykdyta pagal registracijos Nr. ... ir registracijos vietą ...)“. Jei duomenų įrašymo momentu nėra ryšio</text:span><text:span text:style-name="T535"><text:s/>su Traktorių registru, pateikiamas atitinkamas pranešimas ir leidžiama duomenis įrašyti. Prie lauko, kuriame įrašyti duomenys, atsiranda mygtukas „Atnaujinti duomenis iš registro“, kurį paspaudus vykdomas duomenų įkėlimas<text:s/></text:span><text:soft-page-break/><text:span text:style-name="T536">iš Traktorių registro;<text:s/></text:span></text:p>
      <text:p text:style-name="P537"><text:span text:style-name="T538">19.6.4</text:span><text:span text:style-name="T539">. lauke „Vertė“ įrašoma hipotekos (įkeitimo) objekto vertė eurais, nurodant skaičių su dviem ženklais po kablelio. Lauke „Nustatyta“ įrašoma pagal kokį vertinimą nustatyta hipotekos (įkeitimo) objekto vertė;</text:span></text:p>
      <text:p text:style-name="P540"><text:span text:style-name="T541">19.6.5</text:span><text:span text:style-name="T542">. asmenų, kuriems perduotas įkeitimo<text:s/></text:span><text:span text:style-name="T543">objektas, duomenys įrašomi taisyklių 17 punkte nustatyta tvarka, paspaudus mygtuką „Pridėti juridinį asmenį“ arba „Pridėti fizinį asmenį“;</text:span></text:p>
      <text:p text:style-name="P544"><text:span text:style-name="T545">19.6.6</text:span><text:span text:style-name="T546">. lauke „Aprašymas“ galima įrašyti individualius (išskirtinius) įkeičiamą traktorių, savaeigę žemės ūkio ar</text:span><text:span text:style-name="T547"><text:s/>kitą savaeigę mašiną, ar jos priekabą, ar puspriekabę apibūdinančius duomenis;</text:span></text:p>
      <text:p text:style-name="P548"><text:span text:style-name="T549">19.7</text:span><text:span text:style-name="T550">. jei įkeičiama vidaus vandenų transporto priemonė, registruota Lietuvos Respublikos vidaus vandenų laivų registre (toliau – Vidaus vandenų laivų registras):</text:span></text:p>
      <text:p text:style-name="P551"><text:span text:style-name="T552">19.7.1</text:span><text:span text:style-name="T553">. pasirenkama turto rūšis „Vidaus vandenų transporto priemonė“ ir paspaudžiamas mygtukas „Sukurti“. Atverto duomenų apie hipotekos (įkeitimo) objektą įrašymo lango lauke „Paieška pagal unikalų identifikavimo kodą“ arba „Paieška pagal registro (identifikavi</text:span><text:span text:style-name="T554">mo) Nr.“ įrašius atitinkamą vidaus vandenų transporto priemonės duomenį ir paspaudus mygtuką „Ieškoti registre“, turto duomenų įrašymo laukus programa užpildo Vidaus vandenų laivų registro duomenimis;</text:span></text:p>
      <text:p text:style-name="P555"><text:span text:style-name="T556">19.7.2</text:span><text:span text:style-name="T557">. programa laukus „Įkaito davėjas“ užpildo tu</text:span><text:span text:style-name="T558">rto savininko duomenimis, įrašytais Vidaus vandenų laivų registre. Norint keisti, tikslinti įkaito davėjo asmens duomenis, spaudžiamas mygtukas „Redaguoti“, norint ištrinti – spaudžiamas mygtukas „Panaikinti“, norint peržiūrėti – spaudžiamas mygtukas „Perž</text:span><text:span text:style-name="T559">iūrėti“;</text:span></text:p>
      <text:p text:style-name="P560"><text:span text:style-name="T561">19.7.3</text:span><text:span text:style-name="T562">. jei unikalus identifikavimo kodas arba registro (identifikavimo) numeris įvestas neteisingai, programa pateikia pranešimą „Vidaus vandenų laivas nerastas (paieška vykdyta pagal unikalų identifikavimo kodą...)“ arba „Vidaus vandenų laiv</text:span><text:span text:style-name="T563">as nerastas (paieška vykdyta pagal registro (identifikavimo) Nr.)“ Jei duomenų įrašymo momentu nėra ryšio su Vidaus vandenų laivų registru, pateikiamas atitinkamas pranešimas ir leidžiama duomenis įrašyti. Prie lauko, kuriame įrašyti duomenys, atsiranda my</text:span><text:span text:style-name="T564">gtukas „Atnaujinti duomenis iš registro“, kurį paspaudus vykdomas duomenų įkėlimas iš Vidaus vandenų laivų registro;</text:span></text:p>
      <text:p text:style-name="P565"><text:span text:style-name="T566">19.7.4</text:span><text:span text:style-name="T567">. lauke „Vertė“ įrašoma hipotekos (įkeitimo) objekto vertė eurais, nurodant skaičių su dviem ženklais po kablelio. Lauke<text:s/></text:span><text:span text:style-name="T568">„Nustatyta“ įrašoma pagal kokį vertinimą nustatyta daikto vertė;</text:span></text:p>
      <text:p text:style-name="P569"><text:span text:style-name="T570">19.7.5</text:span><text:span text:style-name="T571">. asmenų, kuriems perduotas įkeitimo objektas, duomenys įrašomi taisyklių 17 punkte</text:span><text:span text:style-name="T572"><text:s/></text:span><text:span text:style-name="T573">nustatyta tvarka, paspaudus mygtuką „Pridėti juridinį asmenį“ arba „Pridėti fizinį asmenį“;</text:span></text:p>
      <text:p text:style-name="P574"><text:span text:style-name="T575">19.</text:span><text:span text:style-name="T576">7.6</text:span><text:span text:style-name="T577">. lauke „Aprašymas“ galima įrašyti individualius (išskirtinius) įkeičiamą vidaus vandenų transporto priemonę apibūdinančius duomenis;</text:span></text:p>
      <text:p text:style-name="P578"><text:span text:style-name="T579">19.8</text:span><text:span text:style-name="T580">. jei įkeičiamas geležinkelių riedmuo, registruotas Lietuvos Respublikos geležinkelių riedmenų (toliau – Ge</text:span><text:span text:style-name="T581">ležinkelių riedmenų registras):</text:span></text:p>
      <text:p text:style-name="P582"><text:span text:style-name="T583">19.8.1</text:span><text:span text:style-name="T584">. pasirenkama turto rūšis „Geležinkelių riedmuo“ ir paspaudžiamas mygtukas „Sukurti“. Atverto duomenų apie hipotekos (įkeitimo) objektą įrašymo lango atitinkamuose laukuose įrašomi šie duomenys:</text:span></text:p>
      <text:p text:style-name="P585"><text:span text:style-name="T586">19.8.1.1</text:span><text:span text:style-name="T587">.</text:span><text:span text:style-name="T588"><text:s/></text:span><text:span text:style-name="T589">Geležinke</text:span><text:span text:style-name="T590">lių riedmenų registro objektui suteiktas identifikavimo kodas;</text:span></text:p>
      <text:p text:style-name="P591"><text:span text:style-name="T592">19.8.1.2</text:span><text:span text:style-name="T593">. geležinkelių riedmens identifikacijos numeris, suteiktas Geležinkelių riedmenų registro valdytojo nustatyta tvarka;</text:span></text:p>
      <text:p text:style-name="P594"><text:span text:style-name="T595">19.8.1.3</text:span><text:span text:style-name="T596">. pagaminimo data;</text:span></text:p>
      <text:p text:style-name="P597"><text:span text:style-name="T598">19.8.1.4</text:span><text:span text:style-name="T599">. lauke „Aprašymas“<text:s/></text:span><text:span text:style-name="T600">galima įrašyti individualius (išskirtinius) įkeičiamą geležinkelių riedmenį apibūdinančius duomenis;</text:span></text:p>
      <text:p text:style-name="P601"><text:span text:style-name="T602">19.8.1.5</text:span><text:span text:style-name="T603">. vertė eurais, nurodant skaičių su dviem ženklais po kablelio;</text:span></text:p>
      <text:p text:style-name="P604"><text:span text:style-name="T605">19.8.1.6</text:span><text:span text:style-name="T606">. vertės nustatymo pagrindas;</text:span></text:p>
      <text:p text:style-name="P607"><text:span text:style-name="T608">19.8.2</text:span><text:span text:style-name="T609">. įkaito davėjo duomenys<text:s/></text:span><text:span text:style-name="T610">įrašomi taisyklių 17 punkte nustatyta tvarka, paspaudus mygtuką „Pridėti juridinį asmenį“ arba „Pridėti fizinį asmenį“;</text:span></text:p>
      <text:p text:style-name="P611"><text:span text:style-name="T612">19.8.3</text:span><text:span text:style-name="T613">. asmenų, kuriems perduotas įkeitimo objektas, duomenys įvedami šių taisyklių 17 punkte nustatyta tvarka, paspaudus mygtuką „P</text:span><text:span text:style-name="T614">ridėti juridinį asmenį“ arba „Pridėti fizinį asmenį“;</text:span></text:p>
      <text:p text:style-name="P615"><text:span text:style-name="T616">19.9</text:span><text:span text:style-name="T617">. jei įkeičiamas ginklas, registruotas Ginklų registre:</text:span></text:p>
      <text:p text:style-name="P618"><text:span text:style-name="T619">19.9.1</text:span><text:span text:style-name="T620">. pasirenkama turto rūšis „Ginklas“. Atverto duomenų apie hipotekos (įkeitimo) objektą<text:s/></text:span><text:soft-page-break/><text:span text:style-name="T621">įrašymo lango lauke „Paieška pagal ginklo</text:span><text:span text:style-name="T622"><text:s/>Nr.“ arba „Paieška pagal unikalų identifikavimo Nr.“ įrašius atitinkamą ginklo duomenį ir paspaudus mygtuką „Ieškoti registre“ turto duomenų įrašymo laukus programa užpildo Ginklų registro duomenimis;</text:span></text:p>
      <text:p text:style-name="P623"><text:span text:style-name="T624">19.9.2</text:span><text:span text:style-name="T625">. lauke „Aprašymas“ galima įrašyti<text:s/></text:span><text:span text:style-name="T626">individualius (išskirtinius) įkeičiamą ginklą apibūdinančius duomenis;</text:span></text:p>
      <text:p text:style-name="P627"><text:span text:style-name="T628">19.9.3</text:span><text:span text:style-name="T629">. programa laukus „Įkaito davėjas“ užpildo turto savininko duomenimis, įrašytais Ginklų registre. Norint keisti, tikslinti įkaito davėjo asmens duomenis, spaudžiamas mygtukas<text:s/></text:span><text:span text:style-name="T630">„Redaguoti“, norint ištrinti – spaudžiamas mygtukas „Panaikinti“, norint peržiūrėti – spaudžiamas mygtukas „Peržiūrėti“;</text:span></text:p>
      <text:p text:style-name="P631"><text:span text:style-name="T632">19.9.4</text:span><text:span text:style-name="T633">. jei ginklo numeris įvestas neteisingai, programa pateikia pranešimą „Ginklas nerastas (paieška vykdyta pagal ginklo Nr. ...</text:span><text:span text:style-name="T634">)“ arba Ginklas nerastas (paieška vykdyta pagal unikalų identifikavimo Nr. ...)“. Jei duomenų įrašymo momentu nėra ryšio su Ginklų registru, pateikiamas atitinkamas pranešimas ir leidžiama duomenis</text:span><text:span text:style-name="T635"><text:s/>įrašyti.<text:s/></text:span><text:span text:style-name="T636">Prie lauko, kuriame įrašyti duomenys, atsiranda m</text:span><text:span text:style-name="T637">ygtukas<text:s/></text:span><text:span text:style-name="T638">„Atnaujinti duomenis iš registro“, kurį paspaudus vykdomas duomenų įkėlimas iš Ginklų registro;<text:s/></text:span></text:p>
      <text:p text:style-name="P639"><text:span text:style-name="T640">19.9.5</text:span><text:span text:style-name="T641">. lauke „Vertė“ įrašoma hipotekos (įkeitimo) objekto vertė eurais, nurodant skaičių su dviem ženklais po kablelio. Lauke „Nustatyta“ įrašoma<text:s/></text:span><text:span text:style-name="T642">pagal kokį vertinimą nustatyta daikto vertė;</text:span></text:p>
      <text:p text:style-name="P643"><text:span text:style-name="T644">19.9.6</text:span><text:span text:style-name="T645">. asmenų, kuriems perduotas įkeitimo objektas, duomenys įrašomi taisyklių 17 punkte nustatyta tvarka, paspaudus mygtuką „Pridėti juridinį asmenį“ arba „Pridėti fizinį asmenį“;</text:span></text:p>
      <text:p text:style-name="P646"><text:span text:style-name="T647">19.10</text:span><text:span text:style-name="T648">. jei<text:s/></text:span><text:span text:style-name="T649">įkeičiama žemės sklypo nuomos teisė:</text:span></text:p>
      <text:p text:style-name="P650"><text:span text:style-name="T651">19.10.1</text:span><text:span text:style-name="T652">. pasirenkama turto rūšis „Žemės sklypo nuomos teisė“ ir spaudžiamas mygtukas „Sukurti“. Atverto duomenų apie hipotekos (įkeitimo) objektą įrašymo lango lauke „Paieška pagal registro Nr.“ arba „Sklypo unikalus<text:s/></text:span><text:span text:style-name="T653">sklypo Nr.“ įrašius atitinkamą hipotekos (įkeitimo) objekto duomenį ir paspaudus mygtuką „Ieškoti registre“, turto duomenų įrašymo laukus programa užpildo Nekilnojamojo turto registro duomenimis apie žemės sklypą ir visas įregistruotas šio žemės sklypo nuo</text:span><text:span text:style-name="T654">mos teises;<text:s/></text:span></text:p>
      <text:p text:style-name="P655"><text:span text:style-name="T656">19.10.2</text:span><text:span text:style-name="T657">. lauke „Turtinės teisės aprašymas“ galima tikslinti, redaguoti iš Nekilnojamojo turto registro įkeltus duomenis apie žemės sklypą ir šio žemės sklypo nuomos teises;</text:span></text:p>
      <text:p text:style-name="P658"><text:span text:style-name="T659">19.10.3</text:span><text:span text:style-name="T660">. kai įkeičiama tik dalies žemės sklypo nuomos teisė, t</text:span><text:span text:style-name="T661">uri būti pažymimas žymimasis langelis „Dalis (požymis)“ ir užpildytame lauke „Turtinės teisės aprašymas“ koreguojamas turtinės teisės aprašymas;</text:span></text:p>
      <text:p text:style-name="P662"><text:span text:style-name="T663">19.10.4</text:span><text:span text:style-name="T664">. lauke „Įkaito davėjas (-ai)“ programa įkelia Nekilnojamojo turto registre įregistruotos žemės skly</text:span><text:span text:style-name="T665">po nuomos teisės (teisių) turėtojų duomenis. Norint keisti, tikslinti įkaito davėjo asmens duomenis, spaudžiamas mygtukas „Redaguoti“, norint ištrinti – spaudžiamas mygtukas „Panaikinti“, norint peržiūrėti – spaudžiamas mygtukas „Peržiūrėti“;</text:span></text:p>
      <text:p text:style-name="P666"><text:span text:style-name="T667">19</text:span><text:span text:style-name="T668">.10.5</text:span><text:span text:style-name="T669">.<text:s/></text:span><text:span text:style-name="T670">jei žemės sklypo registro ar unikalus numeris įvestas neteisingai, programa pateikia pranešimą „Nekilnojamojo turto objektas nerastas (paieška vykdyta pagal registro Nr. ...)“ arba „Nekilnojamojo turto objektas nerastas (paieška vykdyta pagal unikalų Nr. .</text:span><text:span text:style-name="T671">..)“. Jei duomenų įrašymo momentu nėra ryšio su Nekilnojamojo turto registru, pateikiamas atitinkamas pranešimas ir leidžiama duomenis įrašyti.<text:s/></text:span><text:span text:style-name="T672">Prie lauko, kuriame įrašyti duomenys, atsiranda mygtukas</text:span><text:span text:style-name="T673"><text:s/>„Atnaujinti duomenis iš registro“, kurį paspaudus vykdo</text:span><text:span text:style-name="T674">mas duomenų įkėlimas iš Nekilnojamojo turto registro;</text:span></text:p>
      <text:p text:style-name="P675"><text:span text:style-name="T676">19.10.6</text:span><text:span text:style-name="T677">. lauke „Vertė“ įrašoma hipotekos (įkeitimo) objekto vertė eurais, nurodant skaičių su dviem ženklais po kablelio. Lauke „Nustatyta“ įrašoma pagal kokį vertinimą nustatyta hipotekos (įkeitimo</text:span><text:span text:style-name="T678">) objekto vertė;</text:span></text:p>
      <text:p text:style-name="P679"><text:span text:style-name="T680">19.11</text:span><text:span text:style-name="T681">. jei įkeičiama žemės sklypo panaudos teisė:</text:span></text:p>
      <text:p text:style-name="P682"><text:span text:style-name="T683">19.11.1</text:span><text:span text:style-name="T684">. pasirenkama turto rūšis „Žemės sklypo panaudos teisė“, paspaudžiamas mygtukas „Sukurti“. Atverto duomenų apie hipotekos (įkeitimo) objektą įrašymo lango lauke „Paieška<text:s/></text:span><text:span text:style-name="T685">pagal registro Nr.“ arba „Sklypo unikalus Nr.“ įrašius atitinkamą hipotekos (įkeitimo) objekto duomenį ir paspaudus mygtuką „Ieškoti registre“, turto duomenų įrašymo laukus programa užpildo Nekilnojamojo turto registro duomenimis tik apie žemės sklypą;</text:span></text:p>
      <text:p text:style-name="P686"><text:span text:style-name="T687">1</text:span><text:span text:style-name="T688">9.11.2</text:span><text:span text:style-name="T689">. lauke „Turtinės teisės aprašymas“ įrašomi įkeičiamą žemės sklypo panaudos teisę apibūdinantys duomenys;</text:span></text:p>
      <text:p text:style-name="P690"><text:span text:style-name="T691">19.11.3</text:span><text:span text:style-name="T692">. kai įkeičiama tik dalies žemės sklypo panaudos teisė, turi būti pažymimas žymimasis<text:s/></text:span><text:soft-page-break/><text:span text:style-name="T693">langelis „Dalis (požymis)“ ir užpildytame lau</text:span><text:span text:style-name="T694">ke „Turtinės teisės aprašymas“ koreguojamas turtinės teisės aprašymas;</text:span></text:p>
      <text:p text:style-name="P695"><text:span text:style-name="T696">19.11.4</text:span><text:span text:style-name="T697">. įkaito davėjo duomenys įrašomi taisyklių<text:s/></text:span><text:span text:style-name="T698">17<text:s/></text:span><text:span text:style-name="T699">punkte nustatyta tvarka, paspaudus mygtuką „Pridėti juridinį asmenį“ arba „Pridėti fizinį asmenį“;</text:span></text:p>
      <text:p text:style-name="P700"><text:span text:style-name="T701">19.11.5</text:span><text:span text:style-name="T702">. lauke „Vertė“ įr</text:span><text:span text:style-name="T703">ašoma hipotekos (įkeitimo) objekto vertė eurais, nurodant skaičių su dviem ženklais po kablelio. Lauke „Nustatyta“ įrašoma pagal kokį vertinimą nustatyta hipotekos (įkeitimo) objekto vertė;</text:span></text:p>
      <text:p text:style-name="P704"><text:span text:style-name="T705">19.12</text:span><text:span text:style-name="T706">. jei įkeičiama statinio nuomos teisė:</text:span></text:p>
      <text:p text:style-name="P707"><text:span text:style-name="T708">19.12.1</text:span><text:span text:style-name="T709">. pasir</text:span><text:span text:style-name="T710">enkama turto rūšis „Statinio nuomos teisė“ ir spaudžiamas mygtukas „Sukurti“. Atverto duomenų apie hipotekos (įkeitimo) objektą įrašymo lango lauke „Paieška pagal registro Nr.“ arba „Unikalus statinio Nr.“ įrašius atitinkamą hipotekos (įkeitimo) objekto du</text:span><text:span text:style-name="T711">omenį ir paspaudus mygtuką „Ieškoti registre“, turto duomenų įrašymo laukus programa užpildo Nekilnojamojo turto registro duomenimis apie statinį ir visas įregistruotas šio statinio nuomos teises;</text:span><text:span text:style-name="T712"><text:s/></text:span></text:p>
      <text:p text:style-name="P713"><text:span text:style-name="T714">19.12.2</text:span><text:span text:style-name="T715">. lauke „Turtinės teisės aprašymas“ galima tiks</text:span><text:span text:style-name="T716">linti, redaguoti iš Nekilnojamojo turto registro įkeltus duomenis apie statinį ir šio statinio nuomos teises;</text:span></text:p>
      <text:p text:style-name="P717"><text:span text:style-name="T718">19.12.3</text:span><text:span text:style-name="T719">. k</text:span><text:span text:style-name="T720">ai įkeičiama tik dalies statinio nuomos teisė, turi būti pažymimas žymimasis langelis „Dalis (požymis)“ ir užpildytame lauke „Turtin</text:span><text:span text:style-name="T721">ės teisės aprašymas“ koreguojamas turtinės teisės aprašymas;</text:span></text:p>
      <text:p text:style-name="P722"><text:span text:style-name="T723">19.12.4</text:span><text:span text:style-name="T724">. laukuose „Įkaito davėjas (-ai)“ programa įkelia Nekilnojamojo turto registre įregistruotus statinio turtinės teisės turėtojo (turėtojų) duomenis. Norint keisti, tikslinti įkaito davė</text:span><text:span text:style-name="T725">jo asmens duomenis, spaudžiamas mygtukas „Redaguoti“, norint ištrinti – spaudžiamas mygtukas „Panaikinti“, norint peržiūrėti – spaudžiamas mygtukas „Peržiūrėti“;</text:span></text:p>
      <text:p text:style-name="P726"><text:span text:style-name="T727">19.12.5</text:span><text:span text:style-name="T728">. jei unikalus numeris įvestas neteisingai, programa pateikia pranešimą „Nekilnojam</text:span><text:span text:style-name="T729">ojo turto objektas nerastas (paieška vykdyta pagal registro Nr. ...)“ arba „Nekilnojamojo turto objektas nerastas (paieška vykdyta pagal unikalų Nr. ...)“. Jei duomenų įrašymo momentu nėra ryšio su Nekilnojamojo turto registru, pateikiamas atitinkamas pran</text:span><text:span text:style-name="T730">ešimas ir leidžiama duomenis įrašyti. Prie lauko, kuriame įrašyti duomenys, atsiranda mygtukas „Atnaujinti duomenis iš registro“, kurį paspaudus vykdomas duomenų įkėlimas iš Nekilnojamojo turto registro;</text:span></text:p>
      <text:p text:style-name="P731"><text:span text:style-name="T732">19.12.6</text:span><text:span text:style-name="T733">. lauke „Vertė“ įrašoma hipotekos (įkeiti</text:span><text:span text:style-name="T734">mo) objekto vertė, nurodant skaičių su dviem ženklais po kablelio. Lauke „Nustatyta“ įrašoma pagal kokį vertinimą nustatyta hipotekos (įkeitimo) objekto vertė;</text:span></text:p>
      <text:p text:style-name="P735"><text:span text:style-name="T736">19.13</text:span><text:span text:style-name="T737">. jei įkeičiama statinio panaudos teisė:</text:span></text:p>
      <text:p text:style-name="P738"><text:span text:style-name="T739">19.13.1</text:span><text:span text:style-name="T740">. pasirenkama turto rūšis „Statinių panaudos teisė“ ir paspaudžiamas mygtukas „Sukurti“. Atverto duomenų apie hipotekos (įkeitimo) objektą įrašymo lango lauke „Paieška pagal registro Nr.“ arba „Unikalus statinio Nr.“ įrašius atitinkamą hipotekos (įkeitimo)</text:span><text:span text:style-name="T741"><text:s/>objekto duomenį ir paspaudus mygtuką „Ieškoti registre“, turto duomenų įrašymo laukus programa užpildo Nekilnojamojo turto registro duomenimis tik apie statinį;<text:s/></text:span></text:p>
      <text:p text:style-name="P742"><text:span text:style-name="T743">19.13.2</text:span><text:span text:style-name="T744">. lauke „Turtinės teisės aprašymas“<text:s/></text:span><text:span text:style-name="T745">įrašomi įkeičiamą statinio panaudos teisę apib</text:span><text:span text:style-name="T746">ūdinantys duomenys;</text:span></text:p>
      <text:p text:style-name="P747"><text:span text:style-name="T748">19.13.3</text:span><text:span text:style-name="T749">. kai įkeičiama tik dalies statinio panaudos teisė, turi būti pažymimas žymimasis langelis „Dalis (požymis)“ ir užpildytame lauke „Turtinės teisės aprašymas“ koreguojamas turtinės teisės aprašymas;</text:span></text:p>
      <text:p text:style-name="P750"><text:span text:style-name="T751">19.13.4</text:span><text:span text:style-name="T752">. įkaito davėjo<text:s/></text:span><text:span text:style-name="T753">duomenys įrašomi taisyklių<text:s/></text:span><text:span text:style-name="T754">17<text:s/></text:span><text:span text:style-name="T755">punkte nustatyta tvarka, paspaudus mygtuką „Pridėti juridinį asmenį“ arba „Pridėti fizinį asmenį“;</text:span></text:p>
      <text:p text:style-name="P756"><text:span text:style-name="T757">19.13.5</text:span><text:span text:style-name="T758">. jei statinio registro arba unikalus numeris įvestas neteisingai, programa pateikia pranešimą „Nekilnojamojo turto<text:s/></text:span><text:span text:style-name="T759">objektas nerastas (paieška vykdyta pagal registro Nr. ...)“ arba „Nekilnojamojo turto objektas nerastas (paieška vykdyta pagal unikalų Nr. ...)“. Jei duomenų įrašymo momentu nėra ryšio su Nekilnojamojo turto registru, pateikiamas atitinkamas pranešimas ir<text:s/></text:span><text:span text:style-name="T760">leidžiama duomenis įrašyti. Prie lauko, kuriame įrašyti duomenys, atsiranda mygtukas „Atnaujinti duomenis iš registro“, kurį paspaudus vykdomas duomenų įkėlimas iš Nekilnojamojo turto registro;</text:span></text:p>
      <text:p text:style-name="P761"><text:span text:style-name="T762">19.13.6</text:span><text:span text:style-name="T763">. lauke „Vertė“ įrašoma hipotekos (įkeitimo) objekt</text:span><text:span text:style-name="T764">o vertė, nurodant skaičių su dviem ženklais po kablelio. Lauke „Nustatyta“ įrašoma pagal kokį vertinimą nustatyta hipotekos (įkeitimo) objekto vertė;</text:span></text:p>
      <text:p text:style-name="P765"><text:span text:style-name="T766">19.14</text:span><text:span text:style-name="T767">. jei įkeičiamos lėšos banko sąskaitoje:</text:span></text:p>
      <text:p text:style-name="P768"><text:span text:style-name="T769">19.14.1</text:span><text:span text:style-name="T770">. pasirenkama turto rūšis „Lėšos banko<text:s/></text:span><text:span text:style-name="T771">sąskaitoje“ ir spaudžiamas mygtukas „Sukurti“. Atverto duomenų apie hipotekos (įkeitimo) objektą įrašymo lango atitinkamuose laukuose įrašomi šie duomenys:</text:span></text:p>
      <text:p text:style-name="P772"><text:span text:style-name="T773">19.14.1.1</text:span><text:span text:style-name="T774">. IBAN formatą atitinkantis sąskaitos numeris;</text:span></text:p>
      <text:p text:style-name="P775"><text:span text:style-name="T776">19.14.1.2</text:span><text:span text:style-name="T777">. bankas;</text:span></text:p>
      <text:p text:style-name="P778"><text:span text:style-name="T779">19.14.1.3</text:span><text:span text:style-name="T780">. bank</text:span><text:span text:style-name="T781">o kodas;</text:span></text:p>
      <text:p text:style-name="P782"><text:span text:style-name="T783">19.14.1.4</text:span><text:span text:style-name="T784">. lėšos banko sąskaitoje (nurodoma lėšų banko sąskaitoje suma, įrašant teigiamą skaičių su dviem ženklais po kablelio</text:span><text:span text:style-name="T785"><text:s/></text:span><text:span text:style-name="T786">bei lėšų valiuta, pasirenkant ją iš klasifikatoriaus);</text:span></text:p>
      <text:p text:style-name="P787"><text:span text:style-name="T788">19.14.1.5</text:span><text:span text:style-name="T789">. lauke „Aprašymas“ nurodomi individualūs (išski</text:span><text:span text:style-name="T790">rtiniai) duomenys apie įkeičiamas lėšas banko sąskaitoje;</text:span></text:p>
      <text:p text:style-name="P791"><text:span text:style-name="T792">19.14.1.6</text:span><text:span text:style-name="T793">. lauke „Vertė“ vertė įrašoma hipotekos (įkeitimo) objekto vertė eurais, nurodant skaičių su dviem ženklais po kablelio;</text:span></text:p>
      <text:p text:style-name="P794"><text:span text:style-name="T795">19.14.1.7</text:span><text:span text:style-name="T796">. lauke „Nustatyta“ įrašoma pagal kokį vertinimą nu</text:span><text:span text:style-name="T797">statyta hipotekos (įkeitimo) objekto vertė;</text:span></text:p>
      <text:p text:style-name="P798"><text:span text:style-name="T799">19</text:span><text:span text:style-name="T800">.14.2</text:span><text:span text:style-name="T801">. įkaito davėjo duomenys įrašomi šių taisyklių 17 punkte nustatyta tvarka, paspaudus mygtuką „Pridėti juridinį asmenį“ arba „Pridėti fizinį asmenį“;</text:span></text:p>
      <text:p text:style-name="P802"><text:span text:style-name="T803">19.14.3</text:span><text:span text:style-name="T804">. asmenų, kuriems perduotas įkeitimo<text:s/></text:span><text:span text:style-name="T805">objektas, duomenys įrašomi taisyklių 17 punkte nustatyta tvarka, paspaudus mygtuką „Pridėti juridinį asmenį“ arba „Pridėti fizinį asmenį“;</text:span></text:p>
      <text:p text:style-name="P806"><text:span text:style-name="T807">19.15</text:span><text:span text:style-name="T808">. jei įkeičiamas prekių ženklas, registruotas Lietuvos Respublikos prekių ženklų registre (toliau – Prekių</text:span><text:span text:style-name="T809"><text:s/>ženklų registras):</text:span></text:p>
      <text:p text:style-name="P810"><text:span text:style-name="T811">19.15.1</text:span><text:span text:style-name="T812">. pasirenkama turto rūšis „Prekių ženklas“ ir paspaudžiamas mygtukas „Sukurti“. Atverto duomenų apie hipotekos (įkeitimo) objektą įrašymo lango atitinkamuose laukuose įrašomi šie duomenys:</text:span></text:p>
      <text:p text:style-name="P813"><text:span text:style-name="T814">19.15.1.1</text:span><text:span text:style-name="T815">. prekių ženklo registracij</text:span><text:span text:style-name="T816">os numeris, suteiktas Prekių ženklų registre;</text:span></text:p>
      <text:p text:style-name="P817"><text:span text:style-name="T818">19.15.1.2</text:span><text:span text:style-name="T819">. lauke „Aprašymas“ nurodomi individualūs (išskirtiniai) duomenys apie įkeičiamą prekių ženklą;</text:span></text:p>
      <text:p text:style-name="P820"><text:span text:style-name="T821">19.15.1.3</text:span><text:span text:style-name="T822">. lauke „Vertė“ įrašoma hipotekos (įkeitimo) objekto vertė eurais, nurodant skaičių su d</text:span><text:span text:style-name="T823">viem ženklais po kablelio;</text:span></text:p>
      <text:p text:style-name="P824"><text:span text:style-name="T825">19.15.1.4</text:span><text:span text:style-name="T826">. lauke „Nustatyta“ įrašoma pagal kokį vertinimą nustatyta hipotekos (įkeitimo) objekto vertė;</text:span></text:p>
      <text:p text:style-name="P827"><text:span text:style-name="T828">19.15.2</text:span><text:span text:style-name="T829">. įkaito davėjo duomenys įrašomi taisyklių 17 punkte nustatyta tvarka, paspaudus mygtuką „Pridėti juridinį a</text:span><text:span text:style-name="T830">smenį“ arba „Pridėti fizinį asmenį“;</text:span></text:p>
      <text:p text:style-name="P831"><text:span text:style-name="T832">19.15.3</text:span><text:span text:style-name="T833">. asmenų, kuriam perduotas įkeitimo objektas, duomenys įrašomi taisyklių 17 punkte nustatyta tvarka, paspaudus mygtuką „Pridėti juridinį asmenį“ arba „Pridėti fizinį asmenį“;</text:span></text:p>
      <text:p text:style-name="P834"><text:span text:style-name="T835">19.16</text:span><text:span text:style-name="T836">. jei įkeičiami kiti d</text:span><text:span text:style-name="T837">aiktai, neregistruotini registruose:</text:span></text:p>
      <text:p text:style-name="P838"><text:span text:style-name="T839">19.16.1</text:span><text:span text:style-name="T840">. pasirenkama turto rūšis „Kiti hipotekos objektai“ (sudarant hipotekos sandorį) arba „Kiti įkeitimo objektai“ (sudarant įkeitimo sandorį) ir spaudžiamas mygtukas „Sukurti“;<text:s/></text:span></text:p>
      <text:p text:style-name="P841"><text:span text:style-name="T842">19.16.2</text:span><text:span text:style-name="T843">. atvertame duomenų apie</text:span><text:span text:style-name="T844"><text:s/>hipotekos (įkeitimo) objektą įrašymo lange užpildomas laukas „Aprašymas“, kuriame įrašomi individualūs (išskirtiniai) įkeičiamą objektą apibūdinantys duomenys,</text:span><text:span text:style-name="T845"><text:s/></text:span><text:span text:style-name="T846">taip pat įrašoma hipotekos (įkeitimo) objekto vertė eurais ir jos nustatymo pagrindas;</text:span></text:p>
      <text:p text:style-name="P847"><text:span text:style-name="T848">19.16.</text:span><text:span text:style-name="T849">3</text:span><text:span text:style-name="T850">. įkaito davėjo duomenys įrašomi taisyklių<text:s/></text:span><text:span text:style-name="T851">17<text:s/></text:span><text:span text:style-name="T852">punkte nustatyta tvarka, paspaudus mygtuką „Pridėti juridinį asmenį“ arba „Pridėti fizinį asmenį“;</text:span></text:p>
      <text:p text:style-name="P853"><text:span text:style-name="T854">19.16.4</text:span><text:span text:style-name="T855">.<text:s/></text:span><text:span text:style-name="T856">asmenų, kuriam perduotas įkeitimo objektas, duomenys įrašomi taisyklių 17 punkte nustatyta tvar</text:span><text:span text:style-name="T857">ka, paspaudus mygtuką „Pridėti juridinį asmenį“ arba „Pridėti fizinį asmenį“;</text:span></text:p>
      <text:p text:style-name="P858"><text:span text:style-name="T859">19.17</text:span><text:span text:style-name="T860">. jei įkeičiamos turtinės teisės, kylančios iš sutarčių:</text:span></text:p>
      <text:p text:style-name="P861"><text:span text:style-name="T862">19.17.1</text:span><text:span text:style-name="T863">. pasirenkama turto rūšis „Kita turtinė teisė“ ir paspaudžiamas mygtukas „Sukurti“;</text:span></text:p>
      <text:p text:style-name="P864"><text:span text:style-name="T865">19.17.2</text:span><text:span text:style-name="T866">.<text:s/></text:span><text:span text:style-name="T867">atvertame duomenų apie hipotekos (įkeitimo) objektą įrašymo lange užpildomas laukas „Aprašymas“, kuriame įrašomi individualūs (išskirtiniai) įkeičiamą turtinę teisę apibūdinantys duomenys, taip pat įrašoma hipotekos (įkeitimo) objekto vertė ir jos nustatym</text:span><text:span text:style-name="T868">o pagrindas;</text:span></text:p>
      <text:p text:style-name="P869"><text:span text:style-name="T870">19.17.3</text:span><text:span text:style-name="T871">. įkaito davėjo duomenys įrašomi taisyklių<text:s/></text:span><text:span text:style-name="T872">17<text:s/></text:span><text:span text:style-name="T873">punkte nustatyta tvarka, paspaudus mygtuką „Pridėti juridinį asmenį“ arba „Pridėti fizinį asmenį“;</text:span></text:p>
      <text:p text:style-name="P874"><text:span text:style-name="T875">19.18</text:span><text:span text:style-name="T876">. formos dalyje „Hipotekos (įkeitimo) objektai“ paspaudus mygtuką<text:s/></text:span><text:span text:style-name="T877">„Atnaujinti pagal skolininkų duomenis“ atnaujinami visų turtų savininkų duomenys pagal susijusiuose registruose įrašytus skolininkų duomenis;</text:span></text:p>
      <text:p text:style-name="P878"><text:span text:style-name="T879">19.19</text:span><text:span text:style-name="T880">. įrašius hipotekos (įkeitimo) objekto duomenis, spaudžiamas mygtukas „Saugoti“. Mygtuku „Grįžti atgal“ u</text:span><text:span text:style-name="T881">ždaromas duomenų įrašymo langas. Pasirinkus mygtuką „Saugoti ir grįžti atgal“, atliekamos abi funkcijos: duomenys išsaugomi ir uždaromas langas. Duomenis programa pateiks eilutėje formos dalyje „Hipotekos objektai“ arba „Įkeitimo objektai“;</text:span></text:p>
      <text:p text:style-name="P882"><text:span text:style-name="T883">19.20</text:span><text:span text:style-name="T884">. nori</text:span><text:span text:style-name="T885">nt pakeisti, patikslinti įrašytus hipotekos (įkeitimo) objekto duomenis, ties hipotekos (įkeitimo) objekto įrašu spaudžiamas mygtukas „Redaguoti“. Jei reikia ištrinti įrašytą hipotekos (įkeitimo) objektą, spaudžiamas mygtukas „Panaikinti“;</text:span></text:p>
      <text:p text:style-name="P886"><text:span text:style-name="T887">19.21</text:span><text:span text:style-name="T888">. kai į</text:span><text:span text:style-name="T889">keičiamas daugiau nei vienas hipotekos (įkeitimo) objektas, įrašius vieno iš hipotekos (įkeitimo) objektų duomenis, kito objekto duomenys įrašomi taisyklių 19.1–19.17 papunkčiuose nustatyta tvarka. Atverto duomenų apie hipotekos (įkeitimo) objektą įrašymo<text:s/></text:span><text:span text:style-name="T890">lango viršuje eilutėje pateikiami jau įrašyti hipotekos (įkeitimo) objektų duomenys.</text:span></text:p>
      <text:p text:style-name="P891"><text:span text:style-name="T892">20</text:span><text:span text:style-name="T893">. Sutartinės hipotekos ir sutartinio įkeitimo formų dalyje „Sutartinės hipotekos rūšys“ arba „Sutartinio įkeitimo rūšys“ gali būti pažymėti hipotekos (įkeitimo) sa</text:span><text:span text:style-name="T894">ndorio rūšių atitinkami žymimieji langeliai „Įmonės hipoteka“, „Maksimalioji hipoteka“ („Maksimalusis keitimas“), „Sąlyginė hipoteka“ („Sąlyginis įkeitimas“), „Jungtinė hipoteka“ („Jungtinis įkeitimas“), „Svetimo turto hipoteka“ („Svetimo turto įkeitimas“)</text:span><text:span text:style-name="T895">, Bendroji hipoteka“ („Bendrasis įkeitimas“), „Paprastoji hipoteka“ („Paprastasis įkeitimas“).</text:span></text:p>
      <text:p text:style-name="P896"><text:span text:style-name="T897">21</text:span><text:span text:style-name="T898">. Sutartinės hipotekos ir sutartinio įkeitimo formų dalyje „Sutartine hipoteka užtikrintos prievolės“, „Sutartiniu įkeitimu užtikrintos prievolės“ paspaudu</text:span><text:span text:style-name="T899">s mygtuką „Pridėti prievolę“ atveriamas sutartine hipoteka (įkeitimu) užtikrintos prievolės duomenų įrašymo langas:<text:s/></text:span></text:p>
      <text:p text:style-name="P900"><text:span text:style-name="T901">21.1</text:span><text:span text:style-name="T902">. jeigu formos dalyje „Sutartinės hipotekos rūšys“ arba „Sutartinio įkeitimo rūšys“ nepažymėtas požymis „Maksimalioji hipoteka“ arba<text:s/></text:span><text:span text:style-name="T903">„Maksimalusis įkeitimas“, formos dalyje „Sutartine hipoteka užtikrintos prievolės“ arba „Sutartiniu įkeitimu užtikrintos prievolės“ atverto lango laukuose įrašomi šie duomenys:</text:span></text:p>
      <text:p text:style-name="P904"><text:span text:style-name="T905">21.1.1</text:span><text:span text:style-name="T906">. lauke „Sutartine hipoteka užtikrinta prievolė“ arba „Sutartiniu įkeit</text:span><text:span text:style-name="T907">imu užtikrinta prievolė“ įrašomas sutartine hipoteka (įkeitimu) užtikrintos prievolės pavadinimas, sudarymo data ir kiti duomenys;</text:span></text:p>
      <text:p text:style-name="P908"><text:span text:style-name="T909">21.1.2</text:span><text:span text:style-name="T910">. lauke „Dydis“ įrašomas sutartine hipoteka (įkeitimu) užtikrintos prievolės konkretus dydis skaičiais bei valiuta;</text:span></text:p>
      <text:p text:style-name="P911"><text:span text:style-name="T912">21.1.3</text:span><text:span text:style-name="T913">. lauką „Dydis žodžiais“ programa užpildo žodžiais pagal lauke „Dydis“ įrašytos prievolės dydį skaičiais;</text:span></text:p>
      <text:p text:style-name="P914"><text:span text:style-name="T915">21.1.4</text:span><text:span text:style-name="T916">. lauke „Prievolės įvykdymo terminas“ įrašomas prievolės įvykdymo terminas, kuris gali būti nurodomas konkrečia data, pasirenkant</text:span><text:span text:style-name="T917"><text:s/>ją iš kalendoriaus (programa pasirinktą datą išdėstys žodžiais) arba laisvu tekstu įrašant aplinkybę arba įvykį, kuris neišvengiamai turi įvykti;</text:span></text:p>
      <text:p text:style-name="P918"><text:span text:style-name="T919">21.2</text:span><text:span text:style-name="T920">. jeigu formos dalyje „Sutartinės hipotekos rūšys“ arba „Sutartinio įkeitimo rūšys“ pažymėtas požym</text:span><text:span text:style-name="T921">is „Maksimalioji hipoteka“ arba „Maksimalusis įkeitimas“, formos dalyje „Sutartine hipoteka užtikrinta maksimali prievolė“ arba „Sutartiniu įkeitimu užtikrinta maksimali prievolė“ atverto lango laukuose duomenys įrašomi šia tvarka:</text:span></text:p>
      <text:p text:style-name="P922"><text:span text:style-name="T923">21.2.1</text:span><text:span text:style-name="T924">. jeigu į maksim</text:span><text:span text:style-name="T925">aliosios hipotekos (įkeitimo) dydį yra įskaičiuotas ir netesybų bei nuostolių, patirtų dėl užtikrintos prievolės netinkamo vykdymo ar neįvykdymo, kreditoriui atlyginimas, turi būti pažymėtas žymimasis langelis „Hipoteka yra užtikrinamas ir netesybų bei nuo</text:span><text:span text:style-name="T926">stolių, patirtų dėl užtikrintos prievolės netinkamo vykdymo ar neįvykdymo, kreditoriui atlyginimas“ arba „Įkeitimu yra užtikrinamas ir netesybų bei nuostolių, patirtų dėl užtikrintos prievolės netinkamo vykdymo ar neįvykdymo, kreditoriui atlyginimas“. Paga</text:span><text:span text:style-name="T927">l programos nustatymą šis požymis pažymimas visais atvejais. Jeigu šis požymis pažymėtas, atitinkamuose laukuose įrašomi šie duomenys:</text:span></text:p>
      <text:p text:style-name="P928"><text:span text:style-name="T929">21.2.1.1</text:span><text:span text:style-name="T930">. lauke „Sutartine hipoteka užtikrinta maksimali prievolė“ arba „Sutartiniu įkeitimu užtikrinta maksimali<text:s/></text:span><text:span text:style-name="T931">prievolė“ įrašomas maksimaliąja hipoteka (įkeitimu) užtikrintos prievolės pavadinimas, sudarymo data ir kiti duomenys;</text:span></text:p>
      <text:p text:style-name="P932"><text:span text:style-name="T933">21.2.1.2</text:span><text:span text:style-name="T934">. lauke „Maksimaliosios hipotekos dydis“ arba „Maksimaliojo įkeitimo dydis“<text:s/></text:span><text:soft-page-break/><text:span text:style-name="T935">įrašomas maksimaliosios hipotekos (įkeitimo), į k</text:span><text:span text:style-name="T936">urią įskaičiuotas užtikrintos prievolės dydis ir netesybų bei nuostolių, patirtų dėl užtikrintos prievolės netinkamo vykdymo ar neįvykdymo, kreditoriui atlyginimas, dydis skaičiais bei nurodoma valiuta;</text:span></text:p>
      <text:p text:style-name="P937"><text:span text:style-name="T938">21.2.1.3</text:span><text:span text:style-name="T939">. lauką „Dydis žodžiais“ programa užpildo</text:span><text:span text:style-name="T940"><text:s/>žodžiais pagal lauke „Maksimaliosios hipotekos dydis“ arba „Maksimaliojo įkeitimo dydis“ skaičiais įrašytą dydį;</text:span></text:p>
      <text:p text:style-name="P941"><text:span text:style-name="T942">21.2.1.4</text:span><text:span text:style-name="T943">. lauke „Skolos dydžio fiksavimo data“ nurodoma maksimaliosios hipotekos (įkeitimo) skolos dydžio fiksavimo data, pasirenkant ją i</text:span><text:span text:style-name="T944">š kalendoriaus. Jeigu skolos dydžio fiksavimo data nenurodyta, programos suformuotame hipotekos (įkeitimo) sandoryje „Ms Word“ formatu ties punktu „Skolos dydžio fiksavimo data“ bus įrašyta „Nenustatyta“;</text:span></text:p>
      <text:p text:style-name="P945"><text:span text:style-name="T946">21.2.1.5</text:span><text:span text:style-name="T947">. lauke „Prievolės įvykdymo terminas“ į</text:span><text:span text:style-name="T948">rašomas prievolės įvykdymo terminas, kuris gali būti nurodomas konkrečia data, pasirenkant ją iš kalendoriaus (programa pasirinktą datą išdėstys žodžiais) arba laisvu tekstu įrašant aplinkybę arba įvykį, kuris neišvengiamai turi įvykti;</text:span></text:p>
      <text:p text:style-name="P949"><text:span text:style-name="T950">21.2.2</text:span><text:span text:style-name="T951">. jeigu</text:span><text:span text:style-name="T952"><text:s/>maksimaliąja hipoteka užtikrinamas netesybų bei nuostolių, patirtų dėl užtikrintos prievolės netinkamo vykdymo ar neįvykdymo, kreditoriui atlyginimas įrašomas atskirai nuo užtikrinamos prievolės dydžio, žymimasis langelis „Hipoteka yra užtikrinamas ir net</text:span><text:span text:style-name="T953">esybų bei nuostolių, patirtų dėl užtikrintos prievolės netinkamo vykdymo ar neįvykdymo, kreditoriui atlyginimas“ arba „Įkeitimu yra užtikrinamas ir netesybų bei nuostolių, patirtų dėl užtikrintos prievolės netinkamo vykdymo ar neįvykdymo, kreditoriui atlyg</text:span><text:span text:style-name="T954">inimas“ nežymimas.</text:span><text:span text:style-name="T955"><text:s/></text:span><text:span text:style-name="T956">Jeigu šis požymis nepažymėtas<text:s/></text:span><text:span text:style-name="T957">(t. y. nuimtas programos automatiškai uždėtas pažymėjimas)</text:span><text:span text:style-name="T958">, atitinkamuose laukuose įrašomi šie duomenys:<text:s/></text:span></text:p>
      <text:p text:style-name="P959"><text:span text:style-name="T960">21.2.2.1</text:span><text:span text:style-name="T961">. lauke „Sutartine hipoteka užtikrinta maksimali prievolė“ arba „Sutartiniu įkeitimu užtikr</text:span><text:span text:style-name="T962">inta maksimali prievolė“ įrašomas maksimaliąja hipoteka (įkeitimu) užtikrintos prievolės pavadinimas, sudarymo data ir kiti duomenys;</text:span></text:p>
      <text:p text:style-name="P963"><text:span text:style-name="T964">21.2.2.2</text:span><text:span text:style-name="T965">. lauke „Užtikrintos prievolės dydis“ įrašomas užtikrintos prievolės dydis skaičiais bei nurodoma valiuta;</text:span></text:p>
      <text:p text:style-name="P966"><text:span text:style-name="T967">2</text:span><text:span text:style-name="T968">1.2.2.3</text:span><text:span text:style-name="T969">. lauką „Dydis žodžiais“ programa užpildo žodžiais pagal lauke „Užtikrintos prievolės dydis“ skaičiais įrašytą dydį;</text:span></text:p>
      <text:p text:style-name="P970"><text:span text:style-name="T971">21.2.2.4</text:span><text:span text:style-name="T972">. lauke „Maksimaliosios hipotekos, kuria yra užtikrinamas netesybų ir kreditoriaus nuostolių, patirtų dėl užtikrintos<text:s/></text:span><text:span text:style-name="T973">prievolės neįvykdymo ir (ar) netinkamo vykdymo, kreditoriui atlyginimas, suma“ arba „Maksimaliojo įkeitimo, kuriuo yra užtikrinamas netesybų ir kreditoriaus nuostolių, patirtų dėl užtikrintos prievolės neįvykdymo ir (ar) netinkamo vykdymo, kreditoriui atly</text:span><text:span text:style-name="T974">ginimas, suma“ įrašoma netesybų ir kreditoriaus nuostolių, patirtų dėl užtikrintos prievolės neįvykdymo ir (ar) netinkamo vykdymo, kreditoriui atlyginimas, suma skaičiais ir žodžiais bei nurodoma valiuta;</text:span></text:p>
      <text:p text:style-name="P975"><text:span text:style-name="T976">21.2.2.5</text:span><text:span text:style-name="T977">. lauke „Skolos dydžio fiksavimo data“<text:s/></text:span><text:span text:style-name="T978">nurodoma maksimaliosios hipotekos (įkeitimo) skolos dydžio fiksavimo data, pasirenkant ją iš kalendoriaus. Jeigu skolos dydžio fiksavimo data nenurodyta, programos suformuotame hipotekos (įkeitimo) sandoryje „Ms Word“ formatu ties punktu „Skolos dydžio fik</text:span><text:span text:style-name="T979">savimo data“ bus įrašyta „Nenustatyta“;</text:span></text:p>
      <text:p text:style-name="P980"><text:span text:style-name="T981">21.2.2.6</text:span><text:span text:style-name="T982">. lauke „Prievolės įvykdymo terminas“ įrašomas prievolės įvykdymo terminas, kuris gali būti nurodomas konkrečia data, pasirenkant ją iš kalendoriaus (programa pasirinktą datą išdėstys žodžiais) arba laisv</text:span><text:span text:style-name="T983">u tekstu įrašant aplinkybę arba įvykį, kuris neišvengiamai turi įvykti;</text:span></text:p>
      <text:p text:style-name="P984"><text:span text:style-name="T985">21.2.3</text:span><text:span text:style-name="T986">. nepažymėjus (t. y. nuėmus programos automatiškai uždėtą pažymėjimą) žymimojo langelio</text:span><text:span text:style-name="T987"><text:s/></text:span><text:span text:style-name="T988">„Hipoteka yra užtikrinamas ir netesybų bei nuostolių, patirtų dėl užtikrintos prievo</text:span><text:span text:style-name="T989">lės netinkamo vykdymo ar neįvykdymo, kreditoriui atlyginimas“ arba „Įkeitimu yra užtikrinamas ir netesybų bei nuostolių, patirtų dėl užtikrintos prievolės netinkamo vykdymo ar neįvykdymo, kreditoriui atlyginimas“ ir neužpildžius lauko „Maksimaliosios hipot</text:span><text:span text:style-name="T990">ekos, kuria yra užtikrinamas netesybų ir kreditoriaus nuostolių, patirtų dėl užtikrintos prievolės neįvykdymo ir (ar) netinkamo vykdymo kreditoriui, atlyginimas, suma“ arba „Maksimaliojo įkeitimo, kuriuo yra užtikrinamas netesybų ir kreditoriaus nuostolių,</text:span><text:span text:style-name="T991"><text:s/>patirtų dėl užtikrintos prievolės neįvykdymo ir (ar) netinkamo vykdymo, kreditoriui atlyginimas, suma“ <text:s/>programos suformuotame hipotekos (įkeitimo) sandoryje „Ms Word“ formatu ties punktu „Maksimaliosios hipotekos, kuria yra užtikrinamas netesybų ir kredi</text:span><text:span text:style-name="T992">toriaus nuostolių, patirtų dėl užtikrintos prievolės neįvykdymo ir (ar) netinkamo vykdymo, kreditoriui atlyginimas, suma“ arba „Maksimaliojo įkeitimo, kuriuo yra užtikrinamas netesybų ir<text:s/></text:span><text:soft-page-break/><text:span text:style-name="T993">kreditoriaus nuostolių, patirtų dėl užtikrintos prievolės neįvykdymo<text:s/></text:span><text:span text:style-name="T994">ir (ar) netinkamo vykdymo, kreditoriui atlyginimas, suma“ bus įrašyta „Nenustatoma“;</text:span></text:p>
      <text:p text:style-name="P995"><text:span text:style-name="T996">21.3</text:span><text:span text:style-name="T997">. įrašius sutartine hipoteka (įkeitimu) užtikrintos prievolės duomenis, spaudžiamas mygtukas „Saugoti“. Mygtuku „Grįžti atgal“ uždaromas duomenų įrašymo langas.<text:s/></text:span><text:span text:style-name="T998">Pasirinkus mygtuką „Saugoti ir grįžti atgal“, atliekamos abi funkcijos: duomenys išsaugomi ir uždaromas langas. Duomenys eilute išdėstomi formos dalyje „Sutartine hipoteka užtikrintos prievolės“ arba „Sutartiniu įkeitimu užtikrintos prievolės“;</text:span></text:p>
      <text:p text:style-name="P999"><text:span text:style-name="T1000">21.4</text:span><text:span text:style-name="T1001">.<text:s/></text:span><text:span text:style-name="T1002">norint pakeisti, patikslinti įrašytus prievolės duomenis, spaudžiamas mygtukas „Redaguoti“. Norint peržiūrėti įrašytus duomenis spaudžiamas mygtukas „Peržiūrėti“. Jei reikia ištrinti įrašytus duomenis, spaudžiamas mygtukas „Panaikinti“.</text:span></text:p>
      <text:p text:style-name="P1003"><text:span text:style-name="T1004">22</text:span><text:span text:style-name="T1005">. Sutartinė</text:span><text:span text:style-name="T1006">s hipotekos ir sutartinio įkeitimo formų dalyje „Kita informacija“ įrašomi šie duomenys:</text:span></text:p>
      <text:p text:style-name="P1007"><text:span text:style-name="T1008">22.1</text:span><text:span text:style-name="T1009">. lauke „Bendra hipotekos (įkeitimo) vertė“ arba „Bendra įkeitimo objektų vertė“ įrašoma nustatyta hipotekos (įkeitimo) objektų vertė skaičiais:</text:span></text:p>
      <text:p text:style-name="P1010"><text:span text:style-name="T1011">22.1.1</text:span><text:span text:style-name="T1012">. jei ve</text:span><text:span text:style-name="T1013">rtė yra nurodyta prie kiekvieno hipotekos (įkeitimo) objekto, šalia lauko „Bendra hipotekos (įkeitimo) vertė“ arba „Bendra įkeitimo objektų vertė“ atvaizduojama susumuota prie kiekvieno hipotekos (įkeitimo) objekto nurodytų verčių suma skaičiais. Bendrą hi</text:span><text:span text:style-name="T1014">potekos (įkeitimo) objektų vertę skaičiais programa verčia į žodžius ir įrašo lauke „Bendra hipotekos objektų vertė žodžiais“</text:span><text:span text:style-name="T1015"><text:s/></text:span><text:span text:style-name="T1016">arba „Bendra įkeitimo objektų vertė“, kai aktyvuojamas kitas laukas arba paspaudžiamas mygtukas „Saugoti“.</text:span><text:span text:style-name="T1017"><text:s/></text:span><text:span text:style-name="T1018">Bendra hipotekos (įkeit</text:span><text:span text:style-name="T1019">imo) objektų vertė nurodoma eurais;<text:s/></text:span></text:p>
      <text:p text:style-name="P1020"><text:span text:style-name="T1021">22.1.2</text:span><text:span text:style-name="T1022">. jei bendra hipotekos objektų verte nurodoma nuoroda į užtikrinamą prievolę, lauke „Bendra hipotekos (įkeitimo) vertė“ arba „Bendra įkeitimo objektų vertė“ pažymimas žymimasis langelis „Įkeisto turto vertė la</text:span><text:span text:style-name="T1023">isvu tekstu“ ir nuoroda į užtikrinamą prievolę nurodoma lauke „Bendra hipotekos objektų vertė (nuoroda į užtikrinamą prievolę)“ arba „Bendra įkeitimo objektų vertė (nuoroda į užtikrinamą prievolę)“;</text:span></text:p>
      <text:p text:style-name="P1024"><text:span text:style-name="T1025">22.2</text:span><text:span text:style-name="T1026">. laukuose „Metinių palūkanų dydžio aprašymas“<text:s/></text:span><text:span text:style-name="T1027">arba „Palūkanos procentais“ įrašomi duomenys apie šalių sutartas ir mokėtinas palūkanas (pildomas tik vienas iš šių laukų);</text:span></text:p>
      <text:p text:style-name="P1028"><text:span text:style-name="T1029">22.3</text:span><text:span text:style-name="T1030">. lauke „Hipotekos objektų pardavimo varžytynėse eilė“ arba „Išieškojimo iš įkeitimo objektų tvarka“ įrašomi duomenys apie i</text:span><text:span text:style-name="T1031">šieškojimo iš hipotekos (įkeitimo) objektų tvarką ir eilę. Duomenys šiame lauke gali būti įrašomi laisvu tekstu arba paspaudus mygtuką „Pildyti įvestų turtų duomenimis“. Paspaudus mygtuką „Pildyti įvestų turtų duomenimis“, programa automatiškai užpildo lau</text:span><text:span text:style-name="T1032">ką įrašyto turto duomenimis, nurodant turto eilės numerį dokumente, turto rūšį ir unikalų numerį. Lauke įkelta informacija gali būti redaguojama. Pakartotinai paspaudus mygtuką „Pildyti įvestus duomenis“, programa pateiks perspėjimą, kad duomenys bus atnau</text:span><text:span text:style-name="T1033">jinti ir įrašyti vietoje šiame lauke išsaugotų duomenų. Sutikus su duomenų atnaujinimu, duomenų įkėlimas pakartojamas, nauji duomenys įrašomi vietoje lauke įrašytų. Paspaudus mygtuką „Daugiau“, programa išplečia lauką. Bendrosios hipotekos (įkeitimo) atvej</text:span><text:span text:style-name="T1034">u šis laukas privalo būti užpildytas;</text:span></text:p>
      <text:p text:style-name="P1035"><text:span text:style-name="T1036">22.4</text:span><text:span text:style-name="T1037">. jeigu formos dalyje „Sutartinės hipotekos rūšys“ arba „Sutartinio įkeitimo rūšys“ pažymėtas požymis „Sąlyginė hipoteka“ arba „Sąlyginis įkeitimas“, formos dalies „Kita informacija“ lauke „Sąlyga, su kuria sie</text:span><text:span text:style-name="T1038">jamas hipotekos įsigaliojimas“ arba „Sąlyga, su kuria siejamas įkeitimo įsigaliojimas“ turi būti įrašoma informacija apie sąlyginės hipotekos (įkeitimo) sąlygas, kurias įvykdžius ar joms įvykus įsigalioja ar baigia galioti hipoteka (įkeitimas);</text:span></text:p>
      <text:p text:style-name="P1039"><text:span text:style-name="T1040">22.5</text:span><text:span text:style-name="T1041">. l</text:span><text:span text:style-name="T1042">auke „Hipotekos įsigaliojimo momentas“ arba „Įkeitimo įsigaliojimo momentas“ įrašoma informacija apie šalių susitartą ar įstatyme numatytą hipotekos ar įkeitimo įsigaliojimo momentą;</text:span></text:p>
      <text:p text:style-name="P1043"><text:span text:style-name="T1044">22.6</text:span><text:span text:style-name="T1045">. pažymėjus žymimąjį laukelį „Sandoris yra vertybinis popierius“,</text:span><text:span text:style-name="T1046"><text:s/>programos formuojamame dokumente bus įrašas „Sandoris yra vertybinis popierius: Taip“, nepažymėjus žymimojo langelio, – „Sandoris yra vertybinis popierius: Ne“. Pagal programos nustatymą formoje šis požymis nepažymėtas;</text:span></text:p>
      <text:p text:style-name="P1047"><text:span text:style-name="T1048">22.7</text:span><text:span text:style-name="T1049">. pagal programos nustatymą</text:span><text:span text:style-name="T1050"><text:s/>pranešimo formoje visada pažymimas požymis, kad „Sandorį sudarę asmenys pageidauja sandorį įregistruoti Hipotekos registre“. Jei sandorį sudarančios šalys nepageidauja sudaryto sandorio įregistruoti registre, pranešimas registrui neturi būti perduodamas;<text:s/></text:span></text:p>
      <text:p text:style-name="P1051"><text:span text:style-name="T1052">22.8</text:span><text:span text:style-name="T1053">. programos lauke „Kiti hipotekos (įkeitimo) sandoriai“ įrašomi duomenys apie kitus hipotekos (įkeitimo) sandorius, kuriais įkeistas tas pats sutartinės hipotekos (įkeitimo) objektas ar užtikrinta ta pati prievolė. Paspaudus meniu punktą „Pildyti<text:s/></text:span><text:span text:style-name="T1054">kitais sandoriais“, programa įkelia tik kitų registre įregistruotų hipotekos (įkeitimo) sandorių, kuriais yra įkeisti pranešime nurodyti hipotekos (įkeitimo) objektai, identifikavimo kodus. Hipotekos (įkeitimų) sandorių, kuriais užtikrinta ta pati prievolė</text:span><text:span text:style-name="T1055">, identifikavimo kodus įrašo programos naudotojas. Jeigu registre nėra įregistruotų kitų hipotekos (įkeitimų) sandorių, kuriais yra įkeisti pranešime nurodyti hipotekos (įkeitimo) objektai ar užtikrinta ta pati prievolė, lauke „Kiti hipotekos (įkeitimo) sa</text:span><text:span text:style-name="T1056">ndoriai“ programos naudotojas įrašo „Nėra“;</text:span></text:p>
      <text:p text:style-name="P1057"><text:span text:style-name="T1058">22.9</text:span><text:span text:style-name="T1059">. lauke „Sandorio sudarymo data ir laikas“ įrašoma tiksli sandorio patvirtinimo data ir laikas. Jei patvirtintame sandoryje laikas nenurodytas, lauke įrašoma sandorio patvirtinimo data ir nurodomas laikas</text:span><text:span text:style-name="T1060"><text:s/>„00:00“;</text:span></text:p>
      <text:p text:style-name="P1061"><text:span text:style-name="T1062">22.10</text:span><text:span text:style-name="T1063">. lauke „Sandorio sudarymo vieta“ nurodomas miesto ar rajono, kuriame patvirtintas sandoris, pavadinimas.</text:span></text:p>
      <text:p text:style-name="P1064"><text:span text:style-name="T1065">23</text:span><text:span text:style-name="T1066">. Sutartinės hipotekos ir sutartinio įkeitimo formų dalies „Pranešimo duomenys“ laukai pildomi notarui patvirtinus sandorio</text:span><text:span text:style-name="T1067"><text:s/>šalių pasirašytą sandorį, prieš duomenis perduodant registrui. Formų dalyje „Pranešimo duomenys“ įrašomi šie duomenys:<text:s/></text:span></text:p>
      <text:p text:style-name="P1068"><text:span text:style-name="T1069">23.1</text:span><text:span text:style-name="T1070">. lauke „Notarinio registro Nr.“ įrašomas notaro patvirtinto hipotekos (įkeitimo) sandorio notarinio registro numeris. Notarinio<text:s/></text:span><text:span text:style-name="T1071">registro numeris yra privalomas duomuo pranešime registrui;</text:span></text:p>
      <text:p text:style-name="P1072"><text:span text:style-name="T1073">23.2</text:span><text:span text:style-name="T1074">. lauke „Pranešimo registrui data“ įrašoma faktinė pranešimo perdavimo registrui data, data pasirenkama iš kalendoriaus. Jeigu lauke „Pranešimo registrui data“ įrašyta ne faktinė pranešimo</text:span><text:span text:style-name="T1075"><text:s/>perdavimo data, programa pranešimo perdavimo momentu automatiškai pakeičia įrašytą datą faktine pranešimo perdavimo data. Jeigu šis laukas neužpildytas, programa įrašo faktinę pranešimo perdavimo datą;</text:span></text:p>
      <text:p text:style-name="P1076"><text:span text:style-name="T1077">23.3</text:span><text:span text:style-name="T1078">. jei hipoteka (įkeitimas) yra papildoma hipo</text:span><text:span text:style-name="T1079">teka (įkeitimas)<text:s/></text:span><text:span text:style-name="T1080">reikalavimams užtikrinti</text:span><text:span text:style-name="T1081">,<text:s/></text:span><text:span text:style-name="T1082">t. y. tiems patiems reikalavimams užtikrinti jau yra įregistruota hipoteka ar įkeitimas,</text:span><text:span text:style-name="T1083"><text:s/>turi būti pažymimas žymimasis laukelis „Papildoma hipoteka“ arba „Papildomas įkeitimas“;</text:span></text:p>
      <text:p text:style-name="P1084"><text:span text:style-name="T1085">23.4</text:span><text:span text:style-name="T1086">. lauke „Apmokėjimo suma“<text:s/></text:span><text:span text:style-name="T1087">programa įrašo nustatytą atlyginimo už hipotekos (įkeitimo) registravimą dydį. Atlyginimas už hipotekos (įkeitimo) registravimą, registro tvarkytojui mokamas per notarą. Notaras, nustatęs, kad jauna šeima įkeičia pirmąjį savo būstą, hipotekos sandoryje paž</text:span><text:span text:style-name="T1088">ymi nuolaidos požymį „Lengvata jaunoms šeimoms“;</text:span></text:p>
      <text:p text:style-name="P1089"><text:span text:style-name="T1090">23.5</text:span><text:span text:style-name="T1091">. sutartinės hipotekos ir sutartinio įkeitimo formų dalyje „Elektroniniai priedai“ prisegama šalių pasirašyto ir notaro patvirtinto sutartinės hipotekos (įkeitimo) sandorio skaitmeninė kopija taisykl</text:span><text:span text:style-name="T1092">ių 14 punkte nustatyta tvarka.</text:span><text:span text:style-name="T1093"><text:s/>Įmonės (jos dalies) hipotekos atveju turi būti prisegta ir<text:s/></text:span><text:span text:style-name="T1094">įmonės inventorizavimo akto skaitmeninė kopija.</text:span></text:p>
      <text:p text:style-name="P1095"><text:span text:style-name="T1096">24</text:span><text:span text:style-name="T1097">. Sutartinės hipotekos ir sutartinio įkeitimo formų dalį „Asmenys, kurie turi būti informuoti apie registravim</text:span><text:span text:style-name="T1098">ą Hipotekos registre“ programa užpildo skolininko, savininko, kreditoriaus, asmens, kuriam perduotas įkeitimo objektas, duomenimis pagal programos naudotojo suvestus duomenis. Programos naudotojas gali įrašyti asmenų, kurie turi būti informuoti apie regist</text:span><text:span text:style-name="T1099">ravimą registre, kontaktinę informaciją – mobilaus telefono numerį (kelis numerius) ir (arba) elektroninio pašto adresą (arba kelis adresus):</text:span></text:p>
      <text:p text:style-name="P1100"><text:span text:style-name="T1101">24.1</text:span><text:span text:style-name="T1102">. mobiliojo telefono numeris įrašomas paspaudus mobiliojo telefono numerio stulpelio nuorodą „Pridėti“. Mobi</text:span><text:span text:style-name="T1103">laus telefono numeris privalo prasidėti simboliu „+“ arba skaitmeniu „8“. Jei įrašyta reikšmė prasideda simbolių seka „+370“, telefono numerį privalo sudaryti 11 skaitmenų, jei įrašyta reikšmė prasideda simbolių seka „86“, telefono numerį privalo sudaryti<text:s/></text:span><text:span text:style-name="T1104">9 skaitmenys. Kartojant minėtą veiksmą galima įrašyti kelis telefono numerius. Įrašytasis telefono numeris ištrinamas paspaudus nuorodą „Trinti“;<text:s/></text:span></text:p>
      <text:p text:style-name="P1105"><text:span text:style-name="T1106">24.2</text:span><text:span text:style-name="T1107">. elektroninio pašto adresas įrašomas elektroninio pašto adreso stulpelyje paspaudus nuorodą „Pridėti</text:span><text:span text:style-name="T1108">“. Įrašyta elektroninio pašto adreso reikšmė privalo atitikti elektroninio pašto adreso formato taisykles. Kartojant minėtą veiksmą gali būti įrašyti keli elektroninio pašto adresai. Įrašytasis adresas ištrinamas paspaudus nuorodą „Trinti“;</text:span></text:p>
      <text:p text:style-name="P1109"><text:span text:style-name="T1110">24.3</text:span><text:span text:style-name="T1111">. progr</text:span><text:span text:style-name="T1112">amos naudotojui prie asmens, kuris turi būti informuojamas apie registravimą registre, įrašius mobiliojo telefono numerį, apie registravimą asmuo bus informuotas nurodytu<text:s/></text:span><text:soft-page-break/><text:span text:style-name="T1113">numeriu trumpąja SMS žinute; programos naudotojui prie nurodyto asmens įrašius elektr</text:span><text:span text:style-name="T1114">oninio pašto adresą, asmuo apie registravimą bus informuotas nurodytu elektroninio pašto adresu.</text:span></text:p>
      <text:p text:style-name="P1115"><text:span text:style-name="T1116">25</text:span><text:span text:style-name="T1117">. Sutartinės hipotekos sandorio, sutartinio įkeitimo sandorio duomenų įrašymo formose įrašyti duomenys išsaugomi ir perduodami registrui taisyklių 40–5</text:span><text:span text:style-name="T1118">0 punktuose nustatyta tvarka.</text:span></text:p>
      <text:p text:style-name="P1119"/>
      <text:p text:style-name="P1120"><text:span text:style-name="T1121">IV</text:span><text:span text:style-name="T1122"><text:s/>SKYRIUS</text:span></text:p>
      <text:p text:style-name="P1123"><text:span text:style-name="T1124">PRANEŠIMO APIE NUSTATYTĄ PRIVERSTINĘ HIPOTEKĄ (ĮKEITIMĄ) RENGIMAS<text:s/></text:span></text:p>
      <text:p text:style-name="P1125"/>
      <text:p text:style-name="P1126"><text:span text:style-name="T1127">26</text:span><text:span text:style-name="T1128">. Programos meniu punktuose „Hipoteka“ arba „Įkeitimas“ pasirinkus punktą „Priverstinė hipoteka“ arba „Priverstinis įkeitimas“,<text:s/></text:span><text:span text:style-name="T1129">atitinkamai atveriama pranešimo apie priverstinės hipotekos arba priverstinio įkeitimo duomenų įrašymo forma, kurioje įrašomi priverstinės hipotekos (įkeitimo) duomenys.</text:span></text:p>
      <text:p text:style-name="P1130"><text:span text:style-name="T1131">27</text:span><text:span text:style-name="T1132">. Formos dalies „Notaras“ laukuose programa pateikia prisijungusio notaro ar jo<text:s/></text:span><text:span text:style-name="T1133">darbuotojo duomenis: notaro vardas, pavardė, pareigos, notaro biuro pavadinimas ir adresas. Kitiems duomenų teikėjams ši formos dalis nerodoma.</text:span></text:p>
      <text:p text:style-name="P1134"><text:span text:style-name="T1135">28</text:span><text:span text:style-name="T1136">. Duomenys formos dalyje „Skolininkai“ įrašomi taisyklių 17 punkte nustatyta tvarka.</text:span></text:p>
      <text:p text:style-name="P1137"><text:span text:style-name="T1138">29</text:span><text:span text:style-name="T1139">. Duomenys form</text:span><text:span text:style-name="T1140">os dalyje „Kreditorius“ užpildomi taisyklių 18 papunktyje nustatyta tvarka.</text:span></text:p>
      <text:p text:style-name="P1141"><text:span text:style-name="T1142">30</text:span><text:span text:style-name="T1143">. Duomenys formos dalyje „Hipotekos objektai“ arba „Įkeitimo objektai“ užpildomi taisyklių 19.1–19.17 papunkčiuose nustatyta tvarka.</text:span></text:p>
      <text:p text:style-name="P1144"><text:span text:style-name="T1145">31</text:span><text:span text:style-name="T1146">. Priverstinės hipotekos ir<text:s/></text:span><text:span text:style-name="T1147">priverstinio įkeitimo formų dalyje „Priverstine hipoteka užtikrinti reikalavimai“ arba „Priverstiniu įkeitimu užtikrinti reikalavimai“ paspaudus mygtuką „Įrašyti reikalavimus“ atveriamas priverstine hipoteka (įkeitimu) užtikrintų reikalavimų duomenų įrašym</text:span><text:span text:style-name="T1148">o langas. Atverto lango laukuose įrašomi šie duomenys:</text:span></text:p>
      <text:p text:style-name="P1149"><text:span text:style-name="T1150">31.1</text:span><text:span text:style-name="T1151">. lauke „Priverstine hipoteka užtikrinti reikalavimai“ arba „Priverstiniu įkeitimu užtikrinti reikalavimai“ įrašomas priverstine hipoteka (įkeitimu) užtikrintų reikalavimų aprašymas (prievolės pa</text:span><text:span text:style-name="T1152">vadinimas, sudarymo data ir kiti prievolės duomenys);</text:span></text:p>
      <text:p text:style-name="P1153"><text:span text:style-name="T1154">31.2</text:span><text:span text:style-name="T1155">. lauke „Reikalavimo suma“ įrašoma priverstine hipoteka (įkeitimu) užtikrinta reikalavimų suma skaičiais bei valiuta;</text:span></text:p>
      <text:p text:style-name="P1156"><text:span text:style-name="T1157">31.3</text:span><text:span text:style-name="T1158">. lauką „Reikalavimo suma žodžiais“ programa užpildo žodžiais pagal<text:s/></text:span><text:span text:style-name="T1159">lauke „Reikalavimo suma“ skaičiais įrašytą reikalavimo sumos dydį;</text:span></text:p>
      <text:p text:style-name="P1160"><text:span text:style-name="T1161">31.4</text:span><text:span text:style-name="T1162">. lauke „Priverstinės hipotekos terminas“ arba „Priverstinio įkeitimo terminas“ įrašomas <text:s/>priverstinės hipotekos (įkeitimo) terminas, kuris gali būti nurodomas konkrečia data, pasir</text:span><text:span text:style-name="T1163">enkant ją iš kalendoriaus (programa pasirinktą datą išdėstys žodžiais) arba laisvu tekstu įrašant aplinkybę arba įvykį, kuris neišvengiamai turi įvykti;</text:span></text:p>
      <text:p text:style-name="P1164"><text:span text:style-name="T1165">31.5</text:span><text:span text:style-name="T1166">. įrašius priverstine hipoteka (įkeitimu) užtikrinto reikalavimo duomenis, spaudžiamas mygtukas</text:span><text:span text:style-name="T1167"><text:s/>„Saugoti“. Mygtuku „Grįžti atgal“ uždaromas duomenų įrašymo langas. Pasirinkus mygtuką „Saugoti ir grįžti atgal“, atliekamos abi funkcijos: duomenys išsaugomi ir uždaromas langas. Duomenys eilute išdėstomi formos dalyje „Priverstine hipoteka užtikrinti re</text:span><text:span text:style-name="T1168">ikalavimai“ arba „Priverstiniu įkeitimu užtikrinti reikalavimai“.</text:span></text:p>
      <text:p text:style-name="P1169"><text:span text:style-name="T1170">32</text:span><text:span text:style-name="T1171">. Priverstinės hipotekos ir priverstinio įkeitimo formų dalyje „Kita informacija“ įrašomi šie duomenys:</text:span></text:p>
      <text:p text:style-name="P1172"><text:span text:style-name="T1173">32.1</text:span><text:span text:style-name="T1174">. laukuose „Bendra hipotekos objektų vertė“ ir „Bendra hipotekos objektų</text:span><text:span text:style-name="T1175"><text:s/>vertė žodžiais“ arba „Bendra įkeitimo objektų vertė“ ir „Bendra įkeitimo objektų vertė žodžiais“ duomenys įrašomi taisyklių 22.1 papunktyje nustatyta tvarka;<text:s/></text:span></text:p>
      <text:p text:style-name="P1176"><text:span text:style-name="T1177">32.2</text:span><text:span text:style-name="T1178">. lauke „Delspinigių (palūkanų) aprašymas“ įrašomi duomenys apie kreditoriaus ar teismo<text:s/></text:span><text:span text:style-name="T1179">sprendimu nustatytas mokėtinas palūkanas ar delspinigius. Lauke „Delspinigiai (palūkanos)“ įrašomi duomenys apie kreditoriaus ar teismo sprendimu nustatytas mokėtinas palūkanas ar delspinigius procentais. Pildomas tik vienas iš šių laukų;<text:s/></text:span></text:p>
      <text:p text:style-name="P1180"><text:span text:style-name="T1181">32.3</text:span><text:span text:style-name="T1182">. lauke<text:s/></text:span><text:span text:style-name="T1183">„Priverstinės hipotekos nustatymo pagrindas“ arba „Priverstinio įkeitimo nustatymo pagrindas“ nurodomas dokumento, kuriuo nustatyta priverstinė hipoteka (įkeitimas), pavadinimas ir kiti duomenys;</text:span></text:p>
      <text:p text:style-name="P1184"><text:span text:style-name="T1185">32.4</text:span><text:span text:style-name="T1186">. lauke „Terminas, nuo kurio kreditorius gali reikal</text:span><text:span text:style-name="T1187">auti vykdyti įsipareigojimą“ įrašoma data arba aplinkybė ar įvykis, kuriam įvykus kreditorius turi teisę reikalauti vykdyti įsipareigojimą, jeigu įsipareigojimas bus vykdomas pagal reikalavimą;</text:span></text:p>
      <text:p text:style-name="P1188"><text:span text:style-name="T1189">32.5</text:span><text:span text:style-name="T1190">. lauke „Kita informacija“ laisvu tekstu įrašomos viso</text:span><text:span text:style-name="T1191">s pastabos, kurios yra reikalingos, bei informacija, patikslinanti ar paaiškinanti anksčiau įrašytus duomenis;</text:span></text:p>
      <text:p text:style-name="P1192"><text:span text:style-name="T1193">32.6</text:span><text:span text:style-name="T1194">. lauke „Dokumento, kuriuo nustatyta priverstinė hipoteka, data ir laikas“ arba „Dokumento, kuriuo nustatyta priverstinio įkeitimo, data<text:s/></text:span><text:span text:style-name="T1195">ir laikas“ įrašoma dokumento, kuriuo nustatyta priverstinė hipoteka ar įkeitimas, data,<text:s/></text:span><text:span text:style-name="T1196">pasirenkant ją iš kalendoriaus, ir laikas.<text:s/></text:span><text:span text:style-name="T1197">Jei dokumente laikas nenurodytas, lauke įrašoma dokumento data ir nurodomas laikas „00:00“;</text:span></text:p>
      <text:p text:style-name="P1198"><text:span text:style-name="T1199">32.7</text:span><text:span text:style-name="T1200">. lauke „Vieta“ įrašoma p</text:span><text:span text:style-name="T1201">riverstinės hipotekos (įkeitimo) dokumento surašymo vieta, nurodant miesto ar rajono pavadinimą.</text:span></text:p>
      <text:p text:style-name="P1202"><text:span text:style-name="T1203">33</text:span><text:span text:style-name="T1204">. Priverstinės hipotekos ir priverstinio įkeitimo formų dalyje „Pranešimo duomenys“ laukai pildomi nustačius priverstinę hipoteką (įkeitimą), įrašant<text:s/></text:span><text:span text:style-name="T1205">šiuos duomenis:</text:span></text:p>
      <text:p text:style-name="P1206"><text:span text:style-name="T1207">33.1</text:span><text:span text:style-name="T1208">. jei duomenis teikia notaras, lauke „Notarinio registro Nr.“ įrašomas dokumento, kuriuo nustatyta priverstinė hipoteka (įkeitimas), notarinio registro numeris, – tai privalomas duomuo pranešime registrui;</text:span></text:p>
      <text:p text:style-name="P1209"><text:span text:style-name="T1210">33.2</text:span><text:span text:style-name="T1211">. jei duomenis teiki</text:span><text:span text:style-name="T1212">a teismas, lauke „Dokumento numeris“ įrašomas teismo sprendimo (nutarties), kuriuo nustatyta priverstinė hipoteka (įkeitimas), civilinės bylos numeris;</text:span></text:p>
      <text:p text:style-name="P1213"><text:span text:style-name="T1214">33.3</text:span><text:span text:style-name="T1215">. jei duomenis teikia įstatymų įgaliota institucija ar pareigūnas, lauke „Dokumento numeris“ įrašomas institucijos ar pareigūno priimto sprendimo, kuriuo nustatyta priverstinė hipoteka (įkeitimas), numeris.<text:s/></text:span></text:p>
      <text:p text:style-name="P1216"><text:span text:style-name="T1217">34</text:span><text:span text:style-name="T1218">. Lauke „Pranešimo registrui data“ duome</text:span><text:span text:style-name="T1219">nys įrašomi taisyklių 23.2 papunktyje nustatyta tvarka.</text:span></text:p>
      <text:p text:style-name="P1220"><text:span text:style-name="T1221">35</text:span><text:span text:style-name="T1222">. Jei priverstinė hipoteka (įkeitimas) nustatoma kaip papildoma hipoteka (įkeitimas) reikalavimams užtikrinti, t. y. tiems patiems reikalavimams užtikrinti jau yra įregistruota hipoteka ar įkeit</text:span><text:span text:style-name="T1223">imas, pažymimas žymimasis laukelis „Papildoma hipoteka“ arba „Papildomas įkeitimas“.</text:span></text:p>
      <text:p text:style-name="P1224"><text:span text:style-name="T1225">36</text:span><text:span text:style-name="T1226">. Lauke „Apmokėjimo suma“ programa įrašo duomenis apie nustatytą atlyginimo už priverstinės hipotekos (įkeitimo) registravimą dydį. Atlyginimas už priverstinės hipot</text:span><text:span text:style-name="T1227">ekos (įkeitimo) registravimą registro tvarkytojui mokamas per duomenų teikėją, išskyrus atvejus, kai duomenis registrui teikia teismas.</text:span></text:p>
      <text:p text:style-name="P1228"><text:span text:style-name="T1229">37</text:span><text:span text:style-name="T1230">. Priverstinės hipotekos ir priverstinio įkeitimo formų dalyje „Elektroniniai priedai“ prisegamos notaro, teismo,<text:s/></text:span><text:span text:style-name="T1231">įstatymų įgalioto pareigūno ar institucijos sprendimų dėl priverstinės hipotekos (įkeitimo) nustatymo skaitmeninės kopijos taisyklių 14 punkte nustatyta tvarka ir klasifikatoriuje „Priedo rūšis“ pasirenkama atitinkama priedo rūšis.</text:span></text:p>
      <text:p text:style-name="P1232"><text:span text:style-name="T1233">38</text:span><text:span text:style-name="T1234">. Priverstinės hip</text:span><text:span text:style-name="T1235">otekos ir priverstinio įkeitimo formų dalyje „Asmenys, kurie turi būti informuoti apie registravimą Hipotekos registre“ duomenys įrašomi taisyklių 24 punkte nustatyta tvarka.</text:span></text:p>
      <text:p text:style-name="P1236"><text:span text:style-name="T1237">39</text:span><text:span text:style-name="T1238">. Duomenys išsaugomi ir perduodami registrui taisyklių 40–50 punktuose nust</text:span><text:span text:style-name="T1239">atyta tvarka.</text:span></text:p>
      <text:p text:style-name="P1240"/>
      <text:p text:style-name="P1241"><text:span text:style-name="T1242">V</text:span><text:span text:style-name="T1243"><text:s/>SKYRIUS</text:span></text:p>
      <text:p text:style-name="P1244"><text:span text:style-name="T1245">DUOMENŲ PERDAVIMAS REGISTRUI</text:span></text:p>
      <text:p text:style-name="P1246"/>
      <text:p text:style-name="P1247"><text:span text:style-name="T1248">40</text:span><text:span text:style-name="T1249">. Įrašius visus pranešimo apie patvirtintą sutartinės hipotekos (įkeitimo) sandorį arba nustatytą priverstinę hipoteką (įkeitimą) duomenis, spaudžiamas mygtukas „Saugoti“.</text:span></text:p>
      <text:p text:style-name="P1250"><text:span text:style-name="T1251">41</text:span><text:span text:style-name="T1252">. Prieš per</text:span><text:span text:style-name="T1253">duodant pranešimą registrui, rekomenduojama patikrinti, ar visi duomenys įrašyti teisingai. Paspaudus mygtuką „Peržiūrėti“ pranešimas pateikiamas peržiūrai.</text:span></text:p>
      <text:p text:style-name="P1254"><text:span text:style-name="T1255">42</text:span><text:span text:style-name="T1256">. Paspaudus mygtuką „Tikrinti prieš perduodant“ programa patikrina įrašytus duomenis pagal nu</text:span><text:span text:style-name="T1257">statytas kontroles ir duomenų teikėjui pateikia klaidos arba įspėjamuosius pranešimus.<text:s/></text:span><text:soft-page-break/><text:span text:style-name="T1258">Klaidos pranešimas (raudonos spalvos) reiškia, kad nepašalinus pranešime nurodytų klaidų duomenys nebus perduoti registrui. Įspėjamasis pranešimas (geltonos spalvos) inf</text:span><text:span text:style-name="T1259">ormuoja duomenų teikėją apie neužpildytus laukus ar neatnaujintus duomenis. Jei programa nepateikia nei vieno klaidos pranešimo, pranešimo formos pabaigoje atsiranda mygtukas „Perduoti Hipotekos registrui“.<text:s/></text:span></text:p>
      <text:p text:style-name="P1260"><text:span text:style-name="T1261">43</text:span><text:span text:style-name="T1262">. Duomenys registrui perduodami paspaudžia</text:span><text:span text:style-name="T1263">nt mygtuką „Perduoti Hipotekos registrui“.</text:span></text:p>
      <text:p text:style-name="P1264"><text:span text:style-name="T1265">44</text:span><text:span text:style-name="T1266">. Paspaudus mygtuką „Perduoti Hipotekos registrui“, programa pateiks klausimą <text:s/>„Ar tikrai norite perduoti Hipotekos registrui?“. Jeigu pageidaujama duomenis perduoti registrui, spaudžiamas mygtukas „Gerai“,<text:s/></text:span><text:span text:style-name="T1267">jei ne – spaudžiamas mygtukas „Atšaukti“. Paspaudus mygtuką „Gerai“, duomenys bus perduoti registrui. Paspaudus mygtuką „Atšaukti“, duomenys registrui nebus perduoti.<text:s/></text:span></text:p>
      <text:p text:style-name="P1268"><text:span text:style-name="T1269">45</text:span><text:span text:style-name="T1270">. Notarui užpildžius visus privalomus pranešimo apie patvirtintą sutartinės hipote</text:span><text:span text:style-name="T1271">kos (įkeitimo) sandorį arba nustatytą priverstinę hipoteką (įkeitimą) formos laukus, programa atitinkamai suformuoja skaitmeninę hipotekos (įkeitimo) sandorio arba notaro sprendimo dėl priverstinės hipotekos (įkeitimo) nustatymo teksto kopiją („Ms Word“ fo</text:span><text:span text:style-name="T1272">rmatu), kurią notaras gali išsaugoti kompiuterinėje laikmenoje.<text:s/></text:span></text:p>
      <text:p text:style-name="P1273"><text:span text:style-name="T1274">46</text:span><text:span text:style-name="T1275">. Programa vykdo kontrolę, kad prie perduodamo pranešimo apie sutartinės hipotekos (įkeitimo) sandorio patvirtinimą, priverstinės hipotekos, priverstinio įkeitimo nustatymą ar įmonės<text:s/></text:span><text:span text:style-name="T1276">hipotekos atveju būtų prisegtas nors vienas taisyklių 14 punkte nurodyto formato dokumentas.</text:span></text:p>
      <text:p text:style-name="P1277"><text:span text:style-name="T1278">47</text:span><text:span text:style-name="T1279">. Išsiųstą pranešimą galima peržiūrėti meniu punkto „Projektai ir pranešimai“ sąraše „Perduoti“.</text:span></text:p>
      <text:p text:style-name="P1280"><text:span text:style-name="T1281">48</text:span><text:span text:style-name="T1282">. Jei duomenų teikėjas nepaspaudžia mygtuko „Perduoti<text:s/></text:span><text:span text:style-name="T1283">Hipotekos registrui“, išsaugoti, bet neišsiųsti pranešimai apie patvirtintą hipotekos (įkeitimo) sandorį ar nustatytą priverstinę hipoteką (įkeitimą) pateikiami meniu punkte „Projektai ir pranešimai“ sąraše „Rengiami“. Šiame sąraše saugomus pranešimus gali</text:span><text:span text:style-name="T1284">ma taisyti arba ištrinti iki pateikimo registrui.</text:span></text:p>
      <text:p text:style-name="P1285"><text:span text:style-name="T1286">49</text:span><text:span text:style-name="T1287">. Jei registrui pateiktas pranešimas buvo grąžintas duomenų teikėjui pašalinti trūkumus, duomenų teikėjas programos meniu punkto „Projektai ir pranešimai“ sąraše „Perduoti“, paspaudęs prie grąžinto pr</text:span><text:span text:style-name="T1288">anešimo esantį punktą „Redaguoti“, gali patikslinti pranešimo duomenis. Patikslinus pranešimo duomenis, duomenų teikėjas privalo užpildyti lauką „Pastaba apie trūkumų pašalinimą“, kuriame nurodo informaciją apie nustatytų trūkumų pašalinimą. Patikslintas p</text:span><text:span text:style-name="T1289">ranešimas registrui perduodamas taisyklių 15–44 punktuose nustatyta tvarka.<text:s/></text:span></text:p>
      <text:p text:style-name="P1290"><text:span text:style-name="T1291">50</text:span><text:span text:style-name="T1292">. Pranešimas, kurį buvo atsisakyta registruoti, negali būti patikslintas. Pašalinęs aplinkybes, dėl kurių pranešimą buvo atsisakyta registruoti, duomenų teikėjas turi užpild</text:span><text:span text:style-name="T1293">yti ir pateikti registrui naują pranešimą.</text:span></text:p>
      <text:p text:style-name="P1294"/>
      <text:p text:style-name="P1295"><text:span text:style-name="T1296">VI</text:span><text:span text:style-name="T1297"><text:s/>SKYRIUS</text:span></text:p>
      <text:p text:style-name="P1298"><text:span text:style-name="T1299">pranešimo apie SUTARTINĖS HIPOTEKOS (ĮKEITIMO), PRIVERSTINĖS HIPOTEKOS (ĮKEITIMO) PAKEITIMą rengimas<text:s/></text:span></text:p>
      <text:p text:style-name="P1300"/>
      <text:p text:style-name="P1301"><text:span text:style-name="T1302">51</text:span><text:span text:style-name="T1303">. Programos meniu punkte „Hipoteka“ arba „Įkeitimas“ pasirinkus punktą „Sutartinės hipotekos pakeitimas“, „Priverstinės hipotekos pakeitimas“ arba „Sutartinio įkeitimo pakeitimas“, „Priverstinio įkeitimo pakeitimas“, atveriama duomenų įrašymo forma.<text:s/></text:span></text:p>
      <text:p text:style-name="P1304"><text:span text:style-name="T1305">52</text:span><text:span text:style-name="T1306">. Formos dalies „Pagrindinis dokumentas“ lauke „Pagrindinio dokumento identifikavimo kodas“ įrašius hipotekos (įkeitimo) identifikavimo kodą ir paspaudus mygtuką „Ieškoti“, programa pateikia pranešimą, kad dokumentas surastas ir jį galima priskirti praneš</text:span><text:span text:style-name="T1307">imui apie hipotekos (įkeitimo) pakeitimą rengti. Jeigu dokumentas pagal įvestą kodą nerandamas, programa pateikia pranešimą „Dokumentas su kodu... nerastas!“.</text:span></text:p>
      <text:p text:style-name="P1308"><text:span text:style-name="T1309">53</text:span><text:span text:style-name="T1310">. Paspaudus mygtuką „Priskirti“, atveriama hipotekos (įkeitimo) duomenų įrašymo forma, kuri</text:span><text:span text:style-name="T1311">os laukuose įrašomi hipotekos (įkeitimo) pakeitimai:<text:s/></text:span></text:p>
      <text:p text:style-name="P1312"><text:span text:style-name="T1313">53.1</text:span><text:span text:style-name="T1314">. kai rengiamas pranešimas apie sutartinės hipotekos (įkeitimo) pakeitimą, programos lauke „Dokumento rūšis“ iš klasifikatoriaus pasirenkamas sutartinės hipotekos (įkeitimo) pakeitimo pagrindas:<text:s/></text:span></text:p>
      <text:p text:style-name="P1315"><text:span text:style-name="T1316">53.1.1</text:span><text:span text:style-name="T1317">. kai šalys sudaro susitarimą dėl hipotekos (įkeitimo) sandorio pakeitimo, pasirenkama reikšmė „Susitarimas dėl sutartinės hipotekos pakeitimo ir papildymo“ arba „Susitarimas dėl<text:s/></text:span><text:soft-page-break/><text:span text:style-name="T1318">sutartinio įkeitimo pakeitimo ir papildymo“. Pasirinkus reikšmę „Susi</text:span><text:span text:style-name="T1319">tarimas dėl sutartinės hipotekos pakeitimo ir papildymo“ arba „Susitarimas dėl sutartinio įkeitimo pakeitimo ir papildymo“ ir šalims sutarus sandorį išdėstyti aktualia redakcija, pažymimas požymis „Išdėstyti sandorį aktualia redakcija“. Į programos suformu</text:span><text:span text:style-name="T1320">otą „Ms Word“ dokumentą bus įkelti visi aktualūs hipotekos (įkeitimo) sandorio duomenys;</text:span></text:p>
      <text:p text:style-name="P1321"><text:span text:style-name="T1322">53.1.2</text:span><text:span text:style-name="T1323">. kai hipotekos (įkeitimo) sandorio reikalavimas perleidžiamas perduodant hipotekos (įkeitimo) sandorį indosamentu (hipotekos kreditoriaus įrašu, kuriuo hipo</text:span><text:span text:style-name="T1324">tekos (įkeitimo) sandoris perduodamas kitam asmeniui), pasirenkama reikšmė „Hipotekos sandorio perdavimas indosamentu“ arba „Sutartinio įkeitimo sandorio perdavimas indosamentu“;</text:span></text:p>
      <text:p text:style-name="P1325"><text:span text:style-name="T1326">53.1.3</text:span><text:span text:style-name="T1327">. kai kreditorius hipoteka (įkeitimu) užtikrintą reikalavimą ar jo<text:s/></text:span><text:span text:style-name="T1328">dalį perleidžia kitam asmeniui sudarę reikalavimo teisių perleidimo sutartį, pasirenkama reikšmė „Hipotekos reikalavimo perleidimas“ arba „Reikalavimo perleidimas“;</text:span></text:p>
      <text:p text:style-name="P1329"><text:span text:style-name="T1330">53.1.4</text:span><text:span text:style-name="T1331">. kai teismo sprendimu ar kitu pagrindu panaikinama hipoteka (įkeitimas) dalyje,<text:s/></text:span><text:span text:style-name="T1332">pasirenkama reikšmė „Pranešimas apie teismo sprendimu ar kitu pagrindu panaikintą hipoteką dalyje“ arba „Pranešimas apie teismo sprendimu ar kitu pagrindu panaikintą įkeitimą dalyje“;</text:span></text:p>
      <text:p text:style-name="P1333"><text:span text:style-name="T1334">53.1.5</text:span><text:span text:style-name="T1335">. kai registrui pateikiami duomenys apie hipotekos (įkeitimo)<text:s/></text:span><text:span text:style-name="T1336">duomenų pasikeitimą kitais atvejais, pasirenkama reikšmė „Pranešimas apie sutartinės hipotekos duomenų pasikeitimą“ arba „Pranešimas apie sutartinio įkeitimo duomenų pasikeitimą“;</text:span></text:p>
      <text:p text:style-name="P1337"><text:span text:style-name="T1338">53.2</text:span><text:span text:style-name="T1339">. kai rengiamas pranešimas apie priverstinės hipotekos (įkeitimo)<text:s/></text:span><text:span text:style-name="T1340">pakeitimą, programos lauke „Dokumento rūšis“ programa automatiškai įkelia priverstinės hipotekos (įkeitimo) pakeitimo pagrindą: „Priverstinės hipotekos pakeitimas“ arba „Priverstinio įkeitimo pakeitimas“.</text:span></text:p>
      <text:p text:style-name="P1341"><text:span text:style-name="T1342">54</text:span><text:span text:style-name="T1343">. Pranešimo lauke „Pakeitimo pagrindo apraš</text:span><text:span text:style-name="T1344">ymas“ įrašomas hipotekos (įkeitimo) pagrindo aprašymas, nurodant dokumento, patvirtinančio hipotekos (įkeitimo) pakeitimą, pavadinimą, numerį, datą ir kitus duomenis, paaiškinančius ir (ar) patikslinančius hipotekos (įkeitimo pakeitimo aplinkybes. Kai įvyk</text:span><text:span text:style-name="T1345">sta sąlyga, su kuria siejamas hipotekos (įkeitimo) įsigaliojimas arba hipotekos (įkeitimo) pabaiga, lauke „Pakeitimo pagrindo aprašymas“ išsamiai aprašoma įvykusi sąlyga.</text:span></text:p>
      <text:p text:style-name="P1346"><text:span text:style-name="T1347">55</text:span><text:span text:style-name="T1348">. Rengiant pranešimą apie hipotekos (įkeitimo) pakeitimą visus duomenis, įrašyt</text:span><text:span text:style-name="T1349">us pranešimo formos laukuose, galima redaguoti, išskyrus duomenis, esančius laukuose „Pagrindinio dokumento identifikavimo kodas“,<text:s/></text:span><text:span text:style-name="T1350">„Sąlygos ir reikalavimai“, „Kitos sąlygos“, „Sandorio originalių egzempliorių skaičius“, „Kitos papildomo susitarimo (pakeiti</text:span><text:span text:style-name="T1351">mo) sąlygos ir pastabos“</text:span><text:span text:style-name="T1352">, „Sandorio sudarymo data ir laikas“ bei „Vieta“.<text:s/></text:span></text:p>
      <text:p text:style-name="P1353"><text:span text:style-name="T1354">56</text:span><text:span text:style-name="T1355">. Programos languose galima daryti pakeitimus ir papildymus, paspaudus mygtuką „Redaguoti“, norint duomenis ištrinti, spaudžiamas mygtukas „Panaikinti“, norint duomenis peržiū</text:span><text:span text:style-name="T1356">rėti, spaudžiamas mygtukas „Peržiūrėti“.</text:span></text:p>
      <text:p text:style-name="P1357"><text:span text:style-name="T1358">57</text:span><text:span text:style-name="T1359">. Pakeitimai formos laukuose „Skolininkai“ ir „Kreditoriai“ atliekami ištrinant skolininkus ir (ar) kreditorius ir (ar) įrašant naujus skolininkus ir (ar) kreditorius taisyklių 17 punkte nustatyta tvarka. Nori</text:span><text:span text:style-name="T1360">nt patikslinti asmens duomenis, spaudžiamas mygtukas „Redaguoti“ ir atverti asmens duomenys redaguojami. Paspaudus mygtuką „Atnaujinti duomenis iš Registro“,<text:s/></text:span><text:span text:style-name="T1361">vykdomas atnaujintų duomenų įkėlimas iš Gyventojų registro arba Juridinių asmenų registro.<text:s/></text:span><text:span text:style-name="T1362">Norint<text:s/></text:span><text:span text:style-name="T1363">pakeisti kreditorių, skolininką, įkaito davėją ar asmenį, kuriam perduotas įkeitimo objektas, asmens duomenys ištrinami paspaudus mygtuką „Panaikinti“ ir įrašomi kito asmens duomenys, norint duomenis peržiūrėti, spaudžiamas mygtukas „Peržiūrėti“.</text:span></text:p>
      <text:p text:style-name="P1364"><text:span text:style-name="T1365">58</text:span><text:span text:style-name="T1366">. P</text:span><text:span text:style-name="T1367">akeitimai formos laukuose „Hipotekos objektai“ arba „Įkeitimo objektai“ atliekami ištrinant hipotekos (įkeitimo) objektus ir (ar) įrašant naujus objektus taisyklių 19.1–19.17 papunkčiuose nustatyta tvarka. Norint patikslinti hipotekos (įkeitimo) objekto du</text:span><text:span text:style-name="T1368">omenis, spaudžiamas mygtukas „Redaguoti“ ir atverti objekto duomenys redaguojami. Paspaudus mygtuką „Atnaujinti duomenis iš Registro“, vykdomas atnaujintų duomenų įkėlimas iš susijusio turto registro. Norint pašalinti hipotekos (įkeitimo) objektą, spaudžia</text:span><text:span text:style-name="T1369">mas mygtukas „Panaikinti“.</text:span></text:p>
      <text:p text:style-name="P1370"><text:span text:style-name="T1371">59</text:span><text:span text:style-name="T1372">. Tais atvejais, kai hipoteka (įkeitimas) baigiama ne visiems hipotekos (įkeitimo) objektams, registrui pateikiamas pranešimas apie hipotekos (įkeitimo) pakeitimą. Pranešime iš hipotekos (įkeitimo) objektų sąrašo turi būti<text:s/></text:span><text:span text:style-name="T1373">pašalintas (pašalinti) hipotekos (įkeitimo) objektas (objektai), kuriam (kuriems) baigiama hipoteka (įkeitimas) paspaudus mygtuką „Panaikinti“;</text:span></text:p>
      <text:p text:style-name="P1374"><text:span text:style-name="T1375">60</text:span><text:span text:style-name="T1376">. Tais atvejais, kai hipoteka (įkeitimas) baigiama tik daliai konkretaus turto, registrui<text:s/></text:span><text:soft-page-break/><text:span text:style-name="T1377">pateikiamas pran</text:span><text:span text:style-name="T1378">ešimas apie hipotekos (įkeitimo) pakeitimą. Prie konkretaus turto paspaudus mygtuką „Redaguoti“, atverti duomenys redaguojami: turi būti pažymėtas žymimasis langelis „Dalis (požymis)“ ir lauke „Aprašymas“ įrašyta likusi konkreti įkeisto turto dalis, taip p</text:span><text:span text:style-name="T1379">at atitinkamai ištrinami įkaito davėjai (turto savininkai), kuriems nuosavybės teise priklausančiai turto daliai baigiama hipoteka (įkeitimas), paspaudus mygtuką „Panaikinti“. Informacija apie turto dalį, kuriai išregistruojama hipoteka (įkeitimas), nurodo</text:span><text:span text:style-name="T1380">ma lauke „Pakeitimo pagrindo aprašymas“.</text:span></text:p>
      <text:p text:style-name="P1381"><text:span text:style-name="T1382">61</text:span><text:span text:style-name="T1383">. Iki 2017 m. vasario 28 d. laukuose „Įgaliotas atstovas“, „Sąlygos ir reikalavimai“, „Kitos sąlygos“, „Sandorių originalių egzempliorių skaičius“, „Sandorio originalūs egzemplioriai perduoti“ bei laukuose „Do</text:span><text:span text:style-name="T1384">kumento pavadinimas“, „Dokumento numeris“, „Dokumento išdavimo data“ (asmens tapatybės dokumentą apibūdinantys duomenys) įrašyti duomenys gali būti keičiami registrui teikiant pranešimą apie hipotekos (įkeitimo) pakeitimą. Pranešimo lauke „Pakeitimo pagrin</text:span><text:span text:style-name="T1385">do aprašymas“ turi būti<text:s/></text:span><text:span text:style-name="T1386">nurodyti dokumento, kuriuo keičiami registre įrašyti duomenys, pavadinimas, numeris, data. Išsamus duomenų keitimas aprašomas dokumento, kuriuo keičiami registre įrašyti duomenys, skaitmeninėje kopijoje, pateikiamoje registrui kartu</text:span><text:span text:style-name="T1387"><text:s/>su pranešimu.</text:span></text:p>
      <text:p text:style-name="P1388"><text:span text:style-name="T1389">62</text:span><text:span text:style-name="T1390">. Pranešimo lauke „Sandorio pakeitimo data ir laikas“ (sutartinės hipotekos (įkeitimo) atveju) arba „Pakeitimo nustatymo data ir laikas“ (priverstinės hipotekos (įkeitimo) atveju) įrašoma tiksli hipotekos (įkeitimo) pakeitimo patvirtin</text:span><text:span text:style-name="T1391">imo (nustatymo) data ir laikas. Jei patvirtintame (nustatytame) hipotekos (įkeitimo) pakeitime laikas nenurodytas, lauke įrašoma hipotekos (įkeitimo) pakeitimo patvirtinimo (nustatymo) data ir nurodomas laikas „00:00“.</text:span></text:p>
      <text:p text:style-name="P1392"><text:span text:style-name="T1393">63</text:span><text:span text:style-name="T1394">. Formos dalies „Pranešimo duom</text:span><text:span text:style-name="T1395">enys“ laukuose įrašomi šie duomenys:</text:span></text:p>
      <text:p text:style-name="P1396"><text:span text:style-name="T1397">63.1</text:span><text:span text:style-name="T1398">. laukas „Notarinio registro Nr.“ ar „Dokumento numeris“ užpildomi taisyklių<text:s/></text:span><text:span text:style-name="T1399">23.1<text:s/></text:span><text:span text:style-name="T1400">papunktyje nustatyta tvarka;<text:s/></text:span></text:p>
      <text:p text:style-name="P1401"><text:span text:style-name="T1402">63.2</text:span><text:span text:style-name="T1403">. laukas „Pranešimo registrui data“ užpildomas taisyklių 23.2 papunktyje nustatyta tvarka;</text:span></text:p>
      <text:p text:style-name="P1404"><text:span text:style-name="T1405">63.3</text:span><text:span text:style-name="T1406">. lauke „Apmokėjimo suma“ programa įrašo duomenis apie nustatytą atlyginimo už hipotekos (įkeitimo) pakeitimo duomenų įrašymą dydį. Atlyginimas už hipotekos (įkeitimo) pakeitimo duomenų įrašymą registro tvarkytojui mokamas per duomenų teikėją, išskyr</text:span><text:span text:style-name="T1407">us atvejus, kai duomenis registrui teikia teismas.</text:span></text:p>
      <text:p text:style-name="P1408"><text:span text:style-name="T1409">64</text:span><text:span text:style-name="T1410">. Užpildžius visus privalomus pranešimo apie sutartinės hipotekos (įkeitimo) pakeitimą arba priverstinės hipotekos (įkeitimo) pakeitimą formos laukus, su pranešimu registrui perduodamas dokumentas<text:s/></text:span><text:span text:style-name="T1411">prisegamas taisyklių 14 punkte nustatyta tvarka.</text:span></text:p>
      <text:p text:style-name="P1412"><text:span text:style-name="T1413">65</text:span><text:span text:style-name="T1414">. Duomenys išsaugomi ir perduodami registrui taisyklių<text:s/></text:span><text:span text:style-name="T1415">40–50<text:s/></text:span><text:span text:style-name="T1416">punktuose nustatyta tvarka.</text:span></text:p>
      <text:p text:style-name="P1417"/>
      <text:p text:style-name="P1418"><text:span text:style-name="T1419">VII</text:span><text:span text:style-name="T1420"><text:s/>SKYRIUS</text:span></text:p>
      <text:p text:style-name="P1421"><text:span text:style-name="T1422">PRANEŠIMO APIE SUTARTINĖS HIPOTEKOS (ĮKEITIMO), PRIVERSTINĖS HIPOTEKOS (ĮKEITIMO) PABAIGĄ RENGIMAS<text:s/></text:span></text:p>
      <text:p text:style-name="P1423"/>
      <text:p text:style-name="P1424"><text:span text:style-name="T1425">66</text:span><text:span text:style-name="T1426">. Programos meniu punkte „Hipoteka“ arba „Įkeitimas“ pasirinkus punktą „Sutartinės hipotekos pabaiga“, „Priverstinės hipotekos pabaiga“ arba „Sutarti</text:span><text:span text:style-name="T1427">nio įkeitimo pabaiga“, „Priverstinio įkeitimo pabaiga“ atveriama atitinkama duomenų įrašymo forma.</text:span></text:p>
      <text:p text:style-name="P1428"><text:span text:style-name="T1429">67</text:span><text:span text:style-name="T1430">. Rengiant pranešimą apie sutartinės hipotekos (įkeitimo) pabaigą, programos lauke „Dokumento rūšis“ iš klasifikatoriaus pasirenkamas sutartinės hipote</text:span><text:span text:style-name="T1431">kos (įkeitimo) pabaigos pagrindas:</text:span></text:p>
      <text:p text:style-name="P1432"><text:span text:style-name="T1433">67.1</text:span><text:span text:style-name="T1434">. jei sutartine hipoteka (įkeitimu) užtikrinta prievolė yra tinkamai įvykdyta, pasirenkama pranešimo rūšis „Pranešimas apie hipotekos pasibaigimą tinkamai įvykdžius skolinį įsipareigojimą“ arba „Pranešimas apie įkei</text:span><text:span text:style-name="T1435">timo pasibaigimą tinkamai įvykdžius skolinį įsipareigojimą“;</text:span></text:p>
      <text:p text:style-name="P1436"><text:span text:style-name="T1437">67.2</text:span><text:span text:style-name="T1438">. jei šalys sudaro susitarimą dėl sutartinės hipotekos (įkeitimo) pabaigos, pasirenkama pranešimo rūšis „Susitarimas baigti sutartinę hipoteką“ arba „Susitarimas baigti sutartinį įkeitimą</text:span><text:span text:style-name="T1439">“;</text:span></text:p>
      <text:p text:style-name="P1440"><text:span text:style-name="T1441">67.3</text:span><text:span text:style-name="T1442">. jei sutartinė hipoteka (įkeitimas) baigiama teismo sprendimu ar kitu pagrindu, pasirenkama pranešimo rūšis „Pranešimas apie hipotekos pasibaigimą teismo sprendimu ar kitu pagrindu panaikinus hipoteką“ arba „Pranešimas apie įkeitimo pasibaigimą</text:span><text:span text:style-name="T1443"><text:s/>teismo sprendimu ar kitu pagrindu panaikinus įkeitimą“;</text:span></text:p>
      <text:p text:style-name="P1444"><text:span text:style-name="T1445">67.4</text:span><text:span text:style-name="T1446">. jei registrui pateikiami duomenys apie sutartinės hipotekos (įkeitimo) pasibaigimą kitais atvejais, pasirenkama pranešimo rūšis „Sutartinės hipotekos pabaiga kitu pagrindu“ arba „Sutartinio</text:span><text:span text:style-name="T1447"><text:s/>įkeitimo pabaiga kitu pagrindu“.<text:s/></text:span></text:p>
      <text:p text:style-name="P1448"><text:span text:style-name="T1449">68</text:span><text:span text:style-name="T1450">. Jei rengiamas pranešimas apie priverstinės hipotekos (įkeitimo) pabaigą, programos lauke „Dokumento rūšis“ programa automatiškai įkelia priverstinės hipotekos (įkeitimo) pabaigos pagrindą: „Priverstinės hipoteko</text:span><text:span text:style-name="T1451">s pabaiga“ arba „Priverstinio įkeitimo pabaiga“.<text:s/></text:span></text:p>
      <text:p text:style-name="P1452"><text:span text:style-name="T1453">69</text:span><text:span text:style-name="T1454">. Formos dalies „Pagrindinis dokumentas“ lauke „Pagrindinio dokumento identifikavimo kodas“ įrašius sutartinės hipotekos (įkeitimo) identifikavimo kodą ir paspaudus mygtuką „Ieškoti“ programa pateikia</text:span><text:span text:style-name="T1455"><text:s/>pranešimą, kad dokumentas surastas ir jį galima priskirti pranešimui apie hipotekos (įkeitimo) pabaigą rengti. Jeigu dokumentas pagal įvestą kodą nerandamas, programa pateikia pranešimą „Dokumentas su kodu... nerastas!“.</text:span></text:p>
      <text:p text:style-name="P1456"><text:span text:style-name="T1457">70</text:span><text:span text:style-name="T1458">. Paspaudus mygtuką „Priskirti“, forma užpildoma hipotekos (įkeitimo) duomenimis, kurių redagavimas negalimas.<text:s/></text:span></text:p>
      <text:p text:style-name="P1459"><text:span text:style-name="T1460">71</text:span><text:span text:style-name="T1461">. Formos dalies „Kita informacija“ lauke „Pabaigos pagrindo aprašymas“ įrašomas hipotekos (įkeitimo) pabaigos pagrindas, nurodant dokument</text:span><text:span text:style-name="T1462">o, patvirtinančio hipotekos (įkeitimo) pabaigą, pavadinimą, numerį, datą ir kitus duomenis, paaiškinančius ir (ar) patikslinančius hipotekos (įkeitimo) pabaigos aplinkybes.<text:s/></text:span></text:p>
      <text:p text:style-name="P1463"><text:span text:style-name="T1464">72</text:span><text:span text:style-name="T1465">. Pranešimo lauke „Sandorio pabaigos data ir laikas“ (sutartinės hipotekos (</text:span><text:span text:style-name="T1466">įkeitimo) atveju) arba „Pabaigos nustatymo data ir laikas“ (priverstinės hipotekos (įkeitimo) atveju) įrašoma tiksli hipotekos (įkeitimo) pabaigos data ir laikas. Jei laikas nenurodytas, lauke įrašoma hipotekos (įkeitimo) pabaigos data ir nurodomas laikas<text:s/></text:span><text:span text:style-name="T1467">„00:00“.</text:span></text:p>
      <text:p text:style-name="P1468"><text:span text:style-name="T1469">73</text:span><text:span text:style-name="T1470">. Formos dalies „Pranešimo duomenys“ laukuose įrašomi duomenys taisyklių 63 punkte nustatyta tvarka.</text:span></text:p>
      <text:p text:style-name="P1471"><text:span text:style-name="T1472">74</text:span><text:span text:style-name="T1473">. Duomenys išsaugomi ir perduodami registrui taisyklių<text:s/></text:span><text:span text:style-name="T1474">40–50<text:s/></text:span><text:span text:style-name="T1475">punktuose nustatyta tvarka.</text:span></text:p>
      <text:p text:style-name="P1476"/>
      <text:p text:style-name="P1477"><text:span text:style-name="T1478">VIII</text:span><text:span text:style-name="T1479"><text:s/>SKYRIUS</text:span></text:p>
      <text:p text:style-name="P1480"><text:span text:style-name="T1481">PRANEŠIMO APIE KLAIDŲ TAISYMĄ RENGIMAS<text:s/></text:span></text:p>
      <text:p text:style-name="P1482"/>
      <text:p text:style-name="P1483"><text:span text:style-name="T1484">75</text:span><text:span text:style-name="T1485">. Programos meniu punkte „Hipoteka“, „Įkeitimas“</text:span><text:span text:style-name="T1486"><text:s/></text:span><text:span text:style-name="T1487">atitinkamai pasirinkus punktą „Klaidų taisymas (Sutartinės hipotekos)“, „Klaidų taisymas (Sutartinio įkeitimo)“, „Klaidų taisymas (Priverstinės hipotekos)“, „Kl</text:span><text:span text:style-name="T1488">aidų taisymas (Priverstinio įkeitimo)“ atveriama pranešimo apie klaidų taisymą duomenų įrašymo forma.<text:s/></text:span></text:p>
      <text:p text:style-name="P1489"><text:span text:style-name="T1490">76</text:span><text:span text:style-name="T1491">. Formos dalies „Pagrindinis dokumentas“ lauke „Pagrindinio dokumento identifikavimo kodas“ įrašius hipotekos (įkeitimo) identifikavimo kodą ir pas</text:span><text:span text:style-name="T1492">paudus mygtuką „Ieškoti“, programa pateikia pranešimą, kad dokumentas surastas ir jį galima priskirti pranešimui apie<text:s/></text:span><text:span text:style-name="T1493">hipotekos (įkeitimo)<text:s/></text:span><text:span text:style-name="T1494">klaidų taisymą rengti. Jeigu dokumentas pagal įvestą kodą nerandamas, programa pateikia pranešimą „Dokumentas su kodu</text:span><text:span text:style-name="T1495">... nerastas!“.</text:span></text:p>
      <text:p text:style-name="P1496"><text:span text:style-name="T1497">77</text:span><text:span text:style-name="T1498">. Paspaudus mygtuką „Priskirti“, atveriama hipotekos (įkeitimo) duomenų įrašymo forma, kurios laukuose atliekami hipotekos (įkeitimo) taisymai, tikslinimai.</text:span></text:p>
      <text:p text:style-name="P1499"><text:span text:style-name="T1500">78</text:span><text:span text:style-name="T1501">.<text:s/></text:span><text:span text:style-name="T1502">Taisymai, tikslinimai pranešimo formos laukuose „Skolininkai“, ir „Kr</text:span><text:span text:style-name="T1503">editoriai“, „Hipotekos objektai“ arba „Įkeitimo objektai“ atliekami taisyklių 57–58 punktuose nustatyta tvarka.<text:s/></text:span></text:p>
      <text:p text:style-name="P1504"><text:span text:style-name="T1505">79</text:span><text:span text:style-name="T1506">. Visus duomenis, įrašytus formos laukuose, galima redaguoti, išskyrus duomenis, esančius lauke „Pagrindinio dokumento identifikavimo kod</text:span><text:span text:style-name="T1507">as“.<text:s/></text:span><text:span text:style-name="T1508">Iki 2017 m. vasario 28 d. laukuose „Įgaliotas atstovas“, „Sąlygos ir reikalavimai“, „Kitos sąlygos“, „Sandorių originalių egzempliorių skaičius“, „Sandorio originalūs egzemplioriai perduoti“ bei laukuose „Dokumento pavadinimas“, „Dokumento numeris“,<text:s/></text:span><text:span text:style-name="T1509">„Dokumento išdavimo data“ (asmens tapatybės dokumentą apibūdinantys duomenys) įrašyti duomenys gali būti taisomi, tikslinami registrui teikiant pranešimą apie hipotekos (įkeitimo) klaidų taisymą. Pranešimo lauke „Pakeitimo pagrindo aprašymas“ turi būti nur</text:span><text:span text:style-name="T1510">odyti dokumento, kuriuo taisomi, tikslinami registre įrašyti duomenys, pavadinimas, numeris, data. Išsamus duomenų keitimas aprašomas dokumento, kuriuo taisomi, tikslinami registre įrašyti duomenys, skaitmeninėje kopijoje, pateikiamoje registrui kartu su p</text:span><text:span text:style-name="T1511">ranešimu.</text:span></text:p>
      <text:p text:style-name="P1512"><text:span text:style-name="T1513">80</text:span><text:span text:style-name="T1514">. Lauke „Dokumento rūšis“ programa įkelia reikšmę „Sutartinės hipotekos klaidos taisymas“, „Sutartinio įkeitimo klaidos taisymas“, „Priverstinės hipotekos klaidos taisymas“ arba „Priverstinio įkeitimo klaidos taisymas“. Programos naudotojas</text:span><text:span text:style-name="T1515"><text:s/>turi užpildyti lauką „Pakeitimo pagrindo aprašymas“, kuriame išsamiai ir aiškiai aprašomas atliktas klaidų taisymas.</text:span></text:p>
      <text:p text:style-name="P1516"><text:span text:style-name="T1517">81</text:span><text:span text:style-name="T1518">. Pranešimo formos dalies „Pranešimo duomenys“ laukuose duomenys įrašomi taisyklių 63 punkte nustatyta tvarka.</text:span></text:p>
      <text:p text:style-name="P1519"><text:span text:style-name="T1520">82</text:span><text:span text:style-name="T1521">. Duomenys išsa</text:span><text:span text:style-name="T1522">ugomi ir perduodami registrui taisyklių 40–50 punktuose nustatyta tvarka.<text:s/></text:span></text:p>
      <text:p text:style-name="Normal"/>
      <text:p text:style-name="P1523"><text:span text:style-name="T1524">IX</text:span><text:span text:style-name="T1525"><text:s/>SKYRIUS</text:span></text:p>
      <text:p text:style-name="P1526"><text:span text:style-name="T1527">PRANEŠIMO APIE NOTARO VYKDOMOJO ĮRAŠO ATLIKIMĄ RENGIMAS<text:s/></text:span></text:p>
      <text:p text:style-name="P1528"/>
      <text:p text:style-name="P1529"><text:span text:style-name="T1530">83</text:span><text:span text:style-name="T1531">. Programos meniu punkte „Išieškojimas“ pasirinkus punktą „Pranešimas apie notaro vykdomojo įrašo a</text:span><text:span text:style-name="T1532">tlikimą“, atveriama pranešimo apie notaro vykdomojo įrašo atlikimą duomenų įrašymo forma.<text:s/></text:span></text:p>
      <text:p text:style-name="P1533"><text:span text:style-name="T1534">84</text:span><text:span text:style-name="T1535">. Formos dalies „Pagrindinis dokumentas“ lauke „Pagrindinio dokumento identifikavimo kodas“ įrašius hipotekos (įkeitimo) identifikavimo kodą ir paspaudus mygtu</text:span><text:span text:style-name="T1536">ką „Ieškoti“, programa pateikia pranešimą, kad dokumentas surastas ir jį galima priskirti pranešimui apie notaro vykdomojo įrašo atlikimą rengti. Jeigu dokumentas pagal įvestą kodą nerandamas, programa pateikia pranešimą „Dokumentas su kodu... nerastas“.</text:span></text:p>
      <text:p text:style-name="P1537"><text:span text:style-name="T1538">85</text:span><text:span text:style-name="T1539">. Paspaudus mygtuką „Priskirti“, formoje pateikiami šie hipotekos (įkeitimo) duomenys, kurių redagavimas negalimas:</text:span></text:p>
      <text:p text:style-name="P1540"><text:span text:style-name="T1541">85.1</text:span><text:span text:style-name="T1542">. kreditorius (kreditorių), kurio (kurių) prašymu atliktas notaro vykdomasis įrašas,</text:span><text:span text:style-name="T1543"><text:s/></text:span><text:span text:style-name="T1544">arba kreditorių atstovo duomenys: vardas, pa</text:span><text:span text:style-name="T1545">vardė, asmens kodas (jei asmuo neregistruotas Gyventojų registre – gimimo data), gyvenamosios vietos adresas, ir (arba) kreditoriaus juridinio asmens teisinė forma, juridinio asmens kodas, pavadinimas ir buveinės adresas. Jeigu hipotekos (įkeitimo) kredito</text:span><text:span text:style-name="T1546">riaus prašyme atlikti notaro vykdomąjį įrašą nurodyti kreditoriaus duomenys neatitinka registro duomenų, registrui turi būti pateiktas pranešimą apie hipotekos (įkeitimo) pakeitimą dėl kreditoriaus duomenų pakeitimo. Pranešimas apie notaro vykdomojo įrašo<text:s/></text:span><text:span text:style-name="T1547">atlikimą registrui gali būti teikiamas po to, kai registre įrašomi hipotekos (įkeitimo) pakeitimo duomenys apie kreditoriaus duomenų pakeitimą;<text:s/></text:span></text:p>
      <text:p text:style-name="P1548"><text:span text:style-name="T1549">85.2</text:span><text:span text:style-name="T1550">. skolininko (skolininkų) duomenys, kurių apimtis atitinka taisyklių 85.1 papunktyje nurodytus duomenim</text:span><text:span text:style-name="T1551">s.<text:s/></text:span><text:span text:style-name="T1552">Jeigu hipotekos (įkeitimo) kreditoriaus prašyme atlikti notaro vykdomąjį įrašą nurodyti skolininko duomenys <text:s/>neatitinka registro duomenų, registrui turi būti pateiktas pranešimas apie hipotekos (įkeitimo) pakeitimą dėl skolininko duomenų pakeitimo. Pran</text:span><text:span text:style-name="T1553">ešimas apie notaro vykdomojo įrašo atlikimą registrui gali būti teikiamas po to, kai registre įrašomi hipotekos (įkeitimo) pakeitimo duomenys apie skolininko duomenų pakeitimą</text:span><text:span text:style-name="T1554">;</text:span></text:p>
      <text:p text:style-name="P1555"><text:span text:style-name="T1556">85.3</text:span><text:span text:style-name="T1557">. įregistruoto hipotekos (įkeitimo) dokumento rūšis, sudarymo data ir<text:s/></text:span><text:span text:style-name="T1558">laikas.</text:span></text:p>
      <text:p text:style-name="P1559"><text:span text:style-name="T1560">86</text:span><text:span text:style-name="T1561">. Formos dalyje „Kita informacija“ atitinkamais duomenimis turi būti užpildomi šie laukai:</text:span></text:p>
      <text:p text:style-name="P1562"><text:span text:style-name="T1563">86.1</text:span><text:span text:style-name="T1564">. „Notaro pranešimo skolininkui išsiuntimo data“;</text:span></text:p>
      <text:p text:style-name="P1565"><text:span text:style-name="T1566">86.2</text:span><text:span text:style-name="T1567">. „Negrąžintos skolos dydis“;</text:span></text:p>
      <text:p text:style-name="P1568"><text:span text:style-name="T1569">86.3</text:span><text:span text:style-name="T1570">. „Priklausančių palūkanų dydis“;</text:span></text:p>
      <text:p text:style-name="P1571"><text:span text:style-name="T1572">86.4</text:span><text:span text:style-name="T1573">.<text:s/></text:span><text:span text:style-name="T1574">„Kita informacija“ – neprivalomas užpildyti laukas, kuriame gali būti įrašomi kiti duomenys.</text:span></text:p>
      <text:p text:style-name="P1575"><text:span text:style-name="T1576">87</text:span><text:span text:style-name="T1577">. Įrašius duomenis, spaudžiamas mygtukas „Saugoti“.</text:span></text:p>
      <text:p text:style-name="P1578"><text:span text:style-name="T1579">88</text:span><text:span text:style-name="T1580">. Paspaudus mygtuką „Trinti“, visus įvestus duomenis apie notaro vykdomojo įrašo atlikimą galima<text:s/></text:span><text:span text:style-name="T1581">ištrinti. Prieš tai programa pateikia klausimą „Ar tikrai norite ištrinti šitą įrašą?“. Paspaudus atsakymą „Taip“, duomenys bus ištrinti negrįžtamai. Pasirinkus „Ne“, duomenys nebus ištrinti.</text:span></text:p>
      <text:p text:style-name="P1582"><text:span text:style-name="T1583">89</text:span><text:span text:style-name="T1584">. Paspaudus mygtuką „Ms Word“, suformuojamas vykdomojo įra</text:span><text:span text:style-name="T1585">šo projektas. Dokumentą galima išsaugoti kompiuterio atmintyje, kitoje patvariojoje laikmenoje arba išspausdinti.</text:span></text:p>
      <text:p text:style-name="P1586"><text:span text:style-name="T1587">90</text:span><text:span text:style-name="T1588">. Pranešimo formos dalies „Pranešimo duomenys“ laukuose duomenys įrašomi taisyklių 63 punkte nustatyta tvarka.<text:s/></text:span></text:p>
      <text:p text:style-name="P1589"><text:span text:style-name="T1590">91</text:span><text:span text:style-name="T1591">. Duomenys išsaugo</text:span><text:span text:style-name="T1592">mi ir perduodami registrui taisyklių 40–50 punktuose nustatyta tvarka.</text:span></text:p>
      <text:p text:style-name="P1593"/>
      <text:p text:style-name="P1594"><text:span text:style-name="T1595">X</text:span><text:span text:style-name="T1596"><text:s/>SKYRIUS</text:span></text:p>
      <text:p text:style-name="P1597"><text:span text:style-name="T1598">pranešimo apie NOTARO VYKDOMOJO ĮRAŠO DUOMENŲ PAKEITIMą rengimas<text:s/></text:span></text:p>
      <text:p text:style-name="P1599"/>
      <text:p text:style-name="P1600"><text:span text:style-name="T1601">92</text:span><text:span text:style-name="T1602">. Programos meniu punkte „Išieškojimas“ pasirinkus nuorodą „Pranešimas apie notaro vykdomojo įr</text:span><text:span text:style-name="T1603">ašo pakeitimą“, atveriama pranešimo apie notaro vykdomojo įrašo duomenų pakeitimą duomenų įrašymo forma.</text:span></text:p>
      <text:p text:style-name="P1604"><text:span text:style-name="T1605">93</text:span><text:span text:style-name="T1606">. P</text:span><text:span text:style-name="T1607">ranešimu galima<text:s/></text:span><text:span text:style-name="T1608"><text:s/>patikslinti, ištaisyti notaro vykdomojo įrašo duomenis, formos dalyje „Kita informacija“ lauke „Duomenys apie išieškojimo iš įkeisto turto procedūras“ įrašyti paskirto administratoriaus duomenis ar kitą informaciją apie išieškojimo iš įkeisto turto proced</text:span><text:span text:style-name="T1609">ūras.</text:span><text:span text:style-name="T1610"><text:s/></text:span><text:span text:style-name="T1611">Skolininko, kreditoriaus, pagrindinio dokumento duomenys nekoreguojami.</text:span></text:p>
      <text:p text:style-name="P1612"><text:span text:style-name="T1613">94</text:span><text:span text:style-name="T1614">. Formos dalies „Susijęs dokumentas“ lauke „Pagrindinio dokumento identifikavimo kodas“ įrašius notaro vykdomojo įrašo identifikavimo kodą ir paspaudus mygtuką „Ieškoti“, p</text:span><text:span text:style-name="T1615">rograma pateikia pranešimą, kad dokumentas surastas ir jį galima priskirti pranešimui apie notaro vykdomojo įrašo duomenų pakeitimą rengti. Jeigu dokumentas pagal įvestą kodą nerandamas, programa pateikia pranešimą „Dokumentas su kodu ... nerastas!“.</text:span></text:p>
      <text:p text:style-name="P1616"><text:span text:style-name="T1617">95</text:span><text:span text:style-name="T1618">. Paspaudus mygtuką „Priskirti“, forma užpildoma įrašytos žymos apie notaro vykdomojo įrašą duomenimis, kurios laukuose atliekami pakeitimai.</text:span></text:p>
      <text:p text:style-name="P1619"><text:span text:style-name="T1620">96</text:span><text:span text:style-name="T1621">. Įrašius duomenis, spaudžiamas mygtukas „Saugoti“.</text:span></text:p>
      <text:p text:style-name="P1622"><text:span text:style-name="T1623">97</text:span><text:span text:style-name="T1624">. Paspaudus mygtuką „Trinti“, visus įvestus duome</text:span><text:span text:style-name="T1625">nis apie notaro vykdomojo įrašo duomenų pakeitimą galima ištrinti. Prieš tai programa pateiks paklausimą „Ar tikrai norite ištrinti šitą įrašą?“. Paspaudus atsakymą „Taip“, duomenys bus ištrinti negrįžtamai. Pasirinkus „Ne“, duomenys nebus ištrinti.<text:s/></text:span></text:p>
      <text:p text:style-name="P1626"><text:span text:style-name="T1627">98</text:span><text:span text:style-name="T1628">. Pranešimo formos dalies „Pranešimo duomenys“ laukuose duomenys įrašomi taisyklių 63 punkte nustatyta tvarka.<text:s/></text:span></text:p>
      <text:p text:style-name="P1629"><text:span text:style-name="T1630">99</text:span><text:span text:style-name="T1631">. Duomenys išsaugomi ir perduodami registrui taisyklių 40–50 punktuose nustatyta tvarka.</text:span></text:p>
      <text:p text:style-name="P1632"/>
      <text:p text:style-name="P1633"><text:span text:style-name="T1634">XI</text:span><text:span text:style-name="T1635"><text:s/>SKYRIUS</text:span></text:p>
      <text:p text:style-name="P1636"><text:span text:style-name="T1637">pranešimo apie NOTARO VYKDOMOJ</text:span><text:span text:style-name="T1638">O ĮRAŠO PANAIKINIMą rengimas<text:s/></text:span></text:p>
      <text:p text:style-name="P1639"/>
      <text:p text:style-name="P1640"><text:span text:style-name="T1641">100</text:span><text:span text:style-name="T1642">. Programos meniu punkte „Išieškojimas“ pasirinkus nuorodą „Notaro vykdomojo įrašo panaikinimas“, atveriama pranešimo apie notaro vykdomojo įrašo naikinamą duomenų įrašymo forma.</text:span></text:p>
      <text:p text:style-name="P1643"><text:span text:style-name="T1644">101</text:span><text:span text:style-name="T1645">. Formos dalies „Pagrindinis<text:s/></text:span><text:span text:style-name="T1646">dokumentas“ lauke „Pagrindinio dokumento identifikavimo kodas“ įrašius notaro vykdomojo įrašo identifikavimo kodą ir paspaudus mygtuką „Ieškoti“, programa pateikia pranešimą, kad dokumentas surastas ir jį galima priskirti pranešimui apie notaro vykdomojo į</text:span><text:span text:style-name="T1647">rašo panaikinimą rengti. Jeigu dokumentas pagal įvestą kodą nerandamas, programa pateikia pranešimą „Dokumentas su kodu... nerastas!“.</text:span></text:p>
      <text:p text:style-name="P1648"><text:span text:style-name="T1649">102</text:span><text:span text:style-name="T1650">. Paspaudus mygtuką „Priskirti“, forma užpildoma įrašytos žymos apie notaro vykdomojo įrašą duomenimis.</text:span></text:p>
      <text:p text:style-name="P1651"><text:span text:style-name="T1652">103</text:span><text:span text:style-name="T1653">. F</text:span><text:span text:style-name="T1654">ormos dalyje „Kita informacija“ įrašomi šie duomenys:</text:span></text:p>
      <text:p text:style-name="P1655"><text:span text:style-name="T1656">103.1</text:span><text:span text:style-name="T1657">. lauke „Notaro vykdomojo įrašo panaikinimo data ir laikas“</text:span><text:span text:style-name="T1658"><text:s/></text:span><text:span text:style-name="T1659">įrašoma notaro vykdomojo įrašo panaikinimo data ir laikas. Jei laikas nenurodytas, lauke įrašoma vykdomojo įrašo panaikinimo data ir<text:s/></text:span><text:span text:style-name="T1660">nurodomas laikas „00:00“;</text:span></text:p>
      <text:p text:style-name="P1661"><text:span text:style-name="T1662">103.2</text:span><text:span text:style-name="T1663">. lauke „Panaikinimo pagrindo aprašymas“ įrašomas pagrindas, kuriuo panaikintas notaro vykdomasis įrašas.</text:span></text:p>
      <text:p text:style-name="P1664"><text:span text:style-name="T1665">104</text:span><text:span text:style-name="T1666">. Įrašius duomenis, spaudžiamas mygtukas „Saugoti“.</text:span></text:p>
      <text:p text:style-name="P1667"><text:span text:style-name="T1668">105</text:span><text:span text:style-name="T1669">. Paspaudus mygtuką „Trinti“, visus įvestus duo</text:span><text:span text:style-name="T1670">menis apie naikinamą notaro vykdomąjį įrašą galima ištrinti. Prieš tai programa pateikia klausimą „Ar tikrai norite ištrinti šitą įrašą?“. Paspaudus atsakymą „Taip“, duomenys bus ištrinti negrįžtamai. Pasirinkus „Ne“, duomenys nebus ištrinti.</text:span></text:p>
      <text:p text:style-name="P1671"><text:span text:style-name="T1672">106</text:span><text:span text:style-name="T1673">. Pran</text:span><text:span text:style-name="T1674">ešimo formos dalies „Pranešimo duomenys“ laukuose duomenys įrašomi taisyklių 63 punkte nustatyta tvarka.</text:span></text:p>
      <text:p text:style-name="P1675"><text:span text:style-name="T1676">107</text:span><text:span text:style-name="T1677">. Duomenys išsaugomi ir perduodami registrui taisyklių<text:s/></text:span><text:span text:style-name="T1678">40–50<text:s/></text:span><text:span text:style-name="T1679">punktuose nustatyta tvarka.</text:span></text:p>
      <text:p text:style-name="P1680"/>
      <text:p text:style-name="P1681"><text:span text:style-name="T1682">XII</text:span><text:span text:style-name="T1683"><text:s/></text:span><text:span text:style-name="T1684">SKYRIUS</text:span></text:p>
      <text:p text:style-name="P1685"><text:span text:style-name="T1686">PRANEŠIMO APIE ĮKEITIMO SUTARTIES, S</text:span><text:span text:style-name="T1687">UDARYTOS IKI 1998 M. BALANDŽIO<text:s/></text:span><text:span text:style-name="T1688"><text:line-break/>1 D., PAKEITIMĄ arba PABAIGĄ rengimas IR duomenų PERDAVIMAS REGISTRUI<text:s/></text:span></text:p>
      <text:p text:style-name="P1689"/>
      <text:p text:style-name="P1690"><text:span text:style-name="T1691">108</text:span><text:span text:style-name="T1692">. Programos meniu punkte „Kiti pranešimai“ pasirinkus nuorodą „Pranešimas apie įkeitimo sutarties, sudarytos iki 1998 m. balandžio 1 d., pakeitim</text:span><text:span text:style-name="T1693">ą“</text:span><text:span text:style-name="T1694"><text:s/></text:span><text:span text:style-name="T1695">ar „Pranešimas apie įkeitimo sutarties, sudarytos iki 1998 m. balandžio 1 d., pabaigą“, atveriama atitinkama pranešimo duomenų įrašymo forma.<text:s/></text:span></text:p>
      <text:p text:style-name="P1696"><text:span text:style-name="T1697">109</text:span><text:span text:style-name="T1698">. Formos dalyje „Pranešimo duomenys“ įrašomi šie duomenys:</text:span></text:p>
      <text:p text:style-name="P1699"><text:span text:style-name="T1700">109.1</text:span><text:span text:style-name="T1701">. lauke „Notarinio registro numeris“<text:s/></text:span><text:span text:style-name="T1702">įrašomas susitarimui pakeisti (baigti) sutartį, sudarytą iki 1998 m. balandžio 1 d., ar kitam dokumentui, kurio pagrindu keičiami įkeitimo sutarties duomenys ar baigiama įkeitimo teisė, kilusi iš sutarties sudarytos iki 1998 m. balandžio 1 d., suteiktas no</text:span><text:span text:style-name="T1703">tarinio registro numeris;<text:s/></text:span></text:p>
      <text:p text:style-name="P1704"><text:span text:style-name="T1705">109.2</text:span><text:span text:style-name="T1706">. lauke „Pranešimo registrui data“ užpildomas taisyklių 23.2 papunktyje nustatyta tvarka;</text:span></text:p>
      <text:p text:style-name="P1707"><text:span text:style-name="T1708">109.3</text:span><text:span text:style-name="T1709">. formos dalies „Kita informacija“ lauke „Sutartis“ įrašomas įkeitimo sutarties numeris;</text:span></text:p>
      <text:p text:style-name="P1710"><text:span text:style-name="T1711">109.4</text:span><text:span text:style-name="T1712">. formos dalies „Kita<text:s/></text:span><text:span text:style-name="T1713">informacija“ lauke „Sutarties data“ įrašoma įkeitimo sutarties data;</text:span></text:p>
      <text:p text:style-name="P1714"><text:span text:style-name="T1715">109.5</text:span><text:span text:style-name="T1716">. formos dalies „Kita informacija“ lauke „Aprašymas“ įrašomi duomenys apie sutarties šalis, turtą, kuriam baigiamas įkeitimas, bei kitus duomenis, paaiškinančius ar patikslinanči</text:span><text:span text:style-name="T1717">us įkeitimo sutarties pakeitimą ar pabaigą.</text:span></text:p>
      <text:p text:style-name="P1718"><text:span text:style-name="T1719">110</text:span><text:span text:style-name="T1720">. Įrašius duomenis, spaudžiamas mygtukas „Saugoti“.</text:span></text:p>
      <text:p text:style-name="P1721"><text:span text:style-name="T1722">111</text:span><text:span text:style-name="T1723">. Paspaudus mygtuką „Trinti“, visus įvestus duomenis apie įkeitimo sutarties, sudarytos iki 1998 m. balandžio 1 d., pakeitimą arba pasibaigimą g</text:span><text:span text:style-name="T1724">alima ištrinti. Prieš tai programa pateikia klausimą: „Ar tikrai norite ištrinti šitą įrašą?“. Paspaudus atsakymą „Taip“, duomenys bus ištrinti negrįžtamai. Pasirinkus „Ne“, duomenys nebus ištrinti.</text:span></text:p>
      <text:p text:style-name="P1725"><text:span text:style-name="T1726">112</text:span><text:span text:style-name="T1727">. Prie perduodamo pranešimo turi būti prisegta dok</text:span><text:span text:style-name="T1728">umento, patvirtinančio įkeitimo sutarties, sudarytos iki 1998 m. balandžio 1 d., pakeitimą ar pabaigą arba įsiteisėjusio teismo sprendimo skaitmeninė kopija taisyklių 14 punkte nustatyta tvarka.<text:s/></text:span></text:p>
      <text:p text:style-name="P1729"><text:span text:style-name="T1730">113</text:span><text:span text:style-name="T1731">. Paspaudus mygtuką „Perduoti Hipotekos registrui“, p</text:span><text:span text:style-name="T1732">rograma pateiks klausimą <text:s/>„Ar tikrai norite perduoti Hipotekos registrui?“. Jeigu pageidaujama duomenis perduoti registrui, spaudžiamas mygtukas „Gerai“, jei ne – spaudžiamas mygtukas „Atšaukti“. Paspaudus mygtuką „Gerai“, duomenys bus perduoti registrui.<text:s/></text:span><text:span text:style-name="T1733">Paspaudus mygtuką „Atšaukti“, duomenys nebus perduoti registrui.<text:s/></text:span></text:p>
      <text:p text:style-name="P1734"/>
      <text:p text:style-name="P1735"><text:span text:style-name="T1736">XIII</text:span><text:span text:style-name="T1737"><text:s/>SKYRIUS</text:span></text:p>
      <text:p text:style-name="P1738"><text:span text:style-name="T1739">pranešimo APIE KREDITORIAUS PATEIKTĄ TEISMUI IEŠKINĮ DĖL IŠIEŠKOJIMO NUKREIPIMO Į TURTĄ, ĮKEISTĄ IKI 1998 M. BALANDŽIO 1 D., KAI DUOMENYS APIE ŠĮ ĮKEITIMĄ ĮRAŠYTI Į REGISTRĄ, rengimas ir duomenų PERDAVIMAS REGISTRUI<text:s/></text:span></text:p>
      <text:p text:style-name="P1740"/>
      <text:p text:style-name="P1741"><text:span text:style-name="T1742">114</text:span><text:span text:style-name="T1743">. Programos meniu punkte „Kiti<text:s/></text:span><text:span text:style-name="T1744">pranešimai“ pasirinkus punktą „Pranešimas apie teisme priimtą kreditoriaus ieškinį dėl išieškojimo iš iki 1998 m. balandžio 1 d. įkeisto turto“, atveriama pranešimo apie teisme priimtą kreditoriaus ieškinį dėl išieškojimo iš turto, įkeisto iki 1998 m. bala</text:span><text:span text:style-name="T1745">ndžio 1 d., duomenų įrašymo forma.</text:span></text:p>
      <text:p text:style-name="P1746"><text:span text:style-name="T1747">115</text:span><text:span text:style-name="T1748">. Pranešimo formoje atitinkami laukai užpildomi šiais duomenimis:</text:span></text:p>
      <text:p text:style-name="P1749"><text:span text:style-name="T1750">115.1</text:span><text:span text:style-name="T1751">. lauke „Dokumento numeris“</text:span><text:span text:style-name="T1752"><text:s/></text:span><text:span text:style-name="T1753">įrašomas civilinės bylos numeris;</text:span></text:p>
      <text:p text:style-name="P1754"><text:span text:style-name="T1755">115.2</text:span><text:span text:style-name="T1756">. lauke „Sutartis“ įrašomas įkeitimo sutarties numeris;</text:span></text:p>
      <text:p text:style-name="P1757"><text:span text:style-name="T1758">115.3</text:span><text:span text:style-name="T1759">.<text:s/></text:span><text:span text:style-name="T1760">lauke „Sutarties data“ įrašoma įkeitimo sutarties sudarymo data;</text:span></text:p>
      <text:p text:style-name="P1761"><text:span text:style-name="T1762">115.4</text:span><text:span text:style-name="T1763">. lauke „Aprašymas“ nurodoma ieškinio pateikimo teismui data, duomenys apie įkeitimo sutartį (data, notarinio registro numeris, šalys);</text:span></text:p>
      <text:p text:style-name="P1764"><text:span text:style-name="T1765">115.5</text:span><text:span text:style-name="T1766">. laukas „Pranešimo registrui data“ u</text:span><text:span text:style-name="T1767">žpildomas taisyklių 23.2 papunktyje nustatyta tvarka;<text:s/></text:span></text:p>
      <text:p text:style-name="P1768"><text:span text:style-name="T1769">116</text:span><text:span text:style-name="T1770">. Įrašius duomenis, spaudžiamas mygtukas „Saugoti“.</text:span></text:p>
      <text:p text:style-name="P1771"><text:span text:style-name="T1772">117</text:span><text:span text:style-name="T1773">. Paspaudus mygtuką „Trinti“, visus įvestus duomenis apie kreditoriaus pateiktą ieškinį dėl išieškojimo nukreipimo į turtą, įkeistą i</text:span><text:span text:style-name="T1774">ki 1998 m. balandžio 1 d., galima ištrinti. Prieš tai programa pateikia klausimą „Ar tikrai norite ištrinti šitą įrašą?“. Paspaudus atsakymą „Taip“, duomenys bus ištrinti negrįžtamai. Pasirinkus „Ne“, duomenys nebus ištrinti.</text:span></text:p>
      <text:p text:style-name="P1775"><text:span text:style-name="T1776">118</text:span><text:span text:style-name="T1777">. Paspaudus mygtuką „Pe</text:span><text:span text:style-name="T1778">rduoti Hipotekos registrui“,<text:s/></text:span><text:span text:style-name="T1779">programa pateiks klausimą <text:s/>„Ar tikrai norite perduoti Hipotekos registrui?“. Jeigu pageidaujama duomenis perduoti registrui, spaudžiamas mygtukas „Gerai“, jei ne – spaudžiamas mygtukas „Atšaukti“. Paspaudus mygtuką „Gerai“, duo</text:span><text:span text:style-name="T1780">menys bus perduoti registrui. Paspaudus mygtuką „Atšaukti“, duomenys nebus perduoti registrui</text:span><text:span text:style-name="T1781">.<text:s/></text:span></text:p>
      <text:p text:style-name="P1782"/>
      <text:p text:style-name="P1783"><text:span text:style-name="T1784">XIV</text:span><text:span text:style-name="T1785"><text:s/>SKYRIUS</text:span></text:p>
      <text:p text:style-name="P1786"><text:span text:style-name="T1787">DUOMENŲ TEIKIMAS REGISTRUI, KAI DUOMENIS TEIKIA ANTSTOLIS<text:s/></text:span></text:p>
      <text:p text:style-name="P1788"/>
      <text:p text:style-name="P1789"><text:span text:style-name="T1790">119</text:span><text:span text:style-name="T1791">. Programos meniu punkte „Hipoteka“ pasirinkus nuorodą „Sutartinės hipotek</text:span><text:span text:style-name="T1792">os pakeitimas“, „Sutartinės hipotekos pabaiga“, „Priverstinės hipotekos pakeitimas“ arba „Priverstinės hipotekos pabaiga“, atveriama atitinkama pranešimo duomenų įrašymo forma. Programos meniu punkte „Įkeitimas“ pasirinkus nuorodą „Sutartinio įkeitimo pake</text:span><text:span text:style-name="T1793">itimas“, „Sutartinio įkeitimo pabaiga“, „Priverstinio įkeitimo pakeitimas“ arba „Priverstinio įkeitimo pabaiga“, atveriama atitinkama pranešimo duomenų įrašymo forma.</text:span><text:s/></text:p>
      <text:p text:style-name="P1794">Punkto pakeitimai:</text:p>
      <text:p text:style-name="P1795"><text:span text:style-name="T1796">Nr.<text:s/></text:span><text:a xlink:href="https://www.e-tar.lt/portal/legalAct.html?documentId=8ea7134035ce11e99595d005d42b863e" office:target-frame-name="_top" xlink:show="replace"><text:span text:style-name="T1797">V-103 (101.2E)</text:span></text:a><text:span text:style-name="T1798">, 2019-02-21, paskelbta TAR 2019-02-21, i. k. 2019-02865</text:span></text:p>
      <text:p text:style-name="Normal"/>
      <text:p text:style-name="P1799"><text:span text:style-name="T1800">120</text:span><text:span text:style-name="T1801">. Atvertos pranešimo duomenų įrašymo formos lauke „Pagrindinio dokumento identifikavimo kodas“ įrašius teisingą sutartinės arba priverstinės<text:s/></text:span><text:span text:style-name="T1802">hipotekos (įkeitimo) identifikavimo kodą ir paspaudus mygtuką „Ieškoti“, programa pateikia pranešimą, kad dokumentas surastas. Paspaudus mygtuką „Priskirti“, atveriami pranešimo duomenų įrašymo laukai. Jeigu programa dokumento pagal įvestą identifikavimo k</text:span><text:span text:style-name="T1803">odą neranda, pateikiamas pranešimas „Dokumentas su kodu ... nerastas!“.</text:span><text:s/></text:p>
      <text:p text:style-name="P1804">Punkto pakeitimai:</text:p>
      <text:p text:style-name="P1805"><text:span text:style-name="T1806">Nr.<text:s/></text:span><text:a xlink:href="https://www.e-tar.lt/portal/legalAct.html?documentId=8ea7134035ce11e99595d005d42b863e" office:target-frame-name="_top" xlink:show="replace"><text:span text:style-name="T1807">V-103 (101.2E)</text:span></text:a><text:span text:style-name="T1808">, 2019-02-21, paskelbta TAR 2019-02-21, i. k.<text:s/></text:span><text:span text:style-name="T1809">2019-02865</text:span></text:p>
      <text:p text:style-name="Normal"/>
      <text:p text:style-name="P1810"><text:span text:style-name="T1811">121</text:span><text:span text:style-name="T1812">. Rengiant pranešimą apie sutartinės hipotekos (įkeitimo) duomenų pakeitimą, kai antstolis varžytynėse priverstinai realizuoja tik dalį sutartine hipoteka (įkeitimu) įkeistų daiktų arba skolininko pasiūlytam pirkėjui parduota tik dalis s</text:span><text:span text:style-name="T1813">utartine hipoteka (įkeitimu) įkeistų daiktų, programos lauke „Dokumento rūšis“ iš klasifikatoriaus pateikiama pranešimo rūšis – „Pranešimas apie teismo sprendimu ar kitu pagrindu panaikintą hipoteką dalyje“ arba „Pranešimas apie teismo sprendimu ar kitu pa</text:span><text:span text:style-name="T1814">grindu panaikintą įkeitimą dalyje“. Pakeitimai formos laukuose „Hipotekos objektai“ arba „Įkeitimo objektai“ atliekami ištrinant ar redaguojant duomenis apie hipotekos (įkeitimo) objektus:</text:span></text:p>
      <text:p text:style-name="P1815"><text:span text:style-name="T1816">121.1</text:span><text:span text:style-name="T1817">. tais atvejais, kai hipoteka (įkeitimas) baigiama ne visiem</text:span><text:span text:style-name="T1818">s hipotekos (įkeitimo) objektams, pranešime iš hipotekos (įkeitimo) objektų sąrašo turi būti pašalintas (pašalinti) hipotekos (įkeitimo) objektas (objektai), kuriam (kuriems) baigiama hipoteka (įkeitimas), paspaudus mygtuką „Panaikinti“;</text:span></text:p>
      <text:p text:style-name="P1819"><text:span text:style-name="T1820">121.2</text:span><text:span text:style-name="T1821">. tais at</text:span><text:span text:style-name="T1822">vejais, kai hipoteka baigiama tik daliai konkretaus turto, pranešime prie konkretaus turto paspaudus mygtuką „Redaguoti“, atverti duomenys redaguojami: turi būti pažymėtas žymimasis langelis „Dalis (požymis)“ ir lauke „Aprašymas“ įrašyta likusi konkreti įk</text:span><text:span text:style-name="T1823">eičiama turto dalis, taip pat atitinkamai ištrinti įkaito davėjai (turto savininkai), kuriems nuosavybės teise priklausančiai turto daliai baigiama hipoteka, paspaudus mygtuką „Panaikinti“. Informacija apie turto dalį, kuriai išregistruojama hipoteka, nuro</text:span><text:span text:style-name="T1824">doma lauke „Pakeitimo pagrindo aprašymas“;</text:span></text:p>
      <text:p text:style-name="P1825"><text:span text:style-name="T1826">121.3</text:span><text:span text:style-name="T1827">. tais atvejais, kai įkeitimas baigiamas tik daliai įkeistų objektų, pranešime prie konkretaus turto paspaudus mygtuką „Redaguoti“, atverti duomenys redaguojami: lauke „Aprašymas“ turi būti ištrinamas kon</text:span><text:span text:style-name="T1828">kretus turtas, taip pat atitinkamai ištrinami įkaito davėjai (turto savininkai), paspaudus mygtuką „Panaikinti“. Informacija apie turto dalį, kuriai išregistruojamas įkeitimas, nurodoma lauke „Pakeitimo pagrindo aprašymas“.</text:span><text:s/></text:p>
      <text:p text:style-name="P1829">Punkto pakeitimai:</text:p>
      <text:p text:style-name="P1830"><text:span text:style-name="T1831">Nr.<text:s/></text:span><text:a xlink:href="https://www.e-tar.lt/portal/legalAct.html?documentId=8ea7134035ce11e99595d005d42b863e" office:target-frame-name="_top" xlink:show="replace"><text:span text:style-name="T1832">V-103 (101.2E)</text:span></text:a><text:span text:style-name="T1833">, 2019-02-21, paskelbta TAR 2019-02-21, i. k. 2019-02865</text:span></text:p>
      <text:p text:style-name="Normal"/>
      <text:p text:style-name="P1834"><text:span text:style-name="T1835">122</text:span><text:span text:style-name="T1836">. Rengiant pranešimą apie sutartinės hipotekos (įkeitimo) pabaigą, kai antstolis varž</text:span><text:span text:style-name="T1837">ytynėse priverstinai realizuoja visus konkrečia sutartine hipoteka (įkeitimu) įkeistus daiktus arba skolininko pasiūlytam pirkėjui parduoti visi sutartine hipoteka (įkeitimu) įkeisti daiktai, programos lauke „Dokumento rūšis“ iš klasifikatoriaus pateikiama</text:span><text:span text:style-name="T1838"><text:s/>pranešimo rūšis – „Pranešimas apie hipotekos pasibaigimą teismo sprendimu ar kitu pagrindu panaikinus hipoteką“ arba „Pranešimas apie įkeitimo pasibaigimą teismo sprendimu ar kitu pagrindu panaikinus įkeitimą“.</text:span><text:s/></text:p>
      <text:p text:style-name="P1839">Punkto pakeitimai:</text:p>
      <text:p text:style-name="P1840"><text:span text:style-name="T1841">Nr.<text:s/></text:span><text:a xlink:href="https://www.e-tar.lt/portal/legalAct.html?documentId=8ea7134035ce11e99595d005d42b863e" office:target-frame-name="_top" xlink:show="replace"><text:span text:style-name="T1842">V-103 (101.2E)</text:span></text:a><text:span text:style-name="T1843">, 2019-02-21, paskelbta TAR 2019-02-21, i. k. 2019-02865</text:span></text:p>
      <text:p text:style-name="Normal"/>
      <text:p text:style-name="P1844"><text:span text:style-name="T1845">123</text:span><text:span text:style-name="T1846">. Rengiant pranešimą apie priverstinės hipotekos (įkeitimo) duomenų pakeitimą, kai antstolis<text:s/></text:span><text:span text:style-name="T1847">varžytynėse priverstinai realizuoja tik dalį priverstine hipoteka (įkeitimu) įkeistų daiktų arba skolininko pasiūlytam pirkėjui parduota tik dalis priverstine hipoteka (įkeitimu) įkeistų daiktų, programos lauke „Dokumento rūšis“ iš klasifikatoriaus pateiki</text:span><text:span text:style-name="T1848">ama pranešimo rūšis – „Priverstinės hipotekos pakeitimas“ arba „Priverstinio įkeitimo pakeitimas“. Pakeitimai formos dalyje „Hipotekos objektai“ arba „Įkeitimo objektai“ atliekami ištrinant ar redaguojant duomenis apie hipotekos (įkeitimo) objektus taisykl</text:span><text:span text:style-name="T1849">ių 121 punkte nustatyta tvarka.</text:span><text:s/></text:p>
      <text:p text:style-name="P1850">Punkto pakeitimai:</text:p>
      <text:p text:style-name="P1851"><text:span text:style-name="T1852">Nr.<text:s/></text:span><text:a xlink:href="https://www.e-tar.lt/portal/legalAct.html?documentId=8ea7134035ce11e99595d005d42b863e" office:target-frame-name="_top" xlink:show="replace"><text:span text:style-name="T1853">V-103 (101.2E)</text:span></text:a><text:span text:style-name="T1854">, 2019-02-21, paskelbta TAR 2019-02-21, i. k. 2019-02865</text:span></text:p>
      <text:p text:style-name="Normal"/>
      <text:p text:style-name="P1855"><text:span text:style-name="T1856">124</text:span><text:span text:style-name="T1857">. Rengiant pranešimą ap</text:span><text:span text:style-name="T1858">ie priverstinės hipotekos (įkeitimo) pabaigą, kai antstolis varžytynėse priverstinai realizuoja visus konkrečia priverstine hipoteka (įkeitimu) įkeistus daiktus arba skolininko pasiūlytam pirkėjui parduoti visi hipoteka (įkeitimu) įkeisti daiktai, programo</text:span><text:span text:style-name="T1859">s lauke „Dokumento rūšis“ iš klasifikatoriaus pateikiama pranešimo rūšis – „Priverstinės hipotekos pabaiga“ arba „Priverstinio įkeitimo pabaiga“.</text:span><text:s/></text:p>
      <text:p text:style-name="P1860">Punkto pakeitimai:</text:p>
      <text:p text:style-name="P1861"><text:span text:style-name="T1862">Nr.<text:s/></text:span><text:a xlink:href="https://www.e-tar.lt/portal/legalAct.html?documentId=8ea7134035ce11e99595d005d42b863e" office:target-frame-name="_top" xlink:show="replace"><text:span text:style-name="T1863">V-103 (101.2E)</text:span></text:a><text:span text:style-name="T1864">, 2019-02-21, paskelbta TAR 2019-02-21, i. k. 2019-02865</text:span></text:p>
      <text:p text:style-name="Normal"/>
      <text:p text:style-name="P1865"><text:span text:style-name="T1866">125</text:span><text:span text:style-name="T1867">. Laukas „Pakeitimo pagrindo aprašymas“ ir laukas „Pabaigos pagrindo aprašymas“ užpildomas atitinkamai taisyklių 54 ir 71 punktuose nustatyta tvarka.</text:span></text:p>
      <text:p text:style-name="P1868"><text:span text:style-name="T1869">126</text:span><text:span text:style-name="T1870">. Lauke<text:s/></text:span><text:span text:style-name="T1871">„Pakeitimo data ir laikas“ ir lauke „Pabaigos data ir laikas“ nurodomas turto pardavimo iš varžytynių akto ar skolininko pasiūlytam pirkėjui akto surašymo data ir laikas. Jei turto pardavimo iš varžytynių akte ar skolininko pasiūlytam pirkėjui akte laikas<text:s/></text:span><text:span text:style-name="T1872">nenurodytas, lauke įrašoma sandorio patvirtinimo data ir nurodomas laikas „00:00“.<text:s/></text:span></text:p>
      <text:p text:style-name="P1873"><text:span text:style-name="T1874">127</text:span><text:span text:style-name="T1875">. Lauke „Dokumento numeris“ įrašomas turto pardavimo iš varžytynių akto ar skolininko pasiūlytam pirkėjui akto numeris.</text:span></text:p>
      <text:p text:style-name="P1876"><text:span text:style-name="T1877">128</text:span><text:span text:style-name="T1878">. Laukas „Pranešimo registrui data“<text:s/></text:span><text:span text:style-name="T1879">užpildomas taisyklių 23.2 papunktyje nustatyta tvarka.</text:span></text:p>
      <text:p text:style-name="P1880"><text:span text:style-name="T1881">129</text:span><text:span text:style-name="T1882">. Lauke „Apmokėjimo suma“ programa įrašo nustatytą atlyginimo už hipotekos (įkeitimo) pakeitimo duomenų įrašymą ar hipotekos (įkeitimo) išregistravimą dydį. Atlyginimas už hipotekos (įkeitimo) p</text:span><text:span text:style-name="T1883">akeitimo duomenų įrašymą ar hipotekos (įkeitimo) išregistravimą mokamas per antstolį.</text:span><text:s/></text:p>
      <text:p text:style-name="P1884">Punkto pakeitimai:</text:p>
      <text:p text:style-name="P1885"><text:span text:style-name="T1886">Nr.<text:s/></text:span><text:a xlink:href="https://www.e-tar.lt/portal/legalAct.html?documentId=8ea7134035ce11e99595d005d42b863e" office:target-frame-name="_top" xlink:show="replace"><text:span text:style-name="T1887">V-103 (101.2E)</text:span></text:a><text:span text:style-name="T1888">, 2019-02-21, paskelbta TAR<text:s/></text:span><text:span text:style-name="T1889">2019-02-21, i. k. 2019-02865</text:span></text:p>
      <text:p text:style-name="Normal"/>
      <text:p text:style-name="P1890"><text:span text:style-name="T1891">130</text:span><text:span text:style-name="T1892">. Prie pranešimo prisegama turto pardavimo iš varžytynių akto ar skolininko pasiūlytam pirkėjui akto skaitmeninė kopija taisyklių 14 punkte nustatyta tvarka.</text:span></text:p>
      <text:p text:style-name="P1893"><text:span text:style-name="T1894">131</text:span><text:span text:style-name="T1895">. Įrašius visus pranešimo duomenis ir prisegus turto p</text:span><text:span text:style-name="T1896">ardavimo iš varžytynių akto ar skolininko pasiūlytam pirkėjui akto skaitmeninę kopiją, spaudžiamas mygtukas „Saugoti“, „Tikrinti prieš perduodant“ ir „Perduoti Hipotekos registrui“. Paspaudus mygtuką „Perduoti Hipotekos registrui“, programa pateiks klausim</text:span><text:span text:style-name="T1897">ą „Ar tikrai norite perduoti Hipotekos registrui?“. Jeigu pageidaujama duomenis perduoti registrui, spaudžiamas mygtukas „Gerai“, jei ne – spaudžiamas mygtukas „Atšaukti“. Paspaudus mygtuką „Gerai“, duomenys bus perduoti registrui. Paspaudus mygtuką „Atšau</text:span><text:span text:style-name="T1898">kti“, duomenys nebus perduoti registrui.<text:s/></text:span></text:p>
      <text:p text:style-name="P1899"><text:span text:style-name="T1900">XV</text:span><text:span text:style-name="T1901"><text:s/>SKYRIUS</text:span></text:p>
      <text:p text:style-name="P1902"><text:span text:style-name="T1903">DUOMENŲ TEIKIMAS REGISTRUI, KAI DUOMENIS TEIKIA KREDITORIUS</text:span></text:p>
      <text:p text:style-name="P1904"/>
      <text:p text:style-name="P1905"><text:span text:style-name="T1906">132</text:span><text:span text:style-name="T1907">. Programos meniu punkte „Hipoteka“ arba „Įkeitimas“ pasirinkus punktą „Sutartinės hipotekos pakeitimas“ arba „Sutartinio įkeitim</text:span><text:span text:style-name="T1908">o pakeitimas“, atveriama atitinkama pranešimo duomenų įrašymo forma.</text:span></text:p>
      <text:p text:style-name="P1909"><text:span text:style-name="T1910">133</text:span><text:span text:style-name="T1911">. Formos dalies „Pagrindinis dokumentas“ lauke „Pagrindinio dokumento identifikavimo kodas“ įrašius hipotekos (įkeitimo), kurios duomenys keičiami, identifikavimo kodą ir paspaudus</text:span><text:span text:style-name="T1912"><text:s/>mygtuką „Ieškoti“, programa pateikia pranešimą, kad dokumentas surastas ir atveria pranešimo duomenų įrašymo laukus. Jeigu dokumentas pagal įvestą kodą nerandamas, programa pateikia pranešimą „Dokumentas su kodu... nerastas!“.</text:span></text:p>
      <text:p text:style-name="P1913"><text:span text:style-name="T1914">134</text:span><text:span text:style-name="T1915">. Formos dalyje „Pran</text:span><text:span text:style-name="T1916">ešimo duomenys“ užpildomi šie laukai:</text:span></text:p>
      <text:p text:style-name="P1917"><text:span text:style-name="T1918">134.1</text:span><text:span text:style-name="T1919">. lauke „Dokumento rūšis“ pasirenkama atitinkama dokumento rūšis iš klasifikatoriaus;</text:span></text:p>
      <text:p text:style-name="P1920"><text:span text:style-name="T1921">134.2</text:span><text:span text:style-name="T1922">. lauke „Dokumento numeris“</text:span><text:span text:style-name="T1923"><text:s/></text:span><text:span text:style-name="T1924">įrašomas duomenų teikėjo prašymo numeris;</text:span></text:p>
      <text:p text:style-name="P1925"><text:span text:style-name="T1926">134.3</text:span><text:span text:style-name="T1927">. laukas „Pranešimo registrui data“<text:s/></text:span><text:span text:style-name="T1928">užpildomas taisyklių 23.2 papunktyje nustatyta tvarka.</text:span></text:p>
      <text:p text:style-name="P1929"><text:span text:style-name="T1930">135</text:span><text:span text:style-name="T1931">. Lauke „Apmokėjimo suma“ programa įrašo nustatytą atlyginimo už hipotekos duomenų įrašymą dydį. Atlyginimas už hipotekos pakeitimo duomenų įrašymą mokamas per kreditorių.<text:s/></text:span></text:p>
      <text:p text:style-name="P1932"><text:span text:style-name="T1933">136</text:span><text:span text:style-name="T1934">. Kartu su p</text:span><text:span text:style-name="T1935">ranešimu turi būti pateikiama kreditoriaus prašymo įrašyti į registrą duomenis apie sudarytą rašytinę reikalavimo teisės perleidimo sutartį kopija arba informacija apie įkeisto turto administratoriaus paskyrimą ir šį faktą patvirtinančių dokumentų skaitmen</text:span><text:span text:style-name="T1936">inės kopijos taisyklių 14 punkte nustatyta tvarka. Su kitais pranešimais turi būti pateikiama prašymo registre įrašyti duomenis apie įkeisto turto savininko pasikeitimą ar skolininko, kreditoriaus, įkaito davėjo ar asmens, kuriam perduotas įkeitimo objekta</text:span><text:span text:style-name="T1937">s, vardo, pavardės ar pavadinimo, gyvenamosios vietos adreso (buveinės) pasikeitimą skaitmeninė kopija.</text:span></text:p>
      <text:p text:style-name="P1938"><text:span text:style-name="T1939">137</text:span><text:span text:style-name="T1940">. Įrašius duomenis, spaudžiamas mygtukas „Saugoti“.</text:span></text:p>
      <text:p text:style-name="P1941"><text:span text:style-name="T1942">138</text:span><text:span text:style-name="T1943">. Paspaudus mygtuką „Perduoti Hipotekos registrui“, programa pateiks klausimą „Ar tikr</text:span><text:span text:style-name="T1944">ai norite perduoti Hipotekos registrui?“. Jeigu pageidaujama duomenis perduoti registrui, spaudžiamas mygtukas „Gerai“, jei ne – spaudžiamas mygtukas „Atšaukti“. Paspaudus mygtuką „Gerai“, duomenys bus perduoti registrui. Paspaudus mygtuką „Atšaukti“, duom</text:span><text:span text:style-name="T1945">enys nebus perduoti registrui.</text:span></text:p>
      <text:p text:style-name="P1946"/>
      <text:p text:style-name="P1947"><text:span text:style-name="T1948">XVI</text:span><text:span text:style-name="T1949"><text:s/>SKYRIUS</text:span></text:p>
      <text:p text:style-name="P1950"><text:span text:style-name="T1951">RENGIAMŲ IR REGISTRUI PERDUOTŲ PRANEŠIMŲ PERŽIŪRA IR PAIEŠKA<text:s/></text:span></text:p>
      <text:p text:style-name="P1952"/>
      <text:p text:style-name="P1953"><text:span text:style-name="T1954">139</text:span><text:span text:style-name="T1955">. Duomenų teikėjo rengiami pranešimai kaupiami ir saugomi programos meniu punkte „Projektai ir pranešimai“ sąraše „Rengiami“. Duomenų teikėjas gali pranešimų projektus peržiūrėti, trinti, redaguoti ir jų duomenis perduoti registrui.<text:s/></text:span></text:p>
      <text:p text:style-name="P1956"><text:span text:style-name="T1957">140</text:span><text:span text:style-name="T1958">. Duomenų teikė</text:span><text:span text:style-name="T1959">jo parengti ir registrui perduoti pranešimai kaupiami ir saugomi programos meniu punkte „Projektai ir pranešimai“ sąraše „Perduoti“. Programos naudotojas gali pranešimus peržiūrėti, jų pagrindu išsaugoti projekto ar pranešimo ruošinį.</text:span></text:p>
      <text:p text:style-name="P1960"><text:span text:style-name="T1961">141</text:span><text:span text:style-name="T1962">. Sąrašuose pa</text:span><text:span text:style-name="T1963">teikiami duomenys apie rengiamą (perduotą) pranešimą:</text:span></text:p>
      <text:p text:style-name="P1964"><text:span text:style-name="T1965">141.1</text:span><text:span text:style-name="T1966">. dokumento numeris;</text:span></text:p>
      <text:p text:style-name="P1967"><text:span text:style-name="T1968">141.2</text:span><text:span text:style-name="T1969">. pranešimo registrui data;</text:span></text:p>
      <text:p text:style-name="P1970"><text:span text:style-name="T1971">141.3</text:span><text:span text:style-name="T1972">. dokumento rūšis;</text:span></text:p>
      <text:p text:style-name="P1973"><text:span text:style-name="T1974">141.4</text:span><text:span text:style-name="T1975">. notaro, patvirtinusio sutartinės hipotekos (įkeitimo) sandorį ar nustačiusio <text:s/>priverstinę<text:s/></text:span><text:soft-page-break/><text:span text:style-name="T1976">hipoteką</text:span><text:span text:style-name="T1977"><text:s/>(įkeitimą), antstolio, surašiusio turto pardavimo skolininko pasiūlytam pirkėjui aktą ar surašęs turto pardavimo iš varžytynių aktą, vardas ir pavardė;</text:span></text:p>
      <text:p text:style-name="P1978"><text:span text:style-name="T1979">141.5</text:span><text:span text:style-name="T1980">. perduoto pranešimo identifikavimo kodas;</text:span></text:p>
      <text:p text:style-name="P1981"><text:span text:style-name="T1982">141.6</text:span><text:span text:style-name="T1983">. gautų dokumentų žurnalo Nr. (tik sąraše<text:s/></text:span><text:span text:style-name="T1984">„Perduoti“);</text:span></text:p>
      <text:p text:style-name="P1985"><text:span text:style-name="T1986">141.7</text:span><text:span text:style-name="T1987">. skolininko (skolininkų) duomenys;</text:span></text:p>
      <text:p text:style-name="P1988"><text:span text:style-name="T1989">141.8</text:span><text:span text:style-name="T1990">. kreditoriaus (kreditorių) duomenys;</text:span></text:p>
      <text:p text:style-name="P1991"><text:span text:style-name="T1992">141.9</text:span><text:span text:style-name="T1993">. perdavimo registrui data ir laikas (tik sąraše „Perduoti“);</text:span></text:p>
      <text:p text:style-name="P1994"><text:span text:style-name="T1995">141.10</text:span><text:span text:style-name="T1996">. registrui pateikto pranešimo būsena (tik sąraše „Perduoti“);</text:span></text:p>
      <text:p text:style-name="P1997"><text:span text:style-name="T1998">141.1</text:span><text:span text:style-name="T1999">1</text:span><text:span text:style-name="T2000">. registrui pateikto pranešimo būsenos data ir laikas (tik sąraše „Perduoti“);</text:span></text:p>
      <text:p text:style-name="P2001"><text:span text:style-name="T2002">141.12</text:span><text:span text:style-name="T2003">. pranešimą pateikusio asmens vardas ir pavardė (tik sąraše „Perduoti“);</text:span></text:p>
      <text:p text:style-name="P2004"><text:span text:style-name="T2005">141.13</text:span><text:span text:style-name="T2006">. paskutinė pranešimo išsaugojimo data ir laikas (tik sąraše „Rengiami“);</text:span></text:p>
      <text:p text:style-name="P2007"><text:span text:style-name="T2008">141.1</text:span><text:span text:style-name="T2009">4</text:span><text:span text:style-name="T2010">. projektą parengęs asmuo (tik sąraše „Rengiami“).</text:span></text:p>
      <text:p text:style-name="P2011"><text:span text:style-name="T2012">142</text:span><text:span text:style-name="T2013">. Naudojantis atrankos kriterijais pranešimus galima rūšiuoti arba rasti reikalingą pranešimą sąraše pagal dokumento rūšį, dokumento numerį, skolininko pavadinimą ar pavardę, kreditoriaus pavad</text:span><text:span text:style-name="T2014">inimą arba pavardę, notarą, paskutinio išsaugojimo datą, skolininko kodą, kreditoriaus kodą, pranešimo projektą parengusį asmenį. Įrašius reikalingus paieškos kriterijus, spaudžiamas mygtukas „Filtruoti“.</text:span></text:p>
      <text:p text:style-name="P2015"><text:span text:style-name="T2016">143</text:span><text:span text:style-name="T2017">. Sąrašuose pateiktus įrašus galima rūšiuoti</text:span><text:span text:style-name="T2018">, pasirinkus vieną iš stulpelio pavadinimų: „Dokumento numeris“, „Dokumento rūšis“, „Notaras“, „Antstolis“, „Paskutinį kartą išsaugotas“, „Projektą parengęs asmuo“.</text:span></text:p>
      <text:p text:style-name="P2019"><text:span text:style-name="T2020">_____________________</text:span></text:p>
      <text:p text:style-name="P2021"/>
      <text:p text:style-name="P2022"/>
      <text:p text:style-name="P2023"/>
      <text:p text:style-name="P2024"><text:span text:style-name="T2025">Pakeitimai:</text:span></text:p>
      <text:p text:style-name="P2026"/>
      <text:p text:style-name="P2027"><text:span text:style-name="T2028">1.</text:span></text:p>
      <text:p text:style-name="P2029"><text:span text:style-name="T2030">VĮ Registrų centras, Įsakymas</text:span></text:p>
      <text:p text:style-name="P2031"><text:span text:style-name="T2032">Nr.<text:s/></text:span><text:a xlink:href="https://www.e-tar.lt/portal/legalAct.html?documentId=8ea7134035ce11e99595d005d42b863e" office:target-frame-name="_top" xlink:show="replace"><text:span text:style-name="T2033">V-103 (101.2E)</text:span></text:a><text:span text:style-name="T2034">, 2019-02-21, paskelbta TAR 2019-02-21, i. k. 2019-02865</text:span></text:p>
      <text:p text:style-name="P2035"><text:span text:style-name="T2036">Dėl valstybės įmonės Registrų centro direktoriaus 2017 m. birželio 13 d. įsakymo Nr. v-15</text:span><text:span text:style-name="T2037">7 „Dėl Duomenų teikimo Lietuvos Respublikos hipotekos registrui elektroniniu būdu taisyklių patvirtinimo“ pakeitimo</text:span></text:p>
      <text:p text:style-name="P2038"/>
      <text:p text:style-name="P20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tab-stops>
          <style:tab-stop style:type="center" style:position="2.884in"/>
          <style:tab-stop style:type="right" style:position="5.768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2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page-number text:fixed="false">28</text:page-number></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ena</meta:initial-creator>
    <dc:creator>adlibuser</dc:creator>
    <meta:creation-date>2019-04-18T11:52:00Z</meta:creation-date>
    <dc:date>2019-04-18T11:52:00Z</dc:date>
    <meta:print-date>2017-06-09T06:35:00Z</meta:print-date>
    <meta:template xlink:href="Normal.dotm" xlink:type="simple"/>
    <meta:editing-cycles>2</meta:editing-cycles>
    <meta:editing-duration>PT0S</meta:editing-duration>
    <meta:document-statistic meta:page-count="29" meta:paragraph-count="632" meta:word-count="13736" meta:character-count="112010" meta:row-count="2747" meta:non-whitespace-character-count="98906"/>
  </office:meta>
</office:document-meta>
</file>