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86in"/>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fo:color="#000000" fo:letter-spacing="0.0138in"/>
    </style:style>
    <style:style style:name="T45" style:parent-style-name="DefaultParagraphFont" style:family="text">
      <style:text-properties fo:color="#000000" fo:letter-spacing="0.0138in"/>
    </style:style>
    <style:style style:name="T46" style:parent-style-name="DefaultParagraphFont" style:family="text">
      <style:text-properties fo:color="#000000" fo:letter-spacing="0.0486in"/>
    </style:style>
    <style:style style:name="T47" style:parent-style-name="DefaultParagraphFont" style:family="text">
      <style:text-properties fo:color="#000000" fo:letter-spacing="0.013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line-height-at-least="0.25in">
        <style:tab-stops>
          <style:tab-stop style:type="right" style:position="6.6937in"/>
        </style:tab-stops>
      </style:paragraph-properties>
    </style:style>
    <style:style style:name="P53" style:parent-style-name="Normal" style:family="paragraph">
      <style:paragraph-properties style:line-height-at-least="0.25in">
        <style:tab-stops>
          <style:tab-stop style:type="right" style:position="6.6937in"/>
        </style:tab-stops>
      </style:paragraph-properties>
    </style:style>
    <style:style style:name="P54" style:parent-style-name="Normal" style:family="paragraph">
      <style:paragraph-properties style:line-height-at-least="0.25in">
        <style:tab-stops>
          <style:tab-stop style:type="right" style:position="6.6937in"/>
        </style:tab-stops>
      </style:paragraph-properties>
    </style:style>
    <style:style style:name="P55" style:parent-style-name="Normal" style:family="paragraph">
      <style:paragraph-properties style:line-height-at-least="0.25in">
        <style:tab-stops>
          <style:tab-stop style:type="right" style:position="6.6937in"/>
        </style:tab-stops>
      </style:paragraph-properties>
    </style:style>
    <style:style style:name="P56" style:parent-style-name="Normal" style:master-page-name="MPF1" style:family="paragraph">
      <style:paragraph-properties fo:break-before="page" fo:text-indent="3.5437in" style:page-number="1">
        <style:tab-stops>
          <style:tab-stop style:type="right" style:position="4.3506in"/>
        </style:tab-stops>
      </style:paragraph-properties>
      <style:text-properties fo:color="#000000"/>
    </style:style>
    <style:style style:name="P62" style:parent-style-name="Normal" style:family="paragraph">
      <style:paragraph-properties fo:text-indent="3.5437in">
        <style:tab-stops>
          <style:tab-stop style:type="right" style:position="4.3506in"/>
        </style:tab-stops>
      </style:paragraph-properties>
      <style:text-properties fo:color="#000000"/>
    </style:style>
    <style:style style:name="P63" style:parent-style-name="Normal" style:family="paragraph">
      <style:paragraph-properties fo:text-indent="3.5437in">
        <style:tab-stops>
          <style:tab-stop style:type="right" style:position="4.3506in"/>
        </style:tab-stops>
      </style:paragraph-properties>
      <style:text-properties fo:color="#000000"/>
    </style:style>
    <style:style style:name="P64" style:parent-style-name="Normal" style:family="paragraph">
      <style:paragraph-properties fo:margin-left="3.5437in">
        <style:tab-stops>
          <style:tab-stop style:type="right" style:position="0.8069in"/>
        </style:tab-stops>
      </style:paragraph-properties>
      <style:text-properties fo:text-transform="uppercase" fo:color="#000000"/>
    </style:style>
    <style:style style:name="P65" style:parent-style-name="Normal" style:family="paragraph">
      <style:paragraph-properties fo:text-align="center">
        <style:tab-stops>
          <style:tab-stop style:type="right" style:position="4.3506in"/>
        </style:tab-stops>
      </style:paragraph-properties>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ab-stops>
          <style:tab-stop style:type="right" style:position="4.3506in"/>
        </style:tab-stops>
      </style:paragraph-properties>
      <style:text-properties fo:text-transform="uppercase" fo:color="#000000"/>
    </style:style>
    <style:style style:name="P68" style:parent-style-name="Normal" style:family="paragraph">
      <style:paragraph-properties fo:text-align="justify" style:line-height-at-least="0.25in" fo:text-indent="0.5909in">
        <style:tab-stops>
          <style:tab-stop style:type="right" style:position="4.3506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line-height-at-least="0.25in" fo:text-indent="0.5909in">
        <style:tab-stops>
          <style:tab-stop style:type="right" style:position="4.3506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line-height-at-least="0.25in" fo:text-indent="0.5909in">
        <style:tab-stops>
          <style:tab-stop style:type="right" style:position="4.3506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style:line-height-at-least="0.25in" fo:text-indent="0.5909in">
        <style:tab-stops>
          <style:tab-stop style:type="right" style:position="4.3506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line-height-at-least="0.25in" fo:text-indent="0.5909in">
        <style:tab-stops>
          <style:tab-stop style:type="right" style:position="4.3506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line-height-at-least="0.25in" fo:text-indent="0.5909in">
        <style:tab-stops>
          <style:tab-stop style:type="right" style:position="4.3506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P101" style:parent-style-name="Normal" style:family="paragraph">
      <style:paragraph-properties fo:text-align="justify" style:line-height-at-least="0.25in" fo:text-indent="0.5909in">
        <style:tab-stops>
          <style:tab-stop style:type="right" style:position="4.3506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line-height-at-least="0.25in" fo:text-indent="0.5909in">
        <style:tab-stops>
          <style:tab-stop style:type="right" style:position="4.3506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line-height-at-least="0.25in" fo:text-indent="0.5909in">
        <style:tab-stops>
          <style:tab-stop style:type="right" style:position="4.3506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5909in">
        <style:tab-stops>
          <style:tab-stop style:type="right" style:position="4.3506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line-height-at-least="0.25in" fo:text-indent="0.5909in">
        <style:tab-stops>
          <style:tab-stop style:type="right" style:position="4.3506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line-height-at-least="0.25in" fo:text-indent="0.5909in">
        <style:tab-stops>
          <style:tab-stop style:type="right" style:position="4.3506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25in" fo:text-indent="0.5909in">
        <style:tab-stops>
          <style:tab-stop style:type="right" style:position="4.3506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line-height-at-least="0.25in" fo:text-indent="0.5909in">
        <style:tab-stops>
          <style:tab-stop style:type="right" style:position="4.3506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line-height-at-least="0.25in" fo:text-indent="0.5909in">
        <style:tab-stops>
          <style:tab-stop style:type="right" style:position="4.3506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line-height-at-least="0.25in" fo:text-indent="0.5909in">
        <style:tab-stops>
          <style:tab-stop style:type="right" style:position="4.3506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line-height-at-least="0.25in" fo:text-indent="0.5909in">
        <style:tab-stops>
          <style:tab-stop style:type="right" style:position="4.3506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line-height-at-least="0.25in" fo:text-indent="0.5909in">
        <style:tab-stops>
          <style:tab-stop style:type="right" style:position="4.350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text-indent="0.5909in">
        <style:tab-stops>
          <style:tab-stop style:type="right" style:position="4.3506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line-height-at-least="0.25in" fo:text-indent="0.5909in">
        <style:tab-stops>
          <style:tab-stop style:type="right" style:position="4.3506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25in" fo:text-indent="0.5909in">
        <style:tab-stops>
          <style:tab-stop style:type="right" style:position="4.3506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line-height-at-least="0.25in" fo:text-indent="0.5909in">
        <style:tab-stops>
          <style:tab-stop style:type="right" style:position="4.3506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line-height-at-least="0.25in" fo:text-indent="0.5909in">
        <style:tab-stops>
          <style:tab-stop style:type="right" style:position="4.350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line-height-at-least="0.25in" fo:text-indent="0.5909in">
        <style:tab-stops>
          <style:tab-stop style:type="right" style:position="4.3506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line-height-at-least="0.25in" fo:text-indent="0.5909in">
        <style:tab-stops>
          <style:tab-stop style:type="right" style:position="4.3506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line-height-at-least="0.25in" fo:text-indent="0.5909in">
        <style:tab-stops>
          <style:tab-stop style:type="right" style:position="4.3506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line-height-at-least="0.25in" fo:text-indent="0.5909in">
        <style:tab-stops>
          <style:tab-stop style:type="right" style:position="4.3506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5in" fo:text-indent="0.5909in">
        <style:tab-stops>
          <style:tab-stop style:type="right" style:position="4.3506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line-height-at-least="0.25in" fo:text-indent="0.5909in">
        <style:tab-stops>
          <style:tab-stop style:type="right" style:position="4.3506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line-height-at-least="0.25in" fo:text-indent="0.5909in">
        <style:tab-stops>
          <style:tab-stop style:type="right" style:position="4.3506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line-height-at-least="0.25in" fo:text-indent="0.5909in">
        <style:tab-stops>
          <style:tab-stop style:type="right" style:position="4.350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line-height-at-least="0.25in" fo:text-indent="0.5909in">
        <style:tab-stops>
          <style:tab-stop style:type="right" style:position="4.3506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line-height-at-least="0.25in" fo:text-indent="0.5909in">
        <style:tab-stops>
          <style:tab-stop style:type="right" style:position="4.3506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line-height-at-least="0.25in" fo:text-indent="0.5909in">
        <style:tab-stops>
          <style:tab-stop style:type="right" style:position="4.3506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line-height-at-least="0.25in" fo:text-indent="0.5909in">
        <style:tab-stops>
          <style:tab-stop style:type="right" style:position="4.3506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line-height-at-least="0.25in" fo:text-indent="0.5909in">
        <style:tab-stops>
          <style:tab-stop style:type="right" style:position="4.3506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line-height-at-least="0.25in" fo:text-indent="0.5909in">
        <style:tab-stops>
          <style:tab-stop style:type="right" style:position="4.3506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line-height-at-least="0.25in" fo:text-indent="0.5909in">
        <style:tab-stops>
          <style:tab-stop style:type="right" style:position="4.3506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line-height-at-least="0.25in" fo:text-indent="0.5909in">
        <style:tab-stops>
          <style:tab-stop style:type="right" style:position="4.350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line-height-at-least="0.25in" fo:text-indent="0.5909in">
        <style:tab-stops>
          <style:tab-stop style:type="right" style:position="4.3506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line-height-at-least="0.25in" fo:text-indent="0.5909in">
        <style:tab-stops>
          <style:tab-stop style:type="right" style:position="4.3506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line-height-at-least="0.25in" fo:text-indent="0.5909in">
        <style:tab-stops>
          <style:tab-stop style:type="right" style:position="4.3506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line-height-at-least="0.25in" fo:text-indent="0.5909in">
        <style:tab-stops>
          <style:tab-stop style:type="right" style:position="4.3506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style:line-height-at-least="0.25in" fo:text-indent="0.5909in">
        <style:tab-stops>
          <style:tab-stop style:type="right" style:position="4.3506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line-height-at-least="0.25in" fo:text-indent="0.5909in">
        <style:tab-stops>
          <style:tab-stop style:type="right" style:position="4.3506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line-height-at-least="0.25in" fo:text-indent="0.5909in">
        <style:tab-stops>
          <style:tab-stop style:type="right" style:position="4.3506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5in" fo:text-indent="0.5909in">
        <style:tab-stops>
          <style:tab-stop style:type="right" style:position="4.3506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line-height-at-least="0.25in" fo:text-indent="0.5909in">
        <style:tab-stops>
          <style:tab-stop style:type="right" style:position="4.3506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line-height-at-least="0.25in" fo:text-indent="0.5909in">
        <style:tab-stops>
          <style:tab-stop style:type="right" style:position="4.3506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line-height-at-least="0.25in" fo:text-indent="0.5909in">
        <style:tab-stops>
          <style:tab-stop style:type="right" style:position="4.3506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line-height-at-least="0.25in" fo:text-indent="0.5909in">
        <style:tab-stops>
          <style:tab-stop style:type="right" style:position="4.3506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line-height-at-least="0.25in" fo:text-indent="0.5909in">
        <style:tab-stops>
          <style:tab-stop style:type="right" style:position="4.3506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line-height-at-least="0.25in" fo:text-indent="0.5909in">
        <style:tab-stops>
          <style:tab-stop style:type="right" style:position="4.3506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line-height-at-least="0.25in" fo:text-indent="0.5909in">
        <style:tab-stops>
          <style:tab-stop style:type="right" style:position="4.3506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line-height-at-least="0.25in" fo:text-indent="0.5909in">
        <style:tab-stops>
          <style:tab-stop style:type="right" style:position="4.3506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line-height-at-least="0.25in" fo:text-indent="0.5909in">
        <style:tab-stops>
          <style:tab-stop style:type="right" style:position="4.3506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line-height-at-least="0.25in" fo:text-indent="0.5909in">
        <style:tab-stops>
          <style:tab-stop style:type="right" style:position="4.3506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line-height-at-least="0.25in" fo:text-indent="0.5909in">
        <style:tab-stops>
          <style:tab-stop style:type="right" style:position="4.3506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line-height-at-least="0.25in" fo:text-indent="0.5909in">
        <style:tab-stops>
          <style:tab-stop style:type="right" style:position="4.3506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line-height-at-least="0.25in" fo:text-indent="0.5909in">
        <style:tab-stops>
          <style:tab-stop style:type="right" style:position="4.3506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line-height-at-least="0.25in" fo:text-indent="0.5909in">
        <style:tab-stops>
          <style:tab-stop style:type="right" style:position="4.3506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style:font-name="Courier New" style:font-name-complex="Courier New" fo:color="#000000" fo:font-size="9.5pt" style:font-size-asian="9.5pt" style:font-size-complex="9.5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style:font-name="Courier New" style:font-name-complex="Courier New" fo:color="#000000" fo:font-size="9.5pt" style:font-size-asian="9.5pt" style:font-size-complex="9.5pt"/>
    </style:style>
    <style:style style:name="T472" style:parent-style-name="DefaultParagraphFont" style:family="text">
      <style:text-properties fo:color="#000000"/>
    </style:style>
    <style:style style:name="P473" style:parent-style-name="Normal" style:family="paragraph">
      <style:paragraph-properties fo:text-align="justify" style:line-height-at-least="0.25in" fo:text-indent="0.5909in">
        <style:tab-stops>
          <style:tab-stop style:type="right" style:position="4.3506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line-height-at-least="0.25in" fo:text-indent="0.5909in">
        <style:tab-stops>
          <style:tab-stop style:type="right" style:position="4.3506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line-height-at-least="0.25in" fo:text-indent="0.5909in">
        <style:tab-stops>
          <style:tab-stop style:type="right" style:position="4.3506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line-height-at-least="0.25in" fo:text-indent="0.5909in">
        <style:tab-stops>
          <style:tab-stop style:type="right" style:position="4.3506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line-height-at-least="0.25in" fo:text-indent="0.5909in">
        <style:tab-stops>
          <style:tab-stop style:type="right" style:position="4.3506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line-height-at-least="0.25in" fo:text-indent="0.5909in">
        <style:tab-stops>
          <style:tab-stop style:type="right" style:position="4.3506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line-height-at-least="0.25in" fo:text-indent="0.5909in">
        <style:tab-stops>
          <style:tab-stop style:type="right" style:position="4.3506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line-height-at-least="0.25in" fo:text-indent="0.5909in">
        <style:tab-stops>
          <style:tab-stop style:type="right" style:position="4.3506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line-height-at-least="0.25in" fo:text-indent="0.5909in">
        <style:tab-stops>
          <style:tab-stop style:type="right" style:position="4.3506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line-height-at-least="0.25in" fo:text-indent="0.5909in">
        <style:tab-stops>
          <style:tab-stop style:type="right" style:position="4.3506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line-height-at-least="0.25in" fo:text-indent="0.5909in">
        <style:tab-stops>
          <style:tab-stop style:type="right" style:position="4.3506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line-height-at-least="0.25in" fo:text-indent="0.5909in">
        <style:tab-stops>
          <style:tab-stop style:type="right" style:position="4.3506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line-height-at-least="0.25in" fo:text-indent="0.5909in">
        <style:tab-stops>
          <style:tab-stop style:type="right" style:position="4.3506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line-height-at-least="0.25in" fo:text-indent="0.5909in">
        <style:tab-stops>
          <style:tab-stop style:type="right" style:position="4.3506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line-height-at-least="0.25in" fo:text-indent="0.5909in">
        <style:tab-stops>
          <style:tab-stop style:type="right" style:position="4.3506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5in" fo:text-indent="0.5909in">
        <style:tab-stops>
          <style:tab-stop style:type="right" style:position="4.3506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line-height-at-least="0.25in" fo:text-indent="0.5909in">
        <style:tab-stops>
          <style:tab-stop style:type="right" style:position="4.3506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line-height-at-least="0.25in" fo:text-indent="0.5909in">
        <style:tab-stops>
          <style:tab-stop style:type="right" style:position="4.3506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line-height-at-least="0.25in" fo:text-indent="0.5909in">
        <style:tab-stops>
          <style:tab-stop style:type="right" style:position="4.3506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line-height-at-least="0.25in" fo:text-indent="0.5909in">
        <style:tab-stops>
          <style:tab-stop style:type="right" style:position="4.3506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line-height-at-least="0.25in" fo:text-indent="0.5909in">
        <style:tab-stops>
          <style:tab-stop style:type="right" style:position="4.3506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line-height-at-least="0.25in" fo:text-indent="0.5909in">
        <style:tab-stops>
          <style:tab-stop style:type="right" style:position="4.3506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line-height-at-least="0.25in" fo:text-indent="0.5909in">
        <style:tab-stops>
          <style:tab-stop style:type="right" style:position="4.3506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line-height-at-least="0.25in" fo:text-indent="0.5909in">
        <style:tab-stops>
          <style:tab-stop style:type="right" style:position="4.3506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line-height-at-least="0.25in" fo:text-indent="0.5909in">
        <style:tab-stops>
          <style:tab-stop style:type="right" style:position="4.3506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line-height-at-least="0.25in" fo:text-indent="0.5909in">
        <style:tab-stops>
          <style:tab-stop style:type="right" style:position="4.3506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line-height-at-least="0.25in" fo:text-indent="0.5909in">
        <style:tab-stops>
          <style:tab-stop style:type="right" style:position="4.3506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line-height-at-least="0.25in" fo:text-indent="0.5909in">
        <style:tab-stops>
          <style:tab-stop style:type="right" style:position="4.3506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line-height-at-least="0.25in" fo:text-indent="0.5909in">
        <style:tab-stops>
          <style:tab-stop style:type="right" style:position="4.3506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line-height-at-least="0.25in" fo:text-indent="0.5909in">
        <style:tab-stops>
          <style:tab-stop style:type="right" style:position="4.3506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line-height-at-least="0.25in" fo:text-indent="0.5909in">
        <style:tab-stops>
          <style:tab-stop style:type="right" style:position="4.3506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line-height-at-least="0.25in" fo:text-indent="0.5909in">
        <style:tab-stops>
          <style:tab-stop style:type="right" style:position="4.3506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line-height-at-least="0.25in" fo:text-indent="0.5909in">
        <style:tab-stops>
          <style:tab-stop style:type="right" style:position="4.3506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line-height-at-least="0.25in" fo:text-indent="0.5909in">
        <style:tab-stops>
          <style:tab-stop style:type="right" style:position="4.3506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line-height-at-least="0.25in" fo:text-indent="0.5909in">
        <style:tab-stops>
          <style:tab-stop style:type="right" style:position="4.3506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line-height-at-least="0.25in" fo:text-indent="0.5909in">
        <style:tab-stops>
          <style:tab-stop style:type="right" style:position="4.3506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line-height-at-least="0.25in" fo:text-indent="0.5909in">
        <style:tab-stops>
          <style:tab-stop style:type="right" style:position="4.3506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line-height-at-least="0.25in" fo:text-indent="0.5909in">
        <style:tab-stops>
          <style:tab-stop style:type="right" style:position="4.3506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line-height-at-least="0.25in" fo:text-indent="0.5909in">
        <style:tab-stops>
          <style:tab-stop style:type="right" style:position="4.3506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line-height-at-least="0.25in" fo:text-indent="0.5909in">
        <style:tab-stops>
          <style:tab-stop style:type="right" style:position="4.3506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line-height-at-least="0.25in" fo:text-indent="0.5909in">
        <style:tab-stops>
          <style:tab-stop style:type="right" style:position="4.3506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P740" style:parent-style-name="Normal" style:family="paragraph">
      <style:paragraph-properties fo:text-align="justify" style:line-height-at-least="0.25in" fo:text-indent="0.5909in">
        <style:tab-stops>
          <style:tab-stop style:type="right" style:position="4.3506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line-height-at-least="0.25in" fo:text-indent="0.5909in">
        <style:tab-stops>
          <style:tab-stop style:type="right" style:position="4.3506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line-height-at-least="0.25in" fo:text-indent="0.5909in">
        <style:tab-stops>
          <style:tab-stop style:type="right" style:position="4.3506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line-height-at-least="0.25in" fo:text-indent="0.5909in">
        <style:tab-stops>
          <style:tab-stop style:type="right" style:position="4.3506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line-height-at-least="0.25in" fo:text-indent="0.5909in">
        <style:tab-stops>
          <style:tab-stop style:type="right" style:position="4.3506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line-height-at-least="0.25in" fo:text-indent="0.5909in">
        <style:tab-stops>
          <style:tab-stop style:type="right" style:position="4.3506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line-height-at-least="0.25in" fo:text-indent="0.5909in">
        <style:tab-stops>
          <style:tab-stop style:type="right" style:position="4.3506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line-height-at-least="0.25in" fo:text-indent="0.5909in">
        <style:tab-stops>
          <style:tab-stop style:type="right" style:position="4.3506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line-height-at-least="0.25in" fo:text-indent="0.5909in">
        <style:tab-stops>
          <style:tab-stop style:type="right" style:position="4.3506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line-height-at-least="0.25in" fo:text-indent="0.5909in">
        <style:tab-stops>
          <style:tab-stop style:type="right" style:position="4.3506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line-height-at-least="0.25in" fo:text-indent="0.5909in">
        <style:tab-stops>
          <style:tab-stop style:type="right" style:position="4.3506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line-height-at-least="0.25in" fo:text-indent="0.5909in">
        <style:tab-stops>
          <style:tab-stop style:type="right" style:position="4.3506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line-height-at-least="0.25in" fo:text-indent="0.5909in">
        <style:tab-stops>
          <style:tab-stop style:type="right" style:position="4.3506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line-height-at-least="0.25in" fo:text-indent="0.5909in">
        <style:tab-stops>
          <style:tab-stop style:type="right" style:position="4.3506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line-height-at-least="0.25in" fo:text-indent="0.5909in">
        <style:tab-stops>
          <style:tab-stop style:type="right" style:position="4.3506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line-height-at-least="0.25in" fo:text-indent="0.5909in">
        <style:tab-stops>
          <style:tab-stop style:type="right" style:position="4.3506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line-height-at-least="0.25in" fo:text-indent="0.5909in">
        <style:tab-stops>
          <style:tab-stop style:type="right" style:position="4.3506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line-height-at-least="0.25in" fo:text-indent="0.5909in">
        <style:tab-stops>
          <style:tab-stop style:type="right" style:position="4.3506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line-height-at-least="0.25in" fo:text-indent="0.5909in">
        <style:tab-stops>
          <style:tab-stop style:type="right" style:position="4.3506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line-height-at-least="0.25in" fo:text-indent="0.5909in">
        <style:tab-stops>
          <style:tab-stop style:type="right" style:position="4.3506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line-height-at-least="0.25in" fo:text-indent="0.5909in">
        <style:tab-stops>
          <style:tab-stop style:type="right" style:position="4.3506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line-height-at-least="0.25in" fo:text-indent="0.5909in">
        <style:tab-stops>
          <style:tab-stop style:type="right" style:position="4.3506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line-height-at-least="0.25in" fo:text-indent="0.5909in">
        <style:tab-stops>
          <style:tab-stop style:type="right" style:position="4.3506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line-height-at-least="0.25in" fo:text-indent="0.5909in">
        <style:tab-stops>
          <style:tab-stop style:type="right" style:position="4.3506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line-height-at-least="0.25in" fo:text-indent="0.5909in">
        <style:tab-stops>
          <style:tab-stop style:type="right" style:position="4.3506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line-height-at-least="0.25in" fo:text-indent="0.5909in">
        <style:tab-stops>
          <style:tab-stop style:type="right" style:position="4.3506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line-height-at-least="0.25in" fo:text-indent="0.5909in">
        <style:tab-stops>
          <style:tab-stop style:type="right" style:position="4.3506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P833" style:parent-style-name="Normal" style:family="paragraph">
      <style:paragraph-properties fo:text-align="justify" style:line-height-at-least="0.25in" fo:text-indent="0.5909in">
        <style:tab-stops>
          <style:tab-stop style:type="right" style:position="4.3506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tab-stops>
          <style:tab-stop style:type="center" style:position="3.134in"/>
          <style:tab-stop style:type="right" style:position="6.268in"/>
        </style:tab-stops>
      </style:paragraph-properties>
    </style:style>
    <style:style style:name="P837" style:parent-style-name="Normal" style:master-page-name="MPF2" style:family="paragraph">
      <style:paragraph-properties fo:break-before="page" fo:text-indent="3.15in" style:page-number="1">
        <style:tab-stops>
          <style:tab-stop style:type="right" style:position="4.3506in"/>
        </style:tab-stops>
      </style:paragraph-properties>
      <style:text-properties fo:color="#000000"/>
    </style:style>
    <style:style style:name="P843" style:parent-style-name="Normal" style:family="paragraph">
      <style:paragraph-properties fo:text-indent="3.15in">
        <style:tab-stops>
          <style:tab-stop style:type="right" style:position="4.3506in"/>
        </style:tab-stops>
      </style:paragraph-properties>
      <style:text-properties fo:color="#000000"/>
    </style:style>
    <style:style style:name="P844" style:parent-style-name="Normal" style:family="paragraph">
      <style:paragraph-properties fo:text-indent="3.15in">
        <style:tab-stops>
          <style:tab-stop style:type="right" style:position="4.3506in"/>
        </style:tab-stops>
      </style:paragraph-properties>
      <style:text-properties fo:color="#000000"/>
    </style:style>
    <style:style style:name="P845" style:parent-style-name="Normal" style:family="paragraph">
      <style:paragraph-properties fo:text-align="justify" style:line-height-at-least="0.25in" fo:text-indent="0.5909in">
        <style:tab-stops>
          <style:tab-stop style:type="right" style:position="4.3506in"/>
        </style:tab-stops>
      </style:paragraph-properties>
      <style:text-properties fo:color="#000000"/>
    </style:style>
    <style:style style:name="P846" style:parent-style-name="Normal" style:family="paragraph">
      <style:paragraph-properties fo:text-align="center" style:line-height-at-least="0.25in">
        <style:tab-stops>
          <style:tab-stop style:type="right" style:position="4.3506in"/>
        </style:tab-stops>
      </style:paragraph-properties>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style:line-height-at-least="0.25in" fo:text-indent="0.5909in">
        <style:tab-stops>
          <style:tab-stop style:type="right" style:position="4.3506in"/>
        </style:tab-stops>
      </style:paragraph-properties>
      <style:text-properties fo:color="#000000"/>
    </style:style>
    <style:style style:name="P849" style:parent-style-name="Normal" style:family="paragraph">
      <style:paragraph-properties fo:text-align="justify" style:line-height-at-least="0.25in" fo:text-indent="0.5909in">
        <style:tab-stops>
          <style:tab-stop style:type="right" style:position="4.3506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line-height-at-least="0.25in" fo:text-indent="0.5909in">
        <style:tab-stops>
          <style:tab-stop style:type="right" style:position="4.3506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line-height-at-least="0.25in" fo:text-indent="0.5909in">
        <style:tab-stops>
          <style:tab-stop style:type="right" style:position="4.3506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line-height-at-least="0.25in" fo:text-indent="0.5909in">
        <style:tab-stops>
          <style:tab-stop style:type="right" style:position="4.3506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line-height-at-least="0.25in" fo:text-indent="0.5909in">
        <style:tab-stops>
          <style:tab-stop style:type="right" style:position="4.3506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line-height-at-least="0.25in" fo:text-indent="0.5909in">
        <style:tab-stops>
          <style:tab-stop style:type="right" style:position="4.3506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line-height-at-least="0.25in" fo:text-indent="0.5909in">
        <style:tab-stops>
          <style:tab-stop style:type="right" style:position="4.3506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line-height-at-least="0.25in" fo:text-indent="0.5909in">
        <style:tab-stops>
          <style:tab-stop style:type="right" style:position="4.3506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line-height-at-least="0.25in" fo:text-indent="0.5909in">
        <style:tab-stops>
          <style:tab-stop style:type="right" style:position="4.3506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line-height-at-least="0.25in" fo:text-indent="0.5909in">
        <style:tab-stops>
          <style:tab-stop style:type="right" style:position="4.3506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text-align="justify" style:line-height-at-least="0.25in" fo:text-indent="0.5909in">
        <style:tab-stops>
          <style:tab-stop style:type="right" style:position="4.3506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line-height-at-least="0.25in" fo:text-indent="0.5909in">
        <style:tab-stops>
          <style:tab-stop style:type="right" style:position="4.3506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line-height-at-least="0.25in" fo:text-indent="0.5909in">
        <style:tab-stops>
          <style:tab-stop style:type="right" style:position="4.3506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line-height-at-least="0.25in" fo:text-indent="0.5909in">
        <style:tab-stops>
          <style:tab-stop style:type="right" style:position="4.3506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line-height-at-least="0.25in" fo:text-indent="0.5909in">
        <style:tab-stops>
          <style:tab-stop style:type="right" style:position="4.3506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line-height-at-least="0.25in" fo:text-indent="0.5909in">
        <style:tab-stops>
          <style:tab-stop style:type="right" style:position="4.3506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line-height-at-least="0.25in" fo:text-indent="0.5909in">
        <style:tab-stops>
          <style:tab-stop style:type="right" style:position="4.3506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line-height-at-least="0.25in" fo:text-indent="0.5909in">
        <style:tab-stops>
          <style:tab-stop style:type="right" style:position="4.3506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style:line-height-at-least="0.25in" fo:text-indent="0.5909in">
        <style:tab-stops>
          <style:tab-stop style:type="right" style:position="4.3506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style:line-height-at-least="0.25in" fo:text-indent="0.5909in">
        <style:tab-stops>
          <style:tab-stop style:type="right" style:position="4.3506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style:line-height-at-least="0.25in" fo:text-indent="0.5909in">
        <style:tab-stops>
          <style:tab-stop style:type="right" style:position="4.3506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style:line-height-at-least="0.25in" fo:text-indent="0.5909in">
        <style:tab-stops>
          <style:tab-stop style:type="right" style:position="4.3506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style:line-height-at-least="0.25in" fo:text-indent="0.5909in">
        <style:tab-stops>
          <style:tab-stop style:type="right" style:position="4.3506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line-height-at-least="0.25in" fo:text-indent="0.5909in">
        <style:tab-stops>
          <style:tab-stop style:type="right" style:position="4.3506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line-height-at-least="0.25in" fo:text-indent="0.5909in">
        <style:tab-stops>
          <style:tab-stop style:type="right" style:position="4.3506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style:line-height-at-least="0.25in" fo:text-indent="0.5909in">
        <style:tab-stops>
          <style:tab-stop style:type="right" style:position="4.3506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line-height-at-least="0.25in" fo:text-indent="0.5909in">
        <style:tab-stops>
          <style:tab-stop style:type="right" style:position="4.3506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line-height-at-least="0.25in" fo:text-indent="0.5909in">
        <style:tab-stops>
          <style:tab-stop style:type="right" style:position="4.3506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line-height-at-least="0.25in" fo:text-indent="0.5909in">
        <style:tab-stops>
          <style:tab-stop style:type="right" style:position="4.3506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line-height-at-least="0.25in" fo:text-indent="0.5909in">
        <style:tab-stops>
          <style:tab-stop style:type="right" style:position="4.3506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line-height-at-least="0.25in" fo:text-indent="0.5909in">
        <style:tab-stops>
          <style:tab-stop style:type="right" style:position="4.3506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style:line-height-at-least="0.25in" fo:text-indent="0.5909in">
        <style:tab-stops>
          <style:tab-stop style:type="right" style:position="4.3506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style:line-height-at-least="0.25in" fo:text-indent="0.5909in">
        <style:tab-stops>
          <style:tab-stop style:type="right" style:position="4.3506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line-height-at-least="0.25in" fo:text-indent="0.5909in">
        <style:tab-stops>
          <style:tab-stop style:type="right" style:position="4.3506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line-height-at-least="0.25in" fo:text-indent="0.5909in">
        <style:tab-stops>
          <style:tab-stop style:type="right" style:position="4.3506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line-height-at-least="0.25in" fo:text-indent="0.5909in">
        <style:tab-stops>
          <style:tab-stop style:type="right" style:position="4.3506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style:line-height-at-least="0.25in" fo:text-indent="0.5909in">
        <style:tab-stops>
          <style:tab-stop style:type="right" style:position="4.3506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style:line-height-at-least="0.25in" fo:text-indent="0.5909in">
        <style:tab-stops>
          <style:tab-stop style:type="right" style:position="4.3506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line-height-at-least="0.25in" fo:text-indent="0.5909in">
        <style:tab-stops>
          <style:tab-stop style:type="right" style:position="4.3506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line-height-at-least="0.25in" fo:text-indent="0.5909in">
        <style:tab-stops>
          <style:tab-stop style:type="right" style:position="4.3506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line-height-at-least="0.25in" fo:text-indent="0.5909in">
        <style:tab-stops>
          <style:tab-stop style:type="right" style:position="4.3506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line-height-at-least="0.25in" fo:text-indent="0.5909in">
        <style:tab-stops>
          <style:tab-stop style:type="right" style:position="4.3506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line-height-at-least="0.25in" fo:text-indent="0.5909in">
        <style:tab-stops>
          <style:tab-stop style:type="right" style:position="4.3506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line-height-at-least="0.25in" fo:text-indent="0.5909in">
        <style:tab-stops>
          <style:tab-stop style:type="right" style:position="4.3506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style:line-height-at-least="0.25in" fo:text-indent="0.5909in">
        <style:tab-stops>
          <style:tab-stop style:type="right" style:position="4.3506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line-height-at-least="0.25in" fo:text-indent="0.5909in">
        <style:tab-stops>
          <style:tab-stop style:type="right" style:position="4.3506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line-height-at-least="0.25in" fo:text-indent="0.5909in">
        <style:tab-stops>
          <style:tab-stop style:type="right" style:position="4.3506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style:line-height-at-least="0.25in" fo:text-indent="0.5909in">
        <style:tab-stops>
          <style:tab-stop style:type="right" style:position="4.3506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line-height-at-least="0.25in" fo:text-indent="0.5909in">
        <style:tab-stops>
          <style:tab-stop style:type="right" style:position="4.3506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line-height-at-least="0.25in" fo:text-indent="0.5909in">
        <style:tab-stops>
          <style:tab-stop style:type="right" style:position="4.3506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style:line-height-at-least="0.25in" fo:text-indent="0.5909in">
        <style:tab-stops>
          <style:tab-stop style:type="right" style:position="4.3506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line-height-at-least="0.25in" fo:text-indent="0.5909in">
        <style:tab-stops>
          <style:tab-stop style:type="right" style:position="4.3506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line-height-at-least="0.25in" fo:text-indent="0.5909in">
        <style:tab-stops>
          <style:tab-stop style:type="right" style:position="4.3506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line-height-at-least="0.25in" fo:text-indent="0.5909in">
        <style:tab-stops>
          <style:tab-stop style:type="right" style:position="4.3506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line-height-at-least="0.25in" fo:text-indent="0.5909in">
        <style:tab-stops>
          <style:tab-stop style:type="right" style:position="4.3506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line-height-at-least="0.25in" fo:text-indent="0.5909in">
        <style:tab-stops>
          <style:tab-stop style:type="right" style:position="4.3506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style>
    <style:style style:name="P1125" style:parent-style-name="Normal" style:family="paragraph">
      <style:paragraph-properties fo:text-align="justify" style:line-height-at-least="0.25in" fo:text-indent="0.5909in">
        <style:tab-stops>
          <style:tab-stop style:type="right" style:position="4.3506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line-height-at-least="0.25in" fo:text-indent="0.5909in">
        <style:tab-stops>
          <style:tab-stop style:type="right" style:position="4.3506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line-height-at-least="0.25in" fo:text-indent="0.5909in">
        <style:tab-stops>
          <style:tab-stop style:type="right" style:position="4.3506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style:line-height-at-least="0.25in" fo:text-indent="0.5909in">
        <style:tab-stops>
          <style:tab-stop style:type="right" style:position="4.3506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style:line-height-at-least="0.25in" fo:text-indent="0.5909in">
        <style:tab-stops>
          <style:tab-stop style:type="right" style:position="4.3506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style:line-height-at-least="0.25in" fo:text-indent="0.5909in">
        <style:tab-stops>
          <style:tab-stop style:type="right" style:position="4.3506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style:line-height-at-least="0.25in" fo:text-indent="0.5909in">
        <style:tab-stops>
          <style:tab-stop style:type="right" style:position="4.3506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line-height-at-least="0.25in" fo:text-indent="0.5909in">
        <style:tab-stops>
          <style:tab-stop style:type="right" style:position="4.3506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line-height-at-least="0.25in" fo:text-indent="0.5909in">
        <style:tab-stops>
          <style:tab-stop style:type="right" style:position="4.3506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line-height-at-least="0.25in" fo:text-indent="0.5909in">
        <style:tab-stops>
          <style:tab-stop style:type="right" style:position="4.3506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line-height-at-least="0.25in" fo:text-indent="0.5909in">
        <style:tab-stops>
          <style:tab-stop style:type="right" style:position="4.3506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style>
    <style:style style:name="P1167" style:parent-style-name="Normal" style:family="paragraph">
      <style:paragraph-properties fo:text-align="justify" style:line-height-at-least="0.25in" fo:text-indent="0.5909in">
        <style:tab-stops>
          <style:tab-stop style:type="right" style:position="4.3506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center" style:line-height-at-least="0.25in">
        <style:tab-stops>
          <style:tab-stop style:type="right" style:position="4.3506in"/>
        </style:tab-stops>
      </style:paragraph-properties>
    </style:style>
    <style:style style:name="T1172" style:parent-style-name="DefaultParagraphFont" style:family="text">
      <style:text-properties fo:color="#000000"/>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12-16 iki 2022-09-21</text:span></text:p>
      <text:p text:style-name="P8"/>
      <text:p text:style-name="P9"><text:span text:style-name="T10">Įsakymas paskelbtas: TAR 2020-05-18, i. k. 2020-10544</text:span></text:p>
      <text:p text:style-name="P11"/>
      <text:p text:style-name="P12"><text:span text:style-name="T13"><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14"><text:span text:style-name="T15"><draw:frame draw:z-index="251656704" draw:style-name="a1" draw:name="Picture 3" text:anchor-type="paragraph" svg:x="-1.18125in" svg:y="-0.7875in" svg:width="0.01597in" svg:height="0.01597in" style:rel-width="scale" style:rel-height="scale"><draw:image xlink:href="media/image2.wmf" xlink:type="simple" xlink:show="embed" xlink:actuate="onLoad"/><svg:title/><svg:desc/></draw:frame></text:span><text:span text:style-name="T16"><draw:custom-shape svg:x="0in" svg:y="0in" svg:width="0.69444in" svg:height="0.69444in" draw:z-index="251657728" draw:id="id0" draw:layer="Invisible" draw:style-name="a2" draw:name="shapetype_75" text:anchor-type="paragraph"><svg:title/><svg:desc/><draw:enhanced-geometry draw:type="non-primitive" svg:viewBox="0 0 21600 21600" draw:enhanced-path="M 0 0 L 21600 0 21600 21600 0 21600 Z N"/></draw:custom-shape></text:span><text:span text:style-name="T17"><draw:frame draw:z-index="251658752" draw:style-name="a3" draw:name="shape_0" text:anchor-type="paragraph" svg:x="0.00069in" svg:y="0in" svg:width="0.00972in" svg:height="0.00972in" style:rel-width="scale" style:rel-height="scale"><draw:image xlink:href="media/image2.wmf" xlink:type="simple" xlink:show="embed" xlink:actuate="onLoad"/><svg:title/><svg:desc>image4</svg:desc></draw:frame></text:span><text:span text:style-name="T18">LIETUVOS RESPUBLIKOS TEISINGUMO MINISTRAS<text:s/></text:span></text:p>
      <text:p text:style-name="P19"/>
      <text:p text:style-name="P20">ĮSAKYMAS</text:p>
      <text:p text:style-name="P21"><text:span text:style-name="T22">DĖL POLITINIŲ PARTIJŲ, EUROPOS POLITINIŲ PARTIJŲ AR EUROPOS POLITINIŲ FONDŲ IR RELIGINIŲ BENDRUOMENIŲ AR BENDRIJŲ TEISINGUMO MINISTERIJAI TEIKIAMŲ DOKUMENTŲ SĄRAŠŲ PATVIRTINIMO<text:s/></text:span></text:p>
      <text:p text:style-name="P23"/>
      <text:p text:style-name="P24">2020 m. gegužės 18 d. Nr. 1R-137</text:p>
      <text:p text:style-name="P25">Vilnius</text:p>
      <text:p text:style-name="P26"/>
      <text:p text:style-name="P27"/>
      <text:p text:style-name="P28"><text:span text:style-name="T29">Vadovaudamasis Juridinių asmenų re</text:span><text:span text:style-name="T30">gistro nuostatų, patvirtintų Lietuvos Respublikos Vyriausybės 2003 m. lapkričio 12 d. nutarimu Nr. 1407 „Dėl Juridinių asmenų registro nuostatų patvirtinimo“, 12.1 papunkčiu:<text:s/></text:span></text:p>
      <text:p text:style-name="P31"><text:span text:style-name="T32">1</text:span><text:span text:style-name="T33">.<text:s/></text:span><text:span text:style-name="T34">Tvirtin</text:span><text:span text:style-name="T35">u <text:s/>pridedamus:</text:span></text:p>
      <text:p text:style-name="P36"><text:span text:style-name="T37">1.1</text:span><text:span text:style-name="T38">. Politinių partijų, Europos politinių partijų</text:span><text:span text:style-name="T39"><text:s/>ar Europos politinių fondų Teisingumo ministerijai teikiamų dokumentų sąrašą.</text:span></text:p>
      <text:p text:style-name="P40"><text:span text:style-name="T41">1.2</text:span><text:span text:style-name="T42">. Religinių bendruomenių ar bendrijų Teisingumo ministerijai teikiamų dokumentų sąrašą.<text:s/></text:span></text:p>
      <text:p text:style-name="P43"><text:span text:style-name="T44">2</text:span><text:span text:style-name="T45">.<text:s/></text:span><text:span text:style-name="T46">Pripažįst</text:span><text:span text:style-name="T47">u<text:s/></text:span><text:span text:style-name="T48">netekusiu galios Lietuvos Respublikos teisingumo ministro 201</text:span><text:span text:style-name="T49">2 m. lapkričio 5 d. įsakymą Nr. 1R-275 „Dėl Dokumentų, pateikiamų Teisingumo ministerijai, steigiant politines partijas jų filialus ar atstovybes, keičiant jų steigimo dokumentus ir registro duomenis, jas reorganizuojant ir pertvarkant bei steigiant religi</text:span><text:span text:style-name="T50">nes bendruomenes, bendrijas ir centrus, jų tos pačios religijos tikslams įgyvendinti juridinius asmenis, filialus ar atstovybes, keičiant jų įstatus ar juos atitinkančius dokumentus ir registro duomenis, išbraukiant juos iš Juridinių asmenų registro, sąraš</text:span><text:span text:style-name="T51">ų patvirtinimo“ su visais pakeitimais ir papildymais.</text:span></text:p>
      <text:p text:style-name="P52"/>
      <text:p text:style-name="P53"/>
      <text:p text:style-name="P54"/>
      <text:p text:style-name="P55">Teisingumo ministras<text:s/><text:tab/><text:s text:c="6"/>Elvinas Jankevičius</text:p>
      <text:soft-page-break/>
      <text:p text:style-name="P56">PATVIRTINTA</text:p>
      <text:p text:style-name="P62">Lietuvos Respublikos teisingumo ministro<text:s/></text:p>
      <text:p text:style-name="P63">2020 m. gegužės 18 d. įsakymu Nr. 1R-137</text:p>
      <text:p text:style-name="P64"/>
      <text:p text:style-name="P65"><text:span text:style-name="T66">POLITINIŲ PARTIJŲ, EUROPOS POLITINIŲ PARTIJŲ AR EUROPOS POLITINIŲ FONDŲ TEISINGUMO MINISTERIJAI TEIKIAMŲ DOKUMENTŲ SĄRAŠAS</text:span></text:p>
      <text:p text:style-name="P67"/>
      <text:p text:style-name="P68"><text:span text:style-name="T69">1</text:span><text:span text:style-name="T70">. Steigiant politinę partiją Lietuvos<text:s/></text:span><text:span text:style-name="T71">Respublikos teisingumo ministerijai pateikiami šie dokumentai:</text:span></text:p>
      <text:p text:style-name="P72"><text:span text:style-name="T73">1.1</text:span><text:span text:style-name="T74">. laisvos formos prašymas patvirtinti pateikiamų duomenų tikrumą, įstatų, programos bei kitų dokumentų atitiktį įstatymų reikalavimams;</text:span></text:p>
      <text:p text:style-name="P75"><text:span text:style-name="T76">1.2</text:span><text:span text:style-name="T77">.<text:s/></text:span><text:span text:style-name="T78">Juridinių asmenų registro tvarkytojo nustat</text:span><text:span text:style-name="T79">ytos formos prašymas (JAR-1 forma ir kitos susijusios formos) (toliau –</text:span><text:span text:style-name="T80"><text:s/>nustatytos formos prašymas) įregistruoti juridinį asmenį Juridinių asmenų registre (toliau – Registras). Prašymo forma skelbiama Juridinių asmenų registro tvarkytojo – valstybės įmonės</text:span><text:span text:style-name="T81"><text:s/>Registrų centro – interneto svetainėje adresu<text:s/></text:span><text:span text:style-name="T82">www.registrucentras.lt</text:span><text:span text:style-name="T83">;</text:span></text:p>
      <text:p text:style-name="P84"><text:span text:style-name="T85">1.3</text:span><text:span text:style-name="T86">. steigimo dokumentas (statutas, įstatai) (2 egzemplioriai);</text:span></text:p>
      <text:p text:style-name="P87"><text:span text:style-name="T88">1.4</text:span><text:span text:style-name="T89">. programa (1 egzempliorius);</text:span></text:p>
      <text:p text:style-name="P90"><text:span text:style-name="T91">1.5</text:span><text:span text:style-name="T92">. steigiamojo suvažiavimo protokolas, kuriame turi būti nurodyti politinė</text:span><text:span text:style-name="T93">s partijos suvažiavimo laikas ir vieta, steigėjų, dalyvavusių suvažiavime ir balsavusių už politinės partijos įsteigimą, skaičius, sprendimai dėl valdymo ir kitų organų išrinkimo, buveinės nustatymo tvarka. Prie protokolo turi būti pridėtas steigėjų, dalyv</text:span><text:span text:style-name="T94">avusių suvažiavime ir balsavusių už politinės partijos įsteigimą, sąrašas su nurodytais kiekvieno steigėjo pavarde, vardu, asmens kodu, pilietybe, gyvenamosios vietos adresu, žyma apie nepriklausymą kitoms politinėms partijoms. Šie duomenys turi būti patvi</text:span><text:span text:style-name="T95">rtini kiekvieno steigėjo parašu. Jei suvažiavime steigėjams atstovauja kitas asmuo, pateikiami rašytinės formos įgaliojimai. Tokiu atveju steigėjų, dalyvavusių suvažiavime, sąraše<text:s/></text:span><text:soft-page-break/><text:span text:style-name="T96">reikia nurodyti kiekvieno atstovo turimų įgaliojimų skaičių. Įgaliojime, nes</text:span><text:span text:style-name="T97">kaitant kitų, remiantis Lietuvos Respublikos civiliniu kodeksu, privalomų duomenų, turi būti nurodyti tie patys įgaliotojo ir steigėjo<text:s/></text:span><text:span text:style-name="T98"><text:s/>duomenys</text:span><text:span text:style-name="T99">. Visi įgaliojimai turi būti sunumeruoti ir sugrupuoti pagal dalyvavusius suvažiavime steigėjus (atstovus);</text:span><text:span text:style-name="T100"><text:s/></text:span></text:p>
      <text:p text:style-name="P101"><text:span text:style-name="T102">1.6</text:span><text:span text:style-name="T103">. bendras politinės partijos steigėjų sąrašas kompiuterinėje laikmenoje „Microsoft Office Excel“ formatu su nurodytais kiekvieno steigėjo pavarde, vardu, asmens kodu, pilietybe ir gyvenamosios vietos adresu;</text:span></text:p>
      <text:p text:style-name="P104"><text:span text:style-name="T105">1.7</text:span><text:span text:style-name="T106">. politinės partijos simbolių, vėlia</text:span><text:span text:style-name="T107">vų pavyzdžiai arba jų eskizai, jeigu yra numatyti steigimo dokumente;</text:span></text:p>
      <text:p text:style-name="P108"><text:span text:style-name="T109">1.8.</text:span><text:span text:style-name="T110"><text:s/>Registro tvarkytojo patvirtinimas, kad juridinio asmens pavadinimas laikinai įtrauktas į Registrą;</text:span></text:p>
      <text:p text:style-name="P111"><text:span text:style-name="T112">1.9.</text:span><text:span text:style-name="T113"><text:s/>jeigu pavadinime vartojamas žodis „katalikų“, – rašytinis Katalikų Ba</text:span><text:span text:style-name="T114">žnyčios vadovybės (vyskupo) sutikimas;</text:span></text:p>
      <text:p text:style-name="P115"><text:span text:style-name="T116">1.10</text:span><text:span text:style-name="T117">. savininko ar bendraturčių laisvos formos sutikimas suteikti patalpas politinės partijos buveinei įregistruoti;</text:span></text:p>
      <text:p text:style-name="P118"><text:span text:style-name="T119">1.11</text:span><text:span text:style-name="T120">. nustatytos formos prašymą pasirašiusio fizinio asmens tapatybę patvirtinančio dokument</text:span><text:span text:style-name="T121">o kopija (toliau – asmens dokumento kopija).</text:span></text:p>
      <text:p text:style-name="P122"><text:span text:style-name="T123">2</text:span><text:span text:style-name="T124">. Steigiant politinės partijos filialą ar atstovybę, Teisingumo ministerijai pateikiami šie dokumentai:</text:span></text:p>
      <text:p text:style-name="P125"><text:span text:style-name="T126">2.1</text:span><text:span text:style-name="T127">. laisvos formos prašymas patvirtinti pateikiamų duomenų tikrumą, nuostatų ir kitų dokumentų at</text:span><text:span text:style-name="T128">itiktį įstatymų reikalavimams;</text:span></text:p>
      <text:p text:style-name="P129"><text:span text:style-name="T130">2.2</text:span><text:span text:style-name="T131">. nustatytos formos prašymas įregistruoti filialą ar atstovybę Registre;</text:span></text:p>
      <text:p text:style-name="P132"><text:span text:style-name="T133">2.3</text:span><text:span text:style-name="T134">. filialo ar atstovybės nuostatai (2 egzemplioriai);</text:span></text:p>
      <text:p text:style-name="P135"><text:span text:style-name="T136">2.4</text:span><text:span text:style-name="T137">. politinės partijos organo sprendimas, surašytas pagal Civilinio kodekso 2.90</text:span><text:span text:style-name="T138"><text:s/>ir 2.91 straipsniuose nustatytus reikalavimus, steigiant filialą ar atstovybę ir skiriant jų valdymo<text:s/></text:span><text:soft-page-break/><text:span text:style-name="T139">organus. Prie sprendimo turi būti pridėtas organo narių, dalyvavusių priimant sprendimą, sąrašas su dalyvių parašais arba patvirtinta jo kopija;</text:span></text:p>
      <text:p text:style-name="P140"><text:span text:style-name="T141">2.5</text:span><text:span text:style-name="T142">.<text:s/></text:span><text:span text:style-name="T143">Registro tvarkytojo patvirtinimas, kad juridinio asmens pavadinimas laikinai įtrauktas į Registrą;</text:span></text:p>
      <text:p text:style-name="P144"><text:span text:style-name="T145">2.6</text:span><text:span text:style-name="T146">. savininko ar bendraturčių laisvos formos sutikimas suteikti patalpas filialo ar atstovybės buveinei įregistruoti;</text:span></text:p>
      <text:p text:style-name="P147"><text:span text:style-name="T148">2.7</text:span><text:span text:style-name="T149">. asmens dokumento kopija.</text:span></text:p>
      <text:p text:style-name="P150"><text:span text:style-name="T151">3</text:span><text:span text:style-name="T152">. Pasikeitus politinės partijos steigimo dokumentui, Teisingumo ministerijai pateikiami šie dokumentai:</text:span></text:p>
      <text:p text:style-name="P153"><text:span text:style-name="T154">3.1</text:span><text:span text:style-name="T155">. laisvos formos prašymas patvirtinti keičiamų įstatų, programos ir kitų keičiamų dokumentų atitiktį įstatymų reikalavimams;</text:span></text:p>
      <text:p text:style-name="P156"><text:span text:style-name="T157">3.2</text:span><text:span text:style-name="T158">.<text:s/></text:span><text:span text:style-name="T159">nustatytos formos prašymas įregistruoti pakeitimus Registre;</text:span></text:p>
      <text:p text:style-name="P160"><text:span text:style-name="T161">3.3</text:span><text:span text:style-name="T162">. politinės partijos suvažiavimo, priėmusio sprendimą pakeisti steigimo dokumentą, protokolas, surašytas pagal Civilinio kodekso 2.90 ir 2.91 straipsniuose nustatytus reikalavimus. Prie pr</text:span><text:span text:style-name="T163">otokolo turi būti pridėtas politinės partijos suvažiavimo dalyvių sąrašas su parašais arba patvirtinta jo kopija.</text:span><text:s/>Jei politinės partijos suvažiavimas vyko<text:s/><text:span text:style-name="T164">nuotoliniu būdu realiuoju laiku elektroninių ryšių priemonėmis (toliau – nuotolinis būdas), prie prot</text:span><text:span text:style-name="T165">okolo turi būti pridėtas suvažiavimo pirmininko pasirašytas politinės partijos suvažiavimo dalyvių sąrašas bei kompiuterinė laikmena su suvažiavimo vaizdo konferencijos įrašu ir momentinėmis ekrano kopijomis, iš kurių būtų galima tinkamai nustatyti suvažia</text:span><text:span text:style-name="T166">vimo dalyvių tapatybes;</text:span></text:p>
      <text:p text:style-name="P167">Papunkčio pakeitimai:</text:p>
      <text:p text:style-name="P168"><text:span text:style-name="T169">Nr.<text:s/></text:span><text:a xlink:href="https://www.e-tar.lt/portal/legalAct.html?documentId=c9f3c0c03ee511eb8d9fe110e148c770" office:target-frame-name="_top" xlink:show="replace"><text:span text:style-name="T170">1R-426</text:span></text:a><text:span text:style-name="T171">, 2020-12-15, paskelbta TAR 2020-12-15, i. k. 2020-27358</text:span></text:p>
      <text:p text:style-name="Normal"/>
      <text:p text:style-name="P172"><text:span text:style-name="T173">3.4</text:span><text:span text:style-name="T174">. politinės partijos organo,<text:s/></text:span><text:span text:style-name="T175">priėmusio sprendimą sušaukti suvažiavimą, posėdžio protokolas, surašytas pagal Civilinio kodekso 2.90 ir 2.91 straipsniuose nustatytus reikalavimus, ar sprendimas, pasirašytas visų organo narių, jei protokolas nerašomas. Prie protokolo turi būti<text:s/></text:span><text:soft-page-break/><text:span text:style-name="T176">pridėtas p</text:span><text:span text:style-name="T177">olitinės partijos organo narių, dalyvavusių priimant sprendimą, sąrašas su dalyvių parašais arba patvirtinta jo kopija. Jei posėdis vyko nuotoliniu būdu, prie protokolo turi būti pridėtas posėdžio pirmininko pasirašytas politinės partijos organo narių, dal</text:span><text:span text:style-name="T178">yvavusių priimant sprendimą, sąrašas bei kompiuterinė laikmena su posėdžio vaizdo konferencijos įrašu ir momentinėmis ekrano kopijomis, iš kurių būtų galima tinkamai nustatyti posėdžio dalyvių tapatybes;</text:span></text:p>
      <text:p text:style-name="P179">Papunkčio pakeitimai:</text:p>
      <text:p text:style-name="P180"><text:span text:style-name="T181">Nr.<text:s/></text:span><text:a xlink:href="https://www.e-tar.lt/portal/legalAct.html?documentId=c9f3c0c03ee511eb8d9fe110e148c770" office:target-frame-name="_top" xlink:show="replace"><text:span text:style-name="T182">1R-426</text:span></text:a><text:span text:style-name="T183">, 2020-12-15, paskelbta TAR 2020-12-15, i. k. 2020-27358</text:span></text:p>
      <text:p text:style-name="Normal"/>
      <text:p text:style-name="P184"><text:span text:style-name="T185">3.5</text:span><text:span text:style-name="T186">. steigimo dokumento pakeitimai <text:s/>(lyginamasis variantas) (1 egzempliorius) ir visas pakeistas steigimo dokumento<text:s/></text:span><text:span text:style-name="T187">tekstas (2 egzemplioriai);</text:span></text:p>
      <text:p text:style-name="P188"><text:span text:style-name="T189">3.6</text:span><text:span text:style-name="T190">. jeigu keičiamas politinės partijos pavadinimas:</text:span></text:p>
      <text:p text:style-name="P191"><text:span text:style-name="T192">3.6.1</text:span><text:span text:style-name="T193">. viešo paskelbimo apie pavadinimo pakeitimą arba pranešimo apie tai visiems kreditoriams raštu kopijos;</text:span></text:p>
      <text:p text:style-name="P194"><text:span text:style-name="T195">3.6.2</text:span><text:span text:style-name="T196">.<text:s/></text:span><text:span text:style-name="T197">Registro tvarkytojo patvirtinimas, kad juridinio<text:s/></text:span><text:span text:style-name="T198">asmens pavadinimas laikinai įtrauktas į Registrą;</text:span></text:p>
      <text:p text:style-name="P199"><text:span text:style-name="T200">3.6.3</text:span><text:span text:style-name="T201">. atsiradus aplinkybėms, nurodytoms šio sąrašo 1.9 papunktyje, – šio sąrašo 1.9 papunktyje nurodytas dokumentas;</text:span></text:p>
      <text:p text:style-name="P202"><text:span text:style-name="T203">3.7</text:span><text:span text:style-name="T204">. savininko ar bendraturčių laisvos formos sutikimas suteikti patalpas buve</text:span><text:span text:style-name="T205">inei įregistruoti, jeigu keičiamas buveinės adresas;</text:span></text:p>
      <text:p text:style-name="P206"><text:span text:style-name="T207">3.8</text:span><text:span text:style-name="T208">. pasikeitus tik politinės partijos programai, Teisingumo ministerijai pateikiamas pakeistas programos tekstas ir suvažiavimo, per kurį pakeista programa, protokolas, surašytas pagal Civilinio<text:s/></text:span><text:span text:style-name="T209">kodekso 2.90 ir 2.91 straipsniuose nustatytus reikalavimus. Prie protokolo turi būti pridėtas politinės partijos suvažiavimo dalyvių sąrašas su parašais arba patvirtinta jo kopija</text:span>.<text:s/><text:span text:style-name="T210">Jei politinės partijos suvažiavimas vyko nuotoliniu būdu, prie protokolo tu</text:span><text:span text:style-name="T211">ri būti pridėtas suvažiavimo pirmininko pasirašytas politinės partijos suvažiavimo dalyvių sąrašas bei kompiuterinė laikmena<text:s/></text:span><text:soft-page-break/><text:span text:style-name="T212">su suvažiavimo vaizdo konferencijos įrašu ir momentinėmis ekrano kopijomis, iš kurių būtų galima tinkamai nustatyti suvažiavimo dal</text:span><text:span text:style-name="T213">yvių tapatybes;</text:span></text:p>
      <text:p text:style-name="P214">Papunkčio pakeitimai:</text:p>
      <text:p text:style-name="P215"><text:span text:style-name="T216">Nr.<text:s/></text:span><text:a xlink:href="https://www.e-tar.lt/portal/legalAct.html?documentId=c9f3c0c03ee511eb8d9fe110e148c770" office:target-frame-name="_top" xlink:show="replace"><text:span text:style-name="T217">1R-426</text:span></text:a><text:span text:style-name="T218">, 2020-12-15, paskelbta TAR 2020-12-15, i. k. 2020-27358</text:span></text:p>
      <text:p text:style-name="Normal"/>
      <text:p text:style-name="P219"><text:span text:style-name="T220">3.9</text:span><text:span text:style-name="T221">. asmens dokumento kopija;</text:span></text:p>
      <text:p text:style-name="P222"><text:span text:style-name="T223">4</text:span><text:span text:style-name="T224">. Pasikeitu</text:span><text:span text:style-name="T225">s politinės partijos Registro duomenims, Teisingumo ministerijai pateikiami šie dokumentai:</text:span></text:p>
      <text:p text:style-name="P226"><text:span text:style-name="T227">4.1</text:span><text:span text:style-name="T228">. laisvos formos prašymas patvirtinti keičiamų duomenų tikrumą ir dokumentų atitiktį įstatymų reikalavimams;</text:span></text:p>
      <text:p text:style-name="P229"><text:span text:style-name="T230">4.2</text:span><text:span text:style-name="T231">. nustatytos formos prašymas įregistruoti p</text:span><text:span text:style-name="T232">akeitimus Registre;</text:span></text:p>
      <text:p text:style-name="P233"><text:span text:style-name="T234">4.3</text:span><text:span text:style-name="T235">. politinės partijos suvažiavimo, kuriame buvo priimtas sprendimas pakeisti Registro duomenis, protokolas, surašytas pagal Civilinio kodekso 2.90 ir 2.91 straipsniuose nustatytus reikalavimus. Prie protokolo turi būti pridėtas po</text:span><text:span text:style-name="T236">litinės partijos suvažiavimo dalyvių sąrašas su parašais arba patvirtinta jo kopija</text:span>.<text:s/><text:span text:style-name="T237">Jei politinės partijos suvažiavimas vyko nuotoliniu būdu, prie protokolo turi būti pridėtas suvažiavimo pirmininko pasirašytas politinės partijos suvažiavimo dalyvių sąraš</text:span><text:span text:style-name="T238">as bei kompiuterinė laikmena su suvažiavimo vaizdo konferencijos įrašu ir momentinėmis ekrano kopijomis, iš kurių būtų galima tinkamai nustatyti suvažiavimo dalyvių tapatybes;</text:span></text:p>
      <text:p text:style-name="P239">Papunkčio pakeitimai:</text:p>
      <text:p text:style-name="P240"><text:span text:style-name="T241">Nr.<text:s/></text:span><text:a xlink:href="https://www.e-tar.lt/portal/legalAct.html?documentId=c9f3c0c03ee511eb8d9fe110e148c770" office:target-frame-name="_top" xlink:show="replace"><text:span text:style-name="T242">1R-426</text:span></text:a><text:span text:style-name="T243">, 2020-12-15, paskelbta TAR 2020-12-15, i. k. 2020-27358</text:span></text:p>
      <text:p text:style-name="Normal"/>
      <text:p text:style-name="P244"><text:span text:style-name="T245">4.4</text:span><text:span text:style-name="T246">. politinės partijos organo, priėmusio sprendimą sušaukti suvažiavimą, posėdžio protokolas, surašytas pagal Civilinio kodekso 2.90 ir 2.91 st</text:span><text:span text:style-name="T247">raipsniuose nustatytus reikalavimus, ar sprendimas, pasirašytas visų organo narių, jei protokolas nerašomas. Prie protokolo turi būti pridėtas politinės partijos organo narių, dalyvavusių priimant sprendimą, sąrašas su dalyvių<text:s/></text:span><text:soft-page-break/><text:span text:style-name="T248">parašais arba patvirtinta jo<text:s/></text:span><text:span text:style-name="T249">kopija. Jei posėdis vyko nuotoliniu būdu, prie protokolo turi būti pridėtas posėdžio pirmininko pasirašytas politinės partijos organo narių, dalyvavusių priimant sprendimą, sąrašas bei kompiuterinė laikmena su posėdžio vaizdo konferencijos įrašu ir momenti</text:span><text:span text:style-name="T250">nėmis ekrano kopijomis, iš kurių būtų galima tinkamai nustatyti posėdžio dalyvių tapatybes;</text:span></text:p>
      <text:p text:style-name="P251">Papunkčio pakeitimai:</text:p>
      <text:p text:style-name="P252"><text:span text:style-name="T253">Nr.<text:s/></text:span><text:a xlink:href="https://www.e-tar.lt/portal/legalAct.html?documentId=c9f3c0c03ee511eb8d9fe110e148c770" office:target-frame-name="_top" xlink:show="replace"><text:span text:style-name="T254">1R-426</text:span></text:a><text:span text:style-name="T255">, 2020-12-15, paskelbta TAR<text:s/></text:span><text:span text:style-name="T256">2020-12-15, i. k. 2020-27358</text:span></text:p>
      <text:p text:style-name="Normal"/>
      <text:p text:style-name="P257"><text:span text:style-name="T258">4.5</text:span><text:span text:style-name="T259">. kompetentingo organo sprendimas, surašytas pagal Civilinio kodekso 2.90 ir 2.91 straipsniuose nustatytus reikalavimus, patvirtinantis Registro duomenų pakeitimų teisėtumą, jeigu keičiami Registro duomenys. Prie sprend</text:span><text:span text:style-name="T260">imo turi būti pridėtas politinės partijos organo narių, dalyvavusių priimant sprendimą, sąrašas su parašais arba patvirtinta jo kopija. Jei posėdis vyko nuotoliniu būdu, prie protokolo turi būti pridėtas posėdžio pirmininko pasirašytas politinės partijos o</text:span><text:span text:style-name="T261">rgano narių, dalyvavusių priimant sprendimą, sąrašas bei kompiuterinė laikmena su posėdžio vaizdo konferencijos įrašu ir momentinėmis ekrano kopijomis, iš kurių būtų galima tinkamai nustatyti posėdžio dalyvių tapatybes;</text:span></text:p>
      <text:p text:style-name="P262">Papunkčio pakeitimai:</text:p>
      <text:p text:style-name="P263"><text:span text:style-name="T264">Nr.<text:s/></text:span><text:a xlink:href="https://www.e-tar.lt/portal/legalAct.html?documentId=c9f3c0c03ee511eb8d9fe110e148c770" office:target-frame-name="_top" xlink:show="replace"><text:span text:style-name="T265">1R-426</text:span></text:a><text:span text:style-name="T266">, 2020-12-15, paskelbta TAR 2020-12-15, i. k. 2020-27358</text:span></text:p>
      <text:p text:style-name="Normal"/>
      <text:p text:style-name="P267"><text:span text:style-name="T268">4.6</text:span><text:span text:style-name="T269">. savininko ar bendraturčių laisvos formos sutikimas suteikti patalpas buveinei įregistru</text:span><text:span text:style-name="T270">oti, jeigu keičiamas buveinės adresas;</text:span></text:p>
      <text:p text:style-name="P271"><text:span text:style-name="T272">4.7</text:span><text:span text:style-name="T273">. asmens dokumento kopija.</text:span></text:p>
      <text:p text:style-name="P274"><text:span text:style-name="T275">5</text:span><text:span text:style-name="T276">. Pasikeitus politinės partijos filialo ar atstovybės nuostatams ir (ar) Registro duomenims, Teisingumo ministerijai pateikiami šie dokumentai:</text:span></text:p>
      <text:p text:style-name="P277"><text:span text:style-name="T278">5.1</text:span><text:span text:style-name="T279">. laisvos formos prašymas p</text:span><text:span text:style-name="T280">atvirtinti pateikiamų duomenų tikrumą, nuostatų ir kitų dokumentų atitiktį įstatymų reikalavimams;</text:span></text:p>
      <text:p text:style-name="P281"><text:span text:style-name="T282">5.2</text:span><text:span text:style-name="T283">. nustatytos formos prašymas įregistruoti pakeitimus Registre;</text:span></text:p>
      <text:p text:style-name="P284"><text:span text:style-name="T285">5.3</text:span><text:span text:style-name="T286">. filialo ar atstovybės nuostatų pakeitimai (lyginamasis variantas) (1 egzemplio</text:span><text:span text:style-name="T287">rius) ir visas pakeistas nuostatų tekstas (2 egzemplioriai);</text:span></text:p>
      <text:p text:style-name="P288"><text:span text:style-name="T289">5.4</text:span><text:span text:style-name="T290">. politinės partijos organo sprendimas, surašytas pagal Civilinio kodekso 2.90 ir 2.91 straipsniuose nustatytus reikalavimus, pakeisti filialo ar atstovybės nuostatus ar skirti jų valdymo<text:s/></text:span><text:span text:style-name="T291">organus. Prie sprendimo turi būti pridėtas organo narių, dalyvavusių priimant sprendimą, sąrašas su dalyvių parašais arba patvirtinta jo kopija. Jei posėdis vyko nuotoliniu būdu, prie protokolo turi būti pridėtas posėdžio pirmininko pasirašytas politinės p</text:span><text:span text:style-name="T292">artijos organo narių, dalyvavusių priimant sprendimą, sąrašas bei kompiuterinė laikmena su posėdžio vaizdo konferencijos įrašu ir momentinėmis ekrano kopijomis, iš kurių būtų galima tinkamai nustatyti posėdžio dalyvių tapatybes;</text:span></text:p>
      <text:p text:style-name="P293">Papunkčio pakeitimai:</text:p>
      <text:p text:style-name="P294"><text:span text:style-name="T295">Nr.<text:s/></text:span><text:a xlink:href="https://www.e-tar.lt/portal/legalAct.html?documentId=c9f3c0c03ee511eb8d9fe110e148c770" office:target-frame-name="_top" xlink:show="replace"><text:span text:style-name="T296">1R-426</text:span></text:a><text:span text:style-name="T297">, 2020-12-15, paskelbta TAR 2020-12-15, i. k. 2020-27358</text:span></text:p>
      <text:p text:style-name="Normal"/>
      <text:p text:style-name="P298"><text:span text:style-name="T299">5.5</text:span><text:span text:style-name="T300">. savininko ar bendraturčių laisvos formos sutikimas suteikti patalpas buveinei įregistr</text:span><text:span text:style-name="T301">uoti, jeigu keičiamas buveinės adresas;</text:span></text:p>
      <text:p text:style-name="P302"><text:span text:style-name="T303">5.6</text:span><text:span text:style-name="T304">. asmens dokumento kopija.</text:span></text:p>
      <text:p text:style-name="P305"><text:span text:style-name="T306">6</text:span><text:span text:style-name="T307">. Reorganizuojant politinę partiją Teisingumo ministerijai pateikiami šie dokumentai:</text:span></text:p>
      <text:p text:style-name="P308"><text:span text:style-name="T309">6.1</text:span><text:span text:style-name="T310">. Reorganizuojant politinę partiją prijungimo ar išdalijimo būdu,</text:span><text:span text:style-name="T311"><text:s/> </text:span><text:span text:style-name="T312">reorganizuojamos politinės partijos ir<text:s/></text:span><text:span text:style-name="T313">dalyvaujančios reorganizavime politinės partijos dokumentų ir duomenų teikėjai pateikia:</text:span></text:p>
      <text:p text:style-name="P314"><text:span text:style-name="T315">6.1.1</text:span><text:span text:style-name="T316">. laisvos formos prašymą patvirtinti teikiamų duomenų tikrumą;</text:span></text:p>
      <text:p text:style-name="P317"><text:span text:style-name="T318">6.1.2</text:span><text:span text:style-name="T319">. nustatytos formos prašymą įregistruoti teisinį<text:s/></text:span><text:span text:style-name="T320">statusą Registre;</text:span></text:p>
      <text:p text:style-name="P321"><text:span text:style-name="T322">6.1.3</text:span><text:span text:style-name="T323">. valdymo organų, priėmusių sprendimą parengti reorganizavimo sąlygas, pagal Civilinio kodekso 2.90 ir 2.91 straipsniuose nustatytus reikalavimus surašytus posėdžių protokolus ar sprendimus, pasirašytus visų organo narių, jei pro</text:span><text:span text:style-name="T324">tokolas nerašomas. Prie protokolų turi būti<text:s/></text:span><text:soft-page-break/><text:span text:style-name="T325">pridėti organų narių, dalyvavusių priimant sprendimą, sąrašai su dalyvių parašais arba patvirtintos jų kopijos. Jei posėdis vyko nuotoliniu būdu, prie protokolo turi būti pridėtas posėdžio pirmininko pasirašytas<text:s/></text:span><text:span text:style-name="T326">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327">Papunkčio pakeitimai:</text:p>
      <text:p text:style-name="P328"><text:span text:style-name="T329">Nr.<text:s/></text:span><text:a xlink:href="https://www.e-tar.lt/portal/legalAct.html?documentId=c9f3c0c03ee511eb8d9fe110e148c770" office:target-frame-name="_top" xlink:show="replace"><text:span text:style-name="T330">1R-426</text:span></text:a><text:span text:style-name="T331">, 2020-12-15, paskelbta TAR 2020-12-15, i. k. 2020-27358</text:span></text:p>
      <text:p text:style-name="Normal"/>
      <text:p text:style-name="P332"><text:span text:style-name="T333">6.1.4</text:span><text:span text:style-name="T334">. reorganizavimo sąlygas, parengtas pagal Civilinio kodekso 2.99 straipsnio</text:span><text:span text:style-name="T335"><text:s/>1 dalyje numatytus reikalavimus;</text:span></text:p>
      <text:p text:style-name="P336"><text:span text:style-name="T337">6.1.5</text:span><text:span text:style-name="T338">.<text:s/></text:span>trijų viešų paskelbimų apie reorganizavimo<text:span text:style-name="T339"><text:s/></text:span><text:span text:style-name="T340">sąlygas kopijas arba viešo paskelbimo apie reorganizavimo sąlygas ir pranešimo apie tai visiems kreditoriams raštu kopijas;</text:span></text:p>
      <text:p text:style-name="P341">Papunkčio pakeitimai:</text:p>
      <text:p text:style-name="P342"><text:span text:style-name="T343">Nr.<text:s/></text:span><text:a xlink:href="https://www.e-tar.lt/portal/legalAct.html?documentId=c9f3c0c03ee511eb8d9fe110e148c770" office:target-frame-name="_top" xlink:show="replace"><text:span text:style-name="T344">1R-426</text:span></text:a><text:span text:style-name="T345">, 2020-12-15, paskelbta TAR 2020-12-15, i. k. 2020-27358</text:span></text:p>
      <text:p text:style-name="Normal"/>
      <text:p text:style-name="P346"><text:span text:style-name="T347">6.1.6</text:span><text:span text:style-name="T348">. asmens dokumento kopiją.</text:span></text:p>
      <text:p text:style-name="P349"><text:span text:style-name="T350">6.2</text:span><text:span text:style-name="T351">. Kai priimtas sprendimas dėl reorganizavimo ir patvirtintos reorga</text:span><text:span text:style-name="T352">nizavimo sąlygos, politinių partijų dokumentų ir duomenų teikėjai per įstatymuose ir reorganizavimo sąlygose nustatytą terminą pateikia:</text:span></text:p>
      <text:p text:style-name="P353"><text:span text:style-name="T354">6.2.1</text:span><text:span text:style-name="T355">. laisvos formos prašymą patvirtinti teikiamų duomenų tikrumą;</text:span></text:p>
      <text:p text:style-name="P356"><text:span text:style-name="T357">6.2.2</text:span><text:span text:style-name="T358">. nustatytos formos prašymą įregistruoti</text:span><text:span text:style-name="T359"><text:s/>pakeistus Registro duomenis Registre;</text:span></text:p>
      <text:p text:style-name="P360"><text:span text:style-name="T361">6.2.3</text:span><text:span text:style-name="T362">. sprendimą dėl reorganizavimo, kuriuo buvo patvirtintos reorganizavimo sąlygos (ne vėliau kaip per 3 dienas nuo jo priėmimo);</text:span></text:p>
      <text:p text:style-name="P363"><text:span text:style-name="T364">6.2.4</text:span><text:span text:style-name="T365">. politinės partijos suvažiavimo, kuriame buvo priimtas sprendimas dėl r</text:span><text:span text:style-name="T366">eorganizavimo ir patvirtintos reorganizavimo sąlygos, protokolą, surašytą pagal Civilinio kodekso 2.90 ir 2.91 straipsniuose nustatytus reikalavimus. Prie protokolo turi būti pridėtas politinės partijos suvažiavimo dalyvių sąrašas su parašais arba patvirti</text:span><text:span text:style-name="T367">nta jo kopija</text:span>.<text:s/><text:span text:style-name="T368">Jei politinės partijos suvažiavimas vyko nuotoliniu būdu, prie protokolo turi būti pridėtas suvažiavimo pirmininko pasirašytas politinės partijos suvažiavimo dalyvių sąrašas bei kompiuterinė laikmena su suvažiavimo vaizdo konferencijos įrašu</text:span><text:span text:style-name="T369"><text:s/>ir momentinėmis ekrano kopijomis, iš kurių būtų galima tinkamai nustatyti suvažiavimo dalyvių tapatybes;</text:span></text:p>
      <text:p text:style-name="P370">Papunkčio pakeitimai:</text:p>
      <text:p text:style-name="P371"><text:span text:style-name="T372">Nr.<text:s/></text:span><text:a xlink:href="https://www.e-tar.lt/portal/legalAct.html?documentId=c9f3c0c03ee511eb8d9fe110e148c770" office:target-frame-name="_top" xlink:show="replace"><text:span text:style-name="T373">1R-426</text:span></text:a><text:span text:style-name="T374">, 2020-12-15, paskel</text:span><text:span text:style-name="T375">bta TAR 2020-12-15, i. k. 2020-27358</text:span></text:p>
      <text:p text:style-name="Normal"/>
      <text:p text:style-name="P376"><text:span text:style-name="T377">6.2.5</text:span><text:span text:style-name="T378">. politinės partijos organo, priėmusio sprendimą sušaukti suvažiavimą, posėdžio protokolą, surašytą pagal Civilinio kodekso 2.90 ir 2.91 straipsniuose nustatytus reikalavimus, ar sprendimą, pasirašytą visų org</text:span><text:span text:style-name="T379">ano narių, jei protokolas nerašomas. Prie protokolo turi būti pridėtas politinės partijos organo narių, dalyvavusių priimant sprendimą, sąrašas su dalyvių parašais arba patvirtinta jo kopija. Jei posėdis vyko nuotoliniu būdu, prie protokolo turi būti pridė</text:span><text:span text:style-name="T380">tas posėdžio pirmininko pasirašytas politinės partijos organo narių, dalyvavusių priimant sprendimą, sąrašas bei kompiuterinė laikmena su posėdžio vaizdo konferencijos įrašu ir momentinėmis ekrano kopijomis, iš kurių būtų galima tinkamai nustatyti posėdžio</text:span><text:span text:style-name="T381"><text:s/>dalyvių tapatybes;</text:span></text:p>
      <text:p text:style-name="P382">Papunkčio pakeitimai:</text:p>
      <text:p text:style-name="P383"><text:span text:style-name="T384">Nr.<text:s/></text:span><text:a xlink:href="https://www.e-tar.lt/portal/legalAct.html?documentId=c9f3c0c03ee511eb8d9fe110e148c770" office:target-frame-name="_top" xlink:show="replace"><text:span text:style-name="T385">1R-426</text:span></text:a><text:span text:style-name="T386">, 2020-12-15, paskelbta TAR 2020-12-15, i. k. 2020-27358</text:span></text:p>
      <text:p text:style-name="Normal"/>
      <text:p text:style-name="P387"><text:span text:style-name="T388">6.2.6</text:span><text:span text:style-name="T389">. asmens dokumento kopija.</text:span></text:p>
      <text:p text:style-name="P390"><text:span text:style-name="T391">6.3</text:span><text:span text:style-name="T392">. P</text:span><text:span text:style-name="T393">o reorganizavimo tęsiančių veiklą politinių partijų dokumentų ir duomenų teikėjai pateikia:</text:span></text:p>
      <text:p text:style-name="P394"><text:span text:style-name="T395">6.3.1</text:span><text:span text:style-name="T396">. laisvos formos prašymą patvirtinti pateikiamų duomenų tikrumą, įstatų, programos ir kitų dokumentų atitiktį įstatymų reikalavimams;</text:span></text:p>
      <text:p text:style-name="P397"><text:span text:style-name="T398">6.3.2</text:span><text:span text:style-name="T399">. nustatytos f</text:span><text:span text:style-name="T400">ormos prašymą įregistruoti pakeistus Registro duomenis Registre;</text:span></text:p>
      <text:p text:style-name="P401"><text:span text:style-name="T402">6.3.3</text:span><text:span text:style-name="T403">. steigimo dokumento pakeitimus (lyginamąjį variantą) (1 egzempliorių) ir visą pakeistą steigimo dokumento tekstą (2 egzempliorius);</text:span></text:p>
      <text:p text:style-name="P404"><text:span text:style-name="T405">6.3.4</text:span><text:span text:style-name="T406">. programos tekstą (jeigu programa<text:s/></text:span><text:span text:style-name="T407">keičiama);</text:span></text:p>
      <text:p text:style-name="P408"><text:span text:style-name="T409">6.3.5</text:span><text:span text:style-name="T410">. politinės partijos suvažiavimo, kuriame buvo priimtas sprendimas dėl steigimo dokumentų ir Registro duomenų pakeitimo, valdymo ir kitų organų išrinkimo protokolą, surašytą pagal Civilinio kodekso 2.90 ir 2.91 straipsniuose nustatytus<text:s/></text:span><text:span text:style-name="T411">reikalavimus. Prie protokolo turi būti pridėtas politinės partijos suvažiavimo dalyvių sąrašas su parašais arba patvirtinta jo kopija</text:span>.<text:s/><text:span text:style-name="T412">Jei politinės partijos suvažiavimas vyko nuotoliniu būdu, prie protokolo turi būti pridėtas suvažiavimo pirmininko pasira</text:span><text:span text:style-name="T413">šytas politinės partijos suvažiavimo dalyvių sąrašas bei kompiuterinė laikmena su suvažiavimo vaizdo konferencijos įrašu ir momentinėmis ekrano kopijomis, iš kurių būtų galima tinkamai nustatyti suvažiavimo dalyvių tapatybes;</text:span></text:p>
      <text:p text:style-name="P414">Papunkčio pakeitimai:</text:p>
      <text:p text:style-name="P415"><text:span text:style-name="T416">Nr.<text:s/></text:span><text:a xlink:href="https://www.e-tar.lt/portal/legalAct.html?documentId=c9f3c0c03ee511eb8d9fe110e148c770" office:target-frame-name="_top" xlink:show="replace"><text:span text:style-name="T417">1R-426</text:span></text:a><text:span text:style-name="T418">, 2020-12-15, paskelbta TAR 2020-12-15, i. k. 2020-27358</text:span></text:p>
      <text:p text:style-name="Normal"/>
      <text:p text:style-name="P419"><text:span text:style-name="T420">6.3.6</text:span><text:span text:style-name="T421">. politinės partijos organo, priėmusio sprendimą sušaukti suvažiavimą, posėdžio protokolą</text:span><text:span text:style-name="T422">, surašytą pagal Civilinio kodekso 2.90 ir 2.91 straipsniuose nustatytus reikalavimus, ar sprendimą, pasirašytą visų organo narių, jei protokolas nerašomas. Prie protokolo turi būti pridėtas politinės partijos organo narių, dalyvavusių priimant sprendimą,<text:s/></text:span><text:span text:style-name="T423">sąrašas su dalyvių parašais arba patvirtinta jo kopija. Jei posėdis vyko nuotoliniu būdu, prie protokolo turi būti pridėtas posėdžio pirmininko pasirašytas politinės partijos organo narių, dalyvavusių priimant sprendimą, sąrašas bei kompiuterinė laikmena s</text:span><text:span text:style-name="T424">u posėdžio vaizdo konferencijos įrašu ir momentinėmis ekrano kopijomis, iš kurių būtų galima tinkamai nustatyti posėdžio dalyvių tapatybes;</text:span></text:p>
      <text:p text:style-name="P425">Papunkčio pakeitimai:</text:p>
      <text:p text:style-name="P426"><text:span text:style-name="T427">Nr.<text:s/></text:span><text:a xlink:href="https://www.e-tar.lt/portal/legalAct.html?documentId=c9f3c0c03ee511eb8d9fe110e148c770" office:target-frame-name="_top" xlink:show="replace"><text:span text:style-name="T428">1R-426</text:span></text:a><text:span text:style-name="T429">, 2020-12-15, paskelbta TAR 2020-12-15, i. k. 2020-27358</text:span></text:p>
      <text:p text:style-name="Normal"/>
      <text:p text:style-name="P430"><text:span text:style-name="T431">6.3.7</text:span><text:span text:style-name="T432">. asmens dokumento kopija.</text:span></text:p>
      <text:p text:style-name="P433"><text:span text:style-name="T434">6.4</text:span><text:span text:style-name="T435">. Reorganizuotos politinės partijos dokumentų ir duomenų teikėjai, kai priimtas sprendimas dėl reorganizavimo ir patvirtintos reorganizavim</text:span><text:span text:style-name="T436">o sąlygos, pateikia:</text:span></text:p>
      <text:p text:style-name="P437"><text:span text:style-name="T438">6.4.1</text:span><text:span text:style-name="T439">. laisvos formos prašymą patvirtinti pateikiamų dokumentų atitiktį įstatymų reikalavimams;</text:span></text:p>
      <text:p text:style-name="P440"><text:span text:style-name="T441">6.4.2</text:span><text:span text:style-name="T442">. suvažiavimo, kuriame buvo priimtas sprendimas dėl politinės partijos reorganizavimo ir patvirtintos reorganizavimo sąlygos, pr</text:span><text:span text:style-name="T443">otokolą, surašytą pagal Civilinio kodekso 2.90 ir 2.91 straipsniuose nustatytus reikalavimus. Prie protokolo turi būti pridėtas politinės partijos suvažiavimo dalyvių sąrašas su parašais arba patvirtinta jo kopija</text:span>.<text:s/><text:span text:style-name="T444">Jei politinės partijos suvažiavimas vyko<text:s/></text:span><text:span text:style-name="T445">nuotoliniu būdu, prie protokolo turi būti pridėtas suvažiavimo pirmininko pasirašytas politinės partijos suvažiavimo dalyvių sąrašas bei kompiuterinė laikmena su suvažiavimo vaizdo konferencijos įrašu ir momentinėmis ekrano kopijomis, iš kurių būtų galima<text:s/></text:span><text:span text:style-name="T446">tinkamai nustatyti suvažiavimo dalyvių tapatybes;</text:span></text:p>
      <text:p text:style-name="P447">Papunkčio pakeitimai:</text:p>
      <text:p text:style-name="P448"><text:span text:style-name="T449">Nr.<text:s/></text:span><text:a xlink:href="https://www.e-tar.lt/portal/legalAct.html?documentId=c9f3c0c03ee511eb8d9fe110e148c770" office:target-frame-name="_top" xlink:show="replace"><text:span text:style-name="T450">1R-426</text:span></text:a><text:span text:style-name="T451">, 2020-12-15, paskelbta TAR 2020-12-15, i. k. 2020-27358</text:span></text:p>
      <text:p text:style-name="Normal"/>
      <text:p text:style-name="P452"><text:span text:style-name="T453">6.4.3</text:span><text:span text:style-name="T454">. politin</text:span><text:span text:style-name="T455">ės partijos organo, priėmusio sprendimą sušaukti suvažiavimą, posėdžio protokolą, surašytą pagal Civilinio kodekso 2.90 ir 2.91 straipsniuose nustatytus reikalavimus, ar sprendimą, pasirašytą visų organo narių, jei protokolas nerašomas. Prie protokolo turi</text:span><text:span text:style-name="T456"><text:s/>būti pridėtas politinės partijos organo narių, dalyvavusių priimant sprendimą, sąrašas su dalyvių parašais arba patvirtinta jo kopija. Jei posėdis vyko nuotoliniu būdu, prie protokolo turi būti pridėtas posėdžio pirmininko pasirašytas politinės partijos o</text:span><text:span text:style-name="T457">rgano narių, dalyvavusių priimant sprendimą, sąrašas bei kompiuterinė laikmena su posėdžio vaizdo konferencijos įrašu ir momentinėmis ekrano kopijomis, iš kurių būtų galima tinkamai nustatyti posėdžio dalyvių tapatybes;</text:span></text:p>
      <text:p text:style-name="P458">Papunkčio pakeitimai:</text:p>
      <text:p text:style-name="P459"><text:span text:style-name="T460">Nr.<text:s/></text:span><text:a xlink:href="https://www.e-tar.lt/portal/legalAct.html?documentId=c9f3c0c03ee511eb8d9fe110e148c770" office:target-frame-name="_top" xlink:show="replace"><text:span text:style-name="T461">1R-426</text:span></text:a><text:span text:style-name="T462">, 2020-12-15, paskelbta TAR 2020-12-15, i. k. 2020-27358</text:span></text:p>
      <text:p text:style-name="Normal"/>
      <text:p text:style-name="P463"><text:span text:style-name="T464">6.4.4</text:span><text:span text:style-name="T465">.<text:s/></text:span><text:span text:style-name="T466">Juridinių asmenų registro tvarkytojo nustatytos formos</text:span><text:span text:style-name="T467"><text:s/></text:span><text:span text:style-name="T468">prašymą išregistruoti politinę partiją</text:span><text:span text:style-name="T469"><text:s/>iš Registro (JAR-4 forma) (toliau –</text:span><text:span text:style-name="T470"><text:s/>nustatytos formos</text:span><text:span text:style-name="T471"><text:s/></text:span><text:span text:style-name="T472">prašymas išregistruoti iš Registro);</text:span></text:p>
      <text:p text:style-name="P473"><text:span text:style-name="T474">6.4.5</text:span><text:span text:style-name="T475">. asmens dokumento kopiją.</text:span></text:p>
      <text:p text:style-name="P476"><text:span text:style-name="T477">6.5</text:span><text:span text:style-name="T478">. Reorganizuojant politinę partiją sujungimo ar padalijimo būdu, reorganizuojamų politinių partijų dokumentų ir duomenų</text:span><text:span text:style-name="T479"><text:s/>teikėjai pateikia:</text:span></text:p>
      <text:p text:style-name="P480"><text:span text:style-name="T481">6.5.1</text:span><text:span text:style-name="T482">. laisvos formos prašymą patvirtinti pateikiamų duomenų tikrumą;</text:span></text:p>
      <text:p text:style-name="P483"><text:span text:style-name="T484">6.5.2</text:span><text:span text:style-name="T485">. nustatytos formos prašymą įregistruoti teisinį statusą Registre;</text:span></text:p>
      <text:p text:style-name="P486"><text:span text:style-name="T487">6.5.3</text:span><text:span text:style-name="T488">. valdymo organų, priėmusių sprendimą parengti reorganizavimo sąlygas, posėdžių</text:span><text:span text:style-name="T489"><text:s/>protokolus, surašytus pagal Civilinio kodekso 2.90 ir 2.91 straipsniuose nustatytus reikalavimus, ar sprendimus, pasirašytus visų organo narių, jei protokolas nerašomas. Prie protokolų turi būti pridėti organų narių, dalyvavusių priimant sprendimus, sąraš</text:span><text:span text:style-name="T490">ai su dalyvių parašais arba patvirtintos jų kopijos. Jei posėdžiai vyko nuotoliniu būdu, prie protokolų turi būti pridėti posėdžių pirmininkų pasirašyti politinių partijų organų narių, dalyvavusių priimant sprendimus, sąrašai bei kompiuterinės laikmenos su</text:span><text:span text:style-name="T491"><text:s/>posėdžių vaizdo konferencijos įrašais ir momentinėmis ekrano kopijomis, iš kurių būtų galima tinkamai nustatyti posėdžių dalyvių tapatybes;</text:span></text:p>
      <text:p text:style-name="P492">Papunkčio pakeitimai:</text:p>
      <text:p text:style-name="P493"><text:span text:style-name="T494">Nr.<text:s/></text:span><text:a xlink:href="https://www.e-tar.lt/portal/legalAct.html?documentId=c9f3c0c03ee511eb8d9fe110e148c770" office:target-frame-name="_top" xlink:show="replace"><text:span text:style-name="T495">1R-426</text:span></text:a><text:span text:style-name="T496">, 2020-12-15, paskelbta TAR 2020-12-15, i. k. 2020-27358</text:span></text:p>
      <text:p text:style-name="Normal"/>
      <text:p text:style-name="P497"><text:span text:style-name="T498">6.5.4</text:span><text:span text:style-name="T499">. reorganizavimo sąlygas, parengtas pagal Civilinio kodekso 2.99 straipsnio 1 dalyje numatytus reikalavimus;</text:span></text:p>
      <text:p text:style-name="P500"><text:span text:style-name="T501">6.5.5</text:span><text:span text:style-name="T502">.<text:s/></text:span>trijų viešų paskelbimų<text:span text:style-name="T503"><text:s/></text:span><text:span text:style-name="T504">apie reorganizavimo sąlygas kop</text:span><text:span text:style-name="T505">ijas arba viešo paskelbimo apie reorganizavimo sąlygas ir pranešimo apie tai visiems kreditoriams raštu vieną kartą kopijas;</text:span></text:p>
      <text:p text:style-name="P506">Papunkčio pakeitimai:</text:p>
      <text:p text:style-name="P507"><text:span text:style-name="T508">Nr.<text:s/></text:span><text:a xlink:href="https://www.e-tar.lt/portal/legalAct.html?documentId=c9f3c0c03ee511eb8d9fe110e148c770" office:target-frame-name="_top" xlink:show="replace"><text:span text:style-name="T509">1R-426</text:span></text:a><text:span text:style-name="T510">,</text:span><text:span text:style-name="T511"><text:s/>2020-12-15, paskelbta TAR 2020-12-15, i. k. 2020-27358</text:span></text:p>
      <text:p text:style-name="Normal"/>
      <text:p text:style-name="P512"><text:span text:style-name="T513">6.5.6</text:span><text:span text:style-name="T514">. asmens dokumento kopiją.</text:span></text:p>
      <text:p text:style-name="P515"><text:span text:style-name="T516">6.6</text:span><text:span text:style-name="T517">. Reorganizuojamų politinių partijų dokumentų ir duomenų teikėjai, kai priimtas sprendimas dėl reorganizavimo ir patvirtintos reorganizavimo sąlygos, per<text:s/></text:span><text:span text:style-name="T518">įstatymuose ir reorganizavimo sąlygų apraše nustatytą terminą pateikia:</text:span></text:p>
      <text:p text:style-name="P519"><text:span text:style-name="T520">6.6.1</text:span><text:span text:style-name="T521">. laisvos formos prašymą patvirtinti pateikiamų duomenų tikrumą, įstatų, programos ir kitų dokumentų atitiktį įstatymų reikalavimams;</text:span></text:p>
      <text:p text:style-name="P522"><text:span text:style-name="T523">6.6.2</text:span><text:span text:style-name="T524">. sprendimą dėl reorganizavimo, ku</text:span><text:span text:style-name="T525">riuo buvo patvirtintos reorganizavimo sąlygos, ne vėliau kaip per 3 dienas nuo jo priėmimo;</text:span></text:p>
      <text:p text:style-name="P526"><text:span text:style-name="T527">6.6.3</text:span><text:span text:style-name="T528">. nustatytos formos prašymą įregistruoti naują politinę partiją Registre, pasirašytą visų reorganizuojamų politinių partijų dokumentų ir duomenų teikėjų;</text:span></text:p>
      <text:p text:style-name="P529"><text:span text:style-name="T530">6.6.4</text:span><text:span text:style-name="T531">. suvažiavimo, kuriame buvo priimtas sprendimas dėl politinių partijų reorganizavimo ir patvirtintos reorganizavimo sąlygos, protokolą, surašytą pagal Civilinio kodekso 2.90 ir 2.91 straipsniuose nustatytus reikalavimus. Prie protokolo turi būti pr</text:span><text:span text:style-name="T532">idėtas politinės partijos suvažiavimo dalyvių sąrašas su parašais arba patvirtinta jo kopija</text:span>.<text:s/><text:span text:style-name="T533">Jei politinės partijos suvažiavimas vyko nuotoliniu būdu, prie protokolo turi būti pridėtas suvažiavimo pirmininko pasirašytas politinės partijos suvažiavimo daly</text:span><text:span text:style-name="T534">vių sąrašas bei kompiuterinė laikmena su suvažiavimo vaizdo konferencijos įrašu ir momentinėmis ekrano kopijomis, iš kurių būtų galima tinkamai nustatyti suvažiavimo dalyvių tapatybes;</text:span></text:p>
      <text:p text:style-name="P535">Papunkčio pakeitimai:</text:p>
      <text:p text:style-name="P536"><text:span text:style-name="T537">Nr.<text:s/></text:span><text:a xlink:href="https://www.e-tar.lt/portal/legalAct.html?documentId=c9f3c0c03ee511eb8d9fe110e148c770" office:target-frame-name="_top" xlink:show="replace"><text:span text:style-name="T538">1R-426</text:span></text:a><text:span text:style-name="T539">, 2020-12-15, paskelbta TAR 2020-12-15, i. k. 2020-27358</text:span></text:p>
      <text:p text:style-name="Normal"/>
      <text:p text:style-name="P540"><text:span text:style-name="T541">6.6.5</text:span><text:span text:style-name="T542">. politinės partijos organo, priėmusio sprendimą sušaukti suvažiavimą, posėdžio protokolą, surašytą pagal Civilinio kodekso 2.90 i</text:span><text:span text:style-name="T543">r 2.91 straipsniuose nustatytus reikalavimus, ar sprendimą, pasirašytą visų organo narių, jei protokolas nerašomas. Prie protokolo turi būti pridėtas organo narių, dalyvavusių priimant sprendimą, sąrašas su dalyvių parašais arba patvirtinta jo kopija. Jei<text:s/></text:span><text:span text:style-name="T544">posėdis vyko nuotoliniu būdu, prie protokolo turi būti pridėtas posėdžio pirmininko pasirašytas politinės partijos organo narių, dalyvavusių priimant sprendimą, sąrašas bei kompiuterinė laikmena su posėdžio vaizdo konferencijos įrašu ir momentinėmis ekrano</text:span><text:span text:style-name="T545"><text:s/>kopijomis, iš kurių būtų galima tinkamai nustatyti posėdžio dalyvių tapatybes;</text:span></text:p>
      <text:p text:style-name="P546">Papunkčio pakeitimai:</text:p>
      <text:p text:style-name="P547"><text:span text:style-name="T548">Nr.<text:s/></text:span><text:a xlink:href="https://www.e-tar.lt/portal/legalAct.html?documentId=c9f3c0c03ee511eb8d9fe110e148c770" office:target-frame-name="_top" xlink:show="replace"><text:span text:style-name="T549">1R-426</text:span></text:a><text:span text:style-name="T550">, 2020-12-15, paskelbta TAR 2020-12-15, i. k.<text:s/></text:span><text:span text:style-name="T551">2020-27358</text:span></text:p>
      <text:p text:style-name="Normal"/>
      <text:p text:style-name="P552"><text:span text:style-name="T553">6.6.6</text:span><text:span text:style-name="T554">. naujos politinės partijos steigimo dokumentą (2 egzempliorius);</text:span></text:p>
      <text:p text:style-name="P555"><text:span text:style-name="T556">6.6.7</text:span><text:span text:style-name="T557">. programą (1 egzempliorių);</text:span></text:p>
      <text:p text:style-name="P558"><text:span text:style-name="T559">6.6.8</text:span><text:span text:style-name="T560">. politinės partijos suvažiavimo, kuriame buvo priimtas sprendimas dėl steigimo dokumentų ir Registro duomenų pakeitimo, v</text:span><text:span text:style-name="T561">aldymo ir kitų organų išrinkimo protokolą, surašytą pagal Civilinio kodekso 2.90 ir 2.91 straipsniuose nustatytus reikalavimus. Prie protokolo turi būti pridėtas politinės partijos suvažiavimo dalyvių sąrašas su parašais arba patvirtinta jo kopija</text:span>.<text:s/><text:span text:style-name="T562">Jei pol</text:span><text:span text:style-name="T563">itinės partijos suvažiavimas vyko nuotoliniu būdu, prie protokolo turi būti pridėtas suvažiavimo pirmininko pasirašytas politinės partijos suvažiavimo dalyvių sąrašas bei kompiuterinė laikmena su suvažiavimo vaizdo konferencijos įrašu ir momentinėmis ekran</text:span><text:span text:style-name="T564">o kopijomis, iš kurių būtų galima tinkamai nustatyti suvažiavimo dalyvių tapatybes;</text:span></text:p>
      <text:p text:style-name="P565">Papunkčio pakeitimai:</text:p>
      <text:p text:style-name="P566"><text:span text:style-name="T567">Nr.<text:s/></text:span><text:a xlink:href="https://www.e-tar.lt/portal/legalAct.html?documentId=c9f3c0c03ee511eb8d9fe110e148c770" office:target-frame-name="_top" xlink:show="replace"><text:span text:style-name="T568">1R-426</text:span></text:a><text:span text:style-name="T569">, 2020-12-15, paskelbta TAR 2020-12-15, i.</text:span><text:span text:style-name="T570"><text:s/>k. 2020-27358</text:span></text:p>
      <text:p text:style-name="Normal"/>
      <text:p text:style-name="P571"><text:span text:style-name="T572">6.6.9</text:span><text:span text:style-name="T573">. politinės partijos organo, priėmusio sprendimą sušaukti suvažiavimą, posėdžio protokolą, surašytą pagal Civilinio kodekso 2.90 ir 2.91 straipsniuose nustatytus reikalavimus, ar sprendimą, pasirašytą visų organo narių, jei protoko</text:span><text:span text:style-name="T574">las nerašomas. Prie protokolo turi būti pridėtas politinės partijos organo narių, dalyvavusių priimant sprendimą, sąrašas su dalyvių parašais arba patvirtinta jo kopija. Jei posėdis vyko nuotoliniu būdu, prie protokolo turi būti pridėtas posėdžio pirminink</text:span><text:span text:style-name="T575">o pasirašytas 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576">Papunkčio pakeitimai:</text:p>
      <text:p text:style-name="P577"><text:span text:style-name="T578">Nr.<text:s/></text:span><text:a xlink:href="https://www.e-tar.lt/portal/legalAct.html?documentId=c9f3c0c03ee511eb8d9fe110e148c770" office:target-frame-name="_top" xlink:show="replace"><text:span text:style-name="T579">1R-426</text:span></text:a><text:span text:style-name="T580">, 2020-12-15, paskelbta TAR 2020-12-15, i. k. 2020-27358</text:span></text:p>
      <text:p text:style-name="Normal"/>
      <text:p text:style-name="P581"><text:span text:style-name="T582">6.6.10</text:span><text:span text:style-name="T583">. dalyvių (narių) sąrašą su nurodytais kiekvieno dalyvio (na</text:span><text:span text:style-name="T584">rio) pavarde, vardu, asmens kodu, pilietybe, gyvenamosios vietos adresu, žyma apie nepriklausymą kitoms politinėms partijoms arba išstojimą iš jų. Šie duomenys turi būti patvirtinti kiekvieno dalyvio (nario) parašu, taip pat asmens, sudariusio sąrašą, para</text:span><text:span text:style-name="T585">šu. Kartu su dalyvių (narių) sąrašu pateikiamas bendras politinės partijos narių sąrašas kompiuterinėje laikmenoje „Microsoft Office Excel“ formatu su nurodytais kiekvieno nario pavarde, vardu, asmens kodu, pilietybe ir gyvenamosios vietos adresu;</text:span></text:p>
      <text:p text:style-name="P586"><text:span text:style-name="T587">6.6.11</text:span><text:span text:style-name="T588">. politinės partijos simbolių, vėliavų pavyzdžius arba jų eskizus, jeigu yra numatyti steigimo dokumente (statute, įstatuose);</text:span></text:p>
      <text:p text:style-name="P589"><text:span text:style-name="T590">6.6.12</text:span><text:span text:style-name="T591">. Registro tvarkytojo patvirtinimą, kad juridinio asmens pavadinimas laikinai įtrauktas į Registrą;</text:span></text:p>
      <text:p text:style-name="P592"><text:span text:style-name="T593">6.6.13</text:span><text:span text:style-name="T594">. atsir</text:span><text:span text:style-name="T595">adus aplinkybėms, nurodytoms šio sąrašo 1.9 papunktyje, – tame papunktyje nurodytą dokumentą;</text:span></text:p>
      <text:p text:style-name="P596"><text:span text:style-name="T597">6.6.14</text:span><text:span text:style-name="T598">. savininko ar bendraturčių laisvos formos sutikimą suteikti patalpas politinės partijos buveinei įregistruoti;</text:span></text:p>
      <text:p text:style-name="P599"><text:span text:style-name="T600">6.6.15</text:span><text:span text:style-name="T601">. nustatytos formos prašymą iš</text:span><text:span text:style-name="T602">registruoti iš Registro;</text:span></text:p>
      <text:p text:style-name="P603"><text:span text:style-name="T604">6.6.16</text:span><text:span text:style-name="T605">. asmens dokumento kopiją.</text:span></text:p>
      <text:p text:style-name="P606"><text:span text:style-name="T607">7</text:span><text:span text:style-name="T608">. Pertvarkant juridinį asmenį į politinę partiją, Teisingumo ministerijai pateikiami šie dokumentai:</text:span></text:p>
      <text:p text:style-name="P609"><text:span text:style-name="T610">7.1</text:span><text:span text:style-name="T611">. laisvos formos prašymas patvirtinti pateikiamų duomenų tikrumą, įstatų, progr</text:span><text:span text:style-name="T612">amos ir kitų dokumentų atitiktį įstatymų reikalavimams;</text:span></text:p>
      <text:p text:style-name="P613"><text:span text:style-name="T614">7.2</text:span><text:span text:style-name="T615">. nustatytos formos prašymas įregistruoti pakeitimus Registre;</text:span></text:p>
      <text:p text:style-name="P616"><text:span text:style-name="T617">7.3</text:span><text:span text:style-name="T618">. steigimo dokumento tekstas (2 egzemplioriai);</text:span></text:p>
      <text:p text:style-name="P619"><text:span text:style-name="T620">7.4</text:span><text:span text:style-name="T621">. programa (1 egzempliorius);</text:span></text:p>
      <text:p text:style-name="P622"><text:span text:style-name="T623">7.5</text:span><text:span text:style-name="T624">. politinės partijos<text:s/></text:span><text:span text:style-name="T625">suvažiavimo, kuriame turi būti priimti sprendimai dėl pertvarkymo, valdymo ir kitų organų išrinkimo, buveinės nustatymo tvarkos, protokolas, surašytas pagal Civilinio kodekso 2.90 ir 2.91 straipsniuose nustatytus reikalavimus. Prie protokolo turi būti prid</text:span><text:span text:style-name="T626">ėtas politinės partijos suvažiavimo dalyvių sąrašas su parašais arba patvirtinta jo kopija;</text:span></text:p>
      <text:p text:style-name="P627"><text:span text:style-name="T628">7.6</text:span><text:span text:style-name="T629">. organo, priėmusio sprendimą sušaukti suvažiavimą, posėdžio protokolas, surašytas pagal Civilinio kodekso 2.90 ir 2.91 straipsniuose nustatytus reikalavimus</text:span><text:span text:style-name="T630">, ar sprendimas, pasirašytas visų organo narių, jei protokolas nerašomas. Prie protokolo pridedamas juridinio asmens organo narių, dalyvavusių priimant sprendimą, sąrašas su dalyvių parašais arba patvirtinta jo kopija. Jei posėdis vyko nuotoliniu būdu, pri</text:span><text:span text:style-name="T631">e protokolo turi būti pridėtas posėdžio pirmininko pasirašytas politinės partijos organo narių, dalyvavusių priimant sprendimą, sąrašas bei kompiuterinė laikmena su posėdžio vaizdo konferencijos įrašu ir momentinėmis ekrano kopijomis, iš kurių būtų galima<text:s/></text:span><text:span text:style-name="T632">tinkamai nustatyti posėdžio dalyvių tapatybes;</text:span></text:p>
      <text:p text:style-name="P633">Papunkčio pakeitimai:</text:p>
      <text:p text:style-name="P634"><text:span text:style-name="T635">Nr.<text:s/></text:span><text:a xlink:href="https://www.e-tar.lt/portal/legalAct.html?documentId=c9f3c0c03ee511eb8d9fe110e148c770" office:target-frame-name="_top" xlink:show="replace"><text:span text:style-name="T636">1R-426</text:span></text:a><text:span text:style-name="T637">, 2020-12-15, paskelbta TAR 2020-12-15, i. k. 2020-27358</text:span></text:p>
      <text:p text:style-name="Normal"/>
      <text:p text:style-name="P638"><text:span text:style-name="T639">7.7</text:span><text:span text:style-name="T640">. suvažiavimo<text:s/></text:span><text:span text:style-name="T641">dalyvių (narių) sąrašas, kuriame turi būti nurodyti kiekvieno dalyvio (nario) pavardė, vardas, asmens kodas, pilietybė, gyvenamosios vietos adresas, žyma apie nepriklausymą kitoms politinėms partijoms. Šie duomenys turi būti patvirtinti kiekvieno dalyvio (</text:span><text:span text:style-name="T642">nario) parašu, taip pat asmens, sudariusio sąrašą, parašu. Kartu su dalyvių (narių) sąrašu pateikiamas bendras politinės partijos narių sąrašas kompiuterinėje laikmenoje „Microsoft Office Excel“ formatu su nurodytais kiekvieno nario pavarde, vardu, asmens<text:s/></text:span><text:span text:style-name="T643">kodu, pilietybe ir gyvenamosios vietos adresu;</text:span></text:p>
      <text:p text:style-name="P644"><text:span text:style-name="T645">7.8</text:span><text:span text:style-name="T646">. politinės partijos simbolių, vėliavų pavyzdžiai arba jų eskizai, jeigu yra numatyti steigimo dokumente;</text:span></text:p>
      <text:p text:style-name="P647"><text:span text:style-name="T648">7.9</text:span><text:span text:style-name="T649">. pertvarkomo į politinę partiją juridinio asmens<text:s/></text:span>trijų viešų paskelbimų<text:span text:style-name="T650"><text:s/></text:span><text:span text:style-name="T651">apie pertvarkymą</text:span><text:span text:style-name="T652"><text:s/>kopijos arba viešo paskelbimo apie pertvarkymą ir pranešimo apie tai visiems kreditoriams raštu vieną kartą kopija;</text:span></text:p>
      <text:p text:style-name="P653">Papunkčio pakeitimai:</text:p>
      <text:p text:style-name="P654"><text:span text:style-name="T655">Nr.<text:s/></text:span><text:a xlink:href="https://www.e-tar.lt/portal/legalAct.html?documentId=c9f3c0c03ee511eb8d9fe110e148c770" office:target-frame-name="_top" xlink:show="replace"><text:span text:style-name="T656">1R-426</text:span></text:a><text:span text:style-name="T657">, 2020-12</text:span><text:span text:style-name="T658">-15, paskelbta TAR 2020-12-15, i. k. 2020-27358</text:span></text:p>
      <text:p text:style-name="Normal"/>
      <text:p text:style-name="P659"><text:span text:style-name="T660">7.10</text:span><text:span text:style-name="T661">. atsiradus aplinkybėms, nurodytoms šio sąrašo 1.9 papunktyje, – tame papunktyje nurodytas dokumentas;</text:span></text:p>
      <text:p text:style-name="P662"><text:span text:style-name="T663">7.11</text:span><text:span text:style-name="T664">. savininko ar bendraturčių laisvos formos sutikimas suteikti patalpas politinės partijo</text:span><text:span text:style-name="T665">s buveinei įregistruoti;</text:span></text:p>
      <text:p text:style-name="P666"><text:span text:style-name="T667">7.12</text:span><text:span text:style-name="T668">. asmens dokumento kopija.</text:span></text:p>
      <text:p text:style-name="P669"><text:span text:style-name="T670">8</text:span><text:span text:style-name="T671">. Priėmus sprendimą likviduoti politinę partiją, ne vėliau kaip pirmą viešo paskelbimo apie sprendimą likviduoti politinę partiją dieną Teisingumo ministerijai pateikiami šie dokumentai:</text:span></text:p>
      <text:p text:style-name="P672"><text:span text:style-name="T673">8.1</text:span><text:span text:style-name="T674">. laisvos formos prašymas patvirtinti pateikiamų duomenų tikrumą;</text:span></text:p>
      <text:p text:style-name="P675"><text:span text:style-name="T676">8.2</text:span><text:span text:style-name="T677">. nustatytos formos prašymas įregistruoti teisinį statusą Registre;</text:span></text:p>
      <text:p text:style-name="P678"><text:span text:style-name="T679">8.3</text:span><text:span text:style-name="T680">. sprendimas likviduoti politinę partiją;</text:span></text:p>
      <text:p text:style-name="P681"><text:span text:style-name="T682">8.4</text:span><text:span text:style-name="T683">. suvažiavimo, kuriame buvo priimtas sprendimas dėl po</text:span><text:span text:style-name="T684">litinės partijos likvidavimo, protokolas, surašytas pagal Civilinio kodekso 2.90 ir 2.91 straipsniuose nustatytus reikalavimus. Prie protokolo turi būti pridėtas politinės partijos suvažiavimo dalyvių sąrašas arba patvirtinta jo kopija.</text:span><text:s/><text:span text:style-name="T685">Jei politinės parti</text:span><text:span text:style-name="T686">jos suvažiavimas vyko nuotoliniu būdu, prie protokolo turi būti pridėtas suvažiavimo pirmininko pasirašytas politinės partijos suvažiavimo dalyvių sąrašas bei kompiuterinė laikmena su suvažiavimo vaizdo konferencijos įrašu ir momentinėmis ekrano kopijomis,</text:span><text:span text:style-name="T687"><text:s/>iš kurių būtų galima tinkamai nustatyti suvažiavimo dalyvių tapatybes;</text:span></text:p>
      <text:p text:style-name="P688">Papunkčio pakeitimai:</text:p>
      <text:p text:style-name="P689"><text:span text:style-name="T690">Nr.<text:s/></text:span><text:a xlink:href="https://www.e-tar.lt/portal/legalAct.html?documentId=c9f3c0c03ee511eb8d9fe110e148c770" office:target-frame-name="_top" xlink:show="replace"><text:span text:style-name="T691">1R-426</text:span></text:a><text:span text:style-name="T692">, 2020-12-15, paskelbta TAR 2020-12-15, i. k. 2020-273</text:span><text:span text:style-name="T693">58</text:span></text:p>
      <text:p text:style-name="Normal"/>
      <text:p text:style-name="P694"><text:span text:style-name="T695">8.5</text:span><text:span text:style-name="T696">. politinės partijos organo, priėmusio sprendimą sušaukti suvažiavimą, posėdžio protokolas, surašytas pagal Civilinio kodekso 2.90 ir 2.91 straipsniuose nustatytus reikalavimus, ar sprendimas, pasirašytas visų organo narių, jei protokolas nerašo</text:span><text:span text:style-name="T697">mas. Prie protokolo turi būti pridėtas organų narių, dalyvavusių priimant sprendimą, sąrašas su dalyvių parašais arba patvirtinta jo kopija. Jei posėdis vyko nuotoliniu būdu, prie protokolo turi būti pridėtas posėdžio pirmininko pasirašytas politinės parti</text:span><text:span text:style-name="T698">jos organo narių, dalyvavusių priimant sprendimą, sąrašas bei kompiuterinė laikmena su posėdžio vaizdo konferencijos įrašu ir momentinėmis ekrano kopijomis, iš kurių būtų galima tinkamai nustatyti posėdžio dalyvių tapatybes;</text:span></text:p>
      <text:p text:style-name="P699">Papunkčio pakeitimai:</text:p>
      <text:p text:style-name="P700"><text:span text:style-name="T701">Nr.<text:s/></text:span><text:a xlink:href="https://www.e-tar.lt/portal/legalAct.html?documentId=c9f3c0c03ee511eb8d9fe110e148c770" office:target-frame-name="_top" xlink:show="replace"><text:span text:style-name="T702">1R-426</text:span></text:a><text:span text:style-name="T703">, 2020-12-15, paskelbta TAR 2020-12-15, i. k. 2020-27358</text:span></text:p>
      <text:p text:style-name="Normal"/>
      <text:p text:style-name="P704"><text:span text:style-name="T705">8.6</text:span><text:span text:style-name="T706">. dokumentas, patvirtinantis likvidatoriaus ar likvidacinės komisijos pirmininko duomenis, j</text:span><text:span text:style-name="T707">o teisių ribas;</text:span></text:p>
      <text:p text:style-name="P708"><text:span text:style-name="T709">8.7</text:span><text:span text:style-name="T710">.<text:s/></text:span>trijų viešų paskelbimų<text:span text:style-name="T711"><text:s/></text:span><text:span text:style-name="T712">apie likvidavimą kopijas arba viešo paskelbimo apie likvidavimą ir pranešimo apie tai visiems kreditoriams raštu kopijas;</text:span></text:p>
      <text:p text:style-name="P713">Papunkčio pakeitimai:</text:p>
      <text:p text:style-name="P714"><text:span text:style-name="T715">Nr.<text:s/></text:span><text:a xlink:href="https://www.e-tar.lt/portal/legalAct.html?documentId=c9f3c0c03ee511eb8d9fe110e148c770" office:target-frame-name="_top" xlink:show="replace"><text:span text:style-name="T716">1R-426</text:span></text:a><text:span text:style-name="T717">, 2020-12-15, paskelbta TAR 2020-12-15, i. k. 2020-27358</text:span></text:p>
      <text:p text:style-name="Normal"/>
      <text:p text:style-name="P718"><text:span text:style-name="T719">8.8</text:span><text:span text:style-name="T720">. asmens dokumento kopija.</text:span></text:p>
      <text:p text:style-name="P721"><text:span text:style-name="T722">9</text:span><text:span text:style-name="T723">. Atlikus politinės partijos likvidavimo procedūrą, Teisingumo ministerijai pateikiami šie dokumentai:</text:span></text:p>
      <text:p text:style-name="P724"><text:span text:style-name="T725">9.1</text:span><text:span text:style-name="T726">.<text:s/></text:span><text:span text:style-name="T727">laisvos formos prašymas patvirtinti pateikiamų duomenų tikrumą;</text:span></text:p>
      <text:p text:style-name="P728"><text:span text:style-name="T729">9.2</text:span><text:span text:style-name="T730">. nustatytos formos prašymas išregistruoti iš Registro;</text:span></text:p>
      <text:p text:style-name="P731"><text:span text:style-name="T732">9.3</text:span><text:span text:style-name="T733">. likvidavimo aktas;</text:span></text:p>
      <text:p text:style-name="P734"><text:span text:style-name="T735">9.4</text:span><text:span text:style-name="T736">.<text:s/></text:span><text:span text:style-name="T737">Lietuvos Respublikos dokumentų ir archyvų įstatymo nustatytų subjektų, įgaliotų priimti likv</text:span><text:span text:style-name="T738">iduojamų juridinių asmenų dokumentus saugoti, išduotą pažymą, patvirtinančią, kad dokumentai perduoti toliau saugoti arba perduotinų toliau saugoti dokumentų nėra</text:span><text:span text:style-name="T739">;</text:span></text:p>
      <text:p text:style-name="P740"><text:span text:style-name="T741">9.5</text:span><text:span text:style-name="T742">. asmens dokumento kopija.</text:span></text:p>
      <text:p text:style-name="P743"><text:span text:style-name="T744">10</text:span><text:span text:style-name="T745">. Užregistravus Europos politinę partiją ar Europo</text:span><text:span text:style-name="T746">s politinį fondą Europos politinių partijų ir Europos politinių fondų registre, Teisingumo ministerijai pateikiami šie dokumentai:</text:span></text:p>
      <text:p text:style-name="P747"><text:span text:style-name="T748">10.1</text:span><text:span text:style-name="T749">. laisvos formos prašymas patvirtinti pateikiamų duomenų ir dokumentų tikrumą;</text:span></text:p>
      <text:p text:style-name="P750"><text:span text:style-name="T751">10.2</text:span><text:span text:style-name="T752">. nustatytos formos prašymas;</text:span></text:p>
      <text:p text:style-name="P753"><text:span text:style-name="T754">10.3</text:span><text:span text:style-name="T755">. Europos politinės partijos ar Europos politinio fondo statutas (2 egzemplioriai);</text:span></text:p>
      <text:p text:style-name="P756"><text:span text:style-name="T757">10.4</text:span><text:span text:style-name="T758">. Europos politinių partijų ir Europos politinių fondų registro standartinės formos išrašas, kad Europos politinė partija ar Europos politinis fondas yra įreg</text:span><text:span text:style-name="T759">istruotas Europos politinių partijų ir Europos politinių fondų registre;</text:span></text:p>
      <text:p text:style-name="P760"><text:span text:style-name="T761">10.5</text:span><text:span text:style-name="T762">. savininko ar bendraturčių laisvos formos sutikimas suteikti patalpas Europos politinės partijos ar Europos politinio fondo buveinei įregistruoti;</text:span></text:p>
      <text:p text:style-name="P763"><text:span text:style-name="T764">10.6</text:span><text:span text:style-name="T765">. asmens dokumento<text:s/></text:span><text:span text:style-name="T766">kopija.<text:s/></text:span></text:p>
      <text:p text:style-name="P767"><text:span text:style-name="T768">11</text:span><text:span text:style-name="T769">. Pasikeitus Europos politinės partijos ar Europos politinio fondo statutui ir (ar) Registro duomenims, Teisingumo ministerijai pateikiami šie dokumentai:</text:span></text:p>
      <text:p text:style-name="P770"><text:span text:style-name="T771">11.1</text:span><text:span text:style-name="T772">. laisvos formos prašymas patvirtinti keičiamų duomenų ir dokumentų tikrumą;</text:span></text:p>
      <text:p text:style-name="P773"><text:span text:style-name="T774">11.2</text:span><text:span text:style-name="T775">. nustatytos formos prašymas įregistruoti pakeitimus Registre;</text:span></text:p>
      <text:p text:style-name="P776"><text:span text:style-name="T777">11.3</text:span><text:span text:style-name="T778">. steigimo dokumento pakeitimai (lyginamasis variantas) (1 egzempliorius) ir visas pakeistas statuto tekstas (2 egzemplioriai);</text:span></text:p>
      <text:p text:style-name="P779"><text:span text:style-name="T780">11.4</text:span><text:span text:style-name="T781">. kompetentingo organo sprendimas,<text:s/></text:span><text:span text:style-name="T782">patvirtinantis Registro duomenų pakeitimų teisėtumą, jeigu keičiami Registro duomenys;</text:span></text:p>
      <text:p text:style-name="P783"><text:span text:style-name="T784">11.5</text:span><text:span text:style-name="T785">. savininko ar bendraturčių laisvos formos sutikimas suteikti patalpas buveinei įregistruoti, jeigu keičiamas buveinės adresas;</text:span></text:p>
      <text:p text:style-name="P786"><text:span text:style-name="T787">11.6</text:span><text:span text:style-name="T788">. asmens dokumento kopija</text:span><text:span text:style-name="T789">.</text:span></text:p>
      <text:p text:style-name="P790"><text:span text:style-name="T791">12</text:span><text:span text:style-name="T792">. Įsigaliojus Europos politinių partijų ir Europos politinių fondų institucijos sprendimui išbraukti Europos politinę partiją ar Europos politinį fondą iš Europos politinių partijų ir Europos politinių fondų registro, Teisingumo ministerijai pate</text:span><text:span text:style-name="T793">ikiami šie dokumentai:</text:span></text:p>
      <text:p text:style-name="P794"><text:span text:style-name="T795">12.1</text:span><text:span text:style-name="T796">. laisvos formos prašymas patvirtinti pateikiamų duomenų tikrumą;</text:span></text:p>
      <text:p text:style-name="P797"><text:span text:style-name="T798">12.2</text:span><text:span text:style-name="T799">. nustatytos formos prašymas įregistruoti teisinį statusą Registre;</text:span></text:p>
      <text:p text:style-name="P800"><text:span text:style-name="T801">12.3</text:span><text:span text:style-name="T802">. Europos politinių partijų ir Europos politinių fondų registro standartinės<text:s/></text:span><text:span text:style-name="T803">formos išrašas dėl Europos politinės partijos ar Europos politinio fondo išbraukimo iš Europos politinių partijų ir Europos politinių fondų registro;</text:span></text:p>
      <text:p text:style-name="P804"><text:span text:style-name="T805">12.4</text:span><text:span text:style-name="T806">. viešo paskelbimo apie likvidavimą ir pranešimo apie tai visiems kreditoriams raštu kopijas;</text:span></text:p>
      <text:p text:style-name="P807"><text:span text:style-name="T808">12</text:span><text:span text:style-name="T809">.5</text:span><text:span text:style-name="T810">. dokumentas, patvirtinantis likvidatoriaus ar likvidacinės komisijos pirmininko duomenis, jo teisių ribas;</text:span></text:p>
      <text:p text:style-name="P811"><text:span text:style-name="T812">12.6</text:span><text:span text:style-name="T813">. asmens dokumento kopija.</text:span></text:p>
      <text:p text:style-name="P814"><text:span text:style-name="T815">13</text:span><text:span text:style-name="T816">. Atlikus Europos politinės partijos ar Europos politinio fondo likvidavimo procedūrą, Teisingumo<text:s/></text:span><text:span text:style-name="T817">ministerijai pateikiami šie dokumentai:</text:span></text:p>
      <text:p text:style-name="P818"><text:span text:style-name="T819">13.1</text:span><text:span text:style-name="T820">. laisvos formos prašymas patvirtinti pateikiamų duomenų tikrumą;</text:span></text:p>
      <text:p text:style-name="P821"><text:span text:style-name="T822">13.2</text:span><text:span text:style-name="T823">. nustatytos formos prašymas išregistruoti iš Registro;</text:span></text:p>
      <text:p text:style-name="P824"><text:span text:style-name="T825">13.3</text:span><text:span text:style-name="T826">. likvidavimo aktas;</text:span></text:p>
      <text:p text:style-name="P827"><text:span text:style-name="T828">13.4</text:span><text:span text:style-name="T829">.</text:span><text:span text:style-name="T830"><text:s/>Lietuvos Respublikos dokumentų ir archyvų</text:span><text:span text:style-name="T831"><text:s/>įstatymo nustatytų subjektų, įgaliotų priimti likviduojamų juridinių asmenų dokumentus saugoti, išduotą pažymą, patvirtinančią, kad dokumentai perduoti toliau saugoti ar perduotinų toliau saugoti dokumentų nėra</text:span><text:span text:style-name="T832">;</text:span></text:p>
      <text:p text:style-name="P833"><text:span text:style-name="T834">13.5</text:span><text:span text:style-name="T835">. asmens dokumento kopija.</text:span></text:p>
      <text:p text:style-name="P836"/>
      <text:p text:style-name="P837">PATVIRTINTA</text:p>
      <text:p text:style-name="P843"><text:tab/>Lietuvos Respublikos teisingumo ministro<text:s/></text:p>
      <text:p text:style-name="P844"><text:tab/>2020 m. gegužės 18 d. įsakymu Nr. 1R-137</text:p>
      <text:p text:style-name="P845"/>
      <text:p text:style-name="P846"><text:span text:style-name="T847">RELIGINIŲ BENDRUOMENIŲ AR BENDRIJŲ TEISINGUMO MINISTERIJAI TEIKIAMŲ DOKUMENTŲ SĄRAŠAS</text:span></text:p>
      <text:p text:style-name="P848"/>
      <text:p text:style-name="P849"><text:span text:style-name="T850">1</text:span><text:span text:style-name="T851">. Tradicinės religinės<text:s/></text:span><text:span text:style-name="T852">bendruomenės, bendrijos ir centrai, jų tos pačios religijos tikslams įgyvendinti įsteigti juridiniai asmenys, norintys būti įtraukti į Juridinių asmenų registrą (toliau – Registras), Lietuvos Respublikos teisingumo ministerijai pateikia:</text:span></text:p>
      <text:p text:style-name="P853"><text:span text:style-name="T854">1.1</text:span><text:span text:style-name="T855">. pranešimą,<text:s/></text:span><text:span text:style-name="T856">kuriame nurodomi juridinio asmens pavadinimas, buveinė, valdymo organų nariai, turintys teisę juridinio asmens vardu sudaryti sandorius</text:span><text:span text:style-name="T857">, elektroninio pašto adresas korespondencijai ir kontaktinis mobiliojo telefono numeris</text:span><text:span text:style-name="T858">. Vietoje valdymo organų narių pat</text:span><text:span text:style-name="T859">eikiamų duomenų tradicinė religinė bendruomenė, bendrija ar centras gali nurodyti į Registrą įtraukti įrašą, kad juridinis asmuo veikia pagal konkrečios tradicinės religinės bendruomenės ar bendrijos kanonus, statutus ar kitas normas.</text:span><text:span text:style-name="T860"><text:s/>Pranešime gali būti n</text:span><text:span text:style-name="T861">urodytas asmuo, kuriam yra suteikta teisė juridinio asmens vardu naudotis valstybės institucijų teikiamomis viešosiomis ir administracinėmis elektroninėmis paslaugomis, šios teisės galiojimo pradžios ir pabaigos datos.</text:span><text:span text:style-name="T862"><text:s/>Pranešime apie tradicinių religinių b</text:span><text:span text:style-name="T863">endruomenių, bendrijų ir centrų tos pačios religijos tikslams įgyvendinti įsteigtus juridinius asmenis turi būti patvirtinta, kad įsteigtas juridinis asmuo pagal religinės bendruomenės ar bendrijos kanonus, statutus ar kitas normas gali savo vardu įgyti ir</text:span><text:span text:style-name="T864"><text:s/>turėti teisių bei pareigų, būti ieškovas ir atsakovas teisme. Pranešimas turi būti pasirašytas pagal konkrečios religinės bendruomenės ar bendrijos kanonus, statutus ar kitas normas kompetentingos vadovybės;</text:span></text:p>
      <text:p text:style-name="P865">Papunkčio pakeitimai:</text:p>
      <text:p text:style-name="P866"><text:span text:style-name="T867">Nr.<text:s/></text:span><text:a xlink:href="https://www.e-tar.lt/portal/legalAct.html?documentId=c9f3c0c03ee511eb8d9fe110e148c770" office:target-frame-name="_top" xlink:show="replace"><text:span text:style-name="T868">1R-426</text:span></text:a><text:span text:style-name="T869">, 2020-12-15, paskelbta TAR 2020-12-15, i. k. 2020-27358</text:span></text:p>
      <text:p text:style-name="Normal"/>
      <text:p text:style-name="P870"><text:span text:style-name="T871">1.2</text:span><text:span text:style-name="T872">. pagal konkrečios religinės bendruomenės ar bendrijos kanonus, statutus ar kitas normas<text:s/></text:span><text:span text:style-name="T873">pasirašytą kompetentingos vadovybės sprendimą, patvirtinantį Registrui pateikiamų duomenų teisėtumą;</text:span></text:p>
      <text:p text:style-name="P874"><text:span text:style-name="T875">1.3</text:span><text:span text:style-name="T876">. savininko ar bendraturčių laisvos formos sutikimą suteikti patalpas juridinio asmens buveinei įregistruoti;</text:span></text:p>
      <text:p text:style-name="P877"><text:span text:style-name="T878">1.4</text:span><text:span text:style-name="T879">. pranešimą pasirašiusio fizini</text:span><text:span text:style-name="T880">o asmens, fizinių asmenų, turinčių teisę veikti juridinio asmens vardu,</text:span><text:span text:style-name="T881"><text:s/>fizinio asmens, kuriam suteikta teisė naudotis valstybės institucijų teikiamomis viešosiomis ir administracinėmis elektroninėmis paslaugomis,</text:span><text:span text:style-name="T882"><text:s/>tapatybę patvirtinančių dokumentų kopijas.</text:span></text:p>
      <text:p text:style-name="P883">Papunkčio pakeitimai:</text:p>
      <text:p text:style-name="P884"><text:span text:style-name="T885">Nr.<text:s/></text:span><text:a xlink:href="https://www.e-tar.lt/portal/legalAct.html?documentId=c9f3c0c03ee511eb8d9fe110e148c770" office:target-frame-name="_top" xlink:show="replace"><text:span text:style-name="T886">1R-426</text:span></text:a><text:span text:style-name="T887">, 2020-12-15, paskelbta TAR 2020-12-15, i. k. 2020-27358</text:span></text:p>
      <text:p text:style-name="Normal"/>
      <text:p text:style-name="P888"><text:span text:style-name="T889">2</text:span><text:span text:style-name="T890">. Steigiant tradicinių religinių bendruomenių, bendrijų ar c</text:span><text:span text:style-name="T891">entrų, jų tos pačios religijos tikslams įgyvendinti įsteigtų juridinių asmenų filialą ar atstovybę, Teisingumo ministerijai filialo ar atstovybės steigėjas pateikia:</text:span></text:p>
      <text:p text:style-name="P892"><text:span text:style-name="T893">2.1</text:span><text:span text:style-name="T894">. pranešimą, kuriame nurodomas filialo ar atstovybės pavadinimas, buveinė, filialo ar</text:span><text:span text:style-name="T895"><text:s/>atstovybės valdymo organų narių duomenys</text:span><text:span text:style-name="T896">, elektroninio pašto adresas korespondencijai ir kontaktinis mobiliojo telefono numeris</text:span><text:span text:style-name="T897">. Pranešimas turi būti pasirašytas pagal konkrečios religinės bendruomenės ar bendrijos kanonus, statutus ar kitas normas kompet</text:span><text:span text:style-name="T898">entingos vadovybės;</text:span></text:p>
      <text:p text:style-name="P899">Papunkčio pakeitimai:</text:p>
      <text:p text:style-name="P900"><text:span text:style-name="T901">Nr.<text:s/></text:span><text:a xlink:href="https://www.e-tar.lt/portal/legalAct.html?documentId=c9f3c0c03ee511eb8d9fe110e148c770" office:target-frame-name="_top" xlink:show="replace"><text:span text:style-name="T902">1R-426</text:span></text:a><text:span text:style-name="T903">, 2020-12-15, paskelbta TAR 2020-12-15, i. k. 2020-27358</text:span></text:p>
      <text:p text:style-name="Normal"/>
      <text:p text:style-name="P904"><text:span text:style-name="T905">2.2</text:span><text:span text:style-name="T906">. dokumentą, patvirtinantį filialo ar ats</text:span><text:span text:style-name="T907">tovybės valdymo organo paskyrimą ar išrinkimą;</text:span></text:p>
      <text:p text:style-name="P908"><text:span text:style-name="T909">2.3</text:span><text:span text:style-name="T910">. savininko ar bendraturčių laisvos formos sutikimą suteikti patalpas juridinio asmens filialo buveinei įregistruoti;</text:span></text:p>
      <text:p text:style-name="P911"><text:span text:style-name="T912">2.4</text:span><text:span text:style-name="T913">. pranešimą pasirašiusio fizinio asmens, fizinių asmenų, turinčių teisę veikt</text:span><text:span text:style-name="T914">i juridinio asmens filialo ar atstovybės vardu, tapatybę patvirtinančių dokumentų kopijas.<text:s/></text:span></text:p>
      <text:p text:style-name="P915"><text:span text:style-name="T916">3</text:span><text:span text:style-name="T917">. Steigiant kitą religinę bendruomenę, bendriją, centrą ar jų tos pačios religijos tikslams įgyvendinti juridinį asmenį, Teisingumo ministerijai pateikiami š</text:span><text:span text:style-name="T918">ie dokumentai:</text:span></text:p>
      <text:p text:style-name="P919"><text:span text:style-name="T920">3.1</text:span><text:span text:style-name="T921">. laisvos formos prašymas patvirtinti pateikiamų duomenų tikrumą, įstatų ar juos atitinkančių dokumentų atitiktį įstatymų reikalavimams;</text:span></text:p>
      <text:p text:style-name="P922"><text:span text:style-name="T923">3.2</text:span><text:span text:style-name="T924">. Juridinių asmenų registro tvarkytojo nustatytos formos prašymas (JAR-1 forma ir kitos susi</text:span><text:span text:style-name="T925">jusios formos) (toliau – nustatytos formos prašymas) įregistruoti religinę bendruomenę, bendriją bei centrą, jų tos pačios religijos tikslams įgyvendinti įsteigtą juridinį asmenį Registre. Prašymo forma skelbiama Juridinių asmenų registro tvarkytojo – vals</text:span><text:span text:style-name="T926">tybės įmonės Registrų centro – interneto svetainėje adresu<text:s/></text:span><text:span text:style-name="T927">www.registrucentras.lt</text:span><text:span text:style-name="T928">;</text:span></text:p>
      <text:p text:style-name="P929"><text:span text:style-name="T930">3.3</text:span><text:span text:style-name="T931">. įstatai ar juos atitinkantys dokumentai (2 egzemplioriai);</text:span></text:p>
      <text:p text:style-name="P932"><text:span text:style-name="T933">3.4</text:span><text:span text:style-name="T934">. steigiamojo susirinkimo protokolas, kuriame turi būti nurodyti steigiamojo susirinkimo laikas ir</text:span><text:span text:style-name="T935"><text:s/>vieta, steigėjų, dalyvavusių susirinkime, skaičius, taip pat įstatų ar juos atitinkančių dokumentų patvirtinimas, valdymo organų išrinkimas, buveinės nustatymas. Steigiant religinę bendruomenę papildomai pateikiamas steigiamajame susirinkime dalyvavusių s</text:span><text:span text:style-name="T936">teigėjų – pilnamečių Lietuvos Respublikos piliečių, kurių turi būti ne mažiau kaip 15, sąrašas su nurodytais kiekvieno steigėjo vardu ir pavarde, gimimo data arba asmens kodu, gyvenamąja vieta, parašu. Steigiant religinę bendriją, – religinių bendruomenių,</text:span><text:span text:style-name="T937"><text:s/>sudarančių bendriją, sąrašas su nurodytais jų pavadinimais, identifikavimo kodais, buveinėmis, vadovais. Steigiant religinį centrą ar religinių bendruomenių, bendrijų ar centrų tos pačios religijos tikslams įgyvendinti juridinį asmenį, vietoje steigiamojo</text:span><text:span text:style-name="T938"><text:s/>susirinkimo protokolo galima pateikti kitą juridinio asmens įsteigimą patvirtinantį dokumentą atsižvelgiant į konkrečios religinės bendruomenės ar bendrijos įstatus ar juos atitinkančius dokumentus, kuriuose turi būti nurodyti steigėjų pavadinimai, identi</text:span><text:span text:style-name="T939">fikavimo kodai, buveinės, vadovai;</text:span></text:p>
      <text:p text:style-name="P940"><text:span text:style-name="T941">3.5</text:span><text:span text:style-name="T942">. jeigu pavadinime vartojamas žodis „katalikų“, pateikiamas raštiškas Katalikų Bažnyčios vadovybės (vyskupo) sutikimas;</text:span></text:p>
      <text:p text:style-name="P943"><text:span text:style-name="T944">3.6</text:span><text:span text:style-name="T945">. savininko ar bendraturčių laisvos formos sutikimas suteikti patalpas juridinio asmens</text:span><text:span text:style-name="T946"><text:s/>buveinei įregistruoti;</text:span></text:p>
      <text:p text:style-name="P947"><text:span text:style-name="T948">3.7</text:span><text:span text:style-name="T949">. nustatytos formos prašymą pasirašiusio fizinio asmens, fizinių asmenų, turinčių teisę veikti juridinio asmens vardu, tapatybę patvirtinančių dokumentų kopijos;<text:s/></text:span></text:p>
      <text:p text:style-name="P950"><text:span text:style-name="T951">3.8</text:span><text:span text:style-name="T952">. jeigu valdymo organo narys yra užsienio fizinis asmuo</text:span><text:span text:style-name="T953">, pateikiama jo tapatybę patvirtinančio dokumento kopija.<text:s/></text:span></text:p>
      <text:p text:style-name="P954"><text:span text:style-name="T955">4</text:span><text:span text:style-name="T956">. Steigiant kitos religinės bendruomenės, bendrijos, centro ar jų tos pačios religijos tikslams įgyvendinti įsteigto juridinio asmens filialą ar atstovybę, Teisingumo ministerijai pateikiami</text:span><text:span text:style-name="T957"><text:s/>šie dokumentai:</text:span></text:p>
      <text:p text:style-name="P958"><text:span text:style-name="T959">4.1</text:span><text:span text:style-name="T960">. laisvos formos prašymas patvirtinti pateikiamų duomenų tikrumą, nuostatų atitiktį įstatymų reikalavimams;</text:span></text:p>
      <text:p text:style-name="P961"><text:span text:style-name="T962">4.2</text:span><text:span text:style-name="T963">. nustatytos formos prašymas įregistruoti filialą ar atstovybę Registre;</text:span></text:p>
      <text:p text:style-name="P964"><text:span text:style-name="T965">4.3</text:span><text:span text:style-name="T966">. filialo ar atstovybės nuostatai (2 eg</text:span><text:span text:style-name="T967">zemplioriai);</text:span></text:p>
      <text:p text:style-name="P968"><text:span text:style-name="T969">4.4</text:span><text:span text:style-name="T970">. kompetentingo organo sprendimas įsteigti filialą ar atstovybę, patvirtinti jos nuostatus, nustatyti jos buveinę;</text:span></text:p>
      <text:p text:style-name="P971"><text:span text:style-name="T972">4.5</text:span><text:span text:style-name="T973">. dokumentas, patvirtinantis filialo ar atstovybės valdymo organo paskyrimą ar išrinkimą;</text:span></text:p>
      <text:p text:style-name="P974"><text:span text:style-name="T975">4.6</text:span><text:span text:style-name="T976">. savininko ar b</text:span><text:span text:style-name="T977">endraturčių laisvos formos sutikimas suteikti patalpas juridinio asmens filialo ar atstovybės buveinei įregistruoti;</text:span></text:p>
      <text:p text:style-name="P978"><text:span text:style-name="T979">4.7</text:span><text:span text:style-name="T980">. nustatytos formos prašymą pasirašiusio fizinio asmens, fizinių asmenų, turinčių teisę veikti juridinio asmens filialo ar atstovybė</text:span><text:span text:style-name="T981">s vardu, tapatybę patvirtinančių dokumentų kopijos;<text:s/></text:span></text:p>
      <text:p text:style-name="P982"><text:span text:style-name="T983">4.8</text:span><text:span text:style-name="T984">. jeigu valdymo organo narys yra užsienio fizinis asmuo, pateikiamas jo tapatybę patvirtinantis dokumentas arba jo kopija.<text:s/></text:span></text:p>
      <text:p text:style-name="P985"><text:span text:style-name="T986">5</text:span><text:span text:style-name="T987">. Pasikeitus tradicinių religinių bendruomenių, bendrijų ar centr</text:span><text:span text:style-name="T988">ų, jų tos pačios religijos tikslams įgyvendinti įsteigtų juridinių asmenų Registro duomenims: pavadinimui, buveinei, valdymo organų nariams, turintiems teisę juridinio asmens vardu sudaryti sandorius</text:span><text:span text:style-name="T989">, asmeniui, kuriam yra suteikta teisė juridinio asmens va</text:span><text:span text:style-name="T990">rdu naudotis valstybės institucijų teikiamomis viešosiomis ir administracinėmis elektroninėmis paslaugomis, jam suteiktų įgaliojimų pradžios ir pabaigos datoms, elektroninio pašto adresui korespondencijai ir kontaktiniam mobiliojo telefono numeriui</text:span><text:span text:style-name="T991">, taip p</text:span><text:span text:style-name="T992">at pasikeitus jų filialų ar atstovybių duomenims, Teisingumo ministerijai pateikiami šie dokumentai:</text:span><text:s/></text:p>
      <text:p text:style-name="P993">Punkto pakeitimai:</text:p>
      <text:p text:style-name="P994"><text:span text:style-name="T995">Nr.<text:s/></text:span><text:a xlink:href="https://www.e-tar.lt/portal/legalAct.html?documentId=c9f3c0c03ee511eb8d9fe110e148c770" office:target-frame-name="_top" xlink:show="replace"><text:span text:style-name="T996">1R-426</text:span></text:a><text:span text:style-name="T997">, 2020-12-15, paskelbta TAR</text:span><text:span text:style-name="T998"><text:s/>2020-12-15, i. k. 2020-27358</text:span></text:p>
      <text:p text:style-name="P999"><text:span text:style-name="T1000">5.1</text:span><text:span text:style-name="T1001">. pranešimas dėl duomenų pakeitimų įtraukimo į Registrą. Pranešimas turi būti pasirašytas pagal konkrečios religinės bendruomenės ar bendrijos kanonus, statutus ar kitas normas kompetentingos vadovybės;</text:span></text:p>
      <text:p text:style-name="P1002"><text:span text:style-name="T1003">5.2</text:span><text:span text:style-name="T1004">. kompetent</text:span><text:span text:style-name="T1005">ingos vadovybės sprendimas, patvirtinantis Registro duomenų pakeitimų teisėtumą, jeigu keičiami Registro duomenys;</text:span></text:p>
      <text:p text:style-name="P1006"><text:span text:style-name="T1007">5.3</text:span><text:span text:style-name="T1008">. jeigu keičiamas tradicinės religinės bendruomenės, bendrijos, centro, tos pačios religijos tikslams įgyvendinti įsteigto juridinio a</text:span><text:span text:style-name="T1009">smens pavadinimas, – viešo paskelbimo apie pavadinimo pakeitimą arba pranešimo apie tai visiems kreditoriams raštu kopijos. Jei juridinis asmuo neturi kreditorių, tai patvirtinama pranešime, o šiame papunktyje nurodyti dokumentai nepateikiami;</text:span></text:p>
      <text:p text:style-name="P1010"><text:span text:style-name="T1011">5.4</text:span><text:span text:style-name="T1012">. sav</text:span><text:span text:style-name="T1013">ininko ar bendraturčių laisvos formos sutikimas suteikti patalpas juridinio asmens, jo filialo ar atstovybės buveinei įregistruoti, jeigu ji yra keičiama;</text:span></text:p>
      <text:p text:style-name="P1014"><text:span text:style-name="T1015">5.5</text:span><text:span text:style-name="T1016">. pranešimą pasirašiusio fizinio asmens, fizinių asmenų, turinčių teisę veikti juridinio asmen</text:span><text:span text:style-name="T1017">s vardu,</text:span><text:span text:style-name="T1018"><text:s/>fizinio asmens, kuriam suteikta teisė naudotis valstybės institucijų teikiamomis viešosiomis ir administracinėmis elektroninėmis paslaugomis,</text:span><text:span text:style-name="T1019"><text:s/>tapatybę patvirtinančių dokumentų kopijos.</text:span></text:p>
      <text:p text:style-name="P1020">Papunkčio pakeitimai:</text:p>
      <text:p text:style-name="P1021"><text:span text:style-name="T1022">Nr.<text:s/></text:span><text:a xlink:href="https://www.e-tar.lt/portal/legalAct.html?documentId=c9f3c0c03ee511eb8d9fe110e148c770" office:target-frame-name="_top" xlink:show="replace"><text:span text:style-name="T1023">1R-426</text:span></text:a><text:span text:style-name="T1024">, 2020-12-15, paskelbta TAR 2020-12-15, i. k. 2020-27358</text:span></text:p>
      <text:p text:style-name="Normal"/>
      <text:p text:style-name="P1025"><text:span text:style-name="T1026">6</text:span><text:span text:style-name="T1027">. Pasikeitus kitų religinių bendruomenių, bendrijų ar centrų, jų tos pačios religijos tikslams įgyvendinti įsteigtų juridin</text:span><text:span text:style-name="T1028">ių asmenų įstatams ar juos atitinkantiems dokumentams arba Registro duomenims, Teisingumo ministerijai pateikiami šie dokumentai:</text:span></text:p>
      <text:p text:style-name="P1029"><text:span text:style-name="T1030">6.1</text:span><text:span text:style-name="T1031">. laisvos formos prašymas patvirtinti pateikiamų duomenų tikrumą, įstatų ar juos atitinkančių dokumentų atitiktį įstatymų</text:span><text:span text:style-name="T1032"><text:s/>reikalavimams;</text:span></text:p>
      <text:p text:style-name="P1033"><text:span text:style-name="T1034">6.2</text:span><text:span text:style-name="T1035">.<text:s/></text:span>nustatytos formos prašymas<text:span text:style-name="T1036"><text:s/>įregistruoti dokumentų ar duomenų pakeitimus Registre;</text:span></text:p>
      <text:p text:style-name="P1037"><text:span text:style-name="T1038">6.3</text:span><text:span text:style-name="T1039">. įstatų ar juos atitinkančių dokumentų pakeitimai <text:s/>(lyginamasis variantas) (1 egzempliorius) ir visas pakeistas tekstas (2 egzemplioriai), je</text:span><text:span text:style-name="T1040">igu keičiami įstatai ar juos atitinkantys dokumentai;</text:span></text:p>
      <text:p text:style-name="P1041"><text:span text:style-name="T1042">6.4</text:span><text:span text:style-name="T1043">. įstatų ar juos atitinkančių dokumentų pakeitimo teisėtumą patvirtinantis kompetentingo organo sprendimas pakeisti įstatus;</text:span></text:p>
      <text:p text:style-name="P1044"><text:span text:style-name="T1045">6.5</text:span><text:span text:style-name="T1046">. kompetentingo organo sprendimas, patvirtinantis Registro<text:s/></text:span><text:span text:style-name="T1047">duomenų pakeitimų teisėtumą, jeigu keičiami Registro duomenys;</text:span></text:p>
      <text:p text:style-name="P1048"><text:span text:style-name="T1049">6.6</text:span><text:span text:style-name="T1050">. jeigu keičiamas pavadinimas:</text:span></text:p>
      <text:p text:style-name="P1051"><text:span text:style-name="T1052">6.6.1</text:span><text:span text:style-name="T1053">. atsiradus aplinkybėms, nurodytoms šio sąrašo 3.5 papunktyje, – tame papunktyje nurodytas dokumentas;</text:span></text:p>
      <text:p text:style-name="P1054"><text:span text:style-name="T1055">6.6.2</text:span><text:span text:style-name="T1056">. viešo paskelbimo apie pavadinimo p</text:span><text:span text:style-name="T1057">akeitimą arba pranešimo apie tai visiems kreditoriams raštu kopijos. Jei juridinis asmuo neturi kreditorių, tai patvirtinama pranešime, o šiame papunktyje nurodyti dokumentai nepateikiami;</text:span></text:p>
      <text:p text:style-name="P1058"><text:span text:style-name="T1059">6.7</text:span><text:span text:style-name="T1060">. savininko ar bendraturčių laisvos formos sutikimas sutei</text:span><text:span text:style-name="T1061">kti patalpas juridinio asmens buveinei įregistruoti, jeigu ji yra keičiama;</text:span></text:p>
      <text:p text:style-name="P1062"><text:span text:style-name="T1063">6.8</text:span><text:span text:style-name="T1064">.<text:s/></text:span>nustatytos formos prašymą<text:span text:style-name="T1065"><text:s/>pasirašiusio fizinio asmens, fizinių asmenų, turinčių teisę veikti juridinio asmens vardu, tapatybę patvirtinančių dokumentų kopijos;<text:s/></text:span></text:p>
      <text:p text:style-name="P1066"><text:span text:style-name="T1067">6.9</text:span><text:span text:style-name="T1068">. j</text:span><text:span text:style-name="T1069">eigu valdymo organo narys yra užsienio fizinis asmuo, pateikiamas jo tapatybę patvirtinantis dokumentas arba jo kopija.<text:s/></text:span></text:p>
      <text:p text:style-name="P1070"><text:span text:style-name="T1071">7</text:span><text:span text:style-name="T1072">. Pasikeitus kitos religinės bendruomenės, bendrijos, centro, jų tos pačios religijos tikslams įgyvendinti įsteigto juridinio as</text:span><text:span text:style-name="T1073">mens filialo ar atstovybės nuostatams ar Registro duomenims, Teisingumo ministerijai pateikiami šie dokumentai:</text:span></text:p>
      <text:p text:style-name="P1074"><text:span text:style-name="T1075">7.1</text:span><text:span text:style-name="T1076">. laisvos formos prašymas patvirtinti pateikiamų duomenų tikrumą, nuostatų atitiktį įstatymų reikalavimams;</text:span></text:p>
      <text:p text:style-name="P1077"><text:span text:style-name="T1078">7.2</text:span><text:span text:style-name="T1079">.<text:s/></text:span>nustatytos formos prašymas<text:span text:style-name="T1080"><text:s/>įregistruoti filialo ar atstovybės duomenų ir dokumentų pakeitimus;</text:span></text:p>
      <text:p text:style-name="P1081"><text:span text:style-name="T1082">7.3</text:span><text:span text:style-name="T1083">. filialo ar atstovybės įstatų ar juos atitinkančių dokumentų pakeitimai (lyginamasis variantas) (1 egzempliorius) ir visas pakeistas tekstas (2 egzemplioriai), jeigu keičiami<text:s/></text:span><text:span text:style-name="T1084">nuostatai;</text:span></text:p>
      <text:p text:style-name="P1085"><text:span text:style-name="T1086">7.4</text:span><text:span text:style-name="T1087">. kompetentingo organo sprendimas pakeisti filialo ar atstovybės nuostatus, jeigu jie yra keičiami;</text:span></text:p>
      <text:p text:style-name="P1088"><text:span text:style-name="T1089">7.5</text:span><text:span text:style-name="T1090">. kompetentingo organo sprendimas, patvirtinantis Registro duomenų pakeitimų teisėtumą, jei jie yra keičiami;</text:span></text:p>
      <text:p text:style-name="P1091"><text:span text:style-name="T1092">7.6</text:span><text:span text:style-name="T1093">. jei keičiama</text:span><text:span text:style-name="T1094">s pavadinimas ir atsiranda aplinkybės, nurodytos šio sąrašo 3.5 papunktyje, – tame papunktyje nurodytas dokumentas;</text:span></text:p>
      <text:p text:style-name="P1095"><text:span text:style-name="T1096">7.7</text:span><text:span text:style-name="T1097">. savininko ar bendraturčių laisvos formos sutikimas suteikti patalpas filialo ar atstovybės buveinei įregistruoti, jeigu ji yra keič</text:span><text:span text:style-name="T1098">iama;</text:span></text:p>
      <text:p text:style-name="P1099"><text:span text:style-name="T1100">7.8</text:span><text:span text:style-name="T1101">.<text:s/></text:span>nustatytos formos prašymą<text:span text:style-name="T1102"><text:s/>pasirašiusio fizinio asmens, fizinių asmenų, turinčių teisę veikti juridinio asmens filialo ar atstovybės vardu, tapatybę patvirtinančių dokumentų kopijos;<text:s/></text:span></text:p>
      <text:p text:style-name="P1103"><text:span text:style-name="T1104">7.9</text:span><text:span text:style-name="T1105">. jeigu valdymo organo narys yra užsienio fizinis a</text:span><text:span text:style-name="T1106">smuo, pateikiamas jo tapatybę patvirtinantis dokumentas arba jo kopija.<text:s/></text:span></text:p>
      <text:p text:style-name="P1107"><text:span text:style-name="T1108">8</text:span><text:span text:style-name="T1109">. Tradicinės religinės bendruomenės, bendrijos ar centrai, jų tos pačios religijos tikslams įgyvendinti įsteigti juridiniai asmenys, norintys būti išbraukti iš Registro, taip<text:s/></text:span><text:span text:style-name="T1110">pat norintys išbraukti iš Registro jų įsteigtą filialą ar atstovybę, Teisingumo ministerijai pateikia:</text:span></text:p>
      <text:p text:style-name="P1111"><text:span text:style-name="T1112">8.1</text:span><text:span text:style-name="T1113">. pranešimą, kuriame nurodomas iš Registro išbrauktino juridinio asmens, jo filialo ar atstovybės pavadinimas, juridinio asmens kodas arba filialo a</text:span><text:span text:style-name="T1114">r atstovybės kodas. Pranešimas turi būti pasirašytas pagal konkrečios religinės bendruomenės ar bendrijos kanonus, statutus ar kitas normas kompetentingos vadovybės;</text:span></text:p>
      <text:p text:style-name="P1115"><text:span text:style-name="T1116">8.2</text:span><text:span text:style-name="T1117">. kompetentingos vadovybės sprendimą dėl tradicinės religinės bendruomenės, bendrij</text:span><text:span text:style-name="T1118">os ar centro, jų tos pačios religijos tikslams įgyvendinti įsteigto juridinio asmens jų filialo ar atstovybės veiklos nutraukimo;</text:span></text:p>
      <text:p text:style-name="P1119"><text:span text:style-name="T1120">8.3</text:span><text:span text:style-name="T1121">.<text:s/></text:span><text:span text:style-name="T1122">Lietuvos Respublikos dokumentų ir archyvų įstatymo nustatytų subjektų, įgaliotų priimti likviduojamų juridinių asmenų</text:span><text:span text:style-name="T1123"><text:s/>dokumentus saugoti, išduotą pažymą, patvirtinančią, kad dokumentai perduoti toliau saugoti arba perduotinų toliau saugoti dokumentų nėra</text:span><text:span text:style-name="T1124">;</text:span></text:p>
      <text:p text:style-name="P1125"><text:span text:style-name="T1126">8.4</text:span><text:span text:style-name="T1127">. pranešimą pasirašiusio fizinio asmens tapatybę patvirtinančio dokumento kopiją.</text:span></text:p>
      <text:p text:style-name="P1128"><text:span text:style-name="T1129">9</text:span><text:span text:style-name="T1130">. Priėmus sprendimą l</text:span><text:span text:style-name="T1131">ikviduoti kitą religinę bendruomenę, bendriją, centrą, jų tos pačios religijos tikslams įgyvendinti įsteigtą juridinį asmenį, Teisingumo ministerijai pateikiami šie dokumentai:</text:span></text:p>
      <text:p text:style-name="P1132"><text:span text:style-name="T1133">9.1</text:span><text:span text:style-name="T1134">. laisvos formos prašymas patvirtinti pateikiamų duomenų tikrumą;</text:span></text:p>
      <text:p text:style-name="P1135"><text:span text:style-name="T1136">9.2</text:span><text:span text:style-name="T1137">.</text:span><text:span text:style-name="T1138"><text:s/>nustatytos formos prašymas įregistruoti teisinį statusą Registre;</text:span></text:p>
      <text:p text:style-name="P1139"><text:span text:style-name="T1140">9.3</text:span><text:span text:style-name="T1141">. kompetentingo organo sprendimas likviduoti juridinį asmenį ir paskirti likvidatorių ar likvidacinę komisiją;</text:span></text:p>
      <text:p text:style-name="P1142"><text:span text:style-name="T1143">9.4</text:span><text:span text:style-name="T1144">. nustatytos formos prašymą pasirašiusio fizinio asmens, taip pa</text:span><text:span text:style-name="T1145">t likvidatoriaus ar likvidacinės komisijos pirmininko asmens dokumentų kopijos.</text:span></text:p>
      <text:p text:style-name="P1146"><text:span text:style-name="T1147">10</text:span><text:span text:style-name="T1148">. Atlikus kitos religinės bendruomenės, bendrijos ar centro, jų tos pačios religijos tikslams įgyvendinti įsteigtų juridinių asmenų likvidavimo procedūrą, Teisingumo<text:s/></text:span><text:span text:style-name="T1149">ministerijai pateikiami šie dokumentai:</text:span></text:p>
      <text:p text:style-name="P1150"><text:span text:style-name="T1151">10.1</text:span><text:span text:style-name="T1152">. laisvos formos prašymas patvirtinti pateikiamų duomenų tikrumą;</text:span></text:p>
      <text:p text:style-name="P1153"><text:span text:style-name="T1154">10.2</text:span><text:span text:style-name="T1155">. Juridinių asmenų registro tvarkytojo<text:s/></text:span>nustatytos formos prašymas<text:span text:style-name="T1156"><text:s/>(JAR-4 forma) išregistruoti juridinį asmenį;</text:span></text:p>
      <text:p text:style-name="P1157"><text:span text:style-name="T1158">10.3</text:span><text:span text:style-name="T1159">. juridinio asmen</text:span><text:span text:style-name="T1160">s likvidavimo aktas;</text:span></text:p>
      <text:p text:style-name="P1161"><text:span text:style-name="T1162">10.4</text:span><text:span text:style-name="T1163">.<text:s/></text:span><text:span text:style-name="T1164">Lietuvos Respublikos dokumentų ir archyvų įstatymo nustatytų subjektų, įgaliotų priimti likviduojamų juridinių asmenų dokumentus saugoti, išduotą pažymą, patvirtinančią, kad dokumentai perduoti toliau saugoti arba perduotinų<text:s/></text:span><text:span text:style-name="T1165">toliau saugoti dokumentų nėra</text:span><text:span text:style-name="T1166">;</text:span></text:p>
      <text:p text:style-name="P1167"><text:span text:style-name="T1168">10.5</text:span><text:span text:style-name="T1169">.<text:s/></text:span>nustatytos formos prašymą<text:span text:style-name="T1170"><text:s/>pasirašiusio fizinio asmens tapatybę patvirtinančio dokumento kopija.</text:span></text:p>
      <text:p text:style-name="P1171"><text:span text:style-name="T1172">_________________</text:span></text:p>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teisingumo ministerija, Įsakymas</text:span></text:p>
      <text:p text:style-name="P1182"><text:span text:style-name="T1183">Nr.<text:s/></text:span><text:a xlink:href="https://www.e-tar.lt/portal/legalAct.html?documentId=c9f3c0c03ee511eb8d9fe110e148c770" office:target-frame-name="_top" xlink:show="replace"><text:span text:style-name="T1184">1R-426</text:span></text:a><text:span text:style-name="T1185">, 2020-12-15, paskelbta TAR 2020-12-15, i. k. 2020-27358</text:span></text:p>
      <text:p text:style-name="P1186"><text:span text:style-name="T1187">Dėl teisingumo ministro 2020 m. gegužės 18 d. įsakymo Nr. 1R-137 „Dėl Politinių partijų, Europos<text:s/></text:span><text:span text:style-name="T1188">politinių partijų ar Europos politinių fondų ir religinių bendruomenių ar bendrijų teisingumo ministerijai teikiamų dokumentų sąrašų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8" style:parent-style-name="Normal" style:family="paragraph">
      <style:paragraph-properties fo:text-align="center">
        <style:tab-stops>
          <style:tab-stop style:type="center" style:position="3.25in"/>
          <style:tab-stop style:type="right" style:position="6.5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4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42"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Header"/>
      </style:head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text:p text:style-name="Header"/>
      </style:header>
    </style:master-page>
    <style:master-page style:name="MP2" style:page-layout-name="PL2">
      <style:header>
        <text:p text:style-name="P838"><text:span text:style-name="T839"><text:page-number text:fixed="false">4</text:page-number></text:span></text:p>
        <text:p text:style-name="P840"/>
      </style:header>
      <style:footer>
        <text:p text:style-name="P841"/>
      </style:footer>
    </style:master-page>
    <style:master-page style:next-style-name="MP2" style:name="MPF2" style:page-layout-name="PL2">
      <style:header>
        <text:p text:style-name="P84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Mindaugas ft. Giedre</meta:initial-creator>
    <dc:creator>adlibuser</dc:creator>
    <meta:creation-date>2022-09-22T07:47:00Z</meta:creation-date>
    <dc:date>2022-09-22T07:47:00Z</dc:date>
    <meta:print-date>2019-11-22T07:51: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21" meta:word-count="6432" meta:character-count="55310" meta:row-count="1899" meta:non-whitespace-character-count="49399"/>
  </office:meta>
</office:document-meta>
</file>