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left" style:position="3.9166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>
        <style:tab-stops>
          <style:tab-stop style:type="left" style:position="3.9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Batang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8" style:parent-style-name="DefaultParagraphFont" style:family="text">
      <style:text-properties style:font-name-asian="Batang" style:font-size-complex="12pt"/>
    </style:style>
    <style:style style:name="T79" style:parent-style-name="DefaultParagraphFont" style:family="text">
      <style:text-properties style:font-name-asian="Batang"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21-06-26:</text:span></text:p>
      <text:p text:style-name="P4"><text:span text:style-name="T5">Plungės rajono savivaldybės taryba, Sprendimas</text:span></text:p>
      <text:p text:style-name="P6"><text:span text:style-name="T7">Nr.<text:s/></text:span><text:a xlink:href="https://www.e-tar.lt/portal/legalAct.html?documentId=70b3cbc0d5aa11eb9f09e7df20500045" office:target-frame-name="_top" xlink:show="replace"><text:span text:style-name="T8">T1-175</text:span></text:a><text:span text:style-name="T9">, 2021-06-23, paskelbta TAR 2021-06-25, i. k. 2021-14306</text:span></text:p>
      <text:p text:style-name="P10"><text:span text:style-name="T11">Dėl<text:s/></text:span><text:span text:style-name="T12">Plungės rajono savivaldybės švietimo paslaugas teikiančių įstaigų paslaugų kainų patvirtinimo</text:span></text:p>
      <text:p text:style-name="P13"/>
      <text:p text:style-name="P14"><text:span text:style-name="T15">Suvestinė redakcija nuo 2020-09-26 iki 2021-06-25</text:span></text:p>
      <text:p text:style-name="P16"/>
      <text:p text:style-name="P17"><text:span text:style-name="T18">Sprendimas paskelbtas: TAR 2019-09-27, i. k. 2019-15339</text:span></text:p>
      <text:p text:style-name="P19"/>
      <text:p text:style-name="P20"><text:span text:style-name="T21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2">PLUNGĖS RAJONO SAVIVALDYBĖS</text:p>
      <text:p text:style-name="P23">TARYBA</text:p>
      <text:p text:style-name="P24"/>
      <text:p text:style-name="P25">SPRENDIMAS</text:p>
      <text:p text:style-name="P26">DĖL<text:s/>mokesčiŲ už ugdymą plungės sporto ir rekreacijos centre NUSTATYMO</text:p>
      <text:p text:style-name="P27"/>
      <text:p text:style-name="P28"><text:span text:style-name="T29">2019 m. rugsėjo 26 d. Nr. T1-209</text:span></text:p>
      <text:p text:style-name="P30">Plungė</text:p>
      <text:p text:style-name="P31"/>
      <text:p text:style-name="P32"/>
      <text:p text:style-name="P33"><text:span text:style-name="T34">Vadovaudamasi Lietuvos Respublikos vietos savivaldos įstatymo 16 straipsnio 2 dalies 37 <text:s/>punktu, Plungės rajono savivaldybės taryba n u s p r e n d</text:span><text:span text:style-name="T35"><text:s/>ž i a:</text:span></text:p>
      <text:p text:style-name="P36"><text:span text:style-name="T37">1</text:span><text:span text:style-name="T38">. Nustatyti <text:s/>mokesčius už ugdymą Plungės sporto ir rekreacijos centre:</text:span></text:p>
      <text:p text:style-name="P39"><text:span text:style-name="T40">1.1</text:span><text:span text:style-name="T41">. baidarių ir kanojų irklavimo ugdytiniams– 6,0 Eur per mėnesį;<text:s/></text:span></text:p>
      <text:p text:style-name="P42"><text:span text:style-name="T43">1.2</text:span><text:span text:style-name="T44">. regbio,<text:s/></text:span><text:span text:style-name="T45">lengvosios atletikos, sunkiosios atletikos, šachmatų, orientavimosi sporto, buriavimo,<text:s/></text:span><text:span text:style-name="T46">mergaičių tinklinio ir mergaičių krepšinio ugdytiniams (-ėms) – 8,0 Eur per mėnesį;<text:s/></text:span></text:p>
      <text:p text:style-name="P47"><text:span text:style-name="T48">1.3</text:span><text:span text:style-name="T49">. vaikinų krepšinio ir dziudo sporto ugdytiniams – 10,0 Eur per mėnesį;</text:span></text:p>
      <text:p text:style-name="P50"><text:span text:style-name="T51">1.4</text:span><text:span text:style-name="T52">. lietuviško ritinio (ripkos) ugdytiniams – 0 Eur per mėnesį;</text:span></text:p>
      <text:p text:style-name="P53">Papildyta papunkčiu:</text:p>
      <text:p text:style-name="P54"><text:span text:style-name="T55">Nr.<text:s/></text:span><text:a xlink:href="https://www.e-tar.lt/portal/legalAct.html?documentId=d6c18850fefd11ea88f28eae672e5b40" office:target-frame-name="_top" xlink:show="replace"><text:span text:style-name="T56">T1-181</text:span></text:a><text:span text:style-name="T57">, 2020-09-24, paskelbta TAR 2020-09-25, i. k. 2020-19926</text:span></text:p>
      <text:p text:style-name="Normal"/>
      <text:p text:style-name="P58"><text:span text:style-name="T59">1.5</text:span><text:span text:style-name="T60">. sveikatingumo/bendro fizinio rengimo grupių ugdytiniams - 8,00 Eur per mėnesį.</text:span><text:s/></text:p>
      <text:p text:style-name="P61">Papildyta papunkčiu:</text:p>
      <text:p text:style-name="P62"><text:span text:style-name="T63">Nr.<text:s/></text:span><text:a xlink:href="https://www.e-tar.lt/portal/legalAct.html?documentId=d6c18850fefd11ea88f28eae672e5b40" office:target-frame-name="_top" xlink:show="replace"><text:span text:style-name="T64">T1-181</text:span></text:a><text:span text:style-name="T65">, 2020-09-24, paskelbta TAR 2020-09-25, i.<text:s/></text:span><text:span text:style-name="T66">k. 2020-19926</text:span></text:p>
      <text:p text:style-name="Normal"/>
      <text:p text:style-name="P67"><text:span text:style-name="T68">2</text:span><text:span text:style-name="T69">. Pripažinti netekusiu galios Plungės rajono savivaldybės tarybos 2017 m. birželio 29 d. sprendimą Nr. T1-150 „Dėl mokesčio už ugdymą Plungės sporto ir rekreacijos centre nustatymo“.</text:span></text:p>
      <text:p text:style-name="P70"><text:span text:style-name="T71">3</text:span><text:span text:style-name="T72">. Nustatyti, kad šis sprendimas įsigalioja nuo</text:span><text:span text:style-name="T73"><text:s/>2019 m. spalio 1 d.</text:span></text:p>
      <text:p text:style-name="P74"/>
      <text:p text:style-name="P75"/>
      <text:p text:style-name="P76"/>
      <text:p text:style-name="P77"><text:span text:style-name="T78">Savivaldybės meras<text:s/></text:span><text:span text:style-name="T79"><text:tab/>Audrius Klišoni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Plungės rajono savivaldybės taryba, Sprendimas</text:span></text:p>
      <text:p text:style-name="P89"><text:span text:style-name="T90">Nr.<text:s/></text:span><text:a xlink:href="https://www.e-tar.lt/portal/legalAct.html?documentId=d6c18850fefd11ea88f28eae672e5b40" office:target-frame-name="_top" xlink:show="replace"><text:span text:style-name="T91">T1-181</text:span></text:a><text:span text:style-name="T92">, 2020-09-24,<text:s/></text:span><text:span text:style-name="T93">paskelbta TAR 2020-09-25, i. k. 2020-19926</text:span></text:p>
      <text:p text:style-name="P94"><text:span text:style-name="T95">Dėl Plungės rajono savivaldybės tarybos 2019 m. rugsėjo 26 d. sprendimo Nr. T1-209 „Dėl mokesčių už ugdymą Plungės sporto ir rekreacijos centre nustaty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1-07-28T10:49:00Z</meta:creation-date>
    <dc:date>2021-07-28T10:49:00Z</dc:date>
    <meta:print-date>2019-09-27T04:4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14" meta:character-count="2410" meta:row-count="70" meta:non-whitespace-character-count="2111"/>
  </office:meta>
</office:document-meta>
</file>