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54" style:parent-style-name="Normal" style:family="paragraph">
      <style:paragraph-properties fo:text-indent="3.9375in"/>
      <style:text-properties style:font-size-complex="12pt"/>
    </style:style>
    <style:style style:name="P55" style:parent-style-name="Normal" style:family="paragraph">
      <style:paragraph-properties fo:text-indent="3.9375in"/>
      <style:text-properties style:font-size-complex="12pt"/>
    </style:style>
    <style:style style:name="P56" style:parent-style-name="Normal" style:family="paragraph">
      <style:paragraph-properties fo:text-indent="3.9375in"/>
      <style:text-properties style:font-size-complex="12pt"/>
    </style:style>
    <style:style style:name="P57" style:parent-style-name="Normal" style:family="paragraph">
      <style:paragraph-properties fo:text-indent="3.9375in"/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9375in"/>
      <style:text-properties style:font-size-complex="12pt"/>
    </style:style>
    <style:style style:name="P61" style:parent-style-name="Normal" style:family="paragraph">
      <style:paragraph-properties fo:text-indent="3.9375in"/>
      <style:text-properties style:font-size-complex="12pt"/>
    </style:style>
    <style:style style:name="P62" style:parent-style-name="Normal" style:family="paragraph">
      <style:paragraph-properties fo:keep-together="always" fo:text-align="end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72" style:family="table-column">
      <style:table-column-properties style:column-width="3.1506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3784in"/>
    </style:style>
    <style:style style:name="Table71" style:family="table">
      <style:table-properties style:width="6.793in" fo:margin-left="-0.0236in" table:align="left"/>
    </style:style>
    <style:style style:name="TableRow76" style:family="table-row">
      <style:table-row-properties style:min-row-height="0.2145in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3" style:family="table-row">
      <style:table-row-properties style:min-row-height="0.2868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10" style:family="table-row">
      <style:table-row-properties style:min-row-height="0.160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center" style:vertical-align="middle"/>
      <style:text-properties fo:hyphenate="false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33" style:family="table-column">
      <style:table-column-properties style:column-width="3.1506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1.4763in"/>
    </style:style>
    <style:style style:name="TableColumn136" style:family="table-column">
      <style:table-column-properties style:column-width="1.477in"/>
    </style:style>
    <style:style style:name="Table132" style:family="table">
      <style:table-properties style:width="6.793in" fo:margin-left="-0.0236in" table:align="left"/>
    </style:style>
    <style:style style:name="TableRow137" style:family="table-row">
      <style:table-row-properties style:min-row-height="0.2145in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4" style:family="table-row">
      <style:table-row-properties style:min-row-height="0.2868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72" style:family="table-row">
      <style:table-row-properties style:min-row-height="0.1604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96" style:family="table-column">
      <style:table-column-properties style:column-width="3.1506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1.477in"/>
    </style:style>
    <style:style style:name="Table195" style:family="table">
      <style:table-properties style:width="6.793in" fo:margin-left="-0.0236in" table:align="left"/>
    </style:style>
    <style:style style:name="TableRow200" style:family="table-row">
      <style:table-row-properties style:min-row-height="0.2145in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868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4" style:family="table-row">
      <style:table-row-properties style:min-row-height="0.1604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 style:vertical-align="middle"/>
      <style:text-properties fo:hyphenate="false"/>
    </style:style>
    <style:style style:name="P253" style:parent-style-name="Normal" style:family="paragraph">
      <style:paragraph-properties fo:text-align="center" style:vertical-align="middle"/>
      <style:text-properties fo:hyphenate="false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57" style:family="table-column">
      <style:table-column-properties style:column-width="3.1506in"/>
    </style:style>
    <style:style style:name="TableColumn258" style:family="table-column">
      <style:table-column-properties style:column-width="0.6888in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1.477in"/>
    </style:style>
    <style:style style:name="Table256" style:family="table">
      <style:table-properties style:width="6.793in" fo:margin-left="-0.0236in" table:align="left"/>
    </style:style>
    <style:style style:name="TableRow261" style:family="table-row">
      <style:table-row-properties style:min-row-height="0.2145in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min-row-height="0.2868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604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style:vertical-align="middle"/>
      <style:text-properties fo:hyphenate="false"/>
    </style:style>
    <style:style style:name="P314" style:parent-style-name="Normal" style:family="paragraph">
      <style:paragraph-properties fo:text-align="center" style:vertical-align="middle"/>
      <style:text-properties fo:hyphenate="false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318" style:family="table-column">
      <style:table-column-properties style:column-width="3.1506in"/>
    </style:style>
    <style:style style:name="TableColumn319" style:family="table-column">
      <style:table-column-properties style:column-width="0.6888in"/>
    </style:style>
    <style:style style:name="TableColumn320" style:family="table-column">
      <style:table-column-properties style:column-width="1.4763in"/>
    </style:style>
    <style:style style:name="TableColumn321" style:family="table-column">
      <style:table-column-properties style:column-width="1.477in"/>
    </style:style>
    <style:style style:name="Table317" style:family="table">
      <style:table-properties style:width="6.793in" fo:margin-left="-0.0236in" table:align="left"/>
    </style:style>
    <style:style style:name="TableRow322" style:family="table-row">
      <style:table-row-properties style:min-row-height="0.2145in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2868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7" style:family="table-row">
      <style:table-row-properties style:min-row-height="0.1604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style:vertical-align="middle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8-17</text:span></text:p>
      <text:p text:style-name="P8"/>
      <text:p text:style-name="P9"><text:span text:style-name="T10">Įsakymas paskelbtas: TAR 2019-05-30, i. k. 2019-08600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VALSTYBĖS FINANSUOJAMŲ PEDAGOGIKOS KRYPTIES PROFESINIŲ STUDIJŲ VIETŲ, Į KURIAS 2019 METAIS PRIIMAMI STUDENTAI, SKAIČIAUS PASKIRSTYMO PAGAL AUKŠTĄSIAS MOKYKLAS<text:s/></text:span><text:span text:style-name="T23">ir Ugdymo dalykų grupes</text:span><text:span text:style-name="T24"><text:s/></text:span><text:span text:style-name="T25"><text:s/></text:span></text:p>
      <text:p text:style-name="P26"/>
      <text:p text:style-name="P27">2019 m. gegužės 30 d. Nr. V-662</text:p>
      <text:p text:style-name="P28">Vilnius</text:p>
      <text:p text:style-name="P29"/>
      <text:p text:style-name="P30"/>
      <text:p text:style-name="P31"><text:span text:style-name="T32">Vadovaudamasis Lietuvos<text:s/></text:span><text:span text:style-name="T33">Respublikos mokslo ir studijų įstatymo 77 straipsnio 11 dalimi:</text:span></text:p>
      <text:p text:style-name="P34"><text:span text:style-name="T35">1</text:span><text:span text:style-name="T36">. T v i r t i n u Valstybės finansuojamų pedagogikos krypties profesinių studijų vietų, į kurias 2019 metais priimami studentai, skaičiaus paskirstymą pagal aukštąsias mokyklas ir ugdymo<text:s/></text:span><text:span text:style-name="T37">dalykų grupes (pridedama).</text:span></text:p>
      <text:p text:style-name="P38"><text:span text:style-name="T39">2</text:span><text:span text:style-name="T40">. N u s t a t a u, kad į valstybės finansuojamas pedagogikos krypties profesines studijų vietas priimtų studentų skaičių aukštosios mokyklos fiksuoja 2019 m. rugsėjo 1 dieną.</text:span></text:p>
      <text:p text:style-name="P41"/>
      <text:p text:style-name="P42"/>
      <text:p text:style-name="P43"/>
      <text:p text:style-name="P44"><text:span text:style-name="T45">Švietimo, mokslo ir sporto ministras</text:span><text:span text:style-name="T46"><text:tab/>Algirda</text:span><text:span text:style-name="T47">s Monkevičius<text:s/></text:span></text:p>
      <text:soft-page-break/>
      <text:p text:style-name="P48">PATVIRTINTA</text:p>
      <text:p text:style-name="P54">Lietuvos Respublikos<text:s/></text:p>
      <text:p text:style-name="P55">švietimo, mokslo ir sporto ministro</text:p>
      <text:p text:style-name="P56">2019 m. gegužės 30 d.</text:p>
      <text:p text:style-name="P57">įsakymu Nr. V-662</text:p>
      <text:p text:style-name="P58">(Lietuvos Respublikos švietimo, mokslo</text:p>
      <text:p text:style-name="P59">ir sporto ministro<text:s/></text:p>
      <text:p text:style-name="P60">2019 m. rugpjūčio 14 d. įsakymo<text:s/></text:p>
      <text:p text:style-name="P61">Nr. V-911 redakcija)</text:p>
      <text:p text:style-name="P62"/>
      <text:p text:style-name="P63"/>
      <text:p text:style-name="P64"><text:span text:style-name="T65">VALSTYBĖS FINANSUOJAMŲ PEDAGOGIKOS KRYPTIES PROFESINIŲ STUDIJŲ VIETŲ, Į KURIAS 2019 METAIS PRIIMAMI STUDENTAI, SKAIČIAUS PASKIRSTYMAS PAGAL AUKŠTĄSIAS MOKYKLAS IR UGDYMO DALYKŲ GRUPES</text:span></text:p>
      <text:p text:style-name="P66"/>
      <text:p text:style-name="P67"><text:span text:style-name="T68">KAUNO TECHNOL</text:span><text:span text:style-name="T69">OGIJOS UNIVERSITE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Ugdymo dalykų grupės</text:p>
          </table:table-cell>
          <table:table-cell table:style-name="TableCell79" table:number-rows-spanned="2">
            <text:p text:style-name="P80">Iš viso</text:p>
          </table:table-cell>
          <table:table-cell table:style-name="TableCell81" table:number-columns-spanned="2">
            <text:p text:style-name="P82">Studijų vietų skaičiu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Nuolatinės studijos<text:s/></text:p>
          </table:table-cell>
          <table:table-cell table:style-name="TableCell88">
            <text:p text:style-name="P89">Ištęstinės studijos<text:s/></text:p>
          </table:table-cell>
        </table:table-row>
        <table:table-row table:style-name="TableRow90">
          <table:table-cell table:style-name="TableCell91">
            <text:p text:style-name="Normal"><text:span text:style-name="T92">Matematikos ir informacinių technologijų, gamtamokslinio ugdymo sričių dalykų mokytojai</text:span>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Normal"><text:span text:style-name="T101">Kalbų, socialinio ugdymo<text:s/></text:span><text:span text:style-name="T102">sričių<text:s/></text:span><text:span text:style-name="T103">dalykų mokytojai</text:span>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Kitų ugdymo sričių dalykų mokytojai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Iš viso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-</text:p>
          </table:table-cell>
        </table:table-row>
      </table:table>
      <text:p text:style-name="P128"/>
      <text:p text:style-name="P129"><text:span text:style-name="T130">KLAIPĖDOS UNIVERSITET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Ugdymo dalykų grupės</text:p>
          </table:table-cell>
          <table:table-cell table:style-name="TableCell140" table:number-rows-spanned="2">
            <text:p text:style-name="P141">Iš viso</text:p>
          </table:table-cell>
          <table:table-cell table:style-name="TableCell142" table:number-columns-spanned="2">
            <text:p text:style-name="P143">Studijų vietų skaičius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Nuolatinės studijos<text:s/></text:p>
          </table:table-cell>
          <table:table-cell table:style-name="TableCell149">
            <text:p text:style-name="P150">Ištęstinės studijos<text:s/></text:p>
          </table:table-cell>
        </table:table-row>
        <table:table-row table:style-name="TableRow151">
          <table:table-cell table:style-name="TableCell152">
            <text:p text:style-name="Normal"><text:span text:style-name="T153">Matematikos ir informacinių technologijų,<text:s/></text:span><text:span text:style-name="T154">gamtamokslinio ugdymo sričių dalykų mokytojai</text:span>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Normal"><text:span text:style-name="T163">Kalbų, socialinio ugdymo<text:s/></text:span><text:span text:style-name="T164">sričių<text:s/></text:span><text:span text:style-name="T165">dalykų mokytojai</text:span>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Kitų ugdymo sričių dalykų mokytojai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Iš viso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-</text:p>
          </table:table-cell>
        </table:table-row>
      </table:table>
      <text:p text:style-name="P190"/>
      <text:p text:style-name="P191"/>
      <text:p text:style-name="P192"><text:span text:style-name="T193">ŠIAULIŲ UNIVERSITET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Ugdymo dalykų grupės</text:p>
          </table:table-cell>
          <table:table-cell table:style-name="TableCell203" table:number-rows-spanned="2">
            <text:p text:style-name="P204">Iš viso</text:p>
          </table:table-cell>
          <table:table-cell table:style-name="TableCell205" table:number-columns-spanned="2">
            <text:p text:style-name="P206">Studijų vietų skaičius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Nuolatinės studijos<text:s/></text:p>
          </table:table-cell>
          <table:table-cell table:style-name="TableCell212">
            <text:p text:style-name="P213">Ištęstinės studijos<text:s/></text:p>
          </table:table-cell>
        </table:table-row>
        <table:table-row table:style-name="TableRow214">
          <table:table-cell table:style-name="TableCell215">
            <text:p text:style-name="Normal"><text:span text:style-name="T216">Matematikos ir informacinių technologijų, gamtamokslinio ugdymo sričių dalykų mokytojai</text:span>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9</text:p>
          </table:table-cell>
        </table:table-row>
        <table:table-row table:style-name="TableRow223">
          <table:table-cell table:style-name="TableCell224">
            <text:p text:style-name="Normal"><text:span text:style-name="T225">Kalbų, socialinio ugdymo<text:s/></text:span><text:span text:style-name="T226">sričių<text:s/></text:span><text:span text:style-name="T227">dalykų mokytojai</text:span>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9</text:p>
          </table:table-cell>
        </table:table-row>
        <text:soft-page-break/>
        <table:table-row table:style-name="TableRow234">
          <table:table-cell table:style-name="TableCell235">
            <text:p text:style-name="P236">Kitų ugdymo sričių dalykų mokytojai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4</text:p>
          </table:table-cell>
        </table:table-row>
        <table:table-row table:style-name="TableRow243">
          <table:table-cell table:style-name="TableCell244">
            <text:p text:style-name="P245">Iš viso</text:p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2</text:p>
          </table:table-cell>
        </table:table-row>
      </table:table>
      <text:p text:style-name="P252"/>
      <text:p text:style-name="P253"><text:span text:style-name="T254">VILNIAUS UNIVERSITETA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Ugdymo dalykų grupės</text:p>
          </table:table-cell>
          <table:table-cell table:style-name="TableCell264" table:number-rows-spanned="2">
            <text:p text:style-name="P265">Iš viso</text:p>
          </table:table-cell>
          <table:table-cell table:style-name="TableCell266" table:number-columns-spanned="2">
            <text:p text:style-name="P267">Studijų vietų skaičius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Nuolatinės studijos<text:s/></text:p>
          </table:table-cell>
          <table:table-cell table:style-name="TableCell273">
            <text:p text:style-name="P274">Ištęstinės studijos<text:s/></text:p>
          </table:table-cell>
        </table:table-row>
        <table:table-row table:style-name="TableRow275">
          <table:table-cell table:style-name="TableCell276">
            <text:p text:style-name="Normal"><text:span text:style-name="T277">Matematikos ir informacinių technologijų, gamtamokslinio ugdymo sričių dalykų mokytojai</text:span></text:p>
          </table:table-cell>
          <table:table-cell table:style-name="TableCell278">
            <text:p text:style-name="P279">28</text:p>
          </table:table-cell>
          <table:table-cell table:style-name="TableCell280">
            <text:p text:style-name="P281">28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Normal"><text:span text:style-name="T286">Kalbų, socialinio ugdymo<text:s/></text:span><text:span text:style-name="T287">sričių<text:s/></text:span><text:span text:style-name="T288">dalykų mokytojai</text:span>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Kitų ugdymo sričių dalykų mokytojai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Iš viso</text:p>
          </table:table-cell>
          <table:table-cell table:style-name="TableCell307">
            <text:p text:style-name="P308">74</text:p>
          </table:table-cell>
          <table:table-cell table:style-name="TableCell309">
            <text:p text:style-name="P310">74</text:p>
          </table:table-cell>
          <table:table-cell table:style-name="TableCell311">
            <text:p text:style-name="P312">-</text:p>
          </table:table-cell>
        </table:table-row>
      </table:table>
      <text:p text:style-name="P313"/>
      <text:p text:style-name="P314"><text:span text:style-name="T315">VYTAUTO DIDŽIOJO UNIVERSITET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Ugdymo dalykų grupės</text:p>
          </table:table-cell>
          <table:table-cell table:style-name="TableCell325" table:number-rows-spanned="2">
            <text:p text:style-name="P326">Iš viso</text:p>
          </table:table-cell>
          <table:table-cell table:style-name="TableCell327" table:number-columns-spanned="2">
            <text:p text:style-name="P328">Studijų vietų skaičius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Nuolatinės studijos<text:s/></text:p>
          </table:table-cell>
          <table:table-cell table:style-name="TableCell334">
            <text:p text:style-name="P335">Ištęstinės studijos<text:s/></text:p>
          </table:table-cell>
        </table:table-row>
        <table:table-row table:style-name="TableRow336">
          <table:table-cell table:style-name="TableCell337">
            <text:p text:style-name="Normal"><text:span text:style-name="T338">Matematikos ir informacinių<text:s/></text:span><text:span text:style-name="T339">technologijų, gamtamokslinio ugdymo sričių dalykų mokytojai</text:span>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Normal"><text:span text:style-name="T348">Kalbų, socialinio ugdymo<text:s/></text:span><text:span text:style-name="T349">sričių<text:s/></text:span><text:span text:style-name="T350">dalykų mokytojai</text:span></text:p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>28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Kitų ugdymo sričių dalykų mokytojai</text:p>
          </table:table-cell>
          <table:table-cell table:style-name="TableCell360">
            <text:p text:style-name="P361">13</text:p>
          </table:table-cell>
          <table:table-cell table:style-name="TableCell362">
            <text:p text:style-name="P363">13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Iš viso</text:p>
          </table:table-cell>
          <table:table-cell table:style-name="TableCell369">
            <text:p text:style-name="P370">62</text:p>
          </table:table-cell>
          <table:table-cell table:style-name="TableCell371">
            <text:p text:style-name="P372">62</text:p>
          </table:table-cell>
          <table:table-cell table:style-name="TableCell373">
            <text:p text:style-name="P374">-</text:p>
          </table:table-cell>
        </table:table-row>
      </table:table>
      <text:p text:style-name="Normal"/>
      <text:p text:style-name="P375"><text:span text:style-name="T376">__________________</text:span></text:p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<text:s/></text:span><text:span text:style-name="T386">švietimo, mokslo ir sporto ministerija, Įsakymas</text:span></text:p>
      <text:p text:style-name="P387"><text:span text:style-name="T388">Nr.<text:s/></text:span><text:a xlink:href="https://www.e-tar.lt/portal/legalAct.html?documentId=24a875e0bffa11e9840ec0427c781bac" office:target-frame-name="_top" xlink:show="replace"><text:span text:style-name="T389">V-911</text:span></text:a><text:span text:style-name="T390">, 2019-08-14, paskelbta TAR 2019-08-16, i. k. 2019-13238</text:span></text:p>
      <text:p text:style-name="P391"><text:span text:style-name="T392">Dėl švietimo, mokslo ir sporto ministro 201</text:span><text:span text:style-name="T393">9 m. gegužės 30 d. įsakymo Nr. V-662 „Dėl valstybės finansuojamų pedagogikos krypties profesinių studijų vietų, į kurias 2019 metais priimami studentai, skaičiaus paskirstymo pagal aukštąsias mokyklas ir ugdymo dalykų grupes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c31cf22-d926-45de-8e24-1c4981c5ed90</dc:title>
    <meta:initial-creator>imitkeviciute</meta:initial-creator>
    <dc:creator>adlibuser</dc:creator>
    <meta:creation-date>2019-08-19T10:48:00Z</meta:creation-date>
    <dc:date>2019-08-19T10:48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3" meta:word-count="461" meta:character-count="3599" meta:row-count="138" meta:non-whitespace-character-count="3181"/>
  </office:meta>
</office:document-meta>
</file>