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043in"/>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master-page-name="MPF1" style:family="paragraph">
      <style:paragraph-properties fo:break-before="page" fo:margin-left="3.3472in" fo:text-indent="0.2951in" style:page-number="1">
        <style:tab-stops>
          <style:tab-stop style:type="left" style:position="-2.9534in"/>
        </style:tab-stops>
      </style:paragraph-properties>
      <style:text-properties style:font-size-complex="12pt"/>
    </style:style>
    <style:style style:name="P66"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7"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8"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9"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70"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71" style:parent-style-name="Normal" style:family="paragraph">
      <style:paragraph-properties fo:margin-left="3.3472in" fo:text-indent="0.2951in">
        <style:tab-stops>
          <style:tab-stop style:type="left" style:position="-2.9534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74" style:parent-style-name="Normal" style:family="paragraph">
      <style:paragraph-properties fo:margin-left="3.543in">
        <style:tab-stops>
          <style:tab-stop style:type="left" style:position="-3.1493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fo:language="en" fo:country="U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393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3937in"/>
        </style:tab-stops>
      </style:paragraph-properties>
    </style:style>
    <style:style style:name="P122" style:parent-style-name="Normal" style:family="paragraph">
      <style:paragraph-properties fo:widows="0" fo:orphans="0" fo:text-align="center">
        <style:tab-stops>
          <style:tab-stop style:type="left" style:position="0.3937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widows="0" fo:orphans="0" fo:text-align="center">
        <style:tab-stops>
          <style:tab-stop style:type="left" style:position="0.393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size-complex="12pt"/>
    </style:style>
    <style:style style:name="P128" style:parent-style-name="Normal" style:family="paragraph">
      <style:paragraph-properties fo:widows="0" fo:orphans="0" fo:text-align="justify" fo:text-indent="0.5909in">
        <style:tab-stops>
          <style:tab-stop style:type="left" style:position="0.3937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widows="0" fo:orphans="0"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909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5909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ab-stops>
          <style:tab-stop style:type="left" style:position="0.3937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widows="0" fo:orphans="0" fo:text-align="center">
        <style:tab-stops>
          <style:tab-stop style:type="left" style:position="0.393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widows="0" fo:orphans="0">
        <style:tab-stops>
          <style:tab-stop style:type="left" style:position="0.3937in"/>
        </style:tab-stops>
      </style:paragraph-properties>
      <style:text-properties style:font-name-asian="Calibri" fo:font-weight="bold" style:font-weight-asian="bold" style:font-size-complex="12pt"/>
    </style:style>
    <style:style style:name="P215"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widows="0" fo:orphans="0" fo:text-align="center">
        <style:tab-stops>
          <style:tab-stop style:type="left" style:position="0.3937in"/>
        </style:tab-stops>
      </style:paragraph-properties>
    </style:style>
    <style:style style:name="P265" style:parent-style-name="Normal" style:family="paragraph">
      <style:paragraph-properties fo:widows="0" fo:orphans="0" fo:text-align="center">
        <style:tab-stops>
          <style:tab-stop style:type="left" style:position="0.3937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widows="0" fo:orphans="0" fo:text-align="center">
        <style:tab-stops>
          <style:tab-stop style:type="left" style:position="0.3937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text-indent="0.5909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tab-stops>
          <style:tab-stop style:type="left" style:position="0.3937in"/>
        </style:tab-stops>
      </style:paragraph-properties>
    </style:style>
    <style:style style:name="P346" style:parent-style-name="Normal" style:family="paragraph">
      <style:paragraph-properties fo:widows="0" fo:orphans="0" fo:text-align="center">
        <style:tab-stops>
          <style:tab-stop style:type="left" style:position="0.3937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widows="0" fo:orphans="0" fo:text-align="center">
        <style:tab-stops>
          <style:tab-stop style:type="left" style:position="0.3937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 style:parent-style-name="Normal" style:family="paragraph">
      <style:paragraph-properties fo:widows="0" fo:orphans="0" fo:text-align="justify" fo:text-indent="0.5909in">
        <style:tab-stops>
          <style:tab-stop style:type="left" style:position="0.393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ab-stops>
          <style:tab-stop style:type="left" style:position="0.393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indent="0.5in">
        <style:tab-stops>
          <style:tab-stop style:type="center" style:position="3.3465in"/>
          <style:tab-stop style:type="right" style:position="6.693in"/>
        </style:tab-stops>
      </style:paragraph-properties>
    </style:style>
    <style:style style:name="P361" style:parent-style-name="Normal" style:master-page-name="MPF2" style:family="paragraph">
      <style:paragraph-properties fo:break-before="page" fo:text-indent="3.3472in" style:page-number="1">
        <style:tab-stops>
          <style:tab-stop style:type="center" style:position="3.3465in"/>
          <style:tab-stop style:type="right" style:position="6.693in"/>
        </style:tab-stops>
      </style:paragraph-properties>
      <style:text-properties style:font-name-asian="Calibri" style:font-size-complex="12pt"/>
    </style:style>
    <style:style style:name="P367"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368"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369"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370"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371"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372"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373" style:parent-style-name="Normal" style:family="paragraph">
      <style:paragraph-properties>
        <style:tab-stops>
          <style:tab-stop style:type="center" style:position="3.343in"/>
        </style:tab-stops>
      </style:paragraph-properties>
      <style:text-properties style:font-name-asian="Calibri"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style:tab-stops>
          <style:tab-stop style:type="left" style:leader-style="dotted" style:leader-text="." style:position="6.1819in"/>
        </style:tab-stops>
      </style:paragraph-properties>
      <style:text-properties style:font-size-complex="12pt"/>
    </style:style>
    <style:style style:name="P385"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386" style:parent-style-name="Normal" style:family="paragraph">
      <style:paragraph-properties fo:text-indent="0.5909in"/>
      <style:text-properties style:font-size-complex="12pt"/>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8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89" style:parent-style-name="Normal" style:family="paragraph">
      <style:paragraph-properties>
        <style:tab-stops>
          <style:tab-stop style:type="left" style:leader-style="solid" style:leader-text="_" style:position="6.693in"/>
        </style:tab-stops>
      </style:paragraph-properties>
      <style:text-properties style:font-size-complex="12pt"/>
    </style:style>
    <style:style style:name="P390"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1"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2"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3"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4"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5" style:parent-style-name="Normal" style:family="paragraph">
      <style:paragraph-properties>
        <style:tab-stops>
          <style:tab-stop style:type="left" style:leader-style="solid" style:leader-text="_" style:position="6.693in"/>
        </style:tab-stops>
      </style:paragraph-properties>
      <style:text-properties style:font-size-complex="12pt"/>
    </style:style>
    <style:style style:name="P396"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7"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399"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400"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TableColumn403" style:family="table-column">
      <style:table-column-properties style:column-width="0.3868in"/>
    </style:style>
    <style:style style:name="TableColumn404" style:family="table-column">
      <style:table-column-properties style:column-width="2.9597in"/>
    </style:style>
    <style:style style:name="TableColumn405" style:family="table-column">
      <style:table-column-properties style:column-width="0.8451in"/>
    </style:style>
    <style:style style:name="TableColumn406" style:family="table-column">
      <style:table-column-properties style:column-width="0.8333in"/>
    </style:style>
    <style:style style:name="TableColumn407" style:family="table-column">
      <style:table-column-properties style:column-width="1.6673in"/>
    </style:style>
    <style:style style:name="Table402" style:family="table">
      <style:table-properties style:width="6.6923in" fo:margin-left="0.0034in" table:align="left"/>
    </style:style>
    <style:style style:name="TableRow408" style:family="table-row">
      <style:table-row-properties style:min-row-height="0.1736in"/>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Row423" style:family="table-row">
      <style:table-row-properties style:min-row-height="0.2909in"/>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Calibri"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in" fo:padding-bottom="0in" fo:padding-right="0in"/>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text-properties style:font-name-asian="Calibri"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ext-properties style:font-name-asian="Calibri"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499" style:parent-style-name="Normal" style:family="paragraph">
      <style:paragraph-properties fo:text-align="end" fo:margin-right="-0.034in">
        <style:tab-stops>
          <style:tab-stop style:type="left" style:position="6.2993in"/>
        </style:tab-stops>
      </style:paragraph-properties>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olumn503" style:family="table-column">
      <style:table-column-properties style:column-width="2.1534in"/>
    </style:style>
    <style:style style:name="TableColumn504" style:family="table-column">
      <style:table-column-properties style:column-width="1.1923in"/>
    </style:style>
    <style:style style:name="TableColumn505" style:family="table-column">
      <style:table-column-properties style:column-width="0.3638in"/>
    </style:style>
    <style:style style:name="TableColumn506" style:family="table-column">
      <style:table-column-properties style:column-width="2.9826in"/>
    </style:style>
    <style:style style:name="Table502" style:family="table">
      <style:table-properties style:width="6.6923in" fo:margin-left="0in" table:align="left"/>
    </style:style>
    <style:style style:name="TableRow507" style:family="table-row">
      <style:table-row-properties fo:keep-together="always"/>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text-properties style:font-name-asian="Calibri" style:font-size-complex="12pt"/>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none" style:writing-mode="lr-tb" fo:padding-top="0in" fo:padding-left="0in" fo:padding-bottom="0in" fo:padding-right="0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top="none" fo:border-left="none" fo:border-bottom="0.0069in solid #000000" fo:border-right="none" style:writing-mode="lr-tb" fo:padding-top="0in" fo:padding-left="0in" fo:padding-bottom="0in" fo:padding-right="0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min-row-height="0.2875in" fo:keep-together="always"/>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end"/>
      <style:text-properties style:font-name-asian="Calibri" style:font-size-complex="12pt"/>
    </style:style>
    <style:style style:name="TableCell520" style:family="table-cell">
      <style:table-cell-properties fo:border-top="0.0069in solid #000000" fo:border-left="none" fo:border-bottom="none" fo:border-right="none" style:writing-mode="lr-tb"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top="0.0069in solid #000000" fo:border-left="none" fo:border-bottom="none" fo:border-right="none" style:writing-mode="lr-tb"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Row528" style:family="table-row">
      <style:table-row-properties style:min-row-height="0.1715in" fo:keep-together="always"/>
    </style:style>
    <style:style style:name="TableCell529" style:family="table-cell">
      <style:table-cell-properties fo:border="none" style:writing-mode="lr-tb" fo:padding-top="0in" fo:padding-left="0in" fo:padding-bottom="0in" fo:padding-right="0in"/>
    </style:style>
    <style:style style:name="T530" style:parent-style-name="DefaultParagraphFont" style:family="text">
      <style:text-properties style:font-size-complex="12pt"/>
    </style:style>
    <style:style style:name="TableCell531" style:family="table-cell">
      <style:table-cell-properties fo:border-top="none" fo:border-left="none" fo:border-bottom="0.0069in solid #000000" fo:border-right="none" style:writing-mode="lr-tb" fo:padding-top="0in" fo:padding-left="0in" fo:padding-bottom="0in" fo:padding-right="0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top="none" fo:border-left="none" fo:border-bottom="0.0069in solid #000000" fo:border-right="none" style:writing-mode="lr-tb" fo:padding-top="0in" fo:padding-left="0in" fo:padding-bottom="0in" fo:padding-right="0in"/>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fo:keep-together="always"/>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top="0.0069in solid #000000" fo:border-left="none" fo:border-bottom="0.0069in solid #000000" fo:border-right="none" style:writing-mode="lr-tb"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top="0.0069in solid #000000" fo:border-left="none" fo:border-bottom="0.0069in solid #000000" fo:border-right="none" style:writing-mode="lr-tb"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Row549" style:family="table-row">
      <style:table-row-properties fo:keep-together="always"/>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top="0.0069in solid #000000" fo:border-left="none" fo:border-bottom="0.0069in solid #000000" fo:border-right="none" style:writing-mode="lr-tb"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top="0.0069in solid #000000" fo:border-left="none" fo:border-bottom="0.0069in solid #000000" fo:border-right="none" style:writing-mode="lr-tb"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Row561" style:family="table-row">
      <style:table-row-properties fo:keep-together="always"/>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top="0.0069in solid #000000" fo:border-left="none" fo:border-bottom="0.0069in solid #000000" fo:border-right="none" style:writing-mode="lr-tb"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top="0.0069in solid #000000" fo:border-left="none" fo:border-bottom="0.0069in solid #000000" fo:border-right="none" style:writing-mode="lr-tb"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Row573" style:family="table-row">
      <style:table-row-properties fo:keep-together="always"/>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top="0.0069in solid #000000" fo:border-left="none" fo:border-bottom="none" fo:border-right="none" style:writing-mode="lr-tb" fo:padding-top="0in" fo:padding-left="0in" fo:padding-bottom="0in" fo:padding-right="0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2.0312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6">Suvestinė redakcija nuo 2023-11-18</text:span></text:p>
      <text:p text:style-name="P7"/>
      <text:p text:style-name="P8"><text:span text:style-name="T9">Įsakymas paskelbtas: TAR 2021-02-12, i. k. 2021-02774</text:span></text:p>
      <text:p text:style-name="P10"/>
      <text:p text:style-name="P11">Nauja redakcija nuo 2021-05-25:</text:p>
      <text:p text:style-name="Normal"><text:span text:style-name="T12">Nr.<text:s/></text:span><text:a xlink:href="https://www.e-tar.lt/portal/legalAct.html?documentId=938aa710bc5d11eb8c24980b2b0e0fef" office:target-frame-name="_top" xlink:show="replace"><text:span text:style-name="T13">1K-163</text:span></text:a><text:span text:style-name="T14">, 2021-05-24, paskelbta<text:s/></text:span><text:span text:style-name="T15">TAR 2021-05-24, i. k. 2021-11428</text:span></text:p>
      <text:p text:style-name="P16"/>
      <text:p text:style-name="P17"><text:span text:style-name="T18">VALSTYBINĖS LIGONIŲ KASOS</text:span></text:p>
      <text:p text:style-name="P19">PRIE SVEIKATOS APSAUGOS MINISTERIJOS</text:p>
      <text:p text:style-name="P20"><text:span text:style-name="T21">DIREKTORIUS</text:span></text:p>
      <text:p text:style-name="P22"/>
      <text:p text:style-name="P23">ĮSAKYMAS</text:p>
      <text:p text:style-name="P24">DĖL ASMENS SVEIKATOS PRIEŽIŪROS ĮSTAIGŲ ĮMOKŲ Į SĄSKAITĄ, KURIOJE KAUPIAMOS ŠIŲ ĮSTAIGŲ ĮMOKOS ŽALAI, ATSIRADUSIAI DĖL PACIENTO SVEIKATAI PADARYTOS ŽALOS, ATLYGINTI, TIKRINIMŲ IR JUOS ATLIEKANČIOS KOMISIJOS DARBO ORGANIZAVIMO TVARKOS APRAŠO PATVIRTINIMO</text:p>
      <text:p text:style-name="P25"/>
      <text:p text:style-name="P26"><text:span text:style-name="T27">202</text:span><text:span text:style-name="T28">1<text:s/></text:span><text:span text:style-name="T29">m. vasario 12 d. Nr. 1K-50</text:span></text:p>
      <text:p text:style-name="P30">Vilnius</text:p>
      <text:p text:style-name="P31"/>
      <text:p text:style-name="P32"><text:span text:style-name="T33">Vadovaudamasis Asmens sveikatos priežiūros įstaigų įmokų į sąskaitą, kurioje kaupiamos asmens s</text:span><text:span text:style-name="T34">veikatos priežiūros įstaigų įmokos žalai, atsiradusiai dėl paciento sveikatai padarytos žalos, atlyginti, mokėjimo, sąskaitos administravimo ir sąskaitos lėšų naudojimo tvarkos aprašo, patvirtinto Lietuvos Respublikos sveikatos apsaugos ministro 2020 m. sa</text:span><text:span text:style-name="T35">usio 10 d. įsakymu Nr. V-40 „Asmens sveikatos priežiūros įstaigų įmokų į sąskaitą, kurioje kaupiamos asmens sveikatos<text:s/></text:span><text:soft-page-break/><text:span text:style-name="T36">priežiūros įstaigų įmokos žalai, atsiradusiai dėl paciento sveikatai padarytos žalos, atlyginti, mokėjimo, sąskaitos administravimo ir sąs</text:span><text:span text:style-name="T37">kaitos lėšų naudojimo tvarkos aprašo patvirtinimo“, 4 punktu:</text:span></text:p>
      <text:p text:style-name="P38"><text:span text:style-name="T39">1</text:span><text:span text:style-name="T40">. T v i r t i n u Asmens sveikatos priežiūros įstaigų įmokų į sąskaitą, kurioje kaupiamos šių įstaigų įmokos žalai, atsiradusiai dėl paciento sveikatai padarytos žalos, atlyginti, tikrinimų</text:span><text:span text:style-name="T41"><text:s/>ir juos atliekančios komisijos darbo organizavimo tvarkos aprašą (pridedama).</text:span></text:p>
      <text:p text:style-name="P42"><text:span text:style-name="T43">2</text:span><text:span text:style-name="T44">. P a v e d u:</text:span></text:p>
      <text:p text:style-name="P45"><text:span text:style-name="T46">2.1</text:span><text:span text:style-name="T47">. Asmens sveikatos priežiūros įstaigų įmokų į sąskaitą, kurioje kaupiamos asmens sveikatos priežiūros įstaigų įmokos žalai, atsiradusiai dėl paciento sv</text:span><text:span text:style-name="T48">eikatai padarytos žalos, atlyginti, tikrinimo komisijai organizuoti metinio asmens sveikatos priežiūros įstaigų įmokų į sąskaitą, kurioje kaupiamos asmens sveikatos priežiūros įstaigų įmokos žalai, atsiradusiai dėl paciento sveikatai padarytos žalos, atlyg</text:span><text:span text:style-name="T49">inti, tikrinimo plano sudarymą ir jame numatytų patikrinimų atlikimą.</text:span></text:p>
      <text:p text:style-name="P50"><text:span text:style-name="T51">2.2</text:span><text:span text:style-name="T52">. Ekonomikos departamento direktoriui kontroliuoti šio įsakymo vykdymą.</text:span></text:p>
      <text:p text:style-name="P53"><text:span text:style-name="T54">3</text:span><text:span text:style-name="T55">. S k e l b i u šį įsakymą Teisės aktų registre.</text:span><text:s/></text:p>
      <text:p text:style-name="P56"/>
      <text:p text:style-name="P57"/>
      <text:p text:style-name="P58"/>
      <text:p text:style-name="P59">Direktorius<text:tab/>Gintaras Kacevičius</text:p>
      <text:p text:style-name="Normal"/>
      <text:p text:style-name="Normal"/>
      <text:soft-page-break/>
      <text:p text:style-name="P60">PATVIRTINTA</text:p>
      <text:p text:style-name="P66">Valstybinės ligonių kasos prie Sveikatos<text:s/></text:p>
      <text:p text:style-name="P67">apsaugos ministerijos direktoriaus<text:s/></text:p>
      <text:p text:style-name="P68">2021 m. vasario 12 d. įsakymu Nr. 1K-50</text:p>
      <text:p text:style-name="P69">(Valstybinės ligonių kasos prie Sveikatos</text:p>
      <text:p text:style-name="P70">apsaugos ministerijos direktoriaus</text:p>
      <text:p text:style-name="P71"><text:span text:style-name="T72">2021 m. gegužės 24 d. įsakymo Nr.<text:s/></text:span>1K-163</text:p>
      <text:p text:style-name="P73">redakcija)</text:p>
      <text:p text:style-name="P74"/>
      <text:p text:style-name="P75"/>
      <text:p text:style-name="P76"><text:span text:style-name="T77">ASMENS SVEIKATOS PRIEŽIŪROS ĮSTAIGŲ ĮMOKŲ Į SĄSKAITĄ, KURIOJE KAUPIAMOS ŠIŲ<text:s/></text:span><text:span text:style-name="T78">ĮSTAIGŲ</text:span><text:span text:style-name="T79"><text:s/>ĮMOKOS ŽALAI, ATSIRADUSIAI DĖL PACIENTO SVEIKATAI PADARYTOS ŽALOS, ATLYGINTI, TIKRINIMŲ IR JUOS ATLIEKANČIOS KOMISIJOS DARBO ORGANIZ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s sveikatos priežiūros įstaigų įmokų į sąskaitą, kurioje kaupiamos šių įstaigų įmokos žalai, atsiradusiai dėl paciento sveikatai padarytos žalos, atlyginti, tikrinimų ir juos atliekančios komisijos darbo organizavimo tvarkos aprašas (toliau – Apraša</text:span><text:span text:style-name="T90">s) nustato metinio Asmens sveikatos priežiūros įstaigų (toliau – ASPĮ) įmokų į sąskaitą, kurioje kaupiamos šių įstaigų įmokos žalai, atsiradusiai dėl paciento sveikatai padarytos žalos, atlyginti (toliau – Sąskaita), tikrinimo plano (toliau – Planas) sudar</text:span><text:span text:style-name="T91">ymo ir pagal Planą vykdomų įmokų mokėjimo patikrinimų (toliau – patikrinimai) tvarką bei trukmę, ASPĮ, kurių įmokos tikrinamos, įrašymo į Planą kriterijus, taip pat patikrinimus atliekančios<text:s/></text:span><text:span text:style-name="T92">Valstybinės ligonių kasos prie Sveikatos apsaugos ministerijos (t</text:span><text:span text:style-name="T93">oliau – VLK) direktoriaus įsakymu sudarytos komisijos (toliau – Komisija)<text:s/></text:span><text:span text:style-name="T94">darbo organizavimo tvarką.<text:s/></text:span></text:p>
      <text:p text:style-name="P95"><text:span text:style-name="T96">2</text:span><text:span text:style-name="T97">. Planas sudaromas ir patikrinimai atliekami vadovaujantis Lietuvos Respublikos pacientų teisių ir žalos sveikatai atlyginimo įstatymu, Lietuvos Resp</text:span><text:span text:style-name="T98">ublikos Vyriausybės 2020 m. liepos 8 d. nutarimu Nr. 761 „Dėl Lietuvos Respublikos Vyriausybės 2010 m. vasario 10 d. nutarimo Nr. 139 „Dėl įgaliojimų suteikimo įgyvendinant Lietuvos Respublikos pacientų teisių ir žalos sveikatai atlyginimo įstatymą“ pakeit</text:span><text:span text:style-name="T99">imo“, ASPĮ įmokų į sąskaitą, kurioje kaupiamos ASPĮ įmokos žalai, atsiradusiai dėl paciento sveikatai padarytos žalos, atlyginti, apskaičiavimo, mokėjimo, sąskaitos administravimo ir sąskaitos lėšų naudojimo tvarkos ir išlaidų , priskirtinų sąskaitos admin</text:span><text:span text:style-name="T100">istravimo išlaidoms, aprašu patvirtintu Lietuvos Respublikos sveikatos apsaugos ministro 2020 m. sausio 10 d. įsakymu Nr. V-40<text:s/></text:span><text:span text:style-name="T101">„Dėl Asmens sveikatos priežiūros įstaigų įmokų į sąskaitą, kurioje kaupiamos asmens sveikatos priežiūros įstaigų įmokos žalai, at</text:span><text:span text:style-name="T102">siradusiai dėl paciento sveikatai padarytos žalos, atlyginti, apskaičiavimo, mokėjimo, sąskaitos administravimo ir sąskaitos lėšų naudojimo tvarkos ir išlaidų, priskirtinų sąskaitos administravimo išlaidoms, aprašo patvirtinimo“ (toliau – Sąskaitos<text:s/></text:span><text:span text:style-name="T103">adminis</text:span><text:span text:style-name="T104">travimo tvarkos aprašas).</text:span><text:s/></text:p>
      <text:p text:style-name="P105">Punkto pakeitimai:</text:p>
      <text:p text:style-name="P106"><text:span text:style-name="T107">Nr.<text:s/></text:span><text:a xlink:href="https://www.e-tar.lt/portal/legalAct.html?documentId=3a2d3c60851311eea5a28c81c82193a8" office:target-frame-name="_top" xlink:show="replace"><text:span text:style-name="T108">1K-301</text:span></text:a><text:span text:style-name="T109">, 2023-11-17, paskelbta TAR 2023-11-17, i. k. 2023-22185</text:span></text:p>
      <text:p text:style-name="Normal"/>
      <text:p text:style-name="P110"><text:span text:style-name="T111">3</text:span><text:span text:style-name="T112">. Plano sudarymo ir patikrinimų atlikim</text:span><text:span text:style-name="T113">o tikslas – nustatyti, ar ASPĮ mokamos į Sąskaitą įmokos yra apskaičiuotos teisingai, vadovaujantis teisės aktais.<text:s/></text:span></text:p>
      <text:p text:style-name="P114"><text:span text:style-name="T115">4</text:span><text:span text:style-name="T116">. <text:s/>Planą sudaro ir patikrinimus atlieka VLK direktoriaus įsakymu sudaryta Komisija.<text:s/></text:span></text:p>
      <text:p text:style-name="P117"><text:span text:style-name="T118">5</text:span><text:span text:style-name="T119">. Komisijos funkcijas, teises, pareigas ir<text:s/></text:span><text:span text:style-name="T120">atsakomybę nustato Aprašas, darbuotojų pareigybių aprašymai ir kiti teisės aktai.</text:span></text:p>
      <text:p text:style-name="P121"/>
      <text:p text:style-name="P122"><text:span text:style-name="T123">II</text:span><text:span text:style-name="T124"><text:s/>SKYRIUS</text:span></text:p>
      <text:p text:style-name="P125"><text:span text:style-name="T126">KOMISIJOS IR PLANO SUDARYMO TVARKA</text:span></text:p>
      <text:p text:style-name="P127"/>
      <text:p text:style-name="P128"><text:span text:style-name="T129">6</text:span><text:span text:style-name="T130">. VLK direktorius sudaro Komisiją, paskiria Komisijos pirmininką, jo pavaduotoją, sekretorių. Sekretorius nėra<text:s/></text:span><text:span text:style-name="T131">Komisijos narys.</text:span></text:p>
      <text:p text:style-name="P132"><text:span text:style-name="T133">7</text:span><text:span text:style-name="T134">. Komisija sudaroma iš ne mažiau kaip 5 darbuotojų, iš kurių 3 – VLK Apskaitos skyriaus atstovai, 1 – Teisės skyriaus atstovas, 1 – Informacinių sistemų plėtros skyriaus atstovas.<text:s/></text:span></text:p>
      <text:p text:style-name="P135"><text:span text:style-name="T136">8</text:span><text:span text:style-name="T137">. Komisijos parengtą Planą iki einamųjų kalendor</text:span><text:span text:style-name="T138">inių metų birželio 1 d. įsakymu patvirtina VLK direktorius. Planas gali būti keičiamas dėl objektyvių priežasčių, vadovaujantis motyvuotu Komisijos sprendimu.</text:span></text:p>
      <text:p text:style-name="P139"><text:span text:style-name="T140">9</text:span><text:span text:style-name="T141">. Plane numatomi patikrinimai atliekami nuo einamųjų kalendorinių metų birželio 1 d. iki kit</text:span><text:span text:style-name="T142">ų metų gegužės 31 d.</text:span></text:p>
      <text:p text:style-name="P143"><text:span text:style-name="T144">10</text:span><text:span text:style-name="T145">. Plane nurodoma:</text:span></text:p>
      <text:p text:style-name="P146"><text:span text:style-name="T147">10.1</text:span><text:span text:style-name="T148">. tikrinamų ASPĮ pavadinimai ir juridinių asmenų kodai;</text:span></text:p>
      <text:p text:style-name="P149"><text:span text:style-name="T150">10.2</text:span><text:span text:style-name="T151">. laikotarpis, per kurį atliekami tikrinimai;</text:span></text:p>
      <text:p text:style-name="P152"><text:span text:style-name="T153">10.3</text:span><text:span text:style-name="T154">. tikrinimo objektai (asmens sveikatos priežiūros paslaugų organizavimo lygis, taikytas</text:span><text:span text:style-name="T155"><text:s/>įmokos dydžio procentas, įmokos apskaičiavimo teisingumas, įmokos sumokėjimas teisės aktuose nustatytais terminais).</text:span></text:p>
      <text:p text:style-name="P156"><text:span text:style-name="T157">11</text:span><text:span text:style-name="T158">.<text:s/></text:span><text:span text:style-name="T159">Sudarant Planą yra atsižvelgiama į VLK turimus žmogiškuosius išteklius.</text:span></text:p>
      <text:p text:style-name="P160"><text:span text:style-name="T161">12</text:span><text:span text:style-name="T162">. VLK direktoriaus įsakymu patvirtintas Planas ske</text:span><text:span text:style-name="T163">lbiamas VLK interneto puslapyje adresu www.ligoniukasa.lrv.lt.</text:span></text:p>
      <text:p text:style-name="P164"><text:span text:style-name="T165">13</text:span><text:span text:style-name="T166">. ASPĮ įtraukiamos į Planą vadovaujantis Komisijos posėdžio metu priimtais sprendimais ir šių ASPĮ pateiktais duomenimis ir (ar) jų sumokėtomis įmokomis pagal toliau nurodytus kriterijus:</text:span></text:p>
      <text:p text:style-name="P167"><text:span text:style-name="T168">13.1</text:span><text:span text:style-name="T169">. atsitiktine tvarka atrenkamos ne mažiau kaip 5 ASPĮ, kurių praėjusių kalendorinių metų įmokos suma yra<text:s/></text:span><text:span text:style-name="T170">100 (vienas šimtas)<text:s/></text:span><text:span text:style-name="T171">Eur;</text:span></text:p>
      <text:p text:style-name="P172"><text:span text:style-name="T173">13.2</text:span><text:span text:style-name="T174">. atsitiktine tvarka atrenkamos ne mažiau kaip 5 ASPĮ, kurių praėjusių kalendorinių metų įmokos suma yra didesn</text:span><text:span text:style-name="T175">ė</text:span><text:span text:style-name="T176"><text:s/>nei 100 (vienas šimtas) Eur, bet ne didesnė nei 1 000 (vienas tūkstantis) Eur;</text:span></text:p>
      <text:p text:style-name="P177"><text:span text:style-name="T178">13.3</text:span><text:span text:style-name="T179">. atsitiktine tvarka atrenkamos ne mažiau kaip 5 ASPĮ, kurių praėjusių kalendorinių metų įmokos suma yra didesnė nei 1 000 (vienas tūkstantis) Eur</text:span><text:span text:style-name="T180">;<text:s/></text:span></text:p>
      <text:p text:style-name="P181"><text:span text:style-name="T182">13.</text:span><text:span text:style-name="T183">4</text:span><text:span text:style-name="T184">.</text:span><text:span text:style-name="T185"><text:s/>Komisija gauna informaciją, kad ASPĮ galimai į Sąskaitą sumokėjo neteisingai apskaičiuotą įmoką.</text:span><text:s/></text:p>
      <text:p text:style-name="P186">Punkto pakeitimai:</text:p>
      <text:p text:style-name="P187"><text:span text:style-name="T188">Nr.<text:s/></text:span><text:a xlink:href="https://www.e-tar.lt/portal/legalAct.html?documentId=3a2d3c60851311eea5a28c81c82193a8" office:target-frame-name="_top" xlink:show="replace"><text:span text:style-name="T189">1K-301</text:span></text:a><text:span text:style-name="T190">, 2023-11-17, paskelbta TAR<text:s/></text:span><text:span text:style-name="T191">2023-11-17, i. k. 2023-22185</text:span></text:p>
      <text:p text:style-name="Normal"/>
      <text:p text:style-name="P192"><text:span text:style-name="T193">14</text:span><text:span text:style-name="T194">. Komisija, atrinkdama ASPĮ atsitiktine tvarka, taip pat įvertina:</text:span></text:p>
      <text:p text:style-name="P195"><text:span text:style-name="T196">14.1</text:span><text:span text:style-name="T197">. ar per praėjusius kalendorinius metus Pacientų sveikatai padarytos žalos nustatymo komisija priėmė daugiau nei vieną sprendimą (visiškai ar iš da</text:span><text:span text:style-name="T198">lies tenkinantį paciento pateiktą pareiškimą) dėl tos pačios ASPĮ pacientų sveikatai padarytos žalos (turtinės ar neturtinės), ir įtraukia į Planą ne mažiau kaip 2 ASPĮ;<text:s/></text:span></text:p>
      <text:p text:style-name="P199"><text:span text:style-name="T200">14.2</text:span><text:span text:style-name="T201">. dėl kurios ASPĮ per praėjusius kalendorinius metus pacientui (-ams) buvo iš</text:span><text:span text:style-name="T202">mokėta didžiausia išmoka dėl jo (-ų) sveikatai padarytos žalos (turtinės ir neturtinės), ir įtraukia į Planą šią ASPĮ.</text:span><text:s/></text:p>
      <text:p text:style-name="P203">Punkto pakeitimai:</text:p>
      <text:p text:style-name="P204"><text:span text:style-name="T205">Nr.<text:s/></text:span><text:a xlink:href="https://www.e-tar.lt/portal/legalAct.html?documentId=3a2d3c60851311eea5a28c81c82193a8" office:target-frame-name="_top" xlink:show="replace"><text:span text:style-name="T206">1K-301</text:span></text:a><text:span text:style-name="T207">, 2023-</text:span><text:span text:style-name="T208">11-17, paskelbta TAR 2023-11-17, i. k. 2023-22185</text:span></text:p>
      <text:p text:style-name="Normal"/>
      <text:p text:style-name="P209"><text:span text:style-name="T210">III</text:span><text:span text:style-name="T211"><text:s/>SKYRIUS</text:span></text:p>
      <text:p text:style-name="P212"><text:span text:style-name="T213">KOMISIJOS DARBO ORGANIZAVIMO TVARKA IR ATSAKOMYBĖ</text:span></text:p>
      <text:p text:style-name="P214"/>
      <text:p text:style-name="P215"><text:span text:style-name="T216">15</text:span><text:span text:style-name="T217">. Komisijos darbui vadovauja pirmininkas, jo nesant – Komisijos pirmininko pavaduotojas.</text:span></text:p>
      <text:p text:style-name="P218"><text:span text:style-name="T219">16</text:span><text:span text:style-name="T220">. Komisijos pirmininkas (jei jo<text:s/></text:span><text:span text:style-name="T221">nėra – Komisijos pirmininko pavaduotojas) organizuoja Komisijos posėdžius (toliau – posėdžiai), sudaro posėdžių darbotvarkę arba paveda šias funkcijas vykdyti kitam Komisijos nariui.</text:span></text:p>
      <text:p text:style-name="P222"><text:span text:style-name="T223">17</text:span><text:span text:style-name="T224">. Komisijos nariai renka, kaupia posėdžiams reikalingą medžiagą ir,</text:span><text:span text:style-name="T225"><text:s/>jei būtina, pateikia ją kitiems Komisijos nariams kartu su Komisijos sekretoriaus kvietimu į posėdį.</text:span></text:p>
      <text:p text:style-name="P226"><text:span text:style-name="T227">18</text:span><text:span text:style-name="T228">. Posėdžiai organizuojami pagal poreikį. Kvietimą į posėdį pateikia Komisijos sekretorius ne vėliau kaip prieš 2 darbo dienas iki posėdžio.<text:s/></text:span></text:p>
      <text:p text:style-name="P229"><text:span text:style-name="T230">19</text:span><text:span text:style-name="T231">.</text:span><text:span text:style-name="T232"><text:s/>Kiekvienas Komisijos narys prieš posėdį gali siūlyti papildyti posėdžio darbotvarkę. Šiems pasiūlymams Komisijos pirmininkas (</text:span><text:span text:style-name="T233">jei jo nėra – Komisijos pirmininko pavaduotojas)</text:span><text:span text:style-name="T234"><text:s/>gali pritarti arba juos atmesti.</text:span></text:p>
      <text:p text:style-name="P235"><text:span text:style-name="T236">20</text:span><text:span text:style-name="T237">. Posėdis laikomas teisėtu, jei jame daly</text:span><text:span text:style-name="T238">vauja ne mažiau kaip du trečdaliai Komisijos narių, iš kurių vienas – Komisijos pirmininkas ar Komisijos pirmininko pavaduotojas.</text:span></text:p>
      <text:p text:style-name="P239"><text:span text:style-name="T240">21</text:span><text:span text:style-name="T241">. Komisijos sprendimai priimami posėdžių metu. Kiekvienas posėdis yra protokoluojamas ir daromas garso įrašas. Protokole</text:span><text:span text:style-name="T242"><text:s/>nurodoma posėdžio data, posėdžio dalyviai, nagrinėto klausimo esmė, svarbiausios Komisijos narių pastabos ir siūlymai, priimtas sprendimas, sprendimo priėmimo argumentai. Protokolas turi būti parengtas per 5 darbo dienas nuo posėdžio dienos ir suderintas<text:s/></text:span><text:span text:style-name="T243">su visais posėdyje dalyvavusiais Komisijos nariais. Protokolą pasirašo Komisijos pirmininkas ar Komisijos pirmininko pavaduotojas ir Komisijos sekretorius.<text:s/></text:span><text:span text:style-name="T244">Protokolai registruojami Dokumentų valdymo informacinėje sistemoje.</text:span></text:p>
      <text:p text:style-name="P245"><text:span text:style-name="T246">22</text:span><text:span text:style-name="T247">. Komisijos sprendimai pri</text:span><text:span text:style-name="T248">imami visų Komisijos narių balsų dauguma. Balsuojama atviru vardiniu balsavimu. Balsams pasiskirsčius po lygiai, lemia Komisijos pirmininko (jei jo nėra – Komisijos pirmininko pavaduotojo) balsas. Jeigu Komisijos narys nesutinka su daugumos sprendimu, jis<text:s/></text:span><text:span text:style-name="T249">turi teisę raštu išdėstyti atskirąją nuomonę, kuri pridedama prie posėdžio protokolo.<text:s/></text:span></text:p>
      <text:p text:style-name="P250"><text:span text:style-name="T251">23</text:span><text:span text:style-name="T252">. Komisijos nariai privalo vadovautis kolegialumo, skaidrumo, nešališkumo, teisėtumo, sąžiningumo, viešumo principais ir nepiktnaudžiauti savo teisėmis.</text:span></text:p>
      <text:p text:style-name="P253"><text:span text:style-name="T254">24</text:span><text:span text:style-name="T255">. Ko</text:span><text:span text:style-name="T256">misijos nariai, vykdydami savo pareigas, vadovaujasi Lietuvos Respublikos viešųjų ir privačių interesų derinimo įstatymo nuostatomis. Esant tikimybei, kad gali kilti viešųjų ir privačių interesų konfliktas, Komisijos narys privalo nedelsdamas informuoti Ko</text:span><text:span text:style-name="T257">misijos pirmininką ir nedalyvauti (nusišalinti) rengiant, svarstant, priimant sprendimus arba kitaip darant įtaką jų priėmimui.</text:span></text:p>
      <text:p text:style-name="P258"><text:span text:style-name="T259">25</text:span><text:span text:style-name="T260">. Komisijos nariai už pareigų, numatytų Apraše ir kituose teisės aktuose, nevykdymą ar netinkamą vykdymą šalinami iš Komis</text:span><text:span text:style-name="T261">ijos ir atsako įstatymų nustatyta tvarka. Sužinojęs apie galimą Komisijos nario pareigų nevykdymą ar netinkamą vykdymą, Komisijos pirmininkas (jei Komisijos pirmininkas pareigų nevykdė ar netinkamai vykdė – Komisijos pirmininko pavaduotojas) ne vėliau kaip</text:span><text:span text:style-name="T262"><text:s/>per 5 darbo dienas teikia siūlymą VLK direktoriui pašalinti šį Komisijos narį iš Komisijos, nurodydamas pašalinimo priežastis. VLK direktoriui pritarus (pritarimas įforminamas rezoliucija) siūlymui, parengiamas įsakymo dėl Komisijos sudėties keitimo proje</text:span><text:span text:style-name="T263">ktas.</text:span></text:p>
      <text:p text:style-name="P264"/>
      <text:p text:style-name="P265"><text:span text:style-name="T266">IV</text:span><text:span text:style-name="T267"><text:s/>SKYRIUS</text:span></text:p>
      <text:p text:style-name="P268"><text:span text:style-name="T269">PATIKRINIMŲ ATLIKIMO TVARKA<text:s/></text:span></text:p>
      <text:p text:style-name="P270"/>
      <text:p text:style-name="P271"><text:span text:style-name="T272">26</text:span><text:span text:style-name="T273">. VLK direktoriaus įsakymu patvirtinus Planą ir jį paskelbus Aprašo 12 punkte nustatyta tvarka, pradedami metiniai jame numatyti patikrinimai.<text:s/></text:span></text:p>
      <text:p text:style-name="P274"><text:span text:style-name="T275">27</text:span><text:span text:style-name="T276">. Komisija, likus ne mažiau kaip 10 darbo<text:s/></text:span><text:span text:style-name="T277">dienų iki patikrinimo, privalo informuoti apie šį patikrinimą ASPĮ ir nurodyti jo pagrindą, terminą, temą bei preliminarių dokumentų, kuriuos ASPĮ turi pateikti Komisijai</text:span><text:span text:style-name="T278"><text:s/></text:span><text:span text:style-name="T279">iki numatomo patikrinimo dienos, sąrašą.<text:s/></text:span></text:p>
      <text:p text:style-name="P280"><text:span text:style-name="T281">28</text:span><text:span text:style-name="T282">. Neplaniniai patikrinimai atliekami<text:s/></text:span><text:span text:style-name="T283">vadovaujantis Lietuvos Respublikos viešojo administravimo įstatymo nuostatomis.</text:span></text:p>
      <text:p text:style-name="P284"><text:span text:style-name="T285">29</text:span><text:span text:style-name="T286">. Visi patikrinimai atliekami nuotoliniu būdu.</text:span></text:p>
      <text:p text:style-name="P287"><text:span text:style-name="T288">30</text:span><text:span text:style-name="T289">. Tikrinami šie duomenys:</text:span></text:p>
      <text:p text:style-name="P290"><text:span text:style-name="T291">30.1</text:span><text:span text:style-name="T292">.<text:s/></text:span><text:span text:style-name="T293">ASPĮ pateikti duomenys apie praėjusiais kalendoriniais metais gautas lėšas (pajamas</text:span><text:span text:style-name="T294">) už suteiktas asmens sveikatos priežiūros paslaugas ir (ar) finansavimo lėšas, panaudotas asmens sveikatos priežiūros paslaugoms teikti, vadovaujantis Lietuvos Respublikos pacientų teisių ir žalos sveikatai atlyginimo įstatymo 27 straipsnio 3 punktu ir Są</text:span><text:span text:style-name="T295">skaitos<text:s/></text:span><text:span text:style-name="T296">administravimo tvarkos aprašo</text:span><text:span text:style-name="T297"><text:s/>4 punktu;</text:span><text:s/></text:p>
      <text:p text:style-name="P298">Papunkčio pakeitimai:</text:p>
      <text:p text:style-name="P299"><text:span text:style-name="T300">Nr.<text:s/></text:span><text:a xlink:href="https://www.e-tar.lt/portal/legalAct.html?documentId=3a2d3c60851311eea5a28c81c82193a8" office:target-frame-name="_top" xlink:show="replace"><text:span text:style-name="T301">1K-301</text:span></text:a><text:span text:style-name="T302">, 2023-11-17, paskelbta TAR 2023-11-17, i. k. 2023-22185</text:span></text:p>
      <text:p text:style-name="Normal"/>
      <text:p text:style-name="P303"><text:span text:style-name="T304">30.2</text:span><text:span text:style-name="T305">. ASPĮ lice</text:span><text:span text:style-name="T306">ncijos duomenys (vertinamas asmens sveikatos priežiūros paslaugų organizavimo lygis);<text:s/></text:span></text:p>
      <text:p text:style-name="P307"><text:span text:style-name="T308">30.3</text:span><text:span text:style-name="T309">. taikytas įmokos dydžio procentas (vertinama atsižvelgiant į Aprašo 30.2 papunktį ir į Lietuvos Respublikos pacientų teisių ir žalos sveikatai atlyginimo įstaty</text:span><text:span text:style-name="T310">me nustatytus įmokų dydžius procentais);</text:span></text:p>
      <text:p text:style-name="P311"><text:span text:style-name="T312">30.4</text:span><text:span text:style-name="T313">. juridinių asmenų finansinės atskaitomybės ataskaitų duomenys, kita informacija ir dokumentų kopijos, pagrindžiančios ASPĮ pateiktus duomenis;</text:span></text:p>
      <text:p text:style-name="P314"><text:span text:style-name="T315">30.5</text:span><text:span text:style-name="T316">. ASPĮ paaiškinimai dėl apskaičiuotos ir (ar) sumokėtos</text:span><text:span text:style-name="T317"><text:s/>metinės įmokos dydžio.</text:span></text:p>
      <text:p text:style-name="P318"><text:span text:style-name="T319">31</text:span><text:span text:style-name="T320">. Komisija<text:s/></text:span><text:span text:style-name="T321">turi teisę kreiptis į ASPĮ ir valstybės bei savivaldybių institucijas, tvarkančias duomenis apie ASPĮ pajamas, su prašymu pateikti papildomą informaciją, reikalingą įmokos dydžio teisingumui patikrinti. ASPĮ papil</text:span><text:span text:style-name="T322">domą informaciją pateikia ne vėliau kaip per 20 darbo dienų nuo Komisijos prašymo gavimo dienos, o valstybės ir savivaldybių institucijos – per Lietuvos Respublikos viešojo administravimo įstatyme nustatytą terminą.</text:span></text:p>
      <text:p text:style-name="P323"><text:span text:style-name="T324">32</text:span><text:span text:style-name="T325">. Įvertinus ir patikrinus Aprašo 3</text:span><text:span text:style-name="T326">0 punkte nurodytus duomenis, užpildomas nustatytos formos patikrinimo aktas (Aprašo priedas).<text:s/></text:span></text:p>
      <text:p text:style-name="P327"><text:span text:style-name="T328">33</text:span><text:span text:style-name="T329">. Jei patikrinimo metu nustatoma, kad ASPĮ sumokėjo neteisingo dydžio įmoką, VLK ne vėliau kaip per 5 darbo dienas nuo patikrinimo pabaigos dienos (patikri</text:span><text:span text:style-name="T330">nimo akto surašymo dienos) raštu informuoja ASPĮ ir nurodo teisingą mokėtiną sumą ir (ar) priemokos bei delspinigių dydį, taip pat terminą mokėjimui atlikti, kuris negali būti ilgesnis nei 30 dienų, skaičiuojant nuo informavimo dienos, ir prideda patikrini</text:span><text:span text:style-name="T331">mo akto kopiją.</text:span></text:p>
      <text:p text:style-name="P332"><text:span text:style-name="T333">34</text:span><text:span text:style-name="T334">. Jei patikrinimo metu nustatoma, kad ASPĮ sumokėjo teisingo dydžio įmoką, VLK ne vėliau kaip per 5 darbo dienas nuo patikrinimo pabaigos dienos (patikrinimo akto surašymo dienos) raštu informuoja ASPĮ apie patikrinimo pabaigą ir<text:s/></text:span><text:span text:style-name="T335">prideda patikrinimo akto kopiją.</text:span></text:p>
      <text:p text:style-name="P336"><text:span text:style-name="T337">35</text:span><text:span text:style-name="T338">. Jei ASPĮ per nustatytą terminą įmokos ir (ar) priemokos nesumoka ar sumoka mažesnę, nei numatyta, VLK, vadovaudamasi Sąskaitos administravimo tvarkos aprašu, atlieka jos kompetencijai priskiriamus veiksmus.</text:span></text:p>
      <text:p text:style-name="P339"><text:span text:style-name="T340">36</text:span><text:span text:style-name="T341">.<text:s/></text:span><text:span text:style-name="T342">ASPĮ, nesutikdama su Komisijos pateiktame patikrinimo akte nurodytais duomenimis, turi teisę skųsti priimtą sprendimą<text:s/></text:span><text:span text:style-name="T343">Lietuvos Respublikos v</text:span><text:span text:style-name="T344">iešojo administravimo įstatymo nustatyta tvarka.</text:span></text:p>
      <text:p text:style-name="P345"/>
      <text:p text:style-name="P346"><text:span text:style-name="T347">V</text:span><text:span text:style-name="T348"><text:s/>SKYRIUS</text:span></text:p>
      <text:p text:style-name="P349"><text:span text:style-name="T350">BAIGIAMOSIOS NUOSTATOS<text:s/></text:span></text:p>
      <text:p text:style-name="P351"/>
      <text:p text:style-name="P352"><text:span text:style-name="T353">37</text:span><text:span text:style-name="T354">. Visi su patikrinimais susiję dokumentai saugomi VLK <text:s/>Apskaitos skyriuje vadovaujantis einamųjų metų VLK dokumentacijos planu.</text:span></text:p>
      <text:p text:style-name="P355"><text:span text:style-name="T356">38</text:span><text:span text:style-name="T357">. Komisija turi užtikrinti informacijos, gautos ir sužinotos atliekant patikrinimus, konfidencialumą.</text:span></text:p>
      <text:p text:style-name="P358"><text:span text:style-name="T359">______________</text:span></text:p>
      <text:p text:style-name="P360"/>
      <text:p text:style-name="P361">Asmens sveikatos priežiūros įstaigų<text:s/></text:p>
      <text:p text:style-name="P367">įmokų į sąskaitą, kurioje kaupiamos<text:s/></text:p>
      <text:p text:style-name="P368">šių įstaigų įmokos žalai, atsiradusiai dėl<text:s/></text:p>
      <text:p text:style-name="P369">paciento sveikatai padarytos žalos, atlyginti,<text:s/></text:p>
      <text:p text:style-name="P370">tikrinimų ir juos atliekančios komisijos darbo<text:s/></text:p>
      <text:p text:style-name="P371">organizavimo tvarkos aprašo</text:p>
      <text:p text:style-name="P372">priedas</text:p>
      <text:p text:style-name="P373"/>
      <text:p text:style-name="P374"><text:span text:style-name="T375">(Patikrinimo akto forma)</text:span></text:p>
      <text:p text:style-name="P376"/>
      <text:p text:style-name="P377">PATIKRINIMO AKTAS</text:p>
      <text:p text:style-name="P378"/>
      <text:p text:style-name="P379">_____ Nr.</text:p>
      <text:p text:style-name="P380">(data)</text:p>
      <text:p text:style-name="P381">_________________</text:p>
      <text:p text:style-name="P382">(vieta)</text:p>
      <text:p text:style-name="P383"/>
      <text:p text:style-name="P384">Valstybinės ligonių kasos prie Sveikatos apsaugos ministerijos (toliau – VLK) direktoriaus 20.. m.... mėn... d. įsakymu Nr...... „Dėl..........“ sudaryta komisija pagal įmokų tikrinimo planą, patvirtintą VLK direktoriaus 20.. m.... mėn... d. įsakymu Nr..... „Dėl.........................................................................“,<text:s/></text:p>
      <text:p text:style-name="P385">atliko:<text:s/><text:tab/></text:p>
      <text:p text:style-name="P386">(tikrinamos asmens sveikatos priežiūros įstaigos pavadinimas, juridinio asmens kodas)</text:p>
      <text:p text:style-name="P387">patikrinimą.</text:p>
      <text:p text:style-name="P388">Patikrinimo duomenys:<text:s/><text:tab/></text:p>
      <text:p text:style-name="P389"><text:tab/></text:p>
      <text:p text:style-name="P390"><text:tab/></text:p>
      <text:p text:style-name="P391"><text:tab/></text:p>
      <text:p text:style-name="P392"><text:tab/></text:p>
      <text:p text:style-name="P393"><text:tab/></text:p>
      <text:p text:style-name="P394">Patikrinimo metu nustatyta:<text:s/><text:tab/></text:p>
      <text:p text:style-name="P395"><text:tab/></text:p>
      <text:p text:style-name="P396"><text:tab/></text:p>
      <text:p text:style-name="P397"><text:tab/></text:p>
      <text:p text:style-name="P398"><text:tab/></text:p>
      <text:p text:style-name="P399"><text:tab/></text:p>
      <text:p text:style-name="P400"><text:tab/></text:p>
      <text:p text:style-name="P401"><text:tab/></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Eil.</text:span></text:p>
            <text:p text:style-name="P412"><text:span text:style-name="T413">Nr.</text:span></text:p>
          </table:table-cell>
          <table:table-cell table:style-name="TableCell414" table:number-rows-spanned="2">
            <text:p text:style-name="P415"><text:span text:style-name="T416">Reikalavimas</text:span></text:p>
          </table:table-cell>
          <table:table-cell table:style-name="TableCell417" table:number-columns-spanned="2">
            <text:p text:style-name="P418"><text:span text:style-name="T419">Atitiktis</text:span></text:p>
          </table:table-cell>
          <table:covered-table-cell/>
          <table:table-cell table:style-name="TableCell420" table:number-rows-spanned="2">
            <text:p text:style-name="P421"><text:span text:style-name="T422">Pastabos</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taip</text:span></text:p>
          </table:table-cell>
          <table:table-cell table:style-name="TableCell429">
            <text:p text:style-name="P430"><text:span text:style-name="T431">ne</text:span></text:p>
          </table:table-cell>
          <table:covered-table-cell>
            <text:p text:style-name="P432"/>
          </table:covered-table-cell>
        </table:table-row>
        <table:table-row table:style-name="TableRow433">
          <table:table-cell table:style-name="TableCell434">
            <text:p text:style-name="P435"><text:span text:style-name="T436">1.</text:span></text:p>
          </table:table-cell>
          <table:table-cell table:style-name="TableCell437">
            <text:p text:style-name="Normal"><text:span text:style-name="T438">Praėjusiais kalendoriniais metais gautos lėšos (pajamos) už suteiktas asmens sveikatos priežiūros paslaugas ir (ar) finansavimo lėšos, panaudotos asmens sveikatos priežiūros paslaugoms teikti,<text:s/></text:span><text:span text:style-name="T439">atitinka finansinės atskaitomybės ir (ar)<text:s/></text:span><text:span text:style-name="T440">metinės pajamų deklar</text:span><text:span text:style-name="T441">acijos duomenis, įstaigos panaudotų <text:s/>finansavimo sumų, kaip jos apibrėžtos Lietuvos Respublikos viešojo sektoriaus atskaitomybės įstatyme, detalizaciją</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text:span></text:p>
          </table:table-cell>
          <table:table-cell table:style-name="TableCell452">
            <text:p text:style-name="Normal"><text:span text:style-name="T453">Taikomas įmokos dydžio procentas atitinka<text:s/></text:span><text:span text:style-name="T454">galiojančią asmens sveikatos priežiūros veiklos<text:s/></text:span><text:span text:style-name="T455">licenciją ir joje nurodytą asmens sveikatos priežiūros paslaugų organizavimo lygį</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3.</text:span></text:p>
          </table:table-cell>
          <table:table-cell table:style-name="TableCell466">
            <text:p text:style-name="Normal"><text:span text:style-name="T467">Įmoka apskaičiuota ir (ar) sumokėta teisingai</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4.</text:span></text:p>
          </table:table-cell>
          <table:table-cell table:style-name="TableCell478">
            <text:p text:style-name="Normal"><text:span text:style-name="T479">Įmoka sumokėta per nustatytą terminą</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IŠVADA:</text:p>
      <text:p text:style-name="P488"><text:tab/></text:p>
      <text:p text:style-name="P489"><text:tab/></text:p>
      <text:p text:style-name="P490"><text:tab/></text:p>
      <text:p text:style-name="P491"/>
      <text:p text:style-name="P492">PRIDEDAMA:</text:p>
      <text:p text:style-name="P493"><text:tab/></text:p>
      <text:p text:style-name="P494"><text:tab/></text:p>
      <text:p text:style-name="P495"><text:tab/></text:p>
      <text:p text:style-name="P496"><text:tab/></text:p>
      <text:p text:style-name="P497"><text:tab/></text:p>
      <text:p text:style-name="P498"/>
      <text:p text:style-name="P499">Iš viso pridedama<text:s/>lapų:______________</text:p>
      <text:p text:style-name="P500">Patikrinimo aktas surašytas dviem egzemplioriai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ext:p text:style-name="Normal"><text:span text:style-name="T510">Komisijos pirmininka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parašas)</text:span></text:p>
          </table:table-cell>
          <table:table-cell table:style-name="TableCell523">
            <text:p text:style-name="P524"/>
          </table:table-cell>
          <table:table-cell table:style-name="TableCell525">
            <text:p text:style-name="P526"><text:span text:style-name="T527">(vardas ir pavardė)</text:span></text:p>
          </table:table-cell>
        </table:table-row>
        <table:table-row table:style-name="TableRow528">
          <table:table-cell table:style-name="TableCell529">
            <text:p text:style-name="Normal"><text:span text:style-name="T530">Komisijos nariai</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ext:p text:style-name="P540"/>
          </table:table-cell>
          <table:table-cell table:style-name="TableCell541">
            <text:p text:style-name="P542"><text:span text:style-name="T543">(parašas)</text:span></text:p>
          </table:table-cell>
          <table:table-cell table:style-name="TableCell544">
            <text:p text:style-name="P545"/>
          </table:table-cell>
          <table:table-cell table:style-name="TableCell546">
            <text:p text:style-name="P547"><text:span text:style-name="T548">(vardas ir pavardė)</text:span></text:p>
          </table:table-cell>
        </table:table-row>
        <table:table-row table:style-name="TableRow549">
          <table:table-cell table:style-name="TableCell550">
            <text:p text:style-name="P551"/>
            <text:p text:style-name="P552"/>
          </table:table-cell>
          <table:table-cell table:style-name="TableCell553">
            <text:p text:style-name="P554"><text:span text:style-name="T555">(parašas)</text:span></text:p>
          </table:table-cell>
          <table:table-cell table:style-name="TableCell556">
            <text:p text:style-name="P557"/>
          </table:table-cell>
          <table:table-cell table:style-name="TableCell558">
            <text:p text:style-name="P559"><text:span text:style-name="T560">(vardas ir pavardė)</text:span></text:p>
          </table:table-cell>
        </table:table-row>
        <table:table-row table:style-name="TableRow561">
          <table:table-cell table:style-name="TableCell562">
            <text:p text:style-name="P563"/>
            <text:p text:style-name="P564"/>
          </table:table-cell>
          <table:table-cell table:style-name="TableCell565">
            <text:p text:style-name="P566"><text:span text:style-name="T567">(parašas)</text:span></text:p>
          </table:table-cell>
          <table:table-cell table:style-name="TableCell568">
            <text:p text:style-name="P569"/>
          </table:table-cell>
          <table:table-cell table:style-name="TableCell570">
            <text:p text:style-name="P571"><text:span text:style-name="T572">(vardas ir pavardė)</text:span></text:p>
          </table:table-cell>
        </table:table-row>
        <table:table-row table:style-name="TableRow573">
          <table:table-cell table:style-name="TableCell574">
            <text:p text:style-name="P575"/>
          </table:table-cell>
          <table:table-cell table:style-name="TableCell576">
            <text:p text:style-name="P577"><text:span text:style-name="T578">(parašas)</text:span></text:p>
          </table:table-cell>
          <table:table-cell table:style-name="TableCell579">
            <text:p text:style-name="P580"/>
          </table:table-cell>
          <table:table-cell table:style-name="TableCell581">
            <text:p text:style-name="P582"><text:span text:style-name="T583">(vardas ir pavardė)</text:span></text:p>
          </table:table-cell>
        </table:table-row>
      </table:table>
      <text:p text:style-name="P584"/>
      <text:p text:style-name="P585">Priedo pakeitimai:</text:p>
      <text:p text:style-name="P586"><text:span text:style-name="T587">Nr.<text:s/></text:span><text:a xlink:href="https://www.e-tar.lt/portal/legalAct.html?documentId=3a2d3c60851311eea5a28c81c82193a8" office:target-frame-name="_top" xlink:show="replace"><text:span text:style-name="T588">1K-301</text:span></text:a><text:span text:style-name="T589">, 2023-11-17, paskelbta TAR 2023-11-17, i. k. 2023-22185</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Valstybinė ligonių<text:s/></text:span><text:span text:style-name="T599">kasa prie Sveikatos apsaugos ministerijos, Įsakymas</text:span></text:p>
      <text:p text:style-name="P600"><text:span text:style-name="T601">Nr.<text:s/></text:span><text:a xlink:href="https://www.e-tar.lt/portal/legalAct.html?documentId=938aa710bc5d11eb8c24980b2b0e0fef" office:target-frame-name="_top" xlink:show="replace"><text:span text:style-name="T602">1K-163</text:span></text:a><text:span text:style-name="T603">, 2021-05-24, paskelbta TAR 2021-05-24, i. k. 2021-11428</text:span></text:p>
      <text:p text:style-name="P604"><text:span text:style-name="T605">Dėl Valstybinės ligonių kasos prie Svei</text:span><text:span text:style-name="T606">katos apsaugos ministerijos direktoriaus 2021 m. vasario 12 d. įsakymo Nr. 1K-50 „Dėl Asmens sveikatos priežiūros įstaigų įmokų į sąskaitą, kurioje kaupiamos asmens sveikatos priežiūros įstaigų įmokos žalai, atsiradusiai dėl paciento sveikatai padarytos ža</text:span><text:span text:style-name="T607">los, atlyginti, tikrinimo tvarkos aprašo patvirtinimo“ pakeitimo</text:span></text:p>
      <text:p text:style-name="P608"/>
      <text:p text:style-name="P609"><text:span text:style-name="T610">2.</text:span></text:p>
      <text:p text:style-name="P611"><text:span text:style-name="T612">Valstybinė ligonių kasa prie Sveikatos apsaugos ministerijos, Įsakymas</text:span></text:p>
      <text:p text:style-name="P613"><text:span text:style-name="T614">Nr.<text:s/></text:span><text:a xlink:href="https://www.e-tar.lt/portal/legalAct.html?documentId=3a2d3c60851311eea5a28c81c82193a8" office:target-frame-name="_top" xlink:show="replace"><text:span text:style-name="T615">1K-301</text:span></text:a><text:span text:style-name="T616">,<text:s/></text:span><text:span text:style-name="T617">2023-11-17, paskelbta TAR 2023-11-17, i. k. 2023-22185</text:span></text:p>
      <text:p text:style-name="P618"><text:span text:style-name="T619">Dėl Valstybinės ligonių kasos prie Sveikatos apsaugos ministerijos direktoriaus 2021 m. vasario 12 d. įsakymo Nr. 1K-50 „Dėl Asmens sveikatos priežiūros įstaigų įmokų į sąskaitą, kurioje kaupiamos šių<text:s/></text:span><text:span text:style-name="T620">įstaigų įmokos žalai, atsiradusiai dėl paciento sveikatai padarytos žalos, atlyginti, tikrinimų ir juos atliekančios komisijos darbo organizav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2"><text:span text:style-name="T363"><text:page-number text:fixed="false">2</text:page-number></text:span></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3-11-20T07:45:00Z</meta:creation-date>
    <dc:date>2023-11-20T07:45:00Z</dc:date>
    <meta:template xlink:href="Normal.dotm" xlink:type="simple"/>
    <meta:editing-cycles>2</meta:editing-cycles>
    <meta:editing-duration>PT0S</meta:editing-duration>
    <meta:document-statistic meta:page-count="3" meta:paragraph-count="139" meta:word-count="2582" meta:character-count="18845" meta:row-count="607" meta:non-whitespace-character-count="16402"/>
  </office:meta>
</office:document-meta>
</file>