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1" style:parent-style-name="DefaultParagraphFont" style:family="text">
      <style:text-properties style:font-name="Tahoma" style:font-name-asian="Lucida Sans Unicode" fo:letter-spacing="0.0069in" fo:font-size="10pt" style:font-size-asian="10pt" fo:language="en" fo:country="US"/>
    </style:style>
    <style:style style:name="P3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8"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Tahoma" style:language-asian="ar" style:country-asian="SA" fo:hyphenate="false"/>
    </style:style>
    <style:style style:name="P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0" style:parent-style-name="DefaultParagraphFont" style:family="text">
      <style:text-properties style:font-name-asian="Lucida Sans Unicode" style:font-name-complex="Tahoma" style:language-asian="ar" style:country-asian="SA"/>
    </style:style>
    <style:style style:name="P4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font-weight-complex="bold" style:font-size-complex="12pt" style:language-asian="ar" style:country-asian="SA"/>
    </style:style>
    <style:style style:name="T45" style:parent-style-name="DefaultParagraphFont" style:family="text">
      <style:text-properties style:font-name-asian="Lucida Sans Unicode" style:font-weight-complex="bold" style:font-size-complex="12pt" style:language-asian="ar" style:country-asian="SA"/>
    </style:style>
    <style:style style:name="T46" style:parent-style-name="DefaultParagraphFont" style:family="text">
      <style:text-properties style:font-name-asian="Lucida Sans Unicode" style:font-weight-complex="bold" style:font-size-complex="12pt" style:language-asian="ar" style:country-asian="SA"/>
    </style:style>
    <style:style style:name="P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font-weight-complex="bold" style:font-size-complex="12pt" style:language-asian="ar" style:country-asian="SA"/>
    </style:style>
    <style:style style:name="P49" style:parent-style-name="Normal" style:family="paragraph">
      <style:paragraph-properties fo:widows="0" fo:orphans="0" style:snap-to-layout-grid="false"/>
      <style:text-properties fo:hyphenate="false"/>
    </style:style>
    <style:style style:name="P50" style:parent-style-name="Normal" style:family="paragraph">
      <style:paragraph-properties fo:widows="0" fo:orphans="0" style:snap-to-layout-grid="false"/>
      <style:text-properties fo:hyphenate="false"/>
    </style:style>
    <style:style style:name="P51" style:parent-style-name="Normal" style:family="paragraph">
      <style:paragraph-properties fo:widows="0" fo:orphans="0" style:snap-to-layout-grid="false"/>
      <style:text-properties fo:hyphenate="false"/>
    </style:style>
    <style:style style:name="P52" style:parent-style-name="Normal" style:family="paragraph">
      <style:paragraph-properties fo:widows="0" fo:orphans="0" style:snap-to-layout-grid="false"/>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language-asian="ar" style:country-asian="SA"/>
    </style:style>
    <style:style style:name="P59" style:parent-style-name="Normal" style:master-page-name="MPF1" style:family="paragraph">
      <style:paragraph-properties fo:break-before="page" fo:margin-left="3.3472in" fo:text-indent="-0.0986in" style:page-number="1">
        <style:tab-stops/>
      </style:paragraph-properties>
      <style:text-properties style:font-size-complex="12pt" style:language-asian="ar" style:country-asian="SA" fo:hyphenate="false"/>
    </style:style>
    <style:style style:name="P65" style:parent-style-name="Normal" style:family="paragraph">
      <style:paragraph-properties fo:margin-left="3.2486in">
        <style:tab-stops/>
      </style:paragraph-properties>
      <style:text-properties style:font-size-complex="12pt" style:language-asian="ar" style:country-asian="SA" fo:hyphenate="false"/>
    </style:style>
    <style:style style:name="P66" style:parent-style-name="Normal" style:family="paragraph">
      <style:paragraph-properties fo:margin-left="3.2486in">
        <style:tab-stops/>
      </style:paragraph-properties>
      <style:text-properties style:font-size-complex="12pt" style:language-asian="ar" style:country-asian="SA" fo:hyphenate="false"/>
    </style:style>
    <style:style style:name="P67" style:parent-style-name="Normal" style:family="paragraph">
      <style:paragraph-properties fo:margin-left="3.2486in">
        <style:tab-stops/>
      </style:paragraph-properties>
      <style:text-properties style:font-size-complex="12pt" style:language-asian="ar" style:country-asian="SA" fo:hyphenate="false"/>
    </style:style>
    <style:style style:name="P68" style:parent-style-name="Normal" style:family="paragraph">
      <style:paragraph-properties fo:margin-left="3.2486in">
        <style:tab-stops/>
      </style:paragraph-properties>
      <style:text-properties style:font-size-complex="12pt" style:language-asian="ar" style:country-asian="SA" fo:hyphenate="false"/>
    </style:style>
    <style:style style:name="P69" style:parent-style-name="Normal" style:family="paragraph">
      <style:paragraph-properties fo:margin-left="3.2486in">
        <style:tab-stops/>
      </style:paragraph-properties>
      <style:text-properties style:font-size-complex="12pt" style:language-asian="ar" style:country-asian="SA" fo:hyphenate="false"/>
    </style:style>
    <style:style style:name="P70" style:parent-style-name="Normal" style:family="paragraph">
      <style:paragraph-properties fo:margin-left="3.2486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 style:parent-style-name="Normal" style:family="paragraph">
      <style:paragraph-properties fo:keep-together="always" fo:text-align="center" style:line-height-at-least="0.1388in"/>
      <style:text-properties fo:hyphenate="false"/>
    </style:style>
    <style:style style:name="T7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line-height-at-least="0.1388in" fo:text-indent="0.2166in"/>
      <style:text-properties fo:hyphenate="false"/>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fo:font-weight="bold" style:font-weight-asian="bold" style:font-size-complex="12pt" style:language-asian="ar" style:country-asian="SA"/>
    </style:style>
    <style:style style:name="P80" style:parent-style-name="Normal" style:family="paragraph">
      <style:paragraph-properties fo:text-align="center" style:line-height-at-least="0.1388in" fo:text-indent="0.2166in"/>
      <style:text-properties fo:hyphenate="false"/>
    </style:style>
    <style:style style:name="T81" style:parent-style-name="DefaultParagraphFont" style:family="text">
      <style:text-properties style:font-name-complex="Calibri" fo:font-weight="bold" style:font-weight-asian="bold" style:font-size-complex="12pt" style:language-asian="ar" style:country-asian="SA"/>
    </style:style>
    <style:style style:name="P8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fo:font-weight="bold" style:font-weight-asian="bold"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fo:font-weight="bold" style:font-weight-asian="bold" style:font-size-complex="12pt" style:language-asian="ar" style:country-asian="SA"/>
    </style:style>
    <style:style style:name="T104" style:parent-style-name="DefaultParagraphFont" style:family="text">
      <style:text-properties style:font-name-complex="Calibri" fo:font-weight="bold" style:font-weight-asian="bold"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fo:font-weight="bold" style:font-weight-asian="bold" style:font-size-complex="12pt" style:language-asian="ar" style:country-asian="SA"/>
    </style:style>
    <style:style style:name="T110" style:parent-style-name="DefaultParagraphFont" style:family="text">
      <style:text-properties style:font-name-complex="Calibri" style:font-size-complex="12pt" style:language-asian="ar" style:country-asian="SA"/>
    </style:style>
    <style:style style:name="P1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fo:font-weight="bold" style:font-weight-asian="bold"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font-weight="bold" style:font-weight-asian="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fo:font-weight="bold" style:font-weight-asian="bold"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44"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name-complex="Calibri" fo:font-weight="bold" style:font-weight-asian="bold" style:font-size-complex="12pt" style:language-asian="ar" style:country-asian="SA"/>
    </style:style>
    <style:style style:name="T146" style:parent-style-name="DefaultParagraphFont" style:family="text">
      <style:text-properties style:font-name-complex="Calibri" fo:font-weight="bold" style:font-weight-asian="bold" style:font-size-complex="12pt" style:language-asian="ar" style:country-asian="SA"/>
    </style:style>
    <style:style style:name="P147"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font-weight="bold" style:font-weight-asian="bold" style:font-size-complex="12pt" style:language-asian="ar" style:country-asian="SA"/>
    </style:style>
    <style:style style:name="P149"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fo:color="#000000"/>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color="#000000"/>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P1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P2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P2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name-complex="Calibri" style:font-size-complex="12pt" style:language-asian="ar" style:country-asian="SA"/>
    </style:style>
    <style:style style:name="P28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name-complex="Calibri" fo:color="#000000" style:language-asian="ar" style:country-asian="SA"/>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1F497D"/>
    </style:style>
    <style:style style:name="T307" style:parent-style-name="DefaultParagraphFont" style:family="text">
      <style:text-properties fo:font-weight="bold" style:font-weight-asian="bold"/>
    </style:style>
    <style:style style:name="T308" style:parent-style-name="DefaultParagraphFont" style:family="text">
      <style:text-properties fo:color="#1F497D"/>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P314"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P317"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Helvetica"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complex="Calibri" style:font-size-complex="12pt" style:language-asian="ar" style:country-asian="SA"/>
    </style:style>
    <style:style style:name="P3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T362" style:parent-style-name="DefaultParagraphFont" style:family="text">
      <style:text-properties style:font-name-complex="Calibri" style:font-size-complex="12pt" style:language-asian="ar" style:country-asian="SA"/>
    </style:style>
    <style:style style:name="P3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name-complex="Calibri" fo:font-weight="bold" style:font-weight-asian="bold"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T368" style:parent-style-name="DefaultParagraphFont" style:family="text">
      <style:text-properties style:font-name-complex="Calibri" style:font-size-complex="12pt" style:language-asian="ar" style:country-asian="SA"/>
    </style:style>
    <style:style style:name="P3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P3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8" style:parent-style-name="DefaultParagraphFont" style:family="text">
      <style:text-properties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P3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P3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P3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font-name-complex="Calibri" style:font-size-complex="12pt" style:language-asian="ar" style:country-asian="SA"/>
    </style:style>
    <style:style style:name="P3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3" style:parent-style-name="DefaultParagraphFont" style:family="text">
      <style:text-properties style:font-name-complex="Calibri" style:font-size-complex="12pt" style:language-asian="ar" style:country-asian="SA"/>
    </style:style>
    <style:style style:name="T404" style:parent-style-name="DefaultParagraphFont" style:family="text">
      <style:text-properties style:font-name-complex="Calibri" style:font-size-complex="12pt" style:language-asian="ar" style:country-asian="SA"/>
    </style:style>
    <style:style style:name="P405" style:parent-style-name="Normal" style:family="paragraph">
      <style:paragraph-properties fo:text-align="justify" fo:text-indent="0.4923in"/>
    </style:style>
    <style:style style:name="T406" style:parent-style-name="DefaultParagraphFont" style:family="text">
      <style:text-properties style:font-name-complex="Calibri" style:font-size-complex="12pt" style:language-asian="ar" style:country-asian="SA"/>
    </style:style>
    <style:style style:name="T407" style:parent-style-name="DefaultParagraphFont" style:family="text">
      <style:text-properties style:font-name-complex="Calibri" style:font-size-complex="12pt" style:language-asian="ar" style:country-asian="SA"/>
    </style:style>
    <style:style style:name="T408" style:parent-style-name="DefaultParagraphFont" style:family="text">
      <style:text-properties style:font-name-complex="Calibri" fo:font-weight="bold" style:font-weight-asian="bold" style:font-size-complex="12pt" style:language-asian="ar" style:country-asian="SA"/>
    </style:style>
    <style:style style:name="T409" style:parent-style-name="DefaultParagraphFont" style:family="text">
      <style:text-properties style:font-name-complex="Calibri" style:font-size-complex="12pt" style:language-asian="ar" style:country-asian="SA"/>
    </style:style>
    <style:style style:name="T410" style:parent-style-name="DefaultParagraphFont" style:family="text">
      <style:text-properties style:font-name-complex="Calibri" style:font-size-complex="12pt" style:language-asian="ar" style:country-asian="SA"/>
    </style:style>
    <style:style style:name="P411" style:parent-style-name="Normal" style:family="paragraph">
      <style:paragraph-properties fo:text-align="justify" fo:text-indent="0.4923in"/>
    </style:style>
    <style:style style:name="T412" style:parent-style-name="DefaultParagraphFont" style:family="text">
      <style:text-properties style:font-name-complex="Calibri" style:font-size-complex="12pt" style:language-asian="ar" style:country-asian="SA"/>
    </style:style>
    <style:style style:name="T413" style:parent-style-name="DefaultParagraphFont" style:family="text">
      <style:text-properties style:font-name-complex="Calibri" style:font-size-complex="12pt" style:language-asian="ar" style:country-asian="SA"/>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color="#000000" style:language-asian="ar" style:country-asian="SA"/>
    </style:style>
    <style:style style:name="P4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441" style:parent-style-name="DefaultParagraphFont" style:family="text">
      <style:text-properties style:font-name-asian="Calibri" style:font-weight-complex="bold" style:font-size-complex="12pt" style:language-asian="ar" style:country-asian="SA"/>
    </style:style>
    <style:style style:name="T442" style:parent-style-name="DefaultParagraphFont" style:family="text">
      <style:text-properties style:font-name-asian="Calibri" style:font-weight-complex="bold" style:font-size-complex="12pt" style:language-asian="ar" style:country-asian="SA"/>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P4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0" style:parent-style-name="DefaultParagraphFont" style:family="text">
      <style:text-properties fo:color="#000000" style:language-asian="ar" style:country-asian="SA"/>
    </style:style>
    <style:style style:name="T481" style:parent-style-name="DefaultParagraphFont" style:family="text">
      <style:text-properties fo:color="#000000" style:language-asian="ar" style:country-asian="SA"/>
    </style:style>
    <style:style style:name="T482" style:parent-style-name="DefaultParagraphFont" style:family="text">
      <style:text-properties fo:color="#000000" style:language-asian="ar" style:country-asian="SA"/>
    </style:style>
    <style:style style:name="P48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4" style:parent-style-name="DefaultParagraphFont" style:family="text">
      <style:text-properties fo:color="#000000" style:language-asian="ar" style:country-asian="SA"/>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fo:color="#000000" style:language-asian="ar" style:country-asian="SA"/>
    </style:style>
    <style:style style:name="T487" style:parent-style-name="DefaultParagraphFont" style:family="text">
      <style:text-properties fo:color="#000000" style:language-asian="ar" style:country-asian="SA"/>
    </style:style>
    <style:style style:name="P48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fo:color="#000000" style:language-asian="ar" style:country-asian="SA"/>
    </style:style>
    <style:style style:name="P49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complex="Calibri" style:font-size-complex="12pt" style:language-asian="ar" style:country-asian="SA"/>
    </style:style>
    <style:style style:name="P494"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22-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c92f62c087e111ecbd43a994b3e2e1cb" office:target-frame-name="_top" xlink:show="replace"><text:span text:style-name="T12">1V-17</text:span></text:a><text:span text:style-name="T13">, 2022-02-04,<text:s/></text:span><text:span text:style-name="T14">paskelbta TAR 2022-02-07, i. k. 2022-02127</text:span></text:p>
      <text:p text:style-name="P15"><text:span text:style-name="T16">Dėl Valstybinės teritorijų planavimo ir statybos inspekcijos prie Aplinkos ministerijos viršininko 2016 m. birželio 8 d. įsakymo Nr. 1V-73 „Dėl Pažymos apie statinio (-ių) statybą be nukrypimų nuo esminių statinio</text:span><text:span text:style-name="T17"><text:s/>projekto sprendinių išdavimo tvarkos aprašo patvirtinimo“ pripažinimo netekusiu galios</text:span></text:p>
      <text:p text:style-name="P18"/>
      <text:p text:style-name="P19"><text:span text:style-name="T20">Suvestinė redakcija nuo 2021-11-01 iki 2022-04-30</text:span></text:p>
      <text:p text:style-name="P21"/>
      <text:p text:style-name="P22"><text:span text:style-name="T23">Įsakymas paskelbtas: TAR 2016-06-13, i. k. 2016-16081</text:span></text:p>
      <text:p text:style-name="P24"/>
      <text:p text:style-name="P25">Nauja redakcija nuo 2021-11-01:</text:p>
      <text:p text:style-name="Normal"><text:span text:style-name="T26">Nr.<text:s/></text:span><text:a xlink:href="https://www.e-tar.lt/portal/legalAct.html?documentId=9a9ac4402db411ec992fe4cdfceb5666" office:target-frame-name="_top" xlink:show="replace"><text:span text:style-name="T27">1V-159</text:span></text:a><text:span text:style-name="T28">, 2021-10-15, paskelbta TAR 2021-10-18, i. k. 2021-21755</text:span></text:p>
      <text:p text:style-name="P29"/>
      <text:p text:style-name="P30"><text:span text:style-name="T3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2">VALSTYBINĖS TERITORIJŲ PLANAVIMO IR STATYBOS INSPEKCIJOS</text:p>
      <text:p text:style-name="P33">PRIE APLINKOS MINISTERIJOS VIRŠININKAS</text:p>
      <text:p text:style-name="P34"/>
      <text:p text:style-name="P35">ĮSAKYMAS</text:p>
      <text:p text:style-name="P36">DĖL PAŽYMOS<text:s/>APIE STATINIO (-ių) STATYBĄ BE NUKRYPIMŲ NUO ESMINIŲ STATINIO PROJEKTO SPRENDINIŲ IŠDAVIMO TVARKOS APRAŠO PATVIRTINIMO</text:p>
      <text:p text:style-name="P37"/>
      <text:p text:style-name="P38">2016 <text:s/>m. birželio 08 d. Nr. 1V-73</text:p>
      <text:p text:style-name="P39"><text:span text:style-name="T40">Vilnius</text:span></text:p>
      <text:p text:style-name="P41"/>
      <text:p text:style-name="P42"/>
      <text:p text:style-name="P43"><text:span text:style-name="T44">Vadovaudamasi Lietuvos Respublikos teritorijų planavimo ir statybos valstybinės priežiūros<text:s/></text:span><text:span text:style-name="T45">įstatymo 17 straipsnio 4 dalimi ir Valstybinės teritorijų planavimo ir statybos inspekcijos prie Aplinkos ministerijos nuostatų, patvirtintų Lietuvos Respublikos aplinkos ministro 2003 m. liepos 9 d. įsakymu Nr. 349 „Dėl Valstybinės teritorijų planavimo ir</text:span><text:span text:style-name="T46"><text:s/>statybos inspekcijos prie Aplinkos ministerijos nuostatų patvirtinimo“, 19.1 ir 19.15 papunkčiais,</text:span></text:p>
      <text:p text:style-name="P47"><text:span text:style-name="T48">t v i r t i n u Pažymos apie statinio (-ių) statybą be nukrypimų nuo esminių statinio projekto sprendinių išdavimo tvarkos aprašą (pridedama).</text:span></text:p>
      <text:p text:style-name="P49"/>
      <text:p text:style-name="P50"/>
      <text:p text:style-name="P51"/>
      <text:p text:style-name="P52"><text:span text:style-name="T53">Viršininkė</text:span><text:span text:style-name="T54"><text:tab/></text:span><text:span text:style-name="T55"><text:tab/></text:span><text:span text:style-name="T56"><text:tab/></text:span><text:span text:style-name="T57"><text:tab/></text:span><text:span text:style-name="T58"><text:tab/><text:s text:c="18"/>Laura Nalivaikienė</text:span></text:p>
      <text:p text:style-name="Normal"/>
      <text:soft-page-break/>
      <text:p text:style-name="P59">PATVIRTINTA</text:p>
      <text:p text:style-name="P65">Valstybinės teritorijų planavimo ir statybos<text:s/></text:p>
      <text:p text:style-name="P66">inspekcijos prie Aplinkos ministerijos viršininko<text:s/></text:p>
      <text:p text:style-name="P67">2016 m. birželio 8 d. įsakymu Nr. 1V-73</text:p>
      <text:p text:style-name="P68">(Valstybinės teritorijų planavimo ir statybos<text:s/></text:p>
      <text:p text:style-name="P69">inspekcijos prie Aplinkos ministerijos viršininko<text:s/></text:p>
      <text:p text:style-name="P70">2021 m. spalio 15 d. įsakymo Nr. 1V-159 <text:s/>redakcija)</text:p>
      <text:p text:style-name="P71"/>
      <text:p text:style-name="P72"/>
      <text:p text:style-name="P73"><text:span text:style-name="T74">PAŽYMOS APIE STATINIO (-ių)<text:s/></text:span><text:span text:style-name="T75">STATYBĄ BE NUKRYPIMŲ NUO ESMINIŲ sTATINIO PROJEKTO sprendinių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žymos apie statinio (-ių) statybą be nukrypimų nuo esminių statinio projekto sprendinių išdavimo tvarkos aprašas (toliau – Aprašas) nustato pažymos apie nebaigto ypatingojo (-ųjų) ir neypatingojo (-ųjų) statinio (-ių) statybą ar rekonstravimą,<text:s/></text:span>taip pat<text:s/>apie nebaigto nesudėtingojo statinio rekonstravimą į ypatingąjį ar neypatingąjį statinį<text:span text:style-name="T86"><text:s/>be nukrypimų nuo esminių statinio projekto sprendinių išdavimo, klaidų joje taisymo ir panaikinimo tvarką.<text:s/></text:span></text:p>
      <text:p text:style-name="P87"><text:span text:style-name="T88">2</text:span><text:span text:style-name="T89">. Pagrindinės šiame Apraše vartojamos sąvokos:<text:s/></text:span></text:p>
      <text:p text:style-name="P90"><text:span text:style-name="T91">2.1</text:span><text:span text:style-name="T92">.</text:span><text:span text:style-name="T93"><text:s/>DVIS</text:span><text:span text:style-name="T94"><text:s/>– Valstybinės teritorijų planavimo ir statybos inspekcijos prie Aplinkos ministerijos dokumentų valdymo informacinė sistema „Avilys“;</text:span></text:p>
      <text:p text:style-name="P95"><text:span text:style-name="T96">2.2</text:span><text:span text:style-name="T97">.</text:span><text:span text:style-name="T98"><text:s/>Inspekcija</text:span><text:span text:style-name="T99"><text:s/>– Valstybinė teritorijų planavimo ir statybos inspekcija prie Aplinkos ministerijos;</text:span></text:p>
      <text:p text:style-name="P100"><text:span text:style-name="T101">2.3</text:span><text:span text:style-name="T102">.</text:span><text:span text:style-name="T103"><text:s/>IS</text:span><text:span text:style-name="T104"><text:s/>„Infostatyba“</text:span><text:span text:style-name="T105"><text:s/>– Lietuvos Respublikos statybos leidimų ir statybos valstybinės priežiūros informacinė sistema „Infostatyba“;</text:span></text:p>
      <text:p text:style-name="P106"><text:span text:style-name="T107">2.4</text:span><text:span text:style-name="T108">.</text:span><text:span text:style-name="T109"><text:s/>NTR</text:span><text:span text:style-name="T110"><text:s/>– Lietuvos Respublikos nekilnojamojo turto registras;</text:span></text:p>
      <text:p text:style-name="P111"><text:span text:style-name="T112">2.5</text:span><text:span text:style-name="T113">.</text:span><text:span text:style-name="T114"><text:s/>pažyma</text:span><text:span text:style-name="T115"><text:s/>– pažyma apie ypatingojo (-ųjų) ir neypatingojo<text:s/></text:span><text:span text:style-name="T116">(-ųjų) statinio (-ių) statybą ar rekonstravimą,</text:span><text:s/>taip pat apie <text:s/>nesudėtingojo statinio rekonstravimą į ypatingąjį ar neypatingąjį statinį<text:s/><text:span text:style-name="T117">be nukrypimų nuo esminių statinio projekto sprendinių, kurios rekvizitai nurodyti Aprašo 2 priede;</text:span></text:p>
      <text:p text:style-name="P118"><text:span text:style-name="T119">2.6</text:span><text:span text:style-name="T120">.</text:span><text:span text:style-name="T121"><text:s/>prašymas</text:span><text:span text:style-name="T122"><text:s/>–<text:s/></text:span><text:span text:style-name="T123">prašymas išduoti pažymą apie ypatingojo (-ųjų) ir neypatingojo (-ųjų) statinio (-ių) statybą ar rekonstravimą,</text:span><text:s/>taip pat apie nesudėtingojo statinio<text:span text:style-name="T124"><text:s/></text:span>rekonstravimą į ypatingąjį ar neypatingąjį statinį<text:s/><text:span text:style-name="T125">be nukrypimų nuo esminių statinio projekto sprendinių, ku</text:span><text:span text:style-name="T126">rio rekvizitai nurodyti Aprašo 1 priede;</text:span></text:p>
      <text:p text:style-name="P127"><text:span text:style-name="T128">2.7</text:span><text:span text:style-name="T129">.</text:span><text:span text:style-name="T130"><text:s/>SLD</text:span><text:span text:style-name="T131"><text:s/>– statybą leidžiantis dokumentas;</text:span></text:p>
      <text:p text:style-name="P132"><text:span text:style-name="T133">2.8</text:span><text:span text:style-name="T134">.</text:span><text:span text:style-name="T135"><text:s/>statytojas (-jai)</text:span><text:span text:style-name="T136"><text:s/>(toliau – statytojas) –<text:s/></text:span><text:span text:style-name="T137">Lietuvos Respublikos ar užsienio valstybės fizinis asmuo, juridinis asmuo ar kita užsienio organizacija, kurie<text:s/></text:span><text:span text:style-name="T138">investuoja lėšas į statybą ir kartu atlieka užsakovo funkcijas (ar jas paveda atlikti kitam fiziniam ar juridiniam asmeniui, kitai užsienio organizacijai).</text:span><text:span text:style-name="T139"><text:s/></text:span></text:p>
      <text:p text:style-name="P140"><text:span text:style-name="T141">Kitos vartojamos sąvokos atitinka Lietuvos Respublikos statybos įstatymą ir jį įgyvendinančius<text:s/></text:span><text:span text:style-name="T142">teisės aktus.</text:span></text:p>
      <text:p text:style-name="P143"/>
      <text:p text:style-name="P144"><text:span text:style-name="T145">II</text:span><text:span text:style-name="T146"><text:s/>SKYRIUS</text:span></text:p>
      <text:p text:style-name="P147"><text:span text:style-name="T148">PAŽYMŲ IŠDAVIMAS, PANAIKINIMAS, KLAIDŲ JOSE TAISYMAS</text:span></text:p>
      <text:p text:style-name="P149"/>
      <text:p text:style-name="P150"><text:span text:style-name="T151">3</text:span><text:span text:style-name="T152">. Statytojas (-ai)<text:s/></text:span><text:span text:style-name="T153">(jeigu statytojas yra miręs, jo vardu – paveldėtojas (-ai)) (toliau – statytojas)<text:s/></text:span><text:span text:style-name="T154">ar jo įgaliotas asmuo, norėdamas gauti pažymą, pateikia prašym</text:span><text:span text:style-name="T155">ą, kurio rekvizitai pateikti Aprašo 1 priede, Inspekcijai.<text:s/></text:span><text:span text:style-name="T156">Prašymas išduoti pažymą gali būti pateikiamas:</text:span></text:p>
      <text:p text:style-name="P157"><text:span text:style-name="T158">3.1</text:span><text:span text:style-name="T159">. nuotoliniu būdu, per IS „Infostatyba“,<text:s/></text:span><text:span text:style-name="T160">prie kurios prisijungiama per Topografijos, inžinerinės infrastruktūros, teritorijų planavimo ir statybo</text:span><text:span text:style-name="T161">s elektroninių vartų informacinę sistemą<text:s/></text:span><text:span text:style-name="T162">(toliau – IS „Vartai“)<text:s/></text:span><text:span text:style-name="T163">adresu www.planuojustatau.lt),<text:s/></text:span><text:span text:style-name="T164">užpildant atitinkamus prašyme nurodytus privalomus laukus<text:s/></text:span><text:span text:style-name="T165">(prašymą pateikia visi statytojai arba jų atstovai)</text:span><text:span text:style-name="T166"><text:s/>ir įkeliant visus su prašymu privalomus pateikti do</text:span><text:span text:style-name="T167">kumentus, nurodytus Aprašo 4 punkte</text:span><text:span text:style-name="T168"><text:s/>(</text:span><text:span text:style-name="T169">k</text:span><text:span text:style-name="T170">ai prašymą teikia daugiau kaip vienas asmuo, vienas iš jų užpildo duomenis IS „Infostatyba“, o visi užpildytą prašymą teikiantys asmenys pasirašo<text:s/></text:span>kvalifikuotais elektroniniais parašais, jei prašymą už kelis asmenis teikia vienas atstovas, jis pats atlieka ir pildymo, ir pasirašymo veiksmus);</text:p>
      <text:p text:style-name="P171"><text:span text:style-name="T172">3.2</text:span><text:span text:style-name="T173">. tiesiogiai Inspekcijai, pridedant prašymą ir visus privalomus pateikti dokumentus, nurodytus Aprašo 4 punkte, įrašytus į <text:s/>elektroninę laikmeną,<text:s/></text:span><text:span text:style-name="T174">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text:s/>pagal neteisėtai išduotą statybą leidžiantį dokumentą padarinių šalinimas“ patvirtinimo“, 11 punkto reikalavimus<text:span text:style-name="T175">; šiuo būdu prašymas išduoti pažymą pateikiamas tuo atveju, jei jo pateikėjas (-ai) (toliau – pateikėjas) neturi galimybės prisijungti prie IS<text:s/></text:span><text:span text:style-name="T176">„Infostatyba“ (nesinaudoja el. bankininkystės, el. parašo paslaugomis ar dėl kitų priežasčių).</text:span></text:p>
      <text:p text:style-name="P177"><text:span text:style-name="T178">Nuotoliniu būdu pateiktas prašymas išduoti pažymą IS „Infostatyba“ užregistruojamas automatiškai tą pačią dieną, apie tai informuojant</text:span><text:span text:style-name="T179"><text:s/>prašymą pateikusį asmenį.<text:s/></text:span><text:span text:style-name="T180">Tiesiogiai pateiktas prašymas Inspekcijos DVIS užregistruojamas<text:s/></text:span><text:span text:style-name="T181">tą pačią dieną, išskyrus atvejus, kai gaunamas po darbo valandų (jei prašymas užregistruotas ne jo gavimo dieną, DVIS „Avilys“ įrašoma pastaba, kurioje turi būti nurodyta vėlesnio registravimo</text:span><text:span text:style-name="T182"><text:s/>priežastis).<text:s/></text:span></text:p>
      <text:p text:style-name="P183"><text:span text:style-name="T184">4</text:span><text:span text:style-name="T185">. Su prašymu išduoti pažymą bendruoju atveju pateikiami šie dokumentai:<text:s/></text:span></text:p>
      <text:p text:style-name="P186"><text:span text:style-name="T187">4.1</text:span><text:span text:style-name="T188">. SLD, jei jis išduotas ne per IS „Infostatyba“. SLD galiojimo laikas gali būti pasibaigęs, jeigu statyba buvo vykdoma SLD galiojimo metu. Jei SLD buvo išduotas naudojantis IS „Infostatyba“, jis nepateikiamas;<text:s/></text:span></text:p>
      <text:p text:style-name="P189"><text:span text:style-name="T190">4.2</text:span><text:span text:style-name="T191">. statinio projektas: techninis projek</text:span><text:span text:style-name="T192">tas ir darbo projektas arba techninis darbo projektas. Jei techninio projekto arba techninio darbo projekto, pagal kuriuos buvo išduotas SLD, sprendiniai nebuvo keičiami ir SLD buvo išduotas naudojantis IS „Infostatyba“, techninis projektas arba techninis<text:s/></text:span><text:span text:style-name="T193">darbo projektas nepateikiami;</text:span><text:span text:style-name="T194"><text:s/></text:span></text:p>
      <text:p text:style-name="P195"><text:span text:style-name="T196">4.3</text:span><text:span text:style-name="T197">.<text:s/></text:span><text:span text:style-name="T198">paskutinė statinio projekto ar jo dokumentų laida (-os), jei statinio projektas buvo keičiamas (jei šių dokumentų nėra IS „Infostatyba“);</text:span></text:p>
      <text:p text:style-name="P199"><text:span text:style-name="T200">4.4</text:span><text:span text:style-name="T201">. statytojo surašyta laisvos formos pažyma apie atliktus statinio proje</text:span><text:span text:style-name="T202">kto, pagal kurį buvo išduotas SLD, sprendinių pakeitimus – jei pakeitimai buvo atlikti;</text:span></text:p>
      <text:p text:style-name="P203"><text:span text:style-name="T204">4.5</text:span><text:span text:style-name="T205">. statytojo surašyta laisvos formos pažyma, kad nebuvo keisti statinio projekto, pagal kurį buvo išduotas SLD, sprendiniai – jei projekto sprendiniai nebuvo keis</text:span><text:span text:style-name="T206">ti;</text:span></text:p>
      <text:p text:style-name="P207"><text:span text:style-name="T208">4.6</text:span><text:span text:style-name="T209">. požeminių inžinerinių tinklų geodezinė (-ės) nuotrauka (-os)</text:span><text:span text:style-name="T210"><text:s/></text:span><text:span text:style-name="T211">–<text:s/></text:span><text:span text:style-name="T212"><text:s/></text:span><text:span text:style-name="T213">tuo atveju, jei požeminių inžinerinių tinklų statyba buvo pradėta.<text:s/></text:span></text:p>
      <text:p text:style-name="P214"><text:span text:style-name="T215">4.7</text:span><text:span text:style-name="T216">. sklypo su statiniais geodezinė (-ės) nuotrauka (-os) – tuo atveju, kai statinių kadastro duomenų bylos</text:span><text:span text:style-name="T217">e nėra nurodyti atstumai nuo statinių iki sklypo ribų ir statinių aukštis;</text:span></text:p>
      <text:p text:style-name="P218"><text:span text:style-name="T219">4.8</text:span><text:span text:style-name="T220">. <text:s/></text:span><text:span text:style-name="T221">Nekilnojamojo turto objektų kadastrinių matavimų ir kadastro duomenų surinkimo bei tikslinimo taisyklių, patvirtintų Lietuvos Respublikos žemės ūkio ministro 2002 m. gruod</text:span><text:span text:style-name="T222">žio 30 d. įsakymu Nr. 522 „Dėl Nekilnojamojo turto objektų kadastrinių matavimų ir kadastro duomenų surinkimo bei tikslinimo taisyklių patvirtinimo“, nustatyta tvarka parengta ir po</text:span><text:span text:style-name="T223"><text:s/></text:span><text:span text:style-name="T224">Nekilnojamojo turto kadastro tvarkytojo išankstinės patikros suderinta<text:s/></text:span><text:span text:style-name="T225">sta</text:span><text:span text:style-name="T226">tinio (-ių) kadastro duomenų byla (-os), kuri IS „Infostatyba“ gaunama per Nekilnojamojo turto registro sąsają (atskirai tokios bylos pateikti nereikia). Tuo atveju, jeigu informacijos apie kadastro duomenų bylos išankstinę patikrą<text:s/></text:span><text:soft-page-break/><text:span text:style-name="T227">IS „Infostatyba“ negauna</text:span><text:span text:style-name="T228">ma, prašymas IS „Infostatyba“ automatiškai atmetamas iki jo registracijos;</text:span></text:p>
      <text:p text:style-name="P229"><text:span text:style-name="T230">4.9</text:span><text:span text:style-name="T231">. atstovavimą patvirtinantis dokumentas – tuo atveju, jei prašymas pateikiamas per atstovą;</text:span></text:p>
      <text:p text:style-name="P232"><text:span text:style-name="T233">4.10</text:span><text:span text:style-name="T234">. paveldėjimo teisės liudijimas – jei prašymą pateikia statytojo<text:s/></text:span><text:span text:style-name="T235">paveldėtojas (-ai) po statytojo mirties;</text:span></text:p>
      <text:p text:style-name="P236"><text:span text:style-name="T237">4.11</text:span><text:span text:style-name="T238">.<text:s/></text:span><text:span text:style-name="T239">statybos proceso dalyvių privalomuosius draudimus patvirtinančių dokumentų kopijos:<text:s/></text:span></text:p>
      <text:p text:style-name="P240"><text:span text:style-name="T241">4.11.1</text:span><text:span text:style-name="T242">. s</text:span><text:span text:style-name="T243">tatinio projektuotojo</text:span><text:span text:style-name="T244">,</text:span><text:span text:style-name="T245"><text:s/></text:span><text:span text:style-name="T246">statinio projekto (jo dalies) ekspertizės rangovo<text:s/></text:span><text:span text:style-name="T247">(jei paslaugų tiekimo sutartis su<text:s/></text:span><text:span text:style-name="T248">statinio projekto (jo dalies) ekspertizės rangovu pasirašyta po 2016 m. gruodžio 31 d.)</text:span><text:span text:style-name="T249">, statinio statybos techninio prižiūrėtojo civilinės atsakomybės<text:s/></text:span><text:span text:style-name="T250">privalomųjų draudimo liudijimų (polisų), atitinkančių Lietuvos Respublikos teisės aktus, kopijos (</text:span><text:span text:style-name="T251">jei pr</text:span><text:span text:style-name="T252">ivalu draustis pagal Statybos įstatymą)</text:span><text:span text:style-name="T253">.<text:s/></text:span><text:span text:style-name="T254">Kartu su šių privalomųjų draudimų kopijomis privalomai turi<text:s/></text:span><text:span text:style-name="T255">būti pateikiamos</text:span><text:span text:style-name="T256"><text:s/>jų apmokėjimą įrodančių dokumentų kopijos;</text:span></text:p>
      <text:p text:style-name="P257"><text:span text:style-name="T258">4.11.2</text:span><text:span text:style-name="T259">. statinio statybos ar rekonstravimo darbų ir civilinės atsakomybės (jei statybos dar</text:span><text:span text:style-name="T260">bai pradėti po 2016 m. gruodžio 31 d., jei statybos darbai pradėti iki 2016 m. gruodžio 31 d. – rangovo civilinės atsakomybės) privalomųjų draudimo liudijimų (polisų), atitinkančių Lietuvos Respublikos teisės aktus, kopijos (</text:span><text:span text:style-name="T261">jei privalu draustis pagal Stat</text:span><text:span text:style-name="T262">ybos įstatymą)</text:span><text:span text:style-name="T263">.<text:s/></text:span><text:span text:style-name="T264">Kartu su šių privalomųjų draudimų kopijomis privalomai turi<text:s/></text:span><text:span text:style-name="T265">būti pateikiamos</text:span><text:span text:style-name="T266"><text:s/>jų apmokėjimą įrodančių dokumentų kopijos;</text:span><text:span text:style-name="T267"><text:s/></text:span></text:p>
      <text:p text:style-name="P268"><text:span text:style-name="T269">4.12</text:span><text:span text:style-name="T270">. valstybės rinkliavos už teikiamą paslaugą apmokėjimą patvirtinantis dokumentas.</text:span></text:p>
      <text:p text:style-name="P271"><text:span text:style-name="T272">5</text:span><text:span text:style-name="T273">. Tiesiogiai ar nuot</text:span><text:span text:style-name="T274">oliniu būdu gavus prašymą, Inspekcijos įgaliotas pareigūnas ne vėliau kaip per 3 darbo dienas nuo prašymo užregistravimo DVIS (jei jis pateiktas tiesiogiai) ar IS „Infostatyba“ (jei prašymas pateiktas nuotoliniu būdu) patikrina, ar:</text:span></text:p>
      <text:p text:style-name="P275"><text:span text:style-name="T276">5.1</text:span><text:span text:style-name="T277">. prašyme nurodyta</text:span><text:span text:style-name="T278">s asmuo (-ys) turi teisę būti prašyme nurodyto (-ų) statinio (-ių) statytoju, kaip tai numatyta Statybos įstatymo 3 straipsnyje;</text:span></text:p>
      <text:p text:style-name="P279"><text:span text:style-name="T280">5.2</text:span><text:span text:style-name="T281">. prašymas užpildytas laikantis nustatytų reikalavimų ir jame nurodyti visi privalomi nurodyti duomenys;</text:span></text:p>
      <text:p text:style-name="P282"><text:span text:style-name="T283">5.3</text:span><text:span text:style-name="T284">. su pra</text:span><text:span text:style-name="T285">šymu pateikti visi privalomi pateikti dokumentai.</text:span></text:p>
      <text:p text:style-name="P286"><text:span text:style-name="T287">6</text:span><text:span text:style-name="T288">. Nustatęs, kad 5 punkto reikalavimai nėra įvykdyti, Inspekcijos įgaliotas pareigūnas:</text:span></text:p>
      <text:p text:style-name="P289"><text:span text:style-name="T290">6.1</text:span><text:span text:style-name="T291">. jei prašymas buvo pateiktas tiesiogiai, prašymą pateikusį asmenį informuoja, kad prašymas nepriimamas ir<text:s/></text:span><text:span text:style-name="T292">per 3 darbo dienas nuo jo užregistravimo DVIS kartu su pateiktais dokumentais grąžina pateikėjui. Tokiu atveju tiesiogiai pateiktas prašymas IS „Infostatyba“ neregistruojamas;</text:span></text:p>
      <text:p text:style-name="P293"><text:span text:style-name="T294">6.2</text:span><text:span text:style-name="T295">. jei prašymas buvo pateiktas nuotoliniu būdu, IS „Infostatyba“ prašymas<text:s/></text:span><text:span text:style-name="T296">pažymimas kaip atmestas ir pastabose nurodoma atmetimo priežastis.</text:span></text:p>
      <text:p text:style-name="P297"><text:span text:style-name="T298">Informuojant prašymą pateikusius asmenis</text:span><text:span text:style-name="T299">, nurodoma prašymo nepriėmimo priežastis ir tai, kad šis prašymas toliau nebus nagrinėjamas.<text:s/></text:span></text:p>
      <text:p text:style-name="P300"><text:span text:style-name="T301">7</text:span><text:span text:style-name="T302">. Inspekcijos pareigūnas<text:s/></text:span><text:span text:style-name="T303">nustatęs, kad 5 punkto reikalavimai įvykdyti, ne vėliau kaip per 3 darbo dienas nuo prašymo užregistravimo IS „Infostatyba“ šį prašymą pažymi kaip priimtą.<text:s/></text:span>Prašymą pateikęs asmuo<text:span text:style-name="T304"><text:s/>per IS „Infostatyba“ (jei prašymas buvo pateiktas nuotoliniu būdu) informuoja</text:span><text:span text:style-name="T305">mas, kad prašymas priimtas ir bus toliau nagrinėjamas, o tais atvejais, kai prašymas pateiktas tiesiogiai, ne vėliau kaip per 3 darbo dienas nuo prašymo užregistravimo Inspekcijos DVIS, prašymą ir pridėtus dokumentus įkelia į IS „Infostatyba“,</text:span><text:span text:style-name="T306"><text:s/></text:span>nurodydamas<text:span text:style-name="T307"><text:s/></text:span>sistemoje prašymo gavimo (registravimo Inspekcijos DVIS „Avilys“) datą<text:span text:style-name="T308">,<text:s/></text:span><text:span text:style-name="T309">prašymą pažymi kaip priimtą ir praneša jo pateikėjui, kad prašymas priimtas ir bus toliau nagrinėjamas.</text:span></text:p>
      <text:p text:style-name="P310"><text:span text:style-name="T311">8</text:span><text:span text:style-name="T312">. Aprašo 7 punkto nustatyta tvarka priėmus prašymą nagrinėti, Inspekcijos p</text:span><text:span text:style-name="T313">areigūnas patikrintina, ar:</text:span></text:p>
      <text:p text:style-name="P314"><text:span text:style-name="T315">8.1</text:span><text:span text:style-name="T316">. yra pranešimas apie statybos darbų pradžią, rangovo ir pagrindinių statybos sričių vadovų pasamdymą ar paskirimą;<text:s/></text:span></text:p>
      <text:p text:style-name="P317"><text:span text:style-name="T318">8.2</text:span><text:span text:style-name="T319">. nėra nukrypimų nuo esminių statinio projekto sprendinių, viršijančių statybos techninio reglament</text:span><text:span text:style-name="T320">o STR 1.05.01:2017 „</text:span><text:span text:style-name="T321">Statybą leidžiantys dokumentai. Statybos užbaigimas. Statybos sustabdymas. Savavališkos statybos padarinių šalinimas. Statybos pagal neteisėtai išduotą statybą leidžiantį dokumentą padarinių šalinimas</text:span><text:span text:style-name="T322">“, patvirtinto <text:s/>Lietuvos Respublikos</text:span><text:span text:style-name="T323"><text:s/>aplinkos ministro 2016 m. gruodžio 12 d. įsakymu Nr. D1-878, 79 punkte nustatytus dydžius</text:span><text:span text:style-name="T324"><text:s/>ir<text:s/></text:span><text:span text:style-name="T325">specialiųjų saugomos teritorijos tvarkymo ir apsaugos reikalavimų,</text:span><text:span text:style-name="T326"><text:s/>paveldosaugos reikalavimų.</text:span></text:p>
      <text:p text:style-name="P327"><text:span text:style-name="T328">8.3</text:span><text:span text:style-name="T329">. pakeitus statinio projekto, pagal kurį buvo išduotas SLD, s</text:span><text:span text:style-name="T330">prendinius (jei jie buvo pakeisti), reikėjo gauti naują SLD;</text:span></text:p>
      <text:p text:style-name="P331"><text:span text:style-name="T332">8.4</text:span><text:span text:style-name="T333">. tokio statinio statyba toje vietoje pagal teisės aktų reikalavimus galima;</text:span></text:p>
      <text:p text:style-name="P334"><text:span text:style-name="T335">8.5</text:span><text:span text:style-name="T336">.<text:s/></text:span><text:span text:style-name="T337">NTR, IS „Infostatyba“, DVIS, Inspekcijos serveriuose<text:s/></text:span><text:span text:style-name="T338">kaupiamuose duomenyse nėra ir kitu būdu negauta i</text:span><text:span text:style-name="T339">nformacijos<text:s/></text:span><text:span text:style-name="T340">apie tai, kad:</text:span></text:p>
      <text:p text:style-name="P341"><text:span text:style-name="T342">8.5.1</text:span><text:span text:style-name="T343">. Inspekcijoje yra ar buvo nagrinėjamas SLD išdavimo teisėtumo klausimas;<text:s/></text:span></text:p>
      <text:p text:style-name="P344"><text:span text:style-name="T345">8.5.2</text:span><text:span text:style-name="T346">.<text:s/></text:span><text:span text:style-name="T347">teisme pagal viešojo administravimo subjektų, prokuratūros ar kitų asmenų prašymus nagrinėjamas SLD teisėtumo klausimas;<text:s/></text:span></text:p>
      <text:p text:style-name="P348"><text:span text:style-name="T349">8.5.3</text:span><text:span text:style-name="T350">.<text:s/></text:span><text:span text:style-name="T351">viešajame registre yra registruota juridinių faktų dėl SLD galiojimo sustabdymo arba draudimo vykdyti statybą</text:span><text:span text:style-name="T352">.</text:span></text:p>
      <text:p text:style-name="P353"><text:span text:style-name="T354">9</text:span><text:span text:style-name="T355">. Pateiktus dokumentus tikrinantis Inspekcijos pareigūnas, nustatęs, kad statinys (-iai) statomas (-i) nukrypstant nuo esminių statinio projekto sprendinių arba pakeisti statinio projekto sprendiniai, dėl kurių reikėjo gauti naują SLD,<text:s/></text:span><text:span text:style-name="T356">Inspekcijos vyriausi</text:span><text:span text:style-name="T357">ajam patarėjui (kai patikrinimą reikia atlikti kito departamento veiklos teritorijoje) arba departamento, kuriame dirba, direktoriui (kai patikrinimą reikia atlikti to paties departamento veiklos teritorijoje) pateikia</text:span><text:span text:style-name="T358"><text:s/>su tiesioginiu vadovu suderintą motyv</text:span><text:span text:style-name="T359">uotą tarnybinį pranešimą su prašymu<text:s/></text:span><text:span text:style-name="T360">patikrinti vietoje statomo (-ų) statinio (-ių) atitiktį esminiams statinio projekto sprendiniams. Inspekcijos vyriausiasis patarėjas, įvertinęs tarnybinį pranešimą, paveda statybos valstybinės priežiūros departamentui, v</text:span><text:span text:style-name="T361">ykdančiam priežiūrą<text:s/></text:span><text:soft-page-break/><text:span text:style-name="T362">teritorijoje, kurioje yra statinys, patikrinti statomo (-ų) statinio (-ių) atitiktį esminiams statinio projekto sprendiniams.<text:s/></text:span></text:p>
      <text:p text:style-name="P363"><text:span text:style-name="T364">Departamento direktorius paveda patikrinti statomo (-ų) statinio (-ių) atitiktį esminiams statinio projekto s</text:span><text:span text:style-name="T365">prendiniams Inspekcijos pareigūnui, nagrinėjančiam prašymą išduoti pažymą arba kitam pareigūnui. Patikrinimo metu surašomas</text:span><text:span text:style-name="T366"><text:s/></text:span><text:span text:style-name="T367">statinio atitikties statinio projektui patikrinimo aktas, kurio rekvizitai patvirtinti Inspekcijos viršininko įsakymu. Jei patikrini</text:span><text:span text:style-name="T368">mą atlieka ne tas Inspekcijos pareigūnas, kuris sprendžia dėl pažymos išdavimo, statinio atitikties statinio projektui patikrinimo aktas per DVIS rezoliucijai įrašyti perduodamas jo vadovui.</text:span></text:p>
      <text:p text:style-name="P369"><text:span text:style-name="T370">10</text:span><text:span text:style-name="T371">. Pareigūnas gali priimti sprendimą sustabdyti dokumentų ti</text:span><text:span text:style-name="T372">krinimo procedūrą ne ilgesniam kaip 20 darbo dienų terminui:</text:span></text:p>
      <text:p text:style-name="P373"><text:span text:style-name="T374">10.1</text:span><text:span text:style-name="T375">. jei Aprašo 9 punkte nustatyta tvarka priimamas sprendimas patikrinti statomo (-ų) statinio (-ių) atitiktį esminiams statinio projekto sprendiniams vietoje. Užbaigus patikrinimą, procedūra</text:span><text:span text:style-name="T376"><text:s/>vykdoma toliau šio Aprašo nustatyta tvarka;</text:span></text:p>
      <text:p text:style-name="P377"><text:span text:style-name="T378">10.2</text:span><text:span text:style-name="T379">. jei pagrįstai įtariama, kad SLD išduotas neteisėtai ir inicijuojamas SLD išdavimo teisėtumo patikrinimas. Nustačius, kad SLD išduotas teisėtai, dokumentų tikrinimo procedūros tęsiamos. Nustačius, kad S</text:span><text:span text:style-name="T380">LD išduotas neteisėtai, atliekami Lietuvos Respublikos teritorijų planavimo ir statybos valstybinės priežiūros įstatyme ir jį įgyvendinančiuose teisės aktuose numatyti veiksmai dėl pažeidimų šalinimo;</text:span></text:p>
      <text:p text:style-name="P381"><text:span text:style-name="T382">10.3</text:span><text:span text:style-name="T383">. jei nustatoma, kad dėl SLD išdavimo teisėtumo</text:span><text:span text:style-name="T384"><text:s/>teisme yra priimtų nagrinėti ne prokuratūros ar viešojo administravimo subjektų, o kitų asmenų prašymų. Tokiu atveju inicijuojamas SLD išdavimo teisėtumo patikrinimas. Nustačius, kad SLD išduotas teisėtai, dokumentų tikrinimo procedūros tęsiamos. Nustačiu</text:span><text:span text:style-name="T385">s, kad SLD išduotas neteisėtai, atliekami Teritorijų planavimo ir statybos valstybinės priežiūros įstatyme ir jį įgyvendinančiuose teisės aktuose numatyti veiksmai dėl pažeidimų šalinimo.</text:span></text:p>
      <text:p text:style-name="P386"><text:span text:style-name="T387">11</text:span><text:span text:style-name="T388">. Prašymas netenkinamas:</text:span></text:p>
      <text:p text:style-name="P389"><text:span text:style-name="T390">11.1</text:span><text:span text:style-name="T391">. nustačius, kad statinys (-i</text:span><text:span text:style-name="T392">ai) statomas (-i) ar rekonstruojamas (-i) nukrypstant nuo esminių statinio projekto sprendinių. Tokiu atveju surašomas (-i) savavališkos statybos aktas (-ai), kurio rekvizitai patvirtinti Inspekcijos viršininko įsakymu, ir imamasi teisės aktų nustatytų vei</text:span><text:span text:style-name="T393">ksmų savavališkos statybos padariniams pašalinti;</text:span></text:p>
      <text:p text:style-name="P394"><text:span text:style-name="T395">11.2</text:span><text:span text:style-name="T396">. nustačius, kad pakeisti statinio projekto sprendiniai, dėl kurių reikėjo gauti naują SLD. Tokiu atveju surašomas savavališkos statybos aktas ir imamasi teisės aktų nustatytų veiksmų savavališkos s</text:span><text:span text:style-name="T397">tatybos padariniams pašalinti;<text:s/></text:span></text:p>
      <text:p text:style-name="P398"><text:span text:style-name="T399">11.3</text:span><text:span text:style-name="T400">. jeigu tokio statinio statyba toje vietoje pagal teisės aktų reikalavimus negalima. Nustačius šį faktą imamasi pažeidimų šalinimo Teritorijų planavimo ir statybos valstybinės priežiūros įstatymo ir jį įgyvendinančių</text:span><text:span text:style-name="T401"><text:s/>teisės aktų nustatyta tvarka;</text:span></text:p>
      <text:p text:style-name="P402"><text:span text:style-name="T403">11.4</text:span><text:span text:style-name="T404">. jei Aprašo 10.2 ir 10.3 papunkčiuose nurodytais atvejais atlikus SLD išdavimo teisėtumo patikrinimą nustatoma, kad SLD išduotas neteisėtai;</text:span></text:p>
      <text:p text:style-name="P405"><text:span text:style-name="T406">11.5</text:span><text:span text:style-name="T407">. jei nustatyta</text:span><text:span text:style-name="T408">,<text:s/></text:span><text:span text:style-name="T409">kad dėl SLD išdavimo teisėtumo teisme yra priimtų<text:s/></text:span><text:span text:style-name="T410">nagrinėti viešojo administravimo subjektų ar prokuratūros prašymų;</text:span></text:p>
      <text:p text:style-name="P411"><text:span text:style-name="T412">11.6</text:span><text:span text:style-name="T413">. jeigu nustatyta, kad SLD išduotas neteisėtai (Inspekcijoje surašytas SLD patikrinimo aktas);</text:span></text:p>
      <text:p text:style-name="P414"><text:span text:style-name="T415">11.7</text:span><text:span text:style-name="T416">. jeigu viešajame registre yra registruota juridinių faktų dėl SLD galiojimo s</text:span><text:span text:style-name="T417">ustabdymo arba draudimo vykdyti statybą.</text:span><text:span text:style-name="T418"><text:s/></text:span></text:p>
      <text:p text:style-name="P419"><text:span text:style-name="T420">Motyvuotas atsisakymas išduoti pažymą pateikiamas raštu (jei prašymas buvo pateiktas tiesiogiai) arba paskelbiamas IS „Infostatyba“ (jei prašymas buvo pateiktas nuotoliniu būdu) per 10 darbo dienų nuo prašymo<text:s/></text:span><text:span text:style-name="T421">gavimo dienos.</text:span></text:p>
      <text:p text:style-name="P422"><text:span text:style-name="T423">12</text:span><text:span text:style-name="T424">.<text:s/></text:span><text:span text:style-name="T425">Inspekcijos pareigūnas, nenustatęs pagrindo atmesti prašymo, per 10 darbo dienų nuo prašymo gavimo Inspekcijoje dienos,<text:s/></text:span><text:span text:style-name="T426">naudojantis IS „Infostatyba“,<text:s/></text:span><text:span text:style-name="T427">išduoda pažymą.<text:s/></text:span><text:span text:style-name="T428">Pažyma laikoma galiojančia, kai ji užregistruojama IS „Infostatyb</text:span><text:span text:style-name="T429">a“. Jei prašymas išduoti pažymą buvo pateiktas nuotoliniu būdu, išduotą pažymą ją pateikęs statytojas gali nuotoliniu būdu gauti iš IS<text:s/></text:span><text:soft-page-break/><text:span text:style-name="T430">„Infostatyba“, taip pat ji šį prašymą pateikusio statytojo prašymu gali būti jam išsiunčiama el. paštu. Jei prašymas buvo</text:span><text:span text:style-name="T431"><text:s/>pateiktas tiesiogiai, jį pateikusiam statytojui išduodama pažyma įrašoma į prašymą pateikusio statytojo el. laikmeną arba pateikiamas pažymos nuorašas, patvirtintas Dokumentų rengimo taisyklių, patvirtintų Lietuvos vyriausiojo archyvaro 2011 m. liepos 4 d</text:span><text:span text:style-name="T432">. įsakymu Nr. V-117 „Dėl Dokumentų rengimo taisyklių patvirtinimo“, nustatyta tvarka.<text:s/></text:span></text:p>
      <text:p text:style-name="P433"><text:span text:style-name="T434">13</text:span><text:span text:style-name="T435">. Išduodant pažymą apie ypatingojo (-ųjų) ar neypatingojo (-ųjų) statinio (-ių) statybą ar rekonstravimą, kai keičiama statinio (-ių) ar patalpos (-ų) paskirtis, p</text:span><text:span text:style-name="T436">ažymoje nurodoma nauja paskirtis ir iki pradedant statybos darbus buvusi statinio (-ių) ar patalpos (-ų) paskirtis.</text:span></text:p>
      <text:p text:style-name="P437"><text:span text:style-name="T438">14</text:span><text:span text:style-name="T439">. Išduodant pažymą apie ypatingojo (-ųjų) ar neypatingojo (-ųjų) statinio (-ių) statybą ar rekonstravimą,</text:span><text:span text:style-name="T440"><text:s/></text:span><text:span text:style-name="T441">nesudėtingojo statinio rekon</text:span><text:span text:style-name="T442">stravimą<text:s/></text:span><text:span text:style-name="T443">į ypatingąjį ar neypatingąjį statinį</text:span><text:span text:style-name="T444">, kai formuojami nauji nekilnojamojo turto kadastro objektai, pažymoje nurodami esamo (-ų) (iki pradedant statybos darbus) statinio (-ių) ir (ar) patalpos (-ų) registracijos duomenys.</text:span></text:p>
      <text:p text:style-name="P445"><text:span text:style-name="T446">15</text:span><text:span text:style-name="T447">. Pažyma yra pagrinda</text:span><text:span text:style-name="T448">s įregistruoti statinį (-ius) NTR.</text:span></text:p>
      <text:p text:style-name="P449"><text:span text:style-name="T450">16</text:span><text:span text:style-name="T451">. Pažymos panaikinimas:</text:span></text:p>
      <text:p text:style-name="P452"><text:span text:style-name="T453">16.1</text:span><text:span text:style-name="T454">. Inspekcijoje<text:s/></text:span><text:span text:style-name="T455">iki statinio (-ių) įregistravimo NTR nustačius (gavus informacijos arba nustačius savarankiškai), kad pažyma išduota nesilaikant teisės aktų reikalavimų, pažeidimą nustat</text:span><text:span text:style-name="T456">ęs Inspekcijos pareigūnas ne vėliau kaip per 5 darbo dienas nuo tokio fakto nustatymo Inspekcijos viršininko įgaliotam asmeniui pateikia su tiesioginiu vadovu suderintą motyvuotą tarnybinį pranešimą, kuriame nurodo siūlomos naikinti pažymos duomenis, asmen</text:span><text:span text:style-name="T457">is, kuriems ji buvo įteikta, priežastis, dėl kurių siūloma naikinti pažymą bei kitą svarbią informaciją;</text:span></text:p>
      <text:p text:style-name="P458"><text:span text:style-name="T459">16.2</text:span><text:span text:style-name="T460">.<text:s/></text:span>gavus statytojo (jei statytojų yra daugiau kaip vienas, prašymą privalo pateikti jie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text:p>
      <text:soft-page-break/>
      <text:p text:style-name="P461"><text:span text:style-name="T462">Pažymos<text:s/></text:span><text:span text:style-name="T463">naikinimo ir jos pažymėjimo negaliojančia IS „Infostatyba“ procedūros tęsiamos Inspekcijos viršininko nustatyta tvarka.</text:span></text:p>
      <text:p text:style-name="P464">17. J<text:span text:style-name="T465">ei po pažymos išdavimo paaiškėja, kad joje yra skaičiavimo, spausdinimo, faktinių duomenų neatitikimo ar kitų techninio<text:s/></text:span><text:span text:style-name="T466">pobūdžio klaidų, Inspekcijos pareigūnas, gavęs statytojo (</text:span>jei statytojų yra daugiau kaip vienas, prašymą privalo pateikti jie visi<text:span text:style-name="T467">) arba jo atstovo motyvuotą prašymą (raštu arba nuotoliniu būdu per IS „Infostatyba“) arba pats pastebėjęs klaidą, Inspekcijos</text:span><text:span text:style-name="T468"><text:s/>viršininko nustatyta tvarka, pasinaudodamas IS „Infostatyba“, parengia naują pažymos versiją, kurioje yra ištaisomos klaidos.</text:span></text:p>
      <text:p text:style-name="P469"><text:span text:style-name="T470">18</text:span><text:span text:style-name="T471">.</text:span><text:s/>Aprašo 16 ir 17 punktuose nurodytais atvejais Inspekcijos pareigūnai, parengę potvarkio dėl pažymos panaikinimo projektą<text:s/>ar išdavę naują pažymos versiją, apie priimtą dokumentą <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472">naudojantis informacinių sistemų sąveikos mechanizmu, duomenys automatiškai neperduodami<text:s/></text:span>pagal valstybės įmonės Registrų centro ir Inspekcijos sudarytas sutartis).</text:p>
      <text:p text:style-name="P473"><text:span text:style-name="T474">III</text:span><text:span text:style-name="T475"><text:s/>SKYRIUS</text:span></text:p>
      <text:p text:style-name="P476"><text:span text:style-name="T477">BAIGIAMOSIOS NUOSTATOS</text:span></text:p>
      <text:p text:style-name="P478"/>
      <text:p text:style-name="P479"><text:span text:style-name="T480">19</text:span><text:span text:style-name="T481">. Ginčus dėl pažymos išdavimo, klaidų taisymo, panaikinimo tvarkos pažeidimų, vadovaudamiesi Lietuvos Respublikos įstatymais ir kitais teisės aktais, pag</text:span><text:span text:style-name="T482">al kompetenciją sprendžia Inspekcija arba teismas.<text:s/></text:span></text:p>
      <text:p text:style-name="P483"><text:span text:style-name="T484">20</text:span><text:span text:style-name="T485">. Prašymo išduoti pažymą, ją panaikinti ar ištaisyti klaidas nagrinėjimo metu nustačius teisės pažeidimų, nedelsiant imamasi veiksmų dėl jų šalinimo, taikoma administracinė ar kita atsakomybė<text:s/></text:span><text:soft-page-break/><text:span text:style-name="T486">arba i</text:span><text:span text:style-name="T487">nformacija persiunčiama kompetentingiems subjektams, jei Inspekcijos kompetencija neapima tokių pažeidimų šalinimo ir atsakomybės taikymo klausimų.</text:span></text:p>
      <text:p text:style-name="P488"><text:span text:style-name="T489">21</text:span><text:span text:style-name="T490">. Asmenys, pažeidę šio Aprašo nuostatas, atsako teisės aktų nustatyta tvarka.<text:s/></text:span></text:p>
      <text:p text:style-name="P491"/>
      <text:p text:style-name="P492"><text:span text:style-name="T493">________________</text:span></text:p>
      <text:p text:style-name="P494"/>
      <text:p text:style-name="Normal"/>
      <text:p text:style-name="Normal"/>
      <text:p text:style-name="Normal"/>
      <text:p text:style-name="P495">Priedų pakeitimai:</text:p>
      <text:p text:style-name="Normal"/>
      <text:p text:style-name="P496">Prasymas isd. pazyma apie statyba be nukrypimu (nauja redakcija pagal 1V-159)</text:p>
      <text:p text:style-name="Normal"/>
      <text:p text:style-name="P497">Pazyma apie statyba be nukrypimu (nauja redakcija pagal 1V-159)</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Valstybinė teritorijų planavimo ir statybos inspekcija prie<text:s/></text:span><text:span text:style-name="T507">Aplinkos ministerijos, Įsakymas</text:span></text:p>
      <text:p text:style-name="P508"><text:span text:style-name="T509">Nr.<text:s/></text:span><text:a xlink:href="https://www.e-tar.lt/portal/legalAct.html?documentId=bfcc0550d0f611e68d79c2033f194657" office:target-frame-name="_top" xlink:show="replace"><text:span text:style-name="T510">1V-192</text:span></text:a><text:span text:style-name="T511">, 2016-12-30, paskelbta TAR 2017-01-03, i. k. 2017-00409</text:span></text:p>
      <text:p text:style-name="P512"><text:span text:style-name="T513">Dėl Valstybinės teritorijų planavimo ir statybos inspekcijo</text:span><text:span text:style-name="T514">s prie Aplinkos ministerijos viršininko 2016 m. birželio 8 d. įsakymo Nr. 1V-73 „Dėl pažymos apie statinio (-ių) statybą be nukrypimų nuo esminių statinio projekto sprendinių išdavimo tvarkos aprašo patvirtinimo“ pakeitimo</text:span></text:p>
      <text:p text:style-name="P515"/>
      <text:p text:style-name="P516"><text:span text:style-name="T517">2.</text:span></text:p>
      <text:p text:style-name="P518"><text:span text:style-name="T519">Valstybinė teritorijų planavi</text:span><text:span text:style-name="T520">mo ir statybos inspekcija prie Aplinkos ministerijos, Įsakymas</text:span></text:p>
      <text:soft-page-break/>
      <text:p text:style-name="P521"><text:span text:style-name="T522">Nr.<text:s/></text:span><text:a xlink:href="https://www.e-tar.lt/portal/legalAct.html?documentId=47e19910f34c11e692c5977c7316c9b5" office:target-frame-name="_top" xlink:show="replace"><text:span text:style-name="T523">1V-25</text:span></text:a><text:span text:style-name="T524">, 2017-02-14, paskelbta TAR 2017-02-21, i. k. 2017-02824</text:span></text:p>
      <text:p text:style-name="P525"><text:span text:style-name="T526">Dėl Valstybinės teritorijų pl</text:span><text:span text:style-name="T527">anavimo ir statybos inspekcijos prie Aplinkos ministerijos viršininko 2016 m. birželio 8 d. įsakymo Nr. 1V-73 „Dėl Pažymos apie statinio (-ių) statybą be nukrypimų nuo esminių statinio projekto sprendinių išdavimo tvarkos aprašo patvirtinimo“ pakeitimo</text:span></text:p>
      <text:p text:style-name="P528"/>
      <text:p text:style-name="P529"><text:span text:style-name="T530">3.</text:span></text:p>
      <text:p text:style-name="P531"><text:span text:style-name="T532">Valstybinė teritorijų planavimo ir statybos inspekcija prie Aplinkos ministerijos, Įsakymas</text:span></text:p>
      <text:p text:style-name="P533"><text:span text:style-name="T534">Nr.<text:s/></text:span><text:a xlink:href="https://www.e-tar.lt/portal/legalAct.html?documentId=c89584d0934511ea9515f752ff221ec9" office:target-frame-name="_top" xlink:show="replace"><text:span text:style-name="T535">1V-79</text:span></text:a><text:span text:style-name="T536">, 2020-05-07, paskelbta TAR 2020-05-13, i. k. 2020-10226</text:span></text:p>
      <text:p text:style-name="P537"><text:span text:style-name="T538">Dėl Valstybinės teritorijų planavimo ir statybos inspekcijos prie Aplinkos ministerijos viršininko 2016 m. birželio 8 d. įsakymo Nr. 1V-73 „Dėl Pažymos apie statinio (-ių) statybą be nukrypimų nuo esminių statinio (-ių) projekto sprendinių išdavimo tvarko</text:span><text:span text:style-name="T539">s aprašo patvirtinimo“ pakeitimo</text:span></text:p>
      <text:p text:style-name="P540"/>
      <text:p text:style-name="P541"><text:span text:style-name="T542">4.</text:span></text:p>
      <text:p text:style-name="P543"><text:span text:style-name="T544">Valstybinė teritorijų planavimo ir statybos inspekcija prie Aplinkos ministerijos, Įsakymas</text:span></text:p>
      <text:p text:style-name="P545"><text:span text:style-name="T546">Nr.<text:s/></text:span><text:a xlink:href="https://www.e-tar.lt/portal/legalAct.html?documentId=9a9ac4402db411ec992fe4cdfceb5666" office:target-frame-name="_top" xlink:show="replace"><text:span text:style-name="T547">1V-159</text:span></text:a><text:span text:style-name="T548">, 2021-10-15, paske</text:span><text:span text:style-name="T549">lbta TAR 2021-10-18, i. k. 2021-21755</text:span></text:p>
      <text:p text:style-name="P550"><text:span text:style-name="T551">Dėl Valstybinės teritorijų planavimo ir statybos inspekcijos prie Aplinkos ministerijos viršininko 2016 m. birželio 8 d. įsakymo Nr. 1V-73 „Dėl Pažymos apie statinio (-ių) statybą be nukrypimų nuo esminių statinio (-ių</text:span><text:span text:style-name="T552">) projekto sprendinių išdavimo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2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8T07:41:00Z</meta:creation-date>
    <dc:date>2022-02-08T07:41:00Z</dc:date>
    <meta:print-date>2016-06-08T12:21:00Z</meta:print-date>
    <meta:template xlink:href="Normal.dotm" xlink:type="simple"/>
    <meta:editing-cycles>2</meta:editing-cycles>
    <meta:editing-duration>PT0S</meta:editing-duration>
    <meta:document-statistic meta:page-count="15" meta:paragraph-count="351" meta:word-count="3199" meta:character-count="24958" meta:row-count="614" meta:non-whitespace-character-count="22110"/>
  </office:meta>
</office:document-meta>
</file>