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9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fo:color="#000000"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name="P313" style:parent-style-name="Normal" style:family="paragraph">
      <style:paragraph-properties fo:text-align="justify"/>
    </style:style>
  </office:automatic-styles>
  <office:body>
    <office:text text:use-soft-page-breaks="true">
      <text:p text:style-name="P1"><text:span text:style-name="T7">Sprendimas netenka galios 2021-07-01:</text:span></text:p>
      <text:p text:style-name="P8"><text:span text:style-name="T9">Lietuvos Respublikos sveikatos apsaugos ministerija, Sprendimas</text:span></text:p>
      <text:p text:style-name="P10"><text:span text:style-name="T11">Nr.<text:s/></text:span><text:a xlink:href="https://www.e-tar.lt/portal/legalAct.html?documentId=e6729af0d99f11eb9f09e7df20500045" office:target-frame-name="_top" xlink:show="replace"><text:span text:style-name="T12">V-1552</text:span></text:a><text:span text:style-name="T13">, 2021-06-30, paskelbta TAR 2021-06-30, i. k. 2021-14781</text:span></text:p>
      <text:p text:style-name="P14"><text:span text:style-name="T15">Dėl pradinio, pagrindinio ir vidurinio ugdymo organizavimo būtinų sąlygų</text:span></text:p>
      <text:p text:style-name="P16"/>
      <text:p text:style-name="P17"><text:span text:style-name="T18">Suvestinė redakcija nuo</text:span><text:span text:style-name="T19"><text:s/>2021-06-01 iki 2021-06-30</text:span></text:p>
      <text:p text:style-name="P20"/>
      <text:p text:style-name="P21"><text:span text:style-name="T22">Sprendimas paskelbtas: TAR 2021-01-04, i. k. 2021-00011</text:span></text:p>
      <text:p text:style-name="P23"/>
      <text:p text:style-name="P24"/>
      <text:p text:style-name="P25"/>
      <text:p text:style-name="P26">LIETUVOS RESPUBLIKOS SVEIKATOS APSAUGOS MINISTRAS</text:p>
      <text:p text:style-name="P27">VALSTYBĖS LYGIO EKSTREMALIOSIOS SITUACIJOS VALSTYBĖS OPERACIJŲ</text:p>
      <text:p text:style-name="P28">VADOVAS</text:p>
      <text:p text:style-name="P29"/>
      <text:p text:style-name="P30"/>
      <text:p text:style-name="P31">SPRENDIMAS</text:p>
      <text:p text:style-name="P32"><text:span text:style-name="T33">DĖL VAIKŲ, UGDOMŲ PAGAL PRADINIO, P</text:span><text:span text:style-name="T34">AGRINDINIO IR VIDURINIO UGDYMO PROGRAMAS, NUOTOLINIO UGDYMO, PRIEŽIŪROS IR MAITINIMO ORGANIZAVIMO ĮSTAIGOSE BŪTINŲ SĄLYGŲ<text:s/></text:span></text:p>
      <text:p text:style-name="P35"/>
      <text:p text:style-name="P36"><text:span text:style-name="T37">2020 m. gruodžio 31 d. Nr.<text:s/></text:span>V-3080</text:p>
      <text:p text:style-name="P38">Vilnius</text:p>
      <text:p text:style-name="P39"/>
      <text:p text:style-name="P40">Pakeistas teisės akto pavadinimas:</text:p>
      <text:p text:style-name="P41"><text:span text:style-name="T42">Nr.<text:s/></text:span><text:a xlink:href="https://www.e-tar.lt/portal/legalAct.html?documentId=0d421ba05b1111eb9dc7b575f08e8bea" office:target-frame-name="_top" xlink:show="replace"><text:span text:style-name="T43">V-106</text:span></text:a><text:span text:style-name="T44">, 2021-01-20, paskelbta TAR 2021-01-20, i. k. 2021-00894</text:span></text:p>
      <text:p text:style-name="Normal"/>
      <text:p text:style-name="P45"><text:span text:style-name="T46">Vadovaudamasis Lietuvos Respublikos civilinės saugos įstatymo 15 straipsnio 2 dalies 1 ir 4 punkt</text:span><text:span text:style-name="T47">ais, Lietuvos Respublikos žmonių užkrečiamųjų ligų profilaktikos ir kontrolės įstatymo 37 straipsnio 2 dalies 1 punktu, Lietuvos Respublikos Vyriausybės 2020 m. vasario 26 d. nutarimu Nr. 152 „Dėl valstybės lygio ekstremaliosios situacijos paskelbimo“, Val</text:span><text:span text:style-name="T48">stybiniu ekstremaliųjų situacijų valdymo planu, patvirtintu Lietuvos Respublikos Vyriausybės 2010 m. spalio 20 d. nutarimu Nr. 1503 „Dėl Valstybinio ekstremaliųjų situacijų valdymo plano patvirtinimo“, Lietuvos Respublikos Vyriausybės 2020 m. gruodžio 16 d</text:span><text:span text:style-name="T49">. nutarimu Nr. 1419 „Dėl valstybės lygio ekstremaliosios situacijos valstybės operacijų vadovo paskyrimo“, Lietuvos Respublikos Vyriausybės 2020 m. lapkričio 4 d. nutarimo Nr. 1226 „Dėl karantino Lietuvos Respublikos teritorijoje paskelbimo“ (toliau – Nuta</text:span><text:span text:style-name="T50">rimas)<text:s/></text:span><text:span text:style-name="T51">13.10 papunkčiu</text:span><text:span text:style-name="T52"><text:s/>bei siekdamas užtikrinti COVID-19 ligos (koronaviruso infekcijos) plitimo prevenciją, n u s p r e n d ž i u</text:span>:<text:s/></text:p>
      <text:p text:style-name="P53">Preambulės pakeitimai:</text:p>
      <text:p text:style-name="P54"><text:span text:style-name="T55">Nr.<text:s/></text:span><text:a xlink:href="https://www.e-tar.lt/portal/legalAct.html?documentId=3e46e700c24811eba2bad9a0748ee64d" office:target-frame-name="_top" xlink:show="replace"><text:span text:style-name="T56">V-1260</text:span></text:a><text:span text:style-name="T57">, 2021-05-31, paskelbta TAR 2021-05-31, i. k. 2021-12285</text:span></text:p>
      <text:p text:style-name="Normal"/>
      <text:p text:style-name="P58"><text:span text:style-name="T59">1</text:span><text:span text:style-name="T60">. Įpareigoti savivaldybių administracijas organizuojant<text:s/></text:span><text:span text:style-name="T61">vaikų, ugdomų pagal pradinio, pagri</text:span><text:span text:style-name="T62">ndinio ir vidurinio ugdymo programas (toliau – mokiniai), nuotolinį ugdymą, priežiūrą ir maitinimą įstaigose (toliau – priežiūros paslaugos), kai tėvai, įtėviai, globėjai, atstovai pagal įstatymą privalo darbo funkcijas (darbus) atlikti darbo vietoje ir ne</text:span><text:span text:style-name="T63">gali mokinių, ugdomų pagal pradinio ugdymo programą, priežiūros užtikrinti namuose ar<text:s/></text:span>mokiniai neturi sąlygų mokytis namuose arba dėl kitų objektyvių priežasčių reikalinga kita pagalba mokantis nuotoliniu būdu mokyklos vaiko gerovės komisijos sprendimu<text:span text:style-name="T64">, ir</text:span><text:span text:style-name="T65"><text:s/>šių priežiūros paslaugų teikėjus laikytis šių reikalavimų</text:span><text:span text:style-name="T66">:</text:span><text:s/></text:p>
      <text:p text:style-name="P67">Punkto pakeitimai:</text:p>
      <text:p text:style-name="P68"><text:span text:style-name="T69">Nr.<text:s/></text:span><text:a xlink:href="https://www.e-tar.lt/portal/legalAct.html?documentId=0d421ba05b1111eb9dc7b575f08e8bea" office:target-frame-name="_top" xlink:show="replace"><text:span text:style-name="T70">V-106</text:span></text:a><text:span text:style-name="T71">, 2021-01-20, paskelbta TAR 2021-01-20, i. k. 2021-00894</text:span></text:p>
      <text:p text:style-name="P72"><text:span text:style-name="T73">1.1</text:span><text:span text:style-name="T74">.<text:s/></text:span><text:span text:style-name="T75">Kad v</text:span><text:span text:style-name="T76">isi vyresni nei 6 metų asmenys priežiūros paslaugų teikimo vietose, išskyrus<text:s/></text:span>mokinius<text:span text:style-name="T77">, ugdomus pagal pradinio ugdymo programas, jiems esant įstaigoje ir (ar) jos teritorijoje,<text:s/></text:span>dėvėtų nosį ir burną dengiančias apsaugos priemones (veido kaukes, respiratorius<text:s/>ar kitas<text:s/><text:soft-page-break/>priemones), kurios priglunda prie veido ir visiškai dengia nosį ir burną (toliau – kaukės). Kaukių leidžiama nedėvėti neįgalumą turintiems asmenims, kurie dėl savo sveikatos būklės kaukių dėvėti negali ar jų dėvėjimas gali pakenkti asmens sveikatos būklei (šiems asmenims rekomenduojama dėvėti veido skydelį), kitais Nutarime nustatytais atvejais.<text:s/></text:p>
      <text:p text:style-name="P78">Papunkčio pakeitimai:</text:p>
      <text:p text:style-name="P79"><text:span text:style-name="T80">Nr.<text:s/></text:span><text:a xlink:href="https://www.e-tar.lt/portal/legalAct.html?documentId=0d421ba05b1111eb9dc7b575f08e8bea" office:target-frame-name="_top" xlink:show="replace"><text:span text:style-name="T81">V-106</text:span></text:a><text:span text:style-name="T82">, 2021-01-20, paskelbta<text:s/></text:span><text:span text:style-name="T83">TAR 2021-01-20, i. k. 2021-00894</text:span></text:p>
      <text:p text:style-name="Normal"/>
      <text:p text:style-name="P84">1.2. Užtikrinti, kad<text:s/><text:span text:style-name="T85">priežiūros paslaugos būtų organizuojamos ne didesnėmis kaip 10 mokinių grupėmis,<text:s/></text:span><text:span text:style-name="T86">maksimaliai laikantis grupių izoliacijos principo:</text:span><text:span text:style-name="T87"><text:s/>darbuotojai dirbtų tik vienoje grupėje, mokiniai, kuriems teikiamos priežiūros paslaugos, lankytų nuolatos tą pačią grupę, grupės veikla būtų vykdoma taip, kad būtų išvengta skirtingas grupes lankančių mokinių kontakto tiek patalpose, kuriose teikiamos pr</text:span><text:span text:style-name="T88">iežiūros paslaugos, tiek lauke.</text:span></text:p>
      <text:p text:style-name="P89"><text:span text:style-name="T90">1.3</text:span><text:span text:style-name="T91">. Užtikrinti, kad nebūtų organizuojamos bendros veiklos kelioms mokinių grupėms.</text:span></text:p>
      <text:p text:style-name="P92"><text:span text:style-name="T93">1.4</text:span><text:span text:style-name="T94">. Užtikrinti, kad vienam mokiniui priežiūros paslaugų teikimo patalpose būtų skiriamas ne mažesnis kaip 10 kv. m. plotas (neįskai</text:span><text:span text:style-name="T95">čiuojamos<text:s/></text:span><text:span text:style-name="T96">tualetų, prausyklų, virtuvėlių ir kitos pan. erdvės);</text:span></text:p>
      <text:p text:style-name="P97"><text:span text:style-name="T98">1.5</text:span><text:span text:style-name="T99">. Esant galimybei, rekomenduojama nevykdyti kontaktiniu būdu interaktyvių veiklų, kurių metu pagilėja, padažnėja kvėpavimas (pvz., susijusių su sportu, dainavimu, šokimu ir pan.). O jei</text:span><text:span text:style-name="T100"><text:s/>vykdoma, tarp mokinių turi būti užtikrinamas ne mažesnis nei 2 metrų atstumas.</text:span></text:p>
      <text:p text:style-name="P101"><text:span text:style-name="T102">1.6</text:span><text:span text:style-name="T103">.<text:s/></text:span><text:span text:style-name="T104">Mokinių maitinimą rekomenduojama organizuoti priežiūros paslaugų teikimo patalpose. Jei priežiūros paslaugų teikimo patalpose nėra sąlygų organizuoti mokinių maitinimą</text:span><text:span text:style-name="T105"><text:s/>ir mokinių maitinimas yra organizuojamas bendroje valgymo salėje ar kitose patalpose, vienu metu joje turi valgyti mokiniai tik iš vienos grupės pagal iš anksto parengtą grafiką. Maitinimas švediško stalo principu, kai maistą įsideda patys mokiniai, negal</text:span><text:span text:style-name="T106">i būti organizuojamas. Po kiekvienos grupės valgymo salė ar kita patalpa, kurioje organizuotas mokinių maitinimas turi būti išvėdinama ir išvaloma.</text:span></text:p>
      <text:p text:style-name="P107"><text:span text:style-name="T108">1.7</text:span><text:span text:style-name="T109">. Prie įėjimo į priežiūros paslaugų teikimo vietą mokiniams, jų tėvams, įtėviams, globėjams, atstovam</text:span><text:span text:style-name="T110">s pagal įstatymą, darbuotojams ir kitiems asmenims turi būti pateikta informacija:</text:span><text:span text:style-name="T111"><text:s/></text:span></text:p>
      <text:p text:style-name="P112"><text:span text:style-name="T113">1.7.1</text:span><text:span text:style-name="T114">. apie asmens higienos laikymosi būtinybę (rankų higieną, kosėjimo, čiaudėjimo etiketą ir kt.);</text:span></text:p>
      <text:p text:style-name="P115"><text:span text:style-name="T116">1.7.2</text:span><text:span text:style-name="T117">. apie nustatytus reikalavimus dėvėti kaukes;</text:span></text:p>
      <text:p text:style-name="P118"><text:span text:style-name="T119">1.7.3</text:span><text:span text:style-name="T120">.<text:s/></text:span><text:span text:style-name="T121">draudimą į priežiūros paslaugų teikimo vietą atvykti asmenims, kuriems pasireiškia ūmių viršutinių kvėpavimo takų infekcijų požymiai (pvz., karščiavimas (37,3 °C ir daugiau), kosulys, pasunkėjęs kvėpavimas ir pan.).</text:span></text:p>
      <text:p text:style-name="P122"><text:span text:style-name="T123">1.8</text:span><text:span text:style-name="T124">. Mokinių, darbuotojų, mokinius</text:span><text:span text:style-name="T125"><text:s/>atlydinčių asmenų sveikatos būklė turi būti stebima:</text:span></text:p>
      <text:p text:style-name="P126"><text:span text:style-name="T127">1.8.1</text:span><text:span text:style-name="T128">. turi būti sudarytos sąlygos mokiniams, darbuotojams, mokinius atlydintiems asmenims matuoti(s) kūno temperatūrą tik atvykus į<text:s/></text:span><text:span text:style-name="T129">priežiūros paslaugų teikimo vietą</text:span><text:span text:style-name="T130">;</text:span></text:p>
      <text:p text:style-name="P131"><text:span text:style-name="T132">1.8.2</text:span><text:span text:style-name="T133">. mokinys, kuriam<text:s/></text:span><text:span text:style-name="T134">priež</text:span><text:span text:style-name="T135">iūros paslaugų teikimo<text:s/></text:span><text:span text:style-name="T136">metu pasireiškia ūmių viršutinių kvėpavimo takų infekcijų požymiai (pvz., karščiavimas (37,3 °C ir daugiau), kosulys, pasunkėjęs kvėpavimas ir pan.) turi būti nedelsiant atskirtas nuo kitų mokinių, o apie mokinio sveikatos būklę info</text:span><text:span text:style-name="T137">rmuoti jo tėvai,<text:s/></text:span><text:span text:style-name="T138">įtėviai, globėjai ar atstovai pagal įstatymą</text:span><text:span text:style-name="T139">. Mokinio tėvams,<text:s/></text:span><text:span text:style-name="T140">įtėviams, globėjams, atstovams pagal įstatymą</text:span><text:span text:style-name="T141"><text:s/>atvykus pasiimti mokinio rekomenduoti kreiptis konsultacijai į mokinio šeimos gydytoją dėl tolimesnių veiksmų;</text:span></text:p>
      <text:p text:style-name="P142"><text:span text:style-name="T143">1.8.3</text:span><text:span text:style-name="T144">. darbuotojas, kuriam darbo metu pasireiškia ūmių viršutinių kvėpavimo takų infekcijų požymiai (pvz., karščiavimas (37,3 °C ir daugiau), kosulys, pasunkėjęs kvėpavimas ir pan.), turi nedelsiant apleisti<text:s/></text:span><text:span text:style-name="T145">priežiūros paslaugų teikimo vietą</text:span><text:span text:style-name="T146">. Darbuotojui rekome</text:span><text:span text:style-name="T147">nduojama kreiptis konsultacijai į savo šeimos gydytoją;</text:span></text:p>
      <text:p text:style-name="P148"><text:span text:style-name="T149">1.8.4</text:span><text:span text:style-name="T150">. jeigu<text:s/></text:span><text:span text:style-name="T151">priežiūros paslaugų teikėjas<text:s/></text:span><text:span text:style-name="T152">iš darbuotojo, mokinio ar jo tėvų,<text:s/></text:span><text:span text:style-name="T153">įtėvių, globėjų, atstovų pagal įstatymą</text:span><text:span text:style-name="T154"><text:s/>gavo informaciją apie darbuotojui ar mokiniui nustatytą COVID-19 ligą (koronovi</text:span><text:span text:style-name="T155">ruso infekciją), apie tai nedelsiant privalo informuoti Nacionalinį visuomenės sveikatos centrą prie Sveikatos apsaugos ministerijos (toliau – NVSC), bendradarbiauti su NVSC nustatant sąlytį turėjusius asmenis ir jiems taikant izoliaciją;</text:span></text:p>
      <text:p text:style-name="P156"><text:span text:style-name="T157">1.8.5</text:span><text:span text:style-name="T158">. draudž</text:span><text:span text:style-name="T159">iama į<text:s/></text:span><text:span text:style-name="T160">priežiūros paslaugų teikimo vietą<text:s/></text:span><text:span text:style-name="T161">atvykti asmenims, kuriems privaloma izoliacija, izoliacijos laikotarpiu.</text:span></text:p>
      <text:p text:style-name="P162"><text:span text:style-name="T163">1.9</text:span><text:span text:style-name="T164">. Turi būti užtikrinama, kad mokiniai neturėtų tiesioginio kontakto su darbuotojais ar kitais asmenimis, į kurių pareigas neįeina tie</text:span><text:span text:style-name="T165">sioginis darbas su mokiniais.</text:span></text:p>
      <text:p text:style-name="P166"><text:span text:style-name="T167">1.10</text:span><text:span text:style-name="T168">. Pašaliniai asmenys į<text:s/></text:span><text:span text:style-name="T169">priežiūros paslaugų teikimo vietą joje esant mokiniams</text:span><text:span text:style-name="T170"><text:s/>neturi būti įleidžiami, išskyrus atvejus, kai jie teikia paslaugas, būtinas<text:s/></text:span><text:span text:style-name="T171">priežiūros paslaugų teikimo<text:s/></text:span><text:span text:style-name="T172">organizavimui ar vykdo valstybines f</text:span><text:span text:style-name="T173">unkcijas. Mokinius atlydinčių, pasitinkančių tėvų,<text:s/></text:span><text:span text:style-name="T174">įtėvių, globėjų, atstovų pagal įstatymą</text:span><text:span text:style-name="T175"><text:s/>patekimas į<text:s/></text:span><text:span text:style-name="T176">priežiūros paslaugų teikimo vietą<text:s/></text:span><text:span text:style-name="T177">turi būti ribojamas, nustatomos tam skirtos erdvės ar vietos. Jei<text:s/></text:span><text:span text:style-name="T178">priežiūros paslaugų teikimo<text:s/></text:span><text:span text:style-name="T179">patalpos, kai jose nėra m</text:span><text:span text:style-name="T180">okinių yra panaudojamos kitoms reikmėms, turi būti užtikrinama, kad prieš prasidedant<text:s/></text:span><text:span text:style-name="T181">priežiūros paslaugų teikimui<text:s/></text:span><text:span text:style-name="T182">patalpos būtų išvėdintos, išvalytos ir dezinfekuotos, laikantis šio sprendimo 1.12 papunktyje nurodytų rekomendacijų.</text:span></text:p>
      <text:p text:style-name="P183"><text:span text:style-name="T184">1.11</text:span><text:span text:style-name="T185">. P</text:span><text:span text:style-name="T186">riežiūros pa</text:span><text:span text:style-name="T187">slaugų teikimo vietoje<text:s/></text:span><text:span text:style-name="T188">turi būti sudarytos tinkamos sąlygos mokinių ir darbuotojų rankų higienai (praustuvėse tiekiamas šiltas ir šaltas vanduo, prie praustuvių patiekiama skysto muilo, vienkartiniai rankšluosčiai). Turi būti sudaryta galimybė darbuotojų r</text:span><text:span text:style-name="T189">ankų dezinfekcijai (gerai matomoje vietoje prie įėjimo į įstaigą, tualetuose pakabintos rankų dezinfekcijai skirtos priemonės). Siūloma taip pat paviešinti rekomendacijas dėl tinkamos rankų higienos (</text:span><text:span text:style-name="T190">http://sam.lrv.lt/uploads/sam/documents/files/rekomendac</text:span><text:span text:style-name="T191">ijos%20del%20ranku%20higienos(1).pdf</text:span><text:span text:style-name="T192">).</text:span></text:p>
      <text:p text:style-name="P193"><text:span text:style-name="T194">1.12</text:span><text:span text:style-name="T195">. Patalpos, kuriose<text:s/></text:span><text:span text:style-name="T196">priežiūros paslaugos</text:span><text:span text:style-name="T197">, turi būti išvėdinamos prieš atvykstant mokiniams ir kiekvienos pertraukos metu. Dažnai liečiami paviršiai (durų rankenos, durų rėmai, stalų paviršiai, kėdžių atramos,<text:s/></text:span><text:span text:style-name="T198">laiptinės turėklai, elektros jungikliai ir kt.) valomi paviršiams valyti skirtu valikliu ne rečiau kaip 2 kartus per dieną. Jei organizuojant veiklą naudojamos bendros patalpos (salės ir pan.), po kiekvienos veiklos jos turi būti išvėdinamos ir išvalomos.<text:s/></text:span><text:span text:style-name="T199">Jei mokymo priemone, inventoriumi naudojasi daugiau kaip vienas mokinys, jos turi būti išvalomos ir dezinfekuojamos po kiekvieno panaudojimo. Dalijimasis ugdymo priemonėmis turi būti ribojamas. Kitas aplinkos valymas<text:s/></text:span><text:span text:style-name="T200">priežiūros paslaugų teikimo vietoje<text:s/></text:span><text:span text:style-name="T201">tur</text:span><text:span text:style-name="T202">i būti atliekamas atsižvelgiant į Sveikatos apsaugos ministerijos parengtas rekomendacijas patalpų valymui COVID-19 pandemijos metu (</text:span><text:span text:style-name="T203">https://sam.lrv.lt/uploads/sam/documents/files/REKOMENDACIJOS%20dezinfekcijai%2020200327%20(1).pdf</text:span><text:span text:style-name="T204">).</text:span></text:p>
      <text:p text:style-name="P205"><text:span text:style-name="T206">1.13</text:span><text:span text:style-name="T207">. Jei organizuojamas mokinių vežimas, turi būti užtikrinamas karantino režimo priemonių,<text:s/></text:span><text:span text:style-name="T208">nustatytų<text:s/></text:span><text:span text:style-name="T209">Lietuvos Respublikos sveikatos apsaugos ministro, valstybės lygio ekstremaliosios situacijos valstybės operacijų vadovo 2021 m. gegužės 31 d. sprendimu Nr. V</text:span><text:span text:style-name="T210">-</text:span><text:span text:style-name="T211">1251</text:span><text:span text:style-name="T212"><text:s/>„D</text:span><text:span text:style-name="T213">ėl</text:span><text:span text:style-name="T214"><text:s/>keliavimo miesto, tarpmiestinio ir priemiestinio reguliaraus susisiekimo keleivinio transporto maršrutais bei specialiaisiais ir užsakomaisiais reisais </text:span><text:span text:style-name="T215">būtinų sąlygų</text:span><text:span text:style-name="T216">“, laikymasis.</text:span><text:s/></text:p>
      <text:p text:style-name="P217">Papildyta papunkčiu:</text:p>
      <text:p text:style-name="P218"><text:span text:style-name="T219">Nr.<text:s/></text:span><text:a xlink:href="https://www.e-tar.lt/portal/legalAct.html?documentId=97f16ab0785011eb9601893677bfd7d8" office:target-frame-name="_top" xlink:show="replace"><text:span text:style-name="T220">V-409</text:span></text:a><text:span text:style-name="T221">, 2021-02-26, paskelbta TAR 2021-02-26, i. k. 2021-03921</text:span></text:p>
      <text:p text:style-name="P222">Papunkčio pakeitimai:</text:p>
      <text:p text:style-name="P223"><text:span text:style-name="T224">Nr.<text:s/></text:span><text:a xlink:href="https://www.e-tar.lt/portal/legalAct.html?documentId=3e46e700c24811eba2bad9a0748ee64d" office:target-frame-name="_top" xlink:show="replace"><text:span text:style-name="T225">V-1260</text:span></text:a><text:span text:style-name="T226">, 202</text:span><text:span text:style-name="T227">1-05-31, paskelbta TAR 2021-05-31, i. k. 2021-12285</text:span></text:p>
      <text:p text:style-name="Normal"/>
      <text:p text:style-name="P228"><text:span text:style-name="T229">2</text:span><text:span text:style-name="T230">. Įpareigoti visus vyresnius nei 6 metų asmenis, išskyrus<text:s/></text:span><text:span text:style-name="T231">mokinius,<text:s/></text:span><text:span text:style-name="T232">ugdomus pagal pradinio ugdymo programas,</text:span><text:span text:style-name="T233"> jiems esant įstaigoje ir (ar) jos teritorijoje,</text:span><text:span text:style-name="T234"><text:s/>priežiūros paslaugų teikimo vietoje dėv</text:span><text:span text:style-name="T235">ėti kaukes.</text:span><text:span text:style-name="T236"><text:s/>Kaukių leidžiama nedėvėti neįgalumą turintiems asmenims, kurie dėl savo sveikatos būklės kaukių dėvėti negali ar jų dėvėjimas gali pakenkti asmens sveikatos būklei (šiems asmenims rekomenduojama dėvėti veido skydelį), kitais Nutarime nustatytai</text:span><text:span text:style-name="T237">s atvejais.</text:span><text:s/></text:p>
      <text:p text:style-name="P238">Punkto pakeitimai:</text:p>
      <text:p text:style-name="P239"><text:span text:style-name="T240">Nr.<text:s/></text:span><text:a xlink:href="https://www.e-tar.lt/portal/legalAct.html?documentId=0d421ba05b1111eb9dc7b575f08e8bea" office:target-frame-name="_top" xlink:show="replace"><text:span text:style-name="T241">V-106</text:span></text:a><text:span text:style-name="T242">, 2021-01-20, paskelbta TAR 2021-01-20, i. k. 2021-00894</text:span></text:p>
      <text:p text:style-name="Normal"/>
      <text:p text:style-name="P243"><text:span text:style-name="T244">3</text:span><text:span text:style-name="T245">.<text:s/></text:span><text:span text:style-name="T246">Įpareigoti mokinio a</text:span><text:span text:style-name="T247">bu tėvus, įtėvius, globėjus ar<text:s/></text:span><text:span text:style-name="T248">atstovus pagal įstatymą</text:span><text:span text:style-name="T249"><text:s/>kreipiantis dėl priežiūros paslaugų pateikti savivaldybių administracijų nustatyta tvarka darbdavio pažymas ar kitus savivaldybių administracijų prašomus dokumentus.</text:span></text:p>
      <text:p text:style-name="P250">Punkto pakeitimai:</text:p>
      <text:p text:style-name="P251"><text:span text:style-name="T252">Nr.<text:s/></text:span><text:a xlink:href="https://www.e-tar.lt/portal/legalAct.html?documentId=0d421ba05b1111eb9dc7b575f08e8bea" office:target-frame-name="_top" xlink:show="replace"><text:span text:style-name="T253">V-106</text:span></text:a><text:span text:style-name="T254">, 2021-01-20, paskelbta TAR 2021-01-20, i. k. 2021-00894</text:span></text:p>
      <text:p text:style-name="Normal"/>
      <text:p text:style-name="P255"><text:span text:style-name="T256">4</text:span><text:span text:style-name="T257">.<text:s/></text:span>Nustatyti, kad šis sprendimas įsigalioja 2021 m. sausio 4 d.</text:p>
      <text:p text:style-name="P258"/>
      <text:p text:style-name="P259"/>
      <text:p text:style-name="P260"/>
      <text:p text:style-name="P261"><text:span text:style-name="T262">Sveikatos apsaugos ministras, valstybės lygio</text:span></text:p>
      <text:p text:style-name="P263"><text:span text:style-name="T264">ekstremaliosios<text:s/></text:span><text:span text:style-name="T265">situacijos valstybės operacijų vadovas</text:span><text:span text:style-name="T266"><text:tab/></text:span><text:span text:style-name="T267"><text:tab/></text:span><text:span text:style-name="T268"><text:tab/></text:span><text:span text:style-name="T269"><text:tab/><text:s text:c="4"/>Arūnas Dulkys</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ikatos apsaugos ministerija, Sprendimas</text:span></text:p>
      <text:p text:style-name="P279"><text:span text:style-name="T280">Nr.<text:s/></text:span><text:a xlink:href="https://www.e-tar.lt/portal/legalAct.html?documentId=0d421ba05b1111eb9dc7b575f08e8bea" office:target-frame-name="_top" xlink:show="replace"><text:span text:style-name="T281">V-106</text:span></text:a><text:span text:style-name="T282">,<text:s/></text:span><text:span text:style-name="T283">2021-01-20, paskelbta TAR 2021-01-20, i. k. 2021-00894</text:span></text:p>
      <text:p text:style-name="P284"><text:span text:style-name="T285">Dėl Lietuvos Respublikos sveikatos apsaugos ministro – valstybės lygio ekstremaliosios situacijos valstybės operacijų vadovo <text:s/>2020 m. gruodžio 31 d. sprendimo Nr. V-3080 „Dėl vaikų, ugdomų pagal pradin</text:span><text:span text:style-name="T286">io ugdymo programą, nuotolinio ugdymo, priežiūros ir maitinimo organizavimo įstaigose būtinų sąlygų“ pakeitimo</text:span></text:p>
      <text:p text:style-name="P287"/>
      <text:p text:style-name="P288"><text:span text:style-name="T289">2.</text:span></text:p>
      <text:p text:style-name="P290"><text:span text:style-name="T291">Lietuvos Respublikos sveikatos apsaugos ministerija, Sprendimas</text:span></text:p>
      <text:p text:style-name="P292"><text:span text:style-name="T293">Nr.<text:s/></text:span><text:a xlink:href="https://www.e-tar.lt/portal/legalAct.html?documentId=97f16ab0785011eb9601893677bfd7d8" office:target-frame-name="_top" xlink:show="replace"><text:span text:style-name="T294">V-409</text:span></text:a><text:span text:style-name="T295">, 2021-02-26, paskelbta TAR 2021-02-26, i. k. 2021-03921</text:span></text:p>
      <text:p text:style-name="P296"><text:span text:style-name="T297">Dėl Lietuvos Respublikos sveikatos apsaugos ministro, valstybės lygio ekstremaliosios situacijos valstybės operacijų vadovo 2020 m. gruodžio 31 d. sprendimo Nr. V-3080 „</text:span><text:span text:style-name="T298">Dėl vaikų, ugdomų pagal pradinio, pagrindinio ir vidurinio ugdymo programas, nuotolinio ugdymo, priežiūros ir maitinimo organizavimo įstaigose būtinų sąlygų“ pakeitimo</text:span></text:p>
      <text:p text:style-name="P299"/>
      <text:p text:style-name="P300"><text:span text:style-name="T301">3.</text:span></text:p>
      <text:p text:style-name="P302"><text:span text:style-name="T303">Lietuvos Respublikos sveikatos apsaugos ministerija, Sprendimas</text:span></text:p>
      <text:p text:style-name="P304"><text:span text:style-name="T305">Nr.<text:s/></text:span><text:a xlink:href="https://www.e-tar.lt/portal/legalAct.html?documentId=3e46e700c24811eba2bad9a0748ee64d" office:target-frame-name="_top" xlink:show="replace"><text:span text:style-name="T306">V-1260</text:span></text:a><text:span text:style-name="T307">, 2021-05-31, paskelbta TAR 2021-05-31, i. k. 2021-12285</text:span></text:p>
      <text:p text:style-name="P308"><text:span text:style-name="T309">Dėl Lietuvos Respublikos sveikatos apsaugos ministro, valstybės lygio ekstremaliosios situacijos valstybės oper</text:span><text:span text:style-name="T310">acijų vadovo 2020 m. gruodžio 31 d. sprendimo Nr. V-3080 „Dėl vaikų, ugdomų pagal pradinio, pagrindinio ir vidurinio ugdymo programas, nuotolinio ugdymo, priežiūros ir maitinimo organizavimo įstaigose būtinų sąlygų“ pakeitimo</text:span></text:p>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6:24:00Z</meta:creation-date>
    <dc:date>2021-07-02T06:24: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8" meta:word-count="1714" meta:character-count="13854" meta:row-count="305" meta:non-whitespace-character-count="12208"/>
  </office:meta>
</office:document-meta>
</file>