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fo:color="#000000"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Calibri" fo:color="#000000" style:language-asian="lt" style:country-asian="LT"/>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000000"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color="#000000"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00" style:language-asian="lt" style:country-asian="LT"/>
    </style:style>
    <style:style style:name="T144" style:parent-style-name="DefaultParagraphFont" style:family="text">
      <style:text-properties style:font-name-asian="Calibri" fo:color="#000000"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name-asian="Calibri" fo:color="#000000" style:language-asian="lt" style:country-asian="LT"/>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style:style>
    <style:style style:name="T150" style:parent-style-name="DefaultParagraphFont" style:family="text">
      <style:text-properties style:font-name-asian="Calibri" fo:color="#000000"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language-asian="lt" style:country-asian="LT"/>
    </style:style>
    <style:style style:name="T179" style:parent-style-name="DefaultParagraphFont" style:family="text">
      <style:text-properties style:font-name-asian="Calibri" fo:color="#000000" style:language-asian="lt" style:country-asian="LT"/>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fo:language="en" fo:country="U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ar" style:country-asian="SA"/>
    </style:style>
    <style:style style:name="P269" style:parent-style-name="Normal" style:family="paragraph">
      <style:paragraph-properties fo:margin-left="3.3472in">
        <style:tab-stops>
          <style:tab-stop style:type="left" style:position="1.377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style:tab-stops>
          <style:tab-stop style:type="left" style:position="4.725in"/>
        </style:tab-stops>
      </style:paragraph-properties>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Palemona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Palemonas" style:font-size-complex="12pt" style:language-asian="lt" style:country-asian="LT"/>
    </style:style>
    <style:style style:name="T309" style:parent-style-name="DefaultParagraphFont" style:family="text">
      <style:text-properties style:font-name-asian="Palemona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name-asian="Palemonas" fo:letter-spacing="-0.0013in" style:font-size-complex="12pt" style:language-asian="lt" style:country-asian="LT"/>
    </style:style>
    <style:style style:name="T324" style:parent-style-name="DefaultParagraphFont" style:family="text">
      <style:text-properties style:font-name-asian="Palemona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Palemona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text-position="super 66.6%"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4923in">
        <style:tab-stops>
          <style:tab-stop style:type="left" style:position="0.1972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text-properties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tab-stops>
          <style:tab-stop style:type="left" style:position="4.4562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style:tab-stops>
          <style:tab-stop style:type="left" style:position="0in"/>
          <style:tab-stop style:type="left" style:position="0.787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in"/>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6 iki 2022-10-06</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text:span text:style-name="T32">Vadovaudamasi<text:s/></text:span><text:span text:style-name="T33">2021 m. vasario 12 d.<text:s/></text:span><text:span text:style-name="T34">Europos Parlamento ir Tarybos reglamentu (ES) 2021/241, kuriuo nustatoma ekonomikos gaivinimo ir atsparumo didinimo priemonė, 2021 m. birželio<text:s/></text:span><text:span text:style-name="T35">24 d. Europos Parlamento ir Tarybos reglamentu (ES) 2021/1060, kuriuo nustatomos bendros Europos regioninės plėtros fondo,<text:s/></text:span><text:span text:style-name="T36">„Europos socialinio fondo +“, Sanglaudos fondo, Teisingos pertvarkos fondo ir Europos jūrų reikalų, žvejybos ir akvakultūros fondo nu</text:span><text:span text:style-name="T37">ostatos ir šių fondų bei Prieglobsčio, migracijos ir integracijos fondo, Vidaus saugumo fondo ir Sienų valdymo ir vizų politikos finansinės paramos priemonės taisyklės,<text:s/></text:span><text:span text:style-name="T38">s</text:span><text:span text:style-name="T39">iekdama tinkamai pasirengti 2021</text:span><text:span text:style-name="T40">–2027<text:s/></text:span><text:soft-page-break/><text:span text:style-name="T41">metų Europos</text:span><text:span text:style-name="T42"><text:s/>Sąjungos fondų įgyvendinimui ir ats</text:span><text:span text:style-name="T43">ižvelgdama į Europos Parlamento ir Tarybos reglamento, kuriuo nustatomos valstybių narių pagal bendrą žemės ūkio politiką rengtinų strateginių planų (BŽŪP strateginių planų), finansuotinų iš Europos žemės ūkio garantijų fondo (EŽŪGF) ir iš Europos žemės ūk</text:span><text:span text:style-name="T44">io fondo kaimo plėtrai (EŽŪFKP), rėmimo taisyklės ir panaikinami Europos Parlamento ir Tarybos reglamentai (ES) Nr. 1305/2013 ir (ES) Nr. 1307/2013, projektą (Nr. COM(2018) 392), Europos Parlamento ir Tarybos reglamento dėl bendros žemės ūkio politikos fin</text:span><text:span text:style-name="T45">ansavimo, valdymo ir stebėsenos, kuriuo panaikinamas Reglamentas (ES) Nr. 1306/2013, projektą (Nr. COM(2018) 393) ir Lietuvos Respublikos strateginio valdymo įstatymo<text:s/></text:span><text:span text:style-name="T46">3 </text:span><text:span text:style-name="T47">straipsnio 17 dalies 8 punktą ir 17 straipsnio 5 dalį,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6f4a70a02cf211ecad73e69048767e8c" office:target-frame-name="_top" xlink:show="replace"><text:span text:style-name="T53">837</text:span></text:a><text:span text:style-name="T54">, 2021-10-13, paskelbta TAR 2021-10-15, i. k. 2021-21587</text:span></text:p>
      <text:p text:style-name="Normal"/>
      <text:p text:style-name="P55"><text:span text:style-name="T56">1</text:span><text:span text:style-name="T57">.<text:s/></text:span><text:span text:style-name="T58">20</text:span><text:span text:style-name="T59">21</text:span><text:span text:style-name="T60">–2027 metų Europos Sąjungos</text:span><text:span text:style-name="T61"><text:s/>fondų investicijų pro</text:span><text:span text:style-name="T62">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 finansų ministerija – Investicijų programos vadovaujančioji institucija ir Investicijų programos audito institucija;</text:span></text:p>
      <text:p text:style-name="P69"><text:span text:style-name="T70">1.1.2</text:span><text:span text:style-name="T71">. Lietuvos Respublikos<text:s/></text:span><text:span text:style-name="T72">vidaus reikalų ministerija – Investicijų programos tarpinė institucija;</text:span></text:p>
      <text:p text:style-name="P73"><text:span text:style-name="T74">1.1.3</text:span><text:span text:style-name="T75">. viešoji įstaiga Centrinė projektų valdymo agentūra (toliau – CPVA) – Investicijų programos tarpinė institucija.</text:span><text:s/></text:p>
      <text:p text:style-name="P76">Papunkčio pakeitimai:</text:p>
      <text:p text:style-name="P77"><text:span text:style-name="T78">Nr.<text:s/></text:span><text:a xlink:href="https://www.e-tar.lt/portal/legalAct.html?documentId=6f4a70a02cf211ecad73e69048767e8c" office:target-frame-name="_top" xlink:show="replace"><text:span text:style-name="T79">837</text:span></text:a><text:span text:style-name="T80">, 2021-10-13, paskelbta TAR 2021-10-15, i. k. 2021-21587</text:span></text:p>
      <text:p text:style-name="Normal"/>
      <text:p text:style-name="P81"><text:span text:style-name="T82">1.1.4</text:span><text:span text:style-name="T83">.<text:s/></text:span><text:span text:style-name="T84">viešoji įstaiga Lietuvos verslo paramos agentūra, o priėmus sprendimą dėl šios agentūros<text:s/></text:span><text:span text:style-name="T85">reorganizavimo</text:span><text:span text:style-name="T86"><text:s/>– įstaiga, kuri<text:s/></text:span><text:span text:style-name="T87">veiks po<text:s/></text:span><text:span text:style-name="T88">reorganizavimo</text:span><text:span text:style-name="T89"><text:s/>ir vykdys Lietuvos Respublikos technologijų ir inovacijų įstatyme nustatytas Vyriausybės įgaliotos institucijos funkcijas, – Investicijų programos tarpinė institucija</text:span><text:span text:style-name="T90">.</text:span><text:s/></text:p>
      <text:p text:style-name="P91">Papildyta papunkčiu:</text:p>
      <text:p text:style-name="P92"><text:span text:style-name="T93">Nr.<text:s/></text:span><text:a xlink:href="https://www.e-tar.lt/portal/legalAct.html?documentId=6f4a70a02cf211ecad73e69048767e8c" office:target-frame-name="_top" xlink:show="replace"><text:span text:style-name="T94">837</text:span></text:a><text:span text:style-name="T95">, 2021-10-13, paskelbta TAR 2021-10-15, i. k. 2021-21587</text:span></text:p>
      <text:p text:style-name="Normal"/>
      <text:p text:style-name="P96"><text:span text:style-name="T97">1.2</text:span><text:span text:style-name="T98">. Pavesti Investicijų programos vadovaujančiajai institucijai ne vėliau kaip per 30 dienų nuo Investicijų programos<text:s/></text:span><text:span text:style-name="T99">patvirtinimo dienos patvirtinti šio nutarimo 1.1.2 ir 1.1.3 papunkčiuose nurodytų Investicijų programos tarpinių institucijų funkcijų sąrašą.</text:span></text:p>
      <text:p text:style-name="P100"><text:span text:style-name="T101">2</text:span><text:span text:style-name="T102">. 2021–2027 metų materialinio nepritekliaus mažinimo programos Lietuvoje (toliau – Nepritekliaus mažinimo p</text:span><text:span text:style-name="T103">rograma) įgyvendinimui pasirengti ir jai įgyvendinti:</text:span></text:p>
      <text:p text:style-name="P104"><text:span text:style-name="T105">2.1</text:span><text:span text:style-name="T106">. Nustatyti, kad:</text:span></text:p>
      <text:p text:style-name="P107"><text:span text:style-name="T108">2.1.1</text:span><text:span text:style-name="T109">. Lietuvos Respublikos socialinės apsaugos ir darbo ministerija<text:s/></text:span><text:span text:style-name="T110">–<text:s/></text:span><text:span text:style-name="T111">Nepritekliaus mažinimo programos<text:s/></text:span><text:span text:style-name="T112">vadovaujančioji institucija ir<text:s/></text:span><text:span text:style-name="T113">Nepritekliaus mažinimo programos<text:s/></text:span><text:span text:style-name="T114">audito<text:s/></text:span><text:span text:style-name="T115">institucija;</text:span></text:p>
      <text:p text:style-name="P116"><text:span text:style-name="T117">2.1.2</text:span><text:span text:style-name="T118">. v</text:span><text:span text:style-name="T119">iešoji įstaiga<text:s/></text:span><text:span text:style-name="T120">Europos socialinio fondo agentūra –<text:s/></text:span><text:span text:style-name="T121">Nepritekliaus mažinimo<text:s/></text:span><text:span text:style-name="T122">programos tarpinė institucija.</text:span></text:p>
      <text:p text:style-name="P123"><text:span text:style-name="T124">2.2</text:span><text:span text:style-name="T125">. Pavesti Nepritekliaus mažinimo programos<text:s/></text:span><text:span text:style-name="T126">vadovaujančiajai institucijai</text:span><text:span text:style-name="T127"><text:s/>ne vėliau kaip per 30 dienų nuo Nepritekliau</text:span><text:span text:style-name="T128">s mažinimo programos patvirtinimo dienos patvirtinti šio nutarimo 2.1.2 papunktyje nurodytos Nepritekliaus mažinimo programos tarpinės institucijos funkcijų sąrašą.</text:span></text:p>
      <text:p text:style-name="P129"><text:span text:style-name="T130">3</text:span><text:span text:style-name="T131">. Lietuvos žemės ūkio ir kaimo plėtros 2021–2027 metų strateginio plano (toliau – Že</text:span><text:span text:style-name="T132">mės ūkio ir kaimo plėtros planas)</text:span><text:span text:style-name="T133"><text:s/>įgyvendinimui pasirengti ir jam įgyvendinti:</text:span></text:p>
      <text:p text:style-name="P134"><text:span text:style-name="T135">3.1</text:span><text:span text:style-name="T136">. Nustatyti, kad:</text:span></text:p>
      <text:p text:style-name="P137"><text:span text:style-name="T138">3.1.1</text:span><text:span text:style-name="T139">. Lietuvos Respublikos žemės ūkio ministerija –<text:s/></text:span><text:span text:style-name="T140">Žemės ūkio ir kaimo plėtros plano</text:span><text:span text:style-name="T141"><text:s/>vadovaujančioji institucija ir<text:s/></text:span><text:span text:style-name="T142">Žemės ūkio ir kaimo plėtros plano</text:span><text:span text:style-name="T143"><text:s/></text:span><text:span text:style-name="T144">audito institucija</text:span><text:span text:style-name="T145">;</text:span></text:p>
      <text:p text:style-name="P146"><text:span text:style-name="T147">3.1.2</text:span><text:span text:style-name="T148">. Nacionalinė mokėjimo agentūra prie Žemės ūkio ministerijos –<text:s/></text:span><text:span text:style-name="T149">Žemės ūkio ir kaimo plėtros plano</text:span><text:span text:style-name="T150"><text:s/>tarpinė institucija.</text:span></text:p>
      <text:p text:style-name="P151"><text:span text:style-name="T152">3.2</text:span><text:span text:style-name="T153">. Pavesti Žemės ūkio ir kaimo plėtros plano vadovaujančiajai institucijai ne vėliau kaip per 30 dien</text:span><text:span text:style-name="T154">ų nuo<text:s/></text:span><text:span text:style-name="T155">Žemės ūkio ir kaimo plėtros plano</text:span><text:span text:style-name="T156"><text:s/>patvirtinimo dienos žemės ūkio ministro įsakymu patvirtinti šio nutarimo 3.1.2 papunktyje nurodytos</text:span><text:span text:style-name="T157"><text:s/>Žemės ūkio ir kaimo plėtros plano</text:span><text:span text:style-name="T158"><text:s/>tarpinės institucijos funkcijų sąrašą.</text:span></text:p>
      <text:p text:style-name="P159"><text:span text:style-name="T160">4</text:span><text:span text:style-name="T161">.<text:s/></text:span><text:span text:style-name="T162">Lietuvos žuvininkystės sektoriaus<text:s/></text:span><text:span text:style-name="T163">2021</text:span><text:span text:style-name="T164">–</text:span><text:span text:style-name="T165">2027 metų veiksmų programos</text:span><text:span text:style-name="T166"><text:s/></text:span><text:span text:style-name="T167">(toliau – Žuvininkystės programa)</text:span><text:span text:style-name="T168"><text:s/>įgyvendinimui pasirengti ir jai įgyvendinti:</text:span></text:p>
      <text:p text:style-name="P169"><text:span text:style-name="T170">4.1</text:span><text:span text:style-name="T171">. Nustatyti, kad:</text:span></text:p>
      <text:p text:style-name="P172"><text:span text:style-name="T173">4</text:span><text:span text:style-name="T174">.1.1</text:span><text:span text:style-name="T175">. Žemės ūkio ministerija – Žuvininkystės programos vadovaujančioji institucija ir Žuvininkystės programos audito i</text:span><text:span text:style-name="T176">nstitucija;</text:span></text:p>
      <text:p text:style-name="P177"><text:span text:style-name="T178">4.1.2</text:span><text:span text:style-name="T179">.<text:s/></text:span><text:span text:style-name="T180">Nacionalinė mokėjimo agentūra<text:s/></text:span><text:span text:style-name="T181">prie Žemės ūkio ministerijos<text:s/></text:span><text:span text:style-name="T182">–</text:span><text:span text:style-name="T183"><text:s/>Žuvininkystės programos tarpinė institucija.</text:span></text:p>
      <text:p text:style-name="P184"><text:span text:style-name="T185">4.2</text:span><text:span text:style-name="T186">. Pavesti Žuvininkystės programos vadovaujančiajai institucijai ne vėliau kaip per 30 dienų nuo<text:s/></text:span><text:span text:style-name="T187">Žuvininkystės programo</text:span><text:span text:style-name="T188">s</text:span><text:span text:style-name="T189"><text:s/>patvirtinimo dienos patvirtinti šio nutarimo 4.1.2 papunktyje nurodytos</text:span><text:span text:style-name="T190"><text:s/>Žuvininkystės programos tarpinės</text:span><text:span text:style-name="T191"><text:s/>institucijos funkcijų sąrašą.</text:span></text:p>
      <text:p text:style-name="P192"><text:span text:style-name="T193">5</text:span><text:span text:style-name="T194">. Ekonomikos gaivinimo ir atsparumo didinimo plano „Naujos kartos Lietuva“ (toliau – Planas „Naujos kartos Lietu</text:span><text:span text:style-name="T195">va“) įgyvendinimui pasirengti ir jam įgyvendinti:</text:span></text:p>
      <text:p text:style-name="P196"><text:span text:style-name="T197">5.1</text:span><text:span text:style-name="T198">. Pavesti:</text:span></text:p>
      <text:p text:style-name="P199"><text:span text:style-name="T200">5.1.1</text:span><text:span text:style-name="T201">. Finans</text:span><text:span text:style-name="T202">ų ministerijai organizuoti Plano „Naujos kartos Lietuva“ rengimą, keitimą, teikimą ir derinimą su Europos Komisija;</text:span></text:p>
      <text:p text:style-name="P203"><text:span text:style-name="T204">5.1.2</text:span><text:span text:style-name="T205">. Lietuvos Respublikos aplinkos ministerijai, Liet</text:span><text:span text:style-name="T206">uvos Respublikos ekonomikos ir inovacijų ministerijai, Lietuvos Respublikos energetikos ministerijai, Lietuvos Respublikos krašto<text:s/></text:span><text:soft-page-break/><text:span text:style-name="T207">apsaugos ministerijai, Lietuvos Respublikos kultūros ministerijai, Socialinės apsaugos ir darbo ministerijai, Lietuvos Respubl</text:span><text:span text:style-name="T208">ikos susisiekimo ministerijai, Lietuvos Respublikos sveikatos apsaugos ministerijai, Lietuvos Respublikos švietimo, mokslo ir sporto ministerijai, Lietuvos Respublikos teisingumo ministerijai, Lietuvos Respublikos užsienio reikalų ministerijai, Vidaus reik</text:span><text:span text:style-name="T209">alų ministerijai, Žemės ūkio ministerijai, CPVA, Valstybinei mokesčių inspekcijai prie Lietuvos Respublikos finansų ministerijos ir Muitinės departamentui prie Lietuvos Respublikos finansų ministerijos pagal kompetenciją dalyvauti rengiant ir keičiant Plan</text:span><text:span text:style-name="T210">ą „Naujos kartos Lietuva“ – rengti atitinkamas jo dalis, teikti išvadas (pastabas ir pasiūlymus) dėl jo.</text:span></text:p>
      <text:p text:style-name="P211"><text:span text:style-name="T212">5.2</text:span><text:span text:style-name="T213">.<text:s/></text:span><text:span text:style-name="T214">Nustatyti, kad:</text:span></text:p>
      <text:p text:style-name="P215"><text:span text:style-name="T216">5.2.1</text:span><text:span text:style-name="T217">. Finansų ministerija<text:s/></text:span><text:span text:style-name="T218">– Plano „Naujos kartos Lietuva“<text:s/></text:span><text:span text:style-name="T219">vadovaujančioji institucija ir Plano „Naujos kartos Lietuva“<text:s/></text:span><text:span text:style-name="T220">audito institucija;</text:span></text:p>
      <text:p text:style-name="P221"><text:span text:style-name="T222">5.2.2</text:span><text:span text:style-name="T223">. CPVA<text:s/></text:span><text:span text:style-name="T224">– Plano „Naujos kartos Lietuva“<text:s/></text:span><text:span text:style-name="T225">administruojančioji institucija.</text:span></text:p>
      <text:p text:style-name="P226"><text:span text:style-name="T227">5.3</text:span><text:span text:style-name="T228">. Patvirtinti Vadovaujančiosios, administruojančiosios ir audito institucijų funkcijų, įgyvendinant Ekonomikos gaivinimo ir atsparumo didinimo pla</text:span><text:span text:style-name="T229">n</text:span><text:span text:style-name="T230">ą</text:span><text:span text:style-name="T231"><text:s/>„Naujos kartos Lietuva“</text:span><text:span text:style-name="T232">, paskirstymo taisykles (pridedama).</text:span></text:p>
      <text:p text:style-name="P233"><text:span text:style-name="T234">5.4</text:span><text:span text:style-name="T235">. Įgalioti Lietuvos Respublikos finansų ministrą pasirašyti Reglamento (ES) 2021/241 20 straipsnio 6 dalyje nurodytą veiklos susitarimą ir 23 straipsnio 1 dalyje nurodytą susitarimą tarp</text:span><text:span text:style-name="T236"><text:s/>Europos Komisijos ir Lietuvos Respublikos.</text:span><text:s/></text:p>
      <text:p text:style-name="P237">Papildyta punktu:</text:p>
      <text:p text:style-name="P238"><text:span text:style-name="T239">Nr.<text:s/></text:span><text:a xlink:href="https://www.e-tar.lt/portal/legalAct.html?documentId=6f4a70a02cf211ecad73e69048767e8c" office:target-frame-name="_top" xlink:show="replace"><text:span text:style-name="T240">837</text:span></text:a><text:span text:style-name="T241">, 2021-10-13, paskelbta TAR 2021-10-15, i. k. 2021-21587</text:span></text:p>
      <text:p text:style-name="Normal"/>
      <text:p text:style-name="P242"/>
      <text:p text:style-name="P243"/>
      <text:p text:style-name="P244"/>
      <text:p text:style-name="P245">Laikinai einantis<text:s/>Ministro Pirmininko pareigas<text:tab/>Saulius Skvernelis</text:p>
      <text:p text:style-name="P246"/>
      <text:p text:style-name="P247"/>
      <text:p text:style-name="P248"/>
      <text:p text:style-name="Normal"><text:span text:style-name="T249">Laikinai einantis finansų ministro pareigas<text:s/></text:span><text:span text:style-name="T250"><text:tab/></text:span><text:span text:style-name="T251"><text:tab/></text:span><text:span text:style-name="T252"><text:tab/><text:s text:c="8"/>Vilius Šapoka</text:span></text:p>
      <text:soft-page-break/>
      <text:p text:style-name="P253"><text:span text:style-name="T261">PATVIRTINTA</text:span><text:span text:style-name="T262"><text:line-break/></text:span><text:span text:style-name="T263">Lietuvos Respublikos Vyriausybės</text:span><text:span text:style-name="T264"><text:line-break/></text:span><text:span text:style-name="T265">2020 m. lapkričio<text:s/></text:span><text:span text:style-name="T266">25</text:span><text:span text:style-name="T267"><text:s/>d.<text:s/></text:span><text:span text:style-name="T268">nutarimu Nr. 1322</text:span></text:p>
      <text:p text:style-name="P269"><text:span text:style-name="T270">(Lietuvos Respublikos Vyriausybės<text:s/></text:span><text:span text:style-name="T271">2021 m. spalio<text:s/></text:span><text:span text:style-name="T272">13d. nutarimo Nr. 837 redakcija)</text:span><text:span text:style-name="T273"><text:s/></text:span></text:p>
      <text:p text:style-name="P274"/>
      <text:p text:style-name="P275"><text:span text:style-name="T276">VADOVAUJANČIOSIOS, ADMINISTRUOJANČIOSIOS IR AUDITO INSTITUCIJŲ FUNKCIJŲ, ĮGYVENDINANT EKONOMIKOS GAIVINIMO IR ATSPARUMO DIDINIMO PLANĄ „NAUJOS KARTOS LIETUVA“, PASKIRSTYMO TAISYKLĖS<text:s/></text:span></text:p>
      <text:p text:style-name="P277"/>
      <text:p text:style-name="P278"><text:span text:style-name="T279">I</text:span><text:span text:style-name="T280"><text:s/>SKYRIUS<text:s/></text:span></text:p>
      <text:p text:style-name="P281"><text:span text:style-name="T282">BENDROSIOS NUOSTATOS</text:span></text:p>
      <text:p text:style-name="P283"/>
      <text:p text:style-name="P284"><text:span text:style-name="T285">1</text:span><text:span text:style-name="T286">.</text:span><text:span text:style-name="T287"><text:tab/></text:span><text:span text:style-name="T288">Vadovaujančiosios, administr</text:span><text:span text:style-name="T289">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290"><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291">eisės.</text:span></text:p>
      <text:p text:style-name="P292"><text:span text:style-name="T293">2</text:span><text:span text:style-name="T294">.</text:span><text:span text:style-name="T295"><text:tab/></text:span><text:span text:style-name="T296">Taisyklėse vartojamos sąvokos:</text:span></text:p>
      <text:p text:style-name="P297"><text:span text:style-name="T298">2.1</text:span><text:span text:style-name="T299">.</text:span><text:span text:style-name="T300"><text:tab/></text:span><text:span text:style-name="T301">Ekonomikos gaivinimo ir atsparumo didinimo plano „Naujos kartos Lietuva“ skatinamoji<text:s/></text:span><text:span text:style-name="T302">finansinė priemonė<text:s/></text:span><text:span text:style-name="T303">(toliau – finansinė priemonė)</text:span><text:span text:style-name="T304"><text:s/></text:span><text:span text:style-name="T305">–<text:s/></text:span><text:span text:style-name="T306">Plane nustatytiems tikslams siekti</text:span><text:span text:style-name="T307"><text:s/>skirta iš Europos Sąjungos (toliau –<text:s/></text:span><text:span text:style-name="T308">ES) ar iš ES ir Lietuvos Respublikos valstybės biudžeto lėšų finansuojama priemonė, įgyvendinama galutiniams ES ar ES ir valstybės biudžeto lėšų<text:s/></text:span><text:soft-page-break/><text:span text:style-name="T309">gavėjams teikiant finansinius produktus (pavyzdžiui,<text:s/></text:span><text:span text:style-name="T310">investicijas į nuosa</text:span><text:span text:style-name="T311">vą arba kvazinuosavą kapitalą, paskolas, garantijas)</text:span><text:span text:style-name="T312">.</text:span></text:p>
      <text:p text:style-name="P313"><text:span text:style-name="T314">2.2</text:span><text:span text:style-name="T315">.</text:span><text:span text:style-name="T316"><text:tab/></text:span><text:span text:style-name="T317">Ekonomikos gaivinimo ir atsparumo didinimo plano „Naujos kartos Lietuva“<text:s/></text:span><text:span text:style-name="T318">projektas<text:s/></text:span><text:span text:style-name="T319">(toliau – projektas) – administruojančiosios institucijos atrinkta<text:s/></text:span><text:span text:style-name="T320">laikina, aiškią pradžią ir pabaigą bei ribo</text:span><text:span text:style-name="T321">tus išteklius turinti pažangos veikla, skirta Plane nustatytiems tikslams siekti ir finansuojama ES ar ES ir valstybės biudžeto lėšomis, skirtomis Planui įgyvendinti</text:span><text:span text:style-name="T322">. Įgyvendinant<text:s/></text:span><text:span text:style-name="T323">finansines<text:s/></text:span><text:span text:style-name="T324">priemones,<text:s/></text:span><text:span text:style-name="T325">projektas apima įnašą finansinei (-ėms) priemonei (-ėm</text:span><text:span text:style-name="T326">s) ir paskesnį finansavimą, teikiamą galutiniams<text:s/></text:span><text:span text:style-name="T327">ES ar ES ir valstybės biudžeto lėšų</text:span><text:span text:style-name="T328"><text:s/>gavėjams įgyvendinant finansinę (-es) priemonę (-es).</text:span></text:p>
      <text:p text:style-name="P329"><text:span text:style-name="T330">2.3</text:span><text:span text:style-name="T331">.</text:span><text:span text:style-name="T332"><text:tab/></text:span><text:span text:style-name="T333">Ekonomikos gaivinimo ir atsparumo didinimo plano „Naujos kartos Lietuva“<text:s/></text:span><text:span text:style-name="T334">projekto įgyvendinimo planas<text:s/></text:span><text:span text:style-name="T335">(tolia</text:span><text:span text:style-name="T336">u – projekto įgyvendinimo planas)</text:span><text:span text:style-name="T337"><text:s/></text:span><text:span text:style-name="T338">– dokumentas, kurį teikia<text:s/></text:span><text:span text:style-name="T339">Plano</text:span><text:span text:style-name="T340"><text:s/></text:span><text:span text:style-name="T341">pareiškėjas, siekdamas gauti ES ir (ar) valstybės biudžeto lėšų projektui finansuoti.</text:span></text:p>
      <text:p text:style-name="P342"><text:span text:style-name="T343">2.4</text:span><text:span text:style-name="T344">.</text:span><text:span text:style-name="T345"><text:tab/></text:span><text:span text:style-name="T346">Ekonomikos gaivinimo ir atsparumo didinimo plano „Naujos kartos Lietuva“<text:s/></text:span><text:span text:style-name="T347">projekto sutartis<text:s/></text:span><text:span text:style-name="T348">(tol</text:span><text:span text:style-name="T349">iau – projekto sutartis) – administruojančiosios institucijos su Plano pareiškėju pasirašomas dokumentas dėl projektui skirtų ES ar ES ir valstybės biudžeto lėšų ir (arba) Plano projekto vykdytojo ir (ar) partnerio (-ių) nuosavo įnašo naudojimo sąlygų, o k</text:span><text:span text:style-name="T350">ai įgyvendinamos finansinės priemonės,<text:s/></text:span><text:span text:style-name="T351">ministerijos (-ų)<text:s/></text:span><text:span text:style-name="T352">su fondų fondo arba finansinės priemonės, kai fondų fondas nėra steigiamas, valdytoju sudaroma sutartis dėl projekto įgyvendinimo ir finansavimo tvarkos.</text:span></text:p>
      <text:p text:style-name="P353"><text:span text:style-name="T354">2.5</text:span><text:span text:style-name="T355">.</text:span><text:span text:style-name="T356"><text:tab/></text:span><text:span text:style-name="T357">Ekonomikos gaivinimo ir atsparumo di</text:span><text:span text:style-name="T358">dinimo plano „Naujos kartos Lietuva“<text:s/></text:span><text:span text:style-name="T359">projekto vykdytojas<text:s/></text:span><text:span text:style-name="T360">(toliau – projekto vykdytojas) – viešasis ar privatus juridinis asmuo, juridinio asmens filialas ar atstovybė, kitos organizacijos ar jų padaliniai, taip pat fiziniai asmenys, atsakingi už projekto į</text:span><text:span text:style-name="T361">gyvendinimą. Įgyvendinant finansines priemones projekto vykdytoju laikomas fondų fondo arba finansinės priemonės, kai fondų fondas nėra steigiamas, valdytojas.</text:span></text:p>
      <text:p text:style-name="P362"><text:span text:style-name="T363">2.6</text:span><text:span text:style-name="T364">.</text:span><text:span text:style-name="T365"><text:tab/></text:span><text:span text:style-name="T366">Ekonomikos gaivinimo ir atsparumo didinimo plano „Naujos kartos Lietuva“ valdymo ir kontrolės sistema<text:s/></text:span><text:span text:style-name="T367">(toliau – Plano VKS)<text:s/></text:span><text:span text:style-name="T368">– vadovaujančiosios ir administruojančiosios institucijų atliekamų ES lėšų ar ES ir valstybės biudžeto lėšų, skiriamų Planui įgyvendi</text:span><text:span text:style-name="T369">nti, ir pažangos veiklų, skirtų Plane nustatytiems tikslams siekti, valdymo ir kontrolės funkcijų ir procedūrų visuma, užtikrinanti ES ir Lietuvos Respublikos teisės aktų laikymąsi.</text:span></text:p>
      <text:p text:style-name="P370"><text:span text:style-name="T371">2.7</text:span><text:span text:style-name="T372">.</text:span><text:span text:style-name="T373"><text:tab/></text:span><text:span text:style-name="T374">Ekonomikos gaivinimo ir atsparumo didinimo plano „Naujos kartos L</text:span><text:span text:style-name="T375">ietuva“<text:s/></text:span><text:span text:style-name="T376">pareiškėjas<text:s/></text:span><text:span text:style-name="T377">(toliau – pareiškėjas)</text:span><text:span text:style-name="T378"><text:s/>– viešasis ar privatus juridinis asmuo, juridinio asmens filialas ar atstovybė, kitos organizacijos ar jų padaliniai, taip pat fiziniai asmenys, teikiantys projekto įgyvendinimo planą.</text:span></text:p>
      <text:p text:style-name="P379"><text:span text:style-name="T380">2.8</text:span><text:span text:style-name="T381">.</text:span><text:span text:style-name="T382"><text:tab/></text:span><text:span text:style-name="T383">Tinkamos finansuoti</text:span><text:span text:style-name="T384"><text:s/>išlaidos</text:span><text:span text:style-name="T385"><text:s/>– projekto išlaidos arba jų dalis, kurios atitinka projektų išlaidų ir finansavimo reikalavimus nustatančių ES ir Lietuvos Respublikos teisės aktų nuostatas.</text:span></text:p>
      <text:p text:style-name="P386"><text:span text:style-name="T387">2.9</text:span><text:span text:style-name="T388">.</text:span><text:span text:style-name="T389"><text:tab/></text:span><text:span text:style-name="T390">Kitos Taisyklėse vartojamos sąvokos suprantamos taip, kaip jos apibrėžtos Lietu</text:span><text:span text:style-name="T391">vos Respublikos nacionalinių plėtros įstaigų įstatyme, Lietuvos Respublikos strateginio valdymo įstatyme ir Strateginio valdymo metodikoje, patvirtintoje Lietuvos Respublikos Vyriausybės 2021 m. balandžio 28 d. nutarimu Nr. 292 „Dėl Lietuvos Respublikos st</text:span><text:span text:style-name="T392">rateginio valdymo įstatymo, Lietuvos Respublikos regioninės plėtros įstatymo 4 straipsnio 3 ir 5 dalių, 7 straipsnio 1 ir 4 dalių ir Lietuvos Respublikos biudžeto sandaros įstatymo 14</text:span><text:span text:style-name="T393">1</text:span><text:span text:style-name="T394"><text:s/>straipsnio 3 dalies įgyvendinimo“.</text:span></text:p>
      <text:p text:style-name="P395"><text:span text:style-name="T396">3</text:span><text:span text:style-name="T397">.</text:span><text:span text:style-name="T398"><text:tab/></text:span><text:span text:style-name="T399">Vadovaujančioji ir administ</text:span><text:span text:style-name="T400">ruojančioji institucijos Taisyklėse nustatytas funkcijas vykdo vadovaudamosi teisės aktais, reglamentuojančiais Plano administravimo tvarką ir projektų administravimo ir finansavimo tvarką.</text:span></text:p>
      <text:p text:style-name="P401"/>
      <text:p text:style-name="P402"><text:span text:style-name="T403">II</text:span><text:span text:style-name="T404"><text:s/>SKYRIUS</text:span></text:p>
      <text:p text:style-name="P405"><text:span text:style-name="T406">institucijų funkcijos</text:span></text:p>
      <text:p text:style-name="P407"/>
      <text:p text:style-name="P408"><text:span text:style-name="T409">PIRMASIS</text:span><text:span text:style-name="T410"><text:s/>SKIRSNIS</text:span></text:p>
      <text:p text:style-name="P411"><text:span text:style-name="T412">VADOVAUJANČIOJI INSTITUCIJA</text:span></text:p>
      <text:p text:style-name="P413"/>
      <text:p text:style-name="P414"><text:span text:style-name="T415">4</text:span><text:span text:style-name="T416">.</text:span><text:span text:style-name="T417"><text:tab/></text:span><text:span text:style-name="T418">Vadovaujančioji institucija atlieka šias funkcijas:</text:span></text:p>
      <text:p text:style-name="P419"><text:span text:style-name="T420">4.1</text:span><text:span text:style-name="T421">.</text:span><text:span text:style-name="T422"><text:tab/></text:span><text:span text:style-name="T423">kuria Plano VKS ir užtikrina tinkamą jos veikimą:</text:span></text:p>
      <text:p text:style-name="P424"><text:span text:style-name="T425">4.1.1</text:span><text:span text:style-name="T426">.</text:span><text:span text:style-name="T427"><text:tab/>rengia ir tvirtina teisės aktus, reglamentuojančius Plano administravimo tvarką ir projektų administra</text:span><text:span text:style-name="T428">vimo ir finansavimo tvarką, rengia metodinius nurodymus ir paaiškinimus, susijusius su šių teisės aktų nuostatų taikymu</text:span><text:span text:style-name="T429">;</text:span></text:p>
      <text:p text:style-name="P430"><text:span text:style-name="T431">4.1.2</text:span><text:span text:style-name="T432">.</text:span><text:span text:style-name="T433"><text:tab/></text:span><text:span text:style-name="T434">kuria ir tobulina Plano vadovaujančiosios, administruojančiosios ir audito institucijų administracinių gebėjimų ugdymo ir mo</text:span><text:span text:style-name="T435">tyvavimo sistemą, nepažeisdama audito institucijos savarankiškumo ir nepriklausomumo principų;</text:span></text:p>
      <text:p text:style-name="P436"><text:span text:style-name="T437">4.1.3</text:span><text:span text:style-name="T438">.</text:span><text:span text:style-name="T439"><text:tab/></text:span><text:span text:style-name="T440">šalina nustatytus savo veiklos trūkumus;</text:span></text:p>
      <text:p text:style-name="P441"><text:span text:style-name="T442">4.1.4</text:span><text:span text:style-name="T443">.</text:span><text:span text:style-name="T444"><text:tab/></text:span><text:span text:style-name="T445">prižiūri, kaip administruojančioji institucija atlieka jai priskirtas funkcijas ir koordinuoja nus</text:span><text:span text:style-name="T446">tatytų administruojančiosios institucijos veiklos trūkumų šalinimą;</text:span></text:p>
      <text:p text:style-name="P447"><text:span text:style-name="T448">4.1.5</text:span><text:span text:style-name="T449">.</text:span><text:span text:style-name="T450"><text:tab/></text:span><text:span text:style-name="T451">diegia ir taiko priemones, skirtas galimoms rizikoms dėl netinkamo Plano VKS veikimo ir netinkamo Plano įgyvendinimo valdyti</text:span><text:span text:style-name="T452">;</text:span></text:p>
      <text:p text:style-name="P453"><text:span text:style-name="T454">4.2</text:span><text:span text:style-name="T455">.</text:span><text:span text:style-name="T456"><text:tab/></text:span><text:span text:style-name="T457">koordinuoja informacinės sistemos, skirt</text:span><text:span text:style-name="T458">os Plano priemonių ir projektų duomenims ir dokumentams registruoti, kaupti, saugoti ir perduoti (toliau – informacinė sistema), kūrimą ir tobulinimą, užtikrina informacinei sistemai reikalingos techninės ir programinės įrangos suteikimą bei jos priežiūrą,</text:span><text:span text:style-name="T459"><text:s/>taip pat užtikrina strateginio valdymo ir Plano administravimo procesų vientisumą;</text:span></text:p>
      <text:p text:style-name="P460"><text:span text:style-name="T461">4.3</text:span><text:span text:style-name="T462">.</text:span><text:span text:style-name="T463"><text:tab/>įtarusi, kad įgyvendinant projektą buvo padaryta arba gali būti padaryta nusikalstama veika,<text:s/></text:span><text:span text:style-name="T464">praneša įstaigoms, atsakingoms už nusikalstamų veikų tyrimus, ir admin</text:span><text:span text:style-name="T465">istruojančiajai institucijai;</text:span></text:p>
      <text:p text:style-name="P466"><text:span text:style-name="T467">4.4</text:span><text:span text:style-name="T468">.</text:span><text:span text:style-name="T469"><text:tab/></text:span><text:span text:style-name="T470">koordinuoja komunikacijos apie Plano įgyvendinimą ir administravimą veiklas;</text:span></text:p>
      <text:p text:style-name="P471"><text:span text:style-name="T472">4.5</text:span><text:span text:style-name="T473">.</text:span><text:span text:style-name="T474"><text:tab/></text:span><text:span text:style-name="T475">diegia ir taiko proporcingas korupcijos, sukčiavimo ir interesų konfliktų apraiškų administruojant Planą ir jį įgyvendinant<text:s/></text:span><text:span text:style-name="T476">atsiradimo tikimybę mažinančias priemones</text:span><text:span text:style-name="T477">;</text:span></text:p>
      <text:p text:style-name="P478"><text:span text:style-name="T479">4.6</text:span><text:span text:style-name="T480">.</text:span><text:span text:style-name="T481"><text:tab/>analizuoja Planui įgyvendinti skirtų ES lėšų panaudojimo spartą ir Plane nustatytų rezultatų pasiekimą, prireikus imasi veiksmų siekdama užtikrinti, kad Planui įgyvendinti ES skirtos lėšos nebūtų prarasto</text:span><text:span text:style-name="T482">s ir Plane nustatyti rezultatai būtų pasiekti laiku, taip pat apie Planui įgyvendinti skirtų ES lėšų panaudojimo spartą ir Plane nustatytų rezultatų pasiekimą bei Plano tikslams pasiekti būtinų sąlygų įgyvendinimą informuoja Lietuvos Respublikos Vyriausybę</text:span><text:span text:style-name="T483">;</text:span></text:p>
      <text:p text:style-name="P484"><text:span text:style-name="T485">4.7</text:span><text:span text:style-name="T486">.</text:span><text:span text:style-name="T487"><text:tab/>vadovaudamasi<text:s/></text:span><text:span text:style-name="T488">2021 m. vasario 12 d.<text:s/></text:span><text:span text:style-name="T489">Europos Parlamento ir Tarybos reglamento (ES) 2021/241, kuriuo nustatoma ekonomikos gaivinimo ir atsparumo didinimo priemonė, 27 straipsnio nuostatomis, praneša Europos Komisijai apie pažangą, pasiektą įgyvend</text:span><text:span text:style-name="T490">inant Planą;</text:span></text:p>
      <text:p text:style-name="P491"><text:span text:style-name="T492">4.8</text:span><text:span text:style-name="T493">.</text:span><text:span text:style-name="T494"><text:tab/></text:span><text:span text:style-name="T495">vadovaudamasi 2018 m. liepos 18 d. Europos Parlamento ir Tarybos reglamento (ES, Euratomas) 2018/1046 dėl Sąjungos bendrajam biudžetui taikomų finansinių taisyklių, kuriuo iš dalies keičiami reglamentai (ES) Nr. 1296/2013, (ES) Nr. 13</text:span><text:span text:style-name="T496">01/2013, (ES) Nr. 1303/2013, (ES) Nr. 1304/2013, (ES) Nr. 1309/2013, (ES) Nr. 1316/2013, (ES) Nr. 223/2014, (ES) Nr. 283/2014 ir Sprendimas Nr. 541/2014/ES, bei panaikinamas Reglamentas (ES, Euratomas) Nr. 966/2012, su visais pakeitimais 132 straipsnio nuo</text:span><text:span text:style-name="T497">statomis ir Lietuvos Respublikos teisės aktais, reglamentuojančiais dokumentų saugojimą,<text:s/></text:span><text:span text:style-name="T498">saugo gaunamus ir rengiamus dokumentus, susijusius su Plano administravimu ir įgyvendinimu,<text:s/></text:span><text:span text:style-name="T499">užtikrina audito seką</text:span><text:span text:style-name="T500">;</text:span></text:p>
      <text:p text:style-name="P501"><text:span text:style-name="T502">4.9</text:span><text:span text:style-name="T503">.</text:span><text:span text:style-name="T504"><text:tab/></text:span><text:span text:style-name="T505">užtikrina su vadovaujančiosios institucijos</text:span><text:span text:style-name="T506"><text:s/>funkcijomis susijusių dokumentų ir informacijos prieinamumą audito institucijos ir kitų įstaigų ir institucijų, kurioms pagal ES reglamentus yra pavesta atlikti Plano VKS veikimo ir Plano įgyvendinimo auditus (toliau – auditai) ir (ar) kitus patikrinimus,</text:span><text:span text:style-name="T507"><text:s/>atstovams ir (ar) jų įgaliotiems asmenims.</text:span></text:p>
      <text:p text:style-name="P508"><text:span text:style-name="T509">5</text:span><text:span text:style-name="T510">.</text:span><text:span text:style-name="T511"><text:tab/></text:span><text:span text:style-name="T512">Vadovaujančioji institucija turi teisę:</text:span></text:p>
      <text:p text:style-name="P513"><text:span text:style-name="T514">5.1</text:span><text:span text:style-name="T515">.</text:span><text:span text:style-name="T516"><text:tab/>teikti išvadas (pastabas ir pasiūlymus) dėl administruojančiosios institucijos rengiamų dokumentų, gauti iš administruojančiosios institucijos dokumentus ir</text:span><text:span text:style-name="T517"><text:s/>(ar) informaciją, kurių reikia vadovaujančiosios institucijos funkcijoms atlikti;</text:span></text:p>
      <text:p text:style-name="P518"><text:span text:style-name="T519">5.2</text:span><text:span text:style-name="T520">.</text:span><text:span text:style-name="T521"><text:tab/>įpareigoti administruojančiąją instituciją pašalinti nustatytus administruojančiosios institucijos veiklos trūkumus;</text:span></text:p>
      <text:p text:style-name="P522"><text:span text:style-name="T523">5.3</text:span><text:span text:style-name="T524">.</text:span><text:span text:style-name="T525"><text:tab/><text:s/>stabdyti administruojančiosios instit</text:span><text:span text:style-name="T526">ucijos priimtų sprendimų vykdymą, kai vadovaujančioji institucija nustato, kad administruojančiosios institucijos sprendimai prieštarauja ES ir (ar) Lietuvos Respublikos teisės aktams, kol bus pašalinti nustatyti trūkumai;</text:span></text:p>
      <text:p text:style-name="P527"><text:span text:style-name="T528">5.4</text:span><text:span text:style-name="T529">.</text:span><text:span text:style-name="T530"><text:tab/>sudaryti iš vadovaujanči</text:span><text:span text:style-name="T531">osios ir administruojančiosios institucijų atstovų darbo grupę klausimams, susijusiems su atskirų Plano VKS elementų kūrimu ir tobulinimu, nagrinėti;</text:span></text:p>
      <text:p text:style-name="P532"><text:span text:style-name="T533">5.5</text:span><text:span text:style-name="T534">.</text:span><text:span text:style-name="T535"><text:tab/></text:span><text:span text:style-name="T536">neatlygintinai gauti iš administruojančiosios institucijos ir projektų vykdytojų dokumentus ir in</text:span><text:span text:style-name="T537">formaciją, kurių reikia jos funkcijoms atlikti;</text:span></text:p>
      <text:p text:style-name="P538"><text:span text:style-name="T539">5.6</text:span><text:span text:style-name="T540">.</text:span><text:span text:style-name="T541"><text:tab/></text:span><text:span text:style-name="T542"><text:s/>atlikti patikrinimus projektų administravimo ir jų veiklų vykdymo vietose, taip pat dalyvauti administruojančiajai institucijai ar audito institucijai atliekant patikrinimus projektų administravimo<text:s/></text:span><text:span text:style-name="T543">ir jų veiklų vykdymo vietose.</text:span></text:p>
      <text:p text:style-name="P544"/>
      <text:p text:style-name="P545"><text:span text:style-name="T546">ANTRASIS</text:span><text:span text:style-name="T547"><text:s/>SKIRSNIS</text:span></text:p>
      <text:p text:style-name="P548"><text:span text:style-name="T549">ADMINISTRUOJANČIOJI INSTITUCIJA</text:span></text:p>
      <text:p text:style-name="P550"/>
      <text:p text:style-name="P551"><text:span text:style-name="T552">6</text:span><text:span text:style-name="T553">.</text:span><text:span text:style-name="T554"><text:tab/></text:span><text:span text:style-name="T555">Administruojančioji institucija atlieka šias funkcijas;<text:s/></text:span></text:p>
      <text:p text:style-name="P556"><text:span text:style-name="T557">6.1</text:span><text:span text:style-name="T558">.</text:span><text:span text:style-name="T559"><text:tab/></text:span><text:span text:style-name="T560">dalyvauja kuriant Plano VKS ir užtikrinant tinkamą jos veikimą:</text:span></text:p>
      <text:p text:style-name="P561"><text:span text:style-name="T562">6.1.1</text:span><text:span text:style-name="T563">.</text:span><text:span text:style-name="T564"><text:tab/></text:span><text:span text:style-name="T565">teikia išvadas<text:s/></text:span><text:span text:style-name="T566">(pastabas ir pasiūlymus) dėl teisės aktų, reglamentuojančių Plano administravimo tvarką ir projektų administravimo ir finansavimo tvarką, ir metodinių nurodymų, taip pat teikia pasiūlymus dėl teisės aktų, reglamentuojančių Plano administravimo tvarką ir pr</text:span><text:span text:style-name="T567">ojektų administravimo ir finansavimo tvarką, keitimo;</text:span></text:p>
      <text:p text:style-name="P568"><text:span text:style-name="T569">6.1.2</text:span><text:span text:style-name="T570">.</text:span><text:span text:style-name="T571"><text:tab/></text:span><text:span text:style-name="T572">rengia rekomendacijas projektų įgyvendinimo planų rengimo ir teikimo, taip pat projektų įgyvendinimo klausimais;</text:span></text:p>
      <text:p text:style-name="P573"><text:span text:style-name="T574">6.1.3</text:span><text:span text:style-name="T575">.</text:span><text:span text:style-name="T576"><text:tab/></text:span><text:span text:style-name="T577">diegia ir taiko priemones, skirtas galimoms rizikoms dėl netinkamo<text:s/></text:span><text:span text:style-name="T578">administruojančiosios institucijos funkcijų atlikimo ir netinkamo Plano įgyvendinimo valdyti</text:span><text:span text:style-name="T579">;</text:span></text:p>
      <text:p text:style-name="P580"><text:span text:style-name="T581">6.1.4</text:span><text:span text:style-name="T582">.</text:span><text:span text:style-name="T583"><text:tab/></text:span><text:span text:style-name="T584">dalyvauja kuriant ir plėtojant vadovaujančiosios, administruojančiosios ir audito institucijų administracinių gebėjimų ugdymo ir motyvavimo sistemą;</text:span></text:p>
      <text:p text:style-name="P585"><text:span text:style-name="T586">6.1.5</text:span><text:span text:style-name="T587">.</text:span><text:span text:style-name="T588"><text:tab/></text:span><text:span text:style-name="T589">šalina nustatytus savo veiklos trūkumus;</text:span></text:p>
      <text:p text:style-name="P590"><text:span text:style-name="T591">6.2</text:span><text:span text:style-name="T592">.</text:span><text:span text:style-name="T593"><text:tab/></text:span><text:span text:style-name="T594">kuria ir plėtoja informacinę sistemą, užtikrina, kad joje būtų kaupiami Reglamento (ES) 2021/241 22 straipsnio 2 dalies d punkte nustatyti duomenys, o įrašai saugomi vadovaujantis Reglamento (ES)</text:span><text:span text:style-name="T595"><text:s/>2018/1046 132 straipsnio nuostatomis;</text:span></text:p>
      <text:p text:style-name="P596"><text:span text:style-name="T597">6.3</text:span><text:span text:style-name="T598">.</text:span><text:span text:style-name="T599"><text:tab/></text:span><text:span text:style-name="T600">kuria ir plėtoja interneto svetainę, skirtą informacijai apie Planą, jo įgyvendinimą ir administravimą skelbti, užtikrina šiai svetainei reikalingos techninės ir programinės įrangos suteikimą ir jos priežiūrą</text:span><text:span text:style-name="T601">, konsultuoja šios svetainės naudotojus ir organizuoja mokymus šios svetainės funkcinių galimybių klausimais;</text:span></text:p>
      <text:p text:style-name="P602"><text:span text:style-name="T603">6.4</text:span><text:span text:style-name="T604">.</text:span><text:span text:style-name="T605"><text:tab/></text:span><text:span text:style-name="T606">įgyvendina komunikacijos apie Plano įgyvendinimą ir administravimą veiklas;</text:span></text:p>
      <text:p text:style-name="P607"><text:span text:style-name="T608">6.5</text:span><text:span text:style-name="T609">.</text:span><text:span text:style-name="T610"><text:tab/></text:span><text:span text:style-name="T611">organizuoja ir atlieka projektų atranką, priima spre</text:span><text:span text:style-name="T612">ndimus dėl projektų įgyvendinimo planų atmetimo ar siūlymo ministerijai finansuoti projektą, sudaro projektų sutartis su pareiškėjais, kuriems skirtas finansavimas, konsultuoja pareiškėjus projektų įgyvendinimo planų rengimo ir teikimo administruojančiajai</text:span><text:span text:style-name="T613"><text:s/>institucijai klausimais (netaikoma įgyvendinant finansines priemones). Administruojančioji institucija, atlikdama projektų atranką ir vertindama atitinkamos srities projektų įgyvendinimo planus, teisės aktų, reglamentuojančių projektų administravimo ir fi</text:span><text:span text:style-name="T614">nansavimo tvarką, nustatyta tvarka pasitelkia atsakingas įstaigas projektų įgyvendinimo planų ar jų dalių vertinimui atlikti, kai atliekant tokį vertinimą reikia šių įstaigų ekspertinių žinių;</text:span></text:p>
      <text:p text:style-name="P615"><text:span text:style-name="T616">6.6</text:span><text:span text:style-name="T617">.</text:span><text:span text:style-name="T618"><text:tab/></text:span><text:span text:style-name="T619">prižiūri, kaip projektų vykdytojai laikosi projektų sutartyse nustatytų įsipareigojimų, taip pat ES ir Lietuvos Respublikos teisės aktuose, reglamentuojančiuose Plano įgyvendinimą, jiems<text:s/></text:span><text:soft-page-break/><text:span text:style-name="T620">taikomų reikalavimų<text:s/></text:span><text:span text:style-name="T621">(įgyvendinant finansines priemones priežiūra apim</text:span><text:span text:style-name="T622">a tik projektų išlaidų vertinimą, siekiant nustatyti, ar įgyvendinant projektus patirtos išlaidos yra tinkamos finansuoti, taip pat<text:s/></text:span><text:span text:style-name="T623">projektų apskaitos patikrinimus, siekiant nustatyti, ar projektų apskaita tvarkoma laikantis ES ir (ar) Lietuvos Respublikos</text:span><text:span text:style-name="T624"><text:s/>teisės aktuose, reglamentuojančiuose Plano įgyvendinimą, nustatytų reikalavimų), konsultuoja projektų vykdytojus projektų įgyvendinimo klausimais;</text:span></text:p>
      <text:p text:style-name="P625"><text:span text:style-name="T626">6.7</text:span><text:span text:style-name="T627">.</text:span><text:span text:style-name="T628"><text:tab/></text:span><text:span text:style-name="T629">atlieka įtariamų pažeidimų, įgyvendinant projektus, tyrimus, priima sprendimus dėl pažeidimų, taip<text:s/></text:span><text:span text:style-name="T630">pat sprendimus nepripažinti tinkamomis finansuoti išlaidų ar jų dalies, kai nustato, kad šios išlaidos ar jų dalis neatitinka ES ir (ar) Lietuvos Respublikos teisės aktuose, reglamentuojančiuose Plano įgyvendinimą, keliamų reikalavimų arba įgyvendinant pro</text:span><text:span text:style-name="T631">jektus nebuvo pasiekti nustatyti projektų rodikliai ar jų dalis, arba priima sprendimus susigrąžinti projektų vykdytojams išmokėtas lėšas, kurios neatitinka reikalavimų, nustatytų tinkamoms finansuoti išlaidoms, jeigu šios lėšos jau buvo išmokėtos;</text:span></text:p>
      <text:p text:style-name="P632"><text:span text:style-name="T633">6.8</text:span><text:span text:style-name="T634">.</text:span><text:span text:style-name="T635"><text:tab/></text:span><text:span text:style-name="T636">taiko prevencines priemones, skirtas tinkamam projektų įgyvendinimui užtikrinti;</text:span></text:p>
      <text:p text:style-name="P637"><text:span text:style-name="T638">6.9</text:span><text:span text:style-name="T639">.</text:span><text:span text:style-name="T640"><text:tab/></text:span><text:span text:style-name="T641">kai projektų sutartyse projektų vykdytojai yra įsipareigoję užtikrinti tam tikrų sąlygų laikymąsi ir (ar) tam tikras sąlygas įvykdyti baigus įgyvendinti projektą, p</text:span><text:span text:style-name="T642">o projektų įgyvendinimo pabaigos vykdo projektų priežiūrą laikotarpį, per kurį projektų vykdytojai turi užtikrinti minėtų sąlygų laikymąsi ir (ar) šias sąlygas įvykdyti (išskyrus atvejus, kai įgyvendinamos finansinės priemonės);</text:span></text:p>
      <text:p text:style-name="P643"><text:span text:style-name="T644">6.10</text:span><text:span text:style-name="T645">.</text:span><text:span text:style-name="T646"><text:tab/></text:span><text:span text:style-name="T647">įtarusi įgyvendin</text:span><text:span text:style-name="T648">ant projektą įvykdytą nusikalstamą veiką, apie tai praneša įstaigoms, atsakingoms už nusikalstamų veikų tyrimus;</text:span></text:p>
      <text:p text:style-name="P649"><text:span text:style-name="T650">6.11</text:span><text:span text:style-name="T651">.</text:span><text:span text:style-name="T652"><text:tab/></text:span><text:span text:style-name="T653"><text:s/>apie nustatytus pažeidimus, įgyvendinant projektus, praneša Europos Komisijai;</text:span></text:p>
      <text:p text:style-name="P654"><text:span text:style-name="T655">6.12</text:span><text:span text:style-name="T656">.</text:span><text:span text:style-name="T657"><text:tab/></text:span><text:span text:style-name="T658">vertina pažangos veiklų, kurios vykdomos ne</text:span><text:span text:style-name="T659">įgyvendinant projektų ir yra skirtos Plano tikslams pasiekti, vykdymą, kai už jų vykdymo rezultatus atsiskaitoma Europos Komisijai teikiant prašymą sumokėti finansinį įnašą;</text:span></text:p>
      <text:p text:style-name="P660"><text:span text:style-name="T661">6.13</text:span><text:span text:style-name="T662">.</text:span><text:span text:style-name="T663"><text:tab/></text:span><text:span text:style-name="T664">pasiekus Plane nustatytus tikslus ar jų dalį, rengia prašymą Europos Kom</text:span><text:span text:style-name="T665">isijai sumokėti finansinį įnašą, valdymo deklaraciją ir atliktų auditų santrauką ir teikia juos Europos Komisijai;</text:span></text:p>
      <text:p text:style-name="P666"><text:span text:style-name="T667">6.14</text:span><text:span text:style-name="T668">.</text:span><text:span text:style-name="T669"><text:tab/></text:span><text:span text:style-name="T670">taiko proporcingas korupcijos, sukčiavimo ir interesų konfliktų apraiškų atsiradimo tikimybę įgyvendinant Planą mažinančias priemon</text:span><text:span text:style-name="T671">es</text:span><text:span text:style-name="T672">;</text:span></text:p>
      <text:p text:style-name="P673"><text:span text:style-name="T674">6.15</text:span><text:span text:style-name="T675">.</text:span><text:span text:style-name="T676"><text:tab/></text:span><text:span text:style-name="T677">dalyvauja atliekant Plano įgyvendinimo stebėseną, teikia vadovaujančiajai institucijai informaciją, kurios reikia Europos Komisijai teikiamai informacijai apie Plano įgyvendinimo pažangą parengti;</text:span></text:p>
      <text:p text:style-name="P678"><text:span text:style-name="T679">6.16</text:span><text:span text:style-name="T680">.</text:span><text:span text:style-name="T681"><text:tab/></text:span><text:span text:style-name="T682">vadovaudamasi<text:s/></text:span><text:span text:style-name="T683">Reglamento (ES) 2018/</text:span><text:span text:style-name="T684">1046<text:s/></text:span><text:span text:style-name="T685">132 straipsnio nuostatomis ir Lietuvos Respublikos teisės aktais, reglamentuojančiais dokumentų saugojimą,<text:s/></text:span><text:span text:style-name="T686">saugo gaunamus ir rengiamus dokumentus, susijusius su Plano įgyvendinimu,<text:s/></text:span><text:span text:style-name="T687">užtikrina audito seką</text:span><text:span text:style-name="T688">;</text:span></text:p>
      <text:p text:style-name="P689"><text:span text:style-name="T690">6.17</text:span><text:span text:style-name="T691">.</text:span><text:span text:style-name="T692"><text:tab/></text:span><text:span text:style-name="T693">užtikrina su Plano įgyvendinimu susij</text:span><text:span text:style-name="T694">usių dokumentų ir informacijos prieinamumą vadovaujančiosios institucijos, audito institucijos ir kitų įstaigų ir (ar) institucijų, kurioms ES reglamentais pavesta atlikti auditus ir (ar) kitus patikrinimus, atstovams ir (ar) jų įgaliotiems asmenims.</text:span></text:p>
      <text:p text:style-name="P695"><text:span text:style-name="T696">7</text:span><text:span text:style-name="T697">.</text:span><text:span text:style-name="T698"><text:tab/></text:span><text:span text:style-name="T699">Administruojančioji institucija turi teisę:</text:span></text:p>
      <text:p text:style-name="P700"><text:span text:style-name="T701">7.1</text:span><text:span text:style-name="T702">.</text:span><text:span text:style-name="T703"><text:tab/></text:span><text:span text:style-name="T704"><text:s/>neatlygintinai<text:s/></text:span><text:span text:style-name="T705">gauti iš vadovaujančiosios institucijos ir projektų vykdytojų dokumentus ir informaciją, kurių reikia administruojančiosios institucijos funkcijoms atlikti;</text:span></text:p>
      <text:p text:style-name="P706"><text:span text:style-name="T707">7.2</text:span><text:span text:style-name="T708">.</text:span><text:span text:style-name="T709"><text:tab/></text:span><text:span text:style-name="T710"><text:s/>atlikti patikrinimus projektų administravimo ir jų veiklų vykdymo vietose, taip pat dalyvauti vadovaujančiajai institucijai ar audito institucijai atliekant patikrinimus projektų administravimo ir jų veiklų vykdymo vietose.</text:span></text:p>
      <text:p text:style-name="P711"><text:span text:style-name="T712">TREČIASIS</text:span><text:span text:style-name="T713"><text:s/>SKIRSNIS</text:span></text:p>
      <text:p text:style-name="P714"><text:span text:style-name="T715">AUDI</text:span><text:span text:style-name="T716">TO INSTITUCIJA</text:span></text:p>
      <text:p text:style-name="P717"/>
      <text:p text:style-name="P718"><text:span text:style-name="T719">8</text:span><text:span text:style-name="T720">.</text:span><text:span text:style-name="T721"><text:tab/></text:span><text:span text:style-name="T722">Audito institucija atlieka šias funkcijas:</text:span></text:p>
      <text:p text:style-name="P723"><text:span text:style-name="T724">8.1</text:span><text:span text:style-name="T725">.</text:span><text:span text:style-name="T726"><text:tab/></text:span><text:span text:style-name="T727">rengia audito strategiją, kurioje nustatomi audito tikslai, kryptys ir apimtys;</text:span></text:p>
      <text:p text:style-name="P728"><text:span text:style-name="T729">8.2</text:span><text:span text:style-name="T730">.</text:span><text:span text:style-name="T731"><text:tab/></text:span><text:span text:style-name="T732">atlieka auditus ir teikia vadovaujančiajai institucijai ir administruojančiajai institucijai p</text:span><text:span text:style-name="T733">astebėjimus dėl audito metu nustatytų trūkumų;</text:span></text:p>
      <text:p text:style-name="P734"><text:span text:style-name="T735">8.3</text:span><text:span text:style-name="T736">.</text:span><text:span text:style-name="T737"><text:tab/></text:span><text:span text:style-name="T738">atlieka vadovaujančiosios institucijos ir administruojančiosios institucijos atliekamų ir (ar) atliktų veiksmų, šalinant audito metu nustatytus trūkumus ir įgyvendinant pastebėjimuose pateiktas rekome</text:span><text:span text:style-name="T739">ndacijas, vertinimą ir stebėseną.<text:s/></text:span></text:p>
      <text:p text:style-name="P740"><text:span text:style-name="T741">9</text:span><text:span text:style-name="T742">.</text:span><text:span text:style-name="T743"><text:tab/></text:span><text:span text:style-name="T744">Audito institucija turi teisę:</text:span></text:p>
      <text:p text:style-name="P745"><text:span text:style-name="T746">9.1</text:span><text:span text:style-name="T747">.</text:span><text:span text:style-name="T748"><text:tab/></text:span><text:span text:style-name="T749">neatlygintinai gauti iš vadovaujančiosios institucijos, administruojančiosios institucijos ir projektų vykdytojų dokumentus ir informaciją, kurių reikia audito institucijos f</text:span><text:span text:style-name="T750">unkcijoms atlikti;</text:span></text:p>
      <text:p text:style-name="P751"><text:span text:style-name="T752">9.2</text:span><text:span text:style-name="T753">.</text:span><text:span text:style-name="T754"><text:tab/></text:span><text:span text:style-name="T755">atlikti patikrinimus projektų administravimo ir jų veiklų vykdymo vietose</text:span><text:span text:style-name="T756">, taip pat dalyvauti vadovaujančiajai institucijai ar administruojančiajai institucijai atliekant patikrinimus projektų administravimo ir jų veiklų vykdymo</text:span><text:span text:style-name="T757"><text:s/>vietose</text:span><text:span text:style-name="T758">;</text:span></text:p>
      <text:p text:style-name="P759"><text:span text:style-name="T760">9.3</text:span><text:span text:style-name="T761">.</text:span><text:span text:style-name="T762"><text:tab/></text:span><text:span text:style-name="T763">imtis kitų veiksmų, būtinų siekiant tinkamai atlikti audito institucijos funkcijas.</text:span></text:p>
      <text:p text:style-name="P764"/>
      <text:p text:style-name="P765"/>
      <text:p text:style-name="P766"><text:span text:style-name="T767">––––––––––––––––––––</text:span></text:p>
      <text:p text:style-name="P768"/>
      <text:p text:style-name="P769">Papildyta priedu:</text:p>
      <text:p text:style-name="P770"><text:span text:style-name="T771">Nr.<text:s/></text:span><text:a xlink:href="https://www.e-tar.lt/portal/legalAct.html?documentId=6f4a70a02cf211ecad73e69048767e8c" office:target-frame-name="_top" xlink:show="replace"><text:span text:style-name="T772">837</text:span></text:a><text:span text:style-name="T773">, 2021-10-13, paskelbta TAR 2021-10-15, i. k. 2021-21587</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6f4a70a02cf211ecad73e69048767e8c" office:target-frame-name="_top" xlink:show="replace"><text:span text:style-name="T785">837</text:span></text:a><text:span text:style-name="T786">, 2021-10-13, paskelbta TAR<text:s/></text:span><text:span text:style-name="T787">2021-10-15, i. k. 2021-21587</text:span></text:p>
      <text:soft-page-break/>
      <text:p text:style-name="P788"><text:span text:style-name="T789">Dėl Lietuvos Respublikos Vyriausybės 2020 m. lapkričio 25 d. nutarimo Nr. 1322 „Dėl pasirengimo administruoti Europos Sąjungos fondų lėšas“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draw:frame draw:style-name="F256" text:anchor-type="paragraph" svg:y="0.0006in" draw:z-index="0"><draw:text-box fo:min-height="0in" fo:min-width="0in"><text:p text:style-name="P254"><text:span text:style-name="T257"><text:page-number text:fixed="false">4</text:page-number></text:span></text:p></draw:text-box></draw:frame></text:p>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2-10-07T12:10:00Z</meta:creation-date>
    <dc:date>2022-10-07T12:10:00Z</dc:date>
    <meta:print-date>2017-06-01T05:28:00Z</meta:print-date>
    <meta:template xlink:href="Normal.dotm" xlink:type="simple"/>
    <meta:editing-cycles>2</meta:editing-cycles>
    <meta:editing-duration>PT0S</meta:editing-duration>
    <meta:document-statistic meta:page-count="17" meta:paragraph-count="139" meta:word-count="3131" meta:character-count="26103" meta:row-count="624" meta:non-whitespace-character-count="23111"/>
  </office:meta>
</office:document-meta>
</file>