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11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11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29</text:span></text:p>
      <text:p text:style-name="P3"/>
      <text:p text:style-name="P4"><text:span text:style-name="T5">Sprendimas paskelbtas: TAR 2021-02-22, i. k. 2021-03284</text:span></text:p>
      <text:p text:style-name="P6"/>
      <text:p text:style-name="P7"><text:span text:style-name="T8">TAR pastaba.</text:span><text:span text:style-name="T9"><text:s/>Sprendimo pakeitimus žiūrėti Plungės rajono savivaldybės tarybos 2021 m. balandžio 29 d. sprendime Nr. T1-122, Plungės rajono savivaldybės tarybos 2021 m. birželio 23 d. <text:s/>sprendime Nr. T1-190, Plungės rajono savivaldybės tarybos 2021 m. liepos 29 d. spren</text:span><text:span text:style-name="T10">dime Nr. T1-210, Plungės rajono savivaldybės tarybos 2021 m. rugsėjo 29 d. sprendime Nr. T1-248, Plungės rajono savivaldybės tarybos 2021 m. spalio 28 d. <text:s/>sprendime Nr. T1-273, Plungės rajono savivaldybės tarybos 2021 m. lapkričio 25 d. sprendime Nr. T1-30</text:span><text:span text:style-name="T11">3 ir Plungės rajono savivaldybės tarybos 2021 m. <text:s/>gruodžio 27 d. sprendime Nr. T1-307.</text:span></text:p>
      <text:p text:style-name="P12">Plungės rajono savivaldybės taryba, Sprendimas</text:p>
      <text:p text:style-name="P13"><text:span text:style-name="T14">Nr.<text:s/></text:span><text:a xlink:href="https://www.e-tar.lt/portal/legalAct.html?documentId=58153dc067a311eca9ac839120d251c4" office:target-frame-name="_top" xlink:show="replace"><text:span text:style-name="T15">T1-307</text:span></text:a><text:span text:style-name="T16">, 2021-12-27,<text:s/></text:span><text:span text:style-name="T17">paskelbta TAR 2021-12-28, i. k. 2021-27226</text:span></text:p>
      <text:p text:style-name="P18">Dėl Plungės rajono savivaldybės tarybos 2021 m. vasario 18 d. sprendimo Nr. T1-49 „Dėl Plungės rajono savivaldybės 2021-2023 metų strateginio veiklos plano patvirtinimo“ ir jį keitusių sprendimų pakeitimo</text:p>
      <text:p text:style-name="Normal"/>
      <text:p text:style-name="P19"><text:span text:style-name="T20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1">PLUNGĖS RAJONO SAVIVALDYBĖS</text:p>
      <text:p text:style-name="P22">TARYBA</text:p>
      <text:p text:style-name="P23"/>
      <text:p text:style-name="P24">SPRENDIMAS</text:p>
      <text:p text:style-name="P25">DĖL PLUNGĖS RAJONO SAVIVALDYBĖS 2021-2023 METŲ STRATEGINIO VEIKLOS PLANO PATVIRTINIMO</text:p>
      <text:p text:style-name="P26"/>
      <text:p text:style-name="P27">2021 m. vasario 18 d. Nr. T1-49</text:p>
      <text:p text:style-name="P28">Plungė</text:p>
      <text:p text:style-name="P29"/>
      <text:p text:style-name="P30"/>
      <text:p text:style-name="P31"><text:span text:style-name="T32">Vadovaudamasi Lietuvos Respublikos vietos savivaldos įstatymo 16 straipsnio 2 dalies 4</text:span><text:span text:style-name="T33">0 punktu, <text:s/>Plungės rajono savivaldybės tarybos 2015 m. rugsėjo 24 d. sprendimu Nr. T1-230 „Dėl Plungės rajono savivaldybės strateginio planavimo organizavimo tvarkos aprašo patvirtinimo“ (kartu su 2016 m. liepos 28 d. sprendimu Nr. T1-198), Plungės rajono<text:s/></text:span><text:span text:style-name="T34">savivaldybės taryba<text:s/></text:span><text:span text:style-name="T35">nusprendžia</text:span><text:span text:style-name="T36">:</text:span></text:p>
      <text:p text:style-name="P37"><text:span text:style-name="T38">Patvirtinti Plungės rajono savivaldybės 2021-2023 metų strateginį veiklos planą (pridedama)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Audrius Klišonis</text:span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Plungės rajono savivaldybės taryba, Sprendimas</text:span></text:p>
      <text:p text:style-name="P54"><text:span text:style-name="T55">Nr.<text:s/></text:span><text:a xlink:href="https://www.e-tar.lt/portal/legalAct.html?documentId=1ddf88c0a98711ebbcbbc2971cdac3cb" office:target-frame-name="_top" xlink:show="replace"><text:span text:style-name="T56">T1-122</text:span></text:a><text:span text:style-name="T57">, 2021-04-29, paskelbta TAR 2021-04-30, i. k. 2021-09245</text:span></text:p>
      <text:p text:style-name="P58"><text:span text:style-name="T59">Dėl Plungės rajono savivaldybės tarybos 2021 m. vasario 18 d. sprendimo Nr. T1-49 „Dėl Plungės ra</text:span><text:span text:style-name="T60">jono savivaldybės 2021-2023 metų strateginio veiklos plano patvirtinimo“ pakeitimo</text:span></text:p>
      <text:p text:style-name="P61"/>
      <text:p text:style-name="P62"><text:span text:style-name="T63">2.</text:span></text:p>
      <text:p text:style-name="P64"><text:span text:style-name="T65">Plungės rajono savivaldybės taryba, Sprendimas</text:span></text:p>
      <text:p text:style-name="P66"><text:span text:style-name="T67">Nr.<text:s/></text:span><text:a xlink:href="https://www.e-tar.lt/portal/legalAct.html?documentId=d9b9a130d5aa11eb9f09e7df20500045" office:target-frame-name="_top" xlink:show="replace"><text:span text:style-name="T68">T1-190</text:span></text:a><text:span text:style-name="T69">, 2021-06-23,<text:s/></text:span><text:span text:style-name="T70">paskelbta TAR 2021-06-25, i. k. 2021-14312</text:span></text:p>
      <text:p text:style-name="P71"><text:span text:style-name="T72">Dėl Plungės rajono savivaldybės tarybos 2021 m. vasario 18 d. sprendimo Nr. T1-49 „Dėl Plungės rajono savivaldybės 2021-2023 metų strateginio veiklos plano patvirtinimo“ ir jį keitusio sprendimo pakeitimo</text:span></text:p>
      <text:p text:style-name="P73"/>
      <text:soft-page-break/>
      <text:p text:style-name="P74"><text:span text:style-name="T75">3.</text:span></text:p>
      <text:p text:style-name="P76"><text:span text:style-name="T77">Plun</text:span><text:span text:style-name="T78">gės rajono savivaldybės taryba, Sprendimas</text:span></text:p>
      <text:p text:style-name="P79"><text:span text:style-name="T80">Nr.<text:s/></text:span><text:a xlink:href="https://www.e-tar.lt/portal/legalAct.html?documentId=70b34760f10511eb9f09e7df20500045" office:target-frame-name="_top" xlink:show="replace"><text:span text:style-name="T81">T1-210</text:span></text:a><text:span text:style-name="T82">, 2021-07-29, paskelbta TAR 2021-07-30, i. k. 2021-16835</text:span></text:p>
      <text:p text:style-name="P83"><text:span text:style-name="T84">Dėl Plungės rajono savivaldybės tarybos 2021 m.<text:s/></text:span><text:span text:style-name="T85">vasario 18 d. sprendimo Nr. T1-49 „Dėl Plungės rajono savivaldybės 2021-2023 metų strateginio veiklos plano patvirtinimo“ ir jį keitusių sprendimų pakeitimo</text:span></text:p>
      <text:p text:style-name="P86"/>
      <text:p text:style-name="P87"><text:span text:style-name="T88">4.</text:span></text:p>
      <text:p text:style-name="P89"><text:span text:style-name="T90">Plungės rajono savivaldybės taryba, Sprendimas</text:span></text:p>
      <text:p text:style-name="P91"><text:span text:style-name="T92">Nr.<text:s/></text:span><text:a xlink:href="https://www.e-tar.lt/portal/legalAct.html?documentId=bb5c7db121b911eca51399bc661f78e7" office:target-frame-name="_top" xlink:show="replace"><text:span text:style-name="T93">T1-248</text:span></text:a><text:span text:style-name="T94">, 2021-09-29, paskelbta TAR 2021-09-30, i. k. 2021-20459</text:span></text:p>
      <text:p text:style-name="P95"><text:span text:style-name="T96">Dėl Plungės rajono savivaldybės tarybos 2021 m. vasario 18 d. sprendimo Nr. T1-49 „Dėl Plungės ra</text:span><text:span text:style-name="T97">jono savivaldybės 2021-2023 metų strateginio veiklos plano patvirtinimo“ ir jį keitusių sprendimų pakeitimo</text:span></text:p>
      <text:p text:style-name="P98"/>
      <text:p text:style-name="P99"><text:span text:style-name="T100">5.</text:span></text:p>
      <text:p text:style-name="P101"><text:span text:style-name="T102">Plungės rajono savivaldybės taryba, Sprendimas</text:span></text:p>
      <text:p text:style-name="P103"><text:span text:style-name="T104">Nr.<text:s/></text:span><text:a xlink:href="https://www.e-tar.lt/portal/legalAct.html?documentId=00171ec0387f11ec992fe4cdfceb5666" office:target-frame-name="_top" xlink:show="replace"><text:span text:style-name="T105">T1-273</text:span></text:a><text:span text:style-name="T106">, 2021-10-28, paskelbta TAR 2021-10-29, i. k. 2021-22585</text:span></text:p>
      <text:p text:style-name="P107"><text:span text:style-name="T108">Dėl Plungės rajono savivaldybės tarybos 2021 m. vasario 18 d. sprendimo Nr. T1-49 „Dėl Plungės rajono savivaldybės 2021-2023 metų strateginio veiklos plano patvirtinimo“ ir jį keitusių spr</text:span><text:span text:style-name="T109">endimų pakeitimo</text:span></text:p>
      <text:p text:style-name="P110"/>
      <text:p text:style-name="P111"><text:span text:style-name="T112">6.</text:span></text:p>
      <text:p text:style-name="P113"><text:span text:style-name="T114">Plungės rajono savivaldybės taryba, Sprendimas</text:span></text:p>
      <text:p text:style-name="P115"><text:span text:style-name="T116">Nr.<text:s/></text:span><text:a xlink:href="https://www.e-tar.lt/portal/legalAct.html?documentId=7ca8da104e9f11ec862fdcbc8b3e3e05" office:target-frame-name="_top" xlink:show="replace"><text:span text:style-name="T117">T1-303</text:span></text:a><text:span text:style-name="T118">, 2021-11-25, paskelbta TAR 2021-11-26, i. k. 2021-24437</text:span></text:p>
      <text:p text:style-name="P119"><text:span text:style-name="T120">Dėl Plungės rajono<text:s/></text:span><text:span text:style-name="T121">savivaldybės tarybos 2021 m. vasario 18 d. sprendimo Nr. T1-49 „Dėl Plungės rajono savivaldybės 2021-2023 metų strateginio veiklos plano patvirtinimo“ ir jį keitusių sprendimų pakeitimo</text:span></text:p>
      <text:p text:style-name="P122"/>
      <text:p text:style-name="P123"><text:span text:style-name="T124">7.</text:span></text:p>
      <text:p text:style-name="P125"><text:span text:style-name="T126">Plungės rajono savivaldybės taryba, Sprendimas</text:span></text:p>
      <text:p text:style-name="P127"><text:span text:style-name="T128">Nr.<text:s/></text:span><text:a xlink:href="https://www.e-tar.lt/portal/legalAct.html?documentId=58153dc067a311eca9ac839120d251c4" office:target-frame-name="_top" xlink:show="replace"><text:span text:style-name="T129">T1-307</text:span></text:a><text:span text:style-name="T130">, 2021-12-27, paskelbta TAR 2021-12-28, i. k. 2021-27226</text:span></text:p>
      <text:p text:style-name="P131"><text:span text:style-name="T132">Dėl Plungės rajono savivaldybės tarybos 2021 m. vasario 18 d. sprendimo Nr. T1-49 „Dėl Plungės rajono savivald</text:span><text:span text:style-name="T133">ybės 2021-2023 metų strateginio veiklos plano patvirtinimo“ ir jį keitusių sprendimų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1-12-29T16:00:00Z</meta:creation-date>
    <dc:date>2021-12-29T16:00:00Z</dc:date>
    <meta:print-date>2016-01-27T14:54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582" meta:character-count="4716" meta:row-count="126" meta:non-whitespace-character-count="4171"/>
  </office:meta>
</office:document-meta>
</file>